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style:font-name="TimesLT" fo:font-size="10pt" style:font-size-asian="10pt" fo:language="pt" fo:country="BR"/>
    </style:style>
    <style:style style:name="P15" style:parent-style-name="Normal" style:family="paragraph">
      <style:paragraph-properties fo:text-align="center" fo:line-height="115%"/>
      <style:text-properties fo:font-weight="bold" style:font-weight-asian="bold" style:font-size-complex="12pt" fo:language="pt" fo:country="BR"/>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letter-kerning="true" style:font-size-complex="12pt" fo:language="en" fo:country="GB"/>
    </style:style>
    <style:style style:name="T23" style:parent-style-name="DefaultParagraphFont" style:family="text">
      <style:text-properties style:font-name-asian="Calibri" fo:font-weight="bold" style:font-weight-asian="bold" style:font-size-complex="12pt" fo:language="en" fo:country="GB"/>
    </style:style>
    <style:style style:name="T24" style:parent-style-name="DefaultParagraphFont" style:family="text">
      <style:text-properties style:font-name-asian="Calibri" fo:font-weight="bold" style:font-weight-asian="bold" style:font-size-complex="12pt" fo:language="en" fo:country="GB"/>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size-complex="12pt" fo:language="en" fo:country="GB"/>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5.1187in"/>
        </style:tab-stops>
      </style:paragraph-properties>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style>
    <style:style style:name="P5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fo:line-height="115%"/>
      <style:text-properties style:font-name="TimesLT" fo:font-size="10pt" style:font-size-asian="10pt"/>
    </style:style>
    <style:style style:name="P58" style:parent-style-name="Normal" style:family="paragraph">
      <style:paragraph-properties fo:line-height="115%"/>
      <style:text-properties style:font-name="TimesLT" fo:font-size="10pt" style:font-size-asian="10pt"/>
    </style:style>
    <style:style style:name="P59" style:parent-style-name="Normal" style:family="paragraph">
      <style:paragraph-properties fo:line-height="115%"/>
      <style:text-properties style:font-name="TimesLT" fo:font-size="10pt" style:font-size-asian="10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7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7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74" style:parent-style-name="Normal" style:family="paragraph">
      <style:paragraph-properties fo:text-align="center" fo:line-height="115%" fo:margin-left="3.3472in">
        <style:tab-stops/>
      </style:paragraph-properties>
      <style:text-properties style:font-name-asian="Calibri"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line-height="115%"/>
      <style:text-properties style:font-name="Calibri" style:font-name-asian="Calibri" fo:font-size="11pt" style:font-size-asian="11pt"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text-properties style:font-name-asian="Calibri" fo:font-weight="bold" style:font-weight-asian="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ab-stops>
          <style:tab-stop style:type="left" style:position="0.492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tab-stops>
          <style:tab-stop style:type="left" style:position="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FF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15%" fo:text-indent="0.5909in"/>
      <style:text-properties style:font-name-asian="Calibri" fo:font-weight="bold" style:font-weight-asian="bold"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fo:text-indent="0.5909in"/>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margin-right="-0.0006in"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5909in"/>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font-style="italic" style:font-style-asian="italic" style:font-style-complex="italic"/>
    </style:style>
    <style:style style:name="T325" style:parent-style-name="DefaultParagraphFont" style:family="text">
      <style:text-properties style:font-weight-complex="bold"/>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P334" style:parent-style-name="Normal" style:family="paragraph">
      <style:paragraph-properties fo:text-align="justify" fo:line-height="115%" fo:text-indent="0.5909in"/>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fo:text-indent="0.5909in"/>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olumn355" style:family="table-column">
      <style:table-column-properties style:column-width="0.8895in" style:use-optimal-column-width="false"/>
    </style:style>
    <style:style style:name="TableColumn356" style:family="table-column">
      <style:table-column-properties style:column-width="1.0819in" style:use-optimal-column-width="false"/>
    </style:style>
    <style:style style:name="TableColumn357" style:family="table-column">
      <style:table-column-properties style:column-width="4.4034in" style:use-optimal-column-width="false"/>
    </style:style>
    <style:style style:name="Table354" style:family="table">
      <style:table-properties style:width="6.375in" fo:margin-left="0.0611in" table:align="left"/>
    </style:style>
    <style:style style:name="TableRow358" style:family="table-row">
      <style:table-row-properties style:use-optimal-row-height="false"/>
    </style:style>
    <style:style style:name="TableCell359" style:family="table-cell">
      <style:table-cell-properties fo:border="0.0069in solid #000001" fo:padding-top="0in" fo:padding-left="0.0645in" fo:padding-bottom="0in" fo:padding-right="0.075in"/>
    </style:style>
    <style:style style:name="P360" style:parent-style-name="Normal" style:family="paragraph">
      <style:paragraph-properties fo:text-align="justify" fo:line-height="115%"/>
      <style:text-properties fo:hyphenate="false"/>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1" fo:padding-top="0in" fo:padding-left="0.0645in" fo:padding-bottom="0in" fo:padding-right="0.075in"/>
    </style:style>
    <style:style style:name="P363" style:parent-style-name="Normal" style:family="paragraph">
      <style:paragraph-properties fo:text-align="justify" fo:line-height="115%"/>
      <style:text-properties fo:hyphenate="false"/>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1" fo:padding-top="0in" fo:padding-left="0.0645in" fo:padding-bottom="0in" fo:padding-right="0.075in"/>
    </style:style>
    <style:style style:name="P366" style:parent-style-name="Normal" style:family="paragraph">
      <style:paragraph-properties fo:text-align="justify" fo:line-height="115%"/>
      <style:text-properties fo:hyphenate="false"/>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4604in" style:use-optimal-row-height="false"/>
    </style:style>
    <style:style style:name="TableCell369" style:family="table-cell">
      <style:table-cell-properties fo:border="0.0069in solid #000001" fo:padding-top="0in" fo:padding-left="0.0645in" fo:padding-bottom="0in" fo:padding-right="0.075in"/>
    </style:style>
    <style:style style:name="P370" style:parent-style-name="Normal" style:family="paragraph">
      <style:paragraph-properties fo:text-align="justify" fo:line-height="115%"/>
      <style:text-properties fo:hyphenate="false"/>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1" fo:padding-top="0in" fo:padding-left="0.0645in" fo:padding-bottom="0in" fo:padding-right="0.075in"/>
    </style:style>
    <style:style style:name="P373" style:parent-style-name="Normal" style:family="paragraph">
      <style:paragraph-properties fo:text-align="justify" fo:line-height="115%"/>
      <style:text-properties fo:hyphenate="false"/>
    </style:style>
    <style:style style:name="T374" style:parent-style-name="DefaultParagraphFont" style:family="text">
      <style:text-properties style:font-weight-complex="bold" style:font-size-complex="12pt"/>
    </style:style>
    <style:style style:name="TableCell375" style:family="table-cell">
      <style:table-cell-properties fo:border="0.0069in solid #000001" fo:padding-top="0in" fo:padding-left="0.0645in" fo:padding-bottom="0in" fo:padding-right="0.075in"/>
    </style:style>
    <style:style style:name="P376" style:parent-style-name="Normal" style:family="paragraph">
      <style:paragraph-properties fo:text-align="justify" fo:line-height="115%"/>
      <style:text-properties fo:hyphenate="false"/>
    </style:style>
    <style:style style:name="T377" style:parent-style-name="DefaultParagraphFont" style:family="text">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1" fo:padding-top="0in" fo:padding-left="0.0645in" fo:padding-bottom="0in" fo:padding-right="0.075in"/>
    </style:style>
    <style:style style:name="P380" style:parent-style-name="Normal" style:family="paragraph">
      <style:paragraph-properties fo:text-align="justify" fo:line-height="115%"/>
      <style:text-properties fo:hyphenate="false"/>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1" fo:padding-top="0in" fo:padding-left="0.0645in" fo:padding-bottom="0in" fo:padding-right="0.075in"/>
    </style:style>
    <style:style style:name="P383" style:parent-style-name="Normal" style:family="paragraph">
      <style:paragraph-properties fo:text-align="justify" fo:line-height="115%"/>
      <style:text-properties fo:hyphenate="false"/>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1" fo:padding-top="0in" fo:padding-left="0.0645in" fo:padding-bottom="0in" fo:padding-right="0.075in"/>
    </style:style>
    <style:style style:name="P386" style:parent-style-name="Normal" style:family="paragraph">
      <style:paragraph-properties fo:text-align="justify" fo:line-height="115%"/>
      <style:text-properties fo:hyphenate="false"/>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2881in" style:use-optimal-row-height="false"/>
    </style:style>
    <style:style style:name="TableCell389" style:family="table-cell">
      <style:table-cell-properties fo:border="0.0069in solid #000001" fo:padding-top="0in" fo:padding-left="0.0645in" fo:padding-bottom="0in" fo:padding-right="0.075in"/>
    </style:style>
    <style:style style:name="P390" style:parent-style-name="Normal" style:family="paragraph">
      <style:paragraph-properties fo:text-align="justify" fo:line-height="115%"/>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1" fo:padding-top="0in" fo:padding-left="0.0645in" fo:padding-bottom="0in" fo:padding-right="0.075in"/>
    </style:style>
    <style:style style:name="P393" style:parent-style-name="Normal" style:family="paragraph">
      <style:paragraph-properties fo:text-align="justify" fo:line-height="115%"/>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1" fo:padding-top="0in" fo:padding-left="0.064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15%"/>
      <style:text-properties style:font-size-complex="12pt" style:language-asian="lt" style:country-asian="LT"/>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style:text-properties style:font-size-complex="12pt" style:language-asian="lt" style:country-asian="LT"/>
    </style:style>
    <style:style style:name="P461" style:parent-style-name="Normal" style:family="paragraph">
      <style:paragraph-properties fo:text-align="justify" fo:line-height="115%"/>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1.3736in" style:use-optimal-row-height="false"/>
    </style:style>
    <style:style style:name="TableCell474" style:family="table-cell">
      <style:table-cell-properties fo:border="0.0069in solid #000001" fo:padding-top="0in" fo:padding-left="0.0645in" fo:padding-bottom="0in" fo:padding-right="0.075in"/>
    </style:style>
    <style:style style:name="P475" style:parent-style-name="Normal" style:family="paragraph">
      <style:paragraph-properties fo:text-align="justify" fo:line-height="115%"/>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1" fo:padding-top="0in" fo:padding-left="0.0645in" fo:padding-bottom="0in" fo:padding-right="0.075in"/>
    </style:style>
    <style:style style:name="P478" style:parent-style-name="Normal" style:family="paragraph">
      <style:paragraph-properties fo:text-align="justify" fo:line-height="115%"/>
      <style:text-properties fo:hyphenate="false"/>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1" fo:padding-top="0in" fo:padding-left="0.0645in" fo:padding-bottom="0in" fo:padding-right="0.075in"/>
    </style:style>
    <style:style style:name="TableColumn482" style:family="table-column">
      <style:table-column-properties style:column-width="4.2597in" style:use-optimal-column-width="false"/>
    </style:style>
    <style:style style:name="Table481" style:family="table">
      <style:table-properties style:width="4.2597in" style:rel-width="100%" fo:margin-left="0in" table:align="left"/>
    </style:style>
    <style:style style:name="TableRow483" style:family="table-row">
      <style:table-row-properties style:min-row-height="0.6784in" style:use-optimal-row-height="false"/>
    </style:style>
    <style:style style:name="TableCell484" style:family="table-cell">
      <style:table-cell-properties fo:border="0.0034in solid #FFFFFF" fo:padding-top="0in" fo:padding-left="0.0687in" fo:padding-bottom="0in" fo:padding-right="0.075in"/>
    </style:style>
    <style:style style:name="P485" style:parent-style-name="Normal" style:family="paragraph">
      <style:paragraph-properties fo:text-align="justify" fo:line-height="115%" fo:margin-left="-0.0534in" fo:margin-right="-0.0777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left="-0.0534in" fo:margin-right="-0.0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491" style:parent-style-name="Normal" style:family="paragraph">
      <style:paragraph-properties fo:text-align="justify" fo:line-height="115%" fo:margin-left="-0.0534in" fo:margin-right="0.020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left="-0.053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style:text-properties fo:color="#00000A"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1" fo:padding-top="0in" fo:padding-left="0.0645in" fo:padding-bottom="0in" fo:padding-right="0.075in"/>
    </style:style>
    <style:style style:name="P505" style:parent-style-name="Normal" style:family="paragraph">
      <style:paragraph-properties fo:text-align="justify" fo:line-height="115%"/>
      <style:text-properties fo:hyphenate="false"/>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1" fo:padding-top="0in" fo:padding-left="0.0645in" fo:padding-bottom="0in" fo:padding-right="0.075in"/>
    </style:style>
    <style:style style:name="P508" style:parent-style-name="Normal" style:family="paragraph">
      <style:paragraph-properties fo:text-align="justify" fo:line-height="115%"/>
      <style:text-properties fo:hyphenate="false"/>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1" fo:padding-top="0in" fo:padding-left="0.0645in" fo:padding-bottom="0in" fo:padding-right="0.075in"/>
    </style:style>
    <style:style style:name="P511" style:parent-style-name="Normal" style:family="paragraph">
      <style:paragraph-properties fo:text-align="justify" fo:line-height="115%"/>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15%"/>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15%"/>
      <style:text-properties fo:font-weight="bold" style:font-weight-asian="bold" style:font-size-complex="12pt" style:language-asian="lt" style:country-asian="LT"/>
    </style:style>
    <style:style style:name="P536" style:parent-style-name="Normal" style:family="paragraph">
      <style:paragraph-properties fo:line-height="115%"/>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line-height="115%"/>
      <style:text-properties fo:font-size="2pt" style:font-size-asian="2pt" style:font-size-complex="2p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line-height="115%"/>
      <style:text-properties fo:font-size="2pt" style:font-size-asian="2pt" style:font-size-complex="2pt"/>
    </style:style>
    <style:style style:name="P544" style:parent-style-name="Normal" style:family="paragraph">
      <style:paragraph-properties fo:text-align="center" fo:line-height="115%" fo:text-indent="0.5909in"/>
      <style:text-properties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00FF00"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15%" fo:text-indent="0.5909in"/>
    </style:style>
    <style:style style:name="P652" style:parent-style-name="Normal" style:family="paragraph">
      <style:paragraph-properties fo:text-align="center" fo:line-height="115%" fo:text-indent="0.5909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line-height="115%"/>
      <style:text-properties fo:font-size="2pt" style:font-size-asian="2pt" style:font-size-complex="2pt"/>
    </style:style>
    <style:style style:name="P656" style:parent-style-name="Normal" style:family="paragraph">
      <style:paragraph-properties fo:text-align="center" fo:line-height="115%" fo:text-indent="0.6326in"/>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fo:text-indent="0.5909in"/>
      <style:text-properties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line-height="115%"/>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15%"/>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5909in"/>
    </style:style>
    <style:style style:name="P697" style:parent-style-name="Normal" style:family="paragraph">
      <style:paragraph-properties fo:text-align="center" fo:line-height="115%" fo:text-indent="0.5909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fo:text-indent="0.6326in"/>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line-height="115%" fo:text-indent="0.5909in"/>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fo:line-height="115%"/>
    </style:style>
    <style:style style:name="T711" style:parent-style-name="DefaultParagraphFont" style:family="text">
      <style:text-properties style:font-name="Calibri" style:font-name-asian="Calibri" fo:letter-spacing="-0.0027in" fo:font-size="11pt" style:font-size-asian="11pt" style:font-size-complex="11pt"/>
    </style:style>
    <style:style style:name="P712" style:parent-style-name="Normal" style:family="paragraph">
      <style:text-properties style:font-name-asian="MS Mincho" fo:font-weight="bold" style:font-weight-asian="bold"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27 iki 2020-02-13</text:span></text:p>
      <text:p text:style-name="P8"/>
      <text:p text:style-name="P9"><text:span text:style-name="T10">Įsakymas paskelbtas: TAR 2018-04-11, i. k. 2018-05879</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text:s/></text:span><text:span text:style-name="T22">3 KONKRETAUS TIKSLO „TREČIŲJŲ ŠALIŲ PILIEČIŲ GRĄŽINIMAS“ 3 NACIONALINIO TIKSLO „PRAKTINIS BENDRADARBIAVIMAS IR GEBĖJIMŲ STIPRINIMO PRIEMONĖS“ 1 VEIKSMO<text:s/></text:span><text:span text:style-name="T23">„PRAKTINIS BEND</text:span><text:span text:style-name="T24">RADARBIAVIMAS IR GEBĖJIMŲ STIPRINIMO PRIEMONĖS“ PROJEKTŲ FINANSAVIMO SĄLYGŲ APRAŠO</text:span></text:p>
      <text:p text:style-name="P25"><text:span text:style-name="T26">NR. PMIF-3.3.1-V-01</text:span><text:span text:style-name="T27"><text:s/>PATVIRTINIMO</text:span></text:p>
      <text:p text:style-name="P28"/>
      <text:p text:style-name="P29">2018 m. balandžio 11 d. Nr. A1-156</text:p>
      <text:p text:style-name="P30">Vilnius</text:p>
      <text:p text:style-name="P31"/>
      <text:p text:style-name="P32"><text:span text:style-name="T33">Vadovaudamasis Lietuvos Respublikos Vyriausybės 2014 m. vasario 19 d. nutarimo Nr. 149 „Dėl ins</text:span><text:span text:style-name="T34">titucijų, atsakingų už Prieglobsčio, migracijos ir integracijos fondo administravimą Lietuvoje,</text:span><text:span text:style-name="T35"><text:s/></text:span><text:span text:style-name="T36">paskyrimo“ 1 punktu,<text:s/></text:span><text:span text:style-name="T37">Prieglobsčio, migracijos ir integracijos fondo 2014–2020 metų nacionalinės programos projektų administravimo ir finansavimo taisyklių, patv</text:span><text:span text:style-name="T38">irtintų Lietuvos Respublikos socialinės apsaugos ir darbo ministro 2015 m. birželio 5 d. įsakymu Nr. A1-319 „Dėl Prieglobsčio, migracijos ir integracijos fondo 2014–2020 metų nacionalinės programos projektų administravimo ir finansavimo taisyklių patvirtin</text:span><text:span text:style-name="T39">imo“</text:span><text:span text:style-name="T40">, 29</text:span><text:span text:style-name="T41">–</text:span><text:span text:style-name="T42">30 punktais</text:span><text:span text:style-name="T43">:</text:span></text:p>
      <text:p text:style-name="P44"><text:span text:style-name="T45">1</text:span><text:span text:style-name="T46">. T v i r t i n u<text:s/></text:span><text:span text:style-name="T47">Prieglobsčio, migracijos ir integracijos fondo 2014–2020 metų nacionalinės programos 3 konkretaus tikslo „Trečiųjų šalių piliečių grąžinimas“ 3 nacionalinio tikslo „Praktinis bendradarbiavimas ir gebėjimų stiprinimo priemonės“ 1 veiksmo „Praktinis bendrada</text:span><text:span text:style-name="T48">rbiavimas ir gebėjimų stiprinimo priemonės“ projektų finansavimo sąlygų aprašą Nr. PMIF-3.3.1-V-01<text:s/></text:span><text:span text:style-name="T49">(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Socialinės apsaugos ir darbo ministras<text:tab/>Linas Kukuraitis</text:p>
      <text:p text:style-name="P57"/>
      <text:p text:style-name="P58"/>
      <text:p text:style-name="P59"/>
      <text:p text:style-name="P60">SUDERINTA</text:p>
      <text:p text:style-name="P61">Europos socialinio fondo agentūros</text:p>
      <text:p text:style-name="P62">2018 m. balandžio 3 d.</text:p>
      <text:p text:style-name="P63"><text:span text:style-name="T64">raštu Nr. SB-2018-00423</text:span></text:p>
      <text:soft-page-break/>
      <text:p text:style-name="P65">PATVIRTINTA</text:p>
      <text:p text:style-name="P71">Lietuvos Respublikos<text:s/>socialinės apsaugos ir darbo ministro</text:p>
      <text:p text:style-name="P72">2018 m. balandžio 11 d. įsakymu<text:s/></text:p>
      <text:p text:style-name="P73">Nr. A1-156</text:p>
      <text:p text:style-name="P74"/>
      <text:p text:style-name="P75"><text:span text:style-name="T76">PRIEGLOBSČIO, MIGRACIJOS IR INTEGRACIJOS FONDO 2014–2020 METŲ NACIONALINĖS PROGRAMOS 3 KONKRETAUS TIKSLO „TREČIŲJŲ ŠALIŲ PILIEČIŲ GRĄŽINIMAS“<text:s/></text:span><text:span text:style-name="T77">3 NACIONALINIO TIKSLO „PRAKTINI</text:span><text:span text:style-name="T78">S BENDRADARBIAVIMAS IR GEBĖJIMŲ STIPRINIMO PRIEMONĖS“ 1 VEIKSMO „PRAKTINIS BENDRADARBIAVIMAS IR GEBĖJIMŲ STIPRINIMO PRIEMONĖS“ PROJEKTŲ FINANSAVIMO SĄLYGŲ APRAŠAS<text:s/></text:span></text:p>
      <text:p text:style-name="P79"><text:span text:style-name="T80">NR. PMIF-3.3.1-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Prieglobsčio, migracijos ir integracijos fondo 2014–2020 metų nacionalinės programos 3 konkretaus tikslo „Trečiųjų šalių piliečių grąžinimas“<text:s/></text:span><text:span text:style-name="T92">3 nacionalinio tikslo „Praktinis bendradarbiavimas ir gebėjimų stiprinimo priemonės“ 1 veiksmo „Praktinis bendrada</text:span><text:span text:style-name="T93">rbiavimas ir gebėjimų stiprinimo priemonės“ projektų finansavimo sąlygų aprašas Nr. PMIF-3.3.1-V-01</text:span><text:span text:style-name="T94"><text:s/>(toliau – PFSA) nustato reikalavimus, kuriais turi vadovautis pareiškėjai, rengdami ir teikdami paraiškas finansuoti iš Prieglobsčio, migracijos ir integrac</text:span><text:span text:style-name="T95">ijos fondo (toliau – PMIF) 2014–2020 metų lėšų bendrai finansuojamą projektą (toliau – paraiška) pagal Prieglobsčio, migracijos ir integracijos fondo 2014–2020 metų nacionalinės programos, patvirtintos Europos Komisijos 2015 m. kovo 20  d. sprendimu Nr. C(</text:span><text:span text:style-name="T96">2015) 1731, kuriuo patvirtinama Lietuvos nacionalinė programa dėl paramos iš Prieglobsčio, migracijos ir integracijos fondo 2014–2020 metų laikotarpiu (kartu su vėlesniais pakeitimais) (toliau – PMIF programa),<text:s/></text:span><text:span text:style-name="T97">3 konkretaus tikslo „Trečiųjų šalių piliečių<text:s/></text:span><text:span text:style-name="T98">grąžinimas“ 3 nacionalinio tikslo „Praktinis bendradarbiavimas ir gebėjimų stiprinimo priemonės“ 1 veiksmo „Praktinis bendradarbiavimas ir gebėjimų stiprinimo priemonės“<text:s/></text:span><text:span text:style-name="T99">(toliau – Veiksmas) finansuojamas veiklas, taip pat institucija, atliekanti paraiškų v</text:span><text:span text:style-name="T100">ertinimą, atranką ir iš PMIF lėšų bendrai finansuojamo projekto (toliau – projektas) įgyvendinimo priežiūrą.</text:span></text:p>
      <text:p text:style-name="P101"><text:span text:style-name="T102">2</text:span><text:span text:style-name="T103">. PFSA yra parengtas vadovaujantis:</text:span></text:p>
      <text:p text:style-name="P104"><text:span text:style-name="T105">2.1</text:span><text:span text:style-name="T106">. Prieglobsčio, migracijos ir integracijos fondo 2014–2020 metų nacionalinės programos veiksmų ir ypa</text:span><text:span text:style-name="T107">tingų atvejų įgyvendinimo planu, patvirtintu Lietuvos Respublikos socialinės apsaugos ir darbo ministro 2015 m. gegužės 20 d. įsakymu Nr. A1-284 „Dėl Prieglobsčio, migracijos ir integracijos fondo 2014–2020 metų nacionalinės programos veiksmų ir ypatingų a</text:span><text:span text:style-name="T108">tvejų įgyvendinimo plano patvirtinimo“;</text:span></text:p>
      <text:p text:style-name="P109"><text:span text:style-name="T110">2.2</text:span><text:span text:style-name="T111">. Prieglobsčio, migracijos ir integracijos fondo 2014–2020 metų nacionalinės programos projektų administravimo ir finansavimo taisyklėmis, patvirtintomis Lietuvos Respublikos socialinės apsaugos ir darbo minis</text:span><text:span text:style-name="T112">tro 2015 m. birželio 5 d. įsakymu Nr. A1-319 „Dėl Prieglobsčio, migracijos ir integracijos fondo 2014–2020 metų nacionalinės programos projektų administravimo ir finansavimo taisyklių patvirtinimo“ (toliau – PAFT);</text:span></text:p>
      <text:p text:style-name="P113"><text:span text:style-name="T114">2.3</text:span><text:span text:style-name="T115">.<text:s/></text:span><text:span text:style-name="T116">Prieglobsčio, migracijos ir inte</text:span><text:span text:style-name="T117">gracijos fondo 2014–2020 metų nacionalinės programos rodiklių skaičiavimo tvarkos aprašu, patvirtintu Lietuvos Respublikos socialinės apsaugos ir darbo<text:s/></text:span><text:soft-page-break/><text:span text:style-name="T118">ministro 2015 m. liepos 14 d įsakymu Nr. A1-432 „Dėl Prieglobsčio, migracijos ir integracijos fondo 2014</text:span><text:span text:style-name="T119">–2020 metų nacionalinės programos rodiklių skaičiavimo tvarkos aprašo patvirtinimo“</text:span><text:span text:style-name="T120">.</text:span></text:p>
      <text:p text:style-name="P121"><text:span text:style-name="T122">3</text:span><text:span text:style-name="T123">.</text:span><text:span text:style-name="T124"><text:s/></text:span><text:span text:style-name="T125">PFSA vartojamos sąvokos:</text:span></text:p>
      <text:p text:style-name="P126"><text:span text:style-name="T127">3.1</text:span><text:span text:style-name="T128">.</text:span><text:span text:style-name="T129"><text:s/></text:span><text:span text:style-name="T130">de minimis</text:span><text:span text:style-name="T131"><text:s/>pagalbos gavėjas<text:s/></text:span><text:span text:style-name="T132">– tai pareiškėjas (projekto vykdytojas) ir (ar) partneris, kuris yra ūkio subjektas ir kuris iš projek</text:span><text:span text:style-name="T133">to finansavimo lėšų planuoja įsigyti įrangos, įrenginių ar kito turto, suteikiančio jam ekonominę naudą;</text:span></text:p>
      <text:p text:style-name="P134"><text:span text:style-name="T135">3.2</text:span><text:span text:style-name="T136">. kitos PFSA vartojamos sąvokos suprantamos taip, kaip jos apibrėžtos PFSA 2 punkte nurodytuose teisės aktuose, Lietuvos Respublikos įstatyme<text:s/></text:span><text:span text:style-name="T137">„Dėl užsieniečių teisinės padėties“</text:span><text:s/><text:span text:style-name="T138">(toliau – UTPĮ),<text:s/></text:span><text:span text:style-name="T139">Atsakomybės ir funkcijų paskirstymo tarp institucijų, įgyvendinant<text:s/></text:span><text:span text:style-name="T140">Prieglobsčio, migracijos ir integracijos fondo<text:s/></text:span><text:span text:style-name="T141">2014–2020 m. nacionalinę<text:s/></text:span><text:span text:style-name="T142">programą,</text:span><text:span text:style-name="T143"><text:s/>taisyklėse, patvirtintose</text:span><text:span text:style-name="T144"><text:s/>Lietuvos Respublikos sociali</text:span><text:span text:style-name="T145">nės apsaugos ir darbo ministro 2014 m. gruodžio 12 d. įsakymu Nr. A1-641 „Dėl<text:s/></text:span><text:span text:style-name="T146">Atsakomybės ir funkcijų paskirstymo tarp institucijų, įgyvendinant<text:s/></text:span><text:span text:style-name="T147">Prieglobsčio, migracijos ir integracijos fondo<text:s/></text:span><text:span text:style-name="T148">2014–2020 m. nacionalinę<text:s/></text:span><text:span text:style-name="T149">programą, taisyklių patvirtinimo“</text:span><text:span text:style-name="T150">,</text:span><text:span text:style-name="T151"><text:s/>ir P</text:span><text:span text:style-name="T152">rieglobsčio, migracijos ir integracijos fondo 2014–2020 metų nacionalinės programos administravimo taisyklėse, patvirtintose Lietuvos Respublikos socialinės apsaugos ir darbo ministro 2015 m. kovo 24 d. įsakymu Nr. A1-145 „Dėl<text:s/></text:span><text:span text:style-name="T153">Prieglobsčio, migracijos ir i</text:span><text:span text:style-name="T154">ntegracijos fondo 2014–2020 metų nacionalinės programos administravimo<text:s/></text:span><text:span text:style-name="T155">taisyklių patvirtinimo“.</text:span></text:p>
      <text:p text:style-name="P156"><text:span text:style-name="T157">4</text:span><text:span text:style-name="T158">.<text:s/></text:span><text:span text:style-name="T159">Pagal PFSA teikiamas projektas turi prisidėti prie<text:s/></text:span><text:span text:style-name="T160">2014–2020 metų nacionalinės pažangos programos, patvirtintos Lietuvos Respublikos Vyriausybės 2012 m</text:span><text:span text:style-name="T161">. lapkričio 28 d. nutarimu Nr. 1482 „Dėl 2014–2020 metų nacionalinės pažangos programos patvirtinimo“, 5 prioriteto „Visuomenės poreikius atitinkantis ir pažangus viešasis valdymas“ 5.1 tikslo „Stiprinti strategines kompetencijas viešojo valdymo institucij</text:span><text:span text:style-name="T162">ose ir gerinti šių institucijų veiklos valdymą“ 5.1.1 uždavinio „Diegti į rezultatus orientuotą ir įrodymais grįstą valdymą“ 5.1.1.4 krypties  „stiprinti tarpinstitucinį / tarptautinį bendradarbiavimą &lt;...&gt; (&lt;...&gt; dalytis gerąja valdymo patirtimi ir kita)“</text:span><text:span text:style-name="T163"><text:s/>įgyvendinimo.</text:span></text:p>
      <text:p text:style-name="P164"><text:span text:style-name="T165">5</text:span><text:span text:style-name="T166">. Projekto atranka pagal Veiksmą bus atliekama valstybės projektų planavimo būdu.</text:span></text:p>
      <text:p text:style-name="P167"><text:span text:style-name="T168">6</text:span><text:span text:style-name="T169">.<text:s/></text:span><text:span text:style-name="T170">Pagal PFSA projektui įgyvendinti numatoma skirti iki 197 260,80 Eur (vieno šimto devyniasdešimt septynių tūkstančių dviejų šimtų šešiasdešimties<text:s/></text:span><text:span text:style-name="T171">eurų ir 80 ct), iš kurių iki 147 945,60 Eur (vieno šimto keturiasdešimt septynių tūkstančių devynių šimtų keturiasdešimt penkių eurų ir 60 ct) </text:span><text:span text:style-name="T172"><text:s/>–<text:s/></text:span><text:span text:style-name="T173">PMIF lėšos ir iki 49 315,20 Eur (keturiasdešimt devynių tūkstančių trijų šimtų penkiolikos eurų ir 20 ct)<text:s/></text:span><text:span text:style-name="T174">–<text:s/></text:span><text:span text:style-name="T175">Li</text:span><text:span text:style-name="T176">etuvos Respublikos valstybės biudžeto lėšos.</text:span><text:s/></text:p>
      <text:p text:style-name="P177">Punkto pakeitimai:</text:p>
      <text:p text:style-name="P178"><text:span text:style-name="T179">Nr.<text:s/></text:span><text:a xlink:href="https://www.e-tar.lt/portal/legalAct.html?documentId=4746cad0c7c411e9929af1b9eea48566" office:target-frame-name="_top" xlink:show="replace"><text:span text:style-name="T180">A1-466</text:span></text:a><text:span text:style-name="T181">, 2019-08-26, paskelbta TAR 2019-08-26, i. k. 2019-13466</text:span></text:p>
      <text:p text:style-name="Normal"/>
      <text:p text:style-name="P182"><text:span text:style-name="T183">7</text:span><text:span text:style-name="T184">. Veiksmo tikslas –<text:s/></text:span><text:span text:style-name="T185">siekiant gerinti su grąžinimu susijusių procedūrų atlikimą, stiprinti specialistų, dirbančių PFSA 18 punkte nurodytų tikslinės grupės atstovų grąžinimo srityje, gebėjimus.</text:span></text:p>
      <text:p text:style-name="P186"><text:span text:style-name="T187">8</text:span><text:span text:style-name="T188">. Pagal PFSA remiamos šios veiklos:</text:span></text:p>
      <text:p text:style-name="P189"><text:span text:style-name="T190">8.1</text:span><text:span text:style-name="T191">. PFSA 19 punkte nurodytų specialistų<text:s/></text:span><text:span text:style-name="T192">gerosios patirties mainai</text:span><text:span text:style-name="T193"><text:s/></text:span><text:span text:style-name="T194">trečiųjų šalių piliečių grąžinimo srityje:</text:span></text:p>
      <text:p text:style-name="P195"><text:span text:style-name="T196">8.1.1</text:span><text:span text:style-name="T197">. tarpusavio bendradarbiavimas;</text:span></text:p>
      <text:p text:style-name="P198"><text:span text:style-name="T199">8.1.2</text:span><text:span text:style-name="T200">. bendradarbiavimas su Europos Sąjungos (toliau – ES) valstybių narių institucijų, įstaigų ir (ar) organizacijų specialistais (pvz., mokomo</text:span><text:span text:style-name="T201">sios stažuotės, vizitai, renginiai, keitimasis informacija ir pan.);<text:s/></text:span></text:p>
      <text:p text:style-name="P202"><text:span text:style-name="T203">8.1.3</text:span><text:span text:style-name="T204">. bendradarbiavimas su trečiųjų valstybių<text:s/></text:span>(ne ES valstybių narių)<text:span text:style-name="T205"><text:s/>institucijų, įstaigų ir (ar) organizacijų specialistais (pvz., mokomosios stažuotės, vizitai, renginiai, keitim</text:span><text:span text:style-name="T206">asis informacija ir pan.).</text:span></text:p>
      <text:p text:style-name="P207"><text:span text:style-name="T208">9</text:span><text:span text:style-name="T209">. Pareiškėjas veiklas, nurodytas PFSA 8.1.1–8.1.2 papunkčiuose, privalo įtraukti į paraišką ir vykdyti įgyvendindamas projektą. Pareiškėjas paraiškoje taip pat gali numatyti PFSA 8.1.3 papunktyje nurodytą veiklą, skirtą<text:s/></text:span><text:span text:style-name="T210">PFSA 7 punkte numatytam Veiksmo tikslui ir būtiną (-as) projekto tikslui pasiekti.<text:s/></text:span></text:p>
      <text:p text:style-name="P211"><text:span text:style-name="T212">10</text:span><text:span text:style-name="T213">. Pagal PFSA nefinansuojamos kitos veiklos, nenurodytos PFSA 8 punkte.</text:span></text:p>
      <text:p text:style-name="P214"/>
      <text:p text:style-name="P215"><text:span text:style-name="T216">II</text:span><text:span text:style-name="T217"><text:s/>SKYRIUS</text:span></text:p>
      <text:p text:style-name="P218"><text:span text:style-name="T219">REIKALAVIMAI PAREIŠKĖJAMS<text:s/></text:span></text:p>
      <text:p text:style-name="P220"/>
      <text:p text:style-name="P221"><text:span text:style-name="T222">11</text:span><text:span text:style-name="T223">.<text:s/></text:span><text:span text:style-name="T224">Pagal PFSA galimas pareiškėjas yra<text:s/></text:span><text:span text:style-name="T225">Valsty</text:span><text:span text:style-name="T226">bės sienos apsaugos tarnyba prie Lietuvos Respublikos vidaus reikalų ministerijos</text:span><text:span text:style-name="T227">.</text:span><text:s/></text:p>
      <text:p text:style-name="P228">Punkto pakeitimai:</text:p>
      <text:p text:style-name="P229"><text:span text:style-name="T230">Nr.<text:s/></text:span><text:a xlink:href="https://www.e-tar.lt/portal/legalAct.html?documentId=4746cad0c7c411e9929af1b9eea48566" office:target-frame-name="_top" xlink:show="replace"><text:span text:style-name="T231">A1-466</text:span></text:a><text:span text:style-name="T232">, 2019-08-26, paskelbta TAR 2019-08-26, i. k.</text:span><text:span text:style-name="T233"><text:s/>2019-13466</text:span></text:p>
      <text:p text:style-name="Normal"/>
      <text:p text:style-name="P234"><text:span text:style-name="T235">12</text:span><text:span text:style-name="T236">. Pagal PFSA projektas gali būti vykdomas su partneriu (-iais). Partneriu (-iais) gali būti viešieji juridiniai asmenys, taip pat tarptautinės organizacijos ar jų padaliniai, teisėtai veikiantys Lietuvos Respublikoje.</text:span></text:p>
      <text:p text:style-name="P237"><text:span text:style-name="T238">13</text:span><text:span text:style-name="T239">.<text:s/></text:span><text:span text:style-name="T240">Pareiškėjas</text:span><text:span text:style-name="T241">, norėdamas į projektą įtraukti partnerį (-ius), iki paraiškos pateikimo turi organizuoti viešą projekto partnerio (-ių) atranką pagal pareiškėjo iš anksto patvirtintus ir viešai paskelbtus atrankos kriterijus ir procedūras. Pareiškėjas patvirtintus projek</text:span><text:span text:style-name="T242">to <text:s text:c="6"/>partnerio (-ių) atrankos kriterijus bei procedūras skelbia pareiškėjo interneto svetainėje. Pareiškėjas pateikia atsakingai institucijai pareiškėjo interneto svetainės, kurioje pateikta informacija apie vykdomą projekto partnerių atranką, nuorodą.</text:span><text:span text:style-name="T243"><text:s/>Pareiškėjas, likus ne mažiau kaip 10 dienų iki paraiškos pateikimo termino pabaigos, šią informaciją atsakingai institucijai pateikia atsakingos institucijos interneto svetainėje<text:s/></text:span><text:span text:style-name="T244">http://esf.socmin.lt</text:span><text:span text:style-name="T245"><text:s/>nurodytu elektroniniu paštu. Atsakinga institucija savo</text:span><text:span text:style-name="T246"><text:s/>interneto svetainėje<text:s/></text:span><text:span text:style-name="T247">http://esf.socmin.lt</text:span><text:span text:style-name="T248"><text:s/>pateikia informaciją apie vykdomą projekto partnerių atranką.</text:span></text:p>
      <text:p text:style-name="P249"/>
      <text:p text:style-name="P250"><text:span text:style-name="T251">III</text:span><text:span text:style-name="T252"><text:s/>SKYRIUS</text:span></text:p>
      <text:p text:style-name="P253"><text:span text:style-name="T254">PROJEKTUI TAIKOMI REIKALAVIMAI</text:span></text:p>
      <text:p text:style-name="P255"/>
      <text:p text:style-name="P256"><text:span text:style-name="T257">14</text:span><text:span text:style-name="T258">. Projektas turi atitikti PAFT 20 punkte nustatytus bendruosius projektų reikalavimus.<text:s/></text:span><text:span text:style-name="T259">Projekto atitiktis bendriesiems projektų reikalavimams nustatoma atliekant projektų tinkamumo finansuoti vertinimą.</text:span></text:p>
      <text:p text:style-name="P260"><text:span text:style-name="T261">15</text:span><text:span text:style-name="T262">. Projektas turi atitikti šį specialųjį projektų atrankos kriterijų: projektu turi būti prisidedama prie<text:s/></text:span><text:span text:style-name="T263">2014 m. balandžio 16 d. Europ</text:span><text:span text:style-name="T264">os Parlamento ir Tarybos reglamento (ES) Nr. 516/2014, kuriuo įsteigiamas Prieglobsčio, migracijos ir integracijos fondas ir iš dalies keičiamas Tarybos sprendimas 2008/381/EB ir panaikinami Europos Parlamento ir Tarybos sprendimai Nr. 573/2007/EB ir Nr. 5</text:span><text:span text:style-name="T265">75/2007/EB bei Tarybos sprendimas 2007/435/EB (OL 2014 L 150, p. 168), 13 straipsnio c punkto<text:s/></text:span><text:span text:style-name="T266">„veiksmai, kuriais stiprinami gebėjimai plėtoti efektyvią ir tvarią grąžinimo politiką, visų pirma valstybėms narėms keičiantis informacija apie padėtį grąžinimo<text:s/></text:span><text:span text:style-name="T267">šalyse, geriausios praktikos pavyzdžiais, dalijantis patirtimi ir telkiant išteklius</text:span><text:span text:style-name="T268">“<text:s/></text:span><text:span text:style-name="T269">įgyvendinimo.<text:s/></text:span></text:p>
      <text:p text:style-name="P270"><text:span text:style-name="T271">16</text:span><text:span text:style-name="T272">. Teikiamo pagal PFSA projekto įgyvendinimo trukmė turi būti ne ilgesnė kaip 36 mėnesiai nuo projekto sutarties įsigaliojimo dienos. Dėl objektyvių p</text:span><text:span text:style-name="T273">riežasčių, kurių pareiškėjas negalėjo numatyti paraiškos pateikimo ir vertinimo metu, projekto vykdymo laikotarpis gali būti pratęstas PAFT nustatyta tvarka.</text:span></text:p>
      <text:p text:style-name="P274"><text:span text:style-name="T275">17</text:span><text:span text:style-name="T276">. Projekto veiklos turi būti vykdomos Lietuvos Respublikoje. Dalis projekto veiklų gali būti</text:span><text:span text:style-name="T277"><text:s/>vykdomos kitoje ES valstybėje narėje ir (ar) trečiojoje valstybėje<text:s/></text:span>(ne ES valstybėje narėje).<text:span text:style-name="T278"><text:s/></text:span></text:p>
      <text:p text:style-name="P279">18. Įgyvendinant PFSA nurodytas veiklas, turi būti stiprinamas bendradarbiavimas tarp specialistų, dirbančių šių tikslinės grupės atstovų grąžinimo srityje:<text:s/></text:p>
      <text:p text:style-name="P280">18.1. trečiosios valstybės (ne ES valstybės narės) piliečių arba asmenų be pilietybės, kurie yra Lietuvos Respublikos teritorijoje ir neatitinka arba nebeatitinka atvykimo ir (arba) teisėto buvimo Lietuvos Respublikoje sąlygų;</text:p>
      <text:p text:style-name="P281">18.2. kitų trečiosios valstybės (ne ES valstybės narės) piliečių arba asmenų be pilietybės, kurie<text:s/><text:span text:style-name="T282">gali pasinaudoti savanori</text:span><text:span text:style-name="T283">ško grįžimo ir (ar) reintegracijos galimybe</text:span>.</text:p>
      <text:p text:style-name="P284"><text:span text:style-name="T285">19</text:span><text:span text:style-name="T286">. Projekto dalyviais gali būti specialistai, kurie atitinka PAFT 4.15 papunktyje nurodytus reikalavimus projekto dalyviams ir pagal UTPĮ nuostatas bei PMIF programos veiksmą Nr. PMIF-3.2.1-K „Savanoriška</text:span><text:span text:style-name="T287">s grįžimas“, veiksmą Nr. PMIF-3.2.2-K „Reintegracija kilmės šalyje“ finansuotą (-us) projektą (-us) dirba PFSA 18 punkte nurodytų tikslinės grupės asmenų grąžinimo srityje, t. y. PFSA 18 punkte nurodytiems tikslinės grupės asmenims teikia paslaugas grąžini</text:span><text:span text:style-name="T288">mo procedūrų metu (pvz., organizuoja ir (ar) vykdo tikslinės grupės asmenų grąžinimą, juos lydi, konsultuoja, informuoja, priima ir (ar) nagrinėja, ir (ar) išduoda dokumentus ir pan.) ir (ar) formuoja, koordinuoja, įgyvendina PFSA 18 punkte nurodytų tiksli</text:span><text:span text:style-name="T289">nės grupės asmenų grąžinimo procesą ir (ar) migracijos politiką (kiek ji susijusi su grąžinimo klausimais). Į projekto veiklas privaloma įtraukti bent po du projekto dalyvius, dirbančius Valstybės sienos apsaugos tarnyboje prie Lietuvos Respublikos vidaus<text:s/></text:span><text:span text:style-name="T290">reikalų ministerijos, Migracijos departamente prie Lietuvos Respublikos vidaus reikalų ministerijos ir dirbusius projektuose, finansuotuose pagal PMIF programos veiksmą Nr. PMIF-3.2.1-K „Savanoriškas grįžimas“ ir (ar) veiksmą Nr. PMIF-3.2.2-K „Reintegracij</text:span><text:span text:style-name="T291">a kilmės šalyje“ (projektai nurodyti atsakingos institucijos interneto svetainėje<text:s/></text:span><text:span text:style-name="T292">http://esf.socmin.lt/index.php?341372824).</text:span><text:s/></text:p>
      <text:p text:style-name="P293">Punkto pakeitimai:</text:p>
      <text:p text:style-name="P294"><text:span text:style-name="T295">Nr.<text:s/></text:span><text:a xlink:href="https://www.e-tar.lt/portal/legalAct.html?documentId=4746cad0c7c411e9929af1b9eea48566" office:target-frame-name="_top" xlink:show="replace"><text:span text:style-name="T296">A1-466</text:span></text:a><text:span text:style-name="T297">, 2</text:span><text:span text:style-name="T298">019-08-26, paskelbta TAR 2019-08-26, i. k. 2019-13466</text:span></text:p>
      <text:p text:style-name="Normal"/>
      <text:p text:style-name="P299">20.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 bei juos tvarkyti.</text:p>
      <text:p text:style-name="P300"><text:span text:style-name="T301">21</text:span><text:span text:style-name="T302">.<text:s/></text:span><text:span text:style-name="T303">Pareiškėjas, planuodamas PMIF programos rodiklių reikšmes, turi vadovautis<text:s/></text:span><text:span text:style-name="T304">Rodiklių skaičiavimo aprašu</text:span><text:span text:style-name="T305">. Projektu turi būti siekiam</text:span><text:span text:style-name="T306">a šiame PFSA punkte nurodytos privalomos PMIF programos rodiklio reikšmės, už kurios pasiekimą yra atsiskaitoma įgaliotajai institucijai PAFT IV skyriaus penktajame skirsnyje nurodyta tvarka. Turi būti siekiama šios PMIF programos rodiklio „Asmenų, gaunant</text:span><text:span text:style-name="T307"><text:s/>paramą iš PMIF, apmokytų su grąžinimu susijusiais klausimais, skaičius“ (kodas PR3.1) privalomos reikšmės – ne mažiau nei 30 su grąžinimu susijusiais klausimais iš PMIF lėšų apmokytų asmenų (t. y. dalyvavusių<text:s/></text:span><text:span text:style-name="T308">bent vienoje įgyvendinant projektą organizuoja</text:span><text:span text:style-name="T309">moje veikloje</text:span><text:span text:style-name="T310">).</text:span></text:p>
      <text:p text:style-name="P311"><text:span text:style-name="T312">22</text:span><text:span text:style-name="T313">.<text:s/></text:span><text:span text:style-name="T314">Reikalavimai projekto parengtumui nėra taikomi.</text:span></text:p>
      <text:p text:style-name="P315"><text:span text:style-name="T316">23</text:span><text:span text:style-name="T317">. Neturi būti numatyta projekto apribojimų, kurie turėtų neigiamą poveikį įgyvendinant moterų ir vyrų lygybės ir nediskriminavimo dėl lyties, rasės, tautybės, kalbos, kilmės, soc</text:span><text:span text:style-name="T318">ialinės<text:s/></text:span><text:soft-page-break/><text:span text:style-name="T319">padėties, tikėjimo, įsitikinimų ar pažiūrų, amžiaus, negalios, lytinės orientacijos, etninės priklausomybės, religijos principus.</text:span></text:p>
      <text:p text:style-name="P320">24. Pagal PFSA valstybės pagalba, kaip ji apibrėžta Sutarties dėl Europos Sąjungos veikimo (OL 2010 C 83, p. 47) 107 straipsnyje, ir<text:s/><text:span text:style-name="T321">de minimis</text:span><text:s/>pagalba, kaip ji apibrėžta<text:s/><text:span text:style-name="T322">2013 m. gruodžio 18 d. Komisijos reglamento (ES) Nr. 1407/2013 dėl Sutarties dėl Europo</text:span><text:span text:style-name="T323">s Sąjungos veikimo 107 ir 108 straipsnių taikymo<text:s/></text:span><text:span text:style-name="T324">de minimis<text:s/></text:span><text:span text:style-name="T325">pagalbai (OL 2013 L 352, p. 1) 3 straipsnyje,</text:span><text:s/>neteikiama. Vertinant paraišką ir įgyvendinant projektą, įgaliotoji institucija,<text:s/><text:span text:style-name="T326">pildydama Patikros lapą dėl valstybės pagalbos ir<text:s/></text:span><text:span text:style-name="T327">de minimis</text:span><text:span text:style-name="T328"><text:s/>pagalbos</text:span><text:span text:style-name="T329"><text:s/>buvimo ar nebuvimo (PFSA 2 priedas),</text:span><text:s/>turi įsitikinti, kad projekte neplanuoja dalyvauti / nedalyvauja<text:s/><text:span text:style-name="T330">de minimis</text:span><text:s/>pagalbos gavėjas (-ai) bei kad neteikiama valstybės pagalba<text:s/><text:span text:style-name="T331">ir<text:s/></text:span><text:span text:style-name="T332">de minimis</text:span><text:span text:style-name="T333"><text:s/>pagalba.</text:span></text:p>
      <text:p text:style-name="P334"/>
      <text:p text:style-name="P335"><text:span text:style-name="T336">IV</text:span><text:span text:style-name="T337"><text:s/>SKYRIUS</text:span></text:p>
      <text:p text:style-name="P338"><text:span text:style-name="T339">TINKAMŲ FINANSUOTI PROJEKTO IŠLAIDŲ IR FI</text:span><text:span text:style-name="T340">NANSAVIMO REIKALAVIMAI</text:span></text:p>
      <text:p text:style-name="P341"/>
      <text:p text:style-name="P342"><text:span text:style-name="T343">25</text:span><text:span text:style-name="T344">. Projekto išlaidos turi atitikti projekto išlaidoms taikomus reikalavimus, nustatytus PAFT V skyriuje ir Instrukcijose dėl projektų išlaidų atitikties Prieglobsčio, migracijos ir integracijos fondo reikalavimams,<text:s/></text:span><text:span text:style-name="T345">patvirtintose Lietuvos Respublikos socialinės apsaugos ir darbo ministro 2015 m. spalio 27 d. įsakymu Nr. A1-608 „Dėl Instrukcijų dėl projektų išlaidų atitikties Prieglobsčio, migracijos ir integracijos fondo reikalavimams patvirtinimo“ (toliau – Instrukci</text:span><text:span text:style-name="T346">jos dėl išlaidų atitikties).</text:span></text:p>
      <text:p text:style-name="P347"><text:span text:style-name="T348">26</text:span><text:span text:style-name="T349">. Didžiausia galima projekto finansuojamoji dalis sudaro iki 100 proc. visų tinkamų finansuoti projekto išlaidų, neviršijant PFSA 6 punkte nurodytos sumos projektui įgyvendinti.</text:span></text:p>
      <text:p text:style-name="P350"><text:span text:style-name="T351">27</text:span><text:span text:style-name="T352">. Pagal PFSA tinkamų arba netinkamų f</text:span><text:span text:style-name="T353">inansuoti išlaidų kategorijos yra šio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Išlaidų kategorijos Nr.</text:span></text:p>
          </table:table-cell>
          <table:table-cell table:style-name="TableCell362">
            <text:p text:style-name="P363"><text:span text:style-name="T364">Išlaidų kategorijos pavadinimas</text:span></text:p>
          </table:table-cell>
          <table:table-cell table:style-name="TableCell365">
            <text:p text:style-name="P366"><text:span text:style-name="T367">Reikalavimai ir paaiškinimai</text:span></text:p>
          </table:table-cell>
        </table:table-row>
        <table:table-row table:style-name="TableRow368">
          <table:table-cell table:style-name="TableCell369">
            <text:p text:style-name="P370"><text:span text:style-name="T371">1.</text:span></text:p>
          </table:table-cell>
          <table:table-cell table:style-name="TableCell372">
            <text:p text:style-name="P373"><text:span text:style-name="T374">Statyba, remontas ir kiti darbai</text:span></text:p>
          </table:table-cell>
          <table:table-cell table:style-name="TableCell375">
            <text:p text:style-name="P376"><text:span text:style-name="T377">Netinkama finansuoti.</text:span></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Įranga, įrenginiai ir kitas turtas</text:span></text:p>
          </table:table-cell>
          <table:table-cell table:style-name="TableCell385">
            <text:p text:style-name="P386"><text:span text:style-name="T387">Netinkama finansuoti.</text:span></text:p>
          </table:table-cell>
        </table:table-row>
        <table:table-row table:style-name="TableRow388">
          <table:table-cell table:style-name="TableCell389">
            <text:p text:style-name="P390"><text:span text:style-name="T391">3.</text:span></text:p>
          </table:table-cell>
          <table:table-cell table:style-name="TableCell392">
            <text:p text:style-name="P393"><text:span text:style-name="T394">Projekto vykdymas</text:span></text:p>
          </table:table-cell>
          <table:table-cell table:style-name="TableCell395">
            <text:p text:style-name="P396"><text:span text:style-name="T397">Tinkamomis finansuoti išlaidomis yra laikomos:</text:span></text:p>
            <text:p text:style-name="P398"><text:span text:style-name="T399">3.1. tiesiogines projekto veiklas vykdančio personalo, susijusio su projekto vykdytoju ar partneriu darbo santykiais, darbo užmokesčio išlaidos. Valstybės ar savivaldybių biudžetinių įstaigų<text:s/></text:span><text:span text:style-name="T400">darbuotojui mokamo darbo užmokesčio dydis turi būti nustatomas vadovaujantis Lietuvos Respublikos valstybės ir savivaldybių įstaigų darbuotojų darbo apmokėjimo įstatymo</text:span><text:s/>bei Lietuvos Respublikos<text:s/><text:span text:style-name="T401">mokslo ir studijų įstatymo nuostatomis. Kitų darbuotojų darbo<text:s/></text:span><text:span text:style-name="T402">užmokesčio išlaidos neturi viršyti atitinkamos specializacijos ir kvalifikacijos darbuotojų vidutinio darbo užmokesčio, išskyrus tinkamai pagrįstus atvejus. Su darbuotojais, vykdančiais tiesiogines projekto veiklas, turi būti sudaromos atskiros darbo sutar</text:span><text:span text:style-name="T403">tys, kai darbas<text:s/></text:span><text:soft-page-break/><text:span text:style-name="T404">yra pagrindinis, arba papildomos esamos darbo sutartys,</text:span><text:span text:style-name="T405"><text:s/></text:span><text:span text:style-name="T406">kai, be pagrindinių pareigų, sulygstama ir dėl papildomų funkcijų įgyvendinant projektą (tokiu atveju darbo sutartyje turi būti aiškiai įvardyta, kiek laiko dirbama prie projekto, nuro</text:span><text:span text:style-name="T407">domas atlygis už papildomas funkcijas įgyvendinant projektą). Nuostatos dėl esamų darbo sutarčių papildymo arba atskirų darbo sutarčių sudarymo netaikomos tarptautinėms organizacijoms ar jų padaliniams. Atskiros sutartys biudžetinėse įstaigose sudaromos la</text:span><text:span text:style-name="T408">ikantis Instrukcijų dėl išlaidų atitikties 129 punkto reikalavimų. Asmenims, einantiems valstybės tarnautojo pareigas projekto vykdytojo ar partnerio institucijoje, taikomos Lietuvos Respublikos valstybės tarnybos įstatymo 17 straipsnio 1 dalies 5 punkto n</text:span><text:span text:style-name="T409">uostatos ir atskiros darbo sutartys nesudaromos.<text:s/></text:span></text:p>
            <text:p text:style-name="P410"><text:span text:style-name="T411">Tiesiogines projekto veiklas<text:s/></text:span><text:span text:style-name="T412">vykdančio personalo</text:span><text:span text:style-name="T413">, susijusio su projekto vykdytoju ar partneriu darbo santykiais,</text:span><text:span text:style-name="T414"><text:s/>darbo užmokestis už kasmetines atostogas ir (ar) kompensacijos už nepanaudotas kasmetines ato</text:span><text:span text:style-name="T415">stogas išmokos,</text:span><text:span text:style-name="T416"><text:s/>kai darbo užmokesčio išlaidoms apmokėti netaikomi fiksuotieji įkainiai,<text:s/></text:span><text:span text:style-name="T417">mokami taikant kasmetinių atostogų išmokų fiksuotąsias normas</text:span><text:span text:style-name="T418">, kurios nustatomos atsižvelgiant į konkrečiam darbuotojui priklausantį kasmetinių atostogų dienų skaičių b</text:span><text:span text:style-name="T419">ei jam nustatytos darbo savaitės trukmę. Kasmetinių atostogų išmokų fiksuotosios normos</text:span><text:s/><text:span text:style-name="T420">apskaičiuojamos remiantis Kasmetinių atostogų ir papildomų poilsio dienų išmokų fiksuotųjų normų nustatymo tyrimu, kurio ataskaita skelbiama<text:s/></text:span><text:span text:style-name="T421">interneto<text:s/></text:span><text:span text:style-name="T422">svetainėje<text:s/></text:span><text:span text:style-name="T423">www.es</text:span><text:span text:style-name="T424">investicijos.lt</text:span><text:span text:style-name="T425">.</text:span></text:p>
            <text:p text:style-name="P426"><text:span text:style-name="T427">Jei projekto vykdytojas ar partneris yra tarptautinė organizacija ar jos padalinys ir Lietuvos Respublikos nacionalinės teisės nuostatos jam nėra taikomos, patirtos tiesiogines projekto veiklas vykdančio personalo, susijusio su projekto vy</text:span><text:span text:style-name="T428">kdytoju ar partneriu darbo santykiais, darbo užmokestis už kasmetines atostogas ir (ar) kompensacijos už nepanaudotas kasmetines atostogas išmokos apmokami pagal faktiškai patirtas išlaidas, vadovaujantis jų veiklą reglamentuojančiais teisės aktais;</text:span></text:p>
            <text:p text:style-name="P429">3.2. kito trumpalaikio turto (išskyrus trumpalaikiam turtui priskiriamus baldus, įrangą ir įrenginius) pirkimo ir nuomos išlaidos, įrangos nuomos išlaidos;</text:p>
            <text:p text:style-name="P430"><text:span text:style-name="T431">3.3. renginių organizavimo ir vykdymo išlaidos, įskaitant projekto veikloms vykdyti reikalingų patalpų (sa</text:span><text:span text:style-name="T432">lės, auditorijos ir pan.) nuomos išlaidas bei projekto vykdytojo ir (ar) partnerio patalpų, naudojamų projekto veikloms vykdyti, eksploatavimo (komunalinės, ryšio paslaugos ir pan.) išlaidas, taip pat vertimo išlaidos;</text:span></text:p>
            <text:p text:style-name="P433"><text:span text:style-name="T434">3.4. iš išorės tiekėjų perkamų paslau</text:span><text:span text:style-name="T435">gų ir prekių, reikalingų<text:s/></text:span><text:soft-page-break/><text:span text:style-name="T436">PFSA 8 punkte nurodytoms veikloms vykdyti, išlaidos, jei jos atitinka PAFT ir Instrukcijose dėl išlaidų atitikties<text:s/></text:span>prekėms ir paslaugoms keliamus<text:span text:style-name="T437"><text:s/>reikalavimus;</text:span></text:p>
            <text:p text:style-name="P438"><text:span text:style-name="T439">3.5. užsienio svečių, kurie nėra projekto vykdytojo ar projekto partner</text:span><text:span text:style-name="T440">io darbuotojai ir (ar) iš kurių nėra perkamos paslaugos, kelionių į Lietuvą ir atgal, tarpmiestinių kelionių Lietuvoje, apgyvendinimo Lietuvoje išlaidos. Kelionių į Lietuvą ir atgal išlaidos apmokamos taikant fiksuotuosius įkainius, nustatytus remiantis Mo</text:span><text:span text:style-name="T441">kslinių išvykų išlaidų fiksuotųjų įkainių dydžių apskaičiavimo tyrimu, kurio ataskaita skelbiama interneto svetainėje</text:span><text:s/><text:span text:style-name="T442">www.esinvesticijos.lt (toliau –<text:s/></text:span><text:span text:style-name="T443">Mokslinių išvykų išlaidų fiksuotųjų įkainių dydžių apskaičiavimo tyrimas);</text:span></text:p>
            <text:p text:style-name="P444"><text:span text:style-name="T445">3.6. projekto dalyvių tarpmiest</text:span><text:span text:style-name="T446">inių kelionių, apgyvendinimo,</text:span><text:s/><text:span text:style-name="T447">dalyvavimo renginiuose</text:span><text:span text:style-name="T448"><text:s/></text:span><text:span text:style-name="T449">užsienyje</text:span><text:span text:style-name="T450"><text:s/></text:span><text:span text:style-name="T451">bei Lietuvoje ir panašios su dalyvavimu projekto veiklose susijusios išlaidos. Patirtos apgyvendinimo (gyvenamojo ploto nuomos) užsienyje, kelionių į užsienio valstybes ir atgal bei užsienio va</text:span><text:span text:style-name="T452">lstybėse išlaidos apmokamos taikant fiksuotuosius įkainius, nustatytus Mokslinių išvykų išlaidų fiksuotųjų įkainių dydžių apskaičiavimo tyrimo ataskaitoje;</text:span></text:p>
            <text:p text:style-name="P453"><text:span text:style-name="T454">3.7. tiesiogines projekto veiklas vykdančio personalo,</text:span><text:span text:style-name="T455"><text:s/></text:span><text:span text:style-name="T456">susijusio su projekto vykdytoju ar partneriu<text:s/></text:span><text:span text:style-name="T457">darbo santykiais arba dirbančio savanorystės pagrindais,</text:span><text:span text:style-name="T458"><text:s/></text:span><text:span text:style-name="T459">komandiruočių, tarpmiestinių kelionių išlaidos. Netinkamos yra darbuotojų kelionių į darbovietę ir iš jos išlaidos.</text:span></text:p>
            <text:p text:style-name="P460"/>
            <text:p text:style-name="P461"><text:span text:style-name="T462">Tiesiogines projekto veiklas vykdančio personalo, susijusio su projekto vykdytoju<text:s/></text:span><text:span text:style-name="T463">ar partneriu darbo santykiais arba dirbančio savanorystės pagrindais,</text:span><text:span text:style-name="T464"><text:s/></text:span><text:span text:style-name="T465">projekto dalyvių ir užsienio svečių, nurodytų PFSA 27 punkto lentelės 3.5 papunktyje, tarpmiestinių kelionių Lietuvos Respublikos teritorijoje išlaidos apmokamos taikant kuro ir viešojo<text:s/></text:span><text:span text:style-name="T466">transporto išlaidų fiksuotąjį įkainį, kuris nustatytas remiantis Kuro ir viešojo transporto išlaidų fiksuotųjų įkainių nustatymo tyrimu, kurio ataskaita skelbiama interneto svetainėje www.esinvesticijos.lt. Pareiškėjas gali nurodyti ir mažesnius transporto</text:span><text:span text:style-name="T467"><text:s/>išlaidų fiksuotųjų įkainių dydžius (pvz., vadovaudamasis faktiniais dydžiais pareiškėjo institucijoje). Projekte visoms kelionių išlaidoms turi būti taikomas vienodas fiksuotasis įkainis.</text:span></text:p>
            <text:p text:style-name="P468"><text:span text:style-name="T469">Tiesiogines projekto veiklas vykdančio personalo, susijusio su proj</text:span><text:span text:style-name="T470">ekto vykdytoju ar partneriu darbo santykiais arba dirbančio savanorystės pagrindais, projekto dalyvių ir užsienio svečių, nurodytų PFSA 27 punkto lentelės 3.5 papunktyje, patirtos apgyvendinimo Lietuvoje išlaidos apmokamos taikant fiksuotuosius įkainius, n</text:span><text:span text:style-name="T471">ustatytus remiantis Apgyvendinimo<text:s/></text:span><text:soft-page-break/><text:span text:style-name="T472">Lietuvoje išlaidų fiksuotųjų įkainių nustatymo tyrimu, kurio ataskaita skelbiama interneto svetainėje www.esinvesticijos.lt.</text:span></text:p>
          </table:table-cell>
        </table:table-row>
        <text:soft-page-break/>
        <table:table-row table:style-name="TableRow473">
          <table:table-cell table:style-name="TableCell474">
            <text:p text:style-name="P475"><text:span text:style-name="T476">4.</text:span></text:p>
          </table:table-cell>
          <table:table-cell table:style-name="TableCell477">
            <text:p text:style-name="P478"><text:span text:style-name="T479">Informavimas apie projektą</text:span></text:p>
          </table:table-cell>
          <table:table-cell table:style-name="TableCell480">
            <table:table table:style-name="Table481">
              <table:table-columns>
                <table:table-column table:style-name="TableColumn482"/>
              </table:table-columns>
              <table:table-row table:style-name="TableRow483">
                <table:table-cell table:style-name="TableCell484">
                  <text:p text:style-name="P485"><text:span text:style-name="T486">Tinkamomis finansuoti yra laikomos:</text:span></text:p>
                  <text:p text:style-name="P487"><text:span text:style-name="T488">4.1. privalomų viešinimo<text:s/></text:span><text:span text:style-name="T489">priemonių, nurodytų PAFT 310.1, 310.3–310.4 papunkčiuose, išlaidos;</text:span></text:p>
                  <text:p text:style-name="P490">4.2. kitų informavimo apie projektą priemonių išlaidos: pranešimų žiniasklaidai, projekto viešinimo spaudoje, televizijoje, radijuje ir kt., informacinių renginių, plakatų, informacinių lankstinukų apie projektą, reprezentacinių priemonių išlaidos.<text:s/></text:p>
                  <text:p text:style-name="P491"><text:span text:style-name="T492">Apie projektą informuojantys renginiai turi atitikti Renginio organizavimo fiksuotojo įkainio nustatymo tyrime, kurio ataskaita skelbiama interneto svetainėje</text:span><text:s/><text:span text:style-name="T493">www.esinvesticijos.lt (toliau –<text:s/></text:span><text:span text:style-name="T494">Ren</text:span><text:span text:style-name="T495">ginio organizavimo fiksuotojo įkainio nustatymo tyrimas)</text:span><text:span text:style-name="T496">, nurodytus reikalavimus.<text:s/></text:span><text:span text:style-name="T497">Patirtos informacinių renginių organizavimo ir vykdymo išlaidos apmokamos taikant fiksuotuosius įkainius, nustatytus remiantis Renginio organizavimo fiksuotojo įkainio nustat</text:span><text:span text:style-name="T498">ymo tyrimu. Renginio metu naudojamo nuosavo turto (salės, įrangos ir pan.) eksploatavimo išlaidos apmokamos deklaruojant realias vykdymo išlaidas.</text:span></text:p>
                  <text:p text:style-name="P499"><text:span text:style-name="T500">Projekto viešinimo išlaidos neturi sudaryti daugiau kaip 1,4 procento išlaidų kategorijos Nr. 3 „Projekto vyk</text:span><text:span text:style-name="T501">dymas“ tinkamų finansuoti išlaidų sumos.</text:span></text:p>
                </table:table-cell>
              </table:table-row>
            </table:table>
            <text:p text:style-name="P502"/>
          </table:table-cell>
        </table:table-row>
        <table:table-row table:style-name="TableRow503">
          <table:table-cell table:style-name="TableCell504">
            <text:p text:style-name="P505"><text:span text:style-name="T506">5.</text:span></text:p>
          </table:table-cell>
          <table:table-cell table:style-name="TableCell507">
            <text:p text:style-name="P508"><text:span text:style-name="T509">Netiesioginės išlaidos ir kitos išlaidos pagal fiksuotąją projekto išlaidų normą</text:span></text:p>
          </table:table-cell>
          <table:table-cell table:style-name="TableCell510">
            <text:p text:style-name="P511"><text:span text:style-name="T512">Netiesioginėms projekto išlaidoms apmokėti taikoma fiksuotoji projekto išlaidų norma apskaičiuojama vadovaujantis<text:s/></text:span><text:span text:style-name="T513">Fiksuotosios<text:s/></text:span><text:span text:style-name="T514">normos taikymo netiesioginėms projekto išlaidoms apmokėti tvarkos aprašu</text:span><text:span text:style-name="T515"><text:s/>(PAFT 5 priedas).</text:span></text:p>
          </table:table-cell>
        </table:table-row>
      </table:table>
      <text:p text:style-name="P516"/>
      <text:p text:style-name="P517"><text:span text:style-name="T518">28</text:span><text:span text:style-name="T519">. Projekto biudžetas sudaromas vadovaujantis Instrukcijomis dėl išlaidų atitikties.</text:span></text:p>
      <text:p text:style-name="P520"><text:span text:style-name="T521">29</text:span><text:span text:style-name="T522">. Pagal PFSA netinkamomis finansuoti išlaidomis laikomos šios<text:s/></text:span><text:span text:style-name="T523">išlaidos:</text:span></text:p>
      <text:p text:style-name="P524"><text:span text:style-name="T525">29.1</text:span><text:span text:style-name="T526">. nustatytos PAFT V skyriaus trečiajame skirsnyje;</text:span></text:p>
      <text:p text:style-name="P527"><text:span text:style-name="T528">29.2</text:span><text:span text:style-name="T529">. įrangos, įrenginių ar kito turto, suteikiančių projekto partneriui, kuris yra ūkio subjektas, ekonominę naudą, išlaidos;<text:s/></text:span></text:p>
      <text:p text:style-name="P530"><text:span text:style-name="T531">29.3</text:span><text:span text:style-name="T532">. PFSA 27 punkte</text:span><text:s/><text:span text:style-name="T533">kaip tinkamos finansuoti nenurod</text:span><text:span text:style-name="T534">ytos išlaidos.</text:span></text:p>
      <text:p text:style-name="P535"/>
      <text:p text:style-name="P536"/>
      <text:p text:style-name="P537"><text:span text:style-name="T538">V</text:span><text:span text:style-name="T539"><text:s/>SKYRIUS</text:span></text:p>
      <text:p text:style-name="P540"/>
      <text:p text:style-name="P541"><text:span text:style-name="T542">PARAIŠKŲ RENGIMAS, PAREIŠKĖJŲ INFORMAVIMAS, KONSULTAVIMAS, PARAIŠKŲ TEIKIMAS IR VERTINIMAS</text:span></text:p>
      <text:p text:style-name="P543"/>
      <text:p text:style-name="P544"/>
      <text:p text:style-name="P545"><text:span text:style-name="T546">30</text:span><text:span text:style-name="T547">. Siekdamas gauti finansavimą, pareiškėjas turi lietuvių kalba užpildyti paraišką, kurios forma nustatyta PAFT 2 priede.</text:span></text:p>
      <text:p text:style-name="P548"><text:span text:style-name="T549">31</text:span><text:span text:style-name="T550">. Pareiškėjas pildo paraiškos formą ir PAFT III skyriaus penktajame skirsnyje nustatyta tvarka teikia ją ir PFSA 32 punkte nurodytus priedus įgaliotajai institucijai raštu, kartu pateikdamas ir į skaitmeninę laikmeną įrašytas paraiškos ir pridedamų d</text:span><text:span text:style-name="T551">okumentų kopijas vienu iš šių būdų: siunčia paštu, pristato pats arba per kurjerį, siunčia elektroniniu paštu, kai paraiška pasirašoma kvalifikuotu elektroniniu parašu, kaip nurodyta PAFT 354.2 papunktyje. Kai paraiška teikiama PAFT 354.2 papunktyje nustat</text:span><text:span text:style-name="T552">y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553"><text:span text:style-name="T554">32</text:span><text:span text:style-name="T555">. Kartu<text:s/></text:span><text:span text:style-name="T556">su paraiška pareiškėjas turi pateikti šiuos priedus:</text:span></text:p>
      <text:p text:style-name="P557"><text:span text:style-name="T558">32.1</text:span><text:span text:style-name="T559">. Klausimyną apie pirkimo ir (arba) importo pridėtinės vertės mokesčio tinkamumą finansuoti iš Prieglobsčio, migracijos ir integracijos fondo ir (arba) Lietuvos Respublikos valstybės biudžeto lėšų,</text:span><text:span text:style-name="T560"><text:s/>kurio forma nustatyta paraiškos formos 3 priede (taikoma, jeigu projekto biudžete tinkamų finansuoti išlaidų suma numatyta su PVM);</text:span></text:p>
      <text:p text:style-name="P561"><text:span text:style-name="T562">32.2</text:span><text:span text:style-name="T563">. projekto finansavimo šaltinius (netinkamų finansuoti išlaidų padengimą) pagrindžiančius dokumentus, pavyzdžiui, p</text:span><text:span text:style-name="T564">ažymą, kurioje nurodytas banko ar kitų juridinių asmenų sprendimas suteikti paskolą konkrečiam projektui, paskolos sutartis ir kt.;</text:span></text:p>
      <text:p text:style-name="P565"><text:span text:style-name="T566">32.3</text:span><text:span text:style-name="T567">. dokumentus, pagrindžiančius projekto biudžetą (pavyzdžiui, 3 tiekėjų pasiūlymai dėl prekių ir (ar) paslaugų kainos</text:span><text:span text:style-name="T568">, nuorodos į rinkoje esančias kainas ir kt.);</text:span></text:p>
      <text:p text:style-name="P569"><text:span text:style-name="T570">32.4</text:span><text:span text:style-name="T571">.<text:s/></text:span><text:span text:style-name="T572">Partnerio deklaraciją (-as) (paraiškos formos 1 priedas), jeigu projektą ketinama įgyvendinti su partneriu (-iais). Partnerio deklaraciją pildo kiekvienas partneris atskirai;</text:span><text:s/></text:p>
      <text:p text:style-name="P573">Papunkčio pakeitimai:</text:p>
      <text:p text:style-name="P574"><text:span text:style-name="T575">Nr</text:span><text:span text:style-name="T576">.<text:s/></text:span><text:a xlink:href="https://www.e-tar.lt/portal/legalAct.html?documentId=4746cad0c7c411e9929af1b9eea48566" office:target-frame-name="_top" xlink:show="replace"><text:span text:style-name="T577">A1-466</text:span></text:a><text:span text:style-name="T578">, 2019-08-26, paskelbta TAR 2019-08-26, i. k. 2019-13466</text:span></text:p>
      <text:p text:style-name="Normal"/>
      <text:p text:style-name="P579"><text:span text:style-name="T580">32.5</text:span><text:span text:style-name="T581">. dokumentus, įrodančius projekto partnerio (-ių) atrankos atitiktį PFSA 13 punkte<text:s/></text:span><text:span text:style-name="T582">nustatytiems reikalavimams (informaciją, įrodančią, kad projekto partnerio (-ių) atranka buvo viešai paskelbta, pareiškėjo patvirtintus atrankos kriterijus ir procedūras, protokolus, sprendimus ir (ar) kitus dokumentus) (jeigu taikoma);</text:span></text:p>
      <text:p text:style-name="P583"><text:span text:style-name="T584">32.6</text:span><text:span text:style-name="T585">. Organizac</text:span><text:span text:style-name="T586">ijos atitikties ūkio subjekto sąvokai pagal Sutarties dėl Europos Sąjungos veikimo 107 straipsnio 1 dalies kriterijaus klausimyną ir turto įsigijimo fakto patvirtinimą (PFSA 4 priedas) (taikoma tik partneriams).</text:span></text:p>
      <text:p text:style-name="P587"><text:span text:style-name="T588">33</text:span><text:span text:style-name="T589">. Pareiškėjas informuojamas ir<text:s/></text:span><text:span text:style-name="T590">konsultuojamas PAFT II skyriuje nustatyta tvarka.</text:span><text:span text:style-name="T591"><text:s/></text:span><text:span text:style-name="T592">Konkreti įgaliotosios institucijos konsultuojančių asmenų kontaktinė informacija nurodoma įgaliotosios institucijos pareiškėjui siunčiamame pasiūlyme pateikti paraišką.</text:span></text:p>
      <text:p text:style-name="P593"><text:span text:style-name="T594">34</text:span><text:span text:style-name="T595">. Įgaliotoji institucija PAFT I</text:span><text:span text:style-name="T596">II skyriaus šeštajame skirsnyje nustatyta tvarka atlieka projekto tinkamumo finansuoti vertinimą, pildydama Projekto tinkamumo finansuoti vertinimo lentelę, kurios forma nustatyta PFSA 1 priede.</text:span></text:p>
      <text:p text:style-name="P597"><text:span text:style-name="T598">35</text:span><text:span text:style-name="T599">. Vertindama paraišką, įgaliotoji institucija gali papr</text:span><text:span text:style-name="T600">ašyti pareiškėjo pateikti paraiškai vertinti trūkstamą informaciją ir (arba) dokumentus. Pareiškėjas privalo pateikti šią informaciją ir (arba) dokumentus per įgaliotosios institucijos nustatytą terminą, kuris neturi būti trumpesnis kaip 7 dienos ir ilgesn</text:span><text:span text:style-name="T601">is kaip 14 dienų. Terminas gali būti pratęstas įgaliotosios institucijos rašytiniu sprendimu, jei pareiškėjas, norėdamas pateikti prašomus dokumentus ar informaciją, turi kreiptis į kitą (-as) instituciją (-as).<text:s/></text:span></text:p>
      <text:p text:style-name="P602"><text:span text:style-name="T603">36</text:span><text:span text:style-name="T604">. Paraiška vertinama ne ilgiau kaip 4</text:span><text:span text:style-name="T605">5 dienas nuo paraiškos gavimo įgaliotojoje institucijoje dienos.</text:span><text:span text:style-name="T606"><text:s/></text:span></text:p>
      <text:p text:style-name="P607"><text:span text:style-name="T608">37</text:span><text:span text:style-name="T609">. Dėl objektyvių priežasčių negalint paraiškos įvertinti per nustatytą terminą, vertinimo terminas gali būti pratęstas motyvuotu atsakingos institucijos sprendimu, tačiau ne ilgiau kai</text:span><text:span text:style-name="T610">p 30 dienų. Apie naują paraiškos vertinimo terminą įgaliotoji institucija informuoja pareiškėją raštu.</text:span></text:p>
      <text:p text:style-name="P611"><text:span text:style-name="T612">38</text:span><text:span text:style-name="T613">. Paraiška gali būti atmetama PAFT III skyriaus penktajame ir šeštajame skirsniuose</text:span><text:span text:style-name="T614"><text:s/>nustatyta</text:span><text:span text:style-name="T615"><text:s/>tvarka ir pagrindais. Apie paraiškos atmetimą pareišk</text:span><text:span text:style-name="T616">ėjas informuojamas raštu per 3 darbo dienas nuo sprendimo dėl paraiškos atmetimo priėmimo dienos.</text:span></text:p>
      <text:p text:style-name="P617"><text:span text:style-name="T618">39</text:span><text:span text:style-name="T619">. Pareiškėjas sprendimą dėl paraiškos atmetimo gali apskųsti PAFT VII skyriuje</text:span><text:span text:style-name="T620"><text:s/></text:span><text:span text:style-name="T621">nustatyta tvarka.<text:s/></text:span></text:p>
      <text:p text:style-name="P622"><text:span text:style-name="T623">40</text:span><text:span text:style-name="T624">. Sprendimą dėl projekto finansavimo priima atsa</text:span><text:span text:style-name="T625">kinga institucija PAFT 86</text:span><text:span text:style-name="T626">–87</text:span><text:span text:style-name="T627"><text:s/>punktuose nustatyta tvarka.</text:span></text:p>
      <text:p text:style-name="P628"><text:span text:style-name="T629">41</text:span><text:span text:style-name="T630">. Atsakingai institucijai priėmus sprendimą dėl projekto finansavimo, įgaliotoji institucija raštu pateikia šį sprendimą pareiškėjui PAFT 91 punkte nustatyta tvarka.</text:span></text:p>
      <text:p text:style-name="P631"><text:span text:style-name="T632">42</text:span><text:span text:style-name="T633">. Pagal PFSA<text:s/></text:span><text:span text:style-name="T634">finansuojamam projektui įgyvendinti sudaroma trišalė projekto sutartis tarp atsakingos, įgaliotosios institucijų ir projekto vykdytojo.</text:span></text:p>
      <text:p text:style-name="P635"><text:span text:style-name="T636">43</text:span><text:span text:style-name="T637">. Įgaliotoji institucija PAFT IV skyriaus pirmajame skirsnyje nustatyta tvarka pagal PAFT 4 priede nustatytą formą</text:span><text:span text:style-name="T638">, pritaikytą PFSA, parengia ir pateikia pareiškėjui projekto sutarties projektą ir nurodo pasiūlymo pasirašyti projekto sutartį galiojimo terminą, kuris turi būti ne trumpesnis nei 14 dienų nuo įgaliotosios institucijos rašto gavimo dienos. Pareiškėjas tur</text:span><text:span text:style-name="T639">i teisę kreiptis į įgaliotąją instituciją su prašymu dėl objektyvių priežasčių pratęsti projekto sutarties pasirašymo terminą. Jeigu pareiškėjas atsisako pasirašyti projekto sutartį ar per nustatytą terminą jos nepasirašo, įgaliotoji institucija per 7 dien</text:span><text:span text:style-name="T640">as nuo šios informacijos gavimo dienos arba nustatyto termino pabaigos informuoja atsakingą instituciją ir pareiškėją, kad pasiūlymas pasirašyti projekto sutartį neteko galios.</text:span><text:span text:style-name="T641"><text:s/>Tokiu atveju atsakinga institucija sprendimą dėl projekto finansavimo turi prip</text:span><text:span text:style-name="T642">ažinti netekusiu galios ne vėliau kaip per 14 dienų nuo įgaliotosios institucijos informacijos, kad pareiškėjas per įgaliotosios institucijos nustatytą terminą nepasirašė projekto sutarties arba atsisakė ją pasirašyti, gavimo dienos.</text:span></text:p>
      <text:p text:style-name="P643"><text:span text:style-name="T644">44</text:span><text:span text:style-name="T645">. Projekto sutar</text:span><text:span text:style-name="T646">ties originalas rengiamas ir teikiamas kaip pasirašytas popierinis dokumentas.</text:span></text:p>
      <text:p text:style-name="P647"><text:span text:style-name="T648">45</text:span><text:span text:style-name="T649">.<text:s/></text:span><text:span text:style-name="T650">Projekto sutartis yra keičiama ar nutraukiama PAFT IV skyriaus antrajame skirsnyje nustatyta tvarka.</text:span></text:p>
      <text:p text:style-name="P651"/>
      <text:p text:style-name="P652"><text:span text:style-name="T653">VI</text:span><text:span text:style-name="T654"><text:s/>SKYRIUS</text:span></text:p>
      <text:p text:style-name="P655"/>
      <text:p text:style-name="P656"><text:span text:style-name="T657">PROJEKTO ĮGYVENDINIMO REIKALAVIMAI</text:span></text:p>
      <text:p text:style-name="P658"/>
      <text:p text:style-name="P659"><text:span text:style-name="T660">46</text:span><text:span text:style-name="T661">. Proje</text:span><text:span text:style-name="T662">ktas įgyvendinamas pagal projekto sutartyje, PAFT ir PFSA nustatytus reikalavimus.</text:span></text:p>
      <text:p text:style-name="P663"/>
      <text:p text:style-name="P664"><text:span text:style-name="T665">47</text:span><text:span text:style-name="T666">. Projektui gali būti skiriamas papildomas finansavimas PAFT IV skyriaus trečiajame skirsnyje nustatyta tvarka, jei atitinka PAFT 124–125 punktuose nustatytus reikala</text:span><text:span text:style-name="T667">vimus.</text:span></text:p>
      <text:p text:style-name="P668"/>
      <text:p text:style-name="P669"><text:span text:style-name="T670">48</text:span><text:span text:style-name="T671">. Jei projektas nepradedamas įgyvendinti per<text:s/></text:span><text:span text:style-name="T672">PAFT 149 punkte nustatytą terminą</text:span><text:span text:style-name="T673">, įgaliotoji institucija turi teisę PAFT IV skyriaus antrojo skirsnio nustatyta tvarka nutraukti projekto sutartį.</text:span></text:p>
      <text:p text:style-name="P674"/>
      <text:p text:style-name="P675"><text:span text:style-name="T676">49</text:span><text:span text:style-name="T677">. Projekto vykdytojas projekto pirkimų<text:s/></text:span><text:span text:style-name="T678">planą pateikia įgaliotajai institucijai per 30 dienų nuo projekto sutarties įsigaliojimo dienos, jei įgaliotoji institucija nenustato kitaip.</text:span></text:p>
      <text:p text:style-name="P679"><text:span text:style-name="T680">50</text:span><text:span text:style-name="T681">. Informacija apie projekto dalyvius teikiama vadovaujantis PAFT IV skyriaus šeštojo skirsnio nuostatomis. P</text:span><text:span text:style-name="T682">rojekto vykdytojas turi užtikrinti, kad projekto dalyviai užpildytų Prieglobsčio, migracijos ir integracijos fondo lėšomis finansuojamo projekto dalyvio apklausos anketą pagal formą, nustatytą PFSA 3</text:span><text:span text:style-name="T683"><text:s/></text:span><text:span text:style-name="T684">priede (toliau – projekto dalyvio apklausos anketa), ir<text:s/></text:span><text:span text:style-name="T685">nustatytą informaciją apie projekto dalyvius pateikti įgaliotajai institucijai.<text:s/></text:span>PAFT nustatytais atvejais, kai projekto dalyvio apklausos anketa nepildoma, pateiktos informacijos apie projekto dalyvį teisingumą užtikrina projekto vykdytojas, turėdamas dokumentą, įrodantį, kad projekte dalyvaujantis asmuo yra tinkamas projekto dalyvis.</text:p>
      <text:p text:style-name="P686"><text:span text:style-name="T687">51</text:span><text:span text:style-name="T688">. Projekto vykdytojas privalo vykdyti informavimo apie įgyvendinamą ar įgyvendintą projektą veiklas PAFT VI skyriaus pirmajame skirsnyje nustatyta tvarka.</text:span></text:p>
      <text:p text:style-name="P689"><text:span text:style-name="T690">52</text:span><text:span text:style-name="T691">. Projekto užbaigimo reikalavimai nustatyti<text:s/></text:span><text:span text:style-name="T692">PAFT IV skyriaus vienuoliktajame skirsnyje.</text:span></text:p>
      <text:p text:style-name="P693"><text:span text:style-name="T694">53</text:span><text:span text:style-name="T695">. Visi su projekto įgyvendinimu susiję dokumentai turi būti saugomi PAFT VI skyriaus šeštajame skirsnyje nustatyta tvarka.</text:span></text:p>
      <text:p text:style-name="P696"/>
      <text:p text:style-name="P697"><text:span text:style-name="T698">VII</text:span><text:span text:style-name="T699"><text:s/>SKYRIUS</text:span></text:p>
      <text:p text:style-name="P700"><text:span text:style-name="T701">PFSA KEITIMO TVARKA</text:span></text:p>
      <text:p text:style-name="P702"/>
      <text:p text:style-name="P703"><text:span text:style-name="T704">54</text:span><text:span text:style-name="T705">. PFSA keitimo tvarka nustatyta PAFT III skyriaus ketvirtajame skirsnyje.</text:span></text:p>
      <text:p text:style-name="P706"><text:span text:style-name="T707">55</text:span><text:span text:style-name="T708">. Jei PFSA keičiamas jau atrinkus projektą, šie pakeitimai, nepažeidžiant lygiateisiškumo principo, PAFT 42 punkte nustatytais atvejais taikomi ir įgyvendinamam projektu</text:span><text:span text:style-name="T709">i.</text:span></text:p>
      <text:p text:style-name="P710"><text:span text:style-name="T711">_____________________________</text:span></text:p>
      <text:p text:style-name="Normal"/>
      <text:p text:style-name="Normal"/>
      <text:p text:style-name="Normal"/>
      <text:p text:style-name="P712">Priedų pakeitimai:</text:p>
      <text:p text:style-name="Normal"/>
      <text:p text:style-name="P713">3 priedas_PFSA_PMIF-3.3.1-V-01_20180404</text:p>
      <text:p text:style-name="P714">Priedo pakeitimai:</text:p>
      <text:p text:style-name="P715"><text:span text:style-name="T716">Nr.<text:s/></text:span><text:a xlink:href="https://www.e-tar.lt/portal/legalAct.html?documentId=4746cad0c7c411e9929af1b9eea48566" office:target-frame-name="_top" xlink:show="replace"><text:span text:style-name="T717">A1-466</text:span></text:a><text:span text:style-name="T718">, 2019-08-26, paskelbta TAR</text:span><text:span text:style-name="T719"><text:s/>2019-08-26, i. k. 2019-13466</text:span></text:p>
      <text:p text:style-name="Normal"/>
      <text:p text:style-name="P720">5 priedas_PFSA_PMIF-3.3.1-V-01_20180404</text:p>
      <text:p text:style-name="P721">Neteko galios nuo: 2019-08-27</text:p>
      <text:p text:style-name="P722"><text:span text:style-name="T723">Nr.<text:s/></text:span><text:a xlink:href="https://www.e-tar.lt/portal/legalAct.html?documentId=4746cad0c7c411e9929af1b9eea48566" office:target-frame-name="_top" xlink:show="replace"><text:span text:style-name="T724">A1-466</text:span></text:a><text:span text:style-name="T725">, 2019-08-26, paskelbta TAR 2019-08-26, i. k.<text:s/></text:span><text:span text:style-name="T726">2019-13466</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ocialinės apsaugos ir darbo ministerija, Įsakymas</text:span></text:p>
      <text:p text:style-name="P736"><text:span text:style-name="T737">Nr.<text:s/></text:span><text:a xlink:href="https://www.e-tar.lt/portal/legalAct.html?documentId=4746cad0c7c411e9929af1b9eea48566" office:target-frame-name="_top" xlink:show="replace"><text:span text:style-name="T738">A1-466</text:span></text:a><text:span text:style-name="T739">, 2019-08-26, paskelbta TAR 2019-08-26, i. k.<text:s/></text:span><text:span text:style-name="T740">2019-13466</text:span></text:p>
      <text:p text:style-name="P741"><text:span text:style-name="T742">Dėl dėl Lietuvos Respublikos socialinės apsaugos ir darbo ministro 2018 m. balandžio 11 d. įsakymo Nr. A1-156 „Dėl Prieglobsčio, migracijos ir integracijos fondo 2014–2020 metų nacionalinės programos 3 konkretaus tikslo „Trečiųjų šalių piliečių<text:s/></text:span><text:span text:style-name="T743">grąžinimas“ 3 nacionalinio tikslo „Praktinis bendradarbiavimas ir gebėjimų stiprinimo priemonės“ 1 veiksmo „Praktinis bendradarbiavimas ir gebėjimų stiprinimo priemonės“ projektų finansavimo sąlygų aprašo Nr. PMIF-3.3.1-V-01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2:46:00Z</meta:creation-date>
    <dc:date>2020-02-17T12:46:00Z</dc:date>
    <meta:print-date>2016-03-24T06:14:00Z</meta:print-date>
    <meta:template xlink:href="Normal.dotm" xlink:type="simple"/>
    <meta:editing-cycles>2</meta:editing-cycles>
    <meta:editing-duration>PT0S</meta:editing-duration>
    <meta:user-defined meta:name="_NewReviewCycle"/>
    <meta:user-defined meta:name="_EmailSubject">isakymas pasirasyta sidek i soda ir atsiuk man vordini varianta, kad ideciau i tara,a ciu</meta:user-defined>
    <meta:user-defined meta:name="_AuthorEmail">Gerda.Mockaitiene@socmin.lt</meta:user-defined>
    <meta:user-defined meta:name="_AuthorEmailDisplayName">Gerda Mockaitienė</meta:user-defined>
    <meta:user-defined meta:name="_ReviewingToolsShownOnce"/>
    <meta:document-statistic meta:page-count="13" meta:paragraph-count="166" meta:word-count="4224" meta:character-count="34643" meta:row-count="745" meta:non-whitespace-character-count="30585"/>
  </office:meta>
</office:document-meta>
</file>