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style:font-name="TimesLT" fo:font-size="10pt" style:font-size-asian="10pt" fo:language="pt" fo:country="BR"/>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fo:language="en" fo:country="GB"/>
    </style:style>
    <style:style style:name="T23" style:parent-style-name="DefaultParagraphFont" style:family="text">
      <style:text-properties style:font-name-asian="Calibri" fo:font-weight="bold" style:font-weight-asian="bold" style:font-size-complex="12pt" fo:language="en" fo:country="GB"/>
    </style:style>
    <style:style style:name="P24" style:parent-style-name="Normal" style:family="paragraph">
      <style:paragraph-properties fo:text-align="center" fo:line-height="115%"/>
    </style:style>
    <style:style style:name="T25" style:parent-style-name="DefaultParagraphFont" style:family="text">
      <style:text-properties style:font-name-asian="Calibri" fo:font-weight="bold" style:font-weight-asian="bold" style:font-size-complex="12pt" fo:language="en" fo:country="GB"/>
    </style:style>
    <style:style style:name="T26" style:parent-style-name="DefaultParagraphFont" style:family="text">
      <style:text-properties style:font-name-asian="Calibri" fo:font-weight="bold" style:font-weight-asian="bold" style:font-size-complex="12pt" fo:language="en" fo:country="GB"/>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6" style:parent-style-name="Normal" style:family="paragraph">
      <style:paragraph-properties fo:line-height="115%"/>
      <style:text-properties style:font-name="TimesLT" fo:font-size="10pt" style:font-size-asian="10pt"/>
    </style:style>
    <style:style style:name="P57" style:parent-style-name="Normal" style:family="paragraph">
      <style:paragraph-properties fo:line-height="115%"/>
      <style:text-properties style:font-name="TimesLT" fo:font-size="10pt" style:font-size-asian="10pt"/>
    </style:style>
    <style:style style:name="P58" style:parent-style-name="Normal" style:family="paragraph">
      <style:paragraph-properties fo:line-height="115%"/>
      <style:text-properties style:font-name="TimesLT" fo:font-size="10pt" style:font-size-asian="10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70"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71"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3" style:parent-style-name="Normal" style:family="paragraph">
      <style:paragraph-properties fo:text-align="center" fo:line-height="115%" fo:margin-left="3.3472in">
        <style:tab-stops/>
      </style:paragraph-properties>
      <style:text-properties style:font-name-asian="Calibri"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fo:line-height="115%"/>
      <style:text-properties style:font-name="Calibri" style:font-name-asian="Calibri" fo:font-size="11pt" style:font-size-asian="11pt" style:font-size-complex="11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text-indent="0.5909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fo:line-height="115%"/>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15%" fo:text-indent="0.5909in"/>
      <style:text-properties style:font-name-asian="Calibri" fo:font-weight="bold" style:font-weight-asian="bold"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fo:text-indent="0.5909in"/>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fo:background-color="#FFFFFF"/>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fo:text-indent="0.5909in"/>
      <style:text-properties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ableColumn489" style:family="table-column">
      <style:table-column-properties style:column-width="0.8895in" style:use-optimal-column-width="false"/>
    </style:style>
    <style:style style:name="TableColumn490" style:family="table-column">
      <style:table-column-properties style:column-width="1.0819in" style:use-optimal-column-width="false"/>
    </style:style>
    <style:style style:name="TableColumn491" style:family="table-column">
      <style:table-column-properties style:column-width="4.4034in" style:use-optimal-column-width="false"/>
    </style:style>
    <style:style style:name="Table488" style:family="table">
      <style:table-properties style:width="6.375in" fo:margin-left="0.0611in" table:align="left"/>
    </style:style>
    <style:style style:name="TableRow492" style:family="table-row">
      <style:table-row-properties style:use-optimal-row-height="false"/>
    </style:style>
    <style:style style:name="TableCell493" style:family="table-cell">
      <style:table-cell-properties fo:border="0.0069in solid #000001" fo:padding-top="0in" fo:padding-left="0.064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1" fo:padding-top="0in" fo:padding-left="0.064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1" fo:padding-top="0in" fo:padding-left="0.064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4604in" style:use-optimal-row-height="false"/>
    </style:style>
    <style:style style:name="TableCell503" style:family="table-cell">
      <style:table-cell-properties fo:border="0.0069in solid #000001" fo:padding-top="0in" fo:padding-left="0.064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1" fo:padding-top="0in" fo:padding-left="0.064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1" fo:padding-top="0in" fo:padding-left="0.064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1" fo:padding-top="0in" fo:padding-left="0.064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1" fo:padding-top="0in" fo:padding-left="0.064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weight-complex="bold" style:font-size-complex="12pt"/>
    </style:style>
    <style:style style:name="TableCell519" style:family="table-cell">
      <style:table-cell-properties fo:border="0.0069in solid #000001" fo:padding-top="0in" fo:padding-left="0.0645in" fo:padding-bottom="0in" fo:padding-right="0.075in"/>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2881in" style:use-optimal-row-height="false"/>
    </style:style>
    <style:style style:name="TableCell523" style:family="table-cell">
      <style:table-cell-properties fo:border="0.0069in solid #000001" fo:padding-top="0in" fo:padding-left="0.064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1" fo:padding-top="0in" fo:padding-left="0.064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1" fo:padding-top="0in" fo:padding-left="0.064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1.3736in" style:use-optimal-row-height="false"/>
    </style:style>
    <style:style style:name="TableCell602" style:family="table-cell">
      <style:table-cell-properties fo:border="0.0069in solid #000001" fo:padding-top="0in" fo:padding-left="0.064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1" fo:padding-top="0in" fo:padding-left="0.064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1" fo:padding-top="0in" fo:padding-left="0.0645in" fo:padding-bottom="0in" fo:padding-right="0.075in"/>
    </style:style>
    <style:style style:name="TableColumn611" style:family="table-column">
      <style:table-column-properties style:column-width="4.2597in" style:use-optimal-column-width="false"/>
    </style:style>
    <style:style style:name="Table610" style:family="table">
      <style:table-properties style:width="4.2597in" style:rel-width="100%" fo:margin-left="0in" table:align="left"/>
    </style:style>
    <style:style style:name="TableRow612" style:family="table-row">
      <style:table-row-properties style:min-row-height="0.6784in" style:use-optimal-row-height="false"/>
    </style:style>
    <style:style style:name="TableCell613" style:family="table-cell">
      <style:table-cell-properties fo:border="0.0034in solid #FFFFFF" fo:padding-top="0in" fo:padding-left="0.0687in" fo:padding-bottom="0in" fo:padding-right="0.075in"/>
    </style:style>
    <style:style style:name="P614" style:parent-style-name="Normal" style:family="paragraph">
      <style:paragraph-properties fo:text-align="justify" fo:margin-right="-0.0777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777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201in"/>
      <style:text-properties style:font-size-complex="12pt" style:language-asian="lt" style:country-asian="LT"/>
    </style:style>
    <style:style style:name="P619" style:parent-style-name="Normal" style:family="paragraph">
      <style:paragraph-properties fo:text-align="justify" fo:margin-right="0.020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fo:color="#00000A" style:font-size-complex="12pt" style:language-asian="lt" style:country-asian="LT" fo:hyphenate="false"/>
    </style:style>
    <style:style style:name="TableRow632" style:family="table-row">
      <style:table-row-properties style:use-optimal-row-height="false"/>
    </style:style>
    <style:style style:name="TableCell633" style:family="table-cell">
      <style:table-cell-properties fo:border="0.0069in solid #000001" fo:padding-top="0in" fo:padding-left="0.064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1" fo:padding-top="0in" fo:padding-left="0.0645in" fo:padding-bottom="0in" fo:padding-right="0.075in"/>
    </style:style>
    <style:style style:name="P637" style:parent-style-name="Normal" style:family="paragraph">
      <style:text-properties fo:hyphenate="false"/>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1" fo:padding-top="0in" fo:padding-left="0.064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font-size="5pt" style:font-size-asian="5pt" style:font-size-complex="5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115%"/>
      <style:text-properties fo:font-weight="bold" style:font-weight-asian="bold" style:font-size-complex="12pt" style:language-asian="lt" style:country-asian="LT"/>
    </style:style>
    <style:style style:name="P668" style:parent-style-name="Normal" style:family="paragraph">
      <style:paragraph-properties fo:line-height="115%"/>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line-height="115%"/>
      <style:text-properties fo:font-size="2pt" style:font-size-asian="2pt" style:font-size-complex="2p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line-height="115%"/>
      <style:text-properties fo:font-size="2pt" style:font-size-asian="2pt" style:font-size-complex="2pt"/>
    </style:style>
    <style:style style:name="P676" style:parent-style-name="Normal" style:family="paragraph">
      <style:paragraph-properties fo:text-align="center" fo:line-height="115%" fo:text-indent="0.5909in"/>
      <style:text-properties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00FF00"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line-height="115%" fo:text-indent="0.5909in"/>
    </style:style>
    <style:style style:name="P823" style:parent-style-name="Normal" style:family="paragraph">
      <style:paragraph-properties fo:text-align="center" fo:line-height="115%" fo:text-indent="0.5909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line-height="115%"/>
      <style:text-properties fo:font-size="2pt" style:font-size-asian="2pt" style:font-size-complex="2pt"/>
    </style:style>
    <style:style style:name="P827" style:parent-style-name="Normal" style:family="paragraph">
      <style:paragraph-properties fo:text-align="center" fo:line-height="115%" fo:text-indent="0.6326in"/>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5909in"/>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15%"/>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15%"/>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909in"/>
    </style:style>
    <style:style style:name="P870" style:parent-style-name="Normal" style:family="paragraph">
      <style:paragraph-properties fo:text-align="center" fo:line-height="115%" fo:text-indent="0.5909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line-height="115%" fo:text-indent="0.6326in"/>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line-height="115%" fo:text-indent="0.5909in"/>
      <style:text-properties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15%"/>
    </style:style>
    <style:style style:name="T884" style:parent-style-name="DefaultParagraphFont" style:family="text">
      <style:text-properties style:font-name="Calibri" style:font-name-asian="Calibri" fo:letter-spacing="-0.0027in" fo:font-size="11pt" style:font-size-asian="11pt" style:font-size-complex="11pt"/>
    </style:style>
    <style:style style:name="P885" style:parent-style-name="Normal" style:family="paragraph">
      <style:text-properties style:font-name-asian="MS Mincho" fo:font-weight="bold" style:font-weight-asian="bold"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text:span></text:p>
      <text:p text:style-name="P8"/>
      <text:p text:style-name="P9"><text:span text:style-name="T10">Įsakymas paskelbtas: TAR 2018-04-11, i. k. 2018-05879</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text:s/></text:span><text:span text:style-name="T22">3 KONKRETAUS TIKSLO „TREČIŲJŲ ŠALIŲ PILIEČIŲ GRĄŽINIMAS“ 3 NACIONALINIO TIKSLO „PRAKTINIS BENDRADARBIAVIMAS IR GEBĖJIMŲ STIPRINIMO PRIEMONĖS“ 1 VEIKSMO<text:s/></text:span><text:span text:style-name="T23">„PRAKTINIS BENDRADARBIAVIMAS IR GEBĖJIMŲ STIPRINIMO PRIEMONĖS“ PROJEKTŲ FINANSAVIMO SĄLYGŲ APRAŠO</text:span></text:p>
      <text:p text:style-name="P24"><text:span text:style-name="T25">NR. PM</text:span><text:span text:style-name="T26">IF-3.3.1-V-01</text:span><text:span text:style-name="T27"><text:s/>PATVIRTINIMO</text:span></text:p>
      <text:p text:style-name="P28"/>
      <text:p text:style-name="P29">2018 m. balandžio 11 d. Nr. A1-156</text:p>
      <text:p text:style-name="P30">Vilnius</text:p>
      <text:p text:style-name="P31"/>
      <text:p text:style-name="P32"><text:span text:style-name="T33">Vadovaudamasis Lietuvos Respublikos Vyriausybės 2014 m. vasario 19 d. nutarimo Nr. 149 „Dėl institucijų, atsakingų už Prieglobsčio, migracijos ir integracijos fondo administravimą Liet</text:span><text:span text:style-name="T34">uvoje,</text:span><text:span text:style-name="T35"><text:s/></text:span><text:span text:style-name="T36">paskyrimo“ 1 punktu,<text:s/></text:span><text:span text:style-name="T37">Prieglobsčio, migracijos ir integracijos fondo 2014–2020 metų nacionalinės programos projektų administravimo ir finansavimo taisyklių, patvirtintų Lietuvos Respublikos socialinės apsaugos ir darbo ministro 2015 m. birželio 5 d.<text:s/></text:span><text:span text:style-name="T38">įsakymu Nr. A1-319 „Dėl Prieglobsčio, migracijos ir integracijos fondo 2014–2020 metų nacionalinės programos projektų administravimo ir finansavimo taisyklių patvirtinimo“</text:span><text:span text:style-name="T39">, 29</text:span><text:span text:style-name="T40">–</text:span><text:span text:style-name="T41">30 punktais</text:span><text:span text:style-name="T42">:</text:span></text:p>
      <text:p text:style-name="P43"><text:span text:style-name="T44">1</text:span><text:span text:style-name="T45">. T v i r t i n u<text:s/></text:span><text:span text:style-name="T46">Prieglobsčio, migracijos ir integracijos fondo 2014–2020 metų nacionalinės programos 3 konkretaus tikslo „Trečiųjų šalių piliečių grąžinimas“ 3 nacionalinio tikslo „Praktinis bendradarbiavimas ir gebėjimų stiprinimo priemonės“ 1 veiksmo „Praktinis bendrada</text:span><text:span text:style-name="T47">rbiavimas ir gebėjimų stiprinimo priemonės“ projektų finansavimo sąlygų aprašą Nr. PMIF-3.3.1-V-01<text:s/></text:span><text:span text:style-name="T48">(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Socialinės apsaugos ir darbo ministras<text:tab/>Linas Kukuraitis</text:p>
      <text:p text:style-name="P56"/>
      <text:p text:style-name="P57"/>
      <text:p text:style-name="P58"/>
      <text:p text:style-name="P59">SUDERINTA</text:p>
      <text:p text:style-name="P60">Europos socialinio fondo agentūros</text:p>
      <text:p text:style-name="P61">2018 m. balandžio 3 d.</text:p>
      <text:p text:style-name="P62"><text:span text:style-name="T63">raštu Nr. SB-2018-00423</text:span></text:p>
      <text:soft-page-break/>
      <text:p text:style-name="P64">PATVIRTINTA</text:p>
      <text:p text:style-name="P70">Lietuvos Respublikos<text:s/>socialinės apsaugos ir darbo ministro</text:p>
      <text:p text:style-name="P71">2018 m. balandžio 11 d. įsakymu<text:s/></text:p>
      <text:p text:style-name="P72">Nr. A1-156</text:p>
      <text:p text:style-name="P73"/>
      <text:p text:style-name="P74"><text:span text:style-name="T75">PRIEGLOBSČIO, MIGRACIJOS IR INTEGRACIJOS FONDO 2014–2020 METŲ NACIONALINĖS PROGRAMOS 3 KONKRETAUS TIKSLO „TREČIŲJŲ ŠALIŲ PILIEČIŲ GRĄŽINIMAS“<text:s/></text:span><text:span text:style-name="T76">3 NACIONALINIO TIKSLO „PRAKTINI</text:span><text:span text:style-name="T77">S BENDRADARBIAVIMAS IR GEBĖJIMŲ STIPRINIMO PRIEMONĖS“ 1 VEIKSMO „PRAKTINIS BENDRADARBIAVIMAS IR GEBĖJIMŲ STIPRINIMO PRIEMONĖS“ PROJEKTŲ FINANSAVIMO SĄLYGŲ APRAŠAS<text:s/></text:span></text:p>
      <text:p text:style-name="P78"><text:span text:style-name="T79">NR. PMIF-3.3.1-V-01</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rieglobsčio, migracijos ir integracijos fondo 2014–2020 metų nacionalinės programos 3 konkretaus tikslo „Trečiųjų šalių piliečių grąžinimas“<text:s/></text:span><text:span text:style-name="T91">3 nacionalinio tikslo „Praktinis bendradarbiavimas ir gebėjimų stiprinimo priemonės“ 1 veiksmo „Praktinis bendrada</text:span><text:span text:style-name="T92">rbiavimas ir gebėjimų stiprinimo priemonės“ projektų finansavimo sąlygų aprašas Nr. PMIF-3.3.1-V-01</text:span><text:span text:style-name="T93"><text:s/>(toliau – PFSA) nustato reikalavimus, kuriais turi vadovautis pareiškėjai, rengdami ir teikdami paraiškas finansuoti iš Prieglobsčio, migracijos ir integrac</text:span><text:span text:style-name="T94">ijos fondo (toliau – PMIF) 2014–2020 metų lėšų bendrai finansuojamą projektą (toliau – paraiška) pagal Prieglobsčio, migracijos ir integracijos fondo 2014–2020 metų nacionalinės programos, patvirtintos Europos Komisijos 2015 m. kovo 20  d. sprendimu Nr. C(</text:span><text:span text:style-name="T95">2015) 1731, kuriuo patvirtinama Lietuvos nacionalinė programa dėl paramos iš Prieglobsčio, migracijos ir integracijos fondo 2014–2020 metų laikotarpiu (kartu su vėlesniais pakeitimais) (toliau – PMIF programa),<text:s/></text:span><text:span text:style-name="T96">3 konkretaus tikslo „Trečiųjų šalių piliečių<text:s/></text:span><text:span text:style-name="T97">grąžinimas“ 3 nacionalinio tikslo „Praktinis bendradarbiavimas ir gebėjimų stiprinimo priemonės“ 1 veiksmo „Praktinis bendradarbiavimas ir gebėjimų stiprinimo priemonės“<text:s/></text:span><text:span text:style-name="T98">(toliau – Veiksmas) finansuojamas veiklas, taip pat institucija, atliekanti paraiškų v</text:span><text:span text:style-name="T99">ertinimą, atranką ir iš PMIF lėšų bendrai finansuojamo projekto (toliau – projektas) įgyvendinimo priežiūrą.</text:span></text:p>
      <text:p text:style-name="P100"><text:span text:style-name="T101">2</text:span><text:span text:style-name="T102">. PFSA yra parengtas vadovaujantis:</text:span></text:p>
      <text:p text:style-name="P103"><text:span text:style-name="T104">2.1</text:span><text:span text:style-name="T105">. Prieglobsčio, migracijos ir integracijos fondo 2014–2020 metų nacionalinės programos veiksmų ir ypa</text:span><text:span text:style-name="T106">tingų atvejų įgyvendinimo planu, patvirtintu Lietuvos Respublikos socialinės apsaugos ir darbo ministro 2015 m. gegužės 20 d. įsakymu Nr. A1-284 „Dėl Prieglobsčio, migracijos ir integracijos fondo 2014–2020 metų nacionalinės programos veiksmų ir ypatingų a</text:span><text:span text:style-name="T107">tvejų įgyvendinimo plano patvirtinimo“;</text:span></text:p>
      <text:p text:style-name="P108"><text:span text:style-name="T109">2.2</text:span><text:span text:style-name="T110">. Prieglobsčio, migracijos ir integracijos fondo 2014–2020 metų nacionalinės programos projektų administravimo ir finansavimo taisyklėmis, patvirtintomis Lietuvos Respublikos socialinės apsaugos ir darbo minis</text:span><text:span text:style-name="T111">tro 2015 m. birželio 5 d. įsakymu Nr. A1-319 „Dėl Prieglobsčio, migracijos ir integracijos fondo 2014–2020 metų nacionalinės programos projektų administravimo ir finansavimo taisyklių patvirtinimo“ (toliau – PAFT);</text:span></text:p>
      <text:p text:style-name="P112"><text:span text:style-name="T113">2.3</text:span><text:span text:style-name="T114">.<text:s/></text:span><text:span text:style-name="T115">Prieglobsčio, migracijos ir inte</text:span><text:span text:style-name="T116">gracijos fondo 2014–2020 metų nacionalinės programos rodiklių skaičiavimo tvarkos aprašu, patvirtintu Lietuvos Respublikos socialinės apsaugos ir darbo<text:s/></text:span><text:soft-page-break/><text:span text:style-name="T117">ministro 2015 m. liepos 14 d įsakymu Nr. A1-432 „Dėl Prieglobsčio, migracijos ir integracijos fondo 2014</text:span><text:span text:style-name="T118">–2020 metų nacionalinės programos rodiklių skaičiavimo tvarkos aprašo patvirtinimo“</text:span><text:span text:style-name="T119">.</text:span></text:p>
      <text:p text:style-name="P120"><text:span text:style-name="T121">3</text:span><text:span text:style-name="T122">.</text:span><text:span text:style-name="T123"><text:s/></text:span><text:span text:style-name="T124">PFSA vartojamos sąvokos:</text:span></text:p>
      <text:p text:style-name="P125"><text:span text:style-name="T126">3.1</text:span><text:span text:style-name="T127">.<text:s/></text:span><text:span text:style-name="T128">de minimis</text:span><text:span text:style-name="T129"><text:s/>pagalbos gavėjas – tai</text:span><text:span text:style-name="T130"><text:s/></text:span><text:span text:style-name="T131">partneris, kuris yra ūkio subjektas ir kuris iš projekto finansavimo lėšų planuoja įsigyti įrang</text:span><text:span text:style-name="T132">os, įrenginių ar kito turto, suteikiančio jam ekonominę naudą;</text:span><text:s/></text:p>
      <text:p text:style-name="P133">Papunkčio pakeitimai:</text:p>
      <text:p text:style-name="P134"><text:span text:style-name="T135">Nr.<text:s/></text:span><text:a xlink:href="https://www.e-tar.lt/portal/legalAct.html?documentId=e1b225804e4511ea8aceeadd0c5b168c" office:target-frame-name="_top" xlink:show="replace"><text:span text:style-name="T136">A1-117</text:span></text:a><text:span text:style-name="T137">, 2020-02-13, paskelbta TAR 2020-02-13, i. k. 2020-03239</text:span></text:p>
      <text:p text:style-name="Normal"/>
      <text:p text:style-name="P138"><text:span text:style-name="T139">3.2</text:span><text:span text:style-name="T140">. kitos PFSA vartojamos sąvokos suprantamos taip, kaip jos apibrėžtos PFSA 2 punkte nurodytuose teisės aktuose, Lietuvos Respublikos įstatyme „Dėl užsieniečių teisinės padėties“</text:span><text:s/><text:span text:style-name="T141">(toliau – UTPĮ),<text:s/></text:span><text:span text:style-name="T142">Atsakomybės ir funkcijų paskirstymo tarp institucijų, įg</text:span><text:span text:style-name="T143">yvendinant<text:s/></text:span><text:span text:style-name="T144">Prieglobsčio, migracijos ir integracijos fondo<text:s/></text:span><text:span text:style-name="T145">2014–2020 m. nacionalinę<text:s/></text:span><text:span text:style-name="T146">programą,</text:span><text:span text:style-name="T147"><text:s/>taisyklėse, patvirtintose</text:span><text:span text:style-name="T148"><text:s/>Lietuvos Respublikos socialinės apsaugos ir darbo ministro 2014 m. gruodžio 12 d. įsakymu Nr. A1-641 „Dėl<text:s/></text:span><text:span text:style-name="T149">Atsakomybės ir funkcijų paskirs</text:span><text:span text:style-name="T150">tymo tarp institucijų, įgyvendinant<text:s/></text:span><text:span text:style-name="T151">Prieglobsčio, migracijos ir integracijos fondo<text:s/></text:span><text:span text:style-name="T152">2014–2020 m. nacionalinę<text:s/></text:span><text:span text:style-name="T153">programą, taisyklių patvirtinimo“</text:span><text:span text:style-name="T154">,</text:span><text:span text:style-name="T155"><text:s/>ir Prieglobsčio, migracijos ir integracijos fondo 2014–2020 metų nacionalinės programos administravimo taisyklėse</text:span><text:span text:style-name="T156">, patvirtintose Lietuvos Respublikos socialinės apsaugos ir darbo ministro 2015 m. kovo 24 d. įsakymu Nr. A1-145 „Dėl<text:s/></text:span><text:span text:style-name="T157">Prieglobsčio, migracijos ir integracijos fondo 2014–2020 metų nacionalinės programos administravimo<text:s/></text:span><text:span text:style-name="T158">taisyklių patvirtinimo“.</text:span></text:p>
      <text:p text:style-name="P159"><text:span text:style-name="T160">4</text:span><text:span text:style-name="T161">.<text:s/></text:span><text:span text:style-name="T162">Paga</text:span><text:span text:style-name="T163">l PFSA teikiamas projektas turi prisidėti prie<text:s/></text:span><text:span text:style-name="T164">2014–2020 metų nacionalinės pažangos programos, patvirtintos Lietuvos Respublikos Vyriausybės 2012 m. lapkričio 28 d. nutarimu Nr. 1482 „Dėl 2014–2020 metų nacionalinės pažangos programos patvirtinimo“, 5 prio</text:span><text:span text:style-name="T165">riteto „Visuomenės poreikius atitinkantis ir pažangus viešasis valdymas“ 5.1 tikslo „Stiprinti strategines kompetencijas viešojo valdymo institucijose ir gerinti šių institucijų veiklos valdymą“ 5.1.1 uždavinio „Diegti į rezultatus orientuotą ir įrodymais<text:s/></text:span><text:span text:style-name="T166">grįstą valdymą“ 5.1.1.4 krypties  „stiprinti tarpinstitucinį / tarptautinį bendradarbiavimą &lt;...&gt; (&lt;...&gt; dalytis gerąja valdymo patirtimi ir kita)“</text:span><text:span text:style-name="T167"><text:s/>įgyvendinimo.</text:span></text:p>
      <text:p text:style-name="P168"><text:span text:style-name="T169">5</text:span><text:span text:style-name="T170">. Projekto atranka pagal Veiksmą bus atliekama valstybės projektų planavimo būdu.</text:span></text:p>
      <text:p text:style-name="P171"><text:span text:style-name="T172">6</text:span><text:span text:style-name="T173">.<text:s/></text:span><text:span text:style-name="T174">Pagal PFSA projektui įgyvendinti numatoma skirti iki 197 260,80 Eur (vieno šimto devyniasdešimt septynių tūkstančių dviejų šimtų šešiasdešimties eurų ir 80 ct), iš kurių iki 147 945,60 Eur (vieno šimto keturiasdešimt septynių tūkstančių devynių šimtų ketur</text:span><text:span text:style-name="T175">iasdešimt penkių eurų ir 60 ct) </text:span><text:span text:style-name="T176"><text:s/>–<text:s/></text:span><text:span text:style-name="T177">PMIF lėšos ir iki 49 315,20 Eur (keturiasdešimt devynių tūkstančių trijų šimtų penkiolikos eurų ir 20 ct)<text:s/></text:span><text:span text:style-name="T178">–<text:s/></text:span><text:span text:style-name="T179">Lietuvos Respublikos valstybės biudžeto lėšos.</text:span><text:s/></text:p>
      <text:p text:style-name="P180">Punkto pakeitimai:</text:p>
      <text:p text:style-name="P181"><text:span text:style-name="T182">Nr.<text:s/></text:span><text:a xlink:href="https://www.e-tar.lt/portal/legalAct.html?documentId=4746cad0c7c411e9929af1b9eea48566" office:target-frame-name="_top" xlink:show="replace"><text:span text:style-name="T183">A1-466</text:span></text:a><text:span text:style-name="T184">, 2019-08-26, paskelbta TAR 2019-08-26, i. k. 2019-13466</text:span></text:p>
      <text:p text:style-name="Normal"/>
      <text:p text:style-name="P185"><text:span text:style-name="T186">7</text:span><text:span text:style-name="T187">. Veiksmo tikslas – siekiant gerinti su grąžinimu susijusių procedūrų atlikimą, stiprinti specialistų, dirbančių PFSA 18 punkte<text:s/></text:span><text:span text:style-name="T188">nurodytų tikslinės grupės atstovų grąžinimo srityje, gebėjimus.</text:span></text:p>
      <text:p text:style-name="P189"><text:span text:style-name="T190">8</text:span><text:span text:style-name="T191">. Pagal PFSA remiamos šios veiklos:</text:span></text:p>
      <text:p text:style-name="P192"><text:span text:style-name="T193">8.1</text:span><text:span text:style-name="T194">. PFSA 19 punkte nurodytų specialistų gerosios patirties mainai trečiųjų šalių piliečių grąžinimo srityje:</text:span></text:p>
      <text:p text:style-name="P195"><text:span text:style-name="T196">8.1.1</text:span><text:span text:style-name="T197">. tarpusavio bendradarbiavimas;</text:span></text:p>
      <text:p text:style-name="P198"><text:span text:style-name="T199">8.1.2</text:span><text:span text:style-name="T200">. bendradarbiavimas su Europos Sąjungos (toliau – ES) valstybių narių institucijų, įstaigų ir (ar) organizacijų specialistais (pvz.: mokomosios stažuotės, vizitai, renginiai, keitimasis informacija ir pan.);</text:span></text:p>
      <text:p text:style-name="P201"><text:span text:style-name="T202">8.1.3</text:span><text:span text:style-name="T203">. bendradarbiavimas su trečiųj</text:span><text:span text:style-name="T204">ų valstybių (ne ES valstybių narių) institucijų, įstaigų ir (ar) organizacijų specialistais (pvz.: mokomosios stažuotės, vizitai, renginiai, keitimasis informacija ir pan.);</text:span></text:p>
      <text:p text:style-name="P205"><text:span text:style-name="T206">8.2</text:span><text:span text:style-name="T207">. PFSA 19 punkte nurodytų specialistų mokymai (kursai, seminarai, paskait</text:span><text:span text:style-name="T208">os ir pan.):</text:span></text:p>
      <text:p text:style-name="P209"><text:span text:style-name="T210">8.2.1</text:span><text:span text:style-name="T211">. tarpkultūriniai mokymai;</text:span></text:p>
      <text:p text:style-name="P212"><text:span text:style-name="T213">8.2.2</text:span><text:span text:style-name="T214">. teoriniai ir (ar) praktiniai mokymai (kursai, seminarai, paskaitos, situacijos inscenizavimas, pažintiniai mokomieji vizitai ir pan.), susiję su PFSA 18 punkte nurodytų grąžinamų tikslinės grupės at</text:span><text:span text:style-name="T215">stovų, pareigūnų ir kitų darbuotojų saugumo užtikrinimu ir (ar) su PFSA 18 punkte nurodytų tikslinės grupės atstovų grąžinimu susijusių ekstremalių situacijų (gaisro, masinių riaušių ir (ar) konfliktinių situacijų tarp PFSA 18 punkte nurodytų tikslinės gru</text:span><text:span text:style-name="T216">pės atstovų, taip pat tarp PFSA 18 punkte nurodytų tikslinės grupės atstovų ir pareigūnų ar kitų darbuotojų) valdymo organizavimu;</text:span></text:p>
      <text:p text:style-name="P217"><text:span text:style-name="T218">8.2.3</text:span><text:span text:style-name="T219">. kiti specifiniai mokymai PFSA 18 punkte nurodytų tikslinės grupės atstovų grąžinimo srities klausimais (pvz.: moky</text:span><text:span text:style-name="T220">mai apie pažeidžiamus PFSA 18 punkte nurodytus tikslinės grupės asmenis, kritinėje situacijoje esančių asmenų atpažinimas, ES standartai PFSA 18 punkte nurodytų tikslinės grupės atstovų grąžinimo srityje ir pan.);</text:span></text:p>
      <text:p text:style-name="P221"><text:span text:style-name="T222">8.2.4</text:span><text:span text:style-name="T223">. supervizijos</text:span><text:span text:style-name="T224">.</text:span><text:s/></text:p>
      <text:p text:style-name="P225">Punkto pakeitimai:</text:p>
      <text:p text:style-name="P226"><text:span text:style-name="T227">Nr.<text:s/></text:span><text:a xlink:href="https://www.e-tar.lt/portal/legalAct.html?documentId=e1b225804e4511ea8aceeadd0c5b168c" office:target-frame-name="_top" xlink:show="replace"><text:span text:style-name="T228">A1-117</text:span></text:a><text:span text:style-name="T229">, 2020-02-13, paskelbta TAR 2020-02-13, i. k. 2020-03239</text:span></text:p>
      <text:p text:style-name="Normal"/>
      <text:p text:style-name="P230"><text:span text:style-name="T231">9</text:span><text:span text:style-name="T232">. Pareiškėjas veiklas, nurodytas PFSA 8.1.1–8.1.2 papunkčiuose, privalo<text:s/></text:span><text:span text:style-name="T233">įtraukti į paraišką ir vykdyti įgyvendindamas projektą. Pareiškėjas paraiškoje taip pat gali numatyti PFSA 8.1.3, 8.2.1‒8.2.4 papunkčiuose nurodytas veiklas, skirtas PFSA 7 punkte numatytam Veiksmo tikslui ir būtinas projekto tikslui pasiekti.</text:span><text:s/></text:p>
      <text:p text:style-name="P234">Punkto pakeitimai:</text:p>
      <text:p text:style-name="P235"><text:span text:style-name="T236">Nr.<text:s/></text:span><text:a xlink:href="https://www.e-tar.lt/portal/legalAct.html?documentId=e1b225804e4511ea8aceeadd0c5b168c" office:target-frame-name="_top" xlink:show="replace"><text:span text:style-name="T237">A1-117</text:span></text:a><text:span text:style-name="T238">, 2020-02-13, paskelbta TAR 2020-02-13, i. k. 2020-03239</text:span></text:p>
      <text:p text:style-name="Normal"/>
      <text:p text:style-name="P239"><text:span text:style-name="T240">10</text:span><text:span text:style-name="T241">. Pagal PFSA nefinansuojamos kitos veiklos, nenurodytos PFSA 8 punkte.</text:span></text:p>
      <text:p text:style-name="P242"/>
      <text:p text:style-name="P243"><text:span text:style-name="T244">II</text:span><text:span text:style-name="T245"><text:s/>SKYRIUS</text:span></text:p>
      <text:p text:style-name="P246"><text:span text:style-name="T247">REIKALAVIMAI PAREIŠKĖJAMS<text:s/></text:span></text:p>
      <text:p text:style-name="P248"/>
      <text:p text:style-name="P249"><text:span text:style-name="T250">11</text:span><text:span text:style-name="T251">.<text:s/></text:span><text:span text:style-name="T252">Pagal PFSA galimas pareiškėjas yra<text:s/></text:span><text:span text:style-name="T253">Valstybės sienos apsaugos tarnyba prie Lietuvos Respublikos vidaus reikalų ministerijos</text:span><text:span text:style-name="T254">.</text:span><text:s/></text:p>
      <text:p text:style-name="P255">Punkto pakeitimai:</text:p>
      <text:p text:style-name="P256"><text:span text:style-name="T257">Nr.<text:s/></text:span><text:a xlink:href="https://www.e-tar.lt/portal/legalAct.html?documentId=4746cad0c7c411e9929af1b9eea48566" office:target-frame-name="_top" xlink:show="replace"><text:span text:style-name="T258">A1-466</text:span></text:a><text:span text:style-name="T259">, 2019-08-26, paskelbta TAR 2019-08-26, i. k. 2019-13466</text:span></text:p>
      <text:p text:style-name="Normal"/>
      <text:p text:style-name="P260"><text:span text:style-name="T261">12</text:span><text:span text:style-name="T262">. Pagal PFSA projektas gali būti vykdomas su partneriu (-iais). Partneriu (-iais) gali būti viešieji juridiniai asmenys, taip pat tarptautinės orga</text:span><text:span text:style-name="T263">nizacijos ar jų padaliniai, teisėtai veikiantys Lietuvos Respublikoje.</text:span></text:p>
      <text:p text:style-name="P264"><text:span text:style-name="T265">13</text:span><text:span text:style-name="T266">.<text:s/></text:span><text:span text:style-name="T267">Pareiškėjas, norėdamas į projektą įtraukti partnerį (-ius), iki paraiškos pateikimo turi organizuoti viešą projekto partnerio (-ių) atranką pagal pareiškėjo iš anksto patvirtintus ir viešai paskelbtus atrankos kriterijus ir procedūras. Pareiškėjas patvirti</text:span><text:span text:style-name="T268">ntus projekto <text:s text:c="6"/>partnerio (-ių) atrankos kriterijus bei procedūras skelbia pareiškėjo interneto svetainėje. Pareiškėjas pateikia atsakingai institucijai pareiškėjo interneto svetainės, kurioje pateikta informacija apie vykdomą projekto partnerių atrank</text:span><text:span text:style-name="T269">ą, nuorodą. Pareiškėjas, likus ne mažiau kaip 10 dienų iki paraiškos pateikimo termino pabaigos, šią informaciją atsakingai institucijai pateikia atsakingos institucijos interneto svetainėje<text:s/></text:span><text:span text:style-name="T270">http://esf.socmin.lt</text:span><text:span text:style-name="T271"><text:s/>nurodytu elektroniniu paštu. Atsakinga insti</text:span><text:span text:style-name="T272">tucija savo interneto svetainėje<text:s/></text:span><text:span text:style-name="T273">http://esf.socmin.lt</text:span><text:span text:style-name="T274"><text:s/>pateikia informaciją apie vykdomą projekto partnerių atranką.</text:span></text:p>
      <text:p text:style-name="P275"/>
      <text:p text:style-name="P276"><text:span text:style-name="T277">III</text:span><text:span text:style-name="T278"><text:s/>SKYRIUS</text:span></text:p>
      <text:p text:style-name="P279"><text:span text:style-name="T280">PROJEKTUI TAIKOMI REIKALAVIMAI</text:span></text:p>
      <text:p text:style-name="P281"/>
      <text:p text:style-name="P282"><text:span text:style-name="T283">14</text:span><text:span text:style-name="T284">. Projektas turi atitikti PAFT 20 punkte nustatytus bendruosius projektų reikalavim</text:span><text:span text:style-name="T285">us. Projekto atitiktis bendriesiems projektų reikalavimams nustatoma atliekant projektų tinkamumo finansuoti vertinimą.</text:span></text:p>
      <text:p text:style-name="P286"><text:span text:style-name="T287">15</text:span><text:span text:style-name="T288">. Projektas turi atitikti šį specialųjį projektų atrankos kriterijų: projektu turi būti prisidedama prie<text:s/></text:span><text:span text:style-name="T289">2014 m. balandžio 16 d. E</text:span><text:span text:style-name="T290">uropos Parlamento ir Tarybos reglamento (ES) Nr. 516/2014, kuriuo įsteigiamas Prieglobsčio, migracijos ir integracijos fondas ir iš dalies keičiamas Tarybos sprendimas 2008/381/EB ir panaikinami Europos Parlamento ir Tarybos sprendimai Nr. 573/2007/EB ir N</text:span><text:span text:style-name="T291">r. 575/2007/EB bei Tarybos sprendimas 2007/435/EB (OL 2014 L 150, p. 168), 13 straipsnio c punkto<text:s/></text:span><text:span text:style-name="T292">„veiksmai, kuriais stiprinami gebėjimai plėtoti efektyvią ir tvarią grąžinimo politiką, visų pirma valstybėms narėms keičiantis informacija apie padėtį grąžin</text:span><text:span text:style-name="T293">imo šalyse, geriausios praktikos pavyzdžiais, dalijantis patirtimi ir telkiant išteklius</text:span><text:span text:style-name="T294">“<text:s/></text:span><text:span text:style-name="T295">įgyvendinimo.<text:s/></text:span></text:p>
      <text:p text:style-name="P296"><text:span text:style-name="T297">16</text:span><text:span text:style-name="T298">. P</text:span><text:span text:style-name="T299">agal PFSA teikiamas projektas turi būti įgyvendinamas ne ilgiau kaip iki 2022 m. gruodžio 31 d. imtinai. Projekto vykdytojui nustačius<text:s/></text:span><text:span text:style-name="T300">projekto įgyvendinimo trukmę, trumpesnę nei iki 2022 m. gruodžio 31 d. imtinai, projekto vykdymo laikotarpis gali būti pratęstas PAFT nustatyta tvarka, tačiau ne ilgiau nei iki 2022 m. gruodžio 31 d. imtinai.</text:span><text:s/></text:p>
      <text:p text:style-name="P301">Punkto pakeitimai:</text:p>
      <text:p text:style-name="P302"><text:span text:style-name="T303">Nr.<text:s/></text:span><text:a xlink:href="https://www.e-tar.lt/portal/legalAct.html?documentId=e1b225804e4511ea8aceeadd0c5b168c" office:target-frame-name="_top" xlink:show="replace"><text:span text:style-name="T304">A1-117</text:span></text:a><text:span text:style-name="T305">, 2020-02-13, paskelbta TAR 2020-02-13, i. k. 2020-03239</text:span></text:p>
      <text:p text:style-name="Normal"/>
      <text:p text:style-name="P306"><text:span text:style-name="T307">17</text:span><text:span text:style-name="T308">. Projekto veiklos turi būti vykdomos Lietuvos Respublikoje. Dalis projekto veiklų gali būti vykdomos kitoje ES valstybėje narėje ir (ar) trečiojoje valstybėje<text:s/></text:span>(ne ES valstybėje narėje).<text:span text:style-name="T309"><text:s/></text:span></text:p>
      <text:p text:style-name="P310">18. Įgyvendinant PFSA nurodytas veiklas, turi būti stiprinamas bendradarbiavimas tarp specialistų, dirbančių šių tikslinės grupės atstovų grąžinimo srityje:<text:s/></text:p>
      <text:p text:style-name="P311">18.1. trečiosios valstybės (ne ES valstybės narės) piliečių arba asmenų be pilietybės, kurie yra Lietuvos Respublikos teritorijoje ir neatitinka arba nebeatitinka atvykimo ir (arba) teisėto buvimo Lietuvos Respublikoje sąlygų;</text:p>
      <text:p text:style-name="P312">18.2. kitų trečiosios valstybės (ne ES valstybės narės) piliečių arba asmenų be pilietybės, kurie<text:s/><text:span text:style-name="T313">gali pasinaudoti savanoriško grįžimo ir (ar) reintegracijos galimybe</text:span>.</text:p>
      <text:p text:style-name="P314"><text:span text:style-name="T315">19</text:span><text:span text:style-name="T316">. Projekt</text:span><text:span text:style-name="T317">o dalyviais gali būti specialistai, kurie atitinka PAFT 4.15 papunktyje nurodytus reikalavimus projekto dalyviams ir pagal UTPĮ nuostatas bei PMIF programos veiksmą Nr. PMIF-3.2.1-K „Savanoriškas grįžimas“, veiksmą Nr. PMIF-3.2.2-K „Reintegracija kilmės ša</text:span><text:span text:style-name="T318">lyje“ finansuotą (-us) projektą (-us) dirba PFSA 18 punkte nurodytų tikslinės grupės asmenų grąžinimo srityje, t. y. PFSA 18 punkte nurodytiems tikslinės grupės asmenims teikia paslaugas grąžinimo procedūrų metu (pvz., organizuoja ir (ar) vykdo tikslinės g</text:span><text:span text:style-name="T319">rupės asmenų grąžinimą, juos lydi, konsultuoja, informuoja, priima ir (ar) nagrinėja, ir (ar) išduoda dokumentus ir pan.) ir (ar) formuoja, koordinuoja, įgyvendina PFSA 18 punkte nurodytų tikslinės grupės asmenų grąžinimo procesą ir (ar) migracijos politik</text:span><text:span text:style-name="T320">ą (susijusią su grąžinimo klausimais). Į projekto veiklas privaloma įtraukti bent po du projekto dalyvius, dirbančius Valstybės sienos apsaugos tarnyboje prie Lietuvos Respublikos vidaus reikalų ministerijos, Migracijos departamente prie Lietuvos Respublik</text:span><text:span text:style-name="T321">os vidaus reikalų ministerijos, dirbusius ir (ar) dirbančius projektuose, finansuotuose pagal PMIF programos veiksmą Nr. PMIF-3.2.1-K „Savanoriškas grįžimas“ ir (ar) veiksmą Nr. PMIF-3.2.2-K „Reintegracija kilmės šalyje“ (projektai nurodyti atsakingos inst</text:span><text:span text:style-name="T322">itucijos interneto svetainėje<text:s/></text:span><text:span text:style-name="T323">http://esf.socmin.lt/index.php?341372824)</text:span><text:span text:style-name="T324">.</text:span><text:s/></text:p>
      <text:p text:style-name="P325">Punkto pakeitimai:</text:p>
      <text:p text:style-name="P326"><text:span text:style-name="T327">Nr.<text:s/></text:span><text:a xlink:href="https://www.e-tar.lt/portal/legalAct.html?documentId=4746cad0c7c411e9929af1b9eea48566" office:target-frame-name="_top" xlink:show="replace"><text:span text:style-name="T328">A1-466</text:span></text:a><text:span text:style-name="T329">, 2019-08-26, paskelbta TAR 2019-08-26, i. k. 2019-1346</text:span><text:span text:style-name="T330">6</text:span></text:p>
      <text:p text:style-name="P331"><text:span text:style-name="T332">Nr.<text:s/></text:span><text:a xlink:href="https://www.e-tar.lt/portal/legalAct.html?documentId=e1b225804e4511ea8aceeadd0c5b168c" office:target-frame-name="_top" xlink:show="replace"><text:span text:style-name="T333">A1-117</text:span></text:a><text:span text:style-name="T334">, 2020-02-13, paskelbta TAR 2020-02-13, i. k. 2020-03239</text:span></text:p>
      <text:p text:style-name="Normal"/>
      <text:p text:style-name="P335">20.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 bei juos tvarkyti.</text:p>
      <text:p text:style-name="P336"><text:span text:style-name="T337">21</text:span><text:span text:style-name="T338">.<text:s/></text:span><text:span text:style-name="T339">Pareiškėjas, plan</text:span><text:span text:style-name="T340">uodamas PMIF programos rodiklių reikšmes, turi vadovautis<text:s/></text:span><text:span text:style-name="T341">Rodiklių skaičiavimo aprašu</text:span><text:span text:style-name="T342">. Projektu turi būti siekiama šiame PFSA punkte nurodytos privalomos PMIF programos rodiklio reikšmės, už kurios pasiekimą yra atsiskaitoma įgaliotajai institucijai PAFT I</text:span><text:span text:style-name="T343">V skyriaus penktajame skirsnyje nurodyta tvarka. Turi būti siekiama šios PMIF programos rodiklio „Asmenų, gaunant paramą iš PMIF, apmokytų su grąžinimu susijusiais klausimais, skaičius“ (kodas PR3.1) privalomos reikšmės – ne mažiau nei 30 su grąžinimu susi</text:span><text:span text:style-name="T344">jusiais klausimais iš PMIF lėšų apmokytų asmenų (t. y. dalyvavusių<text:s/></text:span><text:span text:style-name="T345">bent vienoje įgyvendinant projektą organizuojamoje veikloje</text:span><text:span text:style-name="T346">).</text:span></text:p>
      <text:p text:style-name="P347"><text:span text:style-name="T348">22</text:span><text:span text:style-name="T349">.<text:s/></text:span><text:span text:style-name="T350">Reikalavimai projekto parengtumui nėra taikomi.</text:span></text:p>
      <text:p text:style-name="P351"><text:span text:style-name="T352">23</text:span><text:span text:style-name="T353">. Neturi būti numatyta projekto apribojimų, kurie turėtų neigiamą</text:span><text:span text:style-name="T354"><text:s/>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55"><text:span text:style-name="T356">24</text:span><text:span text:style-name="T357">.<text:s/></text:span><text:span text:style-name="T358">Finansavimas yra<text:s/></text:span><text:span text:style-name="T359">de minimis</text:span><text:span text:style-name="T360"><text:s/>pagalba</text:span><text:span text:style-name="T361"><text:s/>de minimis</text:span><text:span text:style-name="T362"><text:s/>pagalbos gavėjams, nurodytiems PFSA 3.1 papunktyje.<text:s/></text:span><text:span text:style-name="T363">De minimis<text:s/></text:span><text:span text:style-name="T364">pagalba teikiama<text:s/></text:span><text:span text:style-name="T365">de minimis<text:s/></text:span><text:span text:style-name="T366">pagalbos gavėjams vadovaujantis</text:span><text:span text:style-name="T367"><text:s/>de minimis</text:span><text:span text:style-name="T368"><text:s/>reglamentu.</text:span><text:s/></text:p>
      <text:p text:style-name="P369">Punkto pakeitimai:</text:p>
      <text:p text:style-name="P370"><text:span text:style-name="T371">Nr.<text:s/></text:span><text:a xlink:href="https://www.e-tar.lt/portal/legalAct.html?documentId=e1b225804e4511ea8aceeadd0c5b168c" office:target-frame-name="_top" xlink:show="replace"><text:span text:style-name="T372">A1-117</text:span></text:a><text:span text:style-name="T373">, 2020-02-13, paskelbta TAR 2020-02-13, i. k. 2020-03239</text:span></text:p>
      <text:p text:style-name="Normal"/>
      <text:p text:style-name="P374"><text:span text:style-name="T375">24</text:span><text:span text:style-name="T376">1</text:span><text:span text:style-name="T377">.<text:s/></text:span><text:span text:style-name="T378">Įgaliotoji institucija paraiškos vertinimo ir projekto įgyvendinimo metu</text:span><text:span text:style-name="T379">, pildydama Patikros lapą dėl valstybės pagalbos<text:s/></text:span><text:span text:style-name="T380">ir<text:s/></text:span><text:span text:style-name="T381">de minimis</text:span><text:span text:style-name="T382"><text:s/>pagalbos buvimo ar nebuvimo (PFSA<text:s/></text:span><text:span text:style-name="T383">2<text:s/></text:span><text:span text:style-name="T384">priedas),</text:span><text:span text:style-name="T385"><text:s/>turi įvertinti, ar<text:s/></text:span><text:span text:style-name="T386">projekto finansavimas nereiškia valstybės pagalbos arba<text:s/></text:span><text:span text:style-name="T387">de minimis</text:span><text:span text:style-name="T388"><text:s/>pagalbos suteikimo</text:span><text:span text:style-name="T389"><text:s/>partneriui, kuris atitinka PFSA 3.1 papunktyje nurodytas sąlygas.</text:span><text:span text:style-name="T390"><text:s/></text:span><text:span text:style-name="T391">Jeigu<text:s/></text:span><text:span text:style-name="T392">de minimis</text:span><text:span text:style-name="T393"><text:s/>pagalba teikiama, įgaliotoji institucija paraiškos vertinimo ir projekto įgyvendinimo metu, pildydama Projekto atitikties<text:s/></text:span><text:span text:style-name="T394">de minimis</text:span><text:span text:style-name="T395"><text:s/>pagalbos taisyklėms patikros lapą (PFSA 5 priedas), turi įsitikinti, kad partneriui, kuris atitinka PFSA 3.1 papunktyje nu</text:span><text:span text:style-name="T396">rodytas sąlygas, teikiamas finansavimas neviršija nustatytų</text:span><text:span text:style-name="T397"><text:s/>de minimis</text:span><text:span text:style-name="T398"><text:s/>pagalbos ribų ir atitinka kitus<text:s/></text:span><text:span text:style-name="T399">de minimis</text:span><text:span text:style-name="T400"><text:s/>reglamente nustatytus reikalavimus, taikomus<text:s/></text:span><text:span text:style-name="T401">de minimis</text:span><text:span text:style-name="T402"><text:s/>pagalbai.<text:s/></text:span></text:p>
      <text:p text:style-name="P403">Papildyta punktu:</text:p>
      <text:p text:style-name="P404"><text:span text:style-name="T405">Nr.<text:s/></text:span><text:a xlink:href="https://www.e-tar.lt/portal/legalAct.html?documentId=e1b225804e4511ea8aceeadd0c5b168c" office:target-frame-name="_top" xlink:show="replace"><text:span text:style-name="T406">A1-117</text:span></text:a><text:span text:style-name="T407">, 2020-02-13, paskelbta TAR 2020-02-13, i. k. 2020-03239</text:span></text:p>
      <text:p text:style-name="Normal"/>
      <text:p text:style-name="P408"><text:span text:style-name="T409">24</text:span><text:span text:style-name="T410">2</text:span><text:span text:style-name="T411">. Jeigu partneriui, kuris atitinka PFSA 3.1 papunktyje nurodytas sąlygas, teikiama<text:s/></text:span><text:span text:style-name="T412">de minimis</text:span><text:span text:style-name="T413"><text:s/>pagalba:</text:span></text:p>
      <text:p text:style-name="P414"><text:span text:style-name="T415">24</text:span><text:span text:style-name="T416">2</text:span><text:span text:style-name="T417">.1</text:span><text:span text:style-name="T418">. vadovaujantis<text:s/></text:span><text:span text:style-name="T419">de minimis</text:span><text:span text:style-name="T420"><text:s/>reglamento 3 straipsnio nuostatomis, bendra<text:s/></text:span><text:span text:style-name="T421">de minimis</text:span><text:span text:style-name="T422"><text:s/>pagalbos, suteiktos vienai įmonei, suma neturi viršyti 200 000 Eur (dviejų šimtų tūkstančių eurų) per trejų finansinių metų laikotarpį. Šios ribos taikomos neatsižvelgiant į<text:s/></text:span><text:span text:style-name="T423">de minimis</text:span><text:span text:style-name="T424"><text:s/>pagalbos formą<text:s/></text:span><text:span text:style-name="T425">arba siekiamus tikslus ir į tai, ar Lietuvos Respublikos suteikta<text:s/></text:span><text:span text:style-name="T426">de minimis</text:span><text:span text:style-name="T427"><text:s/>pagalba yra visa arba iš dalies finansuojama ES ištekliais. Vienos įmonės apibrėžimas nustatytas<text:s/></text:span><text:span text:style-name="T428">de minimis<text:s/></text:span><text:span text:style-name="T429">reglamento 2 straipsnio 2 dalyje;</text:span></text:p>
      <text:p text:style-name="P430"><text:span text:style-name="T431">24</text:span><text:span text:style-name="T432">2</text:span><text:span text:style-name="T433">.2</text:span><text:span text:style-name="T434">. įgaliotoji institucija pat</text:span><text:span text:style-name="T435">ikrina ūkio subjekto teisę gauti bendrą vienai įmonei, kaip nurodyta<text:s/></text:span><text:span text:style-name="T436">de minimis<text:s/></text:span><text:span text:style-name="T437">reglamento 2 straipsnio 2 dalyje, suteikiamą<text:s/></text:span><text:span text:style-name="T438">de minimis</text:span><text:span text:style-name="T439"><text:s/>pagalbą. Įgaliotoji institucija turi patikrinti visas su ūkio subjektu susijusias įmones, nurodytas ūkio subjekto pateik</text:span><text:span text:style-name="T440">tame Atitikties<text:s/></text:span><text:span text:style-name="T441">de minimis<text:s/></text:span><text:span text:style-name="T442">pagalbos gavėjams taikomiems reikalavimams klausimyne pagal<text:s/></text:span><text:span text:style-name="T443">de minimis<text:s/></text:span><text:span text:style-name="T444">reglamentą (PFSA 6 priedas)</text:span><text:span text:style-name="T445"><text:s/></text:span><text:span text:style-name="T446">ir Suteiktos valstybės pagalbos ir nereikšmingos (</text:span><text:span text:style-name="T447">de minimis</text:span><text:span text:style-name="T448">) pagalbos registre (toliau – Registras), vadovaudamasi Suteiktos<text:s/></text:span><text:span text:style-name="T449">valstybės pagalbos ir nereikšmingos (</text:span><text:span text:style-name="T450">de minimis</text:span><text:span text:style-name="T451">) pagalbos registro nuostatais, patvirtintais Lietuvos Respublikos<text:s/></text:span><text:soft-page-break/><text:span text:style-name="T452">Vyriausybės 2005 m. sausio 19 d. nutarimu Nr. 35 „Dėl Suteiktos valstybės pagalbos ir nereikšmingos (</text:span><text:span text:style-name="T453">de minimis</text:span><text:span text:style-name="T454">) pagalbos registro nuostatų pa</text:span><text:span text:style-name="T455">tvirtinimo“, patikrinti, ar planuojama teikti<text:s/></text:span><text:span text:style-name="T456">de minimis</text:span><text:span text:style-name="T457"><text:s/>pagalba neviršys leidžiamo<text:s/></text:span><text:span text:style-name="T458">de minimis</text:span><text:span text:style-name="T459"><text:s/>pagalbos dydžio, kaip nustatyta<text:s/></text:span><text:span text:style-name="T460">de minimis</text:span><text:span text:style-name="T461"><text:s/>reglamento 3 straipsnyje. Atsakingai institucijai priėmus sprendimą finansuoti projektą, įgaliotoji institucija per 5<text:s/></text:span><text:span text:style-name="T462">darbo dienas registruoja partneriui, kuris yra ūkio subjektas, suteiktos<text:s/></text:span><text:span text:style-name="T463">de minimis</text:span><text:span text:style-name="T464"><text:s/>pagalbos sumą Registre ir apie tai informuoja pareiškėją (projekto vykdytoją) ir (ar) partnerį.</text:span><text:s/></text:p>
      <text:p text:style-name="P465">Papildyta punktu:</text:p>
      <text:p text:style-name="P466"><text:span text:style-name="T467">Nr.<text:s/></text:span><text:a xlink:href="https://www.e-tar.lt/portal/legalAct.html?documentId=e1b225804e4511ea8aceeadd0c5b168c" office:target-frame-name="_top" xlink:show="replace"><text:span text:style-name="T468">A1-117</text:span></text:a><text:span text:style-name="T469">, 2020-02-13, paskelbta TAR 2020-02-13, i. k. 2020-03239</text:span></text:p>
      <text:p text:style-name="Normal"/>
      <text:p text:style-name="P470"><text:span text:style-name="T471">IV</text:span><text:span text:style-name="T472"><text:s/>SKYRIUS</text:span></text:p>
      <text:p text:style-name="P473"><text:span text:style-name="T474">TINKAMŲ FINANSUOTI PROJEKTO IŠLAIDŲ IR FINANSAVIMO REIKALAVIMAI</text:span></text:p>
      <text:p text:style-name="P475"/>
      <text:p text:style-name="P476"><text:span text:style-name="T477">25</text:span><text:span text:style-name="T478">. Projekto išlaidos turi atitikti projekto išlaidoms taik</text:span><text:span text:style-name="T479">omus reikalavimus, nustatytus PAFT V skyriuje ir Instrukcijose dėl projektų išlaidų atitikties Prieglobsčio, migracijos ir integracijos fondo reikalavimams, patvirtintose Lietuvos Respublikos socialinės apsaugos ir darbo ministro 2015 m. spalio 27 d. įsaky</text:span><text:span text:style-name="T480">mu Nr. A1-608 „Dėl Instrukcijų dėl projektų išlaidų atitikties Prieglobsčio, migracijos ir integracijos fondo reikalavimams patvirtinimo“ (toliau – Instrukcijos dėl išlaidų atitikties).</text:span></text:p>
      <text:p text:style-name="P481"><text:span text:style-name="T482">26</text:span><text:span text:style-name="T483">. Didžiausia galima projekto finansuojamoji dalis sudaro iki 100</text:span><text:span text:style-name="T484"><text:s/>proc. visų tinkamų finansuoti projekto išlaidų, neviršijant PFSA 6 punkte nurodytos sumos projektui įgyvendinti.</text:span></text:p>
      <text:p text:style-name="P485"><text:span text:style-name="T486">27</text:span><text:span text:style-name="T487">. Pagal PFSA tinkamų arba netinkamų finansuoti išlaidų kategorijos yra tokio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Išlaidų kategorijos Nr.</text:span></text:p>
          </table:table-cell>
          <table:table-cell table:style-name="TableCell496">
            <text:p text:style-name="P497"><text:span text:style-name="T498">Išlaidų kategorijos pavadinimas</text:span></text:p>
          </table:table-cell>
          <table:table-cell table:style-name="TableCell499">
            <text:p text:style-name="P500"><text:span text:style-name="T501">Reikalavimai ir paaiškinimai</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Statybos, remonto ir kitų darbų išlaidos</text:span></text:p>
          </table:table-cell>
          <table:table-cell table:style-name="TableCell509">
            <text:p text:style-name="P510"><text:span text:style-name="T511">Netinkamos finansuoti išlaidos</text:span></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Įrangos, įrenginių ir kito turto įsigijimo išlaidos</text:span></text:p>
          </table:table-cell>
          <table:table-cell table:style-name="TableCell519">
            <text:p text:style-name="P520"><text:span text:style-name="T521">Netinkamos finansuoti išlaidos</text:span></text:p>
          </table:table-cell>
        </table:table-row>
        <table:table-row table:style-name="TableRow522">
          <table:table-cell table:style-name="TableCell523">
            <text:p text:style-name="P524"><text:span text:style-name="T525">3.</text:span></text:p>
          </table:table-cell>
          <table:table-cell table:style-name="TableCell526">
            <text:p text:style-name="P527"><text:span text:style-name="T528">Projekto vykdymo išlaidos</text:span></text:p>
          </table:table-cell>
          <table:table-cell table:style-name="TableCell529">
            <text:p text:style-name="P530"><text:span text:style-name="T531">Tinkamomis finansuoti išlaidomis<text:s/></text:span><text:span text:style-name="T532">laikomos:</text:span></text:p>
            <text:p text:style-name="P533"><text:span text:style-name="T534">3.1. tiesiogines projekto veiklas vykdančio personalo, susijusio su projekto vykdytoju ar partneriu darbo santykiais, darbo užmokesčio išlaidos. Valstybės ar savivaldybių biudžetinių įstaigų darbuotojui mokamo darbo užmokesčio dydis turi būti nus</text:span><text:span text:style-name="T535">tatomas vadovaujantis Lietuvos Respublikos valstybės ir savivaldybių įstaigų darbuotojų darbo apmokėjimo įstatymo</text:span><text:span text:style-name="T536"><text:s/></text:span><text:span text:style-name="T537">nuostatomis. Kitų darbuotojų darbo užmokesčio išlaidos neturi viršyti atitinkamos specializacijos ir kvalifikacijos darbuotojų vidutinio darbo</text:span><text:span text:style-name="T538"><text:s/>užmokesčio, išskyrus tinkamai pagrįstus atvejus. Su darbuotojais, vykdančiais tiesiogines projekto veiklas, turi būti sudaromos atskiros darbo sutartys, jei darbas yra pagrindinis, arba papildomos esamos darbo sutartys,</text:span><text:span text:style-name="T539"><text:s/></text:span><text:span text:style-name="T540">jei, be pagrindinių pareigų, sulygs</text:span><text:span text:style-name="T541">tama ir dėl papildomų funkcijų įgyvendinant projektą (tokiu atveju darbo sutartyje turi būti aiškiai įvardyta, kiek laiko dirbama prie projekto, nurodomas atlygis už papildomas funkcijas įgyvendinant projektą).<text:s/></text:span><text:soft-page-break/><text:span text:style-name="T542">Nuostatos dėl esamų darbo sutarčių papildymo<text:s/></text:span><text:span text:style-name="T543">arba atskirų darbo sutarčių sudarymo netaikomos tarptautinėms organizacijoms ar jų padaliniams. Atskiros sutartys biudžetinėse įstaigose sudaromos laikantis Instrukcijų dėl išlaidų atitikties 129 punkto reikalavimų. Asmenims, einantiems valstybės tarnautoj</text:span><text:span text:style-name="T544">o pareigas projekto vykdytojo ar partnerio institucijoje, taikomos Lietuvos Respublikos valstybės tarnybos įstatymo 19 straipsnio 1 dalies 2 punkto nuostatos ir atskiros darbo sutartys nesudaromos.<text:s/></text:span></text:p>
            <text:p text:style-name="P545"><text:span text:style-name="T546">Tiesiogines projekto veiklas<text:s/></text:span><text:span text:style-name="T547">vykdančio personalo</text:span><text:span text:style-name="T548">, susijus</text:span><text:span text:style-name="T549">io su projekto vykdytoju ar partneriu darbo santykiais,</text:span><text:span text:style-name="T550"><text:s/>darbo užmokestis už kasmetines atostogas ir (ar) kompensacijos už nepanaudotas kasmetines atostogas išmokos,</text:span><text:span text:style-name="T551"><text:s/>kai darbo užmokesčio išlaidoms apmokėti netaikomi fiksuotieji įkainiai,<text:s/></text:span><text:span text:style-name="T552">mokami taikant kasm</text:span><text:span text:style-name="T553">etinių atostogų išmokų fiksuotąsias normas</text:span><text:span text:style-name="T554">, kurios nustatomos atsižvelgiant į konkrečiam darbuotojui priklausantį kasmetinių atostogų dienų skaičių ir jam nustatytos darbo savaitės trukmę. Kasmetinių atostogų išmokų fiksuotosios normos</text:span><text:span text:style-name="T555"><text:s/></text:span><text:span text:style-name="T556">apskaičiuojamos remi</text:span><text:span text:style-name="T557">antis Kasmetinių atostogų ir papildomų poilsio dienų išmokų fiksuotųjų normų nustatymo tyrimu, kurio ataskaita skelbiama<text:s/></text:span><text:span text:style-name="T558">interneto<text:s/></text:span><text:span text:style-name="T559">svetainėje<text:s/></text:span><text:span text:style-name="T560">www.esinvesticijos.lt</text:span><text:span text:style-name="T561">.</text:span></text:p>
            <text:p text:style-name="P562"><text:span text:style-name="T563">Jei projekto vykdytojas ar partneris yra tarptautinė organizacija ar jos padalinys ir Lietu</text:span><text:span text:style-name="T564">vos Respublikos nacionalinės teisės nuostatos jam netaikomos, patirtos tiesiogines projekto veiklas vykdančio personalo, susijusio su projekto vykdytoju ar partneriu darbo santykiais, darbo užmokestis už kasmetines atostogas ir (ar) kompensacijos už nepana</text:span><text:span text:style-name="T565">udotas kasmetines atostogas išmokos apmokami pagal faktiškai patirtas išlaidas, vadovaujantis jų veiklą reglamentuojančiais teisės aktais;</text:span></text:p>
            <text:p text:style-name="P566">3.2. mokymo ir ugdymo priemonių, kito trumpalaikio turto (išskyrus trumpalaikiam turtui priskiriamus baldus, įrangą ir įrenginius) pirkimo ir nuomos išlaidos, įrangos nuomos išlaidos;</text:p>
            <text:p text:style-name="P567">3.3. mokymų ir (ar) renginių organizavimo ir vykdymo išlaidos, įskaitant projekto veikloms vykdyti reikalingų patalpų (salės, auditorijos ir pan.) nuomos išlaidas, projekto vykdytojo ir (ar) partnerio patalpų, naudojamų projekto veikloms vykdyti, eksploatavimo (komunalinės, ryšio paslaugos ir pan.) išlaidas, taip pat vertimo išlaidos;</text:p>
            <text:p text:style-name="P568"><text:span text:style-name="T569">3.4. iš išorės tiekėjų perkamų paslaugų ir prekių, reikalingų PFSA 8 punkte nurodytoms veikloms vykdyti, išl</text:span><text:span text:style-name="T570">aidos, jei jos atitinka PAFT ir Instrukcijose dėl išlaidų atitikties<text:s/></text:span><text:span text:style-name="T571">prekėms ir paslaugoms keliamus</text:span><text:span text:style-name="T572"><text:s/>reikalavimus;</text:span></text:p>
            <text:p text:style-name="P573"><text:span text:style-name="T574">3.5. užsienio svečių, kurie nėra projekto vykdytojo ar projekto partnerio darbuotojai ir (ar) iš kurių neperkamos paslaugos, kelionių į Lietuv</text:span><text:span text:style-name="T575">ą ir atgal, tarpmiestinių kelionių Lietuvoje, apgyvendinimo Lietuvoje išlaidos. Kelionių į Lietuvą ir atgal išlaidos apmokamos taikant fiksuotuosius įkainius, nustatytus remiantis Mokslinių išvykų išlaidų fiksuotųjų įkainių dydžių apskaičiavimo tyrimu, kur</text:span><text:span text:style-name="T576">io ataskaita skelbiama interneto svetainėje</text:span><text:span text:style-name="T577"><text:s/></text:span><text:span text:style-name="T578">www.esinvesticijos.lt</text:span><text:span text:style-name="T579"><text:s/>(toliau –<text:s/></text:span><text:span text:style-name="T580">Mokslinių išvykų<text:s/></text:span><text:soft-page-break/><text:span text:style-name="T581">išlaidų fiksuotųjų įkainių dydžių apskaičiavimo tyrimas);</text:span></text:p>
            <text:p text:style-name="P582"><text:span text:style-name="T583">3.6. projekto dalyvių tarpmiestinių kelionių, apgyvendinimo,</text:span><text:span text:style-name="T584"><text:s/></text:span><text:span text:style-name="T585">dalyvavimo renginiuose užsienyje bei<text:s/></text:span><text:span text:style-name="T586">Lietuvoje ir panašios su dalyvavimu projekto veiklose susijusios išlaidos. Patirtos apgyvendinimo (gyvenamojo ploto nuomos) užsienyje, kelionių į užsienio valstybes ir atgal bei užsienio valstybėse išlaidos apmokamos taikant fiksuotuosius įkainius, nustaty</text:span><text:span text:style-name="T587">tus Mokslinių išvykų išlaidų fiksuotųjų įkainių dydžių apskaičiavimo tyrimo ataskaitoje;</text:span></text:p>
            <text:p text:style-name="P588">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589"><text:span text:style-name="T590">Tiesiogines projekto veiklas vykdančio personalo, susijusio su projekto vykdytoju ar partneriu darbo santykiais arba dirbančio savanorystės</text:span><text:span text:style-name="T591"><text:s/>pagrindais, projekto dalyvių ir užsienio svečių, nurodytų PFSA 27 punkto lentelės 3.5 papunktyje, tarpmiestinių kelionių Lietuvos Respublikos teritorijoje išlaidos apmokamos taikant kuro ir viešojo transporto išlaidų fiksuotąjį įkainį, nustatytą remiantis</text:span><text:span text:style-name="T592"><text:s/>Kuro ir viešojo transporto išlaidų fiksuotųjų įkainių nustatymo tyrimu, kurio ataskaita skelbiama interneto svetainėje<text:s/></text:span><text:span text:style-name="T593">www.esinvesticijos.lt</text:span><text:span text:style-name="T594">. Pareiškėjas gali nurodyti ir mažesnius transporto išlaidų fiksuotųjų įkainių dydžius (pvz., vadovaudamasis faktin</text:span><text:span text:style-name="T595">iais dydžiais pareiškėjo institucijoje). Projekte visoms kelionių išlaidoms turi būti taikomas vienodas fiksuotasis įkainis.</text:span></text:p>
            <text:p text:style-name="P596"><text:span text:style-name="T597">Tiesiogines projekto veiklas vykdančio personalo, susijusio su projekto vykdytoju ar partneriu darbo santykiais arba dirbančio savanorystės pagrindais, projekto dalyvių ir užsienio svečių, nurodytų PFSA 27 punkto lentelės 3.5 papunktyje, patirtos apgyvendi</text:span><text:span text:style-name="T598">nimo Lietuvoje išlaidos apmokamos taikant fiksuotuosius įkainius, nustatytus remiantis Apgyvendinimo Lietuvoje išlaidų fiksuotųjų įkainių nustatymo tyrimu, kurio ataskaita skelbiama interneto svetainėje<text:s/></text:span><text:span text:style-name="T599">www.esinvesticijos.lt</text:span><text:span text:style-name="T600">.</text:span></text:p>
          </table:table-cell>
        </table:table-row>
        <text:soft-page-break/>
        <table:table-row table:style-name="TableRow601">
          <table:table-cell table:style-name="TableCell602">
            <text:p text:style-name="P603"><text:span text:style-name="T604">4.</text:span></text:p>
          </table:table-cell>
          <table:table-cell table:style-name="TableCell605">
            <text:p text:style-name="P606"><text:span text:style-name="T607">Informavimo apie projektą<text:s/></text:span><text:span text:style-name="T608">išlaidos</text:span></text:p>
          </table:table-cell>
          <table:table-cell table:style-name="TableCell609">
            <table:table table:style-name="Table610">
              <table:table-columns>
                <table:table-column table:style-name="TableColumn611"/>
              </table:table-columns>
              <table:table-row table:style-name="TableRow612">
                <table:table-cell table:style-name="TableCell613">
                  <text:p text:style-name="P614"><text:span text:style-name="T615">Tinkamomis finansuoti išlaidomis laikomos:</text:span></text:p>
                  <text:p text:style-name="P616"><text:span text:style-name="T617">4.1. privalomų viešinimo priemonių, nurodytų PAFT 310.1, 310.3–310.4 papunkčiuose, išlaidos;</text:span></text:p>
                  <text:p text:style-name="P618">4.2. kitų informavimo apie projektą priemonių (pranešimų žiniasklaidai, projekto viešinimo spaudoje, televizijoje, radijuje ir kt., informacinių renginių, plakatų, informacinių lankstinukų apie projektą, reprezentacinių priemonių) išlaidos.<text:s/></text:p>
                  <text:p text:style-name="P619"><text:span text:style-name="T620">Apie projektą informuojantys renginiai turi atitikti Renginio organizavimo fiksuotojo įkainio nustatymo tyrime, kurio ataskai</text:span><text:span text:style-name="T621">ta skelbiama interneto svetainėje</text:span><text:span text:style-name="T622"><text:s/></text:span><text:span text:style-name="T623">www.esinvesticijos.lt</text:span><text:span text:style-name="T624"><text:s/></text:span><text:span text:style-name="T625">(toliau – Renginio organizavimo fiksuotojo įkainio nustatymo tyrimas), nurodytus reikalavimus. Patirtos informacinių renginių organizavimo ir vykdymo išlaidos apmokamos taikant fiksuotuosius įkainius,</text:span><text:span text:style-name="T626"><text:s/>nustatytus remiantis Renginio organizavimo fiksuotojo įkainio nustatymo tyrimu. Renginio metu naudojamo nuosavo turto<text:s/></text:span><text:soft-page-break/><text:span text:style-name="T627">(salės, įrangos ir pan.) eksploatavimo išlaidos apmokamos deklaravus realias vykdymo išlaidas.</text:span></text:p>
                  <text:p text:style-name="P628"><text:span text:style-name="T629">Projekto viešinimo išlaidos neturi sudaryt</text:span><text:span text:style-name="T630">i daugiau kaip 1,4 procento išlaidų kategorijos Nr. 3 „Projekto vykdymo išlaidos“ tinkamų finansuoti išlaidų sumos.</text:span></text:p>
                </table:table-cell>
              </table:table-row>
            </table:table>
            <text:p text:style-name="P631"/>
          </table:table-cell>
        </table:table-row>
        <text:soft-page-break/>
        <table:table-row table:style-name="TableRow632">
          <table:table-cell table:style-name="TableCell633">
            <text:p text:style-name="P634"><text:span text:style-name="T635">5.</text:span></text:p>
          </table:table-cell>
          <table:table-cell table:style-name="TableCell636">
            <text:p text:style-name="P637"><text:span text:style-name="T638">Netiesioginės išlaidos ir kitos išlaidos pagal fiksuotąją projekto išlaidų normą</text:span></text:p>
          </table:table-cell>
          <table:table-cell table:style-name="TableCell639">
            <text:p text:style-name="P640"><text:span text:style-name="T641">Netiesioginėms projekto išlaidoms apmokėti taikoma fiksuotoji projekto išlaidų norma apskaičiuojama vadovaujantis<text:s/></text:span><text:span text:style-name="T642">Fiksuotosios normos taikymo netiesioginėms projekto išlaidoms apmokėti tvarkos aprašu</text:span><text:span text:style-name="T643"><text:s/>(PAFT 5 priedas).</text:span></text:p>
          </table:table-cell>
        </table:table-row>
      </table:table>
      <text:p text:style-name="P644"/>
      <text:p text:style-name="P645">Punkto pakeitimai:</text:p>
      <text:p text:style-name="P646"><text:span text:style-name="T647">Nr.<text:s/></text:span><text:a xlink:href="https://www.e-tar.lt/portal/legalAct.html?documentId=e1b225804e4511ea8aceeadd0c5b168c" office:target-frame-name="_top" xlink:show="replace"><text:span text:style-name="T648">A1-117</text:span></text:a><text:span text:style-name="T649">, 2020-02-13, paskelbta TAR 2020-02-13, i. k. 2020-03239</text:span></text:p>
      <text:p text:style-name="Normal"/>
      <text:p text:style-name="P650"><text:span text:style-name="T651">28</text:span><text:span text:style-name="T652">. Projekto biudžetas sudaromas vadovaujantis Instrukcijomis dėl išlaidų atitikties.</text:span></text:p>
      <text:p text:style-name="P653"><text:span text:style-name="T654">29</text:span><text:span text:style-name="T655">. Pagal PFSA netinkamomis finansuoti išlaidomis laikomos šios išlaidos:</text:span></text:p>
      <text:p text:style-name="P656"><text:span text:style-name="T657">29.1</text:span><text:span text:style-name="T658">. nustatytos PAFT V skyriaus trečiajame skirsnyje;</text:span></text:p>
      <text:p text:style-name="P659"><text:span text:style-name="T660">29.2</text:span><text:span text:style-name="T661">. įrangos, įrenginių ar kito turto, suteikiančių projekto partneriui, kuris yra ūkio subjektas, ekonominę naudą, išlaid</text:span><text:span text:style-name="T662">os;<text:s/></text:span></text:p>
      <text:p text:style-name="P663"><text:span text:style-name="T664">29.3</text:span><text:span text:style-name="T665">. PFSA 27 punkte</text:span><text:s/><text:span text:style-name="T666">kaip tinkamos finansuoti nenurodytos išlaidos.</text:span></text:p>
      <text:p text:style-name="P667"/>
      <text:p text:style-name="P668"/>
      <text:p text:style-name="P669"><text:span text:style-name="T670">V</text:span><text:span text:style-name="T671"><text:s/>SKYRIUS</text:span></text:p>
      <text:p text:style-name="P672"/>
      <text:p text:style-name="P673"><text:span text:style-name="T674">PARAIŠKŲ RENGIMAS, PAREIŠKĖJŲ INFORMAVIMAS, KONSULTAVIMAS, PARAIŠKŲ TEIKIMAS IR VERTINIMAS</text:span></text:p>
      <text:p text:style-name="P675"/>
      <text:p text:style-name="P676"/>
      <text:p text:style-name="P677"><text:span text:style-name="T678">30</text:span><text:span text:style-name="T679">. Siekdamas gauti finansavimą, pareiškėjas turi lietuvių<text:s/></text:span><text:span text:style-name="T680">kalba užpildyti paraišką, kurios forma nustatyta PAFT 2 priede.</text:span></text:p>
      <text:p text:style-name="P681"><text:span text:style-name="T682">31</text:span><text:span text:style-name="T683">. Pareiškėjas pildo paraiškos formą ir PAFT III skyriaus penktajame skirsnyje nustatyta tvarka teikia ją ir PFSA 32 punkte nurodytus priedus įgaliotajai institucijai raštu, kartu pateikd</text:span><text:span text:style-name="T684">amas ir į skaitmeninę laikmeną įrašytas paraiškos ir pridedamų dokumentų kopijas vienu iš šių būdų: siunčia paštu, pristato pats arba per kurjerį, siunčia elektroniniu paštu, kai paraiška pasirašoma kvalifikuotu elektroniniu parašu, kaip nurodyta PAFT 354.</text:span><text:span text:style-name="T685">2 papunktyje. Kai paraiška teikiama PAFT 354.2 papunktyje nustatytu būdu, kartu teikiami dokumentai ir (ar) skaitmeninės pridedamų dokumentų kopijos elektroniniu parašu gali būti netvirtinami. Faksu atsiųsta ar kitu nei įgaliotosios institucijos adresu pri</text:span><text:span text:style-name="T686">statyta paraiška neregistruojama ir nevertinama.<text:s/></text:span></text:p>
      <text:p text:style-name="P687"><text:span text:style-name="T688">32</text:span><text:span text:style-name="T689">. Kartu su paraiška pareiškėjas turi pateikti šiuos priedus:</text:span></text:p>
      <text:p text:style-name="P690"><text:span text:style-name="T691">32.1</text:span><text:span text:style-name="T692">. Klausimyną apie pirkimo ir (arba) importo pridėtinės vertės mokesčio tinkamumą finansuoti iš Prieglobsčio, migracijos ir<text:s/></text:span><text:span text:style-name="T693">integracijos fondo ir (arba) Lietuvos Respublikos valstybės biudžeto lėšų, kurio forma nustatyta paraiškos formos 3 priede (taikoma, jeigu projekto biudžete tinkamų finansuoti išlaidų suma numatyta su PVM);</text:span></text:p>
      <text:p text:style-name="P694"><text:span text:style-name="T695">32.2</text:span><text:span text:style-name="T696">. projekto finansavimo šaltinius (netinka</text:span><text:span text:style-name="T697">mų finansuoti išlaidų padengimą) pagrindžiančius dokumentus, pavyzdžiui, pažymą, kurioje nurodytas banko ar kitų juridinių asmenų sprendimas suteikti paskolą konkrečiam projektui, paskolos sutartis ir kt.;</text:span></text:p>
      <text:p text:style-name="P698"><text:span text:style-name="T699">32.3</text:span><text:span text:style-name="T700">. dokumentus, pagrindžiančius projekto biu</text:span><text:span text:style-name="T701">džetą (pavyzdžiui, 3 tiekėjų pasiūlymai dėl prekių ir (ar) paslaugų kainos, nuorodos į rinkoje esančias kainas ir kt.);</text:span></text:p>
      <text:p text:style-name="P702"><text:span text:style-name="T703">32.4</text:span><text:span text:style-name="T704">.<text:s/></text:span><text:span text:style-name="T705">Partnerio deklaraciją (-as) (paraiškos formos 1 priedas), jeigu projektą ketinama įgyvendinti su partneriu (-iais). Partnerio<text:s/></text:span><text:span text:style-name="T706">deklaraciją pildo kiekvienas partneris atskirai;</text:span><text:s/></text:p>
      <text:p text:style-name="P707">Papunkčio pakeitimai:</text:p>
      <text:p text:style-name="P708"><text:span text:style-name="T709">Nr.<text:s/></text:span><text:a xlink:href="https://www.e-tar.lt/portal/legalAct.html?documentId=4746cad0c7c411e9929af1b9eea48566" office:target-frame-name="_top" xlink:show="replace"><text:span text:style-name="T710">A1-466</text:span></text:a><text:span text:style-name="T711">, 2019-08-26, paskelbta TAR 2019-08-26, i. k. 2019-13466</text:span></text:p>
      <text:p text:style-name="Normal"/>
      <text:p text:style-name="P712"><text:span text:style-name="T713">32.5</text:span><text:span text:style-name="T714">. dokument</text:span><text:span text:style-name="T715">us, įrodančius projekto partnerio (-ių) atrankos atitiktį PFSA 13 punkte nustatytiems reikalavimams (informaciją, įrodančią, kad projekto partnerio (-ių) atranka buvo viešai paskelbta, pareiškėjo patvirtintus atrankos kriterijus ir procedūras, protokolus,<text:s/></text:span><text:span text:style-name="T716">sprendimus ir (ar) kitus dokumentus) (jeigu taikoma);</text:span></text:p>
      <text:p text:style-name="P717"><text:span text:style-name="T718">32.6</text:span><text:span text:style-name="T719">. Organizacijos atitikties ūkio subjekto sąvokai pagal Sutarties dėl Europos Sąjungos veikimo 107 straipsnio 1 dalies kriterijaus klausimyną ir turto įsigijimo fakto patvirtinimą (PFSA 4 priedas</text:span><text:span text:style-name="T720">) (taikoma tik partneriams);</text:span></text:p>
      <text:p text:style-name="P721"><text:span text:style-name="T722">32.7</text:span><text:span text:style-name="T723">. Projekto biudžeto paskirstymą pagal pareiškėjus ir partnerius (paraiškos formos 4 priedas), kai teikiama<text:s/></text:span><text:span text:style-name="T724">de minimis</text:span><text:span text:style-name="T725"><text:s/>pagalba</text:span><text:span text:style-name="T726"><text:s/></text:span><text:span text:style-name="T727">partneriui, kuris atitinka PFSA 3.1 papunktyje nurodytas sąlygas;</text:span><text:s/></text:p>
      <text:p text:style-name="P728">Papildyta punktu:</text:p>
      <text:p text:style-name="P729"><text:span text:style-name="T730">Nr.<text:s/></text:span><text:a xlink:href="https://www.e-tar.lt/portal/legalAct.html?documentId=e1b225804e4511ea8aceeadd0c5b168c" office:target-frame-name="_top" xlink:show="replace"><text:span text:style-name="T731">A1-117</text:span></text:a><text:span text:style-name="T732">, 2020-02-13, paskelbta TAR 2020-02-13, i. k. 2020-03239</text:span></text:p>
      <text:p text:style-name="Normal"/>
      <text:p text:style-name="P733"><text:span text:style-name="T734">32.8</text:span><text:span text:style-name="T735">. Atitikties<text:s/></text:span><text:span text:style-name="T736">de minimis</text:span><text:span text:style-name="T737"><text:s/>pagalbos gavėjams taikomiems reikalavimams klausimyną (-us) pagal<text:s/></text:span><text:span text:style-name="T738">de minimis</text:span><text:span text:style-name="T739"><text:s/>reglamentą (PFSA 6 priedas), kai teikiama<text:s/></text:span><text:span text:style-name="T740">de minimis</text:span><text:span text:style-name="T741"><text:s/>pagalba partneriui, kuris atitinka PFSA 3.1 papunktyje nurodytas sąlygas.</text:span><text:s/></text:p>
      <text:p text:style-name="P742">Papildyta papunkčiu:</text:p>
      <text:p text:style-name="P743"><text:span text:style-name="T744">Nr.<text:s/></text:span><text:a xlink:href="https://www.e-tar.lt/portal/legalAct.html?documentId=e1b225804e4511ea8aceeadd0c5b168c" office:target-frame-name="_top" xlink:show="replace"><text:span text:style-name="T745">A1-117</text:span></text:a><text:span text:style-name="T746">, 2020-02-13, paskelbta TAR 2020-02-13, i. k. 2020-03239</text:span></text:p>
      <text:p text:style-name="Normal"/>
      <text:p text:style-name="P747"><text:span text:style-name="T748">33</text:span><text:span text:style-name="T749">. Pareiškėjas informuojamas ir konsultuojamas PAFT II skyriuje nustatyta tvarka.</text:span><text:span text:style-name="T750"><text:s/></text:span><text:span text:style-name="T751">Konkret</text:span><text:span text:style-name="T752">i įgaliotosios institucijos konsultuojančių asmenų kontaktinė informacija nurodoma įgaliotosios institucijos pareiškėjui siunčiamame pasiūlyme pateikti paraišką.</text:span></text:p>
      <text:p text:style-name="P753"><text:span text:style-name="T754">34</text:span><text:span text:style-name="T755">. Įgaliotoji institucija PAFT III skyriaus šeštajame skirsnyje nustatyta tvarka atlieka<text:s/></text:span><text:span text:style-name="T756">projekto tinkamumo finansuoti vertinimą, pildydama Projekto tinkamumo finansuoti vertinimo lentelę, kurios forma nustatyta PFSA 1 priede.</text:span></text:p>
      <text:p text:style-name="P757"><text:span text:style-name="T758">35</text:span><text:span text:style-name="T759">. Vertindama paraišką, įgaliotoji institucija gali paprašyti pareiškėjo pateikti paraiškai vertinti trūkstamą in</text:span><text:span text:style-name="T760">formaciją ir (arba) dokumentus. Pareiškėjas privalo pateikti šią informaciją ir (arba) dokumentus per įgaliotosios institucijos nustatytą terminą, kuris neturi būti trumpesnis kaip 7 dienos ir ilgesnis kaip 14 dienų. Terminas gali būti pratęstas įgaliotosi</text:span><text:span text:style-name="T761">os institucijos rašytiniu sprendimu, jei pareiškėjas, norėdamas pateikti prašomus dokumentus ar informaciją, turi kreiptis į kitą (-as) instituciją (-as).<text:s/></text:span></text:p>
      <text:p text:style-name="P762"><text:span text:style-name="T763">36</text:span><text:span text:style-name="T764">. Paraiška vertinama ne ilgiau kaip 45 dienas nuo paraiškos gavimo įgaliotojoje institucijoje<text:s/></text:span><text:span text:style-name="T765">dienos.</text:span><text:span text:style-name="T766"><text:s/></text:span></text:p>
      <text:p text:style-name="P767"><text:span text:style-name="T768">37</text:span><text:span text:style-name="T769">. Dėl objektyvių priežasčių negalint paraiškos įvertinti per nustatytą terminą, vertinimo terminas gali būti pratęstas motyvuotu atsakingos institucijos sprendimu, tačiau ne ilgiau kaip 30 dienų. Apie naują paraiškos vertinimo terminą įgalio</text:span><text:span text:style-name="T770">toji institucija informuoja pareiškėją raštu.</text:span></text:p>
      <text:p text:style-name="P771"><text:span text:style-name="T772">38</text:span><text:span text:style-name="T773">. Paraiška gali būti atmetama PAFT III skyriaus penktajame ir šeštajame skirsniuose</text:span><text:span text:style-name="T774"><text:s/>nustatyta</text:span><text:span text:style-name="T775"><text:s/>tvarka ir pagrindais. Apie paraiškos atmetimą pareiškėjas informuojamas raštu per 3 darbo dienas nuo sprendimo</text:span><text:span text:style-name="T776"><text:s/>dėl paraiškos atmetimo priėmimo dienos.</text:span></text:p>
      <text:p text:style-name="P777"><text:span text:style-name="T778">39</text:span><text:span text:style-name="T779">. Pareiškėjas sprendimą dėl paraiškos atmetimo gali apskųsti PAFT VII skyriuje</text:span><text:span text:style-name="T780"><text:s/></text:span><text:span text:style-name="T781">nustatyta tvarka.<text:s/></text:span></text:p>
      <text:p text:style-name="P782"><text:span text:style-name="T783">40</text:span><text:span text:style-name="T784">. Sprendimą dėl projekto finansavimo priima atsakinga institucija PAFT 86</text:span><text:span text:style-name="T785">–87</text:span><text:span text:style-name="T786"><text:s/>punktuose nustatyta tvarka.</text:span></text:p>
      <text:p text:style-name="P787"><text:span text:style-name="T788">41</text:span><text:span text:style-name="T789">. Atsakingai institucijai priėmus sprendimą dėl projekto finansavimo, įgaliotoji institucija raštu pateikia šį sprendimą pareiškėjui PAFT 91 punkte nustatyta tvarka.</text:span></text:p>
      <text:p text:style-name="P790"><text:span text:style-name="T791">42</text:span><text:span text:style-name="T792">. Pagal PFSA finansuojamam projektui įgyvendinti sudaroma dvišalė projekto sut</text:span><text:span text:style-name="T793">artis tarp įgaliotosios institucijos ir projekto vykdytojo.</text:span><text:s/></text:p>
      <text:p text:style-name="P794"><text:span text:style-name="T795">TAR pastaba: pakeitimas taikomas ir iki jo įsigaliojimo pradėtiems įgyvendinti projektams nuo jų įgyvendinimo pradžios</text:span></text:p>
      <text:p text:style-name="P796">Punkto pakeitimai:</text:p>
      <text:p text:style-name="P797"><text:span text:style-name="T798">Nr.<text:s/></text:span><text:a xlink:href="https://www.e-tar.lt/portal/legalAct.html?documentId=7d63e1a0ba9611eab9d9cd0c85e0b745" office:target-frame-name="_top" xlink:show="replace"><text:span text:style-name="T799">A1-610</text:span></text:a><text:span text:style-name="T800">, 2020-06-30, paskelbta TAR 2020-06-30, i. k. 2020-14458</text:span></text:p>
      <text:p text:style-name="Normal"/>
      <text:p text:style-name="P801"><text:span text:style-name="T802">43</text:span><text:span text:style-name="T803">. Įgaliotoji institucija PAFT IV skyriaus pirmajame skirsnyje nustatyta tvarka pagal PAFT 4 priede nustatytą formą, pritaikytą PFSA, parengia</text:span><text:span text:style-name="T804"><text:s/>ir pateikia pareiškėjui projekto sutarties projektą ir nurodo pasiūlymo pasirašyti projekto sutartį galiojimo terminą, kuris turi būti ne trumpesnis nei 14 dienų nuo įgaliotosios institucijos rašto gavimo dienos. Pareiškėjas turi teisę kreiptis į įgaliotą</text:span><text:span text:style-name="T805">ją instituciją su prašymu dėl objektyvių priežasčių pratęsti projekto sutarties pasirašymo terminą. Jeigu pareiškėjas atsisako pasirašyti projekto sutartį ar per nustatytą terminą jos nepasirašo, įgaliotoji institucija per 7 dienas nuo šios informacijos ga</text:span><text:span text:style-name="T806">vimo dienos arba nustatyto termino pabaigos informuoja atsakingą instituciją ir pareiškėją, kad pasiūlymas pasirašyti projekto sutartį neteko galios.</text:span><text:span text:style-name="T807"><text:s/>Tokiu atveju atsakinga institucija sprendimą dėl projekto finansavimo turi pripažinti netekusiu galios ne<text:s/></text:span><text:span text:style-name="T808">vėliau kaip per 14 dienų nuo įgaliotosios institucijos informacijos, kad pareiškėjas per įgaliotosios institucijos nustatytą terminą nepasirašė projekto sutarties arba atsisakė ją pasirašyti, gavimo dienos.</text:span></text:p>
      <text:p text:style-name="P809"><text:span text:style-name="T810">44.</text:span><text:span text:style-name="T811"><text:s/>Neteko galios nuo 2020-07-01</text:span></text:p>
      <text:p text:style-name="P812">Punkto naikinimas:</text:p>
      <text:p text:style-name="P813"><text:span text:style-name="T814">Nr.<text:s/></text:span><text:a xlink:href="https://www.e-tar.lt/portal/legalAct.html?documentId=7d63e1a0ba9611eab9d9cd0c85e0b745" office:target-frame-name="_top" xlink:show="replace"><text:span text:style-name="T815">A1-610</text:span></text:a><text:span text:style-name="T816">, 2020-06-30, paskelbta TAR 2020-06-30, i. k. 2020-14458</text:span></text:p>
      <text:p text:style-name="Normal"/>
      <text:p text:style-name="P817"><text:span text:style-name="T818">45</text:span><text:span text:style-name="T819">.<text:s/></text:span><text:span text:style-name="T820">Projekto sutartis yra keičiama ar nutraukiama PAFT IV skyriaus antrajame<text:s/></text:span><text:span text:style-name="T821">skirsnyje nustatyta tvarka.</text:span></text:p>
      <text:p text:style-name="P822"/>
      <text:p text:style-name="P823"><text:span text:style-name="T824">VI</text:span><text:span text:style-name="T825"><text:s/>SKYRIUS</text:span></text:p>
      <text:p text:style-name="P826"/>
      <text:p text:style-name="P827"><text:span text:style-name="T828">PROJEKTO ĮGYVENDINIMO REIKALAVIMAI</text:span></text:p>
      <text:p text:style-name="P829"/>
      <text:p text:style-name="P830"><text:span text:style-name="T831">46</text:span><text:span text:style-name="T832">. Projektas įgyvendinamas pagal projekto sutartyje, PAFT ir PFSA nustatytus reikalavimus.</text:span></text:p>
      <text:p text:style-name="P833"/>
      <text:p text:style-name="P834"><text:span text:style-name="T835">47</text:span><text:span text:style-name="T836">. Projektui gali būti skiriamas papildomas finansavimas PAFT IV<text:s/></text:span><text:span text:style-name="T837">skyriaus trečiajame skirsnyje nustatyta tvarka, jei atitinka PAFT 124–125 punktuose nustatytus reikalavimus.</text:span></text:p>
      <text:p text:style-name="P838"/>
      <text:p text:style-name="P839"><text:span text:style-name="T840">48</text:span><text:span text:style-name="T841">. Jei projektas nepradedamas įgyvendinti per<text:s/></text:span><text:span text:style-name="T842">PAFT 149 punkte nustatytą terminą</text:span><text:span text:style-name="T843">, įgaliotoji institucija turi teisę PAFT IV skyriaus antrojo s</text:span><text:span text:style-name="T844">kirsnio nustatyta tvarka nutraukti projekto sutartį.</text:span></text:p>
      <text:p text:style-name="P845"/>
      <text:p text:style-name="P846"><text:span text:style-name="T847">49</text:span><text:span text:style-name="T848">. Projekto vykdytojas projekto pirkimų planą pateikia įgaliotajai institucijai per 30 dienų nuo projekto sutarties įsigaliojimo dienos, jei įgaliotoji institucija nenustato kitaip.</text:span></text:p>
      <text:p text:style-name="P849"><text:span text:style-name="T850">50</text:span><text:span text:style-name="T851">. Informa</text:span><text:span text:style-name="T852">cija apie projekto dalyvius teikiama vadovaujantis PAFT IV skyriaus šeštojo skirsnio nuostatomis. Projekto vykdytojas turi užtikrinti, kad projekto dalyviai užpildytų<text:s/></text:span><text:soft-page-break/><text:span text:style-name="T853">Prieglobsčio, migracijos ir integracijos fondo lėšomis finansuojamo projekto dalyvio apkl</text:span><text:span text:style-name="T854">ausos anketą pagal formą, nustatytą PFSA 3</text:span><text:span text:style-name="T855"><text:s/></text:span><text:span text:style-name="T856">priede (toliau – projekto dalyvio apklausos anketa), ir nustatytą informaciją apie projekto dalyvius pateikti įgaliotajai institucijai.<text:s/></text:span>PAFT nustatytais atvejais, kai projekto dalyvio apklausos anketa nepildoma, pateiktos informacijos apie projekto dalyvį teisingumą užtikrina projekto vykdytojas, turėdamas dokumentą, įrodantį, kad projekte dalyvaujantis asmuo yra tinkamas projekto dalyvis.</text:p>
      <text:p text:style-name="P857"><text:span text:style-name="T858">51</text:span><text:span text:style-name="T859">. Projekto vykdytojas privalo vykdyti informavimo apie įgyvendinamą ar</text:span><text:span text:style-name="T860"><text:s/>įgyvendintą projektą veiklas PAFT VI skyriaus pirmajame skirsnyje nustatyta tvarka.</text:span></text:p>
      <text:p text:style-name="P861"><text:span text:style-name="T862">52</text:span><text:span text:style-name="T863">. Projekto užbaigimo reikalavimai nustatyti<text:s/></text:span><text:span text:style-name="T864">PAFT IV skyriaus vienuoliktajame skirsnyje.</text:span></text:p>
      <text:p text:style-name="P865"><text:span text:style-name="T866">53</text:span><text:span text:style-name="T867">. Visi su projekto įgyvendinimu susiję dokumentai turi būti saugomi PAF</text:span><text:span text:style-name="T868">T VI skyriaus šeštajame skirsnyje nustatyta tvarka.</text:span></text:p>
      <text:p text:style-name="P869"/>
      <text:p text:style-name="P870"><text:span text:style-name="T871">VII</text:span><text:span text:style-name="T872"><text:s/>SKYRIUS</text:span></text:p>
      <text:p text:style-name="P873"><text:span text:style-name="T874">PFSA KEITIMO TVARKA</text:span></text:p>
      <text:p text:style-name="P875"/>
      <text:p text:style-name="P876"><text:span text:style-name="T877">54</text:span><text:span text:style-name="T878">. PFSA keitimo tvarka nustatyta PAFT III skyriaus ketvirtajame skirsnyje.</text:span></text:p>
      <text:p text:style-name="P879"><text:span text:style-name="T880">55</text:span><text:span text:style-name="T881">. Jei PFSA keičiamas jau atrinkus projektą, šie pakeitimai, nepažeidžiant<text:s/></text:span><text:span text:style-name="T882">lygiateisiškumo principo, PAFT 42 punkte nustatytais atvejais taikomi ir įgyvendinamam projektui.</text:span></text:p>
      <text:p text:style-name="P883"><text:span text:style-name="T884">_____________________________</text:span></text:p>
      <text:p text:style-name="Normal"/>
      <text:p text:style-name="Normal"/>
      <text:p text:style-name="Normal"/>
      <text:p text:style-name="P885">Priedų pakeitimai:</text:p>
      <text:p text:style-name="Normal"/>
      <text:p text:style-name="P886">1 priedas</text:p>
      <text:p text:style-name="P887">Priedo pakeitimai:</text:p>
      <text:p text:style-name="P888"><text:span text:style-name="T889">Nr.<text:s/></text:span><text:a xlink:href="https://www.e-tar.lt/portal/legalAct.html?documentId=e1b225804e4511ea8aceeadd0c5b168c" office:target-frame-name="_top" xlink:show="replace"><text:span text:style-name="T890">A1-117</text:span></text:a><text:span text:style-name="T891">, 2020-02-13, paskelbta TAR 2020-02-13, i. k. 2020-03239</text:span></text:p>
      <text:p text:style-name="Normal"/>
      <text:p text:style-name="P892">3 priedas_PFSA_PMIF-3.3.1-V-01_20180404</text:p>
      <text:p text:style-name="P893">Priedo pakeitimai:</text:p>
      <text:p text:style-name="P894"><text:span text:style-name="T895">Nr.<text:s/></text:span><text:a xlink:href="https://www.e-tar.lt/portal/legalAct.html?documentId=4746cad0c7c411e9929af1b9eea48566" office:target-frame-name="_top" xlink:show="replace"><text:span text:style-name="T896">A1-466</text:span></text:a><text:span text:style-name="T897">, 2019-08-26, paskelbta TAR 2019-08-26, i. k. 2019-13466</text:span></text:p>
      <text:p text:style-name="Normal"/>
      <text:p text:style-name="P898">4 priedas_PFSA_PMIF-3.3.1-V-01_20180404</text:p>
      <text:p text:style-name="P899">Priedo pakeitimai:</text:p>
      <text:p text:style-name="P900"><text:span text:style-name="T901">Nr.<text:s/></text:span><text:a xlink:href="https://www.e-tar.lt/portal/legalAct.html?documentId=e1b225804e4511ea8aceeadd0c5b168c" office:target-frame-name="_top" xlink:show="replace"><text:span text:style-name="T902">A1-117</text:span></text:a><text:span text:style-name="T903">, 2020-02-13, paskelbta TAR 2020-02-13, i. k. 2020-03239</text:span></text:p>
      <text:p text:style-name="Normal"/>
      <text:p text:style-name="P904">5 priedas_PFSA_PMIF-3.3.1-V-01_20180404</text:p>
      <text:p text:style-name="P905">Neteko galios nuo: 2019-08-27</text:p>
      <text:p text:style-name="P906"><text:span text:style-name="T907">Nr.<text:s/></text:span><text:a xlink:href="https://www.e-tar.lt/portal/legalAct.html?documentId=4746cad0c7c411e9929af1b9eea48566" office:target-frame-name="_top" xlink:show="replace"><text:span text:style-name="T908">A1-466</text:span></text:a><text:span text:style-name="T909">, 2019-08-26, paskelbta TAR 2019-08-26, i. k. 2019-13466</text:span></text:p>
      <text:p text:style-name="Normal"/>
      <text:p text:style-name="P910">5 priedas</text:p>
      <text:p text:style-name="P911">Papildyta priedu:</text:p>
      <text:p text:style-name="P912"><text:span text:style-name="T913">Nr.<text:s/></text:span><text:a xlink:href="https://www.e-tar.lt/portal/legalAct.html?documentId=e1b225804e4511ea8aceeadd0c5b168c" office:target-frame-name="_top" xlink:show="replace"><text:span text:style-name="T914">A1-117</text:span></text:a><text:span text:style-name="T915">, 2020-02-1</text:span><text:span text:style-name="T916">3, paskelbta TAR 2020-02-13, i. k. 2020-03239</text:span></text:p>
      <text:p text:style-name="Normal"/>
      <text:p text:style-name="P917">6 priedas</text:p>
      <text:p text:style-name="P918">Papildyta priedu:</text:p>
      <text:p text:style-name="P919"><text:span text:style-name="T920">Nr.<text:s/></text:span><text:a xlink:href="https://www.e-tar.lt/portal/legalAct.html?documentId=e1b225804e4511ea8aceeadd0c5b168c" office:target-frame-name="_top" xlink:show="replace"><text:span text:style-name="T921">A1-117</text:span></text:a><text:span text:style-name="T922">, 2020-02-13, paskelbta TAR 2020-02-13, i. k. 2020-03239</text:span></text:p>
      <text:p text:style-name="Normal"/>
      <text:p text:style-name="P923"/>
      <text:p text:style-name="P924"/>
      <text:p text:style-name="P925"><text:span text:style-name="T926">Pakeitimai:</text:span></text:p>
      <text:p text:style-name="P927"/>
      <text:soft-page-break/>
      <text:p text:style-name="P928"><text:span text:style-name="T929">1.</text:span></text:p>
      <text:p text:style-name="P930"><text:span text:style-name="T931">Lietuvos Respublikos socialinės apsaugos ir darbo ministerija, Įsakymas</text:span></text:p>
      <text:p text:style-name="P932"><text:span text:style-name="T933">Nr.<text:s/></text:span><text:a xlink:href="https://www.e-tar.lt/portal/legalAct.html?documentId=4746cad0c7c411e9929af1b9eea48566" office:target-frame-name="_top" xlink:show="replace"><text:span text:style-name="T934">A1-466</text:span></text:a><text:span text:style-name="T935">, 2019-08-26, paskelbta TAR 2019-08-26, i. k. 2019-13466</text:span></text:p>
      <text:p text:style-name="P936"><text:span text:style-name="T937">Dėl dėl Lietuvos</text:span><text:span text:style-name="T938"><text:s/>Respublikos socialinės apsaugos ir darbo ministro 2018 m. balandžio 11 d. įsakymo Nr. A1-156 „Dėl Prieglobsčio, migracijos ir integracijos fondo 2014–2020 metų nacionalinės programos 3 konkretaus tikslo „Trečiųjų šalių piliečių grąžinimas“ 3 nacionalinio<text:s/></text:span><text:span text:style-name="T939">tikslo „Praktinis bendradarbiavimas ir gebėjimų stiprinimo priemonės“ 1 veiksmo „Praktinis bendradarbiavimas ir gebėjimų stiprinimo priemonės“ projektų finansavimo sąlygų aprašo Nr. PMIF-3.3.1-V-01 patvirtinimo“ pakeitimo</text:span></text:p>
      <text:p text:style-name="P940"/>
      <text:p text:style-name="P941"><text:span text:style-name="T942">2.</text:span></text:p>
      <text:p text:style-name="P943"><text:span text:style-name="T944">Lietuvos Respublikos socialinė</text:span><text:span text:style-name="T945">s apsaugos ir darbo ministerija, Įsakymas</text:span></text:p>
      <text:p text:style-name="P946"><text:span text:style-name="T947">Nr.<text:s/></text:span><text:a xlink:href="https://www.e-tar.lt/portal/legalAct.html?documentId=e1b225804e4511ea8aceeadd0c5b168c" office:target-frame-name="_top" xlink:show="replace"><text:span text:style-name="T948">A1-117</text:span></text:a><text:span text:style-name="T949">, 2020-02-13, paskelbta TAR 2020-02-13, i. k. 2020-03239</text:span></text:p>
      <text:p text:style-name="P950"><text:span text:style-name="T951">Dėl Lietuvos Respublikos socialinės apsaugos ir d</text:span><text:span text:style-name="T952">arbo ministro 2018 m. balandžio 11 d. įsakymo Nr. A1-156 „Dėl Prieglobsčio, migracijos ir integracijos fondo 2014–2020 metų nacionalinės programos 3 konkretaus tikslo „Trečiųjų šalių piliečių grąžinimas“ 3 nacionalinio tikslo „Praktinis bendradarbiavimas i</text:span><text:span text:style-name="T953">r gebėjimų stiprinimo priemonės“ 1 veiksmo „Praktinis bendradarbiavimas ir gebėjimų stiprinimo priemonės“ projektų finansavimo sąlygų aprašo Nr. PMIF-3.3.1-V-01 patvirtinimo“ pakeitimo</text:span></text:p>
      <text:p text:style-name="P954"/>
      <text:p text:style-name="P955"><text:span text:style-name="T956">3.</text:span></text:p>
      <text:p text:style-name="P957"><text:span text:style-name="T958">Lietuvos Respublikos socialinės apsaugos ir darbo ministerija, Įsak</text:span><text:span text:style-name="T959">ymas</text:span></text:p>
      <text:p text:style-name="P960"><text:span text:style-name="T961">Nr.<text:s/></text:span><text:a xlink:href="https://www.e-tar.lt/portal/legalAct.html?documentId=7d63e1a0ba9611eab9d9cd0c85e0b745" office:target-frame-name="_top" xlink:show="replace"><text:span text:style-name="T962">A1-610</text:span></text:a><text:span text:style-name="T963">, 2020-06-30, paskelbta TAR 2020-06-30, i. k. 2020-14458</text:span></text:p>
      <text:p text:style-name="P964"><text:span text:style-name="T965">Dėl Lietuvos Respublikos socialinės apsaugos ir darbo ministro 2018 m. balandžio 11 d.</text:span><text:span text:style-name="T966"><text:s/>įsakymo Nr. A1-156 „Dėl Prieglobsčio, migracijos ir integracijos fondo 2014–2020 metų nacionalinės programos 3 konkretaus tikslo „Trečiųjų šalių piliečių grąžinimas“ 3 nacionalinio tikslo „Praktinis bendradarbiavimas ir gebėjimų stiprinimo priemonės“ 1 ve</text:span><text:span text:style-name="T967">iksmo „Praktinis bendradarbiavimas ir gebėjimų stiprinimo priemonės“ projektų finansavimo sąlygų aprašo Nr. PMIF-3.3.1-V-01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5:45:00Z</meta:creation-date>
    <dc:date>2020-07-02T05:45:00Z</dc:date>
    <meta:print-date>2016-03-24T06:14:00Z</meta:print-date>
    <meta:template xlink:href="Normal.dotm" xlink:type="simple"/>
    <meta:editing-cycles>2</meta:editing-cycles>
    <meta:editing-duration>PT0S</meta:editing-duration>
    <meta:user-defined meta:name="_NewReviewCycle"/>
    <meta:user-defined meta:name="_EmailSubject">isakymas pasirasyta sidek i soda ir atsiuk man vordini varianta, kad ideciau i tara,a ciu</meta:user-defined>
    <meta:user-defined meta:name="_AuthorEmail">Gerda.Mockaitiene@socmin.lt</meta:user-defined>
    <meta:user-defined meta:name="_AuthorEmailDisplayName">Gerda Mockaitienė</meta:user-defined>
    <meta:user-defined meta:name="_ReviewingToolsShownOnce"/>
    <meta:document-statistic meta:page-count="15" meta:paragraph-count="396" meta:word-count="5112" meta:character-count="42852" meta:row-count="1121" meta:non-whitespace-character-count="38136"/>
  </office:meta>
</office:document-meta>
</file>