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fo:letter-spacing="-0.0013in" style:language-asian="lt" style:country-asian="LT"/>
    </style:style>
    <style:style style:name="P31" style:parent-style-name="Normal" style:family="paragraph">
      <style:text-properties fo:letter-spacing="-0.0013in" style:language-asian="lt" style:country-asian="LT"/>
    </style:style>
    <style:style style:name="P32" style:parent-style-name="Normal" style:family="paragraph">
      <style:text-properties fo:letter-spacing="-0.0013in" style:language-asian="lt" style:country-asian="LT"/>
    </style:style>
    <style:style style:name="P33" style:parent-style-name="Normal" style:family="paragraph">
      <style:text-properties fo:letter-spacing="-0.0013in" fo:font-size="10pt" style:font-size-asian="10pt" style:language-asian="lt" style:country-asian="LT"/>
    </style:style>
    <style:style style:name="P34" style:parent-style-name="Normal" style:family="paragraph">
      <style:text-properties fo:letter-spacing="-0.0013in" fo:font-size="10pt" style:font-size-asian="10pt" style:language-asian="lt" style:country-asian="LT"/>
    </style:style>
    <style:style style:name="P35" style:parent-style-name="Normal" style:family="paragraph">
      <style:text-properties fo:letter-spacing="-0.0013in" fo:font-size="10pt" style:font-size-asian="10pt" style:language-asian="lt" style:country-asian="LT"/>
    </style:style>
    <style:style style:name="TableColumn37" style:family="table-column">
      <style:table-column-properties style:column-width="3.4243in"/>
    </style:style>
    <style:style style:name="TableColumn38" style:family="table-column">
      <style:table-column-properties style:column-width="3.4243in"/>
    </style:style>
    <style:style style:name="Table36" style:family="table">
      <style:table-properties style:width="6.8486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punctuation-wrap="simple" fo:text-align="justify" style:vertical-align="middle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style:punctuation-wrap="simple" fo:text-align="justify" style:vertical-align="middle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46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47" style:parent-style-name="Normal" style:family="paragraph">
      <style:paragraph-properties style:punctuation-wrap="simple" fo:text-align="justify" style:vertical-align="middle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style:punctuation-wrap="simple" fo:text-align="justify" style:vertical-align="middle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keep-together="always" fo:text-indent="3.839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3-25</text:span></text:p>
      <text:p text:style-name="P3"/>
      <text:p text:style-name="P4"><text:span text:style-name="T5">Įsakymas paskelbtas: TAR 2019-08-13, i. k. 2019-13131</text:span></text:p>
      <text:p text:style-name="P6"/>
      <text:p text:style-name="P7">Nauja redakcija nuo 2020-05-19:</text:p>
      <text:p text:style-name="Normal"><text:span text:style-name="T8">Nr.<text:s/></text:span><text:a xlink:href="https://www.e-tar.lt/portal/legalAct.html?documentId=0198a0d098d411ea9515f752ff221ec9" office:target-frame-name="_top" xlink:show="replace"><text:span text:style-name="T9">3-329</text:span></text:a><text:span text:style-name="T10">, 2020-05-18, paskelbta<text:s/></text:span><text:span text:style-name="T11">TAR 2020-05-18, i. k. 2020-10528</text:span></text:p>
      <text:p text:style-name="P12"/>
      <text:p text:style-name="P13">LIETUVOS RESPUBLIKOS SUSISIEKIMO MINISTRAS</text:p>
      <text:p text:style-name="P14"/>
      <text:p text:style-name="P15">ĮSAKYMAS</text:p>
      <text:p text:style-name="P16"><text:span text:style-name="T17">DĖL RIZIKOS KAPITALO FINANSINĖS PRIEMONĖS „KO-INVESTICINIS FONDAS SUSISIEKIMUI“ VALSTYBĖS PAGALBOS<text:s/></text:span><text:span text:style-name="T18">schemos patvirtinimo</text:span></text:p>
      <text:p text:style-name="P19"/>
      <text:p text:style-name="P20">2019 m. rugpjūčio 13 d. Nr. 3-389</text:p>
      <text:p text:style-name="P21">Vilnius</text:p>
      <text:p text:style-name="P22"/>
      <text:p text:style-name="P23"/>
      <text:p text:style-name="P24">Siekdamas užtikrinti 2014 m. birželio 17 d. Komisijos reglamento (ES) Nr. 651/2014, kuriuo tam tikrų kategorijų pagalba skelbiama suderinama su vidaus rinka taikant Sutarties 107 ir 108 straipsnius, nuostatų įgyvendinimą ir<text:s/><text:span text:style-name="T25">vadovaudamasis Lietuvos Respublikos<text:s/></text:span><text:span text:style-name="T26">susisiekimo ministerijos nuostatų, patvirtintų Lietuvos Respublikos Vyriausybės 2010 m. spalio 13 d. nutarimu Nr. 1480 „Dėl Lietuvos Respublikos susisiekimo ministerijos nuostatų patvirtinimo“, 9.10 papunkčiu,</text:span></text:p>
      <text:p text:style-name="P27"><text:span text:style-name="T28">t<text:s/></text:span><text:span text:style-name="T29">v i r t i n u <text:s/>Rizikos kapitalo finansinės priemonės „Ko-investicinis fondas susisiekimui“ valstybės pagalbos schemą (pridedama).</text:span><text:s/></text:p>
      <text:p text:style-name="Normal"/>
      <text:p text:style-name="P30"/>
      <text:p text:style-name="P31"/>
      <text:p text:style-name="P32">Laikinai einantis susisiekimo ministro pareigas<text:tab/><text:tab/><text:tab/>Rokas Masiulis</text:p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SUDERINTA</text:span></text:p>
            <text:p text:style-name="P43"><text:span text:style-name="T44">Lietuvos Respublikos finansų ministerijos</text:span></text:p>
            <text:p text:style-name="P45">2019 m. liepos 16 d. raštu Nr. ((24.41E)-5K-1911841)-6K-1903778</text:p>
            <text:p text:style-name="P46"/>
            <text:p text:style-name="P47"><text:span text:style-name="T48">SUDERINTA</text:span></text:p>
            <text:p text:style-name="P49">Lietuvos Respublikos konkurencijos tarybos</text:p>
            <text:p text:style-name="P50">2019 m. rugpjūčio 8 d. raštu Nr. (9.8E-35) 6V-1639</text:p>
          </table:table-cell>
          <table:table-cell table:style-name="TableCell51">
            <text:p text:style-name="P52"><text:span text:style-name="T53">SUDERINTA</text:span></text:p>
            <text:p text:style-name="P54"><text:span text:style-name="T55">Lietuvos Respublikos teisingumo ministerijos</text:span></text:p>
            <text:p text:style-name="P56"><text:span text:style-name="T57">2019 m. rugpjūčio 8 d. raštu Nr.</text:span><text:span text:style-name="T58"><text:s/>(1.86E) 2T-788</text:span></text:p>
          </table:table-cell>
        </table:table-row>
      </table:table>
      <text:p text:style-name="P59"/>
      <text:p text:style-name="Normal"/>
      <text:p text:style-name="Normal"/>
      <text:p text:style-name="Normal"/>
      <text:p text:style-name="Normal"/>
      <text:p text:style-name="P60">Priedų pakeitimai:</text:p>
      <text:p text:style-name="Normal"/>
      <text:p text:style-name="P61">Priedas Valstybės pagalbos schema</text:p>
      <text:p text:style-name="P62">Priedo pakeitimai:</text:p>
      <text:p text:style-name="P63"><text:span text:style-name="T64">Nr.<text:s/></text:span><text:a xlink:href="https://www.e-tar.lt/portal/legalAct.html?documentId=614e14d0ab3b11ec8d9390588bf2de65" office:target-frame-name="_top" xlink:show="replace"><text:span text:style-name="T65">3-170</text:span></text:a><text:span text:style-name="T66">, 2022-03-24, paskelbta TAR 2022-03-24, i. k.<text:s/></text:span><text:span text:style-name="T67">2022-05670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susisiekimo ministerija, Įsakymas</text:span></text:p>
      <text:p text:style-name="P77"><text:span text:style-name="T78">Nr.<text:s/></text:span><text:a xlink:href="https://www.e-tar.lt/portal/legalAct.html?documentId=0198a0d098d411ea9515f752ff221ec9" office:target-frame-name="_top" xlink:show="replace"><text:span text:style-name="T79">3-329</text:span></text:a><text:span text:style-name="T80">, 2020-05-18, paskelbta TAR 2020-05-18, i. k. 2020-10528</text:span></text:p>
      <text:p text:style-name="P81"><text:span text:style-name="T82">Dėl Lie</text:span><text:span text:style-name="T83">tuvos Respublikos susisiekimo ministro 2019 m. rugpjūčio 13 d. įsakymo Nr. 3-389 „Dėl Rizikos kapitalo finansinės priemonės „Ko-investicinis fondas susisiekimui“ valstybės pagalbos schemos patvirtinimo“ pakeitimo</text:span></text:p>
      <text:p text:style-name="P84"/>
      <text:p text:style-name="P85"><text:span text:style-name="T86">2.</text:span></text:p>
      <text:p text:style-name="P87"><text:span text:style-name="T88">Lietuvos Respublikos susisiekimo minist</text:span><text:span text:style-name="T89">erija, Įsakymas</text:span></text:p>
      <text:p text:style-name="P90"><text:span text:style-name="T91">Nr.<text:s/></text:span><text:a xlink:href="https://www.e-tar.lt/portal/legalAct.html?documentId=2a9b95b089b811ec902c973ca77da22a" office:target-frame-name="_top" xlink:show="replace"><text:span text:style-name="T92">3-85</text:span></text:a><text:span text:style-name="T93">, 2022-02-09, paskelbta TAR 2022-02-09, i. k. 2022-02321</text:span></text:p>
      <text:p text:style-name="P94"><text:span text:style-name="T95">Dėl Lietuvos Respublikos susisiekimo ministro 2019 m. rugpjūčio 13 d. įsakymo</text:span><text:span text:style-name="T96"><text:s/>Nr. 3-389 „Dėl Rizikos kapitalo finansinės priemonės „Ko-investicinis fondas susisiekimui“ valstybės pagalbos schemos patvirtinimo“ pakeitimo</text:span></text:p>
      <text:p text:style-name="P97"/>
      <text:p text:style-name="P98"><text:span text:style-name="T99">3.</text:span></text:p>
      <text:p text:style-name="P100"><text:span text:style-name="T101">Lietuvos Respublikos susisiekimo ministerija, Įsakymas</text:span></text:p>
      <text:p text:style-name="P102"><text:span text:style-name="T103">Nr.<text:s/></text:span><text:a xlink:href="https://www.e-tar.lt/portal/legalAct.html?documentId=614e14d0ab3b11ec8d9390588bf2de65" office:target-frame-name="_top" xlink:show="replace"><text:span text:style-name="T104">3-170</text:span></text:a><text:span text:style-name="T105">, 2022-03-24, paskelbta TAR 2022-03-24, i. k. 2022-05670</text:span></text:p>
      <text:p text:style-name="P106"><text:span text:style-name="T107">Dėl Lietuvos Respublikos susisiekimo ministro 2019 m. rugpjūčio 13 d. įsakymo Nr. 3-389 „Dėl Rizikos kapitalo finansinės priemonės „Ko-investicini</text:span><text:span text:style-name="T108">s fondas susisiekimui“ valstybės pagalbos schemos patvirtinimo“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Jankauskienė</meta:initial-creator>
    <dc:creator>adlibuser</dc:creator>
    <meta:creation-date>2022-05-17T08:18:00Z</meta:creation-date>
    <dc:date>2022-05-17T08:18:00Z</dc:date>
    <meta:template xlink:href="Normal.dotm" xlink:type="simple"/>
    <meta:editing-cycles>2</meta:editing-cycles>
    <meta:editing-duration>PT0S</meta:editing-duration>
    <meta:document-statistic meta:page-count="3" meta:paragraph-count="34" meta:word-count="367" meta:character-count="3068" meta:row-count="118" meta:non-whitespace-character-count="2735"/>
  </office:meta>
</office:document-meta>
</file>