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16in"/>
      <style:text-properties style:font-weight-complex="bold" style:font-size-complex="12pt"/>
    </style:style>
    <style:style style:name="P21" style:parent-style-name="Normal" style:family="paragraph">
      <style:paragraph-properties fo:text-align="center" fo:text-indent="0.0416in"/>
      <style:text-properties style:font-weight-complex="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6423in">
        <style:tab-stops>
          <style:tab-stop style:type="left" style:position="-2.892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45"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46" style:parent-style-name="Normal" style:family="paragraph">
      <style:paragraph-properties fo:text-align="justify" fo:text-indent="5.5416in">
        <style:tab-stops>
          <style:tab-stop style:type="left" style:position="0.75in"/>
        </style:tab-stops>
      </style:paragraph-properties>
      <style:text-properties style:font-size-complex="12pt"/>
    </style:style>
    <style:style style:name="P47" style:parent-style-name="Normal" style:family="paragraph">
      <style:paragraph-properties fo:text-align="center">
        <style:tab-stops>
          <style:tab-stop style:type="left" style:position="0.25in"/>
          <style:tab-stop style:type="left" style:position="0.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25in"/>
          <style:tab-stop style:type="left" style:position="0.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75in"/>
        </style:tab-stops>
      </style:paragraph-properties>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75in"/>
        </style:tab-stops>
      </style:paragraph-properties>
    </style:style>
    <style:style style:name="P70" style:parent-style-name="Normal" style:family="paragraph">
      <style:paragraph-properties fo:text-align="center">
        <style:tab-stops>
          <style:tab-stop style:type="left" style:position="0.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75in"/>
        </style:tab-stops>
      </style:paragraph-properties>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1in">
        <style:tab-stops>
          <style:tab-stop style:type="left" style:position="0.75in"/>
        </style:tab-stops>
      </style:paragraph-properties>
    </style:style>
    <style:style style:name="P149" style:parent-style-name="Normal" style:family="paragraph">
      <style:paragraph-properties fo:text-align="center">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ab-stops>
          <style:tab-stop style:type="left" style:position="0.75in"/>
        </style:tab-stops>
      </style:paragraph-properties>
      <style:text-properties style:font-size-complex="12pt"/>
    </style:style>
    <style:style style:name="P154" style:parent-style-name="Normal" style:family="paragraph">
      <style:paragraph-properties fo:text-align="justify" fo:text-indent="0.787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75in"/>
        </style:tab-stops>
      </style:paragraph-properties>
    </style:style>
    <style:style style:name="P236" style:parent-style-name="Normal" style:family="paragraph">
      <style:paragraph-properties fo:text-align="center">
        <style:tab-stops>
          <style:tab-stop style:type="left" style:position="0.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7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ab-stops>
          <style:tab-stop style:type="left" style:position="0.75in"/>
        </style:tab-stops>
      </style:paragraph-properties>
      <style:text-properties style:font-size-complex="12pt"/>
    </style:style>
    <style:style style:name="P243" style:parent-style-name="Normal" style:family="paragraph">
      <style:paragraph-properties fo:text-align="justify" fo:text-indent="0.787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75in"/>
        </style:tab-stops>
      </style:paragraph-properties>
    </style:style>
    <style:style style:name="P261" style:parent-style-name="Normal" style:family="paragraph">
      <style:paragraph-properties fo:text-align="center">
        <style:tab-stops>
          <style:tab-stop style:type="left" style:position="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986in" fo:text-indent="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1.125in" fo:text-indent="-0.3375in">
        <style:tab-stops>
          <style:tab-stop style:type="left" style:position="0.056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8861in" fo:text-indent="-0.0986in">
        <style:tab-stops>
          <style:tab-stop style:type="left" style:position="0.295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8861in" fo:text-indent="-0.0986in">
        <style:tab-stops>
          <style:tab-stop style:type="left" style:position="0.295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0791in" fo:text-indent="-0.2916in">
        <style:tab-stops>
          <style:tab-stop style:type="left" style:position="0.10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625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2347in" fo:text-indent="-0.44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75in"/>
        </style:tab-stops>
      </style:paragraph-properties>
    </style:style>
    <style:style style:name="P399" style:parent-style-name="Normal" style:family="paragraph">
      <style:paragraph-properties fo:text-align="center">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5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5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tab-stops>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tab-stops>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75in"/>
        </style:tab-stops>
      </style:paragraph-properties>
    </style:style>
    <style:style style:name="P577" style:parent-style-name="Normal" style:family="paragraph">
      <style:paragraph-properties fo:text-align="center">
        <style:tab-stops>
          <style:tab-stop style:type="left" style:position="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583" style:parent-style-name="Normal" style:family="paragraph">
      <style:paragraph-properties fo:text-align="justify" fo:text-indent="0.787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75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ab-stops>
          <style:tab-stop style:type="left" style:position="0.75in"/>
        </style:tab-stops>
      </style:paragraph-properties>
    </style:style>
    <style:style style:name="P650" style:parent-style-name="Normal" style:family="paragraph">
      <style:paragraph-properties fo:text-align="center">
        <style:tab-stops>
          <style:tab-stop style:type="left" style:position="0.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656" style:parent-style-name="Normal" style:family="paragraph">
      <style:paragraph-properties fo:text-align="justify" fo:text-indent="0.758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7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75in">
        <style:tab-stops>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5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5in">
        <style:tab-stops>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5in">
        <style:tab-stops>
          <style:tab-stop style:type="left" style:position="0.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75in"/>
        </style:tab-stops>
      </style:paragraph-properties>
    </style:style>
    <style:style style:name="P739" style:parent-style-name="Normal" style:family="paragraph">
      <style:paragraph-properties fo:text-align="center" fo:text-indent="0.6263in"/>
    </style:style>
    <style:style style:name="T740" style:parent-style-name="DefaultParagraphFont" style:family="text">
      <style:text-properties fo:font-weight="bold" style:font-weight-asian="bold" style:font-style-complex="italic" fo:text-transform="uppercase" style:font-size-complex="12pt"/>
    </style:style>
    <style:style style:name="T741" style:parent-style-name="DefaultParagraphFont" style:family="text">
      <style:text-properties fo:font-weight="bold" style:font-weight-asian="bold" style:font-style-complex="italic" fo:text-transform="uppercase" style:font-size-complex="12pt"/>
    </style:style>
    <style:style style:name="T742" style:parent-style-name="DefaultParagraphFont" style:family="text">
      <style:text-properties fo:font-weight="bold" style:font-weight-asian="bold" style:font-style-complex="italic" fo:text-transform="uppercase" style:font-size-complex="12pt"/>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align="center" fo:text-indent="0.6263in"/>
      <style:text-properties fo:text-transform="uppercase"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style:tab-stops>
          <style:tab-stop style:type="left" style:position="0.75in"/>
        </style:tab-stops>
      </style:paragraph-properties>
    </style:style>
    <style:style style:name="P767" style:parent-style-name="Normal" style:family="paragraph">
      <style:paragraph-properties fo:text-align="center">
        <style:tab-stops>
          <style:tab-stop style:type="left" style:position="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ab-stops>
          <style:tab-stop style:type="left" style:position="0.75in"/>
        </style:tab-stops>
      </style:paragraph-properties>
      <style:text-properties style:font-size-complex="12pt"/>
    </style:style>
    <style:style style:name="P772" style:parent-style-name="Normal" style:family="paragraph">
      <style:paragraph-properties fo:text-align="justify" fo:text-indent="0.7875in">
        <style:tab-stops>
          <style:tab-stop style:type="left" style:position="0.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7875in">
        <style:tab-stops>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7875in">
        <style:tab-stops>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8.5pt"/>
    </style:style>
    <style:style style:name="P784" style:parent-style-name="Normal" style:family="paragraph">
      <style:paragraph-properties fo:text-align="justify" fo:text-indent="1.125in">
        <style:tab-stops>
          <style:tab-stop style:type="left" style:position="0.75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break-before="page" fo:margin-left="3.5in">
        <style:tab-stops/>
      </style:paragraph-properties>
    </style:style>
    <style:style style:name="P787" style:parent-style-name="Normal" style:family="paragraph">
      <style:paragraph-properties fo:text-indent="3.5in"/>
    </style:style>
    <style:style style:name="P788" style:parent-style-name="Normal" style:family="paragraph">
      <style:paragraph-properties fo:text-indent="3.5in"/>
    </style:style>
    <style:style style:name="P789" style:parent-style-name="Normal" style:family="paragraph">
      <style:paragraph-properties fo:text-indent="3.5in"/>
    </style:style>
    <style:style style:name="P790" style:parent-style-name="Normal" style:family="paragraph">
      <style:paragraph-properties fo:text-indent="1.1944in"/>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olumn801" style:family="table-column">
      <style:table-column-properties style:column-width="0.9729in"/>
    </style:style>
    <style:style style:name="TableColumn802" style:family="table-column">
      <style:table-column-properties style:column-width="1.2569in"/>
    </style:style>
    <style:style style:name="TableColumn803" style:family="table-column">
      <style:table-column-properties style:column-width="1.5819in"/>
    </style:style>
    <style:style style:name="TableColumn804" style:family="table-column">
      <style:table-column-properties style:column-width="1.5118in"/>
    </style:style>
    <style:style style:name="TableColumn805" style:family="table-column">
      <style:table-column-properties style:column-width="1.5194in"/>
    </style:style>
    <style:style style:name="Table800" style:family="table">
      <style:table-properties style:width="6.84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05</text:span></text:p>
      <text:p text:style-name="P7"/>
      <text:p text:style-name="P8"><text:span text:style-name="T9">Sprendimas paskelbtas: TAR 2015-06-01, i. k. 2015-08551</text:span></text:p>
      <text:p text:style-name="P10"/>
      <text:p text:style-name="P11"><text:span text:style-name="T12"><draw:frame draw:z-index="0" draw:id="id0" draw:style-name="a0" draw:name="Picture 1" text:anchor-type="as-char" svg:x="0in" svg:y="0in" svg:width="0.64653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SPRENDIMAS</text:p>
      <text:p text:style-name="P17">DĖL VALSTYBINĖS<text:s/>ŽEMĖS NUOMOS MOKESČIO ADMINISTRAVIMO TAISYKLIŲ PATVIRTINIMO</text:p>
      <text:p text:style-name="P18"/>
      <text:p text:style-name="P19">2015 m. gegužės 28 d. Nr.T1-77</text:p>
      <text:p text:style-name="P20">Telšiai</text:p>
      <text:p text:style-name="P21"/>
      <text:p text:style-name="P22"/>
      <text:p text:style-name="P23"><text:span text:style-name="T24">Vadovaudamasi Lietuvos Respublikos vietos savivaldos įstatymo 16 straipsnio 2 dalies 36 punktu, Lietuvos Respublikos Vyriausybės 2002 m. lapkričio 19 d. n</text:span><text:span text:style-name="T25">utarimu Nr. 1798 „Dėl nuomos mokesčio už valstybinę žemę“, Lietuvos Respublikos Vyriausybės 2003 m. lapkričio 10 d. nutarimu Nr.1387 „Dėl žemės nuomos mokesčio už valstybinės žemės sklypų naudojimą“, Telšių rajono savivaldybės taryba <text:s/>n u s p r e n d ž i a</text:span><text:span text:style-name="T26">:</text:span></text:p>
      <text:p text:style-name="P27"><text:span text:style-name="T28">1</text:span><text:span text:style-name="T29">. Patvirtinti Valstybinės žemės nuomos mokesčio administravimo taisykles (pridedama).</text:span></text:p>
      <text:p text:style-name="P30"><text:span text:style-name="T31">2</text:span><text:span text:style-name="T32">. Pripažinti netekusiu galios Telšių rajono savivaldybės tarybos 2011 m. kovo 24 d. sprendimą Nr.T1-88 „Dėl valstybinės žemės nuomos mokesčio administravimo taisyklių patvirtinimo“<text:s/></text:span><text:span text:style-name="T33">su visais pakeitimais ir papildymais</text:span><text:span text:style-name="T34">.</text:span></text:p>
      <text:p text:style-name="P35"/>
      <text:p text:style-name="P36"/>
      <text:p text:style-name="P37"/>
      <text:p text:style-name="P38"><text:span text:style-name="T39">Savivaldybės meras</text:span><text:span text:style-name="T40"><text:tab/>Vytautas Klei</text:span><text:span text:style-name="T41">va</text:span></text:p>
      <text:soft-page-break/>
      <text:p text:style-name="P42"><text:span text:style-name="T43">PATVIRTINTA<text:s/></text:span></text:p>
      <text:p text:style-name="P44">Telšių rajono savivaldybės tarybos<text:s/></text:p>
      <text:p text:style-name="P45">2015 m. gegužės 28 d. sprendimu Nr.T1–77</text:p>
      <text:p text:style-name="P46"/>
      <text:p text:style-name="P47"><text:span text:style-name="T48">VALSTYBINĖS ŽEMĖS NUOMOS MOKESČIO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valstybinės žemės nuomos mokesčio administravimo taisyklės (toliau – taisyklės) nustato žemės nuomos mokesčio <text:s/>mokėtojų nustatymo, žemės nuomos mokesčio lengvatų taikymo, duomenų apie žemės nuomos mokesčio lengvatas surinkimo, Nekilnojamojo turto re</text:span><text:span text:style-name="T58">gistro, Nacionalinės žemės tarnybos prie Žemės ūkio ministerijos Telšių skyriaus, savivaldybės institucijų duomenų, reikalingų žemės nuomos mokesčiui apskaičiuoti, gavimo ir atnaujinimo, žemės nuomos mokesčio apskaičiavimo formos (deklaracijos) užpildymo i</text:span><text:span text:style-name="T59">r tikslinimo, žemės nuomos mokesčio apskaičiavimo formų (deklaracijų) įteikimo mokesčio mokėtojams, žemės nuomos mokesčio surinkimo bei žemės mokesčio išieškojimo ir grąžinimo tvarkas.</text:span></text:p>
      <text:p text:style-name="P60"><text:span text:style-name="T61">2</text:span><text:span text:style-name="T62">. Valstybinės žemės nuomos mokestis apskaičiuojamas ir sumokamas v</text:span><text:span text:style-name="T63">adovaujantis Lietuvos Respublikos Vyriausybės 2002 m. lapkričio 19 d. nutarimu Nr. 1798 „Dėl nuomos mokesčio už valstybinę žemę“, Lietuvos Respublikos Vyriausybės 2003 m. lapkričio 10 d. nutarimu Nr. 1387 „Dėl žemės nuomos mokesčio už valstybinės žemės skl</text:span><text:span text:style-name="T64">ypų naudojimą“, Lietuvos Respublikos žemės reformos įstatymu, Lietuvos Respublikos Vyriausybės 1999 m. vasario 24 d. nutarimu Nr.205 „Dėl žemės įvertinimo tvarkos“, Lietuvos Respublikos civiliniu kodeksu, Lietuvos Respublikos civilinio proceso kodeksu bei<text:s/></text:span><text:span text:style-name="T65">Telšių rajono savivaldybės tarybos priimtais sprendimais.</text:span></text:p>
      <text:p text:style-name="P66"><text:span text:style-name="T67">3</text:span><text:span text:style-name="T68">. Šios taisyklės taikomos apskaičiuojant 2015 m. ir vėlesnių metų žemės nuomos mokestį.</text:span></text:p>
      <text:p text:style-name="P69"/>
      <text:p text:style-name="P70"><text:span text:style-name="T71">II</text:span><text:span text:style-name="T72">.<text:s/></text:span><text:span text:style-name="T73">ŽEMĖS NUOMOS MOKESČIO MOKĖTOJŲ NUSTATYMO TVARKA</text:span></text:p>
      <text:p text:style-name="P74"/>
      <text:p text:style-name="P75"><text:span text:style-name="T76">4.</text:span><text:s/><text:span text:style-name="T77">Žemės nuomos mokesčio mokėtojai yra<text:s/></text:span><text:span text:style-name="T78">valstybinės žemės sklypų nuomininkai ir naudotojai, t. y. tiek fiziniai, tiek juridiniai asmenys, kurie yra sudarę valstybinės žemės nuomos sutartis, arba kuriems žemės sklypai suteikti teisės aktų nustatyta tvarka, arba kuriems naudotis žeme leista žemę a</text:span><text:span text:style-name="T79">dministruojančių institucijų sprendimais, tačiau šių žemės sklypų nuomos sutartys nesudarytos, t</text:span><text:span text:style-name="T80">aip pat įsigiję nuosavybės arba nuomos teise pastatus, statinius ar patalpas, esančius valstybinėje žemėje, kurios nuosavybės ar nuomos klausimas dar neišspręst</text:span><text:span text:style-name="T81">as ir kuri nėra perduota naudotis panaudos teise.</text:span></text:p>
      <text:p text:style-name="P82"><text:span text:style-name="T83">5</text:span><text:span text:style-name="T84">. Vadovaujantis Civilinio kodekso (toliau – CK) nuostatomis, pagal žemės nuomos sutartį viena šalis (nuomotojas) įsipareigoja perduoti už užmokestį kitai šaliai (nuomininkui) sutartyje nurodytą žemės s</text:span><text:span text:style-name="T85">klypą laikinai valdyti ir naudotis pagal sutartyje numatytą paskirtį ir naudojimo sąlygas, o nuomininkas įsipareigoja mokėti sutartyje nustatytą žemės nuomos mokestį (CK 6.545 straipsnio 1 dalis).</text:span></text:p>
      <text:p text:style-name="P86"><text:span text:style-name="T87">6</text:span><text:span text:style-name="T88">. Valstybinės žemės nuomos sutartis pagal savo kompete</text:span><text:span text:style-name="T89">nciją gali sudaryti<text:s/></text:span><text:span text:style-name="T90"><text:s/></text:span><text:span text:style-name="T91">Nacionalinės žemės tarnybos prie Žemės ūkio ministerijos Telšių žemėtvarkos skyrius (toliau – Nacionalinė žemės tarnyba), savivaldybės institucija ar kita valstybinės žemės valdytojo funkcijas atliekanti institucija (Lietuvos Respublik</text:span><text:span text:style-name="T92">os žemės įstatymo 9 straipsnis).</text:span></text:p>
      <text:p text:style-name="P93"><text:span text:style-name="T94">7</text:span><text:span text:style-name="T95">. Keliems asmenims bendrosios nuosavybės teise priklausantis žemės sklypas gali būti išnuomojamas, jeigu visi bendraturčiai raštu sutinka (CK 6.548 straipsnio 3 dalis).<text:s/></text:span></text:p>
      <text:p text:style-name="P96"><text:span text:style-name="T97">8</text:span><text:span text:style-name="T98">. Žemės nuomininku <text:s/>gali būti Lietuvos Resp</text:span><text:span text:style-name="T99">ublikos ir užsienio valstybių fiziniai ir juridiniai asmenys (CK 6.548 str. 4 dalis). <text:s/></text:span></text:p>
      <text:p text:style-name="P100"><text:span text:style-name="T101">9</text:span><text:span text:style-name="T102">. Valstybinė žemė išnuomojama ne aukciono būdu, jeigu ji užstatyta fiziniams ar juridiniams asmenims nuosavybės teise priklausančiais ar jų nuomojamais pastatais,<text:s/></text:span><text:span text:style-name="T103">statiniais ar<text:s/></text:span><text:soft-page-break/><text:span text:style-name="T104">įrenginiais, taip pat kitais įstatymų numatytais atvejais (Lietuvos Respublikos žemės įstatymo 9 straipsnio 6 dalis).</text:span></text:p>
      <text:p text:style-name="P105"><text:span text:style-name="T106">10</text:span><text:span text:style-name="T107">. Valstybinė žemė Lietuvos Respublikos Vyriausybės nustatyta tvarka išnuomojama aukciono būdu asmeniui, kuris pasiūlo<text:s/></text:span><text:span text:style-name="T108">didžiausią nuomos mokestį (Lietuvos Respublikos žemės įstatymo 9 straipsnio 5 dalis).<text:s/></text:span></text:p>
      <text:p text:style-name="P109"><text:span text:style-name="T110">11</text:span><text:span text:style-name="T111">. Po žemės nuomininko mirties su nuomos sutartimi susijusios teisės ir pareigos pereina jo įpėdiniams, jeigu šie jų neatsisako. Jeigu žemės nuomininko įpėdiniai že</text:span><text:span text:style-name="T112">mės nuomos sutarties atsisako, tai jie turi atlyginti nuomotojui dėl to atsiradusius nuostolius (CK 6.558 str.1 dalis).</text:span></text:p>
      <text:p text:style-name="P113"><text:span text:style-name="T114">12</text:span><text:span text:style-name="T115">. Palikimo atsiradimo laiku laikomas asmens mirties momentas. Duomenys apie palikimą priėmusius įpėdinius gaunami iš notarų. Saviv</text:span><text:span text:style-name="T116">aldybės administracijos padalinys, administruojantis žemės nuomos mokestį, <text:s/>turi kreiptis į atitinkamą notarą dėl duomenų apie palikimą priėmusius įpėdinius pateikimo. <text:s/>Duomenys apie palikėjo mirties dieną nustatomi naudojantis Gyventojų registro duomenimi</text:span><text:span text:style-name="T117">s.</text:span></text:p>
      <text:p text:style-name="P118"><text:span text:style-name="T119">13</text:span><text:span text:style-name="T120">. Kai <text:s/>pasikeičia valstybinės žemės nuomotojas, žemės nuomos sutartis galioja naujam valstybinės žemės nuomotojui, jeigu sutartis buvo įstatymų nustatyta tvarka įregistruota viešame registre (CK 6.559str.). <text:s/></text:span></text:p>
      <text:p text:style-name="P121"><text:span text:style-name="T122">14</text:span><text:span text:style-name="T123">. Jeigu žemės nuomininkas yra<text:s/></text:span><text:span text:style-name="T124">juridinis asmuo ir jis reorganizuojamas, tai jo pagal sutartį turėtos teisės ir pareigos pereina naujam juridiniam asmeniui (CK 6.558 str. 2 dalis).</text:span></text:p>
      <text:p text:style-name="P125"><text:span text:style-name="T126">15</text:span><text:span text:style-name="T127">. Prieš parduodamas ar kitaip perleisdamas nuomojamą žemės sklypą arba jį įkeisdamas ar kitaip teises</text:span><text:span text:style-name="T128"><text:s/>į jį suvaržydamas, nuomotojas privalo pranešti žemės sklypo įgijėjui ir būsimam įkaito turėtojui apie nuomos sutartį, o nuomininkui - apie numatomą žemės sklypo perleidimą, įkeitimą ar kitokį teisių į jį <text:s/>suvaržymą (CK 6.560 str.).</text:span></text:p>
      <text:p text:style-name="P129"><text:span text:style-name="T130">16</text:span><text:span text:style-name="T131">. Fizinių ir juri</text:span><text:span text:style-name="T132">dinių asmenų, nuomojančių ar naudojančių valstybinę žemę, valstybinės žemės nuomos mokestis apskaičiuojamas naudojantis UAB „Algoritmų sistemos“ kompiuterine informacine sistema MASIS.</text:span></text:p>
      <text:p text:style-name="P133"><text:span text:style-name="T134">17</text:span><text:span text:style-name="T135">.</text:span><text:span text:style-name="T136"><text:tab/>Į duomenų sistemą sukeliami pateikti duomenys apie žemės sklypų</text:span><text:span text:style-name="T137"><text:s/>savininkus, jų identifikacinius numerius (asmens kodus, įmonės kodus), turimus žemės sklypus, tų sklypų vertes, sklypų identifikacinius numerius ir kita informacija, reikalinga žemės nuomos mokesčiui apskaičiuoti.</text:span></text:p>
      <text:p text:style-name="P138"><text:span text:style-name="T139">18</text:span><text:span text:style-name="T140">.</text:span><text:span text:style-name="T141"><text:tab/>Nuomojami žemės sklypai duomenų b</text:span><text:span text:style-name="T142">azėje programiškai sugrupuojami pagal savininkų identifikacinius numerius (asmens kodus, įmonės kodus, mokėtojų kodus).</text:span></text:p>
      <text:p text:style-name="P143"><text:span text:style-name="T144">19</text:span><text:span text:style-name="T145">.</text:span><text:span text:style-name="T146"><text:tab/>Žemės nuomos mokesčio mokėtojai duomenų bazėje sugrupuojami pagal paskutinį žinomą mokesčio mokėtojo (fizinio asmens – gyvenamos</text:span><text:span text:style-name="T147">ios vietos, juridinio asmens-registruotos buveinės) adresą.</text:span></text:p>
      <text:p text:style-name="P148"/>
      <text:p text:style-name="P149"><text:span text:style-name="T150">III</text:span><text:span text:style-name="T151">.<text:s/></text:span><text:span text:style-name="T152">ŽEMĖS NUOMOS MOKESČIO LENGVATŲ TAIKYMO TVARKA</text:span></text:p>
      <text:p text:style-name="P153"/>
      <text:p text:style-name="P154"><text:span text:style-name="T155">20</text:span><text:span text:style-name="T156">. Telšių rajono savivaldybės taryba (toliau – Taryba), vadovaudamasi Lietuvos Respublikos Vyriausybės 2002 m. lapkričio 19 d. nutar</text:span><text:span text:style-name="T157">imu Nr.1798 „Dėl nuomos mokesčio už valstybinę žemę“, kiekvienais metais savo sprendimais valstybinės žemės nuomininkams gali nustatyti neapmokestinamuosius sklypų dydžius miesto bei kaimo vietovėse.</text:span></text:p>
      <text:p text:style-name="P158"><text:span text:style-name="T159">21</text:span><text:span text:style-name="T160">. Nuo žemės nuomos mokesčio atleidžiami valstybinė</text:span><text:span text:style-name="T161">s žemės nuomininkai (fiziniai asmenys), kuriems nustatytas 0-40 procentų darbingumo lygis, taip pat asmenys, sukakę senatvės pensijos amžių (toliau – senatvės pensininkai), ir nepilnamečiai vaikai, kai minėtų savininkų šeimose apmokestinamojo laikotarpio p</text:span><text:span text:style-name="T162">radžioje nėra darbingų asmenų, bei daugiavaikės šeimos, auginančios tris ir daugiau vaikų iki 16 metų amžiaus, jei jiems priklausančio žemės sklypų dydis neviršija Tarybos nustatytų neapmokestinamųjų dydžių.</text:span></text:p>
      <text:p text:style-name="P163"><text:span text:style-name="T164">22</text:span><text:span text:style-name="T165">. Teikiant 21 p. nurodytą lengvatą, prie d</text:span><text:span text:style-name="T166">arbingų asmenų nepriskiriami nepilnamečiai vaikai iki jiems sukaks 18 metų, dieninių skyrių mokymo įstaigų moksleiviai ir studentai iki 24 m., nedarbingi asmenys (kuriems nustatytas 0-25 procentų darbingumo lygis), iš dalies darbingi asmenys (kuriems nusta</text:span><text:span text:style-name="T167">tytas 30-55 procentų darbingumo lygis), taip pat asmenys, sukakę senatvės<text:s/></text:span><text:soft-page-break/><text:span text:style-name="T168">pensijos amžių. Taip pat prie darbingų asmenų nepriskiriami senatvės pensininkai, įstatymų nustatyta tvarka neturintys teisės gauti senatvės pensijos.</text:span></text:p>
      <text:p text:style-name="P169"><text:span text:style-name="T170">23</text:span><text:span text:style-name="T171">. Asmens darbingumo lygį,</text:span><text:span text:style-name="T172"><text:s/>jo priežastį, atsiradimo laiką ir asmens netekto darbingumo procentus nustato Neįgalumo ir darbingumo nustatymo tarnyba prie Socialinės apsaugos ir darbo ministerijos.</text:span></text:p>
      <text:p text:style-name="P173"><text:span text:style-name="T174">24</text:span><text:span text:style-name="T175">. Kai valstybinės žemės nuomininkas, turintis teisę į 20 p. nurodytą lengvatą, tu</text:span><text:span text:style-name="T176">ri žemės sklypą, didesnį nei <text:s/>Tarybos nustatytas neapmokestinamasis žemės sklypo dydis, tai už sklypo dalį, viršijančią nustatytą neapmokestinamąjį sklypo dydį, apskaičiuojamas žemės nuomos mokestis.</text:span></text:p>
      <text:p text:style-name="P177"><text:span text:style-name="T178">25</text:span><text:span text:style-name="T179">. Kai valstybinės žemės nuomininkui, turinčiam tei</text:span><text:span text:style-name="T180">sę į lengvatą, priklauso keli žemės sklypai (kaime ir mieste), tai taikoma viena didžiausia lengvata arba kaime arba mieste, t. y. lengvata taikoma tam sklypui, kuriam apskaičiuotas lengvatos dydis yra didžiausias.</text:span></text:p>
      <text:p text:style-name="P181"><text:span text:style-name="T182">26</text:span><text:span text:style-name="T183">. Jeigu žemės nuomininkas ar naudot</text:span><text:span text:style-name="T184">ojas teisę gauti žemės nuomos mokesčio lengvatą įgyja pirmąjį metų pusmetį, tai lengvata teikiama visus metus, o jeigu antrąjį pusmetį – tai nuo kitų kalendorinių metų.</text:span></text:p>
      <text:p text:style-name="P185"><text:span text:style-name="T186">27</text:span><text:span text:style-name="T187">. Kai teisė į žemės nuomos mokesčio lengvatą baigiasi pirmąjį metų pusmetį, tai ž</text:span><text:span text:style-name="T188">emės nuomos mokestis imamas už visus metus, o jeigu ji baigiasi antrąjį metų pusmetį, tai mokestis imamas nuo kitų metų.</text:span></text:p>
      <text:p text:style-name="P189"><text:span text:style-name="T190">28</text:span><text:span text:style-name="T191">. Nuo žemės nuomos mokesčio atleidžiami visi <text:s/>žemės nuomos mokesčio mokėtojai (tiek fiziniai, tiek ir juridiniai asmenys), kurių<text:s/></text:span><text:span text:style-name="T192">kalendoriniais metais mokėtinas žemės nuomos mokestis už visus <text:s/>nuomojamus žemės sklypus neviršija 2 eurų ar kitos (didesnės) Savivaldybės tarybos nustatytos minimalios žemės nuomos mokesčio sumos.</text:span></text:p>
      <text:p text:style-name="P193"><text:span text:style-name="T194">29</text:span><text:span text:style-name="T195">. Atskira šeima, kuriai nustatyta žemės nuomos mokes</text:span><text:span text:style-name="T196">čio lengvata, laikomi sutuoktiniai, likęs vienas iš sutuoktinių <text:s/>arba viengungis asmuo ir kartu su jais gyvenantys jų vaikai (įvaikiai, posūniai, podukros), iki jiems sukaks 18 metų.<text:s/></text:span></text:p>
      <text:p text:style-name="P197"><text:span text:style-name="T198">30</text:span><text:span text:style-name="T199">. Taryba turi teisę savo biudžeto sąskaita sumažinti žemės nuomos<text:s/></text:span><text:span text:style-name="T200">mokestį ar visai nuo jo atleisti. Prašymus dėl žemės nuomos mokesčio lengvatos taikymo ar visiško atleidimo nuo žemės nuomos mokesčio asmenys gali pateikti Telšių rajono savivaldybės administracijai raštu arba elektroninėmis priemonėmis administracinių ir<text:s/></text:span><text:span text:style-name="T201">viešųjų elektroninių paslaugų portale „Elektroniniai valdžios vartai“ (www.epaslaugos.lt).</text:span></text:p>
      <text:p text:style-name="P202">Punkto pakeitimai:</text:p>
      <text:p text:style-name="P203"><text:span text:style-name="T204">Nr.<text:s/></text:span><text:a xlink:href="https://www.e-tar.lt/portal/legalAct.html?documentId=db792a70668611e58e1ab2c84776483b" office:target-frame-name="_top" xlink:show="replace"><text:span text:style-name="T205">T1-230</text:span></text:a><text:span text:style-name="T206">, 2015-09-24, paskelbta TAR 2015-09-29</text:span><text:span text:style-name="T207">, i. k. 2015-14396</text:span></text:p>
      <text:p text:style-name="Normal"/>
      <text:p text:style-name="P208"><text:span text:style-name="T209">31</text:span><text:span text:style-name="T210">. Asmenys, kurie turi teisę gauti mokesčio lengvatą, Telšių rajono savivaldybės administracijai (toliau – Savivaldybės administracija) pateikia:</text:span></text:p>
      <text:p text:style-name="P211"><text:span text:style-name="T212">31.1</text:span><text:span text:style-name="T213"><text:s/>senatvės pensininko ar invalido pažymėjimo kopiją;</text:span></text:p>
      <text:p text:style-name="P214"><text:span text:style-name="T215">31.2</text:span><text:span text:style-name="T216"><text:s/>pažymą apie šeimos</text:span><text:span text:style-name="T217"><text:s/>sudėtį.</text:span></text:p>
      <text:p text:style-name="P218"><text:span text:style-name="T219">32</text:span><text:span text:style-name="T220">. Teisę į valstybinės žemės nuomos mokesčio lengvatą patvirtinančius dokumentus pateikia:</text:span></text:p>
      <text:p text:style-name="P221"><text:span text:style-name="T222">32.1</text:span><text:span text:style-name="T223"><text:s/>kaimų ir Varnių miesto seniūnijų darbuotojai - daugiavaikių šeimų sąrašus iki kalendorinių metų rugsėjo 1 dienos;</text:span></text:p>
      <text:p text:style-name="P224"><text:span text:style-name="T225">32.2</text:span><text:span text:style-name="T226"><text:s/>Telšių miesto daugi</text:span><text:span text:style-name="T227">avaikės šeimos, valstybinės žemės nuomininkės (naudotojos) – pažymas apie šeimos sudėtį;</text:span></text:p>
      <text:p text:style-name="P228"><text:span text:style-name="T229">32.3</text:span><text:span text:style-name="T230"><text:s/>žemės nuomos mokesčio mokėtojai arba jų įgalioti asmenys – duomenis apie senatvės pensininkus ir apie asmenis, kuriems nustatytas 0–55 procentų darbingumo lyg</text:span><text:span text:style-name="T231">is.“</text:span></text:p>
      <text:p text:style-name="P232"><text:span text:style-name="T233">33</text:span><text:span text:style-name="T234">. Savivaldybės administracijos darbuotojai, administruojantys žemės nuomos mokestį, turi teisę taikyti Tarybos nustatytas lengvatas vadovaudamiesi <text:s/>Lietuvos Respublikos Gyventojų registro tarnybos pateiktais duomenimis.</text:span></text:p>
      <text:p text:style-name="P235"/>
      <text:p text:style-name="P236"><text:span text:style-name="T237">IV</text:span><text:span text:style-name="T238">. DUOMENŲ,<text:s/></text:span><text:span text:style-name="T239">REIKALINGŲ ŽEMĖS NUOMOS MOKESČIUI APSKAIČIUOTI,</text:span></text:p>
      <text:p text:style-name="P240"><text:span text:style-name="T241">GAVIMO IR JŲ ATNAUJINIMO TVARKA</text:span></text:p>
      <text:p text:style-name="P242"/>
      <text:p text:style-name="P243"><text:span text:style-name="T244">34</text:span><text:span text:style-name="T245">. Valstybės įmonė Registrų centras (toliau – Registrų centras) ir Nacionalinės žemės tarnybos Telšių žemėtvarkos skyrius <text:s/>teikia duomenų teikimo sutartyje nurodytus duom</text:span><text:span text:style-name="T246">enis apie valstybinės žemės sklypus ir jų naudotojus (vardus, pavardes ar pavadinimus), jų identifikacinius numerius (asmens kodus ar įmonių kodus), teisiškai įregistruotų žemės sklypų identifikacinius numerius, sutarčių sudarymo bei nutraukimų datas, žemė</text:span><text:span text:style-name="T247">s sklypų adresus, sklypų (sklypo dalies) bendrus plotus, tų sklypų (sklypo dalies) vertes ir kitą informaciją, reikalingą žemės nuomos mokesčiui apskaičiuoti.</text:span></text:p>
      <text:p text:style-name="P248"><text:span text:style-name="T249">35</text:span><text:span text:style-name="T250">. Kadastro duomenis apie Nekilnojamojo turto registre neįregistruotų suteiktų naudotis<text:s/></text:span><text:span text:style-name="T251">valstybinės žemės sklypų, jų naudotojų pasikeitimus pagal sausio 1 dienos būklę Nacionalinė žemės tarnyba parengia kasmet iki balandžio 1 dienos. Duomenis apie valstybinės žemės sklypus, jų naudotojus ir žemės naudojimo pasikeitimus, įvykusius per metų I p</text:span><text:span text:style-name="T252">usmetį, pagal liepos 1 d. būklę duomenų tvarkytojai atnaujina ir pateikia Savivaldybės administracijos Finansų skyriui iki rugsėjo 1 dienos.</text:span></text:p>
      <text:p text:style-name="P253"><text:span text:style-name="T254">36</text:span><text:span text:style-name="T255">. Kadastro duomenis apie išnuomotus (naudojamus) valstybinės žemės sklypus, Lietuvos Respublikos Vyriausybės<text:s/></text:span><text:span text:style-name="T256">nutarimais perduotus patikėjimo teise savivaldybėms, teikia Savivaldybės administracijos Ekonomikos ir turto valdymo skyrius.</text:span></text:p>
      <text:p text:style-name="P257"><text:span text:style-name="T258">37</text:span><text:span text:style-name="T259">. Pateikti duomenys kaupiami valstybinės žemės nuomos mokesčio administravimo informacinėje sistemoje MASIS.</text:span></text:p>
      <text:p text:style-name="P260"/>
      <text:p text:style-name="P261"><text:span text:style-name="T262">V</text:span><text:span text:style-name="T263">.<text:s/></text:span><text:span text:style-name="T264">ŽEMĖS</text:span><text:span text:style-name="T265"><text:s/>NUOMOS MOKESČIO APSKAIČIAVIMO TVARKA</text:span></text:p>
      <text:p text:style-name="P266"/>
      <text:p text:style-name="P267"><text:span text:style-name="T268">38</text:span><text:span text:style-name="T269">. Žemės nuomos mokestis skaičiuojamas nuo žemės kainos, kuri lygi žemės vertei, apskaičiuotai pagal Žemės įvertinimo metodiką, patvirtintą Vyriausybės 1999 m. vasario 24 d. nutarimu Nr.205:</text:span></text:p>
      <text:p text:style-name="P270"><text:span text:style-name="T271">38.1</text:span><text:span text:style-name="T272"><text:s/>be aukciono iš</text:span><text:span text:style-name="T273">nuomojamų valstybinės žemės sklypų ir valstybinės žemės sklypų, suteiktų teisės aktų nustatyta tvarka arba kuriais naudotis leista žemę administruojančių institucijų sprendimais, tačiau žemės nuomos sutartys nesudarytos, vertė apskaičiuojama pagal einamųjų</text:span><text:span text:style-name="T274"><text:s/>metų sausio 1 d. <text:s/>taikytus žemės verčių žemėlapius;</text:span></text:p>
      <text:p text:style-name="P275"><text:span text:style-name="T276">38.2</text:span><text:span text:style-name="T277"><text:s/>žemės sklypo, išnuomoto be aukciono, nuomos sutartyje numatoma nuomotojo teisė kas 3</text:span><text:span text:style-name="T278"><text:s/></text:span><text:span text:style-name="T279">metus Vyriausybės ar jos įgaliotos institucijos nustatyta tvarka perskaičiuoti žemės sklypo vertę, nuo kurios</text:span><text:span text:style-name="T280"><text:s/>skaičiuojamas žemės nuomos mokestis.</text:span></text:p>
      <text:p text:style-name="P281"><text:span text:style-name="T282">39</text:span><text:span text:style-name="T283">. Žemės sklypo dydžiai ir vertės apie esantiems statiniams ir įrenginiams eksploatuoti reikalingus žemės sklypus, kurie nebuvo suteikti ar išnuomoti, apskaičiuojami vadovaujantis Nacionalinė žemės tarnybos arba</text:span><text:span text:style-name="T284"><text:s/>Savivaldybės administracijos Ekonomikos ir turto valdymo skyriaus pateiktais duomenimis, arba informacinėje kompiuterinėje sistemoje MASIS integruota žemės verčių skaičiavimo programa:</text:span></text:p>
      <text:p text:style-name="P285"><text:span text:style-name="T286">39.1</text:span><text:span text:style-name="T287"><text:s/>pagal sklypo inventorinėje byloje nurodytą sklypo plotą tais at</text:span><text:span text:style-name="T288">vejais, kai kompetentingos institucijos sprendimu nėra nustatyti naudojamų valstybinės žemės sklypų duomenys;<text:s/></text:span></text:p>
      <text:p text:style-name="P289"><text:span text:style-name="T290">39.2</text:span><text:span text:style-name="T291">. nesant inventorinės bylos duomenų ir kompetentingos institucijos sprendimo dėl sklypo suformavimo, naudojamu valstybinės žemės plotu la</text:span><text:span text:style-name="T292">ikomas Nekilnojamojo turto registre nurodytas statinio užstatytas plotas.</text:span></text:p>
      <text:p text:style-name="P293"><text:span text:style-name="T294">40</text:span><text:span text:style-name="T295">. Kai viename žemės sklype yra keli pastatai (patalpos) ir skirtingi jų savininkai, pastatui (patalpoms) tenkantis naudojamo žemės sklypo dydis apskaičiuojamas proporcingai p</text:span><text:span text:style-name="T296">astatams (patalpoms) tenkančiam užstatytam žemės plotui.</text:span></text:p>
      <text:p text:style-name="P297"><text:span text:style-name="T298">41</text:span><text:span text:style-name="T299">. Išnuomojant valstybinę žemę aukciono būdu, nuomos mokesčio dydis lygus aukciono metu pasiūlytam didžiausiam nuomos mokesčiui.</text:span><text:span text:style-name="T300"><text:tab/></text:span></text:p>
      <text:p text:style-name="P301"><text:span text:style-name="T302">42</text:span><text:span text:style-name="T303">. Žemės nuomos mokesčio tarifas metams ne mažesnis kaip 0,</text:span><text:span text:style-name="T304">1 procento ir ne didesnis kaip 4 procentai žemės vertės.</text:span></text:p>
      <text:p text:style-name="P305"><text:span text:style-name="T306">43</text:span><text:span text:style-name="T307">. Savivaldybės, kurios teritorijoje yra naudojami valstybinės žemės sklypai, Taryba nustato konkretų žemės nuomos mokesčio tarifą ir apie tai spaudoje bei internetiniame savivaldybės <text:s/>tinklalap</text:span><text:span text:style-name="T308">yje informuoja valstybinės žemės nuomos mokesčio mokėtojus.</text:span></text:p>
      <text:p text:style-name="P309"><text:span text:style-name="T310">44</text:span><text:span text:style-name="T311">. Valstybinės žemės nuomos mokesčio deklaracijų, skirtų fizinių ir juridinių asmenų valstybinės žemės nuomos mokesčiui apskaičiuoti, formas tvirtina Savivaldybės administracijos direktorius.</text:span><text:span text:style-name="T312"><text:tab/></text:span></text:p>
      <text:p text:style-name="P313"><text:span text:style-name="T314">45</text:span><text:span text:style-name="T315">. Fiziniams asmenims žemės nuomos mokestį apskaičiuoja ir deklaracijas suformuoja Savivaldybės administracijos <text:s/>Finansų skyrius.</text:span><text:span text:style-name="T316"><text:tab/></text:span></text:p>
      <text:p text:style-name="P317"><text:span text:style-name="T318">46</text:span><text:span text:style-name="T319">. Apmokestinamasis laikotarpis yra kalendoriniai metai.</text:span></text:p>
      <text:p text:style-name="P320"><text:span text:style-name="T321">47</text:span><text:span text:style-name="T322">. Žemės nuomos mokestis skaičiuojamas ir<text:s/></text:span><text:span text:style-name="T323">deklaracijos fiziniams asmenims išsiunčiamos pagal gyvenamąją vietą iki kalendorinių metų lapkričio 1 dienos.</text:span></text:p>
      <text:p text:style-name="P324"><text:span text:style-name="T325">48</text:span><text:span text:style-name="T326">. Apmokestinamojo laikotarpio pradžia laikoma tų metų sausio 1 diena.</text:span></text:p>
      <text:p text:style-name="P327"><text:span text:style-name="T328">49</text:span><text:span text:style-name="T329">. Fiziniams asmenims deklaracijos (mokesčio apskaičiavimas) gali</text:span><text:span text:style-name="T330"><text:s/>būti įteikiamos tokia tvarka:</text:span><text:span text:style-name="T331"><text:tab/></text:span></text:p>
      <text:p text:style-name="P332"><text:span text:style-name="T333">49.1</text:span><text:span text:style-name="T334"><text:s/>siunčiama paštu;</text:span></text:p>
      <text:p text:style-name="P335"><text:span text:style-name="T336">49.2</text:span><text:span text:style-name="T337"><text:s/>Savivaldybės administracijos darbuotojų įteikiama asmeniškai;</text:span></text:p>
      <text:p text:style-name="P338"><text:span text:style-name="T339">49.3</text:span><text:span text:style-name="T340"><text:s/>įteikiama asmeniškai seniūnijų darbuotojų;</text:span></text:p>
      <text:p text:style-name="P341"><text:span text:style-name="T342">49.4</text:span><text:span text:style-name="T343"><text:s/>siunčiama elektroniniu paštu.</text:span></text:p>
      <text:p text:style-name="P344"><text:span text:style-name="T345">49.5</text:span><text:span text:style-name="T346"><text:s/>kai mokesčių deklaracija įtei</text:span><text:span text:style-name="T347">kiama asmeniškai, ji mokesčio mokėtojui įteikiama pasirašytinai. Duomenys apie mokesčių deklaracijos įteikimą registruojami žurnale, kuriame turi būti nurodyta: mokesčio mokėtojo vardas, pavardė, įteikimo data, parašas. Įteikiant mokesčio deklaraciją (apsk</text:span><text:span text:style-name="T348">aičiavimą), kartu įteikiamas užpildytas mokėjimo kvitas.</text:span></text:p>
      <text:p text:style-name="P349"><text:span text:style-name="T350">50</text:span><text:span text:style-name="T351">. Juridiniai asmenys (įmonės) nuomojamos ar naudojamos (jeigu ir nėra sudaryta valstybinės žemės nuomos sutartis ) valstybinės žemės nuomos mokestį apskaičiuoja patys ir <text:s/>mokesčio deklaraciją</text:span><text:span text:style-name="T352"><text:s/>pateikia Savivaldybės administracijos Finansų skyriui iki kalendorinių metų spalio 15 dienos.</text:span></text:p>
      <text:p text:style-name="P353"><text:span text:style-name="T354">51</text:span><text:span text:style-name="T355">. Jei juridiniai asmenys nepateikia valstybinės žemės nuomos mokesčio deklaracijų iki Savivaldybės tarybos nustatyto termino, Savivaldybės administracijos<text:s/></text:span><text:span text:style-name="T356">Finansų skyrius, pagal turimus duomenis apskaičiuoja valstybinės žemės nuomos mokestį.</text:span></text:p>
      <text:p text:style-name="P357"><text:span text:style-name="T358">52</text:span><text:span text:style-name="T359">. Tais atvejais, kai įmonė įsigyja nekilnojamąjį turtą iš kitos įmonės, kuri žeme naudojasi nesudariusi valstybinės žemės nuomos sutarties, nekilnojamąjį turtą įsi</text:span><text:span text:style-name="T360">gijusi įmonė, kaip valstybinės žemės naudotoja, valstybinės žemės nuomos mokestį turi pradėti mokėti nuo kito mėnesio po nekilnojamojo turto ir pardavimo sutarties sudarymo. Kai nekilnojamasis turtas įsigyjamas iš įmonės, kuri yra sudariusi valstybinės žem</text:span><text:span text:style-name="T361">ės nuomos sutartį, nekilnojamąjį turtą įsigijusi įmonė turi sudaryti naują valstybinės žemės nuomos sutartį ir valstybinės žemės nuomos mokestį turi pradėti mokėti nuo kito mėnesio po šios sutarties įregistravimo Registrų centre. Iki naujos valstybinės žem</text:span><text:span text:style-name="T362">ės nuomos sutarties sudarymo valstybinės žemės nuomos mokestį turi mokėti nekilnojamąjį turtą pardavusi įmonė.</text:span></text:p>
      <text:p text:style-name="P363"><text:span text:style-name="T364">53</text:span><text:span text:style-name="T365">.<text:s/></text:span><text:span text:style-name="T366">Juridiniai asmenys du egzempliorius žemės nuomos mokesčio deklaracijos pateikia Savivaldybės administracijos Finansų skyriui. Vienas dekl</text:span><text:span text:style-name="T367">aracijos egzempliorius lieka Savivaldybės administracijoje, o kitas, su Savivaldybės administracijos Finansų skyriaus atsakingų darbuotojų žyma „Gauta“, grąžinamas deklaraciją pateikusiam asmeniui.<text:s/></text:span></text:p>
      <text:p text:style-name="P368"><text:span text:style-name="T369">Žemės nuomos mokesčio deklaracijas<text:s/></text:span><text:span text:style-name="T370">galima pateikti Telšių</text:span><text:span text:style-name="T371"><text:s/>rajono savivaldybės administracijai elektroninėmis priemonėmis administracinių ir viešųjų elektroninių paslaugų portale „Elektroniniai valdžios vartai“ (www.epaslaugos.lt).</text:span></text:p>
      <text:p text:style-name="P372">Punkto pakeitimai:</text:p>
      <text:p text:style-name="P373"><text:span text:style-name="T374">Nr.<text:s/></text:span><text:a xlink:href="https://www.e-tar.lt/portal/legalAct.html?documentId=db792a70668611e58e1ab2c84776483b" office:target-frame-name="_top" xlink:show="replace"><text:span text:style-name="T375">T1-230</text:span></text:a><text:span text:style-name="T376">, 2015-09-24, paskelbta TAR 2015-09-29, i. k. 2015-14396</text:span></text:p>
      <text:p text:style-name="Normal"/>
      <text:p text:style-name="P377"><text:span text:style-name="T378">54</text:span><text:span text:style-name="T379">. Žemės nuomos mokestis sumokamas tokia tvarka:</text:span></text:p>
      <text:p text:style-name="P380"><text:span text:style-name="T381">54.1</text:span><text:span text:style-name="T382"><text:s/>Žemės nuomos mokestį mokesčių mokėtojai gali sumokėti bet kuriose kredito arba kitose mokėjimą priimančiose įstaigose, <text:s/>internetu, jei su banku sudaryta elektroninių paslaugų teikimo sutartis.</text:span></text:p>
      <text:p text:style-name="P383"><text:span text:style-name="T384">54.2</text:span><text:span text:style-name="T385"><text:s/>Mokestis ir su juo susijusios sumos laikomos sumokėto</text:span><text:span text:style-name="T386">mis, kai kredito įstaiga arba kita mokėjimą priimanti įstaiga įvykdo atitinkamą mokesčių mokėtojo mokėjimo nurodymą ir įmokos įskaitomos į Savivaldybės administracijos žemės nuomos mokesčio surenkamąją sąskaitą.</text:span></text:p>
      <text:p text:style-name="P387"><text:span text:style-name="T388">55</text:span><text:span text:style-name="T389">. Nuomininkas, subnuomojęs valstybin</text:span><text:span text:style-name="T390">ę žemę trečiajam asmeniui, valstybinės žemės nuomos mokestį moka taisyklėse nustatyta tvarka.</text:span></text:p>
      <text:p text:style-name="P391"><text:span text:style-name="T392">56</text:span><text:span text:style-name="T393">. Kai žemės naudotojas išnuomoja pastatus ar patalpas (ar kitaip leidžia jais naudotis) kitam asmeniui, vienas iš jų privalo mokėti valstybinės žemės nuomos</text:span><text:span text:style-name="T394"><text:s/>mokestį, vadovaudamasis šiomis taisyklėmis.</text:span></text:p>
      <text:p text:style-name="P395"><text:span text:style-name="T396">57</text:span><text:span text:style-name="T397">. Mokestį ir su juo susijusias sumas už mokesčių mokėtoją gali sumokėti tretieji asmenys.</text:span></text:p>
      <text:p text:style-name="P398"/>
      <text:p text:style-name="P399"><text:span text:style-name="T400">VI</text:span><text:span text:style-name="T401">.<text:s/></text:span><text:span text:style-name="T402">ŽEMĖS NUOMOS MOKESČIO APSKAIČIAVIMO DEKLARACIJOS UŽPILDYMO IR TIKSLINIMO TVARKA</text:span></text:p>
      <text:p text:style-name="P403"/>
      <text:p text:style-name="P404"><text:span text:style-name="T405">58</text:span><text:span text:style-name="T406">. Žemės nuomos mo</text:span><text:span text:style-name="T407">kesčio deklaracija ir žemės nuomos mokesčio mokėjimo kvitas suformuojami informacinėje sistemoje „MASIS“.</text:span></text:p>
      <text:p text:style-name="P408"><text:span text:style-name="T409">59</text:span><text:span text:style-name="T410">. Deklaracija pildoma taip:</text:span></text:p>
      <text:p text:style-name="P411"><text:span text:style-name="T412">59.1</text:span><text:span text:style-name="T413">. Deklaracijos viršutinės dalies kairėje pusėje įrašomas savivaldybės pavadinimas, deklaracijos fizinio asmens</text:span><text:span text:style-name="T414"><text:s/>vardas, pavardė arba juridinio asmens pavadinimas, nurodomas nuolatinės gyvenamosios vietos adresas (juridinio asmens buveinės registracijos adresas) bei mokesčių mokėtojo identifikacinis numeris, dešinėje pusėje nurodomas mokestinis laikotarpis.</text:span></text:p>
      <text:p text:style-name="P415"><text:span text:style-name="T416">59.2</text:span><text:span text:style-name="T417">. Duomenys apie fizinio asmens vardą, pavardę, nuolatinę gyvenamąją vietą, asmens kodą imami:</text:span></text:p>
      <text:p text:style-name="P418"><text:span text:style-name="T419">59.2.1</text:span><text:span text:style-name="T420">. pirmiausia iš Gyventojų registro ( toliau – GR);</text:span></text:p>
      <text:p text:style-name="P421"><text:span text:style-name="T422">59.2.2</text:span><text:span text:style-name="T423">. kai Savivaldybės administracijos darbuotojas, susisiekęs su mokesčio mokėtoju, patikslina g</text:span><text:span text:style-name="T424">yvenamosios vietos adresą, kuris nesutampa su GR nurodytu adresu, tai teisingu laikomas darbuotojo patikslintas adresas;</text:span></text:p>
      <text:p text:style-name="P425"><text:span text:style-name="T426">59.2.3</text:span><text:span text:style-name="T427">. kai mokesčio mokėtojas nėra deklaravęs gyvenamosios vietos ar kai GR yra žyma, kad jis yra išvykęs į užsienį, tai imamas pa</text:span><text:span text:style-name="T428">skutinis GR nurodytas gyvenamosios vietos adresas, jei toks buvo nurodytas;</text:span></text:p>
      <text:p text:style-name="P429"><text:span text:style-name="T430">59.2.4</text:span><text:span text:style-name="T431">. asmenys, gyvenantys kituose Lietuvos Respublikos miestuose, rajonuose ar kitose valstybėse, nurodo Savivaldybės administracijos Finansų skyriui adresą, kuriuo turi būti</text:span><text:span text:style-name="T432"><text:s/>siunčiamos žemės nuomos mokesčio deklaracijos.</text:span></text:p>
      <text:p text:style-name="P433"><text:span text:style-name="T434">60</text:span><text:span text:style-name="T435">. Deklaracijos <text:s/>mokesčio apskaičiavimo lentelė užpildoma taip:</text:span></text:p>
      <text:p text:style-name="P436"><text:span text:style-name="T437">60.1</text:span><text:span text:style-name="T438">. Deklaracijos lentelės pirmame stulpelyje „Sklypo identifikacinis numeris“ įrašomas sklypo kadastrinis ir registro numeriai (jei</text:span><text:span text:style-name="T439"><text:s/>sklypas įregistruotas Registrų centre) arba informacinės sistemos MASIS suteiktas identifikacinis numeris.</text:span></text:p>
      <text:p text:style-name="P440"><text:span text:style-name="T441">60.2</text:span><text:span text:style-name="T442">. Antrame lentelės stulpelyje „Sklypo adresas, verčių zonos Nr.“ įrašomas nurodyto žemės sklypo adresas ir verčių zonos, kuriai priklauso<text:s/></text:span><text:span text:style-name="T443">sklypas, numeris.</text:span></text:p>
      <text:p text:style-name="P444"><text:span text:style-name="T445">60.3</text:span><text:span text:style-name="T446">. Trečiame stulpelyje „Bendras plotas (ha)“ įrašomas Registrų centro, Nacionalinės žemės tarnybos ar Savivaldybės administracijos Ekonomikos ir turto valdymo skyriaus pateiktas valstybinės žemės sklypo bendras plotas.</text:span></text:p>
      <text:p text:style-name="P447"><text:span text:style-name="T448">60.4</text:span><text:span text:style-name="T449">. Ke</text:span><text:span text:style-name="T450">tvirtame lentelės stulpelyje „Mokėtojo sklypo (dalies) vertė“ įrašoma <text:s/>trečiame lentelės stulpelyje nurodyto sklypo (dalies) vertė.</text:span></text:p>
      <text:p text:style-name="P451"><text:span text:style-name="T452">60.5</text:span><text:span text:style-name="T453">. Penktame lentelės stulpelyje „Netaikoma lengvata (plotas ha)“ įrašomas apmokestinamas žemės sklypo dydis<text:s/></text:span><text:span text:style-name="T454">pritaikius lengvatą (jei žemės nuomininkui lengvata priklauso).</text:span></text:p>
      <text:p text:style-name="P455"><text:span text:style-name="T456">60.6</text:span><text:span text:style-name="T457">. Šeštame lentelės stulpelyje „Apmokestintos sklypo dalies vertė“ <text:s/>įrašoma sklypo dalies, kuriai netaikoma lengvata, vertė (t.y. penktajame lentelės stulpelyje nurodyto sklypo vertė).</text:span></text:p>
      <text:p text:style-name="P458"><text:span text:style-name="T459">60.7</text:span><text:span text:style-name="T460">. Septintame lentelės stulpelyje „Žemės nuomos mokesčio tarifas“ įrašomas žemės nuomos mokesčio tarifas procentais, kurį nustato Savivaldybės taryba.</text:span></text:p>
      <text:p text:style-name="P461"><text:span text:style-name="T462">60.8</text:span><text:span text:style-name="T463">. Aštuntame lentelės stulpelyje „Mokesčio mažinimo koeficientas“ yra įrašomas Savivaldybės</text:span><text:span text:style-name="T464"><text:s/>tarybos nustatytas žemės nuomos mokesčio mažinimo koeficientas.</text:span></text:p>
      <text:p text:style-name="P465"><text:span text:style-name="T466">60.9</text:span><text:span text:style-name="T467">. Devintame lentelės stulpelyje „Nuomos pradžia / pabaiga“ įrašoma žemės sklypo nuomos sutarties sudarymo (naudojimo pradžios) data ir žemės sklypo nuomos sutarties pabaigos (naudojim</text:span><text:span text:style-name="T468">o pabaigos) data.</text:span></text:p>
      <text:p text:style-name="P469"><text:span text:style-name="T470">60.10</text:span><text:span text:style-name="T471">. Dešimtame lentelės stulpelyje „Mokesčio suma“ įrašoma žemės nuomos mokesčio suma, kuri gaunama 6 stulpelyje nurodytą apmokestintos sklypo dalies vertę padauginus iš 7 stulpelyje nurodyto mokesčio tarifo ir iš mokesčio mažinimo<text:s/></text:span><text:span text:style-name="T472">koeficiento.</text:span></text:p>
      <text:p text:style-name="P473"><text:span text:style-name="T474">61</text:span><text:span text:style-name="T475">. Deklaracijoje įrašomos deklaracijos užpildymo dieną apskaičiuotos mokesčio nepriemokų sumos:</text:span></text:p>
      <text:p text:style-name="P476"><text:span text:style-name="T477">61.1</text:span><text:span text:style-name="T478">. deklaracijos užpildymo dieną apskaičiuota delspinigių suma;</text:span></text:p>
      <text:p text:style-name="P479"><text:span text:style-name="T480">61.2</text:span><text:span text:style-name="T481">. deklaracijos užpildymo dieną esama skolos (+) ar permokos (-)<text:s/></text:span><text:span text:style-name="T482">suma už ankstesniuosius metus.</text:span></text:p>
      <text:p text:style-name="P483"><text:span text:style-name="T484">62</text:span><text:span text:style-name="T485">. Eilutėje „Iš viso mokėti“ įrašoma galutinė privaloma mokėti suma, kuri gaunama iš mokėtinos žemės nuomos mokesčio sumos atėmus permokos sumą bei pridėjus susidariusią mokesčio nepriemokos sumą ir priskaičiuotą delsp</text:span><text:span text:style-name="T486">inigių sumą.</text:span></text:p>
      <text:p text:style-name="P487"><text:span text:style-name="T488">63</text:span><text:span text:style-name="T489">. Deklaracijos pabaigoje specialisto, suformavusio deklaraciją, vardas, pavardė, parašas ir telefono numeris.</text:span></text:p>
      <text:p text:style-name="P490"><text:span text:style-name="T491">64</text:span><text:span text:style-name="T492">. Žemės nuomos mokesčio mokėjimo kvite nurodoma:</text:span></text:p>
      <text:p text:style-name="P493"><text:span text:style-name="T494">64.1</text:span><text:span text:style-name="T495">. gavėjas – Telšių rajono savivaldybės administracija (įmonės koda</text:span><text:span text:style-name="T496">s – 180878299), į kurio surenkamąją sąskaitą turi būti sumokėtas (pervestas) žemės nuomos mokestis;</text:span></text:p>
      <text:p text:style-name="P497"><text:span text:style-name="T498">64.2</text:span><text:span text:style-name="T499">. gavėjo bankas – bankas, kuriame yra surenkamoji žemės nuomos mokesčio sąskaita;</text:span></text:p>
      <text:p text:style-name="P500"><text:span text:style-name="T501">64.3</text:span><text:span text:style-name="T502">. gavėjo sąskaita – žemės nuomos mokesčio surenkamoji sąsk</text:span><text:span text:style-name="T503">aita, į kurią turi būti sumokėtas mokestis;</text:span></text:p>
      <text:p text:style-name="P504"><text:span text:style-name="T505">64.4</text:span><text:span text:style-name="T506">. mokėtojo vardas, pavardė arba pavadinimas;</text:span></text:p>
      <text:p text:style-name="P507"><text:span text:style-name="T508">64.5</text:span><text:span text:style-name="T509">. mokėtojo adresas;</text:span></text:p>
      <text:p text:style-name="P510"><text:span text:style-name="T511">64.6</text:span><text:span text:style-name="T512">. sutrumpintas mokesčio pavadinimas;</text:span></text:p>
      <text:p text:style-name="P513"><text:span text:style-name="T514">64.7</text:span><text:span text:style-name="T515"><text:s/>įmokos, mokesčio kodas: 3111 – fizinių asmenų laiku mokama įmoka; 3112 – fizinių asmenų <text:s/>mokama įmoka už ankstesnius metus;<text:s/></text:span><text:span text:style-name="T516"><text:tab/>3113 – fizinių asmenų delspinigių įmoka; 3121 – juridinių asmenų laiku mokama įmoka;<text:s/></text:span><text:span text:style-name="T517"><text:tab/>3122 – juridinių asmenų mokama įmoka už anks</text:span><text:span text:style-name="T518">tesnius metus; 3123 – juridinių asmenų delspinigių įmoka.</text:span></text:p>
      <text:p text:style-name="P519"><text:span text:style-name="T520">65</text:span><text:span text:style-name="T521">. Ne dėl mokesčio mokėtojo kaltės laiku nepateikus žemės nuomos mokesčio deklaracijos, mokesčių mokėtojas privalo sumokėti nurodytas sumas per 20 dienų nuo deklaracijos įteikimo ( išsiuntimo</text:span><text:span text:style-name="T522"><text:s/>paštu ) dienos.</text:span></text:p>
      <text:p text:style-name="P523"><text:span text:style-name="T524">66</text:span><text:span text:style-name="T525">. Laiku <text:s/>nesumokėjus nuomos mokesčio arba jo dalies, už <text:s/>kiekvieną <text:s/>pavėluotą mokėti dieną nuo nesumokėtos nuomos mokesčio sumos skaičiuojami delspinigiai.</text:span></text:p>
      <text:p text:style-name="P526"><text:span text:style-name="T527">67</text:span><text:span text:style-name="T528">. Delspinigių dydį kiekvienam metų ketvirčiui įsakymu nustato Lietuvos<text:s/></text:span><text:span text:style-name="T529">Respublikos finansų ministras.</text:span></text:p>
      <text:p text:style-name="P530"><text:span text:style-name="T531">68</text:span><text:span text:style-name="T532">. Delspinigiai pradedami skaičiuoti kitą dieną po to, kai baigėsi nuomos mokesčio sumokėjimo terminas, skaičiuojami kiekvieną dieną ir baigiami skaičiuoti:</text:span></text:p>
      <text:p text:style-name="P533"><text:span text:style-name="T534">68.1</text:span><text:span text:style-name="T535">. mokesčio sumokėjimo į surenkamąją sąskaitą dieną (įskai</text:span><text:span text:style-name="T536">tytinai);</text:span></text:p>
      <text:p text:style-name="P537"><text:span text:style-name="T538">68.2</text:span><text:span text:style-name="T539">. tą dieną, kai mokestinė prievolė pasibaigia kitais šioje tvarkoje išvardintais punktais (numirė fizinis asmuo, atleido nuo mokesčio ir kt. atvejais ).</text:span></text:p>
      <text:p text:style-name="P540"><text:span text:style-name="T541">69</text:span><text:span text:style-name="T542">. Delspinigiai skaičiuojami ne ilgiau kaip 180 dienų nuo teisės priverstinai<text:s/></text:span><text:span text:style-name="T543">išieškoti mokestinę nepriemoką atsiradimo dienos.</text:span></text:p>
      <text:p text:style-name="P544"><text:span text:style-name="T545">70</text:span><text:span text:style-name="T546">. Deklaracija gali būti tikslinama penkerius praėjusius kalendorinius metus, pradedant skaičiuoti nuo kalendorinių metų, buvusių prieš tuos kalendorinius metus, kuriais deklaracija tikslinama.</text:span></text:p>
      <text:p text:style-name="P547"><text:span text:style-name="T548">71</text:span><text:span text:style-name="T549">.</text:span><text:span text:style-name="T550"><text:s/>Deklaracija tikslinama, kai:</text:span></text:p>
      <text:p text:style-name="P551"><text:span text:style-name="T552">71.1</text:span><text:span text:style-name="T553">. Mokesčių mokėtojas pateikia įrodančius dokumentus, jog deklaracijoje įrašyti netikslūs ar neteisingi žemės sklypų, taikomos lengvatos duomenys ir pan.</text:span></text:p>
      <text:p text:style-name="P554"><text:span text:style-name="T555">71.2</text:span><text:span text:style-name="T556">. Savivaldybės administracijos darbuotojas nustato, kad mok</text:span><text:span text:style-name="T557">esčių mokėtojui išsiųstoje deklaracijoje įrašyti neteisingi ar netikslūs duomenys.</text:span></text:p>
      <text:p text:style-name="P558"><text:span text:style-name="T559">71.3</text:span><text:span text:style-name="T560">. Savivaldybės taryba pateikia patikslintą ar naujai priimtą sprendimą dėl lengvatos taikymo (atleidimo nuo žemės nuomos mokesčio ar jo sumažinimo) jau po deklaracij</text:span><text:span text:style-name="T561">os išsiuntimo mokesčių mokėtojui.</text:span></text:p>
      <text:p text:style-name="P562"><text:span text:style-name="T563">71.4</text:span><text:span text:style-name="T564">. Registrų centras ar kita, duomenis teikianti institucija, pateikia patikslintus duomenis apie nuomojamų sklypų plotų dydžius ar kitus duomenis.</text:span></text:p>
      <text:p text:style-name="P565"><text:span text:style-name="T566">72</text:span><text:span text:style-name="T567">. Žemės nuomos mokesčio mokėtojas, norėdamas patikslinti duo</text:span><text:span text:style-name="T568">menis už ankstesnius laikotarpius, su prašymu kreipiasi į Savivaldybės administracijos Finansų skyriaus žemės nuomos mokestį administruojančius specialistus.</text:span></text:p>
      <text:p text:style-name="P569"><text:span text:style-name="T570">73</text:span><text:span text:style-name="T571">. Tikslinant duomenis už kelis ataskaitinius laikotarpius, kiekvienam ataskaitiniam laikotar</text:span><text:span text:style-name="T572">piui užpildoma atskira patikslinta deklaracijos forma.</text:span></text:p>
      <text:p text:style-name="P573"><text:span text:style-name="T574">74</text:span><text:span text:style-name="T575">. Deklaracija mirusiam žemės nuomos mokesčio mokėtojui neformuojama ir nesiunčiama. Šiuo atveju deklaracija formuojama ir siunčiama palikimą priėmusiam įpėdiniui.</text:span></text:p>
      <text:p text:style-name="P576"/>
      <text:p text:style-name="P577"><text:span text:style-name="T578">VII</text:span><text:span text:style-name="T579">.<text:s/></text:span><text:span text:style-name="T580">ŽEMĖS NUOMOS<text:s/></text:span><text:span text:style-name="T581">MOKESČIO SUMOKĖJIMO, IŠIEŠKOJIMO IR GRĄŽINIMO TVARKA</text:span></text:p>
      <text:p text:style-name="P582"/>
      <text:p text:style-name="P583"><text:span text:style-name="T584">75</text:span><text:span text:style-name="T585">. Valstybinės žemės sklypų nuomininkai ir naudotojai žemės nuomos mokestį sumoka į nurodytą Savivaldybės administracijos sąskaitą iki kalendorinių metų lapkričio 15 dienos.</text:span></text:p>
      <text:p text:style-name="P586"><text:span text:style-name="T587">76</text:span><text:span text:style-name="T588">. Žemės nuomos mo</text:span><text:span text:style-name="T589">kesčio sumokėjimą kontroliuoja Savivaldybės administracijos Finansų skyriaus darbuotojai, administruojantys valstybinės žemės nuomos mokestį.</text:span></text:p>
      <text:p text:style-name="P590"><text:span text:style-name="T591">77</text:span><text:span text:style-name="T592">. Nustatytu laiku nesumokėjus valstybinės žemės nuomos mokesčio išieškojimas vykdomas:</text:span></text:p>
      <text:p text:style-name="P593"><text:span text:style-name="T594">77.1</text:span><text:span text:style-name="T595">. skolininkui s</text:span><text:span text:style-name="T596">iunčiant priminimą dėl mokestinės prievolės nevykdymo. Skolos priminimus pasirašo mokesčio administravimą vykdančio skyriaus vedėjas;</text:span></text:p>
      <text:p text:style-name="P597"><text:span text:style-name="T598">77.2</text:span><text:span text:style-name="T599">. apylinkės teismui teikiant pareiškimą dėl teismo įsakymo išdavimo reikalaujamai sumai išieškoti;</text:span></text:p>
      <text:p text:style-name="P600"><text:span text:style-name="T601">77.3</text:span><text:span text:style-name="T602">. apyli</text:span><text:span text:style-name="T603">nkės teismui teikiant ieškinio pareiškimą (teismo nutartimi panaikinus <text:s/>teismo įsakymą);<text:s/></text:span></text:p>
      <text:p text:style-name="P604"><text:span text:style-name="T605">77.4</text:span><text:span text:style-name="T606">. antstoliui teikiant teismo išduotus vykdomuosius raštus.</text:span></text:p>
      <text:p text:style-name="P607"><text:span text:style-name="T608">78</text:span><text:span text:style-name="T609">. Žemės nuomos mokesčio nepriemokos išieškojimas Civilinio kodekso ir Civilinio proceso kod</text:span><text:span text:style-name="T610">ekso pagrindu vykdomas, kai žemės nuomos mokesčio nepriemoka yra didesnė nei 30,00 eurų arba jei nuo mokesčio sumokėjimo termino praėjo 3 metai.<text:s/></text:span></text:p>
      <text:p text:style-name="P611"><text:span text:style-name="T612">79</text:span><text:span text:style-name="T613">. Jeigu žemės nuomos mokesčio nepriemokos ir delspinigių suma yra mažesnė nei 30,00 eurų arba nuo mokesč</text:span><text:span text:style-name="T614">io sumokėjimo termino praėjo ne daugiau kaip 3 metai, skolininkui siunčiamas priminimas dėl skolos sumokėjimo.</text:span></text:p>
      <text:p text:style-name="P615"><text:span text:style-name="T616">80</text:span><text:span text:style-name="T617">. Teisė išieškoti mokestinę nepriemoką įgyjama kitą dieną po to, kai pasibaigia priminime geruoju sumokėti mokestį ir su juo susijusias sum</text:span><text:span text:style-name="T618">as nurodytas terminas.</text:span></text:p>
      <text:p text:style-name="P619"><text:span text:style-name="T620">81</text:span><text:span text:style-name="T621">. Duomenys apie valstybinės žemės nuomos mokesčio mokėtojus, nemokančius valstybinės žemės nuomos mokesčio, perduodami Nacionalinės žemės tarnybos prie žemės ūkio ministerijos Telšių skyriui, kuris sudaro valstybinės žemės nuom</text:span><text:span text:style-name="T622">os sutartis.<text:s/></text:span><text:span text:style-name="T623">Šis skyrius, gavęs <text:s/>informaciją, turi galimybę kontroliuoti asmenis, nevykdančius sutartyse prisiimtų įsipareigojimų, ir taikyti Lietuvos Respublikos civilinio kodekso XXIX skyriaus 6.564 straipsnio nuostatus (</text:span><text:span text:style-name="T624">Žemės nuomos sutartis prieš termi</text:span><text:span text:style-name="T625">ną nuomotojo reikalavimu gali būti nutraukta, jeigu žemės nuomininkas ilgiau kaip tris mėnesius nuo žemės nuomos sutartyje nustatyto nuomos mokesčio mokėjimo termino šio mokesčio nesumoka).</text:span></text:p>
      <text:p text:style-name="P626"><text:span text:style-name="T627">82</text:span><text:span text:style-name="T628">. Nesumokėtam mokesčiui išieškoti taikomas 10 metų trukmės s</text:span><text:span text:style-name="T629">enaties terminas (CK 1.125 str. 1 d.).</text:span></text:p>
      <text:p text:style-name="P630"><text:span text:style-name="T631">83</text:span><text:span text:style-name="T632">.<text:s/></text:span><text:span text:style-name="T633">Žemės nuomos mokesčio mokėtojui mokesčio permoka grąžinama per 30 dienų po prašymo grąžinti mokestį gavimo. Prašymas gali būti pateiktas Telšių rajono savivaldybės administracijai raštu arba<text:s/></text:span><text:span text:style-name="T634">elektroninėmis pri</text:span><text:span text:style-name="T635">emonėmis administracinių ir viešųjų elektroninių paslaugų portale „Elektroniniai valdžios vartai“ (www.epaslaugos.lt).</text:span><text:span text:style-name="T636"><text:s/>Mokėtojo prašymas grąžinti žemės nuomos mokesčio permoką turi būti pateiktas iki deklaracijos pateikimo kitam mokestiniam<text:s/></text:span><text:soft-page-break/><text:span text:style-name="T637">laikotarpiui. N</text:span><text:span text:style-name="T638">epateikus arba praleidus terminą prašymui pateikti dėl nuomos mokesčio permokos grąžinimo, nuomos mokesčio permoka įskaitoma į būsimų metų mokestinį laikotarpį. Jeigu mokėtojas neturi nuomojamų sklypų, Finansų skyriaus specialistai, atsakingi už žemės nuom</text:span><text:span text:style-name="T639">os mokesčio administravimą, siunčia pranešimą dėl esamos permokos atsiėmimo.</text:span></text:p>
      <text:p text:style-name="P640">Punkto pakeitimai:</text:p>
      <text:p text:style-name="P641"><text:span text:style-name="T642">Nr.<text:s/></text:span><text:a xlink:href="https://www.e-tar.lt/portal/legalAct.html?documentId=db792a70668611e58e1ab2c84776483b" office:target-frame-name="_top" xlink:show="replace"><text:span text:style-name="T643">T1-230</text:span></text:a><text:span text:style-name="T644">, 2015-09-24, paskelbta TAR 2015-09-29, i. k.<text:s/></text:span><text:span text:style-name="T645">2015-14396</text:span></text:p>
      <text:p text:style-name="Normal"/>
      <text:p text:style-name="P646"><text:span text:style-name="T647">84</text:span><text:span text:style-name="T648">. Nuomos mokesčio mokėtojo permoka, kuri negali būti grąžinta šių taisyklių 83 punkte nurodytu pagrindu, nurašoma iš apskaitos dokumentų Savivaldybės tarybos sprendimu.</text:span></text:p>
      <text:p text:style-name="P649"/>
      <text:p text:style-name="P650"><text:span text:style-name="T651">VIII</text:span><text:span text:style-name="T652">.<text:s/></text:span><text:span text:style-name="T653">MOKESTINĖS NEPRIEMOKOS PRIPAŽINIMAS BEVILTIŠKA IR PASIBA</text:span><text:span text:style-name="T654">IGUSIA</text:span></text:p>
      <text:p text:style-name="P655"/>
      <text:p text:style-name="P656"><text:span text:style-name="T657">85</text:span><text:span text:style-name="T658">. Žemės nuomos mokesčio skolos pripažįstamos beviltiškomis, apskaitomos ir nurašomos vadovaujantis Telšių rajono savivaldybės Skolų pripažinimo beviltiškomis, jų apskaitos ir nurašymo tvarkos aprašu, patvirtintu Telšių rajono savivaldybės tar</text:span><text:span text:style-name="T659">ybos 2015 m. gruodžio 10 d. sprendimu Nr.T1-330 „Dėl Telšių rajono savivaldybės skolų pripažinimo beviltiškomis, jų apskaitos ir nurašymo tvarkos aprašo patvirtinimo“.</text:span><text:s/></text:p>
      <text:p text:style-name="P660">Punkto pakeitimai:</text:p>
      <text:p text:style-name="P661"><text:span text:style-name="T662">Nr.<text:s/></text:span><text:a xlink:href="https://www.e-tar.lt/portal/legalAct.html?documentId=b33f10008f1111e7a3c4a5eb10f04386" office:target-frame-name="_top" xlink:show="replace"><text:span text:style-name="T663">T1-205</text:span></text:a><text:span text:style-name="T664">, 2017-08-31, paskelbta TAR 2017-09-04, i. k. 2017-14093</text:span></text:p>
      <text:p text:style-name="Normal"/>
      <text:p text:style-name="P665"><text:span text:style-name="T666">86.</text:span><text:span text:style-name="T667"><text:s/>Neteko galios nuo 2017-09-05</text:span></text:p>
      <text:p text:style-name="P668">Punkto naikinimas:</text:p>
      <text:p text:style-name="P669"><text:span text:style-name="T670">Nr.<text:s/></text:span><text:a xlink:href="https://www.e-tar.lt/portal/legalAct.html?documentId=b33f10008f1111e7a3c4a5eb10f04386" office:target-frame-name="_top" xlink:show="replace"><text:span text:style-name="T671">T1</text:span><text:span text:style-name="T672">-205</text:span></text:a><text:span text:style-name="T673">, 2017-08-31, paskelbta TAR 2017-09-04, i. k. 2017-14093</text:span></text:p>
      <text:p text:style-name="Normal"/>
      <text:p text:style-name="P674"><text:span text:style-name="T675">87.</text:span><text:span text:style-name="T676"><text:s/>Neteko galios nuo 2017-09-05</text:span></text:p>
      <text:p text:style-name="P677">Punkto naikinimas:</text:p>
      <text:p text:style-name="P678"><text:span text:style-name="T679">Nr.<text:s/></text:span><text:a xlink:href="https://www.e-tar.lt/portal/legalAct.html?documentId=b33f10008f1111e7a3c4a5eb10f04386" office:target-frame-name="_top" xlink:show="replace"><text:span text:style-name="T680">T1-205</text:span></text:a><text:span text:style-name="T681">, 2017-08-31, paskelbta TAR 2017</text:span><text:span text:style-name="T682">-09-04, i. k. 2017-14093</text:span></text:p>
      <text:p text:style-name="Normal"/>
      <text:p text:style-name="P683"><text:span text:style-name="T684">88.</text:span><text:span text:style-name="T685"><text:s/>Neteko galios nuo 2017-09-05</text:span></text:p>
      <text:p text:style-name="P686">Punkto naikinimas:</text:p>
      <text:p text:style-name="P687"><text:span text:style-name="T688">Nr.<text:s/></text:span><text:a xlink:href="https://www.e-tar.lt/portal/legalAct.html?documentId=b33f10008f1111e7a3c4a5eb10f04386" office:target-frame-name="_top" xlink:show="replace"><text:span text:style-name="T689">T1-205</text:span></text:a><text:span text:style-name="T690">, 2017-08-31, paskelbta TAR 2017-09-04, i. k. 2017-14093</text:span></text:p>
      <text:p text:style-name="Normal"/>
      <text:p text:style-name="P691"><text:span text:style-name="T692">89.</text:span><text:span text:style-name="T693"><text:s/>Neteko galios nuo 2017-09-05</text:span></text:p>
      <text:p text:style-name="P694">Punkto naikinimas:</text:p>
      <text:p text:style-name="P695"><text:span text:style-name="T696">Nr.<text:s/></text:span><text:a xlink:href="https://www.e-tar.lt/portal/legalAct.html?documentId=b33f10008f1111e7a3c4a5eb10f04386" office:target-frame-name="_top" xlink:show="replace"><text:span text:style-name="T697">T1-205</text:span></text:a><text:span text:style-name="T698">, 2017-08-31, paskelbta TAR 2017-09-04, i. k. 2017-14093</text:span></text:p>
      <text:p text:style-name="Normal"/>
      <text:p text:style-name="P699"><text:span text:style-name="T700">IX</text:span><text:span text:style-name="T701">.<text:s/></text:span><text:span text:style-name="T702">ŽEMĖS NUOMOS MOKESČIO APSKAITA</text:span></text:p>
      <text:p text:style-name="P703"/>
      <text:p text:style-name="P704"><text:span text:style-name="T705">90</text:span><text:span text:style-name="T706">.<text:s/></text:span><text:span text:style-name="T707">Žemės nuomos mokesčio už valstybinę žemę įplaukų apskaitą tvarko bei pažymas apie atsiskaitymą už valstybinės žemės nuomą išduoda Savivaldybės administracijos Finansų skyrius. Prašymus dėl pažymos apie atsiskaitymą už valstybinės žemės nuomą išdav</text:span><text:span text:style-name="T708">imo galima pateikti Telšių rajono savivaldybės administracijai raštu arba<text:s/></text:span><text:span text:style-name="T709"><text:s/>elektroninėmis priemonėmis administracinių ir viešųjų elektroninių paslaugų portale „Elektroniniai valdžios vartai“ (www.epaslaugos.lt).</text:span><text:s/></text:p>
      <text:p text:style-name="P710">Punkto pakeitimai:</text:p>
      <text:p text:style-name="P711"><text:span text:style-name="T712">Nr.<text:s/></text:span><text:a xlink:href="https://www.e-tar.lt/portal/legalAct.html?documentId=db792a70668611e58e1ab2c84776483b" office:target-frame-name="_top" xlink:show="replace"><text:span text:style-name="T713">T1-230</text:span></text:a><text:span text:style-name="T714">, 2015-09-24, paskelbta TAR 2015-09-29, i. k. 2015-14396</text:span></text:p>
      <text:p text:style-name="Normal"/>
      <text:p text:style-name="P715"><text:span text:style-name="T716">91</text:span><text:span text:style-name="T717">. Mokesčio mokėtojų sumokėtos sumos įskaitomos mokesčio nepriemokai ir mokesčio nepriemokų delspinigiams den</text:span><text:span text:style-name="T718">gti pradedant nuo anksčiausiai susidariusių. Likusia suma padengiamas einamųjų metų mokestis.</text:span></text:p>
      <text:p text:style-name="P719"><text:span text:style-name="T720">92</text:span><text:span text:style-name="T721">. Iš žemės nuomos mokesčio surenkamosios sąskaitos surinktas žemės nuomos mokestis pervedamas į Savivaldybės biudžeto sąskaitą kiekvieno mėnesio 15 d. ir<text:s/></text:span><text:span text:style-name="T722">paskutinę einamojo mėnesio darbo dieną.</text:span></text:p>
      <text:p text:style-name="P723"><text:span text:style-name="T724">93</text:span><text:span text:style-name="T725">. Savivaldybės administracijos Finansų skyriaus specialistai, atsakingi už žemės nuomos mokesčio administravimą, rengia žemės nuomos mokesčio pajamų apskaitos ataskaitas:</text:span></text:p>
      <text:p text:style-name="P726"><text:span text:style-name="T727">93.1</text:span><text:span text:style-name="T728">. praėjusio mėnesio gautino žemės</text:span><text:span text:style-name="T729"><text:s/>nuomos mokesčio suvestinę ataskaitą pagal pajamų rūšis, kurią <text:s/>teikia Telšių rajono savivaldybės iždui kito mėnesio 1 darbo dieną;</text:span></text:p>
      <text:p text:style-name="P730"><text:span text:style-name="T731">93.2</text:span><text:span text:style-name="T732">. apskaičiuoto valstybinės žemės nuomos mokesčio pajamų ataskaitą, kurią teikia Telšių rajono savivaldybės administr</text:span><text:span text:style-name="T733">acijos Buhalterinės apskaitos skyriui pasibaigus ataskaitiniam ketvirčiui, iki kito ketvirčio pirmo mėnesio 10 d.</text:span></text:p>
      <text:p text:style-name="P734"><text:span text:style-name="T735">93.3</text:span><text:span text:style-name="T736">. žemės nuomos mokesčio išankstinių mokėjimų ir gautinų sumų inventorizavimo aprašą ir kitas teisės aktais nustatytas ataskaitų formas</text:span><text:span text:style-name="T737">.</text:span></text:p>
      <text:p text:style-name="P738"/>
      <text:p text:style-name="P739"><text:span text:style-name="T740">X</text:span><text:span text:style-name="T741">.<text:s/></text:span><text:span text:style-name="T742">D</text:span><text:span text:style-name="T743">augiabučių namų butų ir kitų patalpų <text:s/>savininkų valstybinės žemės nuomos mokesčio administravimas</text:span></text:p>
      <text:p text:style-name="P744"/>
      <text:p text:style-name="P745"><text:span text:style-name="T746">94</text:span><text:span text:style-name="T747">. Daugiabučių namų, kuriuos administruoja daugiabučius namus administruojančios įmonės, gyventojai valstybinės žemės nuomos mokestį moka</text:span><text:span text:style-name="T748"><text:s/>bendra šiose taisyklėse nustatyta tvarka.</text:span></text:p>
      <text:p text:style-name="P749"><text:span text:style-name="T750">95</text:span><text:span text:style-name="T751">. Daugiabučius namus administruojančios įmonės kiekvienais metais iki rugpjūčio 1 d. pateikia Savivaldybės administracijos Finansų skyriui informaciją apie daugiabučių namų butų bei kitų patalpų savininkų pa</text:span><text:span text:style-name="T752">sikeitimus pagal pridedamą lentelę (1 priedas).</text:span></text:p>
      <text:p text:style-name="P753"><text:span text:style-name="T754">96</text:span><text:span text:style-name="T755">. Daugiabučių namų savininkų bendrijos ar daugiabučiai namai, kurių gyventojai sudarę jungtinę veiklos sutartį, žemės nuomos mokestį deklaruoja ir sumoka kaip juridiniai asmenys <text:s/>bendra šiose taisyklėse</text:span><text:span text:style-name="T756"><text:s/>nustatyta tvarka.</text:span></text:p>
      <text:p text:style-name="P757"><text:span text:style-name="T758">97</text:span><text:span text:style-name="T759">.<text:s/></text:span><text:span text:style-name="T760">Daugiabučių namų savininkų bendrijos ar daugiabučiai namai, kurių gyventojai sudarę jungtinę veiklos sutartį, gali kreiptis į Savivaldybės administraciją dėl prašymo žemės nuomos mokestį skaičiuoti ir deklaracijas teikti kiekvienam buto savininkui individu</text:span><text:span text:style-name="T761">aliai. Prašymas teikiamas raštu, pridedant namo butų ir patalpų savininkų sąrašą, nurodant buto numerį, savininko vardą ir pavardę, gimimo datą, buto plotą (kv. m).<text:s/></text:span></text:p>
      <text:p text:style-name="P762"><text:span text:style-name="T763">98</text:span><text:span text:style-name="T764">. Daugiabučių namų savininkų bendrijų ar daugiabučių namų, kurių gyventojai sudarę j</text:span><text:span text:style-name="T765">ungtinę veiklos sutartį, butų (patalpų) savininkai žemės nuomos mokestį moka bendra šiose taisyklėse nustatyta tvarka.<text:s/></text:span></text:p>
      <text:p text:style-name="P766"/>
      <text:p text:style-name="P767"><text:span text:style-name="T768">XI</text:span><text:span text:style-name="T769">.<text:s/></text:span><text:span text:style-name="T770">BAIGIAMOSIOS NUOSTATOS</text:span></text:p>
      <text:p text:style-name="P771"/>
      <text:p text:style-name="P772"><text:span text:style-name="T773">99</text:span><text:span text:style-name="T774">. Šiomis taisyklėmis turi vadovautis Savivaldybės administracijos darbuotojai, administruojanty</text:span><text:span text:style-name="T775">s valstybinės žemės nuomos mokestį, Daugiabučius namus administruojančios įmonės.</text:span></text:p>
      <text:p text:style-name="P776"><text:span text:style-name="T777">100</text:span><text:span text:style-name="T778">. Savivaldybės administracijos darbuotojai, administruojantys valstybinės žemės nuomos mokestį, privalo kontroliuoti, kad šių taisyklių laikytųsi ir žemės nuomos mokes</text:span><text:span text:style-name="T779">čio mokėtojai.</text:span></text:p>
      <text:p text:style-name="P780"><text:span text:style-name="T781">101</text:span><text:span text:style-name="T782">.<text:s/></text:span><text:span text:style-name="T783">Nuomos mokesčio už valstybinę žemę administravimo kontrolę vykdo Savivaldybės administracijos Finansų skyriaus vedėjas, Savivaldybės audito ir kontrolės tarnyba.</text:span></text:p>
      <text:p text:style-name="P784"><text:span text:style-name="T785">_________________________________________</text:span></text:p>
      <text:soft-page-break/>
      <text:p text:style-name="P786">PATVIRTINTA</text:p>
      <text:p text:style-name="P787">Telšių rajono savivaldybės tarybos<text:s/></text:p>
      <text:p text:style-name="P788">2015 m. gegužės 28 d. sprendimu Nr.T1-77</text:p>
      <text:p text:style-name="P789">1<text:s/>priedas</text:p>
      <text:p text:style-name="Normal"/>
      <text:p text:style-name="Normal"/>
      <text:p text:style-name="Normal">____________________________________________________________________________</text:p>
      <text:p text:style-name="P790">(daugiabučius namus administruojančios įmonės pavadinimas)</text:p>
      <text:p text:style-name="P791"/>
      <text:p text:style-name="P792">Telšių rajono savivaldybės administracijos<text:tab/><text:tab/><text:tab/><text:tab/>20____m. ________________d.</text:p>
      <text:p text:style-name="P793">Finansų skyriui</text:p>
      <text:p text:style-name="P794"/>
      <text:p text:style-name="P795"/>
      <text:p text:style-name="P796"><text:span text:style-name="T797">INFORMACIJA APIE PASIKEITUSIUS DAUGIABUČIŲ NAMŲ BUTŲ IR KITŲ PATALPŲ <text:s/>SAVININKUS</text:span></text:p>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Buto ar patalpos adresas</text:p>
          </table:table-cell>
          <table:table-cell table:style-name="TableCell809">
            <text:p text:style-name="P810">Buvusio savininko vardas, pavardė</text:p>
          </table:table-cell>
          <table:table-cell table:style-name="TableCell811">
            <text:p text:style-name="P812">Butą (patalpas) įsigijusio asmens vardas,<text:s/>pavardė</text:p>
          </table:table-cell>
          <table:table-cell table:style-name="TableCell813">
            <text:p text:style-name="P814">Butą (patalpas) įsigijusio asmens gimimo data</text:p>
          </table:table-cell>
          <table:table-cell table:style-name="TableCell815">
            <text:p text:style-name="P816">Buto ar patalpos savininko pasikeitimo dat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
      <text:p text:style-name="P951"/>
      <text:p text:style-name="P952">______________________________________<text:tab/>_______________________<text:tab/>_____________________</text:p>
      <text:p text:style-name="P953">(daugiabučius namus administruojančios įmonės<text:tab/><text:tab/>(parašas)<text:tab/><text:tab/><text:tab/><text:s text:c="2"/>(vardas, pavardė)</text:p>
      <text:p text:style-name="P954">atsakingo asmens pareigos)</text:p>
      <text:p text:style-name="P955"/>
      <text:p text:style-name="P956"/>
      <text:p text:style-name="P957"><text:span text:style-name="T958">Pakeitimai:</text:span></text:p>
      <text:p text:style-name="P959"/>
      <text:p text:style-name="P960"><text:span text:style-name="T961">1.</text:span></text:p>
      <text:p text:style-name="P962"><text:span text:style-name="T963">Telšių rajono savivaldybės taryba, Sprendimas</text:span></text:p>
      <text:p text:style-name="P964"><text:span text:style-name="T965">Nr.<text:s/></text:span><text:a xlink:href="https://www.e-tar.lt/portal/legalAct.html?documentId=db792a70668611e58e1ab2c84776483b" office:target-frame-name="_top" xlink:show="replace"><text:span text:style-name="T966">T1-230</text:span></text:a><text:span text:style-name="T967">, 2015-09-24, paskelbta TAR 2015-09-29, i. k. 2015-14396</text:span></text:p>
      <text:p text:style-name="P968"><text:span text:style-name="T969">Dėl Telšių rajono savivaldybės tarybos 2015 m. gegužės 28 d. sprendimo Nr. T1-77 „Dėl Valstybinės</text:span><text:span text:style-name="T970"><text:s/>žemės nuomos mokesčio administravimo taisyklių patvirtinimo“ pakeitimo</text:span></text:p>
      <text:p text:style-name="P971"/>
      <text:p text:style-name="P972"><text:span text:style-name="T973">2.</text:span></text:p>
      <text:p text:style-name="P974"><text:span text:style-name="T975">Telšių rajono savivaldybės taryba, Sprendimas</text:span></text:p>
      <text:p text:style-name="P976"><text:span text:style-name="T977">Nr.<text:s/></text:span><text:a xlink:href="https://www.e-tar.lt/portal/legalAct.html?documentId=b33f10008f1111e7a3c4a5eb10f04386" office:target-frame-name="_top" xlink:show="replace"><text:span text:style-name="T978">T1-205</text:span></text:a><text:span text:style-name="T979">, 2017-08-31, paskelbta TA</text:span><text:span text:style-name="T980">R 2017-09-04, i. k. 2017-14093</text:span></text:p>
      <text:p text:style-name="P981"><text:span text:style-name="T982">Dėl Telšių rajono savivaldybės tarybos 2015 m. gegužės 28 d. sprendimo Nr. T1-77 „Dėl Valstybinės žemės nuomos mokesčio administravimo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9-05T08:40:00Z</meta:creation-date>
    <dc:date>2017-09-05T08:40:00Z</dc:date>
    <meta:print-date>2015-04-13T10:48:00Z</meta:print-date>
    <meta:template xlink:href="Normal.dotm" xlink:type="simple"/>
    <meta:editing-cycles>2</meta:editing-cycles>
    <meta:editing-duration>PT0S</meta:editing-duration>
    <meta:document-statistic meta:page-count="12" meta:paragraph-count="781" meta:word-count="5572" meta:character-count="37500" meta:row-count="2044" meta:non-whitespace-character-count="32709"/>
  </office:meta>
</office:document-meta>
</file>