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-0.0986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>
          <style:tab-stop style:type="left" style:position="-3.4451in"/>
          <style:tab-stop style:type="left" style:position="-3.3465in"/>
          <style:tab-stop style:type="left" style:position="-3.1062in"/>
          <style:tab-stop style:type="left" style:position="-2.263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>
          <style:tab-stop style:type="left" style:position="-3.4451in"/>
          <style:tab-stop style:type="left" style:position="-3.3465in"/>
          <style:tab-stop style:type="left" style:position="-3.1062in"/>
          <style:tab-stop style:type="left" style:position="-2.263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>
          <style:tab-stop style:type="left" style:position="-3.4451in"/>
          <style:tab-stop style:type="left" style:position="-3.3465in"/>
          <style:tab-stop style:type="left" style:position="-3.1062in"/>
          <style:tab-stop style:type="left" style:position="-2.263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>
          <style:tab-stop style:type="left" style:position="-3.4451in"/>
          <style:tab-stop style:type="left" style:position="-3.3465in"/>
          <style:tab-stop style:type="left" style:position="-3.1062in"/>
          <style:tab-stop style:type="left" style:position="-2.263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name="Sylfaen" style:font-name-asian="Calibri" style:font-size-complex="11pt"/>
    </style:style>
    <style:style style:name="T67" style:parent-style-name="DefaultParagraphFont" style:family="text">
      <style:text-properties style:font-name="Sylfaen" style:font-name-asian="Calibri" style:font-size-complex="11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letter-kerning="true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2.0416in"/>
        </style:tab-stops>
      </style:paragraph-properties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2.0416in"/>
        </style:tab-stops>
      </style:paragraph-properties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fo:line-height="150%" fo:text-indent="0.5in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868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375in"/>
          <style:tab-stop style:type="left" style:position="1.2798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4375in"/>
          <style:tab-stop style:type="left" style:position="1.279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 fo:text-indent="0.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center" fo:text-indent="0.5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center" fo:line-height="150%"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master-page-name="MP2" style:family="paragraph">
      <style:paragraph-properties fo:break-before="page" fo:text-indent="3.5in">
        <style:tab-stops>
          <style:tab-stop style:type="left" style:position="0.5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indent="3.5in">
        <style:tab-stops>
          <style:tab-stop style:type="left" style:position="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3.5in">
        <style:tab-stops>
          <style:tab-stop style:type="left" style:position="0.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center" fo:text-indent="0.5in"/>
      <style:text-properties fo:font-weight="bold" style:font-weight-asian="bold" style:font-weight-complex="bold" style:letter-kerning="true" style:font-size-complex="12pt"/>
    </style:style>
    <style:style style:name="P226" style:parent-style-name="Normal" style:family="paragraph">
      <style:paragraph-properties fo:text-align="center" fo:text-indent="0.5in"/>
      <style:text-properties fo:font-weight="bold" style:font-weight-asian="bold" style:font-weight-complex="bold" style:letter-kerning="true" fo:font-size="10pt" style:font-size-asian="10pt"/>
    </style:style>
    <style:style style:name="P227" style:parent-style-name="Normal" style:family="paragraph">
      <style:paragraph-properties fo:text-align="center" fo:text-indent="0.5in"/>
      <style:text-properties fo:font-weight="bold" style:font-weight-asian="bold" style:font-weight-complex="bold" style:letter-kerning="true" fo:font-size="10pt" style:font-size-asian="10pt"/>
    </style:style>
    <style:style style:name="P228" style:parent-style-name="Normal" style:family="paragraph">
      <style:paragraph-properties fo:text-align="center"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 fo:text-indent="0.5in"/>
      <style:text-properties fo:font-weight="bold" style:font-weight-asian="bold" style:font-weight-complex="bold" style:letter-kerning="true" style:font-size-complex="12pt"/>
    </style:style>
    <style:style style:name="P231" style:parent-style-name="Normal" style:family="paragraph">
      <style:paragraph-properties fo:text-align="center" fo:text-indent="0.5in"/>
      <style:text-properties fo:font-weight="bold" style:font-weight-asian="bold" style:font-weight-complex="bold" style:letter-kerning="true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b 66.6%" style:font-size-complex="12pt"/>
    </style:style>
    <style:style style:name="P252" style:parent-style-name="Normal" style:family="paragraph">
      <style:paragraph-properties fo:text-align="justify" fo:line-height="150%"/>
      <style:text-properties style:font-size-complex="12pt"/>
    </style:style>
    <style:style style:name="P253" style:parent-style-name="Normal" style:family="paragraph">
      <style:paragraph-properties fo:text-align="justify" fo:line-height="150%" fo:text-indent="2in"/>
      <style:text-properties style:text-position="sub 66.6%" style:font-size-complex="12pt"/>
    </style:style>
    <style:style style:name="P254" style:parent-style-name="Normal" style:family="paragraph">
      <style:paragraph-properties fo:text-align="justify" fo:line-height="150%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b 66.6%" style:font-size-complex="12pt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margin-left="0.1972in" fo:text-indent="0.1965in">
        <style:tab-stops>
          <style:tab-stop style:type="left" style:position="0.393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P29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style:text-position="super 66.6%"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text-position="super 66.6%" style:font-size-complex="12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P295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0416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0416in"/>
        </style:tab-stops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P3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0416in"/>
        </style:tab-stops>
      </style:paragraph-properties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P33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0416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margin-left="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4.5in">
        <style:tab-stops>
          <style:tab-stop style:type="left" style:position="0.2958in"/>
          <style:tab-stop style:type="left" style:position="0.5in"/>
        </style:tab-stops>
      </style:paragraph-properties>
      <style:text-properties style:text-position="sub 66.6%" style:font-size-complex="12pt" style:language-asian="lt" style:country-asian="LT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fo:color="#000000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P37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0416in"/>
        </style:tab-stops>
      </style:paragraph-properties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weight-complex="bold"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  <style:tab-stop style:type="left" style:position="1.1812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  <style:tab-stop style:type="left" style:position="1.1812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3937in">
        <style:tab-stops>
          <style:tab-stop style:type="left" style:position="0.2958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P430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ableColumn445" style:family="table-column">
      <style:table-column-properties style:column-width="3.4215in"/>
    </style:style>
    <style:style style:name="TableColumn446" style:family="table-column">
      <style:table-column-properties style:column-width="3.4215in"/>
    </style:style>
    <style:style style:name="Table444" style:family="table">
      <style:table-properties style:width="6.843in" fo:margin-left="0.07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P450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P451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P458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font-style="italic" style:font-style-asian="italic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1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2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3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4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5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8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69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fo:color="#000000" style:font-size-complex="12pt"/>
    </style:style>
    <style:style style:name="P470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8-11</text:span></text:p>
      <text:p text:style-name="P9"/>
      <text:p text:style-name="P10"><text:span text:style-name="T11">Įsakymas paskelbtas: TAR 2014-07-02, i. k. 2014-09526</text:span></text:p>
      <text:p text:style-name="P12"/>
      <text:p text:style-name="P13"/>
      <text:p text:style-name="P14"/>
      <text:p text:style-name="P15">LIETUVOS RESPUBLIKOS KRAŠTO APSAUGOS MINISTRAS</text:p>
      <text:p text:style-name="P16"/>
      <text:p text:style-name="P17">LIETUVOS RESPUBLIKOS SVEIKATOS APSAUGOS<text:s/>MINISTRAS</text:p>
      <text:p text:style-name="P18"/>
      <text:p text:style-name="P19"/>
      <text:p text:style-name="P20">ĮSAKYMAS</text:p>
      <text:p text:style-name="P21">DĖL LIETUVOS KARIUOMENĖS IR VALSTYBĖS IR SAVIVALDYBIŲ ASMENS SVEIKATOS PRIEŽIŪROS ĮSTAIGŲ SUTARČIŲ SUDARYMO TVARKOS APRAŠO PATVIRTINIMO</text:p>
      <text:p text:style-name="P22"/>
      <text:p text:style-name="P23">2014 m. birželio 23 d. Nr. V-559/V-727</text:p>
      <text:p text:style-name="P24">Vilnius</text:p>
      <text:p text:style-name="P25"/>
      <text:p text:style-name="P26"/>
      <text:p text:style-name="P27"><text:span text:style-name="T28">Vadovaudamiesi Lietuvos Respublikos krašto<text:s/></text:span><text:span text:style-name="T29">apsaugos sistemos organizavimo ir karo tarnybos įstatymo 36 straipsnio 10 dalimi,</text:span></text:p>
      <text:p text:style-name="P30"><text:span text:style-name="T31">t v i r t i n a m e <text:s/>Lietuvos kariuomenės ir valstybės ir savivaldybių asmens sveikatos priežiūros įstaigų sutarčių sudarymo tvarkos aprašą (pridedama).<text:s/></text:span></text:p>
      <text:p text:style-name="P32"/>
      <text:p text:style-name="P33"/>
      <text:p text:style-name="P34"/>
      <text:p text:style-name="P35">Krašto apsaugos ministras<text:tab/><text:tab/><text:tab/><text:tab/><text:tab/><text:tab/><text:tab/><text:tab/><text:s text:c="2"/>Juozas Olekas</text:p>
      <text:p text:style-name="P36"/>
      <text:p text:style-name="P37"/>
      <text:p text:style-name="P38"/>
      <text:p text:style-name="Normal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ytenis Povilas Andriukaitis</text:span></text:p>
      <text:p text:style-name="Normal"/>
      <text:soft-page-break/>
      <text:p text:style-name="P46">PATVIRTINTA</text:p>
      <text:p text:style-name="P53">Lietuvos Respublikos krašto apsaugos ministro</text:p>
      <text:p text:style-name="P54">ir Lietuvos Respublikos sveikatos apsaugos<text:s/></text:p>
      <text:p text:style-name="P55">ministro 2014 m. birželio 23d.</text:p>
      <text:p text:style-name="P56">įsakymu Nr. V-559/V-727</text:p>
      <text:p text:style-name="P57"/>
      <text:p text:style-name="P58">LIETUVOS KARIUOMENĖS IR VALSTYBĖS IR SAVIVALDYBIŲ ASMENS SVEIKATOS PRIEŽIŪROS ĮSTAIGŲ SUTARČIŲ SUDARYMO TVARKOS APRAŠAS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L</text:span><text:span text:style-name="T69">ietuvos kariuomenės ir valstybės ir savivaldybių asmens sveikatos priežiūros įstaigų sutarčių sudarymo tvarkos aprašas nustato Lietuvos kariuomenės ir valstybės ir savivaldybių asmens sveikatos priežiūros įstaigų (toliau – sveikatos priežiūros įstaiga) dvi</text:span><text:span text:style-name="T70">šalių sutarčių dėl profesinės karo tarnybos karių, kurie krašto apsaugos sistemoje eina karo medicinos gydytojo, jo padėjėjo arba paramediko pareigas (toliau – sveikatos priežiūros specialistai), siuntimo dirbti į sveikatos priežiūros įstaigas sudarymo tva</text:span><text:span text:style-name="T71">rką, tipines sutarčių sąlygas, krašto apsaugos sistemos institucijų ir sveikatos priežiūros įstaigų teises, pareigas ir atsakomybę.</text:span></text:p>
      <text:p text:style-name="P72">Punkto pakeitimai:</text:p>
      <text:p text:style-name="P73"><text:span text:style-name="T74">Nr.<text:s/></text:span><text:a xlink:href="https://www.e-tar.lt/portal/legalAct.html?documentId=c43e9a907db111e7827cd63159af616c" office:target-frame-name="_top" xlink:show="replace"><text:span text:style-name="T75">V-742/V-961</text:span></text:a><text:span text:style-name="T76">, 2017-08-10, paskelbta TAR 2017-08-10, i. k. 2017-13238</text:span></text:p>
      <text:p text:style-name="Normal"/>
      <text:p text:style-name="P77"><text:span text:style-name="T78">2</text:span><text:span text:style-name="T79">. Lietuvos kariuomenė siunčia<text:s/></text:span><text:span text:style-name="T80"><text:s/>sveikatos priežiūros specialistus dirbti į sveikatos priežiūros įstaigas, palikdama tą patį tarnybinį atlyginimą. Sveikatos priežiūros įstaigos priima<text:s/></text:span><text:span text:style-name="T81">dirbti sveikatos priežiūros specialistus ir nemoka jiems atlygio.</text:span></text:p>
      <text:p text:style-name="P82"><text:span text:style-name="T83">3</text:span><text:span text:style-name="T84">. Lietuvos kariuomenė dėl sveikatos priežiūros specialistų darbo vietų kreipiasi į Sveikatos apsaugos ministeriją, o dėl darbo vietų pirminės asmens sveikatos priežiūros įstaigose – ir<text:s/></text:span><text:span text:style-name="T85">į savivaldybes. Sveikatos apsaugos ministerija pateikia siūlymus dėl tų teritorijų, kuriose yra didžiausias atitinkamos srities sveikatos priežiūros specialistų poreikis. Savivaldybės pateikia informaciją apie pirminės asmens sveikatos priežiūros specialis</text:span><text:span text:style-name="T86">tų poreikį atitinkamos savivaldybės teritorijoje. Lietuvos kariuomenė taip pat informuoja Sveikatos apsaugos ministeriją ir savivaldybes apie nustatytą kasmetinį poreikį siųsti sveikatos priežiūros specialistus dirbti į sveikatos priežiūros įstaigas. Jeigu</text:span><text:span text:style-name="T87"><text:s/>Sveikatos apsaugos ministerija arba savivaldybės informuoja, kad, jų turimais duomenimis, atitinkamos srities sveikatos priežiūros specialistų nereikia, arba Sveikatos apsaugos ministerijos ar savivaldybių siūlymai neatitinka Lietuvos kariuomenės poreikių</text:span><text:span text:style-name="T88">, Lietuvos kariuomenė informaciją gali pateikti per žiniasklaidos priemones, kviesdama sveikatos priežiūros įstaigas pareikšti norą priimti dirbti sveikatos priežiūros specialistus.<text:s/></text:span></text:p>
      <text:p text:style-name="P89"><text:span text:style-name="T90">4</text:span><text:span text:style-name="T91">. Sveikatos priežiūros įstaigos sudaro sutartis su Lietuvos kariuome</text:span><text:span text:style-name="T92">ne dėl sveikatos priežiūros specialistų darbo jų sveikatos priežiūros įstaigoje, jei sveikatos priežiūros specialistas atitinka sveikatos priežiūros įstaigos keliamus reikalavimus ir sveikatos priežiūros įstaigos gali sudaryti sąlygas jiems dirbti. <text:s/></text:span></text:p>
      <text:p text:style-name="P93"><text:span text:style-name="T94">5</text:span><text:span text:style-name="T95">. Jeigu darbo vietų sveikatos priežiūros įstaigose skaičius viršija Lietuvos kariuomenės poreikius, Lietuvos kariuomenė pasirenka sveikatos priežiūros įstaigą, nuosekliai vadovaudamasi šiais kriterijais:</text:span></text:p>
      <text:p text:style-name="P96"><text:span text:style-name="T97">5.1</text:span><text:span text:style-name="T98">. sveikatos priežiūros specialistui siūlomas da</text:span><text:span text:style-name="T99">rbo pobūdis – veikla priėmimo-skubiosios pagalbos skyriuose, kituose sveikatos priežiūros įstaigos skyriuose, kuriuose teikiamos paslaugos pagal sveikatos priežiūros specialisto turimą licenciją arba paramediko veiklos pobūdį kariuomenėje;</text:span></text:p>
      <text:p text:style-name="P100">Punkto<text:s/>pakeitimai:</text:p>
      <text:p text:style-name="P101"><text:span text:style-name="T102">Nr.<text:s/></text:span><text:a xlink:href="https://www.e-tar.lt/portal/legalAct.html?documentId=c43e9a907db111e7827cd63159af616c" office:target-frame-name="_top" xlink:show="replace"><text:span text:style-name="T103">V-742/V-961</text:span></text:a><text:span text:style-name="T104">, 2017-08-10, paskelbta TAR 2017-08-10, i. k. 2017-13238</text:span></text:p>
      <text:p text:style-name="Normal"/>
      <text:p text:style-name="P105"><text:span text:style-name="T106">5.2</text:span><text:span text:style-name="T107">. atstumas nuo sveikatos priežiūros specialisto tarnybos vietos Li</text:span><text:span text:style-name="T108">etuvos kariuomenėje arba sveikatos priežiūros specialisto gyvenamosios vietos iki sveikatos priežiūros įstaigos;</text:span></text:p>
      <text:p text:style-name="P109"><text:span text:style-name="T110">5.3</text:span><text:span text:style-name="T111">. sveikatos priežiūros specialisto pageidavimas dirbti tam tikroje sveikatos priežiūros įstaigoje.</text:span></text:p>
      <text:p text:style-name="P112"/>
      <text:p text:style-name="P113"><text:span text:style-name="T114">II</text:span><text:span text:style-name="T115">.<text:s/></text:span><text:span text:style-name="T116">SUTARTIES SUDARYMAS, JOS</text:span><text:span text:style-name="T117"><text:s/>TURINYS IR GALIOJIMO PABAIGA</text:span></text:p>
      <text:p text:style-name="P118"/>
      <text:p text:style-name="P119"><text:span text:style-name="T120">6</text:span><text:span text:style-name="T121">.<text:s/></text:span><text:span text:style-name="T122">Sutartis dėl</text:span><text:span text:style-name="T123"><text:s/>sveikatos priežiūros specialisto darbo sveikatos priežiūros įstaigoje</text:span><text:span text:style-name="T124"><text:s/></text:span><text:span text:style-name="T125">(toliau – sutartis)<text:s/></text:span><text:span text:style-name="T126">sudaroma tarp</text:span><text:span text:style-name="T127"><text:s/>Lietuvos kariuomenės ir sveikatos priežiūros įstaigos neterminuotam laikotarpiui (priedas).</text:span></text:p>
      <text:p text:style-name="P128"><text:span text:style-name="T129">7</text:span><text:span text:style-name="T130">. Su</text:span><text:span text:style-name="T131">tartyje turi būti sulygta dėl šių sąlygų:</text:span></text:p>
      <text:p text:style-name="P132"><text:span text:style-name="T133">7.1</text:span><text:span text:style-name="T134">. sveikatos priežiūros specialisto bandomojo laikotarpio trukmės sveikatos priežiūros įstaigoje;</text:span></text:p>
      <text:p text:style-name="P135"><text:span text:style-name="T136">7.2</text:span><text:span text:style-name="T137">. sveikatos priežiūros specialisto funkcijų;</text:span></text:p>
      <text:p text:style-name="P138"><text:span text:style-name="T139">7.3</text:span><text:span text:style-name="T140">. sveikatos priežiūros specialisto mokymo sąlygų;</text:span></text:p>
      <text:p text:style-name="P141"><text:span text:style-name="T142">7.4</text:span><text:span text:style-name="T143">. sveikatos priežiūros specialisto darbo sveikatos priežiūros įstaigoje grafiko sudarymo ir tvirtinimo;<text:s/></text:span></text:p>
      <text:p text:style-name="P144"><text:span text:style-name="T145">7.5</text:span><text:span text:style-name="T146">. Lietuvos kariuomenės paskirto atsakingo asmens (-ų) informavimo apie problemas, kylančias dėl sveikatos priežiūros specialisto darbo<text:s/></text:span><text:span text:style-name="T147">sveikatos priežiūros įstaigoje tvarkos.</text:span></text:p>
      <text:p text:style-name="P148"><text:span text:style-name="T149">8</text:span><text:span text:style-name="T150">. Lietuvos kariuomenė ar sveikatos priežiūros įstaiga turi teisę nutraukti sutartį, įspėjusi kitą sutarties šalį ne vėliau kaip prieš 1 mėnesį (išskyrus 13 punkte nurodytą atvejį). Jei sutartis nutraukiama sve</text:span><text:span text:style-name="T151">ikatos priežiūros įstaigos iniciatyva sveikatos priežiūros specialisto bandomuoju laikotarpiu, Lietuvos kariuomenė ir sveikatos priežiūros specialistas raštu informuojami ne vėliau, kaip prieš tris dienas.<text:s/></text:span></text:p>
      <text:p text:style-name="P152"/>
      <text:p text:style-name="P153"/>
      <text:p text:style-name="P154"><text:span text:style-name="T155">III</text:span><text:span text:style-name="T156">.<text:s/></text:span><text:span text:style-name="T157">DARBO SĄLYGŲ UŽTIKRINIMAS</text:span></text:p>
      <text:p text:style-name="P158"/>
      <text:p text:style-name="P159"><text:span text:style-name="T160">9</text:span><text:span text:style-name="T161">. Sv</text:span><text:span text:style-name="T162">eikatos priežiūros įstaiga privalo sudaryti sveikatos priežiūros specialistui sąlygas tinkamai atlikti nustatytas funkcijas, apibrėžtas sveikatos priežiūros specialisto pareiginiuose nuostatuose ar pareigybių aprašyme, laikydamasi sveikatos priežiūros spec</text:span><text:span text:style-name="T163">ialisto licencijoje arba paramediko medicinos normoje nustatytų reikalavimų.</text:span></text:p>
      <text:p text:style-name="P164">Punkto pakeitimai:</text:p>
      <text:p text:style-name="P165"><text:span text:style-name="T166">Nr.<text:s/></text:span><text:a xlink:href="https://www.e-tar.lt/portal/legalAct.html?documentId=c43e9a907db111e7827cd63159af616c" office:target-frame-name="_top" xlink:show="replace"><text:span text:style-name="T167">V-742/V-961</text:span></text:a><text:span text:style-name="T168">, 2017-08-10, paskelbta TAR 2017-08-10, i. k. 2</text:span><text:span text:style-name="T169">017-13238</text:span></text:p>
      <text:p text:style-name="Normal"/>
      <text:p text:style-name="P170"><text:span text:style-name="T171">10</text:span><text:span text:style-name="T172">. Sveikatos priežiūros įstaiga privalo sudaryti sveikatos priežiūros specialistui darbuotojų saugos ir sveikatos teisės aktų reikalavimus atitinkančias darbo sąlygas.<text:s/></text:span></text:p>
      <text:p text:style-name="P173"/>
      <text:p text:style-name="P174"><text:span text:style-name="T175">IV</text:span><text:span text:style-name="T176">.<text:s/></text:span><text:span text:style-name="T177">TEISĖS, PAREIGOS IR ATSAKOMYBĖ</text:span></text:p>
      <text:p text:style-name="P178"/>
      <text:p text:style-name="P179"><text:span text:style-name="T180">11</text:span><text:span text:style-name="T181">. Sveikatos priežiūros</text:span><text:span text:style-name="T182"><text:s/>specialistas vadovaujasi sveikatos priežiūros įstaigos vadovo patvirtintais pareiginiais nuostatais ar pareigybės aprašymu.</text:span></text:p>
      <text:p text:style-name="P183"><text:span text:style-name="T184">12</text:span><text:span text:style-name="T185">. Sveikatos priežiūros įstaiga privalo sveikatos priežiūros specialistą pasirašytinai supažindinti su sveikatos priežiūros įs</text:span><text:span text:style-name="T186">taigos vidaus tvarkos taisyklėmis, sveikatos priežiūros specialisto pareiginiais nuostatais ar pareigybės aprašymu, darbo saugos reikalavimais ir įstatymų bei kitų teisės aktų nustatyta tvarka kitais norminiais dokumentais, reglamentuojančiais darbą konkre</text:span><text:span text:style-name="T187">čioje darbo vietoje.</text:span></text:p>
      <text:p text:style-name="P188"><text:span text:style-name="T189">13</text:span><text:span text:style-name="T190">. Jei sveikatos priežiūros specialistas nesilaiko sveikatos priežiūros įstaigos vidaus tvarkos taisyklių, sveikatos priežiūros specialisto pareiginiuose nuostatuose ar pareigybės aprašyme nustatytų reikalavimų, darbo saugos<text:s/></text:span><text:span text:style-name="T191">reikalavimų, kitų teisės aktų, reglamentuojančių jo darbą, sveikatos priežiūros įstaiga turi teisę nutraukti sutartį su Lietuvos kariuomene, prieš 10 dienų pranešusi sveikatos priežiūros specialistui ir Lietuvos kariuomenės paskirtam atsakingam asmeniui ap</text:span><text:span text:style-name="T192">ie planuojamą sutarties nutraukimą ir tai lemiančias priežastis.</text:span></text:p>
      <text:p text:style-name="P193"><text:span text:style-name="T194">14</text:span><text:span text:style-name="T195">. Už sveikatos priežiūros įstaigai sveikatos priežiūros specialisto padarytą žalą atsako Lietuvos kariuomenė teisės aktų nustatyta tvarka.<text:s/></text:span></text:p>
      <text:p text:style-name="P196"><text:span text:style-name="T197">15</text:span><text:span text:style-name="T198">. Sveikatos priežiūros įstaigai draudži</text:span><text:span text:style-name="T199">ama sveikatos priežiūros specialistų<text:s/></text:span><text:span text:style-name="T200">duomenis tvarkyti kitais tikslais, kurie nesusiję su sutartyje numatytais įsipareigojimais.<text:s/></text:span></text:p>
      <text:p text:style-name="P201"><text:span text:style-name="T202">16</text:span><text:span text:style-name="T203">. Sveikatos priežiūros įstaigai draudžiama pavesti sveikatos priežiūros specialistui atlikti</text:span></text:p>
      <text:p text:style-name="P204">streikuojančių sveikatos priežiūros įstaigos darbuotojų darbo funkcijas.</text:p>
      <text:p text:style-name="P205"/>
      <text:p text:style-name="P206"><text:span text:style-name="T207">V</text:span><text:span text:style-name="T208">.<text:s/></text:span><text:span text:style-name="T209">GINČŲ NAGRINĖJIMAS IR INFORMACIJOS TEIKIMAS</text:span></text:p>
      <text:p text:style-name="P210"/>
      <text:p text:style-name="P211"><text:span text:style-name="T212">17. Ginčai, kilę tarp sveikatos priežiūros įstaigos ir Lietuvos kariuomenės, sprendžiami derybomis, o nepavykus susitarti, nagrinėjami Lietuvos Respublik</text:span><text:span text:style-name="T213">os teismuose.</text:span><text:span text:style-name="T214"><text:s/></text:span></text:p>
      <text:p text:style-name="P215"><text:span text:style-name="T216">__________________________</text:span></text:p>
      <text:soft-page-break/>
      <text:p text:style-name="P217">Lietuvos kariuomenės ir valstybės ir<text:s/></text:p>
      <text:p text:style-name="P222">savivaldybių asmens sveikatos priežiūros įstaigų<text:s/></text:p>
      <text:p text:style-name="P223">sutarčių sudarymo tvarkos aprašo<text:s/></text:p>
      <text:p text:style-name="P224">priedas</text:p>
      <text:p text:style-name="P225"/>
      <text:p text:style-name="P226">(Sutarties formos pavyzdys)</text:p>
      <text:p text:style-name="P227"/>
      <text:p text:style-name="P228"><text:span text:style-name="T229">PROFESINĖS KARO TARNYBOS KARIO, KRAŠTO APSAUGOS SISTEMOJE EINANČIO KARO MEDICINOS GYDYTOJO AR JO PADĖJĖJO AR PARAMEDIKO PAREIGAS, DARBO VALSTYBĖS IR SAVIVALDYBIŲ ASMENS SVEIKATOS PRIEŽIŪROS ĮSTAIGOSE SUTARTIS NR.<text:s/></text:span></text:p>
      <text:p text:style-name="P230"/>
      <text:p text:style-name="P231"/>
      <text:p text:style-name="P232">Pakeistas priedo pavadinimas:</text:p>
      <text:p text:style-name="P233"><text:span text:style-name="T234">Nr.<text:s/></text:span><text:a xlink:href="https://www.e-tar.lt/portal/legalAct.html?documentId=c43e9a907db111e7827cd63159af616c" office:target-frame-name="_top" xlink:show="replace"><text:span text:style-name="T235">V-742/V-961</text:span></text:a><text:span text:style-name="T236">, 2017-08-10, paskelbta TAR 2017-08-10, i. k. 2017-13238</text:span></text:p>
      <text:p text:style-name="Normal"/>
      <text:p text:style-name="P237"><text:span text:style-name="T238">Lietuvos kariuomenė,</text:span><text:span text:style-name="T239"><text:s/></text:span><text:span text:style-name="T240">atstovaujama __________________________________________</text:span><text:span text:style-name="T241">_<text:s/></text:span><text:span text:style-name="T242">, ir</text:span><text:span text:style-name="T243"><text:line-break/></text:span><text:span text:style-name="T244"><text:tab/></text:span><text:span text:style-name="T245"><text:tab/></text:span><text:span text:style-name="T246"><text:tab/><text:s text:c="2"/></text:span><text:span text:style-name="T247"><text:tab/></text:span><text:span text:style-name="T248"><text:tab/><text:s/></text:span><text:span text:style-name="T249"><text:s text:c="7"/></text:span><text:span text:style-name="T250"><text:tab/><text:s/></text:span><text:span text:style-name="T251">(Lietuvos kariuomenės vado įgalioto institucijos vadovo vardas, pavardė)</text:span></text:p>
      <text:p text:style-name="P252">________________________________________________________________________________ ,<text:s/></text:p>
      <text:p text:style-name="P253">(valstybės ar savivaldybės asmens sveikatos priežiūros įstaigos pavadinimas)</text:p>
      <text:p text:style-name="P254"><text:span text:style-name="T255">atstovaujama<text:s/></text:span><text:span text:style-name="T256">__________________________________________ , toliau kartu vadinamos Šalimis,</text:span><text:span text:style-name="T257"><text:line-break/></text:span><text:span text:style-name="T258"><text:tab/></text:span><text:span text:style-name="T259"><text:tab/></text:span><text:span text:style-name="T260"><text:tab/></text:span><text:span text:style-name="T261">(įstaigos vadovo vardas, pavardė)</text:span></text:p>
      <text:p text:style-name="P262"><text:span text:style-name="T263">vadovaudamosi Lietuvos Respublikos krašto apsaugos ministro ir Lietuvos Respublikos sveikatos</text:span><text:span text:style-name="T264"><text:line-break/>apsaugos ministro 20__ m. ______________________</text:span><text:span text:style-name="T265">__d. įsakymu Nr. _____________</text:span><text:span text:style-name="T266"><text:line-break/>„__________________________________“, sudarė šią sutartį dėl profesinės karo tarnybos kario</text:span><text:span text:style-name="T267"><text:line-break/>______________________________ (toliau – sveikatos priežiūros specialistas) darbo valstybės ar</text:span><text:span text:style-name="T268"><text:line-break/><text:s text:c="17"/></text:span><text:span text:style-name="T269">(vardas, pavardė)</text:span></text:p>
      <text:p text:style-name="P270"><text:span text:style-name="T271">sav</text:span><text:span text:style-name="T272">ivaldybės asmens sveikatos priežiūros įstaigoje, toliau vadinamą sutartimi:<text:s/></text:span></text:p>
      <text:p text:style-name="P273"><text:span text:style-name="T274">1</text:span><text:span text:style-name="T275">.</text:span><text:span text:style-name="T276"><text:tab/>Sutarties objektas</text:span></text:p>
      <text:p text:style-name="P277"><text:span text:style-name="T278">Sveikatos priežiūros specialisto <text:s/>____________________________________ darbas<text:s/></text:span><text:span text:style-name="T279"><text:line-break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(vardas, pavardė)</text:span></text:p>
      <text:p text:style-name="P290"><text:span text:style-name="T291">_______________________________________________</text:span><text:span text:style-name="T292">__________________________________________________________________________ .</text:span><text:span text:style-name="T293"><text:line-break/></text:span><text:span text:style-name="T294"><text:s text:c="12"/>(nurodyti įstaigos, skyriaus pavadinimą, darbo krūvį ir pobūdį, pvz., budėjimai, darbas skyriuje, darbas poliklinikoje ir pan.)</text:span></text:p>
      <text:p text:style-name="P295"><text:span text:style-name="T296">2</text:span><text:span text:style-name="T297">.</text:span><text:span text:style-name="T298"><text:tab/>Valstybės ar savivaldybės</text:span><text:span text:style-name="T299"><text:s/></text:span><text:span text:style-name="T300">asmens</text:span><text:span text:style-name="T301"><text:s/></text:span><text:span text:style-name="T302">sveikatos priežiūros įstaiga įsipareigoja:</text:span></text:p>
      <text:p text:style-name="P303"><text:span text:style-name="T304">2.1</text:span><text:span text:style-name="T305">.</text:span><text:span text:style-name="T306"><text:s/></text:span><text:span text:style-name="T307">sveikatos priežiūros specialistui skirti<text:s/></text:span><text:span text:style-name="T308">valstybės ar savivaldybės asmens<text:s/></text:span><text:span text:style-name="T309">sveikatos priežiūros įstaigoje darbą pagal specialybę ir sutartyje numatytą darbo apimtį, jam vadovauti ir užtikrinti<text:s/></text:span><text:span text:style-name="T310">darbuotojų sa</text:span><text:span text:style-name="T311">ugos ir sveikatos teisės aktų reikalavimus atitinkančias darbo sąlygas;</text:span></text:p>
      <text:p text:style-name="P312"><text:span text:style-name="T313">2.2</text:span><text:span text:style-name="T314">.<text:s/></text:span><text:span text:style-name="T315">nustatyti bandomąjį ______ mėn. laikotarpį;<text:s/></text:span></text:p>
      <text:p text:style-name="P316"><text:span text:style-name="T317">2.3</text:span><text:span text:style-name="T318">. suderinus su Lietuvos kariuomene, sudaryti sveikatos priežiūros specialistui galimybę kelti kvalifikaciją tokiomis pačiomis, kaip ir kitų tos<text:s/></text:span><text:span text:style-name="T319">valstybės ar savivaldybės asmens<text:s/></text:span><text:span text:style-name="T320">sveikatos priežiūros įstaigos darbuotojų, sąlygomis;</text:span></text:p>
      <text:p text:style-name="P321"><text:span text:style-name="T322">2.4</text:span><text:span text:style-name="T323">. sudaryti sveikato</text:span><text:span text:style-name="T324">s priežiūros specialisto darbo<text:s/></text:span><text:span text:style-name="T325">valstybės ar savivaldybės asmens sveikatos priežiūros įstaigoje</text:span><text:span text:style-name="T326"><text:s/>grafiką, jį suderinti su Lietuvos kariuomenės paskirtu asmeniu ir patvirtinti;<text:s/></text:span></text:p>
      <text:p text:style-name="P327"><text:span text:style-name="T328">2.5</text:span><text:span text:style-name="T329">. informuoti Lietuvos kariuomenės paskirtą atsakingą asmenį (-is) apie pro</text:span><text:span text:style-name="T330">blemas, kylančias dėl sveikatos priežiūros specialisto darbo<text:s/></text:span><text:span text:style-name="T331">valstybės ar savivaldybės asmens sveikatos priežiūros įstaigoje</text:span><text:span text:style-name="T332">;<text:s/></text:span></text:p>
      <text:p text:style-name="P333"><text:span text:style-name="T334">2.6</text:span><text:span text:style-name="T335">. sudaryti sveikatos priežiūros specialistui sąlygas tinkamai atlikti nustatytas funkcijas, laikantis sveikatos priežiūros</text:span><text:span text:style-name="T336"><text:s/>specialisto licencijoje arba paramediko medicinos normoje nustatytų reikalavimų, kaip ir kitiems valstybės ar savivaldybės asmens sveikatos priežiūros įstaigos darbuotojams;</text:span></text:p>
      <text:p text:style-name="P337">Punkto pakeitimai:</text:p>
      <text:p text:style-name="P338"><text:span text:style-name="T339">Nr.<text:s/></text:span><text:a xlink:href="https://www.e-tar.lt/portal/legalAct.html?documentId=c43e9a907db111e7827cd63159af616c" office:target-frame-name="_top" xlink:show="replace"><text:span text:style-name="T340">V-742/V-961</text:span></text:a><text:span text:style-name="T341">, 2017-08-10, paskelbta TAR 2017-08-10, i. k. 2017-13238</text:span></text:p>
      <text:p text:style-name="Normal"/>
      <text:p text:style-name="P342"><text:span text:style-name="T343">2.7</text:span><text:span text:style-name="T344">. sudaryti sveikatos priežiūros specialistui galimybę naudotis valstybės ar savivaldybės <text:s/>asmens sveikatos priežiūros įstaigoje esančia kolektyvine infrastruktūra ir paslaugomis tomis pačiomis sąlygomis, kokiomis naudojasi tos valstybės ar savivaldybės asm</text:span><text:span text:style-name="T345">ens sveikatos priežiūros įstaigos <text:s/>darbuotojai, išskyrus atvejus, kai skirtingų sąlygų taikymas yra pateisinamas dėl objektyvių priežasčių.</text:span></text:p>
      <text:p text:style-name="P346"><text:span text:style-name="T347">3</text:span><text:span text:style-name="T348">. Lietuvos kariuomenė įsipareigoja:</text:span></text:p>
      <text:p text:style-name="P349"><text:span text:style-name="T350">3.1</text:span><text:span text:style-name="T351">. siųsti sveikatos priežiūros specialistą atlikti valstybės ar saviv</text:span><text:span text:style-name="T352">aldybės asmens sveikatos priežiūros įstaigos nustatytų ir sveikatos priežiūros specialisto ______________________________</text:span></text:p>
      <text:p text:style-name="P353">(nurodyti profesinę kvalifikaciją)</text:p>
      <text:p text:style-name="P354"><text:span text:style-name="T355">licenciją</text:span><text:span text:style-name="T356"><text:s/></text:span><text:span text:style-name="T357">arba paramedikui – paramediko medicinos normą atitinkančių darbo funkcijų</text:span><text:span text:style-name="T358">, laikantis<text:s/></text:span><text:span text:style-name="T359">valstybės ar savivaldybės asmens<text:s/></text:span><text:span text:style-name="T360">sveikatos priežiūros įstaigos nustatytos</text:span><text:span text:style-name="T361"><text:s/></text:span><text:span text:style-name="T362">darbo tvarkos, ne mažiau kaip _______ etato darbo krūvio.</text:span></text:p>
      <text:p text:style-name="P363">Punkto pakeitimai:</text:p>
      <text:p text:style-name="P364"><text:span text:style-name="T365">Nr.<text:s/></text:span><text:a xlink:href="https://www.e-tar.lt/portal/legalAct.html?documentId=c43e9a907db111e7827cd63159af616c" office:target-frame-name="_top" xlink:show="replace"><text:span text:style-name="T366">V-7</text:span><text:span text:style-name="T367">42/V-961</text:span></text:a><text:span text:style-name="T368">, 2017-08-10, paskelbta TAR 2017-08-10, i. k. 2017-13238</text:span></text:p>
      <text:p text:style-name="Normal"/>
      <text:p text:style-name="P369"><text:span text:style-name="T370">3.2</text:span><text:span text:style-name="T371">.</text:span><text:span text:style-name="T372"><text:s/>atlyginti</text:span><text:span text:style-name="T373"><text:s/></text:span><text:span text:style-name="T374">valstybės ar savivaldybės asmens<text:s/></text:span><text:span text:style-name="T375">sveikatos priežiūros įstaigai sveikatos priežiūros specialisto padarytą žalą Civilinio kodekso nustatyta tvarka;</text:span></text:p>
      <text:p text:style-name="P376"><text:span text:style-name="T377">3.3</text:span><text:span text:style-name="T378">. atlyginti sveika</text:span><text:span text:style-name="T379">tos priežiūros įstaigai už</text:span><text:span text:style-name="T380"><text:s/>jos apmokėtus sveikatos priežiūros specialisto kvalifikacijos kėlimo kursus.</text:span></text:p>
      <text:p text:style-name="P381"><text:span text:style-name="T382">4</text:span><text:span text:style-name="T383">. Sutarties galiojimas, pakeitimas ar nutraukimas</text:span></text:p>
      <text:p text:style-name="P384"><text:span text:style-name="T385">4.1</text:span><text:span text:style-name="T386">. sutartis įsigalioja nuo jos pasirašymo dienos;<text:s/></text:span></text:p>
      <text:p text:style-name="P387"><text:span text:style-name="T388">4.2</text:span><text:span text:style-name="T389">. sutartis gali būti pakeista ir<text:s/></text:span><text:span text:style-name="T390">papildyta tik rašytiniu Šalių susitarimu. Visi sutarties pakeitimai, papildymai yra neatskiriami nuo sutarties ir galioja tik tada, kai sudaryti raštu ir Šalių pasirašyti;</text:span></text:p>
      <text:p text:style-name="P391"><text:span text:style-name="T392">4.3</text:span><text:span text:style-name="T393">. sutartis gali būti nutraukta:</text:span></text:p>
      <text:p text:style-name="P394"><text:span text:style-name="T395">4.3.1</text:span><text:span text:style-name="T396">. Lietuvos kariuomenės ar valstybės ar</text:span><text:span text:style-name="T397"><text:s/>savivaldybės asmens sveikatos priežiūros įstaigos iniciatyva, prieš 1 mėnesį informavus kitą Šalį apie sutarties nutraukimą;</text:span></text:p>
      <text:p text:style-name="P398"><text:span text:style-name="T399">4.3.2</text:span><text:span text:style-name="T400">. valstybės ar savivaldybės asmens sveikatos priežiūros įstaigos iniciatyva, <text:s/>jei sveikatos priežiūros specialistas nesil</text:span><text:span text:style-name="T401">aiko asmens sveikatos priežiūros įstaigos vidaus tvarkos taisyklių, sveikatos priežiūros specialisto pareiginiuose nuostatuose ar pareigybės aprašyme nustatytų reikalavimų, darbo saugos reikalavimų, kitų teisės aktų, reglamentuojančių jo darbą, prieš 10 di</text:span><text:span text:style-name="T402">enų pranešus sveikatos priežiūros specialistui ir Lietuvos kariuomenės paskirtam atsakingam asmeniui apie planuojamą sutarties nutraukimą ir tai lemiančias priežastis;</text:span></text:p>
      <text:p text:style-name="P403"><text:span text:style-name="T404">4.3.3</text:span><text:span text:style-name="T405">. valstybės ar savivaldybės asmens sveikatos priežiūros įstaigos iniciatyva sve</text:span><text:span text:style-name="T406">ikatos priežiūros specialisto bandomuoju laikotarpiu,<text:s/></text:span><text:span text:style-name="T407">informuojant Lietuvos kariuomenę ir sveikatos priežiūros specialistą ne vėliau, kaip prieš tris dienas,</text:span><text:span text:style-name="T408"><text:s/>jei sveikatos priežiūros specialisto darbo rezultatai yra nepatenkinami;</text:span><text:span text:style-name="T409"><text:s/></text:span></text:p>
      <text:p text:style-name="P410"><text:span text:style-name="T411">4.3.4</text:span><text:span text:style-name="T412">. nenugalimos j</text:span><text:span text:style-name="T413">ėgos (</text:span><text:span text:style-name="T414">force majeure</text:span><text:span text:style-name="T415">) aplinkybėms užtrukus ilgiau nei vieną mėnesį ir abiem Šalims nesudarius susitarimų ir šios sutarties pakeitimų, leidžiančių Šalims</text:span><text:span text:style-name="T416"><text:s/></text:span><text:span text:style-name="T417">toliau vykdyti savo įsipareigojimus;</text:span></text:p>
      <text:p text:style-name="P418"><text:span text:style-name="T419">4.3.5</text:span><text:span text:style-name="T420">. rašytiniu Šalių</text:span><text:span text:style-name="T421"><text:s/></text:span><text:span text:style-name="T422">susitarimu;</text:span></text:p>
      <text:p text:style-name="P423"><text:span text:style-name="T424">4.4</text:span><text:span text:style-name="T425">. už sutarties įsip</text:span><text:span text:style-name="T426">areigojimų nevykdymą arba netinkamą vykdymą Šalys atsako Lietuvos Respublikos teisės aktų nustatyta tvarka.</text:span></text:p>
      <text:p text:style-name="P427"><text:span text:style-name="T428">5</text:span><text:span text:style-name="T429">. Kitos sąlygos</text:span></text:p>
      <text:p text:style-name="P430"><text:span text:style-name="T431">5.1</text:span><text:span text:style-name="T432">. jei sutarties vykdyti negalima dėl nenugalimos jėgos (</text:span><text:span text:style-name="T433">force majeure</text:span><text:span text:style-name="T434">) aplinkybių, Šalys nedelsdamos turi viena kitą raš</text:span><text:span text:style-name="T435">tu informuoti apie tokių aplinkybių atsiradimą;</text:span></text:p>
      <text:p text:style-name="P436"><text:span text:style-name="T437">5.2</text:span><text:span text:style-name="T438">. visi nesutarimai tarp Šalių dėl sutarties aiškinimo ir vykdymo sprendžiami derybomis. Šalims nesusitarus, ginčai sprendžiami Lietuvos Respublikos įstatymų nustatyta tvarka;</text:span></text:p>
      <text:p text:style-name="P439"><text:span text:style-name="T440">5.3</text:span><text:span text:style-name="T441">. sutartis yra suda</text:span><text:span text:style-name="T442">ryta dviem egzemplioriais, turinčiais vienodą teisinę galią, po vieną egzempliorių kiekvienai Šaliai.<text:s/></text:span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Įstaigos pavadinimas</text:p>
            <text:p text:style-name="P450">Įstaigos buveinės adresas</text:p>
            <text:p text:style-name="P451">Tel. <text:s text:c="14"/>, faks. <text:s text:c="12"/></text:p>
            <text:soft-page-break/>
            <text:p text:style-name="P452">El. paštas <text:s text:c="23"/></text:p>
            <text:p text:style-name="P453">Įmonės kodas <text:s text:c="16"/></text:p>
            <text:p text:style-name="P454">PVM kodas <text:s text:c="15"/></text:p>
            <text:p text:style-name="P455">A. s.<text:s/></text:p>
            <text:p text:style-name="P456"/>
            <text:p text:style-name="P457">Pareigos</text:p>
            <text:p text:style-name="P458">Vardas, pavardė</text:p>
          </table:table-cell>
          <table:table-cell table:style-name="TableCell459">
            <text:p text:style-name="P460">Lietuvos kariuomenė</text:p>
            <text:p text:style-name="P461">Adresas</text:p>
            <text:p text:style-name="P462">Tel. <text:s text:c="18"/>, faks.</text:p>
            <text:soft-page-break/>
            <text:p text:style-name="P463">Įmonės kodas<text:s/></text:p>
            <text:p text:style-name="P464">PVM mokėtojo kodas<text:s/></text:p>
            <text:p text:style-name="P465">A. s.<text:s/></text:p>
            <text:p text:style-name="P466"/>
            <text:p text:style-name="P467"/>
            <text:p text:style-name="P468"/>
            <text:p text:style-name="P469">Kariuomenės vado įgaliotas</text:p>
            <text:p text:style-name="P470"/>
          </table:table-cell>
        </table:table-row>
      </table:table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Lietuvos<text:s/></text:span><text:span text:style-name="T480">Respublikos krašto apsaugos ministerija, Lietuvos Respublikos sveikatos apsaugos ministerija, Įsakymas</text:span></text:p>
      <text:p text:style-name="P481"><text:span text:style-name="T482">Nr.<text:s/></text:span><text:a xlink:href="https://www.e-tar.lt/portal/legalAct.html?documentId=c43e9a907db111e7827cd63159af616c" office:target-frame-name="_top" xlink:show="replace"><text:span text:style-name="T483">V-742/V-961</text:span></text:a><text:span text:style-name="T484">, 2017-08-10, paskelbta TAR 2017-08-10,<text:s/></text:span><text:span text:style-name="T485">i. k. 2017-13238</text:span></text:p>
      <text:p text:style-name="P486"><text:span text:style-name="T487">Dėl Lietuvos Respublikos krašto apsaugos ministro ir Lietuvos Respublikos sveikatos apsaugos ministro 2014 m. birželio 23 d. įsakymo Nr. V-559/V-727 „Dėl Lietuvos kariuomenės ir valstybės ir savivaldybių asmens sveikatos priežiūros įstaigų</text:span><text:span text:style-name="T488"><text:s/>sutarčių sudarymo tvarkos ap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0833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5in" fo:page-height="11in" style:print-orientation="portrait" fo:margin-top="0.6895in" fo:margin-left="1.1812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8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Gintaras.Berkevicius</meta:initial-creator>
    <dc:creator>adlibuser</dc:creator>
    <meta:creation-date>2017-08-11T07:03:00Z</meta:creation-date>
    <dc:date>2017-08-11T07:03:00Z</dc:date>
    <meta:print-date>2006-02-23T12:06:00Z</meta:print-date>
    <meta:template xlink:href="Normal.dotm" xlink:type="simple"/>
    <meta:editing-cycles>2</meta:editing-cycles>
    <meta:editing-duration>PT0S</meta:editing-duration>
    <meta:document-statistic meta:page-count="8" meta:paragraph-count="142" meta:word-count="1888" meta:character-count="16534" meta:row-count="448" meta:non-whitespace-character-count="14788"/>
  </office:meta>
</office:document-meta>
</file>