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size-complex="12pt"/>
    </style:style>
    <style:style style:name="P25" style:parent-style-name="Normal" style:family="paragraph">
      <style:paragraph-properties>
        <style:tab-stops>
          <style:tab-stop style:type="left" style:position="0.0986in"/>
        </style:tab-stops>
      </style:paragraph-properties>
      <style:text-properties style:font-size-complex="12pt"/>
    </style:style>
    <style:style style:name="P26" style:parent-style-name="Normal" style:family="paragraph">
      <style:paragraph-properties>
        <style:tab-stops>
          <style:tab-stop style:type="left" style:position="0.0986in"/>
          <style:tab-stop style:type="left" style:position="0.1972in"/>
        </style:tab-stops>
      </style:paragraph-properties>
      <style:text-properties style:font-size-complex="12pt"/>
    </style:style>
    <style:style style:name="P27" style:parent-style-name="Normal" style:family="paragraph">
      <style:paragraph-properties fo:keep-with-next="always" fo:text-align="justify" fo:line-height="150%" fo:text-indent="0.4923in">
        <style:tab-stops>
          <style:tab-stop style:type="left" style:position="-0.0986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6895in"/>
        </style:tab-stops>
      </style:paragraph-properties>
    </style:style>
    <style:style style:name="P33" style:parent-style-name="Normal" style:family="paragraph">
      <style:paragraph-properties>
        <style:tab-stops>
          <style:tab-stop style:type="left" style:position="0.6895in"/>
        </style:tab-stops>
      </style:paragraph-properties>
    </style:style>
    <style:style style:name="P34" style:parent-style-name="Normal" style:family="paragraph">
      <style:paragraph-properties>
        <style:tab-stops>
          <style:tab-stop style:type="left" style:position="0.6895in"/>
        </style:tab-stops>
      </style:paragraph-properties>
    </style:style>
    <style:style style:name="P35" style:parent-style-name="Normal" style:family="paragraph">
      <style:paragraph-properties>
        <style:tab-stops>
          <style:tab-stop style:type="left" style:position="0.689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7in">
        <style:tab-stops/>
      </style:paragraph-properties>
      <style:text-properties style:font-size-complex="12pt"/>
    </style:style>
    <style:style style:name="P53"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4"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5"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6"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Sylfaen" style:font-name-asian="Calibri" style:font-size-complex="11pt"/>
    </style:style>
    <style:style style:name="T67" style:parent-style-name="DefaultParagraphFont" style:family="text">
      <style:text-properties style:font-name="Sylfaen" style:font-name-asian="Calibri"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5in"/>
        </style:tab-stops>
      </style:paragraph-properties>
    </style:style>
    <style:style style:name="P114" style:parent-style-name="Normal" style:family="paragraph">
      <style:paragraph-properties fo:text-align="center">
        <style:tab-stops>
          <style:tab-stop style:type="left" style:position="0.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2.041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393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2.0416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2.0416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2.0416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2.041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2.0416in"/>
        </style:tab-stops>
      </style:paragraph-properties>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2.0416in"/>
        </style:tab-stops>
      </style:paragraph-properties>
    </style:style>
    <style:style style:name="P156" style:parent-style-name="Normal" style:family="paragraph">
      <style:paragraph-properties fo:text-align="center">
        <style:tab-stops>
          <style:tab-stop style:type="left" style:position="2.0416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2.0416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fo:text-indent="0.5in">
        <style:tab-stops>
          <style:tab-stop style:type="left" style:position="0in"/>
        </style:tab-stops>
      </style:paragraph-properties>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868in">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text-properties style:font-size-complex="12pt"/>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fo:line-height="150%"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P217" style:parent-style-name="Normal" style:master-page-name="MP2" style:family="paragraph">
      <style:paragraph-properties fo:break-before="page" fo:text-indent="3.5in">
        <style:tab-stops>
          <style:tab-stop style:type="left" style:position="0.5in"/>
        </style:tab-stops>
      </style:paragraph-properties>
      <style:text-properties style:font-size-complex="12pt"/>
    </style:style>
    <style:style style:name="P222" style:parent-style-name="Normal" style:family="paragraph">
      <style:paragraph-properties fo:text-indent="3.5in">
        <style:tab-stops>
          <style:tab-stop style:type="left" style:position="0.5in"/>
        </style:tab-stops>
      </style:paragraph-properties>
      <style:text-properties style:font-size-complex="12pt"/>
    </style:style>
    <style:style style:name="P223" style:parent-style-name="Normal" style:family="paragraph">
      <style:paragraph-properties fo:text-indent="3.5in">
        <style:tab-stops>
          <style:tab-stop style:type="left" style:position="0.5in"/>
        </style:tab-stops>
      </style:paragraph-properties>
      <style:text-properties style:font-size-complex="12pt"/>
    </style:style>
    <style:style style:name="P224" style:parent-style-name="Normal" style:family="paragraph">
      <style:paragraph-properties fo:margin-left="3.5437in">
        <style:tab-stops>
          <style:tab-stop style:type="left" style:position="-3.0437in"/>
        </style:tab-stops>
      </style:paragraph-properties>
      <style:text-properties style:font-size-complex="12pt"/>
    </style:style>
    <style:style style:name="P225" style:parent-style-name="Normal" style:family="paragraph">
      <style:paragraph-properties fo:text-align="center" fo:text-indent="0.5in"/>
      <style:text-properties fo:font-weight="bold" style:font-weight-asian="bold" style:font-weight-complex="bold" style:letter-kerning="true" style:font-size-complex="12pt"/>
    </style:style>
    <style:style style:name="P226"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227"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in"/>
      <style:text-properties fo:font-weight="bold" style:font-weight-asian="bold" style:font-weight-complex="bold" style:letter-kerning="true" style:font-size-complex="12pt"/>
    </style:style>
    <style:style style:name="P231" style:parent-style-name="Normal" style:family="paragraph">
      <style:paragraph-properties fo:text-align="center" fo:text-indent="0.5in"/>
      <style:text-properties fo:font-weight="bold" style:font-weight-asian="bold" style:font-weight-complex="bold" style:letter-kerning="true"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fo:text-indent="2in"/>
      <style:text-properties style:text-position="sub 66.6%"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9pt" style:font-size-asian="9pt" style:font-size-complex="9p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1972in" fo:text-indent="0.1965in">
        <style:tab-stops>
          <style:tab-stop style:type="left" style:position="0.393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9pt" style:font-size-asian="9pt" style:font-size-complex="9pt"/>
    </style:style>
    <style:style style:name="P290"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fo:font-size="9pt" style:font-size-asian="9pt" style:font-size-complex="9pt"/>
    </style:style>
    <style:style style:name="P295"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5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3937in">
        <style:tab-stops>
          <style:tab-stop style:type="left" style:position="-0.0979in"/>
          <style:tab-stop style:type="left" style:position="0in"/>
          <style:tab-stop style:type="left" style:position="0.0986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4.5in">
        <style:tab-stops>
          <style:tab-stop style:type="left" style:position="0.2958in"/>
          <style:tab-stop style:type="left" style:position="0.5in"/>
        </style:tab-stops>
      </style:paragraph-properties>
      <style:text-properties style:text-position="sub 66.6%" style:font-size-complex="12pt" style:language-asian="lt" style:country-asian="LT"/>
    </style:style>
    <style:style style:name="P355" style:parent-style-name="Normal" style:family="paragraph">
      <style:paragraph-properties fo:text-align="justify" fo:line-height="150%">
        <style:tab-stops>
          <style:tab-stop style:type="left" style:position="0.2958in"/>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line-height="150%" fo:text-indent="0.3937in">
        <style:tab-stops>
          <style:tab-stop style:type="left" style:position="0.2958in"/>
          <style:tab-stop style:type="left" style:position="0.4923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2958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ableColumn446" style:family="table-column">
      <style:table-column-properties style:column-width="3.4215in"/>
    </style:style>
    <style:style style:name="TableColumn447" style:family="table-column">
      <style:table-column-properties style:column-width="3.4215in"/>
    </style:style>
    <style:style style:name="Table445" style:family="table">
      <style:table-properties style:width="6.843in" fo:margin-left="0.075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51"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52" style:parent-style-name="Normal" style:family="paragraph">
      <style:paragraph-properties fo:line-height="150%">
        <style:tab-stops>
          <style:tab-stop style:type="left" style:position="0.2958in"/>
        </style:tab-stops>
      </style:paragraph-properties>
      <style:text-properties style:font-size-complex="12pt"/>
    </style:style>
    <style:style style:name="P453" style:parent-style-name="Normal" style:family="paragraph">
      <style:paragraph-properties fo:line-height="150%">
        <style:tab-stops>
          <style:tab-stop style:type="left" style:position="0.2958in"/>
        </style:tab-stops>
      </style:paragraph-properties>
      <style:text-properties style:font-size-complex="12pt"/>
    </style:style>
    <style:style style:name="P454" style:parent-style-name="Normal" style:family="paragraph">
      <style:paragraph-properties fo:line-height="150%">
        <style:tab-stops>
          <style:tab-stop style:type="left" style:position="0.2958in"/>
        </style:tab-stops>
      </style:paragraph-properties>
      <style:text-properties style:font-size-complex="12pt"/>
    </style:style>
    <style:style style:name="P455" style:parent-style-name="Normal" style:family="paragraph">
      <style:paragraph-properties fo:line-height="150%">
        <style:tab-stops>
          <style:tab-stop style:type="left" style:position="0.2958in"/>
        </style:tab-stops>
      </style:paragraph-properties>
      <style:text-properties style:font-size-complex="12pt"/>
    </style:style>
    <style:style style:name="P456" style:parent-style-name="Normal" style:family="paragraph">
      <style:paragraph-properties fo:line-height="150%">
        <style:tab-stops>
          <style:tab-stop style:type="left" style:position="0.2958in"/>
        </style:tab-stops>
      </style:paragraph-properties>
      <style:text-properties style:font-size-complex="12pt"/>
    </style:style>
    <style:style style:name="P457" style:parent-style-name="Normal" style:family="paragraph">
      <style:paragraph-properties fo:line-height="150%">
        <style:tab-stops>
          <style:tab-stop style:type="left" style:position="0.2958in"/>
        </style:tab-stops>
      </style:paragraph-properties>
      <style:text-properties style:font-size-complex="12pt"/>
    </style:style>
    <style:style style:name="P458"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459"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2"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3"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4"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5"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6"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7"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8"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69"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0"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471" style:parent-style-name="Normal" style:family="paragraph">
      <style:paragraph-properties fo:line-height="150%">
        <style:tab-stops>
          <style:tab-stop style:type="left" style:position="0.2958in"/>
        </style:tab-stops>
      </style:paragraph-properties>
      <style:text-properties style:font-size-complex="12pt"/>
    </style:style>
    <style:style style:name="P472" style:parent-style-name="Normal" style:family="paragraph">
      <style:paragraph-properties fo:text-align="justify"/>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8">Suvestinė redakcija nuo 2017-08-11 iki 2024-04-24</text:span></text:p>
      <text:p text:style-name="P9"/>
      <text:p text:style-name="P10"><text:span text:style-name="T11">Įsakymas paskelbtas: TAR 2014-07-02, i. k. 2014-09526</text:span></text:p>
      <text:p text:style-name="P12"/>
      <text:p text:style-name="P13"/>
      <text:p text:style-name="P14"/>
      <text:p text:style-name="P15">LIETUVOS RESPUBLIKOS KRAŠTO APSAUGOS MINISTRAS</text:p>
      <text:p text:style-name="P16"/>
      <text:p text:style-name="P17">LIETUVOS RESPUBLIKOS<text:s/>SVEIKATOS APSAUGOS MINISTRAS</text:p>
      <text:p text:style-name="P18"/>
      <text:p text:style-name="P19"/>
      <text:p text:style-name="P20">ĮSAKYMAS</text:p>
      <text:p text:style-name="P21">DĖL LIETUVOS KARIUOMENĖS IR VALSTYBĖS IR SAVIVALDYBIŲ ASMENS SVEIKATOS PRIEŽIŪROS ĮSTAIGŲ SUTARČIŲ SUDARYMO TVARKOS APRAŠO PATVIRTINIMO</text:p>
      <text:p text:style-name="P22"/>
      <text:p text:style-name="P23">2014 m. birželio 23 d. Nr. V-559/V-727</text:p>
      <text:p text:style-name="P24">Vilnius</text:p>
      <text:p text:style-name="P25"/>
      <text:p text:style-name="P26"/>
      <text:p text:style-name="P27"><text:span text:style-name="T28">Vadovaudamiesi Lietuvos<text:s/></text:span><text:span text:style-name="T29">Respublikos krašto apsaugos sistemos organizavimo ir karo tarnybos įstatymo 36 straipsnio 10 dalimi,</text:span></text:p>
      <text:p text:style-name="P30"><text:span text:style-name="T31">t v i r t i n a m e <text:s/>Lietuvos kariuomenės ir valstybės ir savivaldybių asmens sveikatos priežiūros įstaigų sutarčių sudarymo tvarkos aprašą (pridedama).<text:s/></text:span></text:p>
      <text:p text:style-name="P32"/>
      <text:p text:style-name="P33"/>
      <text:p text:style-name="P34"/>
      <text:p text:style-name="P35">Krašto apsaugos ministras<text:tab/><text:tab/><text:tab/><text:tab/><text:tab/><text:tab/><text:tab/><text:tab/><text:s text:c="2"/>Juozas Olekas</text:p>
      <text:p text:style-name="P36"/>
      <text:p text:style-name="P37"/>
      <text:p text:style-name="P38"/>
      <text:p text:style-name="Normal"><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Vytenis Povilas Andriukaitis</text:span></text:p>
      <text:p text:style-name="Normal"/>
      <text:soft-page-break/>
      <text:p text:style-name="P46">PATVIRTINTA</text:p>
      <text:p text:style-name="P53">Lietuvos Respublikos krašto apsaugos ministro</text:p>
      <text:p text:style-name="P54">ir Lietuvos Respublikos sveikatos apsaugos<text:s/></text:p>
      <text:p text:style-name="P55">ministro 2014 m. birželio 23d.</text:p>
      <text:p text:style-name="P56">įsakymu Nr. V-559/V-727</text:p>
      <text:p text:style-name="P57"/>
      <text:p text:style-name="P58">LIETUVOS KARIUOMENĖS IR VALSTYBĖS IR SAVIVALDYBIŲ ASMENS SVEIKATOS PRIEŽIŪROS ĮSTAIGŲ SUTARČIŲ SUDARYMO TVARKOS APRAŠA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L</text:span><text:span text:style-name="T69">ietuvos kariuomenės ir valstybės ir savivaldybių asmens sveikatos priežiūros įstaigų sutarčių sudarymo tvarkos aprašas nustato Lietuvos kariuomenės ir valstybės ir savivaldybių asmens sveikatos priežiūros įstaigų (toliau – sveikatos priežiūros įstaiga) dvi</text:span><text:span text:style-name="T70">šalių sutarčių dėl profesinės karo tarnybos karių, kurie krašto apsaugos sistemoje eina karo medicinos gydytojo, jo padėjėjo arba paramediko pareigas (toliau – sveikatos priežiūros specialistai), siuntimo dirbti į sveikatos priežiūros įstaigas sudarymo tva</text:span><text:span text:style-name="T71">rką, tipines sutarčių sąlygas, krašto apsaugos sistemos institucijų ir sveikatos priežiūros įstaigų teises, pareigas ir atsakomybę.</text:span></text:p>
      <text:p text:style-name="P72">Punkto pakeitimai:</text:p>
      <text:p text:style-name="P73"><text:span text:style-name="T74">Nr.<text:s/></text:span><text:a xlink:href="https://www.e-tar.lt/portal/legalAct.html?documentId=c43e9a907db111e7827cd63159af616c" office:target-frame-name="_top" xlink:show="replace"><text:span text:style-name="T75">V-742/V-961</text:span></text:a><text:span text:style-name="T76">, 2017-08-10, paskelbta TAR 2017-08-10, i. k. 2017-13238</text:span></text:p>
      <text:p text:style-name="Normal"/>
      <text:p text:style-name="P77"><text:span text:style-name="T78">2</text:span><text:span text:style-name="T79">. Lietuvos kariuomenė siunčia<text:s/></text:span><text:span text:style-name="T80"><text:s/>sveikatos priežiūros specialistus dirbti į sveikatos priežiūros įstaigas, palikdama tą patį tarnybinį atlyginimą. Sveikatos priežiūros įstaigos priima<text:s/></text:span><text:span text:style-name="T81">dirbti sveikatos priežiūros specialistus ir nemoka jiems atlygio.</text:span></text:p>
      <text:p text:style-name="P82"><text:span text:style-name="T83">3</text:span><text:span text:style-name="T84">. Lietuvos kariuomenė dėl sveikatos priežiūros specialistų darbo vietų kreipiasi į Sveikatos apsaugos ministeriją, o dėl darbo vietų pirminės asmens sveikatos priežiūros įstaigose – ir į savivaldybes. Sveikatos apsaugos ministerija pateikia siūlymus dėl tų</text:span><text:span text:style-name="T85"><text:s/>teritorijų, kuriose yra didžiausias atitinkamos srities sveikatos priežiūros specialistų poreikis. Savivaldybės pateikia informaciją apie pirminės asmens sveikatos priežiūros specialistų poreikį atitinkamos savivaldybės teritorijoje. Lietuvos kariuomenė t</text:span><text:span text:style-name="T86">aip pat informuoja Sveikatos apsaugos ministeriją ir savivaldybes apie nustatytą kasmetinį poreikį siųsti sveikatos priežiūros specialistus dirbti į sveikatos priežiūros įstaigas. Jeigu Sveikatos apsaugos ministerija arba savivaldybės informuoja, kad, jų t</text:span><text:span text:style-name="T87">urimais duomenimis, atitinkamos srities sveikatos priežiūros specialistų nereikia, arba Sveikatos apsaugos ministerijos ar savivaldybių siūlymai neatitinka Lietuvos kariuomenės poreikių, Lietuvos kariuomenė informaciją gali pateikti per žiniasklaidos priem</text:span><text:span text:style-name="T88">ones, kviesdama sveikatos priežiūros įstaigas pareikšti norą priimti dirbti sveikatos priežiūros specialistus.<text:s/></text:span></text:p>
      <text:p text:style-name="P89"><text:span text:style-name="T90">4</text:span><text:span text:style-name="T91">. Sveikatos priežiūros įstaigos sudaro sutartis su Lietuvos kariuomene dėl sveikatos priežiūros specialistų darbo jų sveikatos priežiūros į</text:span><text:span text:style-name="T92">staigoje, jei sveikatos priežiūros specialistas atitinka sveikatos priežiūros įstaigos keliamus reikalavimus ir sveikatos priežiūros įstaigos gali sudaryti sąlygas jiems dirbti. <text:s/></text:span></text:p>
      <text:p text:style-name="P93"><text:span text:style-name="T94">5</text:span><text:span text:style-name="T95">. Jeigu darbo vietų sveikatos priežiūros įstaigose skaičius viršija Lie</text:span><text:span text:style-name="T96">tuvos kariuomenės poreikius, Lietuvos kariuomenė pasirenka sveikatos priežiūros įstaigą, nuosekliai vadovaudamasi šiais kriterijais:</text:span></text:p>
      <text:p text:style-name="P97"><text:span text:style-name="T98">5.1</text:span><text:span text:style-name="T99">. sveikatos priežiūros specialistui siūlomas darbo pobūdis – veikla priėmimo-skubiosios pagalbos skyriuose, kituose sv</text:span><text:span text:style-name="T100">eikatos priežiūros įstaigos skyriuose, kuriuose teikiamos paslaugos pagal sveikatos priežiūros specialisto turimą licenciją arba paramediko veiklos pobūdį kariuomenėje;</text:span></text:p>
      <text:p text:style-name="P101">Punkto pakeitimai:</text:p>
      <text:p text:style-name="P102"><text:span text:style-name="T103">Nr.<text:s/></text:span><text:a xlink:href="https://www.e-tar.lt/portal/legalAct.html?documentId=c43e9a907db111e7827cd63159af616c" office:target-frame-name="_top" xlink:show="replace"><text:span text:style-name="T104">V-742/V-961</text:span></text:a><text:span text:style-name="T105">, 2017-08-10, paskelbta TAR 2017-08-10, i. k. 2017-13238</text:span></text:p>
      <text:p text:style-name="Normal"/>
      <text:p text:style-name="P106"><text:span text:style-name="T107">5.2</text:span><text:span text:style-name="T108">. atstumas nuo sveikatos priežiūros specialisto tarnybos vietos Lietuvos kariuomenėje arba sveikatos priežiūros specialisto gyvenamosios vietos ik</text:span><text:span text:style-name="T109">i sveikatos priežiūros įstaigos;</text:span></text:p>
      <text:p text:style-name="P110"><text:span text:style-name="T111">5.3</text:span><text:span text:style-name="T112">. sveikatos priežiūros specialisto pageidavimas dirbti tam tikroje sveikatos priežiūros įstaigoje.</text:span></text:p>
      <text:p text:style-name="P113"/>
      <text:p text:style-name="P114"><text:span text:style-name="T115">II</text:span><text:span text:style-name="T116">.<text:s/></text:span><text:span text:style-name="T117">SUTARTIES SUDARYMAS, JOS TURINYS IR GALIOJIMO PABAIGA</text:span></text:p>
      <text:p text:style-name="P118"/>
      <text:p text:style-name="P119"><text:span text:style-name="T120">6</text:span><text:span text:style-name="T121">.<text:s/></text:span><text:span text:style-name="T122">Sutartis dėl</text:span><text:span text:style-name="T123"><text:s/>sveikatos priežiūros speciali</text:span><text:span text:style-name="T124">sto darbo sveikatos priežiūros įstaigoje</text:span><text:span text:style-name="T125"><text:s/></text:span><text:span text:style-name="T126">(toliau – sutartis)<text:s/></text:span><text:span text:style-name="T127">sudaroma tarp</text:span><text:span text:style-name="T128"><text:s/>Lietuvos kariuomenės ir sveikatos priežiūros įstaigos neterminuotam laikotarpiui (priedas).</text:span></text:p>
      <text:p text:style-name="P129"><text:span text:style-name="T130">7</text:span><text:span text:style-name="T131">. Sutartyje turi būti sulygta dėl šių sąlygų:</text:span></text:p>
      <text:p text:style-name="P132"><text:span text:style-name="T133">7.1</text:span><text:span text:style-name="T134">. sveikatos priežiūros<text:s/></text:span><text:span text:style-name="T135">specialisto bandomojo laikotarpio trukmės sveikatos priežiūros įstaigoje;</text:span></text:p>
      <text:p text:style-name="P136"><text:span text:style-name="T137">7.2</text:span><text:span text:style-name="T138">. sveikatos priežiūros specialisto funkcijų;</text:span></text:p>
      <text:p text:style-name="P139"><text:span text:style-name="T140">7.3</text:span><text:span text:style-name="T141">. sveikatos priežiūros specialisto mokymo sąlygų;</text:span></text:p>
      <text:p text:style-name="P142"><text:span text:style-name="T143">7.4</text:span><text:span text:style-name="T144">. sveikatos priežiūros specialisto darbo sveikatos priežiūros įsta</text:span><text:span text:style-name="T145">igoje grafiko sudarymo ir tvirtinimo;<text:s/></text:span></text:p>
      <text:p text:style-name="P146"><text:span text:style-name="T147">7.5</text:span><text:span text:style-name="T148">. Lietuvos kariuomenės paskirto atsakingo asmens (-ų) informavimo apie problemas, kylančias dėl sveikatos priežiūros specialisto darbo sveikatos priežiūros įstaigoje tvarkos.</text:span></text:p>
      <text:p text:style-name="P149"><text:span text:style-name="T150">8</text:span><text:span text:style-name="T151">. Lietuvos kariuomenė ar sve</text:span><text:span text:style-name="T152">ikatos priežiūros įstaiga turi teisę nutraukti sutartį, įspėjusi kitą sutarties šalį ne vėliau kaip prieš 1 mėnesį (išskyrus 13 punkte nurodytą atvejį). Jei sutartis nutraukiama sveikatos priežiūros įstaigos iniciatyva sveikatos priežiūros specialisto band</text:span><text:span text:style-name="T153">omuoju laikotarpiu, Lietuvos kariuomenė ir sveikatos priežiūros specialistas raštu informuojami ne vėliau, kaip prieš tris dienas.<text:s/></text:span></text:p>
      <text:p text:style-name="P154"/>
      <text:p text:style-name="P155"/>
      <text:p text:style-name="P156"><text:span text:style-name="T157">III</text:span><text:span text:style-name="T158">.<text:s/></text:span><text:span text:style-name="T159">DARBO SĄLYGŲ UŽTIKRINIMAS</text:span></text:p>
      <text:p text:style-name="P160"/>
      <text:p text:style-name="P161"><text:span text:style-name="T162">9</text:span><text:span text:style-name="T163">. Sveikatos priežiūros įstaiga privalo sudaryti sveikatos priežiūros specialist</text:span><text:span text:style-name="T164">ui sąlygas tinkamai atlikti nustatytas funkcijas, apibrėžtas sveikatos priežiūros specialisto pareiginiuose nuostatuose ar pareigybių aprašyme, laikydamasi sveikatos priežiūros specialisto licencijoje arba paramediko medicinos normoje nustatytų reikalavimų</text:span><text:span text:style-name="T165">.</text:span></text:p>
      <text:p text:style-name="P166">Punkto pakeitimai:</text:p>
      <text:p text:style-name="P167"><text:span text:style-name="T168">Nr.<text:s/></text:span><text:a xlink:href="https://www.e-tar.lt/portal/legalAct.html?documentId=c43e9a907db111e7827cd63159af616c" office:target-frame-name="_top" xlink:show="replace"><text:span text:style-name="T169">V-742/V-961</text:span></text:a><text:span text:style-name="T170">, 2017-08-10, paskelbta TAR 2017-08-10, i. k. 2017-13238</text:span></text:p>
      <text:p text:style-name="Normal"/>
      <text:p text:style-name="P171"><text:span text:style-name="T172">10</text:span><text:span text:style-name="T173">. Sveikatos priežiūros įstaiga privalo sudaryti sveikatos priežiūros specialistui darbuotojų saugos ir sveikatos teisės aktų reikalavimus atitinkančias darbo sąlygas.<text:s/></text:span></text:p>
      <text:p text:style-name="P174"/>
      <text:p text:style-name="P175"><text:span text:style-name="T176">IV</text:span><text:span text:style-name="T177">.<text:s/></text:span><text:span text:style-name="T178">TEISĖS, PAREIGOS IR ATSAKOMYBĖ</text:span></text:p>
      <text:p text:style-name="P179"/>
      <text:p text:style-name="P180"><text:span text:style-name="T181">11</text:span><text:span text:style-name="T182">. Sveikatos priežiūros specialistas<text:s/></text:span><text:span text:style-name="T183">vadovaujasi sveikatos priežiūros įstaigos vadovo patvirtintais pareiginiais nuostatais ar pareigybės aprašymu.</text:span></text:p>
      <text:p text:style-name="P184"><text:span text:style-name="T185">12</text:span><text:span text:style-name="T186">. Sveikatos priežiūros įstaiga privalo sveikatos priežiūros specialistą pasirašytinai supažindinti su sveikatos priežiūros įstaigos vidaus<text:s/></text:span><text:span text:style-name="T187">tvarkos taisyklėmis, sveikatos priežiūros specialisto pareiginiais nuostatais ar pareigybės aprašymu, darbo saugos reikalavimais ir įstatymų bei kitų teisės aktų nustatyta tvarka kitais norminiais dokumentais, reglamentuojančiais darbą konkrečioje darbo vi</text:span><text:span text:style-name="T188">etoje.</text:span></text:p>
      <text:p text:style-name="P189"><text:span text:style-name="T190">13</text:span><text:span text:style-name="T191">. Jei sveikatos priežiūros specialistas nesilaiko sveikatos priežiūros įstaigos vidaus tvarkos taisyklių, sveikatos priežiūros specialisto pareiginiuose nuostatuose ar pareigybės aprašyme nustatytų reikalavimų, darbo saugos reikalavimų, kitų t</text:span><text:span text:style-name="T192">eisės aktų, reglamentuojančių jo darbą, sveikatos priežiūros įstaiga turi teisę nutraukti sutartį su Lietuvos kariuomene, prieš 10 dienų pranešusi sveikatos priežiūros specialistui ir Lietuvos kariuomenės paskirtam atsakingam asmeniui apie planuojamą sutar</text:span><text:span text:style-name="T193">ties nutraukimą ir tai lemiančias priežastis.</text:span></text:p>
      <text:p text:style-name="P194"><text:span text:style-name="T195">14</text:span><text:span text:style-name="T196">. Už sveikatos priežiūros įstaigai sveikatos priežiūros specialisto padarytą žalą atsako Lietuvos kariuomenė teisės aktų nustatyta tvarka.<text:s/></text:span></text:p>
      <text:p text:style-name="P197"><text:span text:style-name="T198">15</text:span><text:span text:style-name="T199">. Sveikatos priežiūros įstaigai draudžiama sveikatos priež</text:span><text:span text:style-name="T200">iūros specialistų<text:s/></text:span><text:span text:style-name="T201">duomenis tvarkyti kitais tikslais, kurie nesusiję su sutartyje numatytais įsipareigojimais.<text:s/></text:span></text:p>
      <text:p text:style-name="P202"><text:span text:style-name="T203">16</text:span><text:span text:style-name="T204">. Sveikatos priežiūros įstaigai draudžiama pavesti sveikatos priežiūros specialistui atlikti</text:span></text:p>
      <text:p text:style-name="P205">streikuojančių sveikatos priežiūros įstaigos darbuotojų darbo funkcijas.</text:p>
      <text:p text:style-name="P206"/>
      <text:p text:style-name="P207"><text:span text:style-name="T208">V</text:span><text:span text:style-name="T209">.<text:s/></text:span><text:span text:style-name="T210">GINČŲ NAGRINĖJIMAS IR INFORMACIJOS TEIKIMAS</text:span></text:p>
      <text:p text:style-name="P211"/>
      <text:p text:style-name="P212"><text:span text:style-name="T213">17. Ginčai, kilę tarp sveikatos priežiūros įstaigos ir Lietuvos kariuomenės, sprendžiami derybomis, o nepavykus susitarti, nagrinėjami Lietuvos Respublikos teismuose.</text:span><text:span text:style-name="T214"><text:s/></text:span></text:p>
      <text:p text:style-name="P215"><text:span text:style-name="T216">__________________________</text:span></text:p>
      <text:p text:style-name="P217">Lietuvos kariuomenės ir valstybės ir<text:s/></text:p>
      <text:p text:style-name="P222">savivaldybių asmens sveikatos priežiūros įstaigų<text:s/></text:p>
      <text:p text:style-name="P223">sutarčių sudarymo tvarkos aprašo<text:s/></text:p>
      <text:p text:style-name="P224">priedas</text:p>
      <text:p text:style-name="P225"/>
      <text:p text:style-name="P226">(Sutarties formos pavyzdys)</text:p>
      <text:p text:style-name="P227"/>
      <text:p text:style-name="P228"><text:span text:style-name="T229">PROFESINĖS KARO TARNYBOS KARIO, KRAŠTO APSAUGOS SISTEMOJE EINANČIO KARO MEDICINOS GYDYTOJO AR JO PADĖJĖJO AR PARAMEDIKO PAREIGAS, DARBO VALSTYBĖS IR SAVIVALDYBIŲ ASMENS SVEIKATOS PRIEŽIŪROS ĮSTAIGOSE SUTARTIS NR.<text:s/></text:span></text:p>
      <text:p text:style-name="P230"/>
      <text:p text:style-name="P231"/>
      <text:p text:style-name="P232">Pakeistas priedo pavadinimas:</text:p>
      <text:p text:style-name="P233"><text:span text:style-name="T234">Nr.<text:s/></text:span><text:a xlink:href="https://www.e-tar.lt/portal/legalAct.html?documentId=c43e9a907db111e7827cd63159af616c" office:target-frame-name="_top" xlink:show="replace"><text:span text:style-name="T235">V-742/V-961</text:span></text:a><text:span text:style-name="T236">, 2017-08-10, paskelbta TAR 2017-08-10, i. k. 2017-13238</text:span></text:p>
      <text:p text:style-name="Normal"/>
      <text:p text:style-name="P237"><text:span text:style-name="T238">Lietuvos kariuomenė,</text:span><text:span text:style-name="T239"><text:s/></text:span><text:span text:style-name="T240">atstovaujama __________________________________________</text:span><text:span text:style-name="T241">_<text:s/></text:span><text:span text:style-name="T242">, ir</text:span><text:span text:style-name="T243"><text:line-break/></text:span><text:span text:style-name="T244"><text:tab/></text:span><text:span text:style-name="T245"><text:tab/></text:span><text:span text:style-name="T246"><text:tab/><text:s text:c="2"/></text:span><text:span text:style-name="T247"><text:tab/></text:span><text:span text:style-name="T248"><text:tab/><text:s text:c="3"/></text:span><text:span text:style-name="T249"><text:s text:c="5"/></text:span><text:span text:style-name="T250"><text:tab/><text:s/></text:span><text:span text:style-name="T251">(Lietuvos kariuomenės vado įgalioto institucijos vadovo vardas, pavardė)</text:span></text:p>
      <text:p text:style-name="P252">________________________________________________________________________________ ,<text:s/></text:p>
      <text:p text:style-name="P253">(valstybės ar savivaldybės asmens sveikatos priežiūros įstaigos pavadinimas)</text:p>
      <text:p text:style-name="P254"><text:span text:style-name="T255">atstovaujama<text:s/></text:span><text:span text:style-name="T256">__________________________________________ , toliau kartu vadinamos Šalimis,</text:span><text:span text:style-name="T257"><text:line-break/></text:span><text:span text:style-name="T258"><text:tab/></text:span><text:span text:style-name="T259"><text:tab/></text:span><text:span text:style-name="T260"><text:tab/></text:span><text:span text:style-name="T261">(įstaigos vadovo vardas, pavardė)</text:span></text:p>
      <text:p text:style-name="P262"><text:span text:style-name="T263">vadovaudamosi Lietuvos Respublikos krašto apsaugos ministro ir Lietuvos Respublikos sveikatos</text:span><text:span text:style-name="T264"><text:line-break/>apsaugos ministro 20__ m. ______________________</text:span><text:span text:style-name="T265">__d. įsakymu Nr. _____________</text:span><text:span text:style-name="T266"><text:line-break/>„__________________________________“, sudarė šią sutartį dėl profesinės karo tarnybos kario</text:span><text:span text:style-name="T267"><text:line-break/>______________________________ (toliau – sveikatos priežiūros specialistas) darbo valstybės ar</text:span><text:span text:style-name="T268"><text:line-break/><text:s text:c="17"/></text:span><text:span text:style-name="T269">(vardas, pavardė)</text:span></text:p>
      <text:p text:style-name="P270"><text:span text:style-name="T271">sav</text:span><text:span text:style-name="T272">ivaldybės asmens sveikatos priežiūros įstaigoje, toliau vadinamą sutartimi:<text:s/></text:span></text:p>
      <text:p text:style-name="P273"><text:span text:style-name="T274">1</text:span><text:span text:style-name="T275">.</text:span><text:span text:style-name="T276"><text:tab/>Sutarties objektas</text:span></text:p>
      <text:p text:style-name="P277"><text:span text:style-name="T278">Sveikatos priežiūros specialisto <text:s/>____________________________________ darbas<text:s/></text:span><text:span text:style-name="T279"><text:line-break/></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vardas, pavardė)</text:span></text:p>
      <text:p text:style-name="P290"><text:span text:style-name="T291">_______________________________________________</text:span><text:span text:style-name="T292">__________________________________________________________________________ .</text:span><text:span text:style-name="T293"><text:line-break/></text:span><text:span text:style-name="T294"><text:s text:c="12"/>(nurodyti įstaigos, skyriaus pavadinimą, darbo krūvį ir pobūdį, pvz., budėjimai, darbas skyriuje, darbas poliklinikoje ir pan.)</text:span></text:p>
      <text:p text:style-name="P295"><text:span text:style-name="T296">2</text:span><text:span text:style-name="T297">.</text:span><text:span text:style-name="T298"><text:tab/>Valstybės ar savivaldybės</text:span><text:span text:style-name="T299"><text:s/></text:span><text:span text:style-name="T300">asmens</text:span><text:span text:style-name="T301"><text:s/></text:span><text:span text:style-name="T302">sveikatos priežiūros įstaiga įsipareigoja:</text:span></text:p>
      <text:p text:style-name="P303"><text:span text:style-name="T304">2.1</text:span><text:span text:style-name="T305">.</text:span><text:span text:style-name="T306"><text:s/></text:span><text:span text:style-name="T307">sveikatos priežiūros specialistui skirti<text:s/></text:span><text:span text:style-name="T308">valstybės ar savivaldybės asmens<text:s/></text:span><text:span text:style-name="T309">sveikatos priežiūros įstaigoje darbą pagal specialybę ir sutartyje numatytą darbo apimtį, jam vadovauti ir užtikrinti<text:s/></text:span><text:span text:style-name="T310">darbuotojų sa</text:span><text:span text:style-name="T311">ugos ir sveikatos teisės aktų reikalavimus atitinkančias darbo sąlygas;</text:span></text:p>
      <text:p text:style-name="P312"><text:span text:style-name="T313">2.2</text:span><text:span text:style-name="T314">.<text:s/></text:span><text:span text:style-name="T315">nustatyti bandomąjį ______ mėn. laikotarpį;<text:s/></text:span></text:p>
      <text:p text:style-name="P316"><text:span text:style-name="T317">2.3</text:span><text:span text:style-name="T318">. suderinus su Lietuvos kariuomene, sudaryti sveikatos priežiūros specialistui galimybę kelti kvalifikaciją tokiomis pačiom</text:span><text:span text:style-name="T319">is, kaip ir kitų tos<text:s/></text:span><text:span text:style-name="T320">valstybės ar savivaldybės asmens<text:s/></text:span><text:span text:style-name="T321">sveikatos priežiūros įstaigos darbuotojų, sąlygomis;</text:span></text:p>
      <text:p text:style-name="P322"><text:span text:style-name="T323">2.4</text:span><text:span text:style-name="T324">. sudaryti sveikatos priežiūros specialisto darbo<text:s/></text:span><text:span text:style-name="T325">valstybės ar savivaldybės asmens sveikatos priežiūros įstaigoje</text:span><text:span text:style-name="T326"><text:s/>grafiką, jį suderinti su Lie</text:span><text:span text:style-name="T327">tuvos kariuomenės paskirtu asmeniu ir patvirtinti;<text:s/></text:span></text:p>
      <text:p text:style-name="P328"><text:span text:style-name="T329">2.5</text:span><text:span text:style-name="T330">. informuoti Lietuvos kariuomenės paskirtą atsakingą asmenį (-is) apie problemas, kylančias dėl sveikatos priežiūros specialisto darbo<text:s/></text:span><text:span text:style-name="T331">valstybės ar savivaldybės asmens sveikatos priežiūros įstaigoj</text:span><text:span text:style-name="T332">e</text:span><text:span text:style-name="T333">;<text:s/></text:span></text:p>
      <text:p text:style-name="P334"><text:span text:style-name="T335">2.6</text:span><text:span text:style-name="T336">. sudaryti sveikatos priežiūros specialistui sąlygas tinkamai atlikti nustatytas funkcijas, laikantis sveikatos priežiūros specialisto licencijoje arba paramediko medicinos normoje nustatytų reikalavimų, kaip ir kitiems valstybės ar savivaldybės</text:span><text:span text:style-name="T337"><text:s/>asmens sveikatos priežiūros įstaigos darbuotojams;</text:span></text:p>
      <text:p text:style-name="P338">Punkto pakeitimai:</text:p>
      <text:p text:style-name="P339"><text:span text:style-name="T340">Nr.<text:s/></text:span><text:a xlink:href="https://www.e-tar.lt/portal/legalAct.html?documentId=c43e9a907db111e7827cd63159af616c" office:target-frame-name="_top" xlink:show="replace"><text:span text:style-name="T341">V-742/V-961</text:span></text:a><text:span text:style-name="T342">, 2017-08-10, paskelbta TAR 2017-08-10, i. k. 2017-13238</text:span></text:p>
      <text:p text:style-name="Normal"/>
      <text:p text:style-name="P343"><text:span text:style-name="T344">2.7</text:span><text:span text:style-name="T345">. sudaryti sveikatos priežiūros specialistui galimybę naudotis valstybės ar savivaldybės <text:s/>asmens sveikatos priežiūros įstaigoje esančia kolektyvine infrastruktūra ir paslaugomis tomis pačiomis sąlygomis, kokiomis naudojasi tos valstybės ar savivaldybės asm</text:span><text:span text:style-name="T346">ens sveikatos priežiūros įstaigos <text:s/>darbuotojai, išskyrus atvejus, kai skirtingų sąlygų taikymas yra pateisinamas dėl objektyvių priežasčių.</text:span></text:p>
      <text:p text:style-name="P347"><text:span text:style-name="T348">3</text:span><text:span text:style-name="T349">. Lietuvos kariuomenė įsipareigoja:</text:span></text:p>
      <text:p text:style-name="P350"><text:span text:style-name="T351">3.1</text:span><text:span text:style-name="T352">. siųsti sveikatos priežiūros specialistą atlikti valstybės ar saviv</text:span><text:span text:style-name="T353">aldybės asmens sveikatos priežiūros įstaigos nustatytų ir sveikatos priežiūros specialisto ______________________________</text:span></text:p>
      <text:p text:style-name="P354">(nurodyti profesinę kvalifikaciją)</text:p>
      <text:p text:style-name="P355"><text:span text:style-name="T356">licenciją</text:span><text:span text:style-name="T357"><text:s/></text:span><text:span text:style-name="T358">arba paramedikui – paramediko medicinos normą atitinkančių darbo funkcijų</text:span><text:span text:style-name="T359">, laikantis<text:s/></text:span><text:span text:style-name="T360">vals</text:span><text:span text:style-name="T361">tybės ar savivaldybės asmens<text:s/></text:span><text:span text:style-name="T362">sveikatos priežiūros įstaigos nustatytos</text:span><text:span text:style-name="T363"><text:s/></text:span><text:span text:style-name="T364">darbo tvarkos, ne mažiau kaip _______ etato darbo krūvio.</text:span></text:p>
      <text:p text:style-name="P365">Punkto pakeitimai:</text:p>
      <text:p text:style-name="P366"><text:span text:style-name="T367">Nr.<text:s/></text:span><text:a xlink:href="https://www.e-tar.lt/portal/legalAct.html?documentId=c43e9a907db111e7827cd63159af616c" office:target-frame-name="_top" xlink:show="replace"><text:span text:style-name="T368">V-742/V</text:span><text:span text:style-name="T369">-961</text:span></text:a><text:span text:style-name="T370">, 2017-08-10, paskelbta TAR 2017-08-10, i. k. 2017-13238</text:span></text:p>
      <text:p text:style-name="Normal"/>
      <text:p text:style-name="P371"><text:span text:style-name="T372">3.2</text:span><text:span text:style-name="T373">.</text:span><text:span text:style-name="T374"><text:s/>atlyginti</text:span><text:span text:style-name="T375"><text:s/></text:span><text:span text:style-name="T376">valstybės ar savivaldybės asmens<text:s/></text:span><text:span text:style-name="T377">sveikatos priežiūros įstaigai sveikatos priežiūros specialisto padarytą žalą Civilinio kodekso nustatyta tvarka;</text:span></text:p>
      <text:p text:style-name="P378"><text:span text:style-name="T379">3.3</text:span><text:span text:style-name="T380">. atlyginti sveikatos<text:s/></text:span><text:span text:style-name="T381">priežiūros įstaigai už</text:span><text:span text:style-name="T382"><text:s/>jos apmokėtus sveikatos priežiūros specialisto kvalifikacijos kėlimo kursus.</text:span></text:p>
      <text:p text:style-name="P383"><text:span text:style-name="T384">4</text:span><text:span text:style-name="T385">. Sutarties galiojimas, pakeitimas ar nutraukimas</text:span></text:p>
      <text:p text:style-name="P386"><text:span text:style-name="T387">4.1</text:span><text:span text:style-name="T388">. sutartis įsigalioja nuo jos pasirašymo dienos;<text:s/></text:span></text:p>
      <text:p text:style-name="P389"><text:span text:style-name="T390">4.2</text:span><text:span text:style-name="T391">. sutartis gali būti pakeista ir<text:s/></text:span><text:span text:style-name="T392">papildyta tik rašytiniu Šalių susitarimu. Visi sutarties pakeitimai, papildymai yra neatskiriami nuo sutarties ir galioja tik tada, kai sudaryti raštu ir Šalių pasirašyti;</text:span></text:p>
      <text:p text:style-name="P393"><text:span text:style-name="T394">4.3</text:span><text:span text:style-name="T395">. sutartis gali būti nutraukta:</text:span></text:p>
      <text:p text:style-name="P396"><text:span text:style-name="T397">4.3.1</text:span><text:span text:style-name="T398">. Lietuvos kariuomenės ar valstybės ar</text:span><text:span text:style-name="T399"><text:s/>savivaldybės asmens sveikatos priežiūros įstaigos iniciatyva, prieš 1 mėnesį informavus kitą Šalį apie sutarties nutraukimą;</text:span></text:p>
      <text:p text:style-name="P400"><text:span text:style-name="T401">4.3.2</text:span><text:span text:style-name="T402">. valstybės ar savivaldybės asmens sveikatos priežiūros įstaigos iniciatyva, <text:s/>jei sveikatos priežiūros specialistas nesil</text:span><text:span text:style-name="T403">aiko asmens sveikatos priežiūros įstaigos vidaus tvarkos taisyklių, sveikatos priežiūros specialisto pareiginiuose nuostatuose ar pareigybės aprašyme nustatytų reikalavimų, darbo saugos reikalavimų, kitų teisės aktų, reglamentuojančių jo darbą, prieš 10 di</text:span><text:span text:style-name="T404">enų pranešus sveikatos priežiūros specialistui ir Lietuvos kariuomenės paskirtam atsakingam asmeniui apie planuojamą sutarties nutraukimą ir tai lemiančias priežastis;</text:span></text:p>
      <text:p text:style-name="P405"><text:span text:style-name="T406">4.3.3</text:span><text:span text:style-name="T407">. valstybės ar savivaldybės asmens sveikatos priežiūros įstaigos iniciatyva sve</text:span><text:span text:style-name="T408">ikatos priežiūros specialisto bandomuoju laikotarpiu,<text:s/></text:span><text:span text:style-name="T409">informuojant Lietuvos kariuomenę ir sveikatos priežiūros specialistą ne vėliau, kaip prieš tris dienas,</text:span><text:span text:style-name="T410"><text:s/>jei sveikatos priežiūros specialisto darbo rezultatai yra nepatenkinami;</text:span><text:span text:style-name="T411"><text:s/></text:span></text:p>
      <text:p text:style-name="P412"><text:span text:style-name="T413">4.3.4</text:span><text:span text:style-name="T414">. nenugalimos j</text:span><text:span text:style-name="T415">ėgos (</text:span><text:span text:style-name="T416">force majeure</text:span><text:span text:style-name="T417">) aplinkybėms užtrukus ilgiau nei vieną mėnesį ir abiem Šalims nesudarius susitarimų ir šios sutarties pakeitimų, leidžiančių Šalims</text:span><text:span text:style-name="T418"><text:s/></text:span><text:span text:style-name="T419">toliau vykdyti savo įsipareigojimus;</text:span></text:p>
      <text:p text:style-name="P420"><text:span text:style-name="T421">4.3.5</text:span><text:span text:style-name="T422">. rašytiniu Šalių</text:span><text:span text:style-name="T423"><text:s/></text:span><text:span text:style-name="T424">susitarimu;</text:span></text:p>
      <text:p text:style-name="P425"><text:span text:style-name="T426">4.4</text:span><text:span text:style-name="T427">. už sutarties įsip</text:span><text:span text:style-name="T428">areigojimų nevykdymą arba netinkamą vykdymą Šalys atsako Lietuvos Respublikos teisės aktų nustatyta tvarka.</text:span></text:p>
      <text:p text:style-name="P429"><text:span text:style-name="T430">5</text:span><text:span text:style-name="T431">. Kitos sąlygos</text:span></text:p>
      <text:p text:style-name="P432"><text:span text:style-name="T433">5.1</text:span><text:span text:style-name="T434">. jei sutarties vykdyti negalima dėl nenugalimos jėgos (</text:span><text:span text:style-name="T435">force majeure</text:span><text:span text:style-name="T436">) aplinkybių, Šalys nedelsdamos turi viena kitą raš</text:span><text:span text:style-name="T437">tu informuoti apie tokių aplinkybių atsiradimą;</text:span></text:p>
      <text:p text:style-name="P438"><text:span text:style-name="T439">5.2</text:span><text:span text:style-name="T440">. visi nesutarimai tarp Šalių dėl sutarties aiškinimo ir vykdymo sprendžiami derybomis. Šalims nesusitarus, ginčai sprendžiami Lietuvos Respublikos įstatymų nustatyta tvarka;</text:span></text:p>
      <text:p text:style-name="P441"><text:span text:style-name="T442">5.3</text:span><text:span text:style-name="T443">. sutartis yra sudaryta dviem egzemplioriais, turinčiais vienodą teisinę galią, po vieną egzempliorių kiekvienai Šaliai.<text:s/></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Įstaigos pavadinimas</text:p>
            <text:p text:style-name="P451">Įstaigos buveinės adresas</text:p>
            <text:p text:style-name="P452">Tel. <text:s text:c="14"/>, faks. <text:s text:c="12"/></text:p>
            <text:p text:style-name="P453">El. paštas <text:s text:c="23"/></text:p>
            <text:p text:style-name="P454">Įmonės kodas <text:s text:c="16"/></text:p>
            <text:p text:style-name="P455">PVM kodas <text:s text:c="15"/></text:p>
            <text:p text:style-name="P456">A. s.<text:s/></text:p>
            <text:p text:style-name="P457"/>
            <text:p text:style-name="P458">Pareigos</text:p>
            <text:p text:style-name="P459">Vardas, pavardė</text:p>
          </table:table-cell>
          <table:table-cell table:style-name="TableCell460">
            <text:p text:style-name="P461">Lietuvos kariuomenė</text:p>
            <text:p text:style-name="P462">Adresas</text:p>
            <text:p text:style-name="P463">Tel. <text:s text:c="18"/>, faks.</text:p>
            <text:p text:style-name="P464">Įmonės kodas<text:s/></text:p>
            <text:p text:style-name="P465">PVM mokėtojo kodas<text:s/></text:p>
            <text:p text:style-name="P466">A. s.<text:s/></text:p>
            <text:p text:style-name="P467"/>
            <text:p text:style-name="P468"/>
            <text:p text:style-name="P469"/>
            <text:p text:style-name="P470">Kariuomenės vado įgaliotas</text:p>
            <text:p text:style-name="P471"/>
          </table:table-cell>
        </table:table-row>
      </table:table>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text:s/></text:span><text:span text:style-name="T481">Respublikos krašto apsaugos ministerija, Lietuvos Respublikos sveikatos apsaugos ministerija, Įsakymas</text:span></text:p>
      <text:p text:style-name="P482"><text:span text:style-name="T483">Nr.<text:s/></text:span><text:a xlink:href="https://www.e-tar.lt/portal/legalAct.html?documentId=c43e9a907db111e7827cd63159af616c" office:target-frame-name="_top" xlink:show="replace"><text:span text:style-name="T484">V-742/V-961</text:span></text:a><text:span text:style-name="T485">, 2017-08-10, paskelbta TAR 2017-08-10,<text:s/></text:span><text:span text:style-name="T486">i. k. 2017-13238</text:span></text:p>
      <text:p text:style-name="P487"><text:span text:style-name="T488">Dėl Lietuvos Respublikos krašto apsaugos ministro ir Lietuvos Respublikos sveikatos apsaugos ministro 2014 m. birželio 23 d. įsakymo Nr. V-559/V-727 „Dėl Lietuvos kariuomenės ir valstybės ir savivaldybių asmens sveikatos priežiūros įstaigų</text:span><text:span text:style-name="T489"><text:s/>sutarčių sudary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6895in" fo:margin-left="1.1812in" fo:margin-bottom="0.7875in" fo:margin-right="0.5263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Gintaras.Berkevicius</meta:initial-creator>
    <dc:creator>adlibuser</dc:creator>
    <meta:creation-date>2024-04-25T13:10:00Z</meta:creation-date>
    <dc:date>2024-04-25T13:10:00Z</dc:date>
    <meta:print-date>2006-02-23T12:06:00Z</meta:print-date>
    <meta:template xlink:href="Normal.dotm" xlink:type="simple"/>
    <meta:editing-cycles>2</meta:editing-cycles>
    <meta:editing-duration>PT0S</meta:editing-duration>
    <meta:document-statistic meta:page-count="3" meta:paragraph-count="86" meta:word-count="2050" meta:character-count="16605" meta:row-count="366" meta:non-whitespace-character-count="14641"/>
  </office:meta>
</office:document-meta>
</file>