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fo:line-height="115%"/>
      <style:text-properties style:font-size-complex="12pt"/>
    </style:style>
    <style:style style:name="P18"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20"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21" style:parent-style-name="Normal" style:family="paragraph">
      <style:paragraph-properties fo:border="0in solid #FFFFFF" fo:padding="0.4305in" style:shadow="#000000 0in 0in" fo:text-align="center" fo:line-height="115%"/>
      <style:text-properties style:font-size-complex="12pt"/>
    </style:style>
    <style:style style:name="P22" style:parent-style-name="Normal" style:family="paragraph">
      <style:paragraph-properties fo:border="0in solid #FFFFFF" fo:padding="0.4305in" style:shadow="#000000 0in 0in" fo:text-align="center" fo:line-height="115%"/>
      <style:text-properties style:font-size-complex="12pt"/>
    </style:style>
    <style:style style:name="P23" style:parent-style-name="Normal" style:family="paragraph">
      <style:paragraph-properties fo:border="0in solid #FFFFFF" fo:padding="0.4305in" style:shadow="#000000 0in 0in" fo:line-height="115%"/>
      <style:text-properties style:font-size-complex="12pt"/>
    </style:style>
    <style:style style:name="P24" style:parent-style-name="Normal" style:family="paragraph">
      <style:paragraph-properties fo:border="0in solid #FFFFFF" fo:padding="0.4305in" style:shadow="#000000 0in 0in" fo:text-align="justify" fo:line-height="115%"/>
      <style:text-properties style:font-size-complex="12pt"/>
    </style:style>
    <style:style style:name="P25" style:parent-style-name="Normal" style:family="paragraph">
      <style:paragraph-properties fo:border="0in solid #FFFFFF" fo:padding="0.4305in" style:shadow="#000000 0in 0in"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text-properties fo:color="#000000" style:font-size-complex="12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line-height-at-least="0.2222in"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9"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border="0in solid #FFFFFF" fo:padding="0.4305in" style:shadow="#000000 0in 0in" fo:text-align="justify" fo:margin-left="3.5437in" style:page-number="1">
        <style:tab-stops>
          <style:tab-stop style:type="left" style:position="-2.9527in"/>
        </style:tab-stops>
      </style:paragraph-properties>
      <style:text-properties style:font-size-complex="12pt"/>
    </style:style>
    <style:style style:name="P78"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text-properties style:font-size-complex="12pt"/>
    </style:style>
    <style:style style:name="P79"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0"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1"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2"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name-asian="Calibri" style:font-size-complex="12pt"/>
    </style:style>
    <style:style style:name="P83"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84" style:parent-style-name="Normal" style:family="paragraph">
      <style:paragraph-properties fo:border="0in solid #FFFFFF" fo:padding="0.4305in" style:shadow="#000000 0in 0in"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0" style:parent-style-name="Normal" style:family="paragraph">
      <style:paragraph-properties fo:border="0in solid #FFFFFF" fo:padding="0.4305in" style:shadow="#000000 0in 0in"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border="0in solid #FFFFFF" fo:padding="0.4305in" style:shadow="#000000 0in 0in"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6" style:parent-style-name="Normal" style:family="paragraph">
      <style:paragraph-properties fo:border="0in solid #FFFFFF" fo:padding="0.4305in" style:shadow="#000000 0in 0in"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border="0in solid #FFFFFF" fo:padding="0.4305in" style:shadow="#000000 0in 0in"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border="0in solid #FFFFFF" fo:padding="0.4305in" style:shadow="#000000 0in 0in"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border="0in solid #FFFFFF" fo:padding="0.4305in" style:shadow="#000000 0in 0in"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order="0in solid #FFFFFF" fo:padding="0.4305in" style:shadow="#000000 0in 0in"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border="0in solid #FFFFFF" fo:padding="0.4305in" style:shadow="#000000 0in 0in" fo:text-align="justify" fo:line-height="115%" fo:text-indent="0.5909in"/>
    </style:style>
    <style:style style:name="P219" style:parent-style-name="Normal" style:family="paragraph">
      <style:paragraph-properties fo:border="0in solid #FFFFFF" fo:padding="0.4305in" style:shadow="#000000 0in 0in"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border="0in solid #FFFFFF" fo:padding="0.4305in" style:shadow="#000000 0in 0in" fo:text-align="center" fo:line-height="115%"/>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border="0in solid #FFFFFF" fo:padding="0.4305in" style:shadow="#000000 0in 0in" fo:text-align="justify" fo:line-height="115%" fo:text-indent="0.5909in"/>
      <style:text-properties style:font-size-complex="12pt"/>
    </style:style>
    <style:style style:name="P225"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line-height="115%"/>
    </style:style>
    <style:style style:name="P329" style:parent-style-name="Normal" style:family="paragraph">
      <style:paragraph-properties fo:border="0in solid #FFFFFF" fo:padding="0.4305in" style:shadow="#000000 0in 0in" fo:text-align="center" fo:line-height="11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border="0in solid #FFFFFF" fo:padding="0.4305in" style:shadow="#000000 0in 0in" fo:text-align="center" fo:line-height="115%"/>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335" style:parent-style-name="Normal" style:family="paragraph">
      <style:paragraph-properties fo:border="0in solid #FFFFFF" fo:padding="0.4305in" style:shadow="#000000 0in 0in" fo:text-align="justify" fo:line-height="115%" fo:margin-left="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border="0in solid #FFFFFF" fo:padding="0.4305in" style:shadow="#000000 0in 0in"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order="0in solid #FFFFFF" fo:padding="0.4305in" style:shadow="#000000 0in 0in"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align="justify" fo:line-height="115%"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center" fo:line-height="115%"/>
    </style:style>
    <style:style style:name="P401" style:parent-style-name="Normal" style:family="paragraph">
      <style:paragraph-properties fo:border="0in solid #FFFFFF" fo:padding="0.4305in" style:shadow="#000000 0in 0in" fo:text-align="center" fo:line-height="115%"/>
    </style:style>
    <style:style style:name="T402" style:parent-style-name="DefaultParagraphFont" style:family="text">
      <style:text-properties fo:font-weight="bold" style:font-weight-asian="bold" fo:font-variant="small-caps" style:font-size-complex="12pt"/>
    </style:style>
    <style:style style:name="T403" style:parent-style-name="DefaultParagraphFont" style:family="text">
      <style:text-properties fo:font-weight="bold" style:font-weight-asian="bold" fo:font-variant="small-caps" style:font-size-complex="12pt"/>
    </style:style>
    <style:style style:name="P404" style:parent-style-name="Normal" style:family="paragraph">
      <style:paragraph-properties fo:keep-together="always" fo:border="0in solid #FFFFFF" fo:padding="0.4305in" style:shadow="#000000 0in 0in" fo:text-align="center" fo:line-height="115%"/>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407"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line-height="115%"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border="0in solid #FFFFFF" fo:padding="0.4305in" style:shadow="#000000 0in 0in"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border="0in solid #FFFFFF" fo:padding="0.4305in" style:shadow="#000000 0in 0in"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order="0in solid #FFFFFF" fo:padding="0.4305in" style:shadow="#000000 0in 0in"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order="0in solid #FFFFFF" fo:padding="0.4305in" style:shadow="#000000 0in 0in"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line-height="115%" fo:text-indent="0.5909in"/>
    </style:style>
    <style:style style:name="P523" style:parent-style-name="Normal" style:family="paragraph">
      <style:paragraph-properties fo:border="0in solid #FFFFFF" fo:padding="0.4305in" style:shadow="#000000 0in 0in" fo:text-align="center" fo:line-height="115%"/>
    </style:style>
    <style:style style:name="T524" style:parent-style-name="DefaultParagraphFont" style:family="text">
      <style:text-properties fo:font-weight="bold" style:font-weight-asian="bold" fo:font-variant="small-caps" style:font-size-complex="12pt"/>
    </style:style>
    <style:style style:name="T525" style:parent-style-name="DefaultParagraphFont" style:family="text">
      <style:text-properties fo:font-weight="bold" style:font-weight-asian="bold" fo:font-variant="small-caps"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border="0in solid #FFFFFF" fo:padding="0.4305in" style:shadow="#000000 0in 0in" fo:text-align="center" fo:line-height="115%"/>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style:font-size-complex="12pt"/>
    </style:style>
    <style:style style:name="P558" style:parent-style-name="Normal" style:family="paragraph">
      <style:paragraph-properties fo:border="0in solid #FFFFFF" fo:padding="0.4305in" style:shadow="#000000 0in 0in"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border="0in solid #FFFFFF" fo:padding="0.4305in" style:shadow="#000000 0in 0in"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ja" style:country-asian="JP"/>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ja" style:country-asian="JP"/>
    </style:style>
    <style:style style:name="P58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ja" style:country-asian="JP"/>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ja" style:country-asian="JP"/>
    </style:style>
    <style:style style:name="T603" style:parent-style-name="DefaultParagraphFont" style:family="text">
      <style:text-properties style:font-size-complex="12pt" style:language-asian="ja" style:country-asian="JP"/>
    </style:style>
    <style:style style:name="P604"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ja" style:country-asian="JP"/>
    </style:style>
    <style:style style:name="T629" style:parent-style-name="DefaultParagraphFont" style:family="text">
      <style:text-properties style:font-size-complex="12pt" style:language-asian="ja" style:country-asian="JP"/>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line-height="115%"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ja" style:country-asian="JP"/>
    </style:style>
    <style:style style:name="P653" style:parent-style-name="Normal" style:family="paragraph">
      <style:paragraph-properties fo:border="0in solid #FFFFFF" fo:padding="0.4305in" style:shadow="#000000 0in 0in" fo:text-align="justify" fo:line-height="115%" fo:text-indent="0.5909in"/>
    </style:style>
    <style:style style:name="T654" style:parent-style-name="DefaultParagraphFont" style:family="text">
      <style:text-properties style:font-size-complex="12pt" style:language-asian="ja" style:country-asian="JP"/>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in solid #FFFFFF" fo:padding="0.4305in" style:shadow="#000000 0in 0in" fo:text-align="center" fo:line-height="115%"/>
    </style:style>
    <style:style style:name="P668" style:parent-style-name="Normal" style:family="paragraph">
      <style:paragraph-properties fo:border="0in solid #FFFFFF" fo:padding="0.4305in" style:shadow="#000000 0in 0in" fo:text-align="center" fo:line-height="115%"/>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border="0in solid #FFFFFF" fo:padding="0.4305in" style:shadow="#000000 0in 0in" fo:text-align="center" fo:line-height="115%"/>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border="0in solid #FFFFFF" fo:padding="0.4305in" style:shadow="#000000 0in 0in" fo:text-align="justify" fo:line-height="115%"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in"/>
      <style:text-properties fo:color="#000000"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line-height="115%"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border="0in solid #FFFFFF" fo:padding="0.4305in" style:shadow="#000000 0in 0in" fo:text-align="justify" fo:line-height="115%" fo:text-indent="0.5909in"/>
      <style:text-properties style:font-size-complex="12pt"/>
    </style:style>
    <style:style style:name="P835" style:parent-style-name="Normal" style:family="paragraph">
      <style:paragraph-properties fo:border="0in solid #FFFFFF" fo:padding="0.4305in" style:shadow="#000000 0in 0in" fo:text-align="justify" fo:line-height="115%" fo:text-indent="0.5909in"/>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border="0in solid #FFFFFF" fo:padding="0.4305in" style:shadow="#000000 0in 0in"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name-asian="MS Mincho"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line-height="115%"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15%"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0in solid #FFFFFF" fo:padding="0.4305in" style:shadow="#000000 0in 0in" fo:text-align="center" fo:line-height="115%"/>
    </style:style>
    <style:style style:name="P880" style:parent-style-name="Normal" style:family="paragraph">
      <style:paragraph-properties fo:border="0in solid #FFFFFF" fo:padding="0.4305in" style:shadow="#000000 0in 0in" fo:text-align="center" fo:line-height="115%"/>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border="0in solid #FFFFFF" fo:padding="0.4305in" style:shadow="#000000 0in 0in" fo:text-align="center" fo:line-height="115%"/>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88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border="0in solid #FFFFFF" fo:padding="0.4305in" style:shadow="#000000 0in 0in" fo:text-align="justify" fo:line-height="115%" fo:text-indent="0.5909in"/>
    </style:style>
    <style:style style:name="P1061" style:parent-style-name="Normal" style:family="paragraph">
      <style:paragraph-properties fo:border="0in solid #FFFFFF" fo:padding="0.4305in" style:shadow="#000000 0in 0in" fo:text-align="center" fo:line-height="115%"/>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border="0in solid #FFFFFF" fo:padding="0.4305in" style:shadow="#000000 0in 0in" fo:text-align="center" fo:line-height="115%"/>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067" style:parent-style-name="Normal" style:family="paragraph">
      <style:paragraph-properties fo:border="0in solid #FFFFFF" fo:padding="0.4305in" style:shadow="#000000 0in 0in"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909in"/>
      <style:text-properties style:font-size-complex="12pt"/>
    </style:style>
    <style:style style:name="P1074" style:parent-style-name="Normal" style:family="paragraph">
      <style:paragraph-properties fo:border="0in solid #FFFFFF" fo:padding="0.4305in" style:shadow="#000000 0in 0in" fo:text-align="justify" fo:line-height="11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border="0in solid #FFFFFF" fo:padding="0.4305in" style:shadow="#000000 0in 0in"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border="0in solid #FFFFFF" fo:padding="0.4305in" style:shadow="#000000 0in 0in"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border="0in solid #FFFFFF" fo:padding="0.4305in" style:shadow="#000000 0in 0in"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border="0in solid #FFFFFF" fo:padding="0.4305in" style:shadow="#000000 0in 0in"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border="0in solid #FFFFFF" fo:padding="0.4305in" style:shadow="#000000 0in 0in"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border="0in solid #FFFFFF" fo:padding="0.4305in" style:shadow="#000000 0in 0in"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border="0in solid #FFFFFF" fo:padding="0.4305in" style:shadow="#000000 0in 0in" fo:text-align="justify" fo:line-height="115%"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align="justify" fo:line-height="11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line-height="11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1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border="0in solid #FFFFFF" fo:padding="0.4305in" style:shadow="#000000 0in 0in"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15%"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15%"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border="0in solid #FFFFFF" fo:padding="0.4305in" style:shadow="#000000 0in 0in" fo:text-align="justify" fo:line-height="11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border="0in solid #FFFFFF" fo:padding="0.4305in" style:shadow="#000000 0in 0in"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border="0in solid #FFFFFF" fo:padding="0.4305in" style:shadow="#000000 0in 0in"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border="0in solid #FFFFFF" fo:padding="0.4305in" style:shadow="#000000 0in 0in"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border="0in solid #FFFFFF" fo:padding="0.4305in" style:shadow="#000000 0in 0in" fo:text-align="justify" fo:line-height="11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border="0in solid #FFFFFF" fo:padding="0.4305in" style:shadow="#000000 0in 0in"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border="0in solid #FFFFFF" fo:padding="0.4305in" style:shadow="#000000 0in 0in" fo:text-align="justify" fo:line-height="11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border="0in solid #FFFFFF" fo:padding="0.4305in" style:shadow="#000000 0in 0in"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border="0in solid #FFFFFF" fo:padding="0.4305in" style:shadow="#000000 0in 0in" fo:text-align="justify" fo:line-height="115%"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line-height="115%"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P1174" style:parent-style-name="Normal" style:family="paragraph">
      <style:paragraph-properties fo:border="0in solid #FFFFFF" fo:padding="0.4305in" style:shadow="#000000 0in 0in" fo:text-align="justify" fo:line-height="115%"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border="0in solid #FFFFFF" fo:padding="0.4305in" style:shadow="#000000 0in 0in" fo:text-align="justify" fo:line-height="115%"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border="0in solid #FFFFFF" fo:padding="0.4305in" style:shadow="#000000 0in 0in" fo:text-align="justify" fo:line-height="11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border="0in solid #FFFFFF" fo:padding="0.4305in" style:shadow="#000000 0in 0in"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line-height="11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line-height="11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line-height="11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in solid #FFFFFF" fo:padding="0.4305in" style:shadow="#000000 0in 0in"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border="0in solid #FFFFFF" fo:padding="0.4305in" style:shadow="#000000 0in 0in" fo:text-align="justify" fo:line-height="11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border="0in solid #FFFFFF" fo:padding="0.4305in" style:shadow="#000000 0in 0in" fo:text-align="justify" fo:line-height="115%"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border="0in solid #FFFFFF" fo:padding="0.4305in" style:shadow="#000000 0in 0in" fo:text-align="justify" fo:line-height="11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line-height="11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border="0in solid #FFFFFF" fo:padding="0.4305in" style:shadow="#000000 0in 0in" fo:text-align="justify" fo:line-height="115%"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border="0in solid #FFFFFF" fo:padding="0.4305in" style:shadow="#000000 0in 0in" fo:text-align="justify" fo:line-height="115%"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border="0in solid #FFFFFF" fo:padding="0.4305in" style:shadow="#000000 0in 0in" fo:text-align="justify" fo:line-height="11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border="0in solid #FFFFFF" fo:padding="0.4305in" style:shadow="#000000 0in 0in"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border="0in solid #FFFFFF" fo:padding="0.4305in" style:shadow="#000000 0in 0in" fo:text-align="justify" fo:line-height="11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border="0in solid #FFFFFF" fo:padding="0.4305in" style:shadow="#000000 0in 0in" fo:text-align="justify" fo:line-height="11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border="0in solid #FFFFFF" fo:padding="0.4305in" style:shadow="#000000 0in 0in"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border="0in solid #FFFFFF" fo:padding="0.4305in" style:shadow="#000000 0in 0in" fo:text-align="justify" fo:line-height="115%"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order="0in solid #FFFFFF" fo:padding="0.4305in" style:shadow="#000000 0in 0in"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border="0in solid #FFFFFF" fo:padding="0.4305in" style:shadow="#000000 0in 0in" fo:text-align="justify" fo:line-height="11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border="0in solid #FFFFFF" fo:padding="0.4305in" style:shadow="#000000 0in 0in" fo:text-align="justify" fo:line-height="11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border="0in solid #FFFFFF" fo:padding="0.4305in" style:shadow="#000000 0in 0in" fo:text-align="justify" fo:line-height="115%"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line-height="115%"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line-height="115%"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border="0in solid #FFFFFF" fo:padding="0.4305in" style:shadow="#000000 0in 0in" fo:text-align="justify" fo:line-height="115%"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border="0in solid #FFFFFF" fo:padding="0.4305in" style:shadow="#000000 0in 0in" fo:text-align="justify" fo:line-height="115%"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border="0in solid #FFFFFF" fo:padding="0.4305in" style:shadow="#000000 0in 0in" fo:text-align="justify" fo:line-height="115%"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border="0in solid #FFFFFF" fo:padding="0.4305in" style:shadow="#000000 0in 0in"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line-height="115%"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border="0in solid #FFFFFF" fo:padding="0.4305in" style:shadow="#000000 0in 0in" fo:text-align="justify" fo:line-height="115%"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border="0in solid #FFFFFF" fo:padding="0.4305in" style:shadow="#000000 0in 0in" fo:text-align="justify" fo:line-height="115%" fo:text-indent="0.5909in"/>
    </style:style>
    <style:style style:name="P1359" style:parent-style-name="Normal" style:family="paragraph">
      <style:paragraph-properties fo:keep-together="always" fo:border="0in solid #FFFFFF" fo:padding="0.4305in" style:shadow="#000000 0in 0in" fo:text-align="center" fo:line-height="115%"/>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keep-together="always" fo:border="0in solid #FFFFFF" fo:padding="0.4305in" style:shadow="#000000 0in 0in" fo:text-align="center" fo:line-height="115%"/>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36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P139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border="0in solid #FFFFFF" fo:padding="0.4305in" style:shadow="#000000 0in 0in" fo:text-align="justify" fo:line-height="115%"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border="0in solid #FFFFFF" fo:padding="0.4305in" style:shadow="#000000 0in 0in" fo:text-align="justify" fo:line-height="115%"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border="0in solid #FFFFFF" fo:padding="0.4305in" style:shadow="#000000 0in 0in" fo:text-align="justify" fo:line-height="115%"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border="0in solid #FFFFFF" fo:padding="0.4305in" style:shadow="#000000 0in 0in" fo:line-height="115%" fo:text-indent="0.4923in"/>
      <style:text-properties style:font-size-complex="12pt"/>
    </style:style>
    <style:style style:name="P1420" style:parent-style-name="Normal" style:family="paragraph">
      <style:paragraph-properties fo:border="0in solid #FFFFFF" fo:padding="0.4305in" style:shadow="#000000 0in 0in" fo:line-height="115%" fo:text-indent="0.4923in"/>
    </style:style>
    <style:style style:name="P1421" style:parent-style-name="Normal" style:family="paragraph">
      <style:paragraph-properties fo:border="0in solid #FFFFFF" fo:padding="0.4305in" style:shadow="#000000 0in 0in" fo:text-align="center" fo:line-height="115%"/>
    </style:style>
    <style:style style:name="T1422" style:parent-style-name="DefaultParagraphFont" style:family="text">
      <style:text-properties style:font-size-complex="12pt"/>
    </style:style>
    <style:style style:name="P1423" style:parent-style-name="Normal" style:family="paragraph">
      <style:text-properties style:font-name-asian="MS Mincho" fo:font-weight="bold" style:font-weight-asian="bold"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18 iki 2018-10-05</text:span></text:p>
      <text:p text:style-name="P8"/>
      <text:p text:style-name="P9"><text:span text:style-name="T10">Įsakymas paskelbtas: TAR 2018-04-25, i. k. 2018-06534</text:span></text:p>
      <text:p text:style-name="P11"/>
      <text:p text:style-name="P12"><text:span text:style-name="T13"><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text:line-break/>SOCIALINĖS APSAUGOS IR DARBO MINISTRAS</text:span></text:p>
      <text:p text:style-name="P17"/>
      <text:p text:style-name="P18">ĮSAKYMAS</text:p>
      <text:p text:style-name="P19">DĖL NEVYRIAUSYBINES ORGANIZACIJAS VIENIJANČIŲ ASOCIACIJŲ INSTITUCINIO<text:s/>STIPRINIMO PROJEKTŲ FINANSAVIMO 2018 METAIS ATRANKOS KONKURSO ORGANIZAVIMO NUOSTATŲ PATVIRTINIMO IR KOMISIJOS SUDARYMO</text:p>
      <text:p text:style-name="P20"/>
      <text:p text:style-name="P21"> 2018 m. balandžio 24 d. Nr. A1-178</text:p>
      <text:p text:style-name="P22">Vilnius</text:p>
      <text:p text:style-name="P23"/>
      <text:p text:style-name="P24"/>
      <text:p text:style-name="P25"><text:span text:style-name="T26">Įgyvendindamas Nevyriausybinių organizacijų ir bendruomeninės veiklos stiprinimo 2017–2019</text:span><text:span text:style-name="T27"><text:s/>metų veiksmų plano, patvirtinto Lietuvos Respublikos socialinės apsaugos ir darbo ministro 2017 m. vasario 28 d. įsakymu Nr. A1-99 „Dėl Nevyriausybinių organizacijų ir bendruomeninės veiklos stiprinimo 2017–2019 metų veiksmų plano patvirtinimo“, 1 priedo<text:s/></text:span><text:span text:style-name="T28">2.1.2 papunktyje nurodytą priemonę:</text:span></text:p>
      <text:p text:style-name="P29"><text:span text:style-name="T30">1</text:span><text:span text:style-name="T31">. T v i r t i n u Nevyriausybines organizacijas vienijančių asociacijų institucinio stiprinimo projektų finansavimo 2018 metais atrankos konkurso organizavimo nuostatus (pridedama).</text:span></text:p>
      <text:p text:style-name="P32"><text:span text:style-name="T33">2</text:span><text:span text:style-name="T34">. S u d a r a u šios sudėtie</text:span><text:span text:style-name="T35">s komisiją:</text:span></text:p>
      <text:p text:style-name="P36"><text:span text:style-name="T37">Aurelija Mineikaitė – Lietuvos Respublikos socialinės apsaugos ir darbo ministerijos Lygių galimybių, moterų ir vyrų lygybės skyriaus vyriausioji specialistė (komisijos pirmininkė);</text:span></text:p>
      <text:p text:style-name="P38">Daiva Zabarauskienė – Lietuvos Respublikos socialinės apsaugos<text:s/>ir darbo ministerijos Tikslinės pagalbos ir vaiko teisių apsaugos skyriaus vyresnioji patarėja (komisijos pirmininko pavaduotoja, vykdanti komisijos pirmininko funkcijas, jo laikinai nesant);</text:p>
      <text:p text:style-name="P39">Liongina Beinoravičienė – Lietuvos Respublikos socialinės apsaugos ir darbo ministerijos Europos Sąjungos investicijų skyriaus vyriausioji specialistė (jos laikinai nesant, pavaduoja Rimantas Garbštas – Lietuvos Respublikos socialinės apsaugos ir darbo ministerijos Europos Sąjungos investicijų skyriaus vyriausiasis specialistas);</text:p>
      <text:p text:style-name="P40">Aušra Bubulytė – Neįgaliųjų reikalų departamento prie Socialinės apsaugos ir darbo ministerijos Programų stebėsenos ir kontrolės skyriaus vyriausioji specialistė (jos laikinai nesant, pavaduoja Neringa Česnulaitė – Neįgaliųjų reikalų departamento prie Socialinės apsaugos ir darbo ministerijos Programų stebėsenos ir kontrolės skyriaus vyriausioji specialistė);</text:p>
      <text:p text:style-name="P41">Ieva Ručinskaitė – Lietuvos Respublikos socialinės apsaugos ir darbo ministerijos Lygių galimybių, moterų ir vyrų lygybės skyriaus vyriausioji specialistė (jos laikinai nesant, pavaduoja Irma Mituzienė – Lietuvos Respublikos socialinės apsaugos ir darbo ministerijos Tikslinės pagalbos ir vaiko teisių apsaugos skyriaus vyriausioji specialistė);</text:p>
      <text:p text:style-name="P42"><text:span text:style-name="T43">Gintarė Urbonienė – Lietuvos Respublikos social</text:span><text:span text:style-name="T44">inės apsaugos ir darbo ministerijos Socialinių paslaugų skyriaus specialistė (jos laikinai nesant, pavaduoja Aušrinė Garbačiauskienė –<text:s/></text:span><text:soft-page-break/><text:span text:style-name="T45">Lietuvos Respublikos socialinės apsaugos ir darbo ministerijos Socialinių paslaugų skyriaus vyriausioji specialistė).</text:span><text:s/></text:p>
      <text:p text:style-name="P46">Punkto pakeitimai:</text:p>
      <text:p text:style-name="P47"><text:span text:style-name="T48">Nr.<text:s/></text:span><text:a xlink:href="https://www.e-tar.lt/portal/legalAct.html?documentId=6d956391898611e8af589337bf1eb893" office:target-frame-name="_top" xlink:show="replace"><text:span text:style-name="T49">A1-376</text:span></text:a><text:span text:style-name="T50">, 2018-07-13, paskelbta TAR 2018-07-17, i. k. 2018-12106</text:span></text:p>
      <text:p text:style-name="Normal"/>
      <text:p text:style-name="P51"><text:span text:style-name="T52">3</text:span><text:span text:style-name="T53">. S k i r i u Aureliją Olendraitę –<text:s/></text:span><text:span text:style-name="T54">Lietuvos Respublikos socialinės<text:s/></text:span><text:span text:style-name="T55">apsaugos ir darbo ministerijos Lygių galimybių, moterų ir vyrų lygybės skyriaus specialistę (jos laikinai nesant, Teresą Roščinską – Lietuvos Respublikos socialinės apsaugos ir darbo ministerijos Tikslinės pagalbos ir vaiko teisių apsaugos skyriaus special</text:span><text:span text:style-name="T56">istę) vykdyti komisijos sekretoriaus funkcijas.</text:span><text:s/></text:p>
      <text:p text:style-name="P57">Punkto pakeitimai:</text:p>
      <text:p text:style-name="P58"><text:span text:style-name="T59">Nr.<text:s/></text:span><text:a xlink:href="https://www.e-tar.lt/portal/legalAct.html?documentId=6d956391898611e8af589337bf1eb893" office:target-frame-name="_top" xlink:show="replace"><text:span text:style-name="T60">A1-376</text:span></text:a><text:span text:style-name="T61">, 2018-07-13, paskelbta TAR 2018-07-17, i. k. 2018-12106</text:span></text:p>
      <text:p text:style-name="Normal"/>
      <text:p text:style-name="P62"><text:span text:style-name="T63">4</text:span><text:span text:style-name="T64">. P a v e d u šio</text:span><text:span text:style-name="T65"><text:s/>įsakymo vykdymo kontrolę viceministrui pagal veiklos sritį.</text:span></text:p>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78">Lietuvos Respublikos socialinės<text:s/></text:p>
      <text:p text:style-name="P79">apsaugos ir darbo ministro<text:s/></text:p>
      <text:p text:style-name="P80">2018 m. balandžio 24 d. įsakymu<text:s/></text:p>
      <text:p text:style-name="P81">Nr. A1-178</text:p>
      <text:p text:style-name="P82"/>
      <text:p text:style-name="P83"/>
      <text:p text:style-name="P84"><text:span text:style-name="T85">NEVYRIAUSYBINES ORGANIZACIJAS VIENIJANČIŲ ASOCIACIJŲ INSTITUCINIO STIPRINIMO PROJEKTŲ FINANSAVIMO 2018</text:span><text:span text:style-name="T86"><text:s/></text:span><text:span text:style-name="T87">METAIS ATRANKOS KONKURSO<text:s/></text:span><text:span text:style-name="T88">ORGANIZAVIM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Nevyriausybines organizacijas vienijančių asociacijų institucinio stiprinimo projektų finansavimo 2018 metais atrankos konkurso organizavimo nuostatai (toliau – Nuostatai) nustato nevyriausybines organizacijas (toliau – NVO) vienijančių asociacijų veiklo</text:span><text:span text:style-name="T99">s projektų finansavimo 2018 metais atrankos konkurso (toliau – konkursas) organizavimo bendrąsias nuostatas, finansavimo prioritetus, projektų turinio reikalavimus, paraiškų teikimo tvarką,<text:s/></text:span><text:span text:style-name="T100">socialinės apsaugos ir darbo ministro įsakymu, kuriuo tvirtinami N</text:span><text:span text:style-name="T101">uostatai, sudaromos</text:span><text:span text:style-name="T102"><text:s/>komisijos (toliau – Komisija) darbo organizavimo, paraiškų atitikties formaliesiems kriterijams ir projektų vertinimo, lėšų skyrimo projektams, projektų vykdymo ir kontrolės tvarką, projektų įgyvendinimo kriterijus.</text:span></text:p>
      <text:p text:style-name="P103"><text:span text:style-name="T104">2</text:span><text:span text:style-name="T105">. Nuostatuose v</text:span><text:span text:style-name="T106">artojamos sąvokos:</text:span></text:p>
      <text:p text:style-name="P107"><text:span text:style-name="T108">2.1</text:span><text:span text:style-name="T109">.</text:span><text:span text:style-name="T110"><text:s/>Nacionalinė skėtinė  bendruomeninė  organizacija<text:s/></text:span><text:span text:style-name="T111">–  asociacija, vienijanti miesto ir kaimo gyvenamųjų vietovių bendruomenines organizacijas.<text:s/></text:span></text:p>
      <text:p text:style-name="P112"><text:span text:style-name="T113">2.2</text:span><text:span text:style-name="T114">. Kitos Nuostatuose vartojamos sąvokos suprantamos taip, kaip jos apibrėžtos Liet</text:span><text:span text:style-name="T115">uvos Respublikos nevyriausybinių organizacijų plėtros įstatyme, Lietuvos Respublikos asociacijų įstatyme, Lietuvos Respublikos vietos savivaldos įstatyme,</text:span><text:span text:style-name="T116"><text:s/></text:span><text:span text:style-name="T117">Lietuvos Respublikos viešojo administravimo įstatyme,</text:span><text:span text:style-name="T118"><text:s/></text:span><text:span text:style-name="T119">Lietuvos Respublikos teritorijos administracini</text:span><text:span text:style-name="T120">ų vienetų ir jų ribų įstatyme.<text:s/></text:span></text:p>
      <text:p text:style-name="P121"><text:span text:style-name="T122">3</text:span><text:span text:style-name="T123">. Konkursą organizuoja Lietuvos Respublikos socialinės apsaugos ir darbo ministerija (toliau – Ministerija). Konkursas laikomas įvykusiu, jei pateikiama bent viena paraiška. Konkursas skelbiamas viešai Ministerijos in</text:span><text:span text:style-name="T124">terneto svetainėje www.socmin.lt. Skelbime nurodoma:</text:span></text:p>
      <text:p text:style-name="P125"><text:span text:style-name="T126">3.1</text:span><text:span text:style-name="T127">. konkurso tikslas;</text:span></text:p>
      <text:p text:style-name="P128"><text:span text:style-name="T129">3.2</text:span><text:span text:style-name="T130">. projektų priėmimo pradžia ir terminas, kuris yra ne trumpesnis kaip vienas mėnuo nuo kvietimo teikti paraiškas paskelbimo dienos;</text:span></text:p>
      <text:p text:style-name="P131"><text:span text:style-name="T132">3.3</text:span><text:span text:style-name="T133">.<text:s/></text:span><text:span text:style-name="T134">informacija apie tai, kad p</text:span><text:span text:style-name="T135">roj</text:span><text:span text:style-name="T136">ektai Ministerijai turi būti siunčiami elektroniniu paštu<text:s/></text:span><text:span text:style-name="T137">post@socmin.lt,</text:span><text:span text:style-name="T138"><text:s/>elektroninio laiško pavadinime nurodant konkurso pavadinimą „</text:span><text:span text:style-name="T139">Nevyriausybines organizacijas vienijančių asociacijų institucinio stiprinimo projektų finansavimo 2018 metais atrankos ko</text:span><text:span text:style-name="T140">nkursui“</text:span><text:span text:style-name="T141">;</text:span></text:p>
      <text:p text:style-name="P142"><text:span text:style-name="T143">3.4</text:span><text:span text:style-name="T144">. kontaktinis asmuo ir jį pavaduojantis asmuo (nurodant jų pareigas, vardus ir pavardes), teikiantys konsultacijas pareiškėjams su konkursu susijusiais klausimais, telefono numeriai, elektroninio pašto adresai ir laikas pasiteirauti;</text:span></text:p>
      <text:p text:style-name="P145"><text:span text:style-name="T146">3.5</text:span><text:span text:style-name="T147">. projekto paraiškos bei Nuostatų 19.3 papunktyje nurodytos deklaracijos (toliau –deklaracija) formos;</text:span></text:p>
      <text:p text:style-name="P148"><text:span text:style-name="T149">3.6</text:span><text:span text:style-name="T150">. konkursui numatyta skirti Lietuvos Respublikos valstybės biudžeto (toliau – valstybės biudžetas) lėšų suma;</text:span></text:p>
      <text:p text:style-name="P151"><text:span text:style-name="T152">3.7</text:span><text:span text:style-name="T153">. didžiausia ir mažiausia<text:s/></text:span><text:span text:style-name="T154">vienam projektui galima skirti valstybės biudžeto lėšų suma.</text:span></text:p>
      <text:p text:style-name="P155"><text:span text:style-name="T156">4</text:span><text:span text:style-name="T157">. Konkurso tikslas – stiprinti NVO sektorių, konkurso būdu finansuojant nacionalinių skėtinių NVO institucinio stiprinimo projektus: skatinti NVO partnerystę, bendradarbiavimą, tarpusavio<text:s/></text:span><text:span text:style-name="T158">komunikavimą ir didinti NVO darbo efektyvumą, atstovauti visuomenės interesams valstybės ir savivaldybių institucijose, atlikti valstybės institucijų vykdomų programų ir priemonių vertinimą, padėti valstybės institucijoms formuoti viešąją politiką ir teikt</text:span><text:span text:style-name="T159">i konkrečius siūlymus valstybės bei savivaldybių institucijoms dėl viešųjų paslaugų teikimo ir piliečių įtraukimo į sprendimų priėmimo procesus.</text:span></text:p>
      <text:p text:style-name="P160"><text:span text:style-name="T161">5</text:span><text:span text:style-name="T162">. Galimi pareiškėjai:</text:span></text:p>
      <text:p text:style-name="P163"><text:span text:style-name="T164">5.1</text:span><text:span text:style-name="T165">. nacionalinė skėtinė NVO, kuri veikia vaiko gerovės, neįgaliųjų, moterų ir vyr</text:span><text:span text:style-name="T166">ų lygių galimybių, žmogaus teisių apsaugos, šeimų stiprinimo, bendruomenių stiprinimo, socialinės atskirties ir skurdo mažinimo, švietimo ir mokslo, vystomojo bendradarbiavimo ir humanitarinės pagalbos teikimo, vartotojų teisių apsaugos viešosios politikos</text:span><text:span text:style-name="T167"><text:s/>srityse (toliau – viešosios politikos sritys) (vienoje ar keliose), vienija tik pelno nesiekiančius juridinius asmenis ir turi atstovą (-us), dalyvaujantį (-čius) valstybės institucijų patvirtintos sudėties tarybų, komitetų, komisijų, darbo grupių, padeda</text:span><text:span text:style-name="T168">nčių valstybei formuoti viešąją politiką, veikloje, arba;</text:span></text:p>
      <text:p text:style-name="P169">Papunkčio pakeitimai:</text:p>
      <text:p text:style-name="P170"><text:span text:style-name="T171">Nr.<text:s/></text:span><text:a xlink:href="https://www.e-tar.lt/portal/legalAct.html?documentId=b017c020545511e884cbc4327e55f3ca" office:target-frame-name="_top" xlink:show="replace"><text:span text:style-name="T172">A1-209</text:span></text:a><text:span text:style-name="T173">, 2018-05-10, paskelbta TAR 2018-05-11, i. k. 2018-07623</text:span></text:p>
      <text:p text:style-name="Normal"/>
      <text:p text:style-name="P174"><text:span text:style-name="T175">5.2</text:span><text:span text:style-name="T176">.<text:s/></text:span><text:span text:style-name="T177">NVO, kuri kartu su kitomis (ne mažiau kaip 5) toje pačioje viešosios politikos srityje veikiančiomis NVO ne vėliau kaip iki 2018 m. sausio 1 d. yra sudariusi jungtinės veiklos sutartį (-is) bendram tikslui pasiekti ir turi atstovą (-us), dalyvaujantį (-čiu</text:span><text:span text:style-name="T178">s) valstybės institucijų patvirtintos sudėties tarybų, komitetų, komisijų, darbo grupių, padedančių valstybei formuoti viešąją politiką, veikloje.</text:span></text:p>
      <text:p text:style-name="P179"><text:span text:style-name="T180">6</text:span><text:span text:style-name="T181">. Konkurse negali dalyvauti:</text:span></text:p>
      <text:p text:style-name="P182"><text:span text:style-name="T183">6.1</text:span><text:span text:style-name="T184">. bendruomenines organizacijas vienijančios asociacijos, priklausanč</text:span><text:span text:style-name="T185">ios nacionalinei skėtinei bendruomeninei organizacijai;</text:span></text:p>
      <text:p text:style-name="P186"><text:span text:style-name="T187">6.2</text:span><text:span text:style-name="T188">. nacionalinės skėtinės NVO, kurios yra kitos veikiančios nacionalinės skėtinės NVO narės.</text:span></text:p>
      <text:p text:style-name="P189"><text:span text:style-name="T190">7</text:span><text:span text:style-name="T191">. Konkurse dalyvaujančios nacionalinės skėtinės NVO ir jas vienijančios NVO, taip pat NVO, veik</text:span><text:span text:style-name="T192">iančios jungtinės veiklos sutarties pagrindu, negali būti kito (kitų) šiame konkurse dalyvaujančio (-ių) pareiškėjo (-ų) partnerės.</text:span></text:p>
      <text:p text:style-name="P193"><text:span text:style-name="T194">8</text:span><text:span text:style-name="T195">. Galimos skirti valstybės biudžeto lėšos:</text:span></text:p>
      <text:p text:style-name="P196"><text:span text:style-name="T197">8.1</text:span><text:span text:style-name="T198">. projektams, kurių pareiškėjai yra nacionalinės skėtinės NVO, veikianč</text:span><text:span text:style-name="T199">ios vienoje viešosios politikos srityje,<text:s/></text:span><text:span text:style-name="T200">taip pat NVO, nurodytos Nuostatų 5.2 papunktyje,</text:span><text:span text:style-name="T201"><text:s/>– nuo 40 000 (keturiasdešimt tūkstančių) iki 70 000 (septyniasdešimt tūkstančių) Eur;</text:span></text:p>
      <text:p text:style-name="P202"><text:span text:style-name="T203">8.2</text:span><text:span text:style-name="T204">. projektams, kurių pareiškėjai yra nacionalinės skėtinės NVO, veikiančios daugiau nei vienoje viešosios politikos srityje, ir nacionalinės skėtinės bendruomeninės organizacijos,<text:s/></text:span><text:span text:style-name="T205">–<text:s/></text:span><text:span text:style-name="T206">nuo 70 000 (septyniasdešimt tūkstančių) iki 100 000 (vieno šimto tūkstančių</text:span><text:span text:style-name="T207">) Eur;<text:s/></text:span></text:p>
      <text:p text:style-name="P208"><text:span text:style-name="T209">8.3</text:span><text:span text:style-name="T210">. bendra projektams skiriamų lėšų suma – 450 000 (keturi šimtai penkiasdešimt tūkstančių) Eur.</text:span></text:p>
      <text:p text:style-name="P211"><text:span text:style-name="T212">9</text:span><text:span text:style-name="T213">. Projektų įgyvendinimo trukmė – nuo valstybės biudžeto lėšų naudojimo sutarties pasirašymo dienos iki einamųjų metų gruodžio 31 d.<text:s/></text:span></text:p>
      <text:p text:style-name="P214"><text:span text:style-name="T215">10</text:span><text:span text:style-name="T216">. Projektas gali būti įgyvendinamas kartu su partneriu (-iais) (juridiniu (-iais) asmeniu (-imis), kuris (-ie)</text:span><text:span text:style-name="T217"><text:s/>kartu su pareiškėju pagal pasirašytą sutartį įgyvendins dalį projekte numatytų veiklų ir (ar) kuriam pareiškėjas perves dalį lėšų).</text:span></text:p>
      <text:p text:style-name="P218"/>
      <text:p text:style-name="P219"><text:span text:style-name="T220">II</text:span><text:span text:style-name="T221"><text:s/>SKYRIUS</text:span></text:p>
      <text:p text:style-name="P222"><text:span text:style-name="T223">FINANSAVIMO PRIORITETAI IR PROJEKTŲ TURINIO REIKALAVIMAI</text:span></text:p>
      <text:p text:style-name="P224"/>
      <text:p text:style-name="P225"><text:span text:style-name="T226">11</text:span><text:span text:style-name="T227">. Finansavimo prioritetai teikiami pareiškėjams:</text:span></text:p>
      <text:p text:style-name="P228"><text:span text:style-name="T229">11.1</text:span><text:span text:style-name="T230">. kuriuos vienija ne mažiau kaip 10 NVO (veikiančios asociacijos ar jungtinės veiklos sutarties pagrindu) ir kurių veikla apima<text:s/></text:span><text:span text:style-name="T231">visas apskritis bei ne mažiau kaip<text:s/></text:span><text:span text:style-name="T232"><text:line-break/>30 savivaldybių;<text:s/></text:span></text:p>
      <text:p text:style-name="P233"><text:span text:style-name="T234">11.2</text:span><text:span text:style-name="T235">. kurių atstovas (-ai) ir (ar)<text:s/></text:span><text:span text:style-name="T236">pagal jungtinės veiklos sutartį susijusio<text:s/></text:span><text:span text:style-name="T237">partnerio (-ių) atstovas (-ai) per pastaruosius trejus metus (2015–2017 m.) dalyvavo valstybės institucijų patvirtintos s</text:span><text:span text:style-name="T238">udėties tarybų, komitetų, komisijų, darbo grupių veikloje ir raštu pateikė (inicijavo) bent penkis pasiūlymus (iniciatyvas) kompetentingai (-oms) valstybės ar savivaldybės institucijai (-oms) ir (arba) įstaigai (-oms) dėl viešojo valdymo sprendimo (-ų);</text:span></text:p>
      <text:p text:style-name="P239"><text:span text:style-name="T240">11.3</text:span><text:span text:style-name="T241">. kurie patys ir (ar)<text:s/></text:span><text:span text:style-name="T242">pagal jungtinės veiklos sutartį susijęs (-ę)<text:s/></text:span><text:span text:style-name="T243">partneris (-iai) per 2015–2017 m. yra įgyvendinę bent vieną ne mažesnės kaip 30 000 (trisdešimt tūkstančių) Eur vertės projektą;</text:span></text:p>
      <text:p text:style-name="P244"><text:span text:style-name="T245">11.4</text:span><text:span text:style-name="T246">. viešai internete paskelbusiems<text:s/></text:span><text:span text:style-name="T247">2016 ar 2017<text:s/></text:span><text:span text:style-name="T248">metų</text:span><text:span text:style-name="T249"> metinį finansinių ataskaitų rinkinį ir veiklos ataskaitą (1 priede pateikia aktyvią (-ias) nuorodą (-as), leidžiančią (-ias) susipažinti su viešai paskelbtu (-ais) dokumentu (-ais) internete);</text:span><text:span text:style-name="T250"><text:s/></text:span></text:p>
      <text:p text:style-name="P251"><text:span text:style-name="T252">11.5</text:span><text:span text:style-name="T253">.<text:s/></text:span><text:span text:style-name="T254">viešai internete paskelbusiems 2016 ar 2017 met</text:span><text:span text:style-name="T255">ų audituotą metinį finansinių ataskaitų rinkinį kartu su auditoriaus išvada<text:s/></text:span><text:span text:style-name="T256">(1 priede pateikia aktyvią (-ias) nuorodą (-as), leidžiančią (-ias) susipažinti su viešai paskelbtu (-ais) dokumentu (-ais) internete)</text:span><text:span text:style-name="T257">.</text:span></text:p>
      <text:p text:style-name="P258"><text:span text:style-name="T259">12</text:span><text:span text:style-name="T260">. Paraiškoje, kurią sudaro užpildyta</text:span><text:span text:style-name="T261"><text:s/>paraiškos forma (Nuostatų 1 priedas) ir detali projekto įgyvendinimo sąmata (Nuostatų 2 priedas) (toliau – paraiška), turi būti nurodoma:</text:span></text:p>
      <text:p text:style-name="P262"><text:span text:style-name="T263">12.1</text:span><text:span text:style-name="T264">. informacija apie pareiškėją ir projekto vadovą;</text:span></text:p>
      <text:p text:style-name="P265"><text:span text:style-name="T266">12.2</text:span><text:span text:style-name="T267">. projekto pavadinimas;</text:span></text:p>
      <text:p text:style-name="P268"><text:span text:style-name="T269">12.3</text:span><text:span text:style-name="T270">. paraiškos užpildymo</text:span><text:span text:style-name="T271"><text:s/>data ir vieta;</text:span></text:p>
      <text:p text:style-name="P272"><text:span text:style-name="T273">12.4</text:span><text:span text:style-name="T274">. informacija apie pareiškėjo atitiktį Nuostatų 11 punkte nurodytiems finansavimo prioritetams;</text:span></text:p>
      <text:p text:style-name="P275"><text:span text:style-name="T276">12.5</text:span><text:span text:style-name="T277">. informacija apie projekto įgyvendinimo dalyvius ir partnerį (-ius) (jei yra);</text:span></text:p>
      <text:p text:style-name="P278"><text:span text:style-name="T279">12.6</text:span><text:span text:style-name="T280">. trumpas projekto aprašymas (santrauka)</text:span><text:span text:style-name="T281">;</text:span></text:p>
      <text:p text:style-name="P282"><text:span text:style-name="T283">12.7</text:span><text:span text:style-name="T284">. problemos iškėlimas ir pagrindimas;</text:span></text:p>
      <text:p text:style-name="P285"><text:span text:style-name="T286">12.8</text:span><text:span text:style-name="T287">. projekto tikslai (ilgalaikiai ir trumpalaikiai);</text:span></text:p>
      <text:p text:style-name="P288"><text:span text:style-name="T289">12.9</text:span><text:span text:style-name="T290">. projekto uždaviniai;</text:span></text:p>
      <text:p text:style-name="P291"><text:span text:style-name="T292">12.10</text:span><text:span text:style-name="T293">. tikslinė (-ės) projekto grupė (-ės);</text:span></text:p>
      <text:p text:style-name="P294"><text:span text:style-name="T295">12.11</text:span><text:span text:style-name="T296">. projekto įgyvendinimo laikotarpis;</text:span></text:p>
      <text:p text:style-name="P297"><text:span text:style-name="T298">12.12</text:span><text:span text:style-name="T299">. priemonių ir<text:s/></text:span><text:span text:style-name="T300">(ar) veiklų planas, kuriame turi būti nurodytas projekto veiklos pavadinimas, jos vykdytojas (-ai), projekto veiklos įgyvendinimo pradžia, pabaiga ir siektini projekto veiklos rezultatai, numatyti atsižvelgiant į Nuostatų 80 punkte nustatytus siektinus rez</text:span><text:span text:style-name="T301">ultatus, taip pat nurodoma informacija apie planuojamą projekto viešinimą;</text:span></text:p>
      <text:p text:style-name="P302"><text:span text:style-name="T303">12.13</text:span><text:span text:style-name="T304">.<text:s/></text:span><text:span text:style-name="T305">veiklos vykdymą užtikrinantys ištekliai (pvz., darbuotojų ir savanorių skaičius, projekto įgyvendinimo laikotarpiui pasibaigus planuojamos turėti ar gauti lėšos ir kita);</text:span></text:p>
      <text:p text:style-name="P306"><text:span text:style-name="T307">12.14</text:span><text:span text:style-name="T308">. laukiami rezultatai (įgyvendinus projektą);</text:span></text:p>
      <text:p text:style-name="P309"><text:span text:style-name="T310">12.15</text:span><text:span text:style-name="T311">. detali projekto įgyvendinimo sąmata (toliau – sąmata), nurodant lėšų šaltinius ir kiek lėšų prašoma iš Ministerijai skirtų valstybės biudžeto asignavimų</text:span><text:span text:style-name="T312">;</text:span></text:p>
      <text:p text:style-name="P313"><text:span text:style-name="T314">12.16</text:span><text:span text:style-name="T315">. pagrindinio (-ių) projek</text:span><text:span text:style-name="T316">to vykdytojo (-ų) kvalifikacija, patirtis ir gebėjimai įgyvendinti planuojamą projektą;</text:span><text:span text:style-name="T317"><text:s/></text:span></text:p>
      <text:p text:style-name="P318"><text:span text:style-name="T319">12.17</text:span><text:span text:style-name="T320">. informacija apie pareiškėjo dalyvavimą kituose Ministerijos organizuojamuose konkursuose ir (ar) einamaisiais ar praėjusiais kalendoriniais metais iš<text:s/></text:span><text:span text:style-name="T321">Ministerijos gautas lėšas pagal kitas programas (priemones);</text:span></text:p>
      <text:p text:style-name="P322"><text:span text:style-name="T323">12.18</text:span><text:span text:style-name="T324">. pridedamų dokumentų sąrašas;</text:span></text:p>
      <text:p text:style-name="P325"><text:span text:style-name="T326">12.19</text:span><text:span text:style-name="T327">. pareiškėjo pateikiama papildoma informacija, susijusi su projektu.</text:span></text:p>
      <text:p text:style-name="P328"/>
      <text:p text:style-name="P329"><text:span text:style-name="T330">III</text:span><text:span text:style-name="T331"><text:s/>SKYRIUS</text:span></text:p>
      <text:p text:style-name="P332"><text:span text:style-name="T333">FINANSUOTINOS VEIKLOS</text:span></text:p>
      <text:p text:style-name="P334"/>
      <text:p text:style-name="P335"><text:span text:style-name="T336">13</text:span><text:span text:style-name="T337">. Konkurso būdu<text:s/></text:span><text:span text:style-name="T338">finansuotinos projektų veiklos:</text:span></text:p>
      <text:p text:style-name="P339"><text:span text:style-name="T340">13.1</text:span><text:span text:style-name="T341">. teisinių, techninių ir (ar) organizacinių priemonių NVO sektoriaus skaidrumui, viešumui ir (ar) atskaitomybei užtikrinti kūrimas;</text:span></text:p>
      <text:p text:style-name="P342"><text:span text:style-name="T343">13.2</text:span><text:span text:style-name="T344">. NVO galimybių teikti viešąsias paslaugas konkrečioje viešosios politikos sri</text:span><text:span text:style-name="T345">tyje tyrimų, studijų ir (ar) analizių atlikimas;</text:span></text:p>
      <text:p text:style-name="P346"><text:span text:style-name="T347">13.3</text:span><text:span text:style-name="T348">. raštiškų siūlymų ir (ar) rekomendacijų dėl paskatų sistemos, užtikrinančios NVO ir bendruomenių teikiamų paslaugų kokybės gerėjimą, sukūrimo ir veiksmingo viešųjų išteklių paslaugoms teikti paskirs</text:span><text:span text:style-name="T349">tymo teikimas kompetentingai valstybės ir (ar) savivaldybės institucijai (-oms) ir (arba) įstaigai (-oms);</text:span></text:p>
      <text:p text:style-name="P350"><text:span text:style-name="T351">13.4</text:span><text:span text:style-name="T352">. NVO narių kompetencijų didinimas įvairiose viešosios politikos srityse;</text:span></text:p>
      <text:p text:style-name="P353"><text:span text:style-name="T354">13.5</text:span><text:span text:style-name="T355">. NVO ir valstybės ar savivaldybės institucijos (-ų) ir (ar</text:span><text:span text:style-name="T356">ba) įstaigos (-ų) bendradarbiavimo mechanizmų stiprinimas, siekiant ilgalaikės strateginės partnerystės sprendžiant viešojo sektoriaus klausimus;</text:span></text:p>
      <text:p text:style-name="P357"><text:span text:style-name="T358">13.6</text:span><text:span text:style-name="T359">. NVO asocijavimosi plėtra nacionaliniu ir vietos lygmeniu, ypač tose savivaldybėse, kuriose nėra naci</text:span><text:span text:style-name="T360">onalinių skėtinių NVO narių;</text:span></text:p>
      <text:p text:style-name="P361"><text:span text:style-name="T362">13.7</text:span><text:span text:style-name="T363">. NVO vienijančių organizacijų (veikiančių asociacijos ar jungtinės sutarties pagrindu) institucinių gebėjimų, reikalingų dalyvauti viešojo valdymo sprendimų priėmimo procesuose, stiprinimas;</text:span></text:p>
      <text:p text:style-name="P364"><text:span text:style-name="T365">13.8</text:span><text:span text:style-name="T366">. mokymų, siekiant<text:s/></text:span><text:span text:style-name="T367">perduoti viešųjų paslaugų teikimą NVO, organizavimas;</text:span></text:p>
      <text:p text:style-name="P368"><text:span text:style-name="T369">13.9</text:span><text:span text:style-name="T370">. NVO strateginio ir (ar) veiklos plano korekcija, įtraukiant priemones iš Lietuvos Respublikos Vyriausybės programos įgyvendinimo plano, patvirtinto Lietuvos Respublikos Vyriausybės 2017 m. kov</text:span><text:span text:style-name="T371">o 13 d. nutarimu Nr. 167 „Dėl Lietuvos Respublikos Vyriausybės programos įgyvendinimo plano patvirtinimo“, ir kitų nacionalinių valstybės strategijų ir (ar) programų;<text:s/></text:span></text:p>
      <text:p text:style-name="P372"><text:span text:style-name="T373">13.10</text:span><text:span text:style-name="T374">. gerosios viešojo ir NVO sektoriaus bendradarbiavimo patirties sklaida ir<text:s/></text:span><text:span text:style-name="T375">viešinimas.</text:span></text:p>
      <text:p text:style-name="P376"><text:span text:style-name="T377">14</text:span><text:span text:style-name="T378">. Pareiškėjas privalo paraiškoje numatyti vykdyti Nuostatų <text:s/>3.1</text:span><text:span text:style-name="T379">–</text:span><text:span text:style-name="T380">13.3 papunkčiuose nurodytas veiklas bei ne mažiau nei 3 kitas skirtingas veiklas, nurodytas Nuostatų 13.4</text:span><text:span text:style-name="T381">–</text:span><text:span text:style-name="T382">13.10 papunkčiuose pasirinktinai.</text:span></text:p>
      <text:p text:style-name="P383"><text:span text:style-name="T384">15</text:span><text:span text:style-name="T385">. Konkursui negali būti<text:s/></text:span><text:span text:style-name="T386">teikiami projektai, kurie:</text:span></text:p>
      <text:p text:style-name="P387"><text:span text:style-name="T388">15.1</text:span><text:span text:style-name="T389">. tikslingai skirti atostogoms ir (ar) turizmui;</text:span></text:p>
      <text:p text:style-name="P390"><text:span text:style-name="T391">15.2</text:span><text:span text:style-name="T392">. kelia grėsmę žmonių sveikatai, garbei ir orumui, viešajai tvarkai;</text:span></text:p>
      <text:p text:style-name="P393"><text:span text:style-name="T394">15.3</text:span><text:span text:style-name="T395">. bet kokiomis formomis ir būdais populiarina smurtą, neapykantą;</text:span></text:p>
      <text:p text:style-name="P396"><text:span text:style-name="T397">15.4</text:span><text:span text:style-name="T398">. bet kokiomis<text:s/></text:span><text:span text:style-name="T399">formomis ir būdais pažeidžia Lietuvos Respublikos Konstituciją, įstatymus ir kitus teisės aktus.</text:span></text:p>
      <text:p text:style-name="P400"/>
      <text:p text:style-name="P401"><text:span text:style-name="T402">IV</text:span><text:span text:style-name="T403"><text:s/>SKYRIUS</text:span></text:p>
      <text:p text:style-name="P404"><text:span text:style-name="T405">PARAIŠKŲ TEIKIMAS</text:span></text:p>
      <text:p text:style-name="P406"/>
      <text:p text:style-name="P407"><text:span text:style-name="T408">16</text:span><text:span text:style-name="T409">. Konkursui teikiami projektai aprašomi užpildant paraišką (Nuostatų 1 ir 2 priedai).<text:s/></text:span><text:span text:style-name="T410">Paraiška turi būti užpildyta lietuvių kalba ir pasirašyta pareiškėjo vadovo arba jo įgalioto asmens, turinčio teisę veikti pareiškėjo vardu, nurodant vardą, pavardę ir pareigas, bei patvirtinta antspaudu, jei pareiškėjas antspaudą privalo turėti. Paraiška<text:s/></text:span><text:span text:style-name="T411">turi būti užpildyta kompiuteriu ir pateikta<text:s/></text:span><text:span text:style-name="T412">.pdf</text:span><text:span text:style-name="T413"><text:s/>formatu (nuskenuota užpildyta projekto paraiška ir visi jos priedai).</text:span></text:p>
      <text:p text:style-name="P414"><text:span text:style-name="T415">17</text:span><text:span text:style-name="T416">. Pareiškėjas konkursui gali pateikti tik vieną paraišką.</text:span></text:p>
      <text:p text:style-name="P417"><text:span text:style-name="T418">18</text:span><text:span text:style-name="T419">. Siekiant užtikrinti projektų vertinimo skaidrumą ir pareiškėjų<text:s/></text:span><text:span text:style-name="T420">lygiateisiškumą, pateikus paraišką Ministerijai, jos taisymas, tikslinimas, pildymas ar papildomų dokumentų teikimas pareiškėjo iniciatyva negalimas.</text:span></text:p>
      <text:p text:style-name="P421"><text:span text:style-name="T422">19</text:span><text:span text:style-name="T423">. Pareiškėjas kartu su paraiška privalo pateikti šių lietuvių kalba surašytų dokumentų (arba jų vert</text:span><text:span text:style-name="T424">imų į lietuvių kalbą, patvirtintų vertėjo arba pareiškėjo vadovo ar jo įgalioto asmens, kaip numatyta Nuostatų 16 punkte) elektronines kopijas:</text:span></text:p>
      <text:p text:style-name="P425"><text:span text:style-name="T426">19.1</text:span><text:span text:style-name="T427">. pareiškėjo steigimo dokumentą<text:s/></text:span><text:span text:style-name="T428">(pvz., nuostatai, įstatai, steigimo sutartis) (religinės bendruomenės ir b</text:span><text:span text:style-name="T429">endrijos gali pateikti Kanonų teisės kodekso ištrauką, kurioje būtų nurodyta, kad jos gali verstis atitinkama veikla);</text:span></text:p>
      <text:p text:style-name="P430"><text:span text:style-name="T431">19.2</text:span><text:span text:style-name="T432">. jei pareiškėjui atstovauja ne jo vadovas, – dokumentą, patvirtinantį asmens teisę veikti pareiškėjo vardu;</text:span></text:p>
      <text:p text:style-name="P433"><text:span text:style-name="T434">19.3</text:span><text:span text:style-name="T435">. asmens,<text:s/></text:span><text:span text:style-name="T436">turinčio teisę veikti pareiškėjo vardu, pasirašytą deklaraciją (Nuostatų</text:span><text:span text:style-name="T437"><text:line-break/>5 priedas);</text:span></text:p>
      <text:p text:style-name="P438"><text:span text:style-name="T439">19.4</text:span><text:span text:style-name="T440">.<text:s/></text:span><text:span text:style-name="T441">jungtinę veiklą patvirtinančius dokumentus (jeigu veikiama jungtinės veiklos sutarties pagrindu);</text:span></text:p>
      <text:p text:style-name="P442"><text:span text:style-name="T443">19.5</text:span><text:span text:style-name="T444">.<text:s/></text:span><text:span text:style-name="T445">pagrindinio (-ių) projekto vykdytojo (-ų) kvalifikaci</text:span><text:span text:style-name="T446">ją, patirtį ir gebėjimus įgyvendinti planuojamą projektą patvirtinančius dokumentus;</text:span></text:p>
      <text:p text:style-name="P447"><text:span text:style-name="T448">19.6</text:span><text:span text:style-name="T449">.<text:s/></text:span><text:span text:style-name="T450">Valstybinės mokesčių inspekcijos prie Lietuvos Respublikos finansų ministerijos ne anksčiau kaip likus 15 darbo dienų iki paraiškos pateikimo konkursui dienos iš</text:span><text:span text:style-name="T451">duotą pažymą, patvirtinančią, kad pareiškėjas neturi mokesčių (išskyrus valstybinio socialinio draudimo įmokas) mokėjimo įsipareigojimų (skolų), viršijančių 150 Eur sumą;</text:span></text:p>
      <text:p text:style-name="P452"><text:span text:style-name="T453">19.7</text:span><text:span text:style-name="T454">. galiojančią paslaugų teikimo sutartį, kai paslauga perkama iš buhalterinės<text:s/></text:span><text:span text:style-name="T455">apskaitos paslaugas teikiančios įmonės (įstaigos) ar buhalterinės apskaitos paslaugas savarankiškai teikiančio asmens;</text:span></text:p>
      <text:p text:style-name="P456"><text:span text:style-name="T457">19.8</text:span><text:span text:style-name="T458">. prašant lėšų biurui nuomoti ir (ar) išlaikyti, – dokumentus, patvirtinančius teisę naudotis nekilnojamuoju turtu. Jeigu pareiškėjas tik planuoja naudotis biuro patalpomis (panaudos, nuomos ar nuosavybės pagrindais), jis turi pateikti rašytinę (preliminar</text:span><text:span text:style-name="T459">ią) sutartį ar kitus dokumentus, patvirtinančius, kad, sudarius valstybės biudžeto lėšų naudojimo sutartį, pareiškėjas naudosis biuro patalpomis;<text:s/></text:span></text:p>
      <text:p text:style-name="P460"><text:span text:style-name="T461">19.9</text:span><text:span text:style-name="T462">. dokumentus (sutartis, susitarimus), įrodančius pareiškėjo bendradarbiavimą su partneriu (-iais) (je</text:span><text:span text:style-name="T463">i yra);</text:span></text:p>
      <text:p text:style-name="P464"><text:span text:style-name="T465">19.10</text:span><text:span text:style-name="T466">. pareiškėjo atitiktį finansavimo prioritetams (jei pretenduoja atitikti atitinkamą Nuostatų 11.2–11.3 papunkčiuose nurodytą (-us) finansavimo prioritetą (-us)) pagrindžiančius dokumentus:</text:span></text:p>
      <text:p text:style-name="P467"><text:span text:style-name="T468">19.10.1</text:span><text:span text:style-name="T469">. dokumentus (pavyzdžiui, patvirtinto įsa</text:span><text:span text:style-name="T470">kymo kopija), patvirtinančius, kad pareiškėjo atstovas ir (ar) jungtinės veiklos sutartimi susijusio partnerio atstovas<text:s/></text:span><text:span text:style-name="T471"><text:line-break/>2015–2017 m. dalyvavo valstybės institucijų patvirtintos sudėties tarybose, komitetuose, komisijose, darbo grupėse ir raštu pateikė (in</text:span><text:span text:style-name="T472">icijavo) bent penkis pasiūlymus (iniciatyvas) kompetentingai (-oms) valstybės ar savivaldybės institucijai (-oms) ir (arba) įstaigai (-oms) dėl viešojo valdymo sprendimo (-ų) (jei pretenduoja atitikti Nuostatų 11.2 papunktyje nurodytą finansavimo prioritet</text:span><text:span text:style-name="T473">ą);<text:s/></text:span></text:p>
      <text:p text:style-name="P474"><text:span text:style-name="T475">19.10.2</text:span><text:span text:style-name="T476">. dokumentus (pavyzdžiui, įgyvendinto projekto sutarties kopija), įrodančius, kad pareiškėjas ir (ar)<text:s/></text:span><text:span text:style-name="T477">pagal jungtinės veiklos sutartį susijęs (-ę)<text:s/></text:span><text:span text:style-name="T478">partneris (-iai) per 2015–2017 m. yra įgyvendinęs (-ę) bent vieną ne mažesnės kaip 30 000 (tr</text:span><text:span text:style-name="T479">isdešimt tūkstančių) Eur vertės projektą (jei pretenduoja atitikti Nuostatų 11.3 papunktyje nurodytą finansavimo prioritetą);</text:span></text:p>
      <text:p text:style-name="P480"><text:span text:style-name="T481">19.11</text:span><text:span text:style-name="T482">. kitus dokumentus, kuriuos, pareiškėjo nuomone, tikslinga pateikti.</text:span></text:p>
      <text:p text:style-name="P483"><text:span text:style-name="T484">20</text:span><text:span text:style-name="T485">. Pareiškėjai<text:s/></text:span><text:span text:style-name="T486">vienu elektroniniu laišku<text:s/></text:span><text:span text:style-name="T487">pa</text:span><text:span text:style-name="T488">raišką ir Nuostatų 19 punkte nurodytus dokumentus pateikia konkurso skelbime nurodytu elektroninio pašto adresu<text:s/></text:span><text:span text:style-name="T489">(</text:span><text:span text:style-name="T490">post@socmin.lt</text:span><text:span text:style-name="T491">) iki konkurso<text:s/></text:span><text:span text:style-name="T492">skelbime nurodytos paskutinės projektų pateikimo dienos 23.59 val</text:span><text:span text:style-name="T493">.<text:s/></text:span></text:p>
      <text:p text:style-name="P494"><text:span text:style-name="T495">Paraiška ir visi kiti kartu su paraiška prival</text:span><text:span text:style-name="T496">omi pateikti dokumentai vienu laišku gali būti pateikiami naudojant specialias didelės apimties byloms siųsti pritaikytas programas ir (ar) mainavietes internete.</text:span><text:span text:style-name="T497"><text:s/></text:span></text:p>
      <text:p text:style-name="P498"><text:span text:style-name="T499">21</text:span><text:span text:style-name="T500">. Pareiškėjai, rengdami paraiškas, turi teisę gauti informaciją ir konsultacijas su ko</text:span><text:span text:style-name="T501">nkursu susijusiais klausimais, kurias teikia Ministerijos Lygių galimybių, moterų ir vyrų lygybės skyriaus specialistė Aurelija Olendraitė (tel. </text:span><text:span text:style-name="T502">8 706 68 248</text:span><text:span text:style-name="T503">, el. p. aurelija.olendraite@socmin.lt), jos laikinai nesant – Ministerijos Lygių galimybių, moterų</text:span><text:span text:style-name="T504"><text:s/>ir vyrų lygybės skyriaus vyriausioji specialistė Aurelija Mineikaitė (tel. 8 706 68 249, el. p.<text:s/></text:span><text:soft-page-break/><text:span text:style-name="T505">aurelija.mineikaite@socmin.lt). Informacija pareiškėjams teikiama darbo dienomis (visą darbo dieną) iki paskutinės paraiškų pateikimo dienos įskaitytinai.</text:span><text:s/></text:p>
      <text:p text:style-name="P506">Punkto pakeitimai:</text:p>
      <text:p text:style-name="P507"><text:span text:style-name="T508">Nr.<text:s/></text:span><text:a xlink:href="https://www.e-tar.lt/portal/legalAct.html?documentId=6d956391898611e8af589337bf1eb893" office:target-frame-name="_top" xlink:show="replace"><text:span text:style-name="T509">A1-376</text:span></text:a><text:span text:style-name="T510">, 2018-07-13, paskelbta TAR 2018-07-17, i. k. 2018-12106</text:span></text:p>
      <text:p text:style-name="Normal"/>
      <text:p text:style-name="P511"><text:span text:style-name="T512">22</text:span><text:span text:style-name="T513">. Paraiškos, pateiktos kitu nei skelbime nurodytu elektroninio pašto</text:span><text:span text:style-name="T514"><text:s/>adresu (</text:span><text:span text:style-name="T515">post@socmin.lt</text:span><text:span text:style-name="T516">) ar kitu nei Nuostatuose nurodytu būdu, konkurso paraiškų registre neregistruojamos ir nevertinamos. Informacija, kad paraiška gauta ir kad paraiškai suteiktas numeris, skelbiama Socialinių paslaugų priežiūros departamento prie Soci</text:span><text:span text:style-name="T517">alinės apsaugos ir darbo ministerijos (toliau – SPPD) ir Ministerijos interneto svetainėse per 3 darbo dienas nuo paraiškos perdavimo SPPD dienos.<text:s/></text:span></text:p>
      <text:p text:style-name="P518"><text:span text:style-name="T519">23</text:span><text:span text:style-name="T520">. Konkursui pasibaigus, paraiškos pareiškėjams negrąžinamos. Paraiškos, kurios nebuvo atrinktos finans</text:span><text:span text:style-name="T521">uoti, saugomos vienus metus, kitos – Lietuvos Respublikos teisės aktų nustatyta tvarka.</text:span></text:p>
      <text:p text:style-name="P522"/>
      <text:p text:style-name="P523"><text:span text:style-name="T524">V</text:span><text:span text:style-name="T525"><text:s/>SKYRIUS</text:span><text:span text:style-name="T526"><text:s/></text:span></text:p>
      <text:p text:style-name="P527"><text:span text:style-name="T528">PROJEKTŲ ATITIKTIES FORMALIESIEMS KRITERIJAMS VERTINIMAS, PARAIŠKŲ ATMETIMO TVARKA IR PAGRINDAI</text:span></text:p>
      <text:p text:style-name="P529"/>
      <text:p text:style-name="P530"><text:span text:style-name="T531">24</text:span><text:span text:style-name="T532">.<text:s/></text:span><text:span text:style-name="T533">Ministerija gautas paraiškas perduoda SPPD ne vėliau nei per 1 darbo dieną nuo paskutinės paraiškų pateikimo dienos.<text:s/></text:span><text:span text:style-name="T534">SPPD, gavęs paraiškas, ne ilgiau nei per 5 darbo dienas nuo jų gavimo dienos užregistruoja paraiškas ir patikrina, ar:<text:s/></text:span></text:p>
      <text:p text:style-name="P535"><text:span text:style-name="T536">24.1</text:span><text:span text:style-name="T537">. paraišką pa</text:span><text:span text:style-name="T538">teikė pareiškėjas, kuris patenka į Nuostatuose nurodytų subjektų, turinčių teisę teikti projektus, grupę, t. y. atitinka Nuostatų 5–7 punktuose nustatytus reikalavimus;</text:span></text:p>
      <text:p text:style-name="P539"><text:span text:style-name="T540">24.2</text:span><text:span text:style-name="T541">. paraiška pateikta iki konkurso skelbime nurodytos paskutinės projektų pateiki</text:span><text:span text:style-name="T542">mo dienos;</text:span></text:p>
      <text:p text:style-name="P543"><text:span text:style-name="T544">24.3</text:span><text:span text:style-name="T545">. paraiška atitinka Nuostatų 16 punkte nustatytus reikalavimus;</text:span></text:p>
      <text:p text:style-name="P546"><text:span text:style-name="T547">24.4</text:span><text:span text:style-name="T548">. pareiškėjas nėra likviduojamas (pagal viešus Juridinių asmenų registro duomenis);</text:span></text:p>
      <text:p text:style-name="P549"><text:span text:style-name="T550">24.5</text:span><text:span text:style-name="T551">.</text:span><text:span text:style-name="T552"><text:s/>pareiškėjas nėra skolingas Lietuvos Respublikos valstybinio socialinio draudimo fondo biudžetui (pagal viešus Valstybinio socialinio draudimo fondo valdybos prie Socialinės apsaugos ir darbo ministerijos duomenis) daugiau nei 150 Eur;</text:span></text:p>
      <text:p text:style-name="P553"><text:span text:style-name="T554">24.6</text:span><text:span text:style-name="T555">. pareiškėjas yra įvykdęs mokesčių (išskyrus valstybinio socialinio draudimo įmokas) mokėjimo įsipareigojimus, viršijančius 150 Eur sumą (pagal<text:s/></text:span><text:span text:style-name="T556">Valstybinės mokesčių inspekcijos prie Lietuvos Respublikos finansų ministerijos išduotą pažymą)</text:span><text:span text:style-name="T557">;</text:span></text:p>
      <text:p text:style-name="P558"><text:span text:style-name="T559">24.7</text:span><text:span text:style-name="T560">. parei</text:span><text:span text:style-name="T561">škėjas pateikė visus Nuostatuose reikalaujamus dokumentus;</text:span></text:p>
      <text:p text:style-name="P562"><text:span text:style-name="T563">24.8</text:span><text:span text:style-name="T564">.<text:s/></text:span><text:span text:style-name="T565">deklaracija užpildyta pagal nustatytą formą (pagal Nuostatų 5 priedą)</text:span><text:span text:style-name="T566">;</text:span></text:p>
      <text:p text:style-name="P567"><text:span text:style-name="T568">24.9</text:span><text:span text:style-name="T569">. pareiškėjas yra atsiskaitęs už ankstesniais metais iš Ministerijos, biudžetinių įstaigų, kurių savininko t</text:span><text:span text:style-name="T570">eises įgyvendina Ministerija, ir viešosios įstaigos „Jaunimo tarptautinio bendradarbiavimo agentūra“ gautų lėšų panaudojimą valstybės biudžeto lėšų ir (ar) Europos Sąjungos lėšų naudojimo sutartyje bei atitinkamo konkurso finansavimo nuostatuose nustatyta<text:s/></text:span><text:span text:style-name="T571">tvarka</text:span><text:span text:style-name="T572"><text:s/>(pagal Ministerijos administracijos padalinių, biudžetinių įstaigų,<text:s/></text:span><text:soft-page-break/><text:span text:style-name="T573">kurių savininko teises įgyvendina Ministerija, ir viešosios įstaigos „Jaunimo tarptautinio bendradarbiavimo agentūra“, administruojančių konkursus, pateiktą informaciją)</text:span><text:span text:style-name="T574">;</text:span></text:p>
      <text:p text:style-name="P575"><text:span text:style-name="T576">24.10</text:span><text:span text:style-name="T577">.</text:span><text:span text:style-name="T578"><text:s/></text:span><text:span text:style-name="T579">nėra įsiteisėjusio teismo sprendimo, kad iš Ministerijos,<text:s/></text:span><text:span text:style-name="T580">biudžetinių įstaigų, kurių savininko teises įgyvendina Ministerija, ir (ar) viešosios įstaigos „Jaunimo tarptautinio bendradarbiavimo agentūra“<text:s/></text:span><text:span text:style-name="T581">gautas lėšas pareiškėjas yra panaudojęs ne pagal tiks</text:span><text:span text:style-name="T582">linę paskirtį,<text:s/></text:span><text:span text:style-name="T583">ir (ar) yra<text:s/></text:span><text:span text:style-name="T584">pasibaigęs Nuostatų 79 punkte<text:s/></text:span><text:span text:style-name="T585">numatytas trejų metų terminas</text:span><text:span text:style-name="T586">;</text:span></text:p>
      <text:p text:style-name="P587"><text:span text:style-name="T588">24.11</text:span><text:span text:style-name="T589">. paraiška ir kartu su ja pateikti dokumentai surašyti lietuvių kalba, pateikti dokumentų užsienio kalba vertimai, patvirtinti vertėjo arba pareiškėjo vadovo a</text:span><text:span text:style-name="T590">r jo įgalioto asmens, kaip numatyta Nuostatų 16 punkte;</text:span></text:p>
      <text:p text:style-name="P591"><text:span text:style-name="T592">24.12</text:span><text:span text:style-name="T593">. tas pats pareiškėjas konkursui nėra pateikęs kelių savo turiniu tapačių paraiškų.</text:span></text:p>
      <text:p text:style-name="P594"><text:span text:style-name="T595">25</text:span><text:span text:style-name="T596">.<text:s/></text:span><text:span text:style-name="T597">Jeigu kartu su paraiška nepateikti visi<text:s/></text:span><text:span text:style-name="T598">Nuostatuose<text:s/></text:span><text:span text:style-name="T599">nurodyti privalomi pateikti dokumentai arba n</text:span><text:span text:style-name="T600">epateikti užsienio kalba surašytų dokumentų vertimai į lietuvių kalbą, patvirtinti vertėjo</text:span><text:span text:style-name="T601"><text:s/>arba pareiškėjo vadovo ar jo įgalioto asmens, kaip numatyta Nuostatų 16 punkte, SPPD</text:span><text:span text:style-name="T602"><text:s/>kreipiasi į pareiškėją su nurodymu pareiškėjui pateikti privalomus dokumentus pe</text:span><text:span text:style-name="T603">r 3 darbo dienas nuo nurodymo gavimo dienos. SPPD prašo pareiškėjo pateikti trūkstamus dokumentus vieną kartą.<text:s/></text:span></text:p>
      <text:p text:style-name="P604"><text:span text:style-name="T605">26</text:span><text:span text:style-name="T606">. Nustatęs, kad tas pats pareiškėjas konkursui pateikė kelias savo turiniu tapačias paraiškas, SPPD kreipiasi į pareiškėją ir nurodo per 3</text:span><text:span text:style-name="T607"><text:s/>darbo dienas nuo nurodymo gavimo dienos informuoti, kuri paraiška turėtų būti vertinama. Per nustatytą terminą pareiškėjui neinformavus SPPD, vertinama ta paraiška, kuri pateikta vėliausiai. Paraiška, kurios nevertinti nurodė pareiškėjas, arba paraiška, k</text:span><text:span text:style-name="T608">uri buvo pateikta anksčiau (kai pareiškėjas neinformavo, kurią paraišką vertinti), atmetama Nuostatų 29 punkte nustatyta tvarka.</text:span></text:p>
      <text:p text:style-name="P609"><text:span text:style-name="T610">27</text:span><text:span text:style-name="T611">. Nustatęs, kad konkurso pareiškėjas yra kito (-ų) šiame konkurse dalyvaujančio (</text:span><text:span text:style-name="T612">‑ių) pareiškėjo (-ų) partneris, prisidės</text:span><text:span text:style-name="T613">iantis prie pareiškėjo projekto veiklų įgyvendinimo, SPPD kreipiasi į pareiškėją, kurio partneris pastarasis yra, ir nurodo per 3 darbo dienas atsisakyti ir (ar) pakeisti partnerį (-ius), kuris (-ie) yra ir pareiškėjas (-ai) šiame konkurse, ir informuoti,<text:s/></text:span><text:span text:style-name="T614">kas perims vykdyti veiklas, kurias turėjo vykdyti partneris (-iai), kuris (-ie) yra ir pareiškėjas (-ai) šiame konkurse. Per nustatytą terminą pareiškėjui (-ams) neinformavus SPPD apie partnerio (-ių) pakeitimą, vadovaujamasi Nuostatų 28.3 papunkčiu.<text:s/></text:span></text:p>
      <text:p text:style-name="P615"><text:span text:style-name="T616">28</text:span><text:span text:style-name="T617">. Paraiškos atmetamos, nevertinamos ir lėšos projektams neskiriamos, jeigu paraiška ar pareiškėjas atitinka bent vieną iš šių kriterijų:</text:span></text:p>
      <text:p text:style-name="P618"><text:span text:style-name="T619">28.1</text:span><text:span text:style-name="T620">. paraišką pateikė pareiškėjas, kuris nepatenka į Nuostatuose nurodytų subjektų, turinčių teisę teikti<text:s/></text:span><text:span text:style-name="T621">paraiškas, grupę;</text:span></text:p>
      <text:p text:style-name="P622"><text:span text:style-name="T623">28.2</text:span><text:span text:style-name="T624">. paraiška pateikta po paskutinės projektų pateikimo dienos;</text:span></text:p>
      <text:p text:style-name="P625"><text:span text:style-name="T626">28.3</text:span><text:span text:style-name="T627">. pareiškėjas per 3 darbo dienas nepateikė visų reikalaujamų dokumentų ir (ar) nepateikė paaiškinimų ir patikslinimų, ir (ar)</text:span><text:span text:style-name="T628"><text:s/>nepateikė užsienio kalba surašytų d</text:span><text:span text:style-name="T629">okumentų vertimų į lietuvių kalbą, patvirtintų vertėjo</text:span><text:span text:style-name="T630"><text:s/>arba pareiškėjo vadovo ar jo įgalioto asmens, kaip numatyta Nuostatų 16 punkte;<text:s/></text:span></text:p>
      <text:p text:style-name="P631"><text:span text:style-name="T632">28.4</text:span><text:span text:style-name="T633">. paraiška neatitinka Nuostatų 16 punkte nustatytų reikalavimų;</text:span></text:p>
      <text:p text:style-name="P634"><text:span text:style-name="T635">28.5</text:span><text:span text:style-name="T636">. pareiškėjas yra likviduojamas;</text:span></text:p>
      <text:p text:style-name="P637"><text:span text:style-name="T638">28.6</text:span><text:span text:style-name="T639">. pareiškėjas yra neatsiskaitęs už ankstesniais metais iš Ministerijos, biudžetinių įstaigų, kurių savininko teises įgyvendina Ministerija, ir viešosios įstaigos „Jaunimo<text:s/></text:span><text:soft-page-break/><text:span text:style-name="T640">tarptautinio bendradarbiavimo agentūra“ gautų lėšų panaudojimą valstybės biudžeto lė</text:span><text:span text:style-name="T641">šų ir (ar) Europos Sąjungos lėšų naudojimo sutartyje nustatyta tvarka;<text:s/></text:span></text:p>
      <text:p text:style-name="P642"><text:span text:style-name="T643">28.7</text:span><text:span text:style-name="T644">.</text:span><text:span text:style-name="T645"><text:s/>yra įsiteisėjęs teismo sprendimas, kad iš Ministerijos,<text:s/></text:span><text:span text:style-name="T646">biudžetinių įstaigų, kurių savininko teises įgyvendina Ministerija, ir (ar) viešosios įstaigos „Jaunimo tarptautinio b</text:span><text:span text:style-name="T647">endradarbiavimo agentūra“<text:s/></text:span><text:span text:style-name="T648">gautas lėšas pareiškėjas yra panaudojęs ne pagal tikslinę paskirtį,</text:span><text:span text:style-name="T649"><text:s/>ir nėra<text:s/></text:span><text:span text:style-name="T650">pasibaigęs Nuostatų 79 punkte<text:s/></text:span><text:span text:style-name="T651">numatytas trejų metų terminas</text:span><text:span text:style-name="T652">;</text:span></text:p>
      <text:p text:style-name="P653"><text:span text:style-name="T654">28.8</text:span><text:span text:style-name="T655">.<text:s/></text:span><text:span text:style-name="T656">pareiškėjas yra skolingas Lietuvos Respublikos valstybinio socialinio draudimo fond</text:span><text:span text:style-name="T657">o biudžetui, jei ši skola viršija 150 Eur sumą;</text:span></text:p>
      <text:p text:style-name="P658"><text:span text:style-name="T659">28.9</text:span><text:span text:style-name="T660">. pareiškėjas nėra įvykdęs mokesčių (išskyrus valstybinio socialinio draudimo įmokas) mokėjimo įsipareigojimų, viršijančių 150 Eur sumą.</text:span></text:p>
      <text:p text:style-name="P661"><text:span text:style-name="T662">29</text:span><text:span text:style-name="T663">.<text:s/></text:span><text:span text:style-name="T664">Projektų atitiktis nustatytiems formaliesiems kriteri</text:span><text:span text:style-name="T665">jams vertinama ir projektai, neatitinkantys formaliųjų kriterijų, atmetami Projektų administravimo taisyklių, patvirtintų Lietuvos Respublikos socialinės apsaugos ir darbo ministro 2007 m. birželio 6 d. įsakymu Nr. A1-155 „Dėl Projektų administravimo taisy</text:span><text:span text:style-name="T666">klių patvirtinimo“ (toliau – Taisyklės), 17 punkte nustatyta tvarka.</text:span></text:p>
      <text:p text:style-name="P667"/>
      <text:p text:style-name="P668"><text:span text:style-name="T669">VI</text:span><text:span text:style-name="T670"><text:s/>SKYRIUS</text:span></text:p>
      <text:p text:style-name="P671"><text:span text:style-name="T672">PROJEKTŲ VERTINIMAS</text:span></text:p>
      <text:p text:style-name="P673"/>
      <text:p text:style-name="P674"><text:span text:style-name="T675">30</text:span><text:span text:style-name="T676">. Projektai, kuriems siūloma skirti valstybės biudžeto lėšų, atrenkami laikantis Nuostatuose nustatytos tvarkos.<text:s/></text:span></text:p>
      <text:p text:style-name="P677"><text:span text:style-name="T678">31</text:span><text:span text:style-name="T679">. Projektus vertina<text:s/></text:span><text:span text:style-name="T680">ekspertai</text:span><text:span text:style-name="T681">, kuriuos Lietuvos Respublikos viešųjų pirkimų įstatymo nustatyta tvarka atrenka SPPD. Ekspertu negali būti asmuo, dirbantis<text:s/></text:span><text:span text:style-name="T682">Ministerijoje ar SPPD</text:span><text:span text:style-name="T683">, susijęs su pareiškėju, kurio projektą vertina (pvz., iš pareiškėjo, kurio projektą vertina, ekspert</text:span><text:span text:style-name="T684">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685"><text:span text:style-name="T686">Ekspertų dar</text:span><text:span text:style-name="T687">bas organizuojamas vadovaujantis SPPD direktoriaus pa</text:span><text:span text:style-name="T688">tvirtintu ekspertų darbo reglamentu. Kartu su nurodytu reglamentu turi būti patvirtinama kandidato į ekspertus paraiškos forma, kvalifikaciniai reikalavimai ekspertams, eksperto konfidencialumo pasižadėj</text:span><text:span text:style-name="T689">imo ir nešališkumo deklaracijos bei sutarties dėl ekspertų paslaugų teikimo <text:s text:c="6"/>forma (-os), kurioje (-iose) turi būti apibrėžta ekspertų atsakomybė už jiems paskirtų paraiškų vertinimų teisėtumą ir pagrįstumą.</text:span></text:p>
      <text:p text:style-name="P690"><text:span text:style-name="T691">Ekspertai, prieš pradėdami vertinti paraišk</text:span><text:span text:style-name="T692">as, pasirašo konfidencialumo pasižadėjimus ir<text:s/></text:span><text:span text:style-name="T693">nešališkumo deklaracijas.</text:span><text:span text:style-name="T694"><text:s/>Ekspertams pasirašius šiame punkte nurodytus dokumentus, SPPD trumpai supažindina ekspertus su konkurso tikslais, numatoma darbo organizavimo tvarka, paaiškina, kaip pildyti vertinimo<text:s/></text:span><text:span text:style-name="T695">anketas, į ką tikslinga atsižvelgti vertinant projektus, apžvelgia vertinimo ypatumus, kitas aplinkybes, atsako į ekspertų klausimus. SPPD ekspertų pasirašytų</text:span><text:span text:style-name="T696"><text:s/>konfidencialumo pasižadėjimų ir nešališkumo deklaracijų kopijas perduoda Komisijos sekretoriui.</text:span></text:p>
      <text:p text:style-name="P697"><text:span text:style-name="T698">32</text:span><text:span text:style-name="T699">. Vertintinus projektus SPPD paskirsto ekspertams. Vieną projektą vertina ne mažiau kaip du ekspertai. SPPD gali projektą paskirti papildomai įvertinti trečiajam ekspertui<text:s/></text:span><text:span text:style-name="T700">Taisyklių 20 punkte nurodytais pagrindais.</text:span><text:span text:style-name="T701"><text:s/></text:span></text:p>
      <text:p text:style-name="P702"><text:span text:style-name="T703">33</text:span><text:span text:style-name="T704">. Jeigu ekspertams vertinant<text:s/></text:span><text:span text:style-name="T705">gautą paraišką ir su ja pateiktus dokumentus kyla neaiškumų, trūksta informacijos, galinčios turėti esminę įtaką vertinant projektą, ekspertai raštu arba elektroniniu paštu kreipiasi į SPPD su prašymu patikslinti pareiškėjo pateiktą informaciją, nurodydami</text:span><text:span text:style-name="T706"><text:s/>savo prašymo motyvus.</text:span><text:span text:style-name="T707"><text:s/>SPPD</text:span><text:span text:style-name="T708"><text:s/>elektroniniu paštu nurodo pareiškėjui elektroniniu paštu pateikti patikslintą informaciją per 3 darbo dienas nuo šio nurodymo gavimo dienos. Pareiškėjo gali būti prašoma tik tos informacijos, kurios pats SPPD negali gauti. Parei</text:span><text:span text:style-name="T709">škėjo negali būti prašoma pateikti nepagrįstai daug informacijos, kuri nebūtų svarbi vertinant projektus. Jeigu pareiškėjas per SPPD nustatytą terminą informacijos nepaaiškina ar nepatikslina, SPPD apie tai informuoja Komisiją bei nurodo priežastis, kodėl<text:s/></text:span><text:span text:style-name="T710">pareiškėjo nepatikslinta ar nepaaiškinta informacija turi esminę įtaką vertinant projektą. Apibendrinęs SPPD argumentus dėl projekto atmetimo pareiškėjui nepatikslinus ar nepateikus trūkstamos informacijos, Komisijos sekretorius pateikia Komisijai SPPD siū</text:span><text:span text:style-name="T711">lymą</text:span><text:span text:style-name="T712"><text:s/></text:span><text:span text:style-name="T713">tokį projektą atmesti.<text:s/></text:span><text:span text:style-name="T714">Komisija, atsižvelgdama į<text:s/></text:span><text:span text:style-name="T715">SPPD<text:s/></text:span><text:span text:style-name="T716">siūlymą ir argumentus, pritaria arba nepritaria projekto atmetimui.<text:s/></text:span></text:p>
      <text:p text:style-name="P717"><text:span text:style-name="T718">34</text:span><text:span text:style-name="T719">. Ekspertas projektus vertina pildydamas vertinimo anketą (Nuostatų 3 priedas), vadovaudamasis šioje anketoje nurodytais v</text:span><text:span text:style-name="T720">ertinimo kriterijais.<text:s/></text:span></text:p>
      <text:p text:style-name="P721">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722"><text:span text:style-name="T723">Vertinimo anketoje privalo būti pateikiamas išsamus eksperto kiekvieno skirto balo pagrindimas. Jeigu eksperto siūlymu yra mažinamas pareiškėjo prašomas finansavimas, turi būti išsamiai pagrįstos to siūlymo priežastys.</text:span></text:p>
      <text:p text:style-name="P724"><text:span text:style-name="T725">35</text:span><text:span text:style-name="T726">. Ekspertai tu</text:span><text:span text:style-name="T727">ri įvertinti ir skirti balus už šias aplinkybes:<text:s/></text:span></text:p>
      <text:p text:style-name="P728"><text:span text:style-name="T729">35.1</text:span><text:span text:style-name="T730">. projekto numatyto tikslo, uždavinių ir trumpo aprašymo aiškumą, atitiktį konkurso tikslui;</text:span></text:p>
      <text:p text:style-name="P731"><text:span text:style-name="T732">35.2</text:span><text:span text:style-name="T733">. projekto atitiktį nustatytiems finansavimo prioritetams;</text:span></text:p>
      <text:p text:style-name="P734"><text:span text:style-name="T735">35.3</text:span><text:span text:style-name="T736">. projekto priemonių ir (ar)<text:s/></text:span><text:span text:style-name="T737">veiklų įgyvendinimo plane numatytų veiklų nuoseklumą, pagrįstumą ir tinkamumą projekto tikslui ir uždaviniams pasiekti;</text:span></text:p>
      <text:p text:style-name="P738"><text:span text:style-name="T739">35.4</text:span><text:span text:style-name="T740">. projekto vertinimo rodiklių ir planuojamų rezultatų aiškumą ir konkretumą;</text:span></text:p>
      <text:p text:style-name="P741"><text:span text:style-name="T742">35.5</text:span><text:span text:style-name="T743">. sąmatos aiškumą, detalumą ir racionalumą,</text:span><text:span text:style-name="T744"><text:s/>pagrįstumą ir sąsają su veiklomis;</text:span></text:p>
      <text:p text:style-name="P745"><text:span text:style-name="T746">35.6</text:span><text:span text:style-name="T747">. pagrindinio (-ių) projekto vykdytojo (-ų) patirtį, kvalifikaciją ir gebėjimus įgyvendinti projektą.</text:span></text:p>
      <text:p text:style-name="P748"><text:span text:style-name="T749">36</text:span><text:span text:style-name="T750">. Galimas didžiausias paraiškai skirtinų balų skaičius – 80, privaloma surinkti minimali balų suma – 4</text:span><text:span text:style-name="T751">0. Projektai, kurie nesurinko 40 balų sumos, nefinansuojami.<text:s/></text:span></text:p>
      <text:p text:style-name="P752">Projektai reitinguojami ekspertų skirtų balų vidurkių mažėjimo tvarka.<text:s/></text:p>
      <text:p text:style-name="P753"><text:span text:style-name="T754">Jei, atlikus projektų vertinimą, sutampa kelių pareiškėjų projektams skirtų balų vidurkis ir neužtenka konkursui įgyvendin</text:span><text:span text:style-name="T755">ti numatytų valstybės biudžeto lėšų, pirmenybė teikiama tam projektui, kurio sąmatoje administravimui skirta lėšų dalis yra mažesnė. Projektas, kuriam neužteko konkursui įgyvendinti numatytų valstybės biudžeto lėšų, įtraukiamas į rezervinių projektų sąrašą</text:span><text:span text:style-name="T756">. Lėšos rezervinių projektų sąraše esantiems projektams skiriamos Nuostatų 45 punkte nustatyta tvarka. Projektai, esantys rezervinių projektų sąraše, reitinguojami šio punkto antroje pastraipoje nustatyta tvarka.<text:s/></text:span></text:p>
      <text:p text:style-name="P757"><text:span text:style-name="T758">37</text:span><text:span text:style-name="T759">. Projektai turi būti įvertinti per<text:s/></text:span><text:span text:style-name="T760">laikotarpį, ne ilgesnį kaip 20 darbo dienų, pradedant skaičiuoti nuo vertintinų projektų pateikimo ekspertams dienos iki SPPD parengtos ekspertų vertinimo suvestinės pateikimo Komisijai dienos. Komisijos pirmininkas, atsižvelgdamas į gautų projektų skaičių</text:span><text:span text:style-name="T761"><text:s/>ir apimtį, gali terminą pratęsti ne ilgiau kaip 10 darbo dienų.</text:span></text:p>
      <text:p text:style-name="P762"><text:span text:style-name="T763">38</text:span><text:span text:style-name="T764">. SPPD apibendrina gautus ekspertų vertinimus ir siūlymus dėl projektų finansavimo, parengdamas projektų vertinimo suvestinę (joje nurodydamas<text:s/></text:span><text:span text:style-name="T765">dviejų projektą vertinusių ekspertų skirtų</text:span><text:span text:style-name="T766"><text:s/>balų ir siūlomų skirti lėšų sumų vidurkį) (Nuostatų 4 priedas)</text:span><text:span text:style-name="T767">, ją kartu su ekspertų vertinimo anketomis ir jų vertintomis paraiškomis (elektroninėmis jų versijomis) pateikia Komisijai ir Komisijos pirmininko prašo organizuoti Komisijos posėdį.<text:s/></text:span></text:p>
      <text:p text:style-name="P768"><text:span text:style-name="T769">39</text:span><text:span text:style-name="T770">. G</text:span><text:span text:style-name="T771">avęs projektų vertinimo suvestinę, ekspertų vertinimo anketas ir vertintus projektus (elektronines nurodytų dokumentų versijas su patikslintais dokumentais), Komisijos sekretorius Komisijos pirmininko pavedimu ne vėliau kaip per 3 darbo dienas organizuoja<text:s/></text:span><text:span text:style-name="T772">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773"><text:span text:style-name="T774">40</text:span><text:span text:style-name="T775">. Komisijos posėdžio metu Komisija, atsižvelgdama į ekspertų vertinimus, išvadas bei siūlymus dėl projektų finansavimo ir įvertinusi SPPD projektų vertinimo suvestinėje pateiktus duomenis bei kitą su projektais, jų vertinimu susijusią informaciją, p</text:span><text:span text:style-name="T776">ritaria arba nepritaria ekspertų skirtų balų vidurkiui ir jų siūlomų skirti projektams įgyvendinti sumų vidurkiui, priima protokolinį sprendimą ir pateikia<text:s/></text:span><text:span text:style-name="T777">Ministerijos kancleriui<text:s/></text:span><text:span text:style-name="T778">siūlymus dėl lėšų skyrimo.</text:span></text:p>
      <text:p text:style-name="P779">Jeigu Taisyklių 20.1–20.3 papunkčiuose nurodytais<text:s/>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780"><text:span text:style-name="T781">Jeigu Komisija nepritaria dviejų ekspertų skirtų balų vidurkiui ir (ar) siūlomų skirti lė</text:span><text:span text:style-name="T782">šų sumų vidurkiui, Komisijos sprendimu projektas perduodamas SPPD, kuris projektą skiria vertinti trečiajam ekspertui. Gavusi trečiojo eksperto vertinimą, Komisija pritaria arba nepritaria jo vertinimui ir (ar) siūlomai skirti sumai. Jeigu Komisija priima<text:s/></text:span><text:span text:style-name="T783">sprendimą nepritarti trečiojo eksperto vertinimui, ji sprendžia klausimą dėl pakartotinio projekto vertinimo, kurį atlieka Komisijos nariai. Atliekant pakartotinį vertinimą, vieną projektą turi vertinti ne mažiau kaip du Komisijos nariai. Projektus Komisij</text:span><text:span text:style-name="T784">os nariams paskirsto Komisijos pirmininkas. Komisijos nariai šį vertinimą atlieka užpildydami vertinimo anketą (Nuostatų 3 priedas) ir ją pristato kitame Komisijos posėdyje.<text:s/></text:span></text:p>
      <text:p text:style-name="P785"><text:span text:style-name="T786">41</text:span><text:span text:style-name="T787">. Tuo atveju, kai Komisija, įvertinusi projektų vertinimo suvestinę, eksper</text:span><text:span text:style-name="T788">tų vertinimo anketas bei vadovaudamasi Nuostatų 34 punkto antra pastraipa, priima sprendimą siūlyti<text:s/></text:span><text:span text:style-name="T789">Ministerijos kancleriui<text:s/></text:span><text:span text:style-name="T790">skirti dalį paraiškoje prašomų lėšų, ji priima protokolinį sprendimą, nurodydama, kokios priemonės (veiklos) ir (ar) išlaidos yra si</text:span><text:span text:style-name="T791">ūlomos finansuoti.<text:s/></text:span></text:p>
      <text:p text:style-name="P792"><text:span text:style-name="T793">Komisijos sekretorius nedelsdamas, bet ne vėliau nei per 3 darbo dienas nuo Komisijos sprendimo siūlyti<text:s/></text:span><text:span text:style-name="T794">Ministerijos kancleriui<text:s/></text:span><text:span text:style-name="T795">skirti dalį paraiškoje prašomų lėšų<text:s/></text:span><text:soft-page-break/><text:span text:style-name="T796">priėmimo dienos elektroniniu paštu informuoja pareiškėją apie Komisijos<text:s/></text:span><text:span text:style-name="T797">siūlomų skirti lėšų dydį, nurodo, kokios priemonės (veiklos) ir (ar) išlaidos yra siūlomos finansuoti, taip pat nurodo patvirtinti, kad pareiškėjas sutinka su siūloma skirti suma</text:span><text:span text:style-name="T798"><text:s/>ir kad<text:s/></text:span><text:span text:style-name="T799">siūlomas priimti sprendimas skirti dalį lėšų neturės neigiamos įtakos<text:s/></text:span><text:span text:style-name="T800">įgyvendinant Nuostatuose bei projekte numatytus tikslus, ir pagal Komisijos priimtą protokolinį sprendimą<text:s/></text:span><text:span text:style-name="T801">prašo patikslinti sąmatas ir (ar) priemonių ir (ar) veiklų planus</text:span><text:span text:style-name="T802">.</text:span></text:p>
      <text:p text:style-name="P803"><text:span text:style-name="T804">Jei pareiškėjas sutinka su Komisijos siūloma skirti suma, jis per 3 darbo dienas nu</text:span><text:span text:style-name="T805">o pranešimo gavimo elektroniniu paštu dienos Komisijai patvirtina, kad sutinka su siūloma skirti suma ir kad Komisijos siūlomas priimti sprendimas skirti dalį lėšų neturės neigiamos įtakos įgyvendinant Nuostatuose bei projekte numatytus tikslus, ir, atsižv</text:span><text:span text:style-name="T806">elgdamas į Komisijos rašte pateiktus nurodymus, pateikia patikslintą sąmatą ir (ar) priemonių ir (ar) veiklų planą.<text:s/></text:span></text:p>
      <text:p text:style-name="P807"><text:span text:style-name="T808">Komisijai iš pareiškėjo gavus patvirtinimą, kad jis sutinka su Komisijos siūloma skirti suma ir kad Komisijos siūlomas priimti sprendimas<text:s/></text:span><text:span text:style-name="T809">skirti dalį lėšų neturės neigiamos įtakos įgyvendinant Nuostatuose ir projekte numatytus tikslus, bei patikslintas sąmatas ir (ar) priemonių ir (ar) veiklų planus, ne vėliau kaip kitą darbo dieną nuo patikslintų sąmatų ir (ar) priemonių ir (ar) veiklų plan</text:span><text:span text:style-name="T810">ų gavimo dienos šie dokumentai perduodami įvertinti ekspertams SPPD</text:span><text:span text:style-name="T811"><text:s/>patvirtinto ekspertų darbo reglamento</text:span><text:span text:style-name="T812"><text:s/>nustatyta tvarka. Ekspertai patikslintas sąmatas ir (ar) priemonių ir (ar) veiklų planus įvertina ir SPPD ekspertų vertinimo suvestinę parengia bei ka</text:span><text:span text:style-name="T813">rtu su ekspertų vertinimo anketomis ją perduoda Komisijai ne vėliau kaip per 3 darbo dienas nuo patikslintų sąmatų ir (ar) priemonių ir (ar) veiklų planų gavimo dienos.</text:span><text:span text:style-name="T814"><text:s/>Gavusi ekspertų<text:s/></text:span><text:span text:style-name="T815">vertinimų suvestinę ir ekspertų vertinimo anketas<text:s/></text:span><text:span text:style-name="T816">bei vadovaudamasi Nuo</text:span><text:span text:style-name="T817">statų<text:s/></text:span><text:span text:style-name="T818">34 punkto antra pastraipa</text:span><text:span text:style-name="T819">,<text:s/></text:span><text:span text:style-name="T820">Komisija posėdyje svarsto patikslintas sąmatas ir (ar) priemonių ir (ar) veiklų planus ir jiems pritaria arba nepritaria.</text:span></text:p>
      <text:p text:style-name="P821"><text:span text:style-name="T822">Pareiškėjui per šiame punkte nurodytą terminą nepatvirtinus, kad sutinka su Komisijos siūloma skirti<text:s/></text:span><text:span text:style-name="T823">suma ir (ar) kad Komisijos siūlomas priimti sprendimas skirti dalį lėšų neturės neigiamos įtakos įgyvendinant projekte ir Nuostatuose numatytus tikslus, ir (ar) nepatikslinus sąmatos ir (ar) priemonių ir (ar) veiklų plano, laikoma, kad jis nesutinka su Kom</text:span><text:span text:style-name="T824">isijos siūloma skirti suma. Jei pareiškėjas nesutinka su Komisijos priimtu sprendimu siūlyti<text:s/></text:span><text:span text:style-name="T825">Ministerijos kancleriui<text:s/></text:span><text:span text:style-name="T826">skirti dalį projektui įgyvendinti prašomų lėšų arba jei Komisija nepritaria pareiškėjo patikslintoms sąmatoms ir (ar) priemonių ir (ar) vei</text:span><text:span text:style-name="T827">klų planams, projektui lėšų neskiriama ir jis įtraukiamas į nefinansuotinų projektų sąrašą.</text:span></text:p>
      <text:p text:style-name="P828"><text:span text:style-name="T829">42</text:span><text:span text:style-name="T830">. Pasiūlymus dėl lėšų paskirstymo Komisija pateikia Ministerijos kancleriui per 1</text:span><text:span text:style-name="T831"> </text:span><text:span text:style-name="T832">darbo dieną nuo posėdžio, kuriame priimtas sprendimas dėl projektų finansavi</text:span><text:span text:style-name="T833">mo siūlymų pateikimo Ministerijos kancleriui, protokolo pasirašymo ir užregistravimo dienos.</text:span></text:p>
      <text:p text:style-name="P834">Ministerijos kancleris per 5 darbo dienas nuo Komisijos pasiūlymų gavimo dienos priima sprendimą dėl lėšų skyrimo projektams.</text:p>
      <text:p text:style-name="P835"><text:span text:style-name="T836">Ministerijos kanclerio potvarkio turinys turi atitikti Taisyklių 31 punkte nurodytus reikalavimus.<text:s/></text:span></text:p>
      <text:p text:style-name="P837"><text:span text:style-name="T838">43</text:span><text:span text:style-name="T839">. Komisijos sekretorius perduoda SPPD patvirtintą Ministerijos kanclerio potvarkio dėl lėšų skyrimo projektams kopiją ir visus Komisijos protokolinius</text:span><text:span text:style-name="T840"><text:s/>sprendimus per vieną darbo dieną nuo potvarkio priėmimo dienos.<text:s/></text:span></text:p>
      <text:p text:style-name="P841"><text:span text:style-name="T842">44</text:span><text:span text:style-name="T843">. Valstybės biudžeto lėšų naudojimo sutartis tarp pareiškėjo ir SPPD sudaroma ne vėliau nei per 20 darbo dienų nuo Ministerijos kanclerio potvarkio dėl lėšų skyrimo projektui priėmimo<text:s/></text:span><text:span text:style-name="T844">dienos. Valstybės biudžeto lėšų naudojimo sutartyse turi būti pateikta informacija, nurodyta Lietuvos Respublikos valstybės biudžeto ir savivaldybių biudžetų sudarymo ir vykdymo taisyklių, patvirtintų Lietuvos Respublikos Vyriausybės 2001 m. gegužės 14 d.<text:s/></text:span><text:span text:style-name="T845">nutarimu Nr. 543 „Dėl Lietuvos Respublikos valstybės biudžeto ir savivaldybių biudžetų sudarymo ir vykdymo taisyklių patvirtinimo“, 61 punkte.<text:s/></text:span></text:p>
      <text:p text:style-name="P846"><text:span text:style-name="T847">45</text:span><text:span text:style-name="T848">.</text:span><text:span text:style-name="T849"><text:s/>Nesudarius valstybės biudžeto lėšų naudojimo sutarties per Nuostatų 44 punkte nurodytą terminą, nutrauku</text:span><text:span text:style-name="T850">s sudarytą sutartį, SPPD teikia<text:s/></text:span><text:span text:style-name="T851">Ministerijos kancleriui<text:s/></text:span><text:span text:style-name="T852">pasiūlymą panaikinti sprendimą projektui skirti lėšų.</text:span></text:p>
      <text:p text:style-name="P853"><text:span text:style-name="T854">Pareiškėjui nesudarius valstybės biudžeto lėšų naudojimo sutarties per Nuostatų 44 punkte nurodytą terminą, atsisakius dalies lėšų ar toliau vykdy</text:span><text:span text:style-name="T855">ti finansuojamą projektą, nutraukus sudarytą sutartį, taip pat Nuostatų 41 punkte numatytu atveju per nustatytą terminą nepatikslinus sąmatos ir (ar) priemonių ir (ar) veiklų plano, likusios nepanaudotos lėšos Komisijos siūlymu ir<text:s/></text:span><text:span text:style-name="T856">Ministerijos kanclerio<text:s/></text:span><text:span text:style-name="T857">sp</text:span><text:span text:style-name="T858">rendimu eilės tvarka skiriamos įvertintiems projektams, esantiems rezervinių projektų sąraše. Finansavimas projektams, esantiems rezervinių projektų sąraše, skiriamas neviršijant nepaskirstytų lėšų sumos. Rezervinių projektų sąraše esantiems projektams siū</text:span><text:span text:style-name="T859">lant skirti dalį projekte prašomų lėšų, sąmata ir (ar) priemonių ir (ar) veiklų planas tikslinami Nuostatų 41 punkte nustatyta tvarka.<text:s/></text:span><text:span text:style-name="T860">Ministerijos kanclerio<text:s/></text:span><text:span text:style-name="T861">sprendimas dėl lėšų skyrimo priimamas per 3 darbo dienas nuo Komisijos siūlymo gavimo dienos.</text:span></text:p>
      <text:p text:style-name="P862"><text:span text:style-name="T863">46</text:span><text:span text:style-name="T864">. Pareiškėjai raštu informuojami apie<text:s/></text:span><text:span text:style-name="T865">Ministerijos kanclerio<text:s/></text:span><text:span text:style-name="T866">priimtą sprendimą per 3 darbo dienas nuo šio sprendimo priėmimo dienos, pateikiant<text:s/></text:span><text:span text:style-name="T867">Ministerijos kanclerio potvarkio</text:span><text:span text:style-name="T868"><text:s/>dėl lėšų skyrimo išrašą. Pareiškėjai, kurių projektai buvo įrašyti į atmestin</text:span><text:span text:style-name="T869">ų ar nefinansuotinų projektų sąrašą, apie sprendimą informuojami raštu, nurodant atmetimo ar lėšų neskyrimo priežastis.</text:span><text:span text:style-name="T870"><text:s/></text:span></text:p>
      <text:p text:style-name="P871"><text:span text:style-name="T872">Esant būtinybei (pavyzdžiui, pareiškėjui pateikus skundą dėl paraiškų vertinimo ir (ar) projektui įgyvendinti skiriamų lėšų), SPPD, ren</text:span><text:span text:style-name="T873">gdamas atsakymus pareiškėjams, gali pasitelkti ekspertus.<text:s/></text:span></text:p>
      <text:p text:style-name="P874"><text:span text:style-name="T875">47</text:span><text:span text:style-name="T876">. Informacija apie konkurso rezultatus per 1 darbo dieną nuo<text:s/></text:span><text:span text:style-name="T877">Ministerijos kanclerio potvarkio<text:s/></text:span><text:span text:style-name="T878">dėl lėšų skyrimo priėmimo dienos skelbiama Ministerijos interneto svetainėje.</text:span></text:p>
      <text:p text:style-name="P879"/>
      <text:p text:style-name="P880"><text:span text:style-name="T881">VII</text:span><text:span text:style-name="T882"><text:s/>SKYRIUS</text:span></text:p>
      <text:p text:style-name="P883"><text:span text:style-name="T884">KOMISIJOS DARBO ORGANIZAVIMAS</text:span></text:p>
      <text:p text:style-name="P885"/>
      <text:p text:style-name="P886"><text:span text:style-name="T887">48</text:span><text:span text:style-name="T888">. Komisijos darbą organizuoja ir jai vadovauja Komisijos pirmininkas. Laikinai nesant Komisijos pirmininko, jo funkcijas atlieka Komisijos pirmininko pavaduotojas. Komisiją techniškai aptarnauja Komisijos sekretorius.<text:s/></text:span><text:span text:style-name="T889">Komisijos sekretorius nėra Komisijos narys. Komisija savo darbe vadovaujasi Lietuvos Respublikos įstatymais, Lietuvos Respublikos Vyriausybės nutarimais, Taisyklėmis, Nuostatais ir kitais teisės aktais.</text:span></text:p>
      <text:p text:style-name="P890"><text:span text:style-name="T891">49</text:span><text:span text:style-name="T892">. Komisijos sekretorius:</text:span></text:p>
      <text:p text:style-name="P893"><text:span text:style-name="T894">49.1</text:span><text:span text:style-name="T895">. rengia skelbim</text:span><text:span text:style-name="T896">us apie konkursą ir organizuoja jų paskelbimą;</text:span></text:p>
      <text:p text:style-name="P897"><text:span text:style-name="T898">49.2</text:span><text:span text:style-name="T899">. techniškai aptarnauja Komisiją, organizuoja ir protokoluoja Komisijos posėdžius, pasirašo posėdžių protokolus;</text:span></text:p>
      <text:p text:style-name="P900"><text:span text:style-name="T901">49.3</text:span><text:span text:style-name="T902">. skelbia informaciją apie Komisijos posėdžius, kuriuose bus svarstomi su projektų finansavimu susiję klausimai, Ministerijos<text:s/></text:span><text:span text:style-name="T903">interneto svetainėje</text:span><text:span text:style-name="T904"><text:s/>ir ne vėliau kaip likus 3 darbo dienoms iki Komisijos posėdžio Ministerijos interneto svetainėje paskelbia pl</text:span><text:span text:style-name="T905">anuojamo posėdžio darbotvarkę bei šios informacijos pasikeitimus (jei jų yra);</text:span></text:p>
      <text:p text:style-name="P906"><text:span text:style-name="T907">49.4</text:span><text:span text:style-name="T908">. renka Komisijos narių, SPPD bei ekspertų raštu pateiktą informaciją apie galimą viešųjų ir privačių interesų konfliktą ir jų pasirašytas nešališkumo deklaracijas bei k</text:span><text:span text:style-name="T909">onfidencialumo pasižadėjimus;</text:span></text:p>
      <text:p text:style-name="P910"><text:span text:style-name="T911">49.5</text:span><text:span text:style-name="T912">. rengia<text:s/></text:span><text:span text:style-name="T913">Ministerijos kanclerio potvarkio</text:span><text:span text:style-name="T914"><text:s/>dėl lėšų skyrimo, dokumentų perdavimo–priėmimo aktų, kuriais Ministerija perduoda dokumentus, susijusius su konkursu, SPPD, ir kitų Komisijos veiklos dokumentų projektus;</text:span></text:p>
      <text:p text:style-name="P915"><text:span text:style-name="T916">49.</text:span><text:span text:style-name="T917">6</text:span><text:span text:style-name="T918">. elektroniniu būdu siunčia derinti Komisijos posėdžio protokolą Komisijos nariams;</text:span></text:p>
      <text:p text:style-name="P919"><text:span text:style-name="T920">49.7</text:span><text:span text:style-name="T921">. skelbia konkurso rezultatus Ministerijos interneto svetainėje.</text:span></text:p>
      <text:p text:style-name="P922"><text:span text:style-name="T923">50</text:span><text:span text:style-name="T924">. Pagrindinė Komisijos darbo forma yra posėdžiai. Posėdžiai vyksta Komisijos pirmininko nustatytu laiku. Posėdžiai yra teisėti, kai juose dalyvauja ne mažiau kaip du trečdaliai Komisijos narių.<text:s/></text:span></text:p>
      <text:p text:style-name="P925"><text:span text:style-name="T926">51</text:span><text:span text:style-name="T927">. Komisijos posėdžiuose dalyvauja SPPD atstovas (-ai) b</text:span><text:span text:style-name="T928">ei projektus vertinę ekspertai. Jeigu SPPD atstovas arba projektus vertinę ekspertai negali dalyvauti posėdyje, Komisija Nuostatų 54 punkte nustatyta tvarka sprendžia, ar rengti posėdį SPPD atstovui arba projektą (-us) vertinusiems ekspertams nedalyvaujant</text:span><text:span text:style-name="T929">, ar posėdį atidėti iki tol, kol galės dalyvauti SPPD atstovas ir (ar) projektus vertinę ekspertai.</text:span></text:p>
      <text:p text:style-name="P930"><text:span text:style-name="T931">52</text:span><text:span text:style-name="T932">. Komisijos posėdžiuose stebėtojų teisėmis turi teisę dalyvauti pareiškėjų atstovai ir kiti asmenys.</text:span><text:span text:style-name="T933"><text:s/>Pareiškėjo atstovas gali dalyvauti tik posėdžio d</text:span><text:span text:style-name="T934">alyje, kurioje svarstomas jo projekto klausimas. Komisija posėdžio pradžioje nustato, kuriuos klausimus svarstant gali dalyvauti kiti asmenys. Pareiškėjo atstovas turi teisę pareikšti savo pastabas, paaiškinimus, susijusius su pareiškėjo pateiktu projektu,</text:span><text:span text:style-name="T935"><text:s/>taip pat pastabas dėl Komisijos posėdžio eigos Komisijai, kurie įrašomi į posėdžio protokolą. Pareiškėjo atstovui pateikus pastabą dėl Komisijos posėdžio eigos, Komisija pastabą įvertina ir į ją atsižvelgia ar neatsižvelgia, nurodydama neatsižvelgimo prie</text:span><text:span text:style-name="T936">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37"><text:span text:style-name="T938">53</text:span><text:span text:style-name="T939">. Ne vėliau kaip per 3 darbo dienas nuo SPPD pateiktų įvertintų projektų suvestinių, ekspertų vertinimo anketų ir vertintų paraiškų gavimo dienos yra šaukiamas Komisijos posėdis. Prireikus gali būti šaukiama ir daugiau posėdžių.</text:span></text:p>
      <text:p text:style-name="P940"><text:span text:style-name="T941">Komisijos nariams, SPPD a</text:span><text:span text:style-name="T942">tstovui (-ams) ir ekspertams apie posėdį raštu arba elektroniniu paštu ne vėliau kaip prieš 3 darbo dienas praneša Komisijos sekretorius, kuris kartu su pranešimu posėdžio dalyviams pateikia posėdžio darbotvarkės projektą ir medžiagą numatomais svarstyti k</text:span><text:span text:style-name="T943">lausimais. Informacija apie planuojamą posėdį taip pat skelbiama Ministerijos interneto svetainėje.</text:span></text:p>
      <text:p text:style-name="P944"><text:span text:style-name="T945">54</text:span><text:span text:style-name="T946">. Komisijos narys, SPPD atstovas (-ai) ir projektus vertinę ekspertai, negalintys atvykti į posėdį, apie tai ne vėliau kaip prieš 1 darbo dieną iki Ko</text:span><text:span text:style-name="T947">misijos posėdžio turi pranešti Komisijos pirmininkui arba sekretoriui, išskyrus atvejus, kai to negali padaryti dėl objektyvių priežasčių.</text:span></text:p>
      <text:p text:style-name="P948"><text:span text:style-name="T949">Prireikus svarstyti klausimus skubos tvarka ir dėl objektyvių priežasčių nesant galimybės surengti posėdžio, Komisijo</text:span><text:span text:style-name="T950">s sprendimai gali būti priimami vadovaujantis visų Komisijos narių apklausos, kuri atliekama nedelsiant, bet ne vėliau nei per 1 darbo dieną, elektroniniu paštu rezultatais. Tarp posėdžių einamieji klausimai gali būti aptariami ir Komisijos narių nuomonė i</text:span><text:span text:style-name="T951">šreiškiama elektroniniu paštu.<text:s/></text:span></text:p>
      <text:p text:style-name="P952"><text:span text:style-name="T953">55</text:span><text:span text:style-name="T954">. Pirmojo posėdžio metu, prieš pradėdami darbą, Komisijos nariai ir sekretorius privalo pasirašyti konfidencialumo pasižadėjimus (Nuostatų 6 priedas) užtikrinti konkurso informacijos konfidencialumą, viešai neskelbti i</text:span><text:span text:style-name="T955">r neplatinti šios informacijos ir nešališkumo deklaracijas (Nuostatų 8 priedas) dėl objektyvių sprendimų priėmimo bei viešųjų ir privačių interesų konflikto vengimo.</text:span></text:p>
      <text:p text:style-name="P956"><text:span text:style-name="T957">Konfidencialumo pasižadėjimus pasirašo ir Komisijos posėdžiuose stebėtojų teisėmis dalyvau</text:span><text:span text:style-name="T958">jantys pareiškėjų atstovai, SPPD atstovas (-ai), kiti posėdžio dalyviai (Nuostatų 7 priedas), taip pat projektus vertinantys ekspertai. Projektus vertinantys ekspertai taip pat pasirašo nešališkumo deklaracijas dėl objektyvių sprendimų priėmimo, kuriomis p</text:span><text:span text:style-name="T959">atvirtina, kad nėra</text:span><text:span text:style-name="T960"><text:s/>dirbantys Ministerijoje ar SPPD, nėra susiję su pareiškėju, kurio projektą vertins (pvz., iš pareiškėjo, kurio projektą vertina, ekspertas ar jam artimi asmenys negauna bet kokios rūšies pajamų ar kitokio pobūdžio naudos; ekspertas ar j</text:span><text:span text:style-name="T961">am artimi asmenys nėra pareiškėjo, kurio paraišką ekspertas vertina, steigėjas, akcininkas ar dalininkas, darbuotojas ar valdymo organo narys).</text:span><text:span text:style-name="T962"><text:s/>Ekspertai konfidencialumo pasižadėjimus ir nešališkumo deklaracijas pasirašo ne vėliau kaip tą pačią dieną, kuri</text:span><text:span text:style-name="T963">ą jiems perduodamos vertintinos paraiškos.<text:s/></text:span></text:p>
      <text:p text:style-name="P964"><text:span text:style-name="T965">Jeigu yra aplinkybių, galinčių turėti įtakos priimant sprendimą, Komisijos narys (nariai), prieš pradėdamas (-i) nagrinėti vertinimo suvestinę, vertinimo anketas ir vertintus projektus, turi nusišalinti nuo dalyv</text:span><text:span text:style-name="T966">avimo sprendžiant pritarimo ar nepritarimo ekspertų siūlomiems balams, išvadoms ar sumoms, atitinkamo projekto finansavimo dydžio ir kitus Komisijos nario funkcijoms priskirtus klausimus, prieš tai raštu arba elektroniniu paštu pranešęs (pranešę) Komisijos</text:span><text:span text:style-name="T967"><text:s/>pirmininkui. Jeigu ekspertas (-ai) nenusišalina, o vėliau dėl to kyla interesų konfliktas, jo (jų) vertinimo rezultatai laikomi negaliojančiais, o projektą (projektus) vertina kitas SPPD paskirtas ekspertas. Jeigu Komisijos narys nenusišalina, o vėliau dė</text:span><text:span text:style-name="T968">l to kyla interesų konfliktas, Komisija iš naujo priima sprendimus ir balsuoja. Nenusišalinusio Komisijos nario balsas, Komisijai priimant sprendimus pakartotinai, į bendrą balsų skaičių neįskaičiuojamas.<text:s/></text:span></text:p>
      <text:p text:style-name="P969"><text:span text:style-name="T970">56</text:span><text:span text:style-name="T971">. Komisijos pirmininkas, narys, ekspertas ar</text:span><text:span text:style-name="T972"><text:s/>sekretorius gali būti nušalinti nuo pareigų Komisijoje Taisyklių 45 punkte nurodytais pagrindais.</text:span></text:p>
      <text:p text:style-name="P973"><text:span text:style-name="T974">57</text:span><text:span text:style-name="T975">. Komisijos pirmininkas nuo pareigų Komisijoje nušalinamas<text:s/></text:span><text:span text:style-name="T976">socialinės apsaugos ir darbo ministro</text:span><text:span text:style-name="T977"><text:s/>sprendimu. Komisijos narys, sekretorius ar ekspertas n</text:span><text:span text:style-name="T978">uo pareigų nušalinami Komisijos pirmininko sprendimu. Sprendime nurodomas nušalinimo laikotarpis ir nušalinimo priežastys.</text:span></text:p>
      <text:p text:style-name="P979"><text:span text:style-name="T980">58</text:span><text:span text:style-name="T981">. Kai nušalinamas ar nusišalina Komisijos pirmininkas, jo funkcijas vykdo Komisijos pirmininko pavaduotojas. Kai nušalinamas ar</text:span><text:span text:style-name="T982"><text:s/>nusišalina Komisijos narys ar<text:s/></text:span><text:soft-page-break/><text:span text:style-name="T983">sekretorius, jų funkcijas vykdo<text:s/></text:span><text:span text:style-name="T984">pakaitiniai Komisijos nariai ar sekretorius</text:span><text:span text:style-name="T985">. Kai nušalinamas ar nusišalina ekspertas, jo vertintų paraiškų vertinimą SPPD perduoda kitam ekspertui.</text:span></text:p>
      <text:p text:style-name="P986"><text:span text:style-name="T987">59</text:span><text:span text:style-name="T988">. Komisijos sprendimai priimami<text:s/></text:span><text:span text:style-name="T989">balsuojant posėdyje dalyvaujančių dviejų trečdalių Komisijos narių balsų dauguma. Kai Komisijos narių balsai pasiskirsto po lygiai, lemiamas yra posėdžio pirmininko balsas.</text:span></text:p>
      <text:p text:style-name="P990"><text:span text:style-name="T991">60</text:span><text:span text:style-name="T992">. Komisijos sprendimai įforminami protokolu, kuris elektroniniu būdu turi būt</text:span><text:span text:style-name="T993">i suderintas su Komisijos nariais. Komisijos posėdžio protokolas Komisijos nariams suderinti pateikiamas ne vėliau kaip per 3 darbo dienas po įvykusio posėdžio. Komisijos nariai pastabas ir pasiūlymus dėl protokolo pateikia per 2 darbo dienas nuo posėdžio<text:s/></text:span><text:span text:style-name="T994">protokolo gavimo dienos. Su Komisijos nariais suderintą protokolą pasirašo posėdžio pirmininkas ir sekretorius.<text:s/></text:span></text:p>
      <text:p text:style-name="P995">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suderinami su Komisijos nariais, pasirašomi ir užregistruojami ne vėliau kaip per 5 darbo dienas po posėdžio.<text:s/></text:p>
      <text:p text:style-name="P996"><text:span text:style-name="T997">Komisijos narys turi teisę pareikšti atskirąją nuomonę, kuri pridedama prie protokolo.</text:span></text:p>
      <text:p text:style-name="P998"><text:span text:style-name="T999">61</text:span><text:span text:style-name="T1000">. Protokole nurodoma:</text:span></text:p>
      <text:p text:style-name="P1001"><text:span text:style-name="T1002">61.1</text:span><text:span text:style-name="T1003">. Komisijos posėdžio data ir vieta, posėdžio protokolo numeris;</text:span></text:p>
      <text:p text:style-name="P1004"><text:span text:style-name="T1005">61.2</text:span><text:span text:style-name="T1006">. Komisijos posėdžio pirmininkas, Komisijos posėdžio sekretorius, posėdyje dalyvavę Komisijos nariai, SPPD atstovas (-ai), projektus vertinę ekspertai<text:s/></text:span><text:span text:style-name="T1007">ir kiti posėdyje dalyvavę asmenys;</text:span></text:p>
      <text:p text:style-name="P1008"><text:span text:style-name="T1009">61.3</text:span><text:span text:style-name="T1010">. Komisijos posėdyje svarstyti projektai bei kiti posėdžio metu svarstyti klausimai;</text:span></text:p>
      <text:p text:style-name="P1011"><text:span text:style-name="T1012">61.4</text:span><text:span text:style-name="T1013">. projektų, kuriuos nutarta siūlyti atmesti, atmetimo argumentai, teisinis projektų atmetimo pagrindas;</text:span></text:p>
      <text:p text:style-name="P1014"><text:span text:style-name="T1015">61.5</text:span><text:span text:style-name="T1016">. inform</text:span><text:span text:style-name="T1017">acija apie Komisijos pritarimą / nepritarimą skirti projektui finansavimą iš valstybės biudžeto lėšų. Jei finansavimas projektui skirtas nebuvo arba siūloma skirti mažiau lėšų, negu pareiškėjas prašė, protokole nurodomos tokio siūlymo priežastys ir jų pagr</text:span><text:span text:style-name="T1018">indimas;<text:s/></text:span></text:p>
      <text:p text:style-name="P1019"><text:span text:style-name="T1020">61.6</text:span><text:span text:style-name="T1021">. Komisijai nepritarus projektus vertinusių ekspertų įvertinimui ar išvadai, protokole nurodomi objektyvūs argumentai, dėl ko nėra pritariama ekspertų įvertinimui ar išvadai, bei nurodoma, kad projektas yra perduodamas vertinti trečiajam<text:s/></text:span><text:span text:style-name="T1022">ekspertui arba kad Komisija pati atliks projekto vertinimą;<text:s/></text:span></text:p>
      <text:p text:style-name="P1023"><text:span text:style-name="T1024">61.7</text:span><text:span text:style-name="T1025">. siūlytini finansuoti projektai ir siūlomos skirti<text:s/></text:span><text:span text:style-name="T1026">valstybės biudžeto<text:s/></text:span><text:span text:style-name="T1027">lėšos projektui įgyvendinti;</text:span></text:p>
      <text:p text:style-name="P1028"><text:span text:style-name="T1029">61.8</text:span><text:span text:style-name="T1030">. nefinansuotini projektai ir jų nefinansavimo pagrindimas;</text:span></text:p>
      <text:p text:style-name="P1031"><text:span text:style-name="T1032">61.9</text:span><text:span text:style-name="T1033">. projektai</text:span><text:span text:style-name="T1034">, kuriuos siūloma įtraukti į rezervinių projektų sąrašą;</text:span></text:p>
      <text:p text:style-name="P1035"><text:span text:style-name="T1036">61.10</text:span><text:span text:style-name="T1037">. sumažintų finansuotinų išlaidų pagrindimas, taip pat Taisyklių<text:s/></text:span><text:span text:style-name="T1038"><text:line-break/>20.4 papunktyje nurodytu atveju siūlomo skirti finansavimo pagrindimas;</text:span></text:p>
      <text:p text:style-name="P1039"><text:span text:style-name="T1040">61.11</text:span><text:span text:style-name="T1041">. balsavimo rezultatai, kartu nurodant ir i</text:span><text:span text:style-name="T1042">nformaciją apie kiekvieno Komisijos posėdyje dalyvavusio Komisijos nario balsavimą Komisijos posėdyje svarstytais klausimais;</text:span></text:p>
      <text:p text:style-name="P1043"><text:span text:style-name="T1044">61.12</text:span><text:span text:style-name="T1045">.<text:s/></text:span><text:span text:style-name="T1046">informacija apie galimą Komisijos nario, sekretoriaus, eksperto, SPPD atstovo ir (ar) kitų su konkurso organizavimu sus</text:span><text:span text:style-name="T1047">ijusių asmenų interesų konfliktą;</text:span></text:p>
      <text:p text:style-name="P1048"><text:span text:style-name="T1049">61.13</text:span><text:span text:style-name="T1050">. kiti Komisijos priimti sprendimai ir svarstyti klausimai;</text:span></text:p>
      <text:p text:style-name="P1051"><text:span text:style-name="T1052">61.14</text:span><text:span text:style-name="T1053">. kita, Komisijos nuomone, svarbi posėdžio informacija.<text:s/></text:span></text:p>
      <text:p text:style-name="P1054"><text:span text:style-name="T1055">62</text:span><text:span text:style-name="T1056">. Komisijos posėdžio eiga fiksuojama garso įrašymo priemonėmis. Posėdžio garso<text:s/></text:span><text:span text:style-name="T1057">įrašas perkeliamas į kompiuterinę laikmeną. Prieš pradedant daryti garso įrašą, apie tai Komisijos posėdyje dalyvaujantys asmenys yra informuojami žodžiu. Įrašas pridedamas prie protokolo ir saugomas Ministerijoje Dokumentų saugojimo taisyklių, patvirtintų</text:span><text:span text:style-name="T1058"><text:s/>Lietuvos vyriausiojo archyvaro 2011 m. gruodžio 28 d. įsakymu Nr. V-157 „Dėl Dokumentų saugojimo taisyklių patvirtinimo“, nustatyta tvarka ir Bendrųjų dokumentų saugojimo terminų rodyklėje, patvirtintoje Lietuvos vyriausiojo archyvaro 2011 m. kovo 9 d. įs</text:span><text:span text:style-name="T1059">akymu Nr. V-100 „Dėl Bendrųjų dokumentų saugojimo terminų rodyklės patvirtinimo“, nustatytais terminais.</text:span></text:p>
      <text:p text:style-name="P1060"/>
      <text:p text:style-name="P1061"><text:span text:style-name="T1062">VIII</text:span><text:span text:style-name="T1063"><text:s/>SKYRIUS</text:span></text:p>
      <text:p text:style-name="P1064"><text:span text:style-name="T1065">LĖŠŲ SKYRIMAS PROJEKTAMS, PROJEKTŲ VYKDYMAS IR KONTROLĖ</text:span></text:p>
      <text:p text:style-name="P1066"/>
      <text:p text:style-name="P1067"><text:span text:style-name="T1068">63</text:span><text:span text:style-name="T1069">. Projektams lėšos skiriamos iš valstybės biudžeto Ministerijai<text:s/></text:span><text:span text:style-name="T1070">patvirtintų asignavimų programoms. Tinkamos projekto išlaidos turi būti tiesiogiai susijusios su projekte numatytomis veiklomis ir būtinos projektui vykdyti, pagrįstos projekto įgyvendinimo eiga ir planu, išlaidų pobūdžiu ir kiekiu.</text:span><text:span text:style-name="T1071"><text:s/>Projektams vykdyti skir</text:span><text:span text:style-name="T1072">tos lėšos negali būti perkeliamos į kitus biudžetinius metus.<text:s/></text:span></text:p>
      <text:p text:style-name="P1073">Išlaidos laikomos tinkamomis finansuoti, jei jos patirtos ir apmokėtos nuo Ministerijos kanclerio potvarkio dėl projektų finansavimo ir lėšų skyrimo priėmimo dienos iki valstybės biudžeto lėšų<text:s/>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074"><text:span text:style-name="T1075">Komisija turi teisę mažinti siūlomų skirti projektui įgyvendinti lėšų sumą, atsižvelgdama į sutrumpėjusį projekto įgyvendinimo laikotarpį, jeigu projekto įgyvendinimo laikotarpis turi įtakos numatomoms vykdyti</text:span><text:span text:style-name="T1076"><text:s/>veikloms, jų apimčiai ir (ar) pareiškėjo prašomų lėšų dydžiui.</text:span></text:p>
      <text:p text:style-name="P1077"><text:span text:style-name="T1078">64</text:span><text:span text:style-name="T1079">. Pareiškėjai gautas valstybės biudžeto lėšas privalo laikyti specialiai šioms lėšoms atidarytoje sąskaitoje, įvertindami valstybės biudžeto lėšų laikymo, naudojimo bei saugojimo rizikos</text:span><text:span text:style-name="T1080"><text:s/>veiksnius. Pareiškėjai atsiskaitymus grynaisiais ir negrynaisiais pinigais privalo vykdyti vadovaudamiesi Lietuvos Respublikos civilinio kodekso<text:s/></text:span><text:span text:style-name="T1081"><text:line-break/>6.929 straipsniu ir kitais atsiskaitymus grynaisiais ir negrynaisiais pinigais reglamentuojančiais teisės akt</text:span><text:span text:style-name="T1082">ais.</text:span></text:p>
      <text:p text:style-name="P1083"><text:span text:style-name="T1084">65</text:span><text:span text:style-name="T1085">. Tikslinės valstybės biudžeto lėšos gali būti naudojamos tik valstybės biudžeto lėšų naudojimo sutartyje ir patvirtintoje sąmatoje nurodytai veiklai vykdyti. Savanoriškos veiklos organizavimo išlaidos kompensuojamos Lietuvos Respublikos savanor</text:span><text:span text:style-name="T1086">iškos veiklos įstatymo ir Savanoriškos veiklos išlaidų kompensavimo sąlygų ir tvarkos aprašo, patvirtinto Lietuvos Respublikos socialinės apsaugos ir darbo ministro 2011 m. liepos 14 d. įsakymu<text:s/></text:span><text:soft-page-break/><text:span text:style-name="T1087">Nr. A1-330 „Dėl Savanoriškos veiklos išlaidų kompensavimo sąly</text:span><text:span text:style-name="T1088">gų ir tvarkos aprašo patvirtinimo“, nustatyta tvarka.</text:span></text:p>
      <text:p text:style-name="P1089"><text:span text:style-name="T1090">66</text:span><text:span text:style-name="T1091">. Finansuojamos tik tinkamos projektų vykdymo išlaidos. Tinkamomis finansuoti laikomos šios projekto išlaidos:</text:span></text:p>
      <text:p text:style-name="P1092"><text:span text:style-name="T1093">66.1</text:span><text:span text:style-name="T1094">. projekto administravimo išlaidos (ne daugiau kaip 15 procentų projektui įgyve</text:span><text:span text:style-name="T1095">ndinti Ministerijos skirtų valstybės biudžeto lėšų):</text:span></text:p>
      <text:p text:style-name="P1096"><text:span text:style-name="T1097">66.1.1</text:span><text:span text:style-name="T1098">. projekto vadovo darbo užmokestis, įskaitant gyventojų pajamų ir socialinio draudimo įmokas bei įmokas į Garantinį fondą (toliau – darbo vietos mokesčiai);<text:s/></text:span></text:p>
      <text:p text:style-name="P1099"><text:span text:style-name="T1100">66.1.2</text:span><text:span text:style-name="T1101">. asmens, tvarkančio buhalt</text:span><text:span text:style-name="T1102">erinę apskaitą, darbo užmokestis, įskaitant visus darbo vietos mokesčius (jei paslauga nėra perkama iš buhalterinės apskaitos paslaugas teikiančios įmonės (įstaigos) ar buhalterinės apskaitos paslaugas savarankiškai teikiančio asmens);</text:span></text:p>
      <text:p text:style-name="P1103"><text:span text:style-name="T1104">66.1.3</text:span><text:span text:style-name="T1105">. užmokest</text:span><text:span text:style-name="T1106">is už buhalterinės apskaitos paslaugas pagal paslaugų sutartį (jei paslauga perkama iš buhalterinės apskaitos paslaugas teikiančios įmonės (įstaigos) ar buhalterinės apskaitos paslaugas savarankiškai teikiančio asmens);</text:span></text:p>
      <text:p text:style-name="P1107"><text:span text:style-name="T1108">66.2</text:span><text:span text:style-name="T1109">. projekto įgyvendinimo iš</text:span><text:span text:style-name="T1110">laidos:</text:span></text:p>
      <text:p text:style-name="P1111"><text:span text:style-name="T1112">66.2.1</text:span><text:span text:style-name="T1113">. projekto vykdytojo (-ų) darbo užmokestis, įskaitant visus darbo vietos mokesčius;<text:s/></text:span></text:p>
      <text:p text:style-name="P1114"><text:span text:style-name="T1115">66.2.2</text:span><text:span text:style-name="T1116">. pareiškėjo partnerio (-ių) darbuotojo (-ų) darbo užmokestis, įskaitant visus darbo vietos mokesčius;</text:span></text:p>
      <text:p text:style-name="P1117"><text:span text:style-name="T1118">66.2.3</text:span><text:span text:style-name="T1119">. išlaidos komandiruotėms<text:s/></text:span><text:span text:style-name="T1120">(įskaitant tarptautines) (kelionių bilietai, apgyvendinimas, dienpinigiai ir kt.). Dalyvavimo užsienyje vykstančiuose renginiuose išlaidos gali būti finansuojamos tik tuo atveju, jei pareiškėjas ne mažiau kaip 30 procentų visų dalyvavimo renginyje išlaidų<text:s/></text:span><text:span text:style-name="T1121">apmoka iš savo ir (ar) kitų teisėtų finansavimo šaltinių (tai pagrįsdamas renginio programa, kelionių bilietais, organizatorių kvietimais ar kitais susijusiais dokumentais);</text:span></text:p>
      <text:p text:style-name="P1122"><text:span text:style-name="T1123">66.2.4</text:span><text:span text:style-name="T1124">. išlaidos reikalingoms paslaugoms, tiesiogiai susijusioms su projekto v</text:span><text:span text:style-name="T1125">eiklomis ir būtinoms projektui įgyvendinti, įsigyti (vadovaujantis Europos socialinio fondo agentūros prekių ir paslaugų kainų rinkos analize). Gali būti įsigyjamos tokios paslaugos:<text:s/></text:span></text:p>
      <text:p text:style-name="P1126"><text:span text:style-name="T1127">66.2.4.1</text:span><text:span text:style-name="T1128">. studijos, tyrimai, analizės;</text:span></text:p>
      <text:p text:style-name="P1129"><text:span text:style-name="T1130">66.2.4.2</text:span><text:span text:style-name="T1131">. mokymų, seminarų,</text:span><text:span text:style-name="T1132"><text:s/>konferencijų ir kitų renginių organizavimas;</text:span></text:p>
      <text:p text:style-name="P1133"><text:span text:style-name="T1134">66.2.4.3</text:span><text:span text:style-name="T1135">. ekspertų, lektorių paslaugos (pagal paslaugų ir autorines sutartis);</text:span></text:p>
      <text:p text:style-name="P1136"><text:span text:style-name="T1137">66.2.4.4</text:span><text:span text:style-name="T1138">. leidyba;</text:span></text:p>
      <text:p text:style-name="P1139"><text:span text:style-name="T1140">66.2.4.5</text:span><text:span text:style-name="T1141">. vertimas;</text:span></text:p>
      <text:p text:style-name="P1142"><text:span text:style-name="T1143">66.2.4.6</text:span><text:span text:style-name="T1144">. projekto sklaidos ir viešinimo paslaugos;</text:span></text:p>
      <text:p text:style-name="P1145"><text:span text:style-name="T1146">66.2.4.7</text:span><text:span text:style-name="T1147">. biuro pata</text:span><text:span text:style-name="T1148">lpų nuoma;</text:span></text:p>
      <text:p text:style-name="P1149"><text:span text:style-name="T1150">66.2.4.8</text:span><text:span text:style-name="T1151">. ryšio paslaugos (interneto, fiksuotojo ir (ar) mobiliojo ryšio, pašto);</text:span></text:p>
      <text:p text:style-name="P1152"><text:span text:style-name="T1153">66.2.4.9</text:span><text:span text:style-name="T1154">. transporto paslaugos (automobilio be vairuotojo nuoma);</text:span></text:p>
      <text:p text:style-name="P1155"><text:span text:style-name="T1156">66.2.5</text:span><text:span text:style-name="T1157">. išlaidos reikalingoms prekėms (pavyzdžiui, kanceliarinėms priemonėms, įrang</text:span><text:span text:style-name="T1158">ai, inventoriui), tiesiogiai susijusioms su projekto veiklomis ir būtinoms projektui įgyvendinti, įsigyti;</text:span></text:p>
      <text:p text:style-name="P1159"><text:span text:style-name="T1160">66.2.6</text:span><text:span text:style-name="T1161">. kitos tiesiogiai su projektu susijusios, pagrįstos ir būtinos projektui įgyvendinti išlaidos, pavyzdžiui:</text:span></text:p>
      <text:p text:style-name="P1162"><text:span text:style-name="T1163">66.2.6.1</text:span><text:span text:style-name="T1164">. išlaidos savanorišk</text:span><text:span text:style-name="T1165">ai veiklai organizuoti;<text:s/></text:span></text:p>
      <text:p text:style-name="P1166"><text:span text:style-name="T1167">66.2.6.2</text:span><text:span text:style-name="T1168">. atstovavimo tarptautinėse organizacijose nario mokesčiai;</text:span></text:p>
      <text:p text:style-name="P1169"><text:span text:style-name="T1170">66.2.6.3</text:span><text:span text:style-name="T1171">.</text:span><text:span text:style-name="T1172"><text:s/>mokesčiai už bankų, kitų<text:s/></text:span><text:span text:style-name="T1173">kredito ar mokėjimo įstaigų suteiktas piniginių lėšų pervedimo paslaugas;</text:span></text:p>
      <text:p text:style-name="P1174"><text:span text:style-name="T1175">66.2.6.4</text:span><text:span text:style-name="T1176">. komunalinių paslaugų išlaidos (š</text:span><text:span text:style-name="T1177">ildymo, elektros energijos, vandentiekio, nuotekų šalinimo paslaugoms apmokėti).</text:span></text:p>
      <text:p text:style-name="P1178"><text:span text:style-name="T1179">67</text:span><text:span text:style-name="T1180">.</text:span><text:span text:style-name="T1181"><text:s/></text:span><text:span text:style-name="T1182">Nuostatų 66.1.1–66.1.2 ir 66.2.1–66.2.2 papunkčiuose nurodytos darbo užmokesčio išlaidos, įskaitant visus darbo vietos mokesčius, turi sudaryti ne daugiau nei 80</text:span><text:span text:style-name="T1183"> procentų projektui skirtų valstybės biudžeto lėšų.</text:span></text:p>
      <text:p text:style-name="P1184"><text:span text:style-name="T1185">68</text:span><text:span text:style-name="T1186">. Netinkamos finansuoti išlaidos:</text:span></text:p>
      <text:p text:style-name="P1187"><text:span text:style-name="T1188">68.1</text:span><text:span text:style-name="T1189">. pareiškėjo ar kitų asmenų įsiskolinimams padengti ar investiciniams projektams finansuoti;</text:span></text:p>
      <text:p text:style-name="P1190"><text:span text:style-name="T1191">68.2</text:span><text:span text:style-name="T1192">. transporto priemonių techninei apžiūrai, draudimui ir r</text:span><text:span text:style-name="T1193">emontui;</text:span></text:p>
      <text:p text:style-name="P1194"><text:span text:style-name="T1195">68.3</text:span><text:span text:style-name="T1196">. pastatų statybai, rekonstrukcijai, kapitaliniam ir einamajam remontui, pastatų ir teritorijos priežiūrai;</text:span></text:p>
      <text:p text:style-name="P1197"><text:span text:style-name="T1198">68.4</text:span><text:span text:style-name="T1199">. susijusios su veikla, vykdyta projekto parengiamajame etape, iki pateikiant paraišką Ministerijai ir iki įsigaliojant<text:s/></text:span><text:span text:style-name="T1200">Ministerijos kanclerio potvarkiui dėl projektų finansavimo ir lėšų skyrimo;</text:span></text:p>
      <text:p text:style-name="P1201"><text:span text:style-name="T1202">68.5</text:span><text:span text:style-name="T1203">. išperkamajai nuomai;</text:span></text:p>
      <text:p text:style-name="P1204"><text:span text:style-name="T1205">68.6</text:span><text:span text:style-name="T1206">. ilgalaikiam turtui, kaip jis apibrėžtas Lietuvos Respublikos pridėtinės vertės mokesčio įstatyme, kurio vertė 500 Eur ir didesnė, kaip tai<text:s/></text:span><text:span text:style-name="T1207">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1208">toriaus subjektams sąrašo patvirtinimo“, įsigyti;</text:span></text:p>
      <text:p text:style-name="P1209"><text:span text:style-name="T1210">68.7</text:span><text:span text:style-name="T1211">. kitos su projekto įgyvendinimu nesusijusios išlaidos.</text:span></text:p>
      <text:p text:style-name="P1212"><text:span text:style-name="T1213">69</text:span><text:span text:style-name="T1214">. Pareiškėjas privalo informuoti Ministeriją ir SPPD, jei vykdoma ar numatoma vykdyti pareiškėjo reorganizacija, ir pateikti dokumentu</text:span><text:span text:style-name="T1215">s bei informaciją, pagrindžiančius, kad po reorganizacijos veiksiantis juridinis asmuo, perimantis pareiškėjo teises ir pareigas, bus pajėgus tinkamai vykdyti projekto veiklas.<text:s/></text:span></text:p>
      <text:p text:style-name="P1216"><text:span text:style-name="T1217">70</text:span><text:span text:style-name="T1218">. Pareiškėjas privalo raštu informuoti SPPD apie projekte numatytų veikl</text:span><text:span text:style-name="T1219">ų vykdymo nutraukimą ar sustabdymą. Gavęs tokį pranešimą, SPPD per 5 darbo dienas nuo informacijos gavimo dienos sustabdo valstybės biudžeto lėšų pervedimą projektui. Pareiškėjui pašalinus šiame punkte nurodytas priežastis, atnaujinus veiklos vykdymą ir ap</text:span><text:span text:style-name="T1220">ie tai pranešus SPPD, atnaujinamas sustabdytas valstybės biudžeto lėšų pervedimas. Per šį laikotarpį patirtos išlaidos pripažįstamos netinkamomis finansuoti.<text:s/></text:span></text:p>
      <text:p text:style-name="P1221"><text:span text:style-name="T1222">71</text:span><text:span text:style-name="T1223">. Norėdamas patikslinti sąmatą, pareiškėjas SPPD raštu pateikia pagrįstą prašymą tikslinti<text:s/></text:span><text:span text:style-name="T1224">sąmatą, kartu pateikdamas lyginamąją tikslinamų projekto išlaidų sąmatą. Pareiškėjas gali teikti prašymą tikslinti tik dar nepatirtas išlaidas, išskyrus tinkamų išlaidų sumažėjimo atvejus.</text:span></text:p>
      <text:p text:style-name="P1225"><text:span text:style-name="T1226">72</text:span><text:span text:style-name="T1227">. SPPD pareiškėjo prašymą išnagrinėja per 5 darbo dienas nuo<text:s/></text:span><text:span text:style-name="T1228">pareiškėjo prašymo gavimo dienos ir<text:s/></text:span><text:span text:style-name="T1229">apie leidimą tikslinti sąmatą informuoja pareiškėją raštu. Prašymai tikslinti<text:s/></text:span><text:soft-page-break/><text:span text:style-name="T1230">sąmatą teikiami vieną kartą per ketvirtį, bet ne vėliau kaip likus 10 darbo dienų iki kito ketvirčio pradžios.<text:s/></text:span></text:p>
      <text:p text:style-name="P1231"><text:span text:style-name="T1232">73</text:span><text:span text:style-name="T1233">. Pareiškėjas privalo:</text:span></text:p>
      <text:p text:style-name="P1234"><text:span text:style-name="T1235">7</text:span><text:span text:style-name="T1236">3.1</text:span><text:span text:style-name="T1237">. su paslaugų teikėjais sudaryti paslaugų teikimo sutartis, kuriose atsispindėtų suteiktų paslaugų skaičius, paslaugos periodiškumas, paslaugos įkainis, bendra suma;</text:span></text:p>
      <text:p text:style-name="P1238"><text:span text:style-name="T1239">73.2</text:span><text:span text:style-name="T1240">. projektą įgyvendinti iki valstybės biudžeto lėšų naudojimo sutartyje nustat</text:span><text:span text:style-name="T1241">ytos dienos, bet ne vėliau kaip iki einamųjų metų gruodžio 31 d.;</text:span></text:p>
      <text:p text:style-name="P1242"><text:span text:style-name="T1243">73.3</text:span><text:span text:style-name="T1244">. kiekvienam ketvirčiui pasibaigus, iki kito ketvirčio pirmo mėnesio 5 d., o pasibaigus metams – iki kitų metų sausio 5 d. SPPD pateikti atitinkamai ketvirtines ir metinę projekto ve</text:span><text:span text:style-name="T1245">iklos ataskaitas pagal socialinės apsaugos ir darbo ministro patvirtintas formas ir finansines ataskaitas pagal SPPD pateiktas formas. Prie projekto veiklos ataskaitos (-ų) gali būti pridedama su projekto įgyvendinimu, skirtų lėšų panaudojimu susijusi rašy</text:span><text:span text:style-name="T1246">tinė ir (ar) vaizdinė medžiaga;<text:s/></text:span></text:p>
      <text:p text:style-name="P1247"><text:span text:style-name="T1248">73.4</text:span><text:span text:style-name="T1249">. SPPD nustačius, kad pareiškėjas skirtas valstybės biudžeto lėšas panaudojo ne pagal paskirtį, jas grąžinti į valstybės biudžeto lėšų naudojimo sutartyje nurodytą banko, kredito ar kitos mokėjimo įstaigos sąskaitą<text:s/></text:span><text:span text:style-name="T1250">Nuostatų 79 punkte nustatyta tvarka.<text:s/></text:span></text:p>
      <text:p text:style-name="P1251"><text:span text:style-name="T1252">74</text:span><text:span text:style-name="T1253">.<text:s/></text:span><text:span text:style-name="T1254">SPPD konsultuoja pareiškėjus projektų administravimo klausimais.</text:span></text:p>
      <text:p text:style-name="P1255"><text:span text:style-name="T1256">75</text:span><text:span text:style-name="T1257">. SPPD tikrina, ar valstybės biudžeto lėšas gavęs pareiškėjas laikosi Nuostatų reikalavimų ir valstybės biudžeto lėšų naudojimo sutartyje</text:span><text:span text:style-name="T1258"><text:s/>nustatytų įsipareigojimų, SPPD nustatyta tvarka.</text:span></text:p>
      <text:p text:style-name="P1259"><text:span text:style-name="T1260">76</text:span><text:span text:style-name="T1261">. SPPD nutraukia valstybės biudžeto lėšų naudojimo sutartį su pareiškėju ir skirtas<text:s/></text:span><text:span text:style-name="T1262">valstybės biudžeto<text:s/></text:span><text:span text:style-name="T1263">lėšas pareiškėjas privalo grąžinti, jei:</text:span></text:p>
      <text:p text:style-name="P1264"><text:span text:style-name="T1265">76.1</text:span><text:span text:style-name="T1266">. SPPD nustato, kad skirtos<text:s/></text:span><text:span text:style-name="T1267">valstybės biudžeto<text:s/></text:span><text:span text:style-name="T1268">lėšos naudojamos ne pagal paskirtį;</text:span></text:p>
      <text:p text:style-name="P1269"><text:span text:style-name="T1270">76.2</text:span><text:span text:style-name="T1271">. SPPD nustato esminių Nuostatų, valstybės biudžeto lėšų naudojimo sutarties ir (arba) galiojančių teisės aktų, turinčių esminę reikšmę valstybės biudžeto lėšų naudojimo sutarčiai vykdyti, pažeidimų;</text:span></text:p>
      <text:p text:style-name="P1272"><text:span text:style-name="T1273">76.3</text:span><text:span text:style-name="T1274">. va</text:span><text:span text:style-name="T1275">dovaujantis Nuostatų 77 punktu, sustabdomas valstybės biudžeto lėšų naudojimo sutarties vykdymas;</text:span></text:p>
      <text:p text:style-name="P1276"><text:span text:style-name="T1277">76.4</text:span><text:span text:style-name="T1278">. paaiškėja, kad deklaracijoje buvo pateikta klaidinga ar melaginga informacija,<text:s/></text:span><text:span text:style-name="T1279">pareiškėjas įgyja likviduojamo juridinio asmens statusą po valstybės<text:s/></text:span><text:span text:style-name="T1280">biudžeto lėšų naudojimo sutarties sudarymo arba sudarius nurodytą sutartį įsiteisėja teismo sprendimas, kuriuo Ministerijai priteisiamos neteisėtai (ne pagal paskirtį) panaudotos lėšos iš pareiškėjo</text:span><text:span text:style-name="T1281">.</text:span></text:p>
      <text:p text:style-name="P1282"><text:span text:style-name="T1283">77</text:span><text:span text:style-name="T1284">. SPPD, nustatęs ar turintis pagrįstų įtarimų, k</text:span><text:span text:style-name="T1285">ad pareiškėjas netinkamai vykdo Nuostatų, valstybės biudžeto lėšų naudojimo sutarties<text:s/></text:span><text:span text:style-name="T1286">ir (arba) galiojančių teisės aktų, turinčių esminę reikšmę valstybės biudžeto lėšų naudojimo sutarčiai vykdyti,<text:s/></text:span><text:span text:style-name="T1287">reikalavimus, apie tai raštu informuoja pareiškėją ir sust</text:span><text:span text:style-name="T1288">abdo valstybės biudžeto lėšų naudojimo sutarties vykdymą. Pareiškėjas,</text:span><text:span text:style-name="T1289"><text:s/>pašalinęs nustatytus veiklos trūkumus,</text:span><text:span text:style-name="T1290"><text:s/>raštu informuoja SPPD<text:s/></text:span><text:span text:style-name="T1291">apie tolimesnį pasirengimą tinkamai vykdyti Nuostatuose, valstybės biudžeto lėšų naudojimo sutartyje ir (arba) galiojančiuos</text:span><text:span text:style-name="T1292">e teisės aktuose, turinčiuose esminę reikšmę valstybės biudžeto lėšų naudojimo sutarčiai vykdyti,</text:span><text:span text:style-name="T1293"><text:s/>nustatytus reikalavimus, kartu pateikia tai patvirtinančius įrodymus.<text:s/></text:span><text:span text:style-name="T1294">Jei pareiškėjas per 2 darbo dienas nuo nustatytų veiklos trūkumų pašalinimo dienos neinf</text:span><text:span text:style-name="T1295">ormuoja SPPD apie pasirengimą tinkamai vykdyti Nuostatuose, valstybės biudžeto lėšų<text:s/></text:span><text:soft-page-break/><text:span text:style-name="T1296">naudojimo sutartyje ir (arba) galiojančiuose teisės aktuose, turinčiuose esminę reikšmę valstybės biudžeto lėšų naudojimo sutarčiai vykdyti, nustatytus reikalavimus, SPPD p</text:span><text:span text:style-name="T1297">rivalo vienašališkai nutraukti</text:span><text:span text:style-name="T1298"><text:s/>valstybės biudžeto lėšų naudojimo sutartį, apie tai pareiškėją įspėjęs prieš 10 darbo dienų.</text:span></text:p>
      <text:p text:style-name="P1299"><text:span text:style-name="T1300">78</text:span><text:span text:style-name="T1301">. SPPD kiekvieno ketvirčio projekto įgyvendinimo ataskaitą, projektų įvertinimo išvadas bei pasiūlymus pateikia Ministerijai k</text:span><text:span text:style-name="T1302">as ketvirtį, iki kito ketvirčio pirmo mėnesio 15 d., o metinę projekto įgyvendinimo ataskaitą – iki kitų metų sausio 20 d.</text:span></text:p>
      <text:p text:style-name="P1303"><text:span text:style-name="T1304">Kiekvieno ketvirčio ir metinėje projekto įgyvendinimo ataskaitose projektai turi būti įvertinti atsižvelgiant į Nuostatų 80 punkte nu</text:span><text:span text:style-name="T1305">rodytus projekto įgyvendinimo kriterijus, projekto veiklos įgyvendinimo rodikliai turi būti pateikti atskirai pagal kiekvieno projekto veiklas, pateikta apibendrinta informacija apie visų projektų įgyvendinimo rezultatus, problemas, su kuriomis susiduria S</text:span><text:span text:style-name="T1306">PPD, vertindamas projektų lėšų panaudojimą ir pareiškėjų veiklą, išvados ir pasiūlymai.</text:span></text:p>
      <text:p text:style-name="P1307"><text:span text:style-name="T1308">79</text:span><text:span text:style-name="T1309">. SPPD nustačius, kad pareiškėjas skirtas valstybės biudžeto lėšas panaudojo ne pagal paskirtį, pareiškėjas privalo<text:s/></text:span><text:span text:style-name="T1310">nepanaudotas ar netikslingai panaudotas projek</text:span><text:span text:style-name="T1311">tui įgyvendinti skirtas lėšas ir už šias banke, kitose kredito ar mokėjimo įstaigose laikomas valstybės biudžeto lėšas gautas palūkanas<text:s/></text:span><text:span text:style-name="T1312">grąžinti<text:s/></text:span><text:span text:style-name="T1313">SPPD</text:span><text:span text:style-name="T1314"><text:s/>per jo nustatytą laikotarpį, bet ne vėliau kaip iki kitų metų sausio 5 d. Negrąžintos valstybės biudžeto l</text:span><text:span text:style-name="T1315">ėšos išieškomos Lietuvos Respublikos civilinio proceso kodekso nustatyta tvarka. Pareiškėjas praranda teisę teikti projektus ir gauti finansavimą iš visų Ministerijos programų trejus metus nuo teismo sprendimo, kuriuo<text:s/></text:span><text:span text:style-name="T1316">Ministerijai</text:span><text:span text:style-name="T1317"><text:s/>iš pareiškėjo priteisiamo</text:span><text:span text:style-name="T1318">s neteisėtai (ne pagal paskirtį) panaudotos valstybės biudžeto lėšos, įsiteisėjimo dienos.</text:span></text:p>
      <text:p text:style-name="P1319"><text:span text:style-name="T1320">80</text:span><text:span text:style-name="T1321">. Nustatomi šie projektų įgyvendinimo kriterijai:<text:s/></text:span></text:p>
      <text:p text:style-name="P1322"><text:span text:style-name="T1323">80.1</text:span><text:span text:style-name="T1324">. teisinių, techninių ir (ar) organizacinių priemonių NVO sektoriaus skaidrumui, viešumui ir (ar) atskaitomybei užtikrinti kūrimas (pagal Nuostatų 13.1 papunktyje numatytą veiklą) (rodiklis: sukurta ne mažiau nei 1 nauja priemonė);<text:s/></text:span></text:p>
      <text:p text:style-name="P1325"><text:span text:style-name="T1326">80.2</text:span><text:span text:style-name="T1327">. atliktų NVO s</text:span><text:span text:style-name="T1328">ektoriaus tyrimų, studijų ir (ar) analizių apie NVO galimybes teikti viešąsias paslaugas konkrečioje viešosios politikos srityje (pagal Nuostatų 13.2 papunktyje numatytą veiklą) skaičius (rodiklis: ne mažiau nei 1 tyrimas, studija ir (ar) analizė);</text:span></text:p>
      <text:p text:style-name="P1329"><text:span text:style-name="T1330">80.3</text:span><text:span text:style-name="T1331">. pateiktų raštiškų pasiūlymų ir (ar) rekomendacijų dėl paskatų sistemos kompetentingai valstybės ir (ar) savivaldybės institucijai (-oms) ir (arba) įstaigai (-oms) (pagal Nuostatų 13.3 papunktyje numatytą veiklą) skaičius (rodiklis: ne mažiau nei 3 pasiū</text:span><text:span text:style-name="T1332">lymai);</text:span></text:p>
      <text:p text:style-name="P1333"><text:span text:style-name="T1334">80.4</text:span><text:span text:style-name="T1335">. NVO narių kompetencijų didinimas įvairiose viešosios politikos srityse (pagal Nuostatų 13.4 papunktyje numatytą veiklą) (rodiklis: surengti ne mažiau nei 2 mokymai skėtinės NVO nariams ir (ar) atstovams pasirinktose kompetencijų didinimo<text:s/></text:span><text:span text:style-name="T1336">srityse, apmokyta bent 20 žmonių), jei tokią veiklą planuojama vykdyti;</text:span></text:p>
      <text:p text:style-name="P1337"><text:span text:style-name="T1338">80.5</text:span><text:span text:style-name="T1339">. NVO ir valstybės ar savivaldybės institucijos (-ų) ir (arba) įstaigos (-ų) bendradarbiavimo mechanizmų, kuriant ilgalaikę partnerystę ir sprendžiant viešojo sektoriaus<text:s/></text:span><text:span text:style-name="T1340">klausimus, stiprinimas (pagal Nuostatų 13.5 papunktyje numatytą veiklą) (rodiklis: ne mažiau nei 5 parengti ir pateikti pasiūlymai kompetentingai valstybės ar savivaldybės įstaigai (-oms) ir (arba) institucijai (-oms)), jei tokią veiklą planuojama vykdyti;</text:span></text:p>
      <text:p text:style-name="P1341"><text:span text:style-name="T1342">80.6</text:span><text:span text:style-name="T1343">. NVO asocijavimosi plėtra nacionaliniu ir vietos lygmeniu, ypač tose savivaldybėse, kuriose nėra nacionalinių skėtinių NVO narių (pagal Nuostatų 13.6 papunktyje numatytą veiklą) (rodiklis: įtrauktos ne mažiau nei 3 organizacijos), jei tokią veikl</text:span><text:span text:style-name="T1344">ą planuojama vykdyti;</text:span></text:p>
      <text:p text:style-name="P1345"><text:span text:style-name="T1346">80.7</text:span><text:span text:style-name="T1347">. suorganizuotų institucinių gebėjimų, reikalingų dalyvauti viešojo valdymo sprendimų priėmimo procesuose, stiprinimo veiklų ir mokymų (viešųjų paslaugų teikimo perdavimas NVO ir (arba) viešojo valdymo sprendimų priėmimo gerin</text:span><text:span text:style-name="T1348">imas) ir jų dalyvių skaičius (pagal Nuostatų 13.7–13.8 papunkčiuose numatytas veiklas) (rodiklis: ne mažiau nei 5 mokymai ir ne mažiau nei 50 dalyvių), jei tokią (-ias) veiklą (-as) planuojama vykdyti;</text:span></text:p>
      <text:p text:style-name="P1349"><text:span text:style-name="T1350">80.8</text:span><text:span text:style-name="T1351">. atlikta NVO strateginio ir (ar) veiklos plan</text:span><text:span text:style-name="T1352">o korekcija, įtraukiant priemones iš Lietuvos Respublikos Vyriausybės programos įgyvendinimo plano, patvirtinto Lietuvos Respublikos Vyriausybės 2017 m. kovo 13 d. nutarimu Nr. 167 „Dėl Lietuvos Respublikos Vyriausybės programos įgyvendinimo plano patvirti</text:span><text:span text:style-name="T1353">nimo“, ir kitų nacionalinių valstybės strategijų ir (ar) programų (pagal Nuostatų 13.9 papunktyje numatytą veiklą) (rodiklis: atlikta bent vieno dokumento korekcija), jei tokią veiklą planuojama vykdyti.</text:span></text:p>
      <text:p text:style-name="P1354"><text:span text:style-name="T1355">81</text:span><text:span text:style-name="T1356">. Pareiškėjai, teikdami SPPD ketvirčio ir me</text:span><text:span text:style-name="T1357">tinę įgyvendinimo ataskaitas, jose turi nurodyti projekto veiklų reikšmes pagal Nuostatų 80 punkte išvardytus projektų įgyvendinimo kriterijus.</text:span></text:p>
      <text:p text:style-name="P1358"/>
      <text:p text:style-name="P1359"><text:span text:style-name="T1360">IX</text:span><text:span text:style-name="T1361"><text:s/>SKYRIUS</text:span></text:p>
      <text:p text:style-name="P1362"><text:span text:style-name="T1363">BAIGIAMOSIOS NUOSTATOS</text:span></text:p>
      <text:p text:style-name="P1364"/>
      <text:p text:style-name="P1365"><text:span text:style-name="T1366">82</text:span><text:span text:style-name="T1367">. Pareiškėjas turi viešinti projektą, kad tikslinė (-ės) projekto grupė (-ės) ir visuomenė daugiau sužinotų apie projekto tikslus, uždavinius, eigą ir jo rezultatus. Viešindamas projektą, pareiškėjas turi nepažeisti viešosios tvarkos ir laikytis teisės akt</text:span><text:span text:style-name="T1368">ų nustatytos tvarkos bei nurodyti, kad projektui lėšų skyrė Ministerija.<text:s/></text:span></text:p>
      <text:p text:style-name="P1369"><text:span text:style-name="T1370">83</text:span><text:span text:style-name="T1371">. Viešindamas projektą jo įgyvendinimo metu ir (ar) naudodamas įgyvendinant projektą pasiektus rezultatus, taip pat bent 6 mėnesius po projekto įgyvendinimo pabaigos pareiškėja</text:span><text:span text:style-name="T1372">s privalo tiksliai nurodyti, kokiu tikslu ir kiek valstybės biudžeto lėšų buvo skirta ir panaudota vykdant projektą. SPPD tikrina, kaip pareiškėjas laikosi šiame punkte numatyto įsipareigojimo.</text:span></text:p>
      <text:p text:style-name="P1373"><text:span text:style-name="T1374">84</text:span><text:span text:style-name="T1375">. Už informacijos ir su projektu bei jo įgyvendinimu sus</text:span><text:span text:style-name="T1376">ijusių duomenų tikslumą, teisėtumą, gautų lėšų buhalterinės apskaitos tvarkymą atsako pareiškėjas. Dokumentus, susijusius su projektu bei jo įgyvendinimu (paraiška, buhalterinės apskaitos dokumentai ir kt.), pareiškėjas privalo tvarkyti ir saugoti dokument</text:span><text:span text:style-name="T1377">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378"><text:span text:style-name="T1379">85</text:span><text:span text:style-name="T1380">. Pareiškėjas privalo užtikrinti, kad visi su programos įgyvendinimu susiję viešieji pirkimai būtų vykdomi vadovaujantis Lietuvos Respublikos viešųjų pirkimų įstatymu. Kiti pirkimai, kurie finansuojami iš valstybės, savivaldybių biudžetų, Europos Sąjungos<text:s/></text:span><text:span text:style-name="T1381">lėšų, turi būti vykdomi teisėtai, ekonomiškai, efektyviai ir rezultatyviai.<text:s/></text:span></text:p>
      <text:p text:style-name="P1382"><text:span text:style-name="T1383">86</text:span><text:span text:style-name="T1384">. Ministerija turi teisę atlikti projekto įgyvendinimo ir lėšų panaudojimo teisingumo bei tikslingumo auditą.</text:span></text:p>
      <text:p text:style-name="P1385"><text:span text:style-name="T1386">87</text:span><text:span text:style-name="T1387">. Ministerijos kanclerio<text:s/></text:span><text:span text:style-name="T1388">sprendimas dėl projekto finansav</text:span><text:span text:style-name="T1389">imo gali būti pakeistas ar pripažintas netekusiu galios atsižvelgiant į<text:s/></text:span><text:span text:style-name="T1390">SPPD</text:span><text:span text:style-name="T1391"><text:s/>pateiktą metinę atitinkamos priemonės įgyvendinimo ataskaitą ir (ar) tinkamą lėšų panaudojimą ir (arba) pasikeitus teisės aktams, kuriais remiantis skiriami valstybės biudžeto asi</text:span><text:span text:style-name="T1392">gnavimai atitinkamam konkursui,</text:span><text:span text:style-name="T1393"><text:s/>ar kitiems dokumentams (pavyzdžiui, programos sąmatoms),</text:span><text:span text:style-name="T1394"><text:s/></text:span><text:span text:style-name="T1395">taip pat Ministerijai arba teismui patenkinus pareiškėjo skundą ir pakartotinai Nuostatuose nustatyta tvarka įvertinus šio pareiškėjo paraišką</text:span><text:span text:style-name="T1396">.</text:span></text:p>
      <text:p text:style-name="P1397"><text:span text:style-name="T1398">88</text:span><text:span text:style-name="T1399">. Ministerijos ve</text:span><text:span text:style-name="T1400">iksmai ir neveikimas, Ministerijos kanclerio sprendimas dėl lėšų skyrimo gali būti skundžiami Lietuvos Respublikos viešojo administravimo įstatymo ir Lietuvos Respublikos administracinių bylų teisenos įstatymo nustatyta tvarka.</text:span></text:p>
      <text:p text:style-name="P1401"><text:span text:style-name="T1402">89</text:span><text:span text:style-name="T1403">. Ministerija ir SPPD<text:s/></text:span><text:span text:style-name="T1404">neprisiima atsakomybės, jei dėl projekte nurodytų klaidingų kontaktinių duomenų (adreso, telefono, fakso numerio, elektroninio pašto adreso ir kt.) pareiškėjo nepasiekia laiškai arba su pareiškėju negalima susisiekti kitu būdu.</text:span></text:p>
      <text:p text:style-name="P1405"><text:span text:style-name="T1406">90</text:span><text:span text:style-name="T1407">. Ministerija savo<text:s/></text:span><text:span text:style-name="T1408">interneto svetainėje skelbia bendrą visiems projektams įgyvendinti konkrečiais metais skirtą lėšų sumą.</text:span></text:p>
      <text:p text:style-name="P1409"><text:span text:style-name="T1410">91</text:span><text:span text:style-name="T1411">. Ministerija savo interneto svetainėje pagal SPPD pateiktą formą skelbia apibendrintas atitinkamų priemonių / konkursų įgyvendinimo ataskaitas.</text:span></text:p>
      <text:p text:style-name="P1412"><text:span text:style-name="T1413">92</text:span><text:span text:style-name="T1414">. Jei Nuostatuose nėra reglamentuotas su konkursu susijęs klausimas, vadovaujamasi Taisyklėmis.</text:span></text:p>
      <text:p text:style-name="P1415"><text:span text:style-name="T1416">93</text:span><text:span text:style-name="T1417">. Nuostatai gali būti keičiami<text:s/></text:span><text:span text:style-name="T1418">socialinės apsaugos ir darbo ministro įsakymu.</text:span></text:p>
      <text:p text:style-name="P1419"/>
      <text:p text:style-name="P1420"/>
      <text:p text:style-name="P1421"><text:span text:style-name="T1422">_________________________</text:span></text:p>
      <text:p text:style-name="Normal"/>
      <text:p text:style-name="Normal"/>
      <text:p text:style-name="Normal"/>
      <text:p text:style-name="P1423">Priedų pakeitimai:</text:p>
      <text:p text:style-name="Normal"/>
      <text:p text:style-name="P1424">A1-209_2018_nuostatai_1pr</text:p>
      <text:p text:style-name="P1425">Priedo pakeitimai:</text:p>
      <text:p text:style-name="P1426"><text:span text:style-name="T1427">Nr.<text:s/></text:span><text:a xlink:href="https://www.e-tar.lt/portal/legalAct.html?documentId=b017c020545511e884cbc4327e55f3ca" office:target-frame-name="_top" xlink:show="replace"><text:span text:style-name="T1428">A1-209</text:span></text:a><text:span text:style-name="T1429">, 2018-05-10, paskelbta TAR 2018-05-11, i. k. 2018-07623</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text:s/></text:span><text:span text:style-name="T1439">socialinės apsaugos ir darbo ministerija, Įsakymas</text:span></text:p>
      <text:p text:style-name="P1440"><text:span text:style-name="T1441">Nr.<text:s/></text:span><text:a xlink:href="https://www.e-tar.lt/portal/legalAct.html?documentId=b017c020545511e884cbc4327e55f3ca" office:target-frame-name="_top" xlink:show="replace"><text:span text:style-name="T1442">A1-209</text:span></text:a><text:span text:style-name="T1443">, 2018-05-10, paskelbta TAR 2018-05-11, i. k. 2018-07623</text:span></text:p>
      <text:p text:style-name="P1444"><text:span text:style-name="T1445">Dėl Lietuvos Respublikos socialinės apsa</text:span><text:span text:style-name="T1446">ugos ir darbo ministro 2018 m. balandžio 24 d. įsakymo Nr. A1-178 „Dėl Nevyriausybines organizacijas vienijančių asociacijų institucinio stiprinimo projektų finansavimo 2018 metais atrankos konkurso organizavimo nuostatų patvirtinimo ir komisijos sudarymo“</text:span><text:span text:style-name="T1447"><text:s/>pakeitimo</text:span></text:p>
      <text:p text:style-name="P1448"/>
      <text:p text:style-name="P1449"><text:span text:style-name="T1450">2.</text:span></text:p>
      <text:p text:style-name="P1451"><text:span text:style-name="T1452">Lietuvos Respublikos socialinės apsaugos ir darbo ministerija, Įsakymas</text:span></text:p>
      <text:p text:style-name="P1453"><text:span text:style-name="T1454">Nr.<text:s/></text:span><text:a xlink:href="https://www.e-tar.lt/portal/legalAct.html?documentId=6d956391898611e8af589337bf1eb893" office:target-frame-name="_top" xlink:show="replace"><text:span text:style-name="T1455">A1-376</text:span></text:a><text:span text:style-name="T1456">, 2018-07-13, paskelbta TAR 2018-07-17, i. k. 2018-12106</text:span></text:p>
      <text:soft-page-break/>
      <text:p text:style-name="P1457"><text:span text:style-name="T1458">Dėl<text:s/></text:span><text:span text:style-name="T1459">Lietuvos Respublikos socialinės apsaugos ir darbo ministro 2018 m. balandžio 24 d. įsakymo Nr. A1-178 „Dėl Nevyriausybines organizacijas vienijančių asociacijų institucinio stiprinimo projektų finansavimo 2018 metais atrankos konkurso organizavimo nuostatų</text:span><text:span text:style-name="T1460"><text:s/>patvirtinimo ir komisijos sudary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4</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10-09T12:57:00Z</meta:creation-date>
    <dc:date>2018-10-09T12:57:00Z</dc:date>
    <meta:print-date>2018-02-13T07:30:00Z</meta:print-date>
    <meta:template xlink:href="Normal.dotm" xlink:type="simple"/>
    <meta:editing-cycles>2</meta:editing-cycles>
    <meta:editing-duration>PT0S</meta:editing-duration>
    <meta:user-defined meta:name="_NewReviewCycle"/>
    <meta:user-defined meta:name="_EmailSubject">visi 8 priedai ir įsakymas pataisyti</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485" meta:word-count="8983" meta:character-count="74799" meta:row-count="1123" meta:non-whitespace-character-count="66301"/>
  </office:meta>
</office:document-meta>
</file>