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fo:text-indent="0.4923in"/>
      <style:text-properties fo:font-weight="bold" style:font-weight-asian="bold" fo:font-size="14pt" style:font-size-asian="14pt" style:font-size-complex="14p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fo:text-transform="uppercase" fo:font-size="14pt" style:font-size-asian="14pt" style:font-size-complex="14pt"/>
    </style:style>
    <style:style style:name="P19" style:parent-style-name="Normal" style:family="paragraph">
      <style:paragraph-properties fo:text-align="center" fo:text-indent="0.3937in"/>
      <style:text-properties fo:font-weight="bold" style:font-weight-asian="bold" fo:color="#000000"/>
    </style:style>
    <style:style style:name="P20" style:parent-style-name="Normal" style:family="paragraph">
      <style:paragraph-properties fo:text-align="center" fo:text-indent="0.43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25" style:parent-style-name="Normal" style:family="paragraph">
      <style:paragraph-properties fo:text-align="center" fo:text-indent="0.3937in"/>
      <style:text-properties fo:color="#000000"/>
    </style:style>
    <style:style style:name="P26" style:parent-style-name="Normal" style:family="paragraph">
      <style:paragraph-properties fo:text-align="center" fo:text-indent="0.3937in"/>
      <style:text-properties fo:color="#000000"/>
    </style:style>
    <style:style style:name="P27"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28" style:parent-style-name="Normal" style:family="paragraph">
      <style:paragraph-properties fo:text-align="center" fo:text-indent="0.3937in"/>
      <style:text-properties style:text-line-through-style="solid" style:text-line-through-width="auto" style:text-line-through-color="font-color" style:text-line-through-mode="continuous" style:text-line-through-type="single"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style:font-weight-complex="bold"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P105" style:parent-style-name="Normal" style:family="paragraph">
      <style:paragraph-properties fo:widows="0" fo:orphans="0" fo:text-align="justify"/>
    </style:style>
    <style:style style:name="P106" style:parent-style-name="Normal" style:family="paragraph">
      <style:paragraph-properties fo:widows="0" fo:orphans="0" fo:text-align="justify">
        <style:tab-stops>
          <style:tab-stop style:type="left" style:position="5.1187in"/>
        </style:tab-stops>
      </style:paragraph-properties>
    </style:style>
    <style:style style:name="P107" style:parent-style-name="Normal" style:family="paragraph">
      <style:text-properties style:font-name-asian="MS Mincho" fo:font-weight="bold" style:font-weight-asian="bold" style:font-style-complex="italic" fo:font-size="10pt" style:font-size-asian="10pt"/>
    </style:style>
    <style:style style:name="P108" style:parent-style-name="Normal" style:family="paragraph">
      <style:text-properties style:font-name-asian="MS Mincho" style:font-style-complex="italic"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4">Suvestinė redakcija nuo 2021-11-01 iki 2023-01-03</text:span></text:p>
      <text:p text:style-name="P5"/>
      <text:p text:style-name="P6"><text:span text:style-name="T7">Įsakymas paskelbtas: TAR 2017-01-06, i. k. 2017-00601</text:span></text:p>
      <text:p text:style-name="P8"/>
      <text:p text:style-name="P9">Nauja redakcija nuo 2021-01-19:</text:p>
      <text:p text:style-name="Normal"><text:span text:style-name="T10">Nr.<text:s/></text:span><text:a xlink:href="https://www.e-tar.lt/portal/legalAct.html?documentId=801eac20595811eb9dc7b575f08e8bea" office:target-frame-name="_top" xlink:show="replace"><text:span text:style-name="T11">1P-7-(1.3 E.)</text:span></text:a><text:span text:style-name="T12">, 2021-01-18, paskelbta TAR 2021-01-18, i. k. 2021-00728</text:span></text:p>
      <text:p text:style-name="P13"/>
      <text:p text:style-name="P14"><text:span text:style-name="T15">NACIONALINĖS ŽEMĖS TARNYBOS<text:s/></text:span></text:p>
      <text:p text:style-name="P16">PRIE ŽEMĖS ŪKIO MINISTERIJOS<text:s/></text:p>
      <text:p text:style-name="P17"><text:span text:style-name="T18">DIREKTORIUS</text:span></text:p>
      <text:p text:style-name="P19"/>
      <text:p text:style-name="P20">ĮSAKYMAS</text:p>
      <text:p text:style-name="P21"><text:span text:style-name="T22">DĖL ŽE</text:span><text:span text:style-name="T23">MĖS NAUDOJIMO TVARKOS REIKALAVIMŲ ŽEMĖS NAUDOTOJAMS KONTROLINIO KLAUSIMYNO PATVIRTINIMO</text:span></text:p>
      <text:p text:style-name="P24"/>
      <text:p text:style-name="P25">2017 m. sausio 5 d. Nr. 1P-11-(1.3 E.)</text:p>
      <text:p text:style-name="P26">Vilnius</text:p>
      <text:p text:style-name="P27"/>
      <text:p text:style-name="P28"/>
      <text:p text:style-name="P29"><text:span text:style-name="T30">Vadovaudamasis Lietuvos Respublikos žemės įstatymo 36 straipsniu, Institucijų atliekamų priežiūros funkcijų<text:s/></text:span><text:span text:style-name="T31">optimizavimo gairių aprašu, patvirtintu Lietuvos Respublikos Vyriausybės 2010 m. gegužės 4 d. nutarimu Nr. 511 „Dėl institucijų atliekamų priežiūros funkcijų optimizavimo“, Žemės naudojimo valstybinės kontrolės organizavimo ir vykdymo, administracinių nusi</text:span><text:span text:style-name="T32">žengimų teisenos Nacionalinėje žemės tarnyboje prie Žemės ūkio ministerijos<text:s/></text:span><text:soft-page-break/><text:span text:style-name="T33">taisyklėmis, patvirtintomis Nacionalinės žemės tarnybos prie Žemės ūkio ministerijos direktoriaus 2014 m. gruodžio 23 d. įsakymu Nr. 1P-(1.3.)-499 „Dėl Žemės naudojimo valstybinės<text:s/></text:span><text:span text:style-name="T34">kontrolės organizavimo ir vykdymo, administracinių nusižengimų teisenos Nacionalinėje žemės tarnyboje prie Žemės ūkio ministerijos taisyklių patvirtinimo“, ir Nacionalinės žemės tarnybos prie Žemės ūkio ministerijos nuostatų, patvirtintų Lietuvos Respublik</text:span><text:span text:style-name="T35">os žemės ūkio ministro 2001 m. birželio 14 d. įsakymu Nr. 194 „Dėl Nacionalinės žemės tarnybos prie Žemės ūkio ministerijos“, 7.14 papunkčiu:</text:span></text:p>
      <text:p text:style-name="P36"><text:span text:style-name="T37">1</text:span><text:span text:style-name="T38">. T v i r t i n u Žemės naudojimo tvarkos reikalavimų žemės naudotojams kontrolinį klausimyną (toliau – Kontr</text:span><text:span text:style-name="T39">olinis klausimynas) (pridedama).</text:span></text:p>
      <text:p text:style-name="P40"><text:span text:style-name="T41">2</text:span><text:span text:style-name="T42">. N u s t a t a u, kad:</text:span></text:p>
      <text:p text:style-name="P43"><text:span text:style-name="T44">2.1</text:span><text:span text:style-name="T45">. ūkio subjektų veiklos, susijusios su žemės naudojimu, planinis žemės naudojimo</text:span><text:span text:style-name="T46"><text:s/></text:span><text:span text:style-name="T47">patikrinimas (toliau – patikrinimas) atliekamas pildant šiuo įsakymu patvirtintą Kontrolinį klausimyną, kuri</text:span><text:span text:style-name="T48">o visos dalys turi būti užpildytos, išskyrus Kontrolinio klausimyno skiltį „Pastabos“ ir dalį „Pastabos ir (ar) paaiškinimai“ (pildomos esant poreikiui ar reikalingumui);</text:span></text:p>
      <text:p text:style-name="P49"><text:span text:style-name="T50">2.2</text:span><text:span text:style-name="T51">. patikrinimo metu turi būti atsakoma į visus Kontroliniame klausimyne pateikt</text:span><text:span text:style-name="T52">us klausimus, pažymint atitinkamai „Taip“ arba „Ne“. Tuo atveju, jeigu Kontroliniame klausimyne nurodyti aspektai nėra taikytini tikrinamam objektui, atsakant į klausimą turi būti pažymima<text:s/></text:span><text:soft-page-break/><text:span text:style-name="T53">„Neaktualu“;</text:span></text:p>
      <text:p text:style-name="P54"><text:span text:style-name="T55">2.3</text:span><text:span text:style-name="T56">. jeigu į Kontroliniame klausimyne pateiktus 1–</text:span><text:span text:style-name="T57">6 klausimus atsakoma pažymint „Taip“, skiltyje „Pastabos“ turi būti įrašomas atitinkamo dokumento sudarytojas, data, dokumento rūšis, numeris ir pavadinimas;</text:span><text:s/></text:p>
      <text:p text:style-name="P58">Papunkčio pakeitimai:</text:p>
      <text:p text:style-name="P59"><text:span text:style-name="T60">Nr.<text:s/></text:span><text:a xlink:href="https://www.e-tar.lt/portal/legalAct.html?documentId=bf5afee0ee9d11eb9f09e7df20500045" office:target-frame-name="_top" xlink:show="replace"><text:span text:style-name="T61">1P-164-(1.3 E.)</text:span></text:a><text:span text:style-name="T62">, 2021-07-27, paskelbta TAR 2021-07-27, i. k. 2021-16527</text:span></text:p>
      <text:p text:style-name="Normal"/>
      <text:p text:style-name="P63"><text:span text:style-name="T64">2.4</text:span><text:span text:style-name="T65">. patikrinimo metu nustačius galimai padarytus žemės naudojimo tvarkos pažeidimus, nustatytos faktinės aplinkybės, žemės naudojimo pažeidimų požymiai</text:span><text:span text:style-name="T66"><text:s/>ir galimai pažeistų teisės aktų nuostatos turi būti aprašomos (nurodomos) patikrinimo metu surašomame Žemės naudojimo patikrinimo akte;</text:span></text:p>
      <text:p text:style-name="P67"><text:span text:style-name="T68">2.5</text:span><text:span text:style-name="T69">. Kontrolinis klausimynas nenaudojamas, kai Žemės naudojimo valstybinės kontrolės nuostatų, patvirtintų Lietuvos</text:span><text:span text:style-name="T70"><text:s/>Respublikos Vyriausybės 1994 m. gruodžio 12 d. nutarimu Nr. 1244 „Dėl Žemės naudojimo valstybinės kontrolės nuostatų patvirtinimo“, 10 punkte nustatytais atvejais yra inicijuojamas</text:span><text:span text:style-name="T71"><text:s/></text:span><text:span text:style-name="T72">neplaninis</text:span><text:span text:style-name="T73"><text:s/>žemės naudojimo<text:s/></text:span><text:span text:style-name="T74">patikrinimas<text:s/></text:span><text:span text:style-name="T75">pagal Nacionalinės žemės tarnybos<text:s/></text:span><text:span text:style-name="T76">prie Žemės ūkio ministerijos (toliau – Nacionalinė žemės tarnyba)</text:span><text:span text:style-name="T77"><text:s/></text:span><text:span text:style-name="T78">vadovo ar jo įgalioto kito Nacionalinės žemės tarnybos valstybės tarnautojo priimtą motyvuotą sprendimą;<text:s/></text:span></text:p>
      <text:p text:style-name="P79"><text:span text:style-name="T80">2.6</text:span><text:span text:style-name="T81">. Kontrolinis klausimynas siunčiamas žemės savininkui, naudotojui ar valdytoj</text:span><text:span text:style-name="T82">ui ir<text:s/></text:span><text:soft-page-break/><text:span text:style-name="T83">kitiems suinteresuotiems asmenims (jei reikalinga) kartu su pranešimu apie patikrinimą Žemės naudojimo valstybinės kontrolės organizavimo ir vykdymo, administracinių nusižengimų teisenos Nacionalinėje žemės tarnyboje prie Žemės ūkio ministerijos tais</text:span><text:span text:style-name="T84">yklių, patvirtintų Nacionalinės žemės tarnybos prie Žemės ūkio ministerijos direktoriaus 2014 m. gruodžio 23 d. įsakymu Nr. 1P-(1.3.)-499 „Dėl Žemės naudojimo valstybinės kontrolės organizavimo ir vykdymo, administracinių nusižengimų teisenos Nacionalinėje</text:span><text:span text:style-name="T85"><text:s/>žemės tarnyboje prie Žemės ūkio ministerijos taisyklių patvirtinimo“ (toliau – Taisyklės), nustatyta tvarka;</text:span></text:p>
      <text:p text:style-name="P86"><text:span text:style-name="T87">2.7</text:span><text:span text:style-name="T88">. Kontrolinis klausimynas, kaip neatsiejama Žemės naudojimo patikrinimo akto dalis, ne vėliau kaip per 3 darbo dienas po patikrinimo atliki</text:span><text:span text:style-name="T89">mo užregistruojamas Nacionalinės žemės tarnybos dokumentų valdymo sistemoje ir kartu su Žemės naudojimo patikrinimo akto kopija Taisyklių nustatyta tvarka išsiunčiamas tikrinto objekto savininkui, naudotojui ar valdytojui arba jų atstovams, taip pat patikr</text:span><text:span text:style-name="T90">inime dalyvavusiems kitiems suinteresuotiems asmenims ir (ar) kitų institucijų atstovams;</text:span></text:p>
      <text:p text:style-name="P91"><text:span text:style-name="T92">2.8</text:span><text:span text:style-name="T93">. Tais atvejais, kai Taisyklių nustatyta tvarka Žemės naudojimo patikrinimo akto kopija tikrinto objekto savininkui, naudotojui ar valdytojui arba jų atstovams</text:span><text:span text:style-name="T94">, taip pat patikrinime dalyvavusiems kitiems suinteresuotiems asmenims ir (ar) kitų institucijų atstovams yra nesiunčiama, šiems asmenims Kontrolinis klausimynas atskirai taip pat nesiunčiamas;</text:span></text:p>
      <text:p text:style-name="P95"><text:span text:style-name="T96">2.9</text:span><text:span text:style-name="T97">. Kontrolinis klausimynas, atsižvelgiant į tikrintų ūki</text:span><text:span text:style-name="T98">o subjektų ir priežiūros institucijos darbuotojų pateiktas pastabas ir teisės aktų pakeitimus, turi būti peržiūrimas ir, esant poreikiui, ne rečiau kaip 2 kartus per metus atnaujinamas: nuo vasario 1 d. iki gegužės 1 d. ir nuo rugpjūčio 1 d. iki lapkričio<text:s/></text:span><text:span text:style-name="T99">1 d.;</text:span></text:p>
      <text:p text:style-name="P100"><text:span text:style-name="T101">2.10</text:span><text:span text:style-name="T102">. Žemės naudojimo valstybinės kontrolės pareigūnai atsako už tinkamą Kontrolinio klausimyno pildymą atliekant ūkio subjektų veiklos patikrinimus ir Kontrolinio klausimyno įforminimą.</text:span><text:s/></text:p>
      <text:p text:style-name="P103"/>
      <text:p text:style-name="P104"/>
      <text:p text:style-name="P105"/>
      <text:p text:style-name="P106">Direktorius<text:tab/>Danielius Kuprys</text:p>
      <text:p text:style-name="Normal"/>
      <text:p text:style-name="Normal"/>
      <text:p text:style-name="Normal"/>
      <text:p text:style-name="Normal"/>
      <text:p text:style-name="P107">Priedų<text:s/>pakeitimai:</text:p>
      <text:p text:style-name="Normal"/>
      <text:p text:style-name="P108">klausimynas pagal įsakymą Nr. 1P-164-(1.3 E.) (nauja redakcija)</text:p>
      <text:p text:style-name="Normal"/>
      <text:p text:style-name="P109"/>
      <text:p text:style-name="P110"/>
      <text:p text:style-name="P111"><text:span text:style-name="T112">Pakeitimai:</text:span></text:p>
      <text:p text:style-name="P113"/>
      <text:soft-page-break/>
      <text:p text:style-name="P114"><text:span text:style-name="T115">1.</text:span></text:p>
      <text:p text:style-name="P116"><text:span text:style-name="T117">Nacionalinė žemės tarnyba prie Žemės ūkio ministerijos, Įsakymas</text:span></text:p>
      <text:p text:style-name="P118"><text:span text:style-name="T119">Nr.<text:s/></text:span><text:a xlink:href="https://www.e-tar.lt/portal/legalAct.html?documentId=ddde26c0ec7211e78a1adea6fe72f3c5" office:target-frame-name="_top" xlink:show="replace"><text:span text:style-name="T120">1P-740-(1.3 E.)</text:span></text:a><text:span text:style-name="T121">, 2017-12-29, paskelbta TAR 2017-12-29, i. k. 2017-21645</text:span></text:p>
      <text:p text:style-name="P122"><text:span text:style-name="T123">Dėl Nacionalinės žemės tarnybos prie Žemės ūkio ministerijos direktoriaus 2017 m. sausio</text:span><text:span text:style-name="T124"><text:s/>5 d. įsakymo Nr. 1P-11-(1.3 E.) „Dėl Žemės naudojimo tvarkos reikalavimų žemės naudotojams kontrolinio klausimyno patvirtinimo ir Nacionalinės žemės tarnybos prie Žemės ūkio ministerijos direktoriaus 2014 m. gruodžio 23 d. įsakymo Nr. 1P-(1.3.)-498 „Dėl Ž</text:span><text:span text:style-name="T125">emės naudojimo tvarkos reikalavimų žemės naudotojams kontrolinio klausimyno patvirtinimo“ pripažinimo netekusiu galios“ pakeitimo</text:span></text:p>
      <text:p text:style-name="P126"/>
      <text:p text:style-name="P127"><text:span text:style-name="T128">2.</text:span></text:p>
      <text:p text:style-name="P129"><text:span text:style-name="T130">Nacionalinė žemės tarnyba prie Žemės ūkio ministerijos, Įsakymas</text:span></text:p>
      <text:p text:style-name="P131"><text:span text:style-name="T132">Nr.<text:s/></text:span><text:a xlink:href="https://www.e-tar.lt/portal/legalAct.html?documentId=e42f0ff03cca11e881f2ba995b003ed2" office:target-frame-name="_top" xlink:show="replace"><text:span text:style-name="T133">1P-172-(1.3 E.)</text:span></text:a><text:span text:style-name="T134">, 2018-04-10, paskelbta TAR 2018-04-11, i. k. 2018-05798</text:span></text:p>
      <text:p text:style-name="P135"><text:span text:style-name="T136">Dėl Nacionalinės žemės tarnybos prie Žemės ūkio ministerijos direktoriaus 2017 m. sausio 5 d. įsakymo Nr. 1P-11-(1.3 E.) „Dėl Žemės naudoji</text:span><text:span text:style-name="T137">mo tvarkos reikalavimų žemės naudotojams kontrolinio klausimyno patvirtinimo ir Nacionalinės žemės tarnybos prie Žemės ūkio ministerijos direktoriaus 2014 m. gruodžio 23 d. įsakymo Nr. 1P-(1.3.)-498 „Dėl Žemės naudojimo tvarkos reikalavimų žemės naudotojam</text:span><text:span text:style-name="T138">s kontrolinio klausimyno patvirtinimo“ pripažinimo netekusiu galios“ pakeitimo</text:span></text:p>
      <text:p text:style-name="P139"/>
      <text:p text:style-name="P140"><text:span text:style-name="T141">3.</text:span></text:p>
      <text:p text:style-name="P142"><text:span text:style-name="T143">Nacionalinė žemės tarnyba prie Žemės ūkio ministerijos, Įsakymas</text:span></text:p>
      <text:p text:style-name="P144"><text:span text:style-name="T145">Nr.<text:s/></text:span><text:a xlink:href="https://www.e-tar.lt/portal/legalAct.html?documentId=b0f40030669211e9917e8e4938a80ccb" office:target-frame-name="_top" xlink:show="replace"><text:span text:style-name="T146">1P-121</text:span><text:span text:style-name="T147">-(1.3 E.)</text:span></text:a><text:span text:style-name="T148">, 2019-04-24, paskelbta TAR 2019-04-24, i. k. 2019-06702</text:span></text:p>
      <text:p text:style-name="P149"><text:span text:style-name="T150">Dėl Nacionalinės žemės tarnybos prie Žemės ūkio ministerijos direktoriaus 2017 m. sausio 5 d. įsakymo Nr. 1P-11-(1.3 E.) „Dėl Žemės naudojimo tvarkos reikalavimų žemės naudotojams kontrolini</text:span><text:span text:style-name="T151">o klausimyno patvirtinimo ir Nacionalinės žemės tarnybos prie Žemės ūkio ministerijos direktoriaus 2014 m. gruodžio 23 d. įsakymo Nr. 1P-(1.3.)-498 „Dėl Žemės naudojimo tvarkos reikalavimų žemės naudotojams kontrolinio klausimyno patvirtinimo“ pripažinimo<text:s/></text:span><text:span text:style-name="T152">netekusiu galios“ pakeitimo</text:span></text:p>
      <text:p text:style-name="P153"/>
      <text:p text:style-name="P154"><text:span text:style-name="T155">4.</text:span></text:p>
      <text:p text:style-name="P156"><text:span text:style-name="T157">Nacionalinė žemės tarnyba prie Žemės ūkio ministerijos, Įsakymas</text:span></text:p>
      <text:p text:style-name="P158"><text:span text:style-name="T159">Nr.<text:s/></text:span><text:a xlink:href="https://www.e-tar.lt/portal/legalAct.html?documentId=68615280683711eabee4a336e7e6fdab" office:target-frame-name="_top" xlink:show="replace"><text:span text:style-name="T160">1P-97-(1.3 E.)</text:span></text:a><text:span text:style-name="T161">, 2020-03-17, paskelbta TAR 2020-03-17, i.<text:s/></text:span><text:span text:style-name="T162">k. 2020-05579</text:span></text:p>
      <text:soft-page-break/>
      <text:p text:style-name="P163"><text:span text:style-name="T164">Dėl Nacionalinės žemės tarnybos prie Žemės ūkio ministerijos direktoriaus 2017 m. sausio 5 d. įsakymo Nr. 1P-11-(1.3 E.) „Dėl Žemės naudojimo tvarkos reikalavimų žemės naudotojams kontrolinio klausimyno patvirtinimo ir Nacionalinės žemės<text:s/></text:span><text:span text:style-name="T165">tarnybos prie Žemės ūkio ministerijos direktoriaus 2014 m. gruodžio 23 d. įsakymo Nr. 1P-(1.3.)-498 „Dėl Žemės naudojimo tvarkos reikalavimų žemės naudotojams kontrolinio klausimyno patvirtinimo“ pripažinimo netekusiu galios“ pakeitimo</text:span></text:p>
      <text:p text:style-name="P166"/>
      <text:p text:style-name="P167"><text:span text:style-name="T168">5.</text:span></text:p>
      <text:p text:style-name="P169"><text:span text:style-name="T170">Nacionalinė žemė</text:span><text:span text:style-name="T171">s tarnyba prie Žemės ūkio ministerijos, Įsakymas</text:span></text:p>
      <text:p text:style-name="P172"><text:span text:style-name="T173">Nr.<text:s/></text:span><text:a xlink:href="https://www.e-tar.lt/portal/legalAct.html?documentId=801eac20595811eb9dc7b575f08e8bea" office:target-frame-name="_top" xlink:show="replace"><text:span text:style-name="T174">1P-7-(1.3 E.)</text:span></text:a><text:span text:style-name="T175">, 2021-01-18, paskelbta TAR 2021-01-18, i. k. 2021-00728</text:span></text:p>
      <text:p text:style-name="P176"><text:span text:style-name="T177">Dėl Nacionalinės žemės tarnybos pri</text:span><text:span text:style-name="T178">e Žemės ūkio ministerijos direktoriaus 2017 m. sausio 5 d. įsakymo Nr. 1P-11-(1.3 E.) „Dėl Žemės naudojimo tvarkos reikalavimų žemės naudotojams kontrolinio klausimyno patvirtinimo ir Nacionalinės žemės tarnybos prie Žemės ūkio ministerijos direktoriaus 20</text:span><text:span text:style-name="T179">14 m. gruodžio 23 d. įsakymo Nr. 1P-(1.3.)-498 „Dėl Žemės naudojimo tvarkos reikalavimų žemės naudotojams kontrolinio klausimyno patvirtinimo“ pripažinimo netekusiu galios“ pakeitimo</text:span></text:p>
      <text:p text:style-name="P180"/>
      <text:p text:style-name="P181"><text:span text:style-name="T182">6.</text:span></text:p>
      <text:p text:style-name="P183"><text:span text:style-name="T184">Nacionalinė žemės tarnyba prie Žemės ūkio ministerijos, Įsakymas</text:span></text:p>
      <text:p text:style-name="P185"><text:span text:style-name="T186">Nr.<text:s/></text:span><text:a xlink:href="https://www.e-tar.lt/portal/legalAct.html?documentId=bf5afee0ee9d11eb9f09e7df20500045" office:target-frame-name="_top" xlink:show="replace"><text:span text:style-name="T187">1P-164-(1.3 E.)</text:span></text:a><text:span text:style-name="T188">, 2021-07-27, paskelbta TAR 2021-07-27, i. k. 2021-16527</text:span></text:p>
      <text:p text:style-name="P189"><text:span text:style-name="T190">Dėl Nacionalinės žemės tarnybos prie Žemės ūkio ministerijos direktoriaus 2017 m. saus</text:span><text:span text:style-name="T191">io 5 d. įsakymo Nr. 1P-11-(1.3 E.) „Dėl Žemės naudojimo tvarkos reikalavimų žemės naudotojams kontrolinio klausimyno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R</meta:initial-creator>
    <dc:creator>adlibuser</dc:creator>
    <meta:creation-date>2022-12-06T12:57:00Z</meta:creation-date>
    <dc:date>2022-12-06T12:57:00Z</dc:date>
    <meta:print-date>2016-12-29T11:30:00Z</meta:print-date>
    <meta:template xlink:href="Normal.dotm" xlink:type="simple"/>
    <meta:editing-cycles>2</meta:editing-cycles>
    <meta:editing-duration>PT0S</meta:editing-duration>
    <meta:document-statistic meta:page-count="7" meta:paragraph-count="176" meta:word-count="1291" meta:character-count="9731" meta:row-count="374" meta:non-whitespace-character-count="8616"/>
  </office:meta>
</office:document-meta>
</file>