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fo:text-indent="0.4923in"/>
      <style:text-properties fo:font-weight="bold" style:font-weight-asian="bold" fo:font-size="14pt" style:font-size-asian="14pt" style:font-size-complex="14pt"/>
    </style:style>
    <style:style style:name="P23" style:parent-style-name="Normal" style:family="paragraph">
      <style:paragraph-properties fo:text-align="center" fo:text-indent="0.4923in"/>
    </style:style>
    <style:style style:name="T24" style:parent-style-name="DefaultParagraphFont" style:family="text">
      <style:text-properties fo:font-weight="bold" style:font-weight-asian="bold" fo:text-transform="uppercase" fo:font-size="14pt" style:font-size-asian="14pt" style:font-size-complex="14pt"/>
    </style:style>
    <style:style style:name="P25" style:parent-style-name="Normal" style:family="paragraph">
      <style:paragraph-properties fo:text-align="center" fo:text-indent="0.3937in"/>
      <style:text-properties fo:font-weight="bold" style:font-weight-asian="bold" fo:color="#000000"/>
    </style:style>
    <style:style style:name="P26" style:parent-style-name="Normal" style:family="paragraph">
      <style:paragraph-properties fo:text-align="center" fo:text-indent="0.4305in"/>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color="#000000"/>
    </style:style>
    <style:style style:name="P31" style:parent-style-name="Normal" style:family="paragraph">
      <style:paragraph-properties fo:text-align="center" fo:text-indent="0.3937in"/>
      <style:text-properties fo:color="#000000"/>
    </style:style>
    <style:style style:name="P32" style:parent-style-name="Normal" style:family="paragraph">
      <style:paragraph-properties fo:text-align="center" fo:text-indent="0.3937in"/>
      <style:text-properties fo:color="#000000"/>
    </style:style>
    <style:style style:name="P33"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color="#000000"/>
    </style:style>
    <style:style style:name="P34"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color="#000000"/>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justify"/>
    </style:style>
    <style:style style:name="P106" style:parent-style-name="Normal" style:family="paragraph">
      <style:paragraph-properties fo:widows="0" fo:orphans="0" fo:text-align="justify">
        <style:tab-stops>
          <style:tab-stop style:type="left" style:position="5.1187in"/>
        </style:tab-stops>
      </style:paragraph-properties>
    </style:style>
    <style:style style:name="P107" style:parent-style-name="Normal" style:master-page-name="MP1" style:family="paragraph">
      <style:paragraph-properties fo:break-before="page" fo:text-align="justify" fo:margin-left="3.9375in" style:page-number="1">
        <style:tab-stops>
          <style:tab-stop style:type="left" style:position="0.8861in"/>
        </style:tab-stops>
      </style:paragraph-properties>
    </style:style>
    <style:style style:name="P114" style:parent-style-name="Normal" style:family="paragraph">
      <style:paragraph-properties fo:text-align="justify" fo:margin-left="3.9375in">
        <style:tab-stops/>
      </style:paragraph-properties>
      <style:text-properties style:font-weight-complex="bold"/>
    </style:style>
    <style:style style:name="P115" style:parent-style-name="Normal" style:family="paragraph">
      <style:paragraph-properties fo:text-align="justify" fo:margin-left="3.9375in">
        <style:tab-stops/>
      </style:paragraph-properties>
      <style:text-properties style:font-weight-complex="bold"/>
    </style:style>
    <style:style style:name="P116" style:parent-style-name="Normal" style:family="paragraph">
      <style:paragraph-properties fo:text-align="justify" fo:margin-left="3.9375in">
        <style:tab-stops/>
      </style:paragraph-properties>
      <style:text-properties style:font-weight-complex="bold"/>
    </style:style>
    <style:style style:name="P117" style:parent-style-name="Normal" style:family="paragraph">
      <style:paragraph-properties fo:text-align="justify" fo:margin-left="3.9375in">
        <style:tab-stops>
          <style:tab-stop style:type="left" style:position="0.8861in"/>
        </style:tab-stops>
      </style:paragraph-properties>
      <style:text-properties style:font-weight-complex="bold"/>
    </style:style>
    <style:style style:name="P118" style:parent-style-name="Normal" style:family="paragraph">
      <style:paragraph-properties fo:margin-left="3.9375in">
        <style:tab-stops>
          <style:tab-stop style:type="left" style:position="-3.0625in"/>
          <style:tab-stop style:type="left" style:position="-0.5902in"/>
        </style:tab-stops>
      </style:paragraph-properties>
    </style:style>
    <style:style style:name="P119" style:parent-style-name="Normal" style:family="paragraph">
      <style:paragraph-properties fo:margin-left="3.9375in">
        <style:tab-stops>
          <style:tab-stop style:type="left" style:position="-3.0625in"/>
          <style:tab-stop style:type="left" style:position="-0.5902in"/>
        </style:tab-stops>
      </style:paragraph-properties>
    </style:style>
    <style:style style:name="P120" style:parent-style-name="Normal" style:family="paragraph">
      <style:paragraph-properties fo:margin-left="3.9375in">
        <style:tab-stops>
          <style:tab-stop style:type="left" style:position="-3.0625in"/>
          <style:tab-stop style:type="left" style:position="-0.5902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margin-left="3.9375in">
        <style:tab-stops>
          <style:tab-stop style:type="left" style:position="-3.0625in"/>
          <style:tab-stop style:type="left" style:position="-0.5902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333333" style:font-size-complex="12pt"/>
    </style:style>
    <style:style style:name="P125" style:parent-style-name="Normal" style:family="paragraph">
      <style:paragraph-properties fo:margin-left="3.9375in">
        <style:tab-stops>
          <style:tab-stop style:type="left" style:position="-3.0625in"/>
          <style:tab-stop style:type="left" style:position="-0.5902in"/>
        </style:tab-stops>
      </style:paragraph-properties>
    </style:style>
    <style:style style:name="P126" style:parent-style-name="Normal" style:family="paragraph">
      <style:paragraph-properties fo:margin-left="4in">
        <style:tab-stops/>
      </style:paragraph-properties>
      <style:text-properties fo:font-size="11pt" style:font-size-asian="11pt" style:font-size-complex="11pt"/>
    </style:style>
    <style:style style:name="P127" style:parent-style-name="Normal" style:family="paragraph">
      <style:paragraph-properties fo:margin-left="4in">
        <style:tab-stops/>
      </style:paragraph-properties>
      <style:text-properties fo:font-size="11pt" style:font-size-asian="11pt" style:font-size-complex="11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font-size="11pt" style:font-size-asian="11pt" style:font-size-complex="11pt"/>
    </style:style>
    <style:style style:name="TableColumn132" style:family="table-column">
      <style:table-column-properties style:column-width="6.7833in" style:use-optimal-column-width="false"/>
    </style:style>
    <style:style style:name="Table131" style:family="table">
      <style:table-properties style:width="6.7833in" fo:margin-left="-0.0236in" table:align="left"/>
    </style:style>
    <style:style style:name="TableRow133" style:family="table-row">
      <style:table-row-properties style:min-row-height="0.7458in" style:use-optimal-row-height="false" fo:keep-together="alway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fo:margin-left="-0.375in" fo:text-indent="0.375in">
        <style:tab-stops/>
      </style:paragraph-properties>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text-properties fo:font-weight="bold" style:font-weight-asian="bold" fo:text-transform="uppercase" fo:font-size="10pt" style:font-size-asian="10pt"/>
    </style:style>
    <style:style style:name="P138" style:parent-style-name="Normal" style:family="paragraph">
      <style:paragraph-properties fo:text-align="center"/>
    </style:style>
    <style:style style:name="P139" style:parent-style-name="Normal" style:family="paragraph">
      <style:paragraph-properties fo:text-align="center" fo:text-indent="0.0791in"/>
      <style:text-properties fo:font-size="8pt" style:font-size-asian="8pt" style:font-size-complex="8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indent="1.0555in"/>
      <style:text-properties fo:font-size="8pt" style:font-size-asian="8pt" style:font-size-complex="8pt"/>
    </style:style>
    <style:style style:name="P144" style:parent-style-name="Normal" style:family="paragraph">
      <style:paragraph-properties fo:text-indent="0.4923in"/>
    </style:style>
    <style:style style:name="P145" style:parent-style-name="Normal" style:family="paragraph">
      <style:paragraph-properties fo:text-align="center" fo:text-indent="1.3458in"/>
      <style:text-properties fo:font-size="8pt" style:font-size-asian="8pt" style:font-size-complex="8pt"/>
    </style:style>
    <style:style style:name="P146" style:parent-style-name="Normal" style:family="paragraph">
      <style:paragraph-properties fo:text-align="center"/>
      <style:text-properties fo:font-size="8pt" style:font-size-asian="8pt" style:font-size-complex="8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indent="1.5569in"/>
    </style:style>
    <style:style style:name="T149" style:parent-style-name="DefaultParagraphFont" style:family="text">
      <style:text-properties fo:font-size="8pt" style:font-size-asian="8pt" style:font-size-complex="8pt"/>
    </style:style>
    <style:style style:name="T150" style:parent-style-name="DefaultParagraphFont" style:family="text">
      <style:text-properties fo:font-weight="bold" style:font-weight-asian="bold" fo:font-size="8pt" style:font-size-asian="8pt" style:font-size-complex="8pt"/>
    </style:style>
    <style:style style:name="T151" style:parent-style-name="DefaultParagraphFont" style:family="text">
      <style:text-properties fo:font-size="8pt" style:font-size-asian="8pt" style:font-size-complex="8pt"/>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align="center" fo:text-indent="1.8208in"/>
      <style:text-properties fo:font-size="8pt" style:font-size-asian="8pt" style:font-size-complex="8pt"/>
    </style:style>
    <style:style style:name="P155" style:parent-style-name="Normal" style:family="paragraph">
      <style:paragraph-properties fo:text-align="center"/>
    </style:style>
    <style:style style:name="T156" style:parent-style-name="DefaultParagraphFont" style:family="text">
      <style:text-properties fo:font-size="8pt" style:font-size-asian="8pt" style:font-size-complex="8pt"/>
    </style:style>
    <style:style style:name="P157" style:parent-style-name="Normal" style:family="paragraph">
      <style:paragraph-properties fo:text-indent="0.4923in"/>
    </style:style>
    <style:style style:name="P158" style:parent-style-name="Normal" style:family="paragraph">
      <style:paragraph-properties fo:text-align="center" fo:text-indent="4.5916in"/>
      <style:text-properties fo:font-size="8pt" style:font-size-asian="8pt" style:font-size-complex="8pt"/>
    </style:style>
    <style:style style:name="P159" style:parent-style-name="Normal" style:family="paragraph">
      <style:paragraph-properties fo:text-align="justify"/>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justify"/>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fo:text-indent="0.4923in"/>
    </style:style>
    <style:style style:name="P164" style:parent-style-name="Normal" style:family="paragraph">
      <style:paragraph-properties fo:text-align="center" fo:text-indent="2.4013in"/>
    </style:style>
    <style:style style:name="T165" style:parent-style-name="DefaultParagraphFont" style:family="text">
      <style:text-properties fo:font-size="8pt" style:font-size-asian="8pt" style:font-size-complex="8pt"/>
    </style:style>
    <style:style style:name="P166" style:parent-style-name="Normal" style:family="paragraph">
      <style:paragraph-properties fo:text-align="justify"/>
      <style:text-properties fo:font-weight="bold" style:font-weight-asian="bold" fo:font-size="8pt" style:font-size-asian="8pt" style:font-size-complex="8pt"/>
    </style:style>
    <style:style style:name="P167" style:parent-style-name="Normal" style:family="paragraph">
      <style:paragraph-properties fo:text-align="justify" fo:text-indent="2.0583in"/>
      <style:text-properties fo:font-size="8pt" style:font-size-asian="8pt" style:font-size-complex="8pt"/>
    </style:style>
    <style:style style:name="P168" style:parent-style-name="Normal" style:family="paragraph">
      <style:paragraph-properties fo:text-align="justify"/>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indent="0.4923in"/>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P173" style:parent-style-name="Normal" style:family="paragraph">
      <style:text-properties fo:font-weight="bold" style:font-weight-asian="bold"/>
    </style:style>
    <style:style style:name="P174" style:parent-style-name="Normal" style:family="paragraph">
      <style:text-properties fo:font-weight="bold" style:font-weight-asian="bold"/>
    </style:style>
    <style:style style:name="P175" style:parent-style-name="Normal" style:family="paragraph">
      <style:text-properties fo:font-weight="bold" style:font-weight-asian="bold"/>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style:font-size-complex="12pt"/>
    </style:style>
    <style:style style:name="TableColumn181" style:family="table-column">
      <style:table-column-properties style:column-width="0.393in" style:use-optimal-column-width="false"/>
    </style:style>
    <style:style style:name="TableColumn182" style:family="table-column">
      <style:table-column-properties style:column-width="3.1472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1.4305in" style:use-optimal-column-width="false"/>
    </style:style>
    <style:style style:name="Table180" style:family="table">
      <style:table-properties style:width="6.8416in" fo:margin-left="0.075in" table:align="lef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Row198" style:family="table-row">
      <style:table-row-properties style:use-optimal-row-height="false"/>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P207" style:parent-style-name="Normal" style:family="paragraph">
      <style:text-properties fo:font-weight="bold" style:font-weight-asian="bold" style:font-weight-complex="bold" style:font-size-complex="12pt"/>
    </style:style>
    <style:style style:name="TableRow208" style:family="table-row">
      <style:table-row-properties style:min-row-height="0.3902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weight="bold" style:font-weight-asian="bold" style:font-weight-complex="bold" fo:font-size="8pt" style:font-size-asian="8pt" style:font-size-complex="8pt"/>
    </style:style>
    <style:style style:name="T221" style:parent-style-name="DefaultParagraphFont" style:family="text">
      <style:text-properties style:font-weight-complex="bold" fo:font-size="8pt" style:font-size-asian="8pt" style:font-size-complex="8pt"/>
    </style:style>
    <style:style style:name="T222" style:parent-style-name="DefaultParagraphFont" style:family="text">
      <style:text-properties style:font-weight-complex="bold" fo:font-size="8pt" style:font-size-asian="8pt" style:font-size-complex="8pt"/>
    </style:style>
    <style:style style:name="T223" style:parent-style-name="DefaultParagraphFont" style:family="text">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MS Gothic" style:font-name-asian="MS Gothic" style:font-size-complex="12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MS Gothic" style:font-name-asian="MS Gothic" style:font-size-complex="12pt"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MS Gothic" style:font-name-asian="MS Gothic" style:font-size-complex="12pt"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min-row-height="0.3902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MS Gothic" style:font-name-asian="MS Gothic" style:font-size-complex="12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MS Gothic" style:font-name-asian="MS Gothic" style:font-size-complex="12pt" fo:language="en" fo:country="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MS Gothic" style:font-name-asian="MS Gothic" style:font-size-complex="12pt" fo:language="en" fo:country="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Row256" style:family="table-row">
      <style:table-row-properties style:min-row-height="0.3902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font-weight="bold" style:font-weight-asian="bold" fo:font-size="8pt" style:font-size-asian="8pt" style:font-size-complex="8pt"/>
    </style:style>
    <style:style style:name="T269" style:parent-style-name="DefaultParagraphFont" style:family="text">
      <style:text-properties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MS Gothic" style:font-name-asian="MS Gothic" style:font-size-complex="12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MS Gothic" style:font-name-asian="MS Gothic" style:font-size-complex="12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MS Gothic" style:font-name-asian="MS Gothic"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min-row-height="0.3902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MS Gothic" style:font-name-asian="MS Gothic"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MS Gothic" style:font-name-asian="MS Gothic"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MS Gothic" style:font-name-asian="MS Gothic"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Row300" style:family="table-row">
      <style:table-row-properties style:min-row-height="0.3902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MS Gothic" style:font-name-asian="MS Gothic" style:font-size-complex="12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MS Gothic" style:font-name-asian="MS Gothic" style:font-size-complex="12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MS Gothic" style:font-name-asian="MS Gothic"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min-row-height="0.3902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Segoe UI Symbol" style:font-name-complex="Segoe UI Symbol"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Segoe UI Symbol" style:font-name-complex="Segoe UI Symbol"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Segoe UI Symbol" style:font-name-complex="Segoe UI Symbol"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Row345" style:family="table-row">
      <style:table-row-properties style:min-row-height="0.3902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Segoe UI Symbol" style:font-name-asian="MS Gothic" style:font-name-complex="Segoe UI Symbol"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Segoe UI Symbol" style:font-name-asian="MS Gothic" style:font-name-complex="Segoe UI Symbol"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Segoe UI Symbol" style:font-name-asian="MS Gothic" style:font-name-complex="Segoe UI Symbol"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min-row-height="0.3902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MS Gothic" style:font-name-asian="MS Gothic"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MS Gothic" style:font-name-asian="MS Gothic"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MS Gothic" style:font-name-asian="MS Gothic"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Row393" style:family="table-row">
      <style:table-row-properties style:min-row-height="0.3902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Segoe UI Symbol" style:font-name-asian="MS Gothic" style:font-name-complex="Segoe UI Symbol"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Segoe UI Symbol" style:font-name-asian="MS Gothic" style:font-name-complex="Segoe UI Symbol"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Segoe UI Symbol" style:font-name-asian="MS Gothic" style:font-name-complex="Segoe UI Symbol"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min-row-height="0.3902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Segoe UI Symbol" style:font-name-asian="MS Gothic" style:font-name-complex="Segoe UI Symbol"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Segoe UI Symbol" style:font-name-asian="MS Gothic" style:font-name-complex="Segoe UI Symbol"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Segoe UI Symbol" style:font-name-asian="MS Gothic" style:font-name-complex="Segoe UI Symbol"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min-row-height="0.3902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Segoe UI Symbol" style:font-name-asian="MS Gothic" style:font-name-complex="Segoe UI Symbol" fo:color="#000000"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Segoe UI Symbol" style:font-name-asian="MS Gothic" style:font-name-complex="Segoe UI Symbol" fo:color="#000000"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egoe UI Symbol" style:font-name-asian="MS Gothic" style:font-name-complex="Segoe UI Symbol" fo:color="#000000"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language-asian="lt" style:country-asian="LT"/>
    </style:style>
    <style:style style:name="TableRow446" style:family="table-row">
      <style:table-row-properties style:min-row-height="0.3902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Row468" style:family="table-row">
      <style:table-row-properties style:min-row-height="0.3902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MS Gothic" style:font-name-asian="MS Gothic" style:font-size-complex="12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MS Gothic" style:font-name-asian="MS Gothic" style:font-size-complex="12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min-row-height="0.3902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MS Gothic" style:font-name-asian="MS Gothic" style:font-size-complex="12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MS Gothic" style:font-name-asian="MS Gothic"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MS Gothic" style:font-name-asian="MS Gothic" style:font-size-complex="12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MS Gothic" style:font-name-asian="MS Gothic" style:font-size-complex="12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MS Gothic" style:font-name-asian="MS Gothic" style:font-size-complex="12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MS Gothic" style:font-name-asian="MS Gothic"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style:font-size-complex="12pt"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style:font-size-complex="12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MS Gothic" style:font-name-asian="MS Gothic"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Segoe UI Symbol" style:font-name-complex="Segoe UI Symbol"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Segoe UI Symbol" style:font-name-complex="Segoe UI Symbol"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Segoe UI Symbol" style:font-name-complex="Segoe UI Symbol"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Segoe UI Symbol" style:font-name-complex="Segoe UI Symbol"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Segoe UI Symbol" style:font-name-complex="Segoe UI Symbol"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Segoe UI Symbol" style:font-name-complex="Segoe UI Symbol"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style:font-size-complex="12pt"/>
    </style:style>
    <style:style style:name="P61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2.6125in"/>
      <style:text-properties fo:font-size="8pt" style:font-size-asian="8pt" style:font-size-complex="8pt"/>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style>
    <style:style style:name="T623" style:parent-style-name="DefaultParagraphFont" style:family="text">
      <style:text-properties fo:font-size="8pt" style:font-size-asian="8pt" style:font-size-complex="8p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text-properties fo:font-size="8pt" style:font-size-asian="8pt"/>
    </style:style>
    <style:style style:name="P636" style:parent-style-name="Normal" style:family="paragraph">
      <style:paragraph-properties fo:text-align="justify" fo:text-indent="0.1291in"/>
    </style:style>
    <style:style style:name="P637" style:parent-style-name="Normal" style:family="paragraph">
      <style:paragraph-properties fo:text-align="justify"/>
    </style:style>
    <style:style style:name="P638" style:parent-style-name="Normal" style:family="paragraph">
      <style:paragraph-properties fo:text-align="justify"/>
      <style:text-properties fo:font-size="8pt" style:font-size-asian="8pt"/>
    </style:style>
    <style:style style:name="P639" style:parent-style-name="Normal" style:family="paragraph">
      <style:paragraph-properties fo:text-align="justify" fo:text-indent="0.1291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fo:margin-left="1in" fo:text-indent="-1in">
        <style:tab-stops/>
      </style:paragraph-properties>
    </style:style>
    <style:style style:name="T643" style:parent-style-name="DefaultParagraphFont" style:family="text">
      <style:text-properties fo:font-size="8pt" style:font-size-asian="8pt"/>
    </style:style>
    <style:style style:name="P644" style:parent-style-name="Normal" style:family="paragraph">
      <style:paragraph-properties fo:text-align="justify" fo:margin-left="1in" fo:text-indent="-0.3402in">
        <style:tab-stops/>
      </style:paragraph-properties>
      <style:text-properties fo:font-size="8pt" style:font-size-asian="8pt"/>
    </style:style>
    <style:style style:name="P645" style:parent-style-name="Normal" style:family="paragraph">
      <style:paragraph-properties fo:text-align="justify" fo:margin-left="1in" fo:text-indent="-1in">
        <style:tab-stops/>
      </style:paragraph-properties>
      <style:text-properties fo:font-size="8pt" style:font-size-asian="8pt"/>
    </style:style>
    <style:style style:name="P646" style:parent-style-name="Normal" style:family="paragraph">
      <style:paragraph-properties fo:text-align="justify" fo:margin-left="1in" fo:text-indent="-1in">
        <style:tab-stops/>
      </style:paragraph-properties>
    </style:style>
    <style:style style:name="T647" style:parent-style-name="DefaultParagraphFont" style:family="text">
      <style:text-properties fo:font-size="8pt" style:font-size-asian="8pt"/>
    </style:style>
    <style:style style:name="P648" style:parent-style-name="Normal" style:family="paragraph">
      <style:paragraph-properties fo:text-align="justify" fo:margin-left="1in" fo:text-indent="-0.3402in">
        <style:tab-stops/>
      </style:paragraph-properties>
      <style:text-properties fo:font-size="8pt" style:font-size-asian="8pt"/>
    </style:style>
    <style:style style:name="P649" style:parent-style-name="Normal" style:family="paragraph">
      <style:paragraph-properties fo:text-align="justify" fo:margin-left="1in" fo:text-indent="-1in">
        <style:tab-stops/>
      </style:paragraph-properties>
      <style:text-properties fo:font-size="8pt" style:font-size-asian="8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justify"/>
      <style:text-properties fo:font-weight="bold" style:font-weight-asian="bold"/>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fo:color="#0563C1" style:font-size-complex="12pt" style:text-underline-type="single" style:text-underline-style="solid" style:text-underline-width="auto" style:text-underline-mode="continuous"/>
    </style:style>
    <style:style style:name="T660" style:parent-style-name="DefaultParagraphFont" style:family="text">
      <style:text-properties fo:color="#0563C1" style:font-size-complex="12pt" style:text-underline-type="single" style:text-underline-style="solid" style:text-underline-width="auto" style:text-underline-mode="continuous"/>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fo:color="#0563C1" style:text-underline-type="single" style:text-underline-style="solid" style:text-underline-width="auto" style:text-underline-mode="continuous"/>
    </style:style>
    <style:style style:name="P667" style:parent-style-name="Normal" style:family="paragraph">
      <style:paragraph-properties fo:text-align="justify"/>
      <style:text-properties fo:font-weight="bold" style:font-weight-asian="bold" style:font-size-complex="12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fo:color="#0563C1" style:text-underline-type="single" style:text-underline-style="solid" style:text-underline-width="auto" style:text-underline-mode="continuous"/>
    </style:style>
    <style:style style:name="P674" style:parent-style-name="Normal" style:family="paragraph">
      <style:paragraph-properties fo:text-align="justify"/>
      <style:text-properties fo:font-weight="bold" style:font-weight-asian="bold" style:font-size-complex="12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fo:color="#0563C1" style:font-size-complex="12pt" style:text-underline-type="single" style:text-underline-style="solid" style:text-underline-width="auto" style:text-underline-mode="continuous"/>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fo:color="#0563C1" style:font-size-complex="12pt" style:text-underline-type="single" style:text-underline-style="solid" style:text-underline-width="auto" style:text-underline-mode="continuous"/>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T691" style:parent-style-name="DefaultParagraphFont" style:family="text">
      <style:text-properties fo:color="#0563C1" style:font-size-complex="12pt" style:text-underline-type="single" style:text-underline-style="solid" style:text-underline-width="auto" style:text-underline-mode="continuous"/>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fo:color="#0563C1" style:font-size-complex="12pt" style:text-underline-type="single" style:text-underline-style="solid" style:text-underline-width="auto" style:text-underline-mode="continuous"/>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fo:color="#0563C1" style:font-size-complex="12pt" style:text-underline-type="single" style:text-underline-style="solid" style:text-underline-width="auto" style:text-underline-mode="continuous"/>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fo:color="#0563C1" style:font-size-complex="12pt" style:text-underline-type="single" style:text-underline-style="solid" style:text-underline-width="auto" style:text-underline-mode="continuous"/>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T717" style:parent-style-name="DefaultParagraphFont" style:family="text">
      <style:text-properties fo:color="#0563C1" style:font-size-complex="12pt" style:text-underline-type="single" style:text-underline-style="solid" style:text-underline-width="auto" style:text-underline-mode="continuous"/>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fo:color="#0563C1" style:font-size-complex="12pt" style:text-underline-type="single" style:text-underline-style="solid" style:text-underline-width="auto" style:text-underline-mode="continuous"/>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style>
    <style:style style:name="T731" style:parent-style-name="DefaultParagraphFont" style:family="text">
      <style:text-properties fo:color="#0563C1" style:font-size-complex="12pt" style:text-underline-type="single" style:text-underline-style="solid" style:text-underline-width="auto" style:text-underline-mode="continuous"/>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fo:color="#0563C1" style:font-size-complex="12pt" style:text-underline-type="single" style:text-underline-style="solid" style:text-underline-width="auto" style:text-underline-mode="continuous"/>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fo:color="#0563C1" style:font-size-complex="12pt" style:text-underline-type="single" style:text-underline-style="solid" style:text-underline-width="auto" style:text-underline-mode="continuous"/>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fo:color="#0563C1" style:font-size-complex="12pt" style:text-underline-type="single" style:text-underline-style="solid" style:text-underline-width="auto" style:text-underline-mode="continuous"/>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fo:color="#0563C1" style:font-size-complex="12pt" style:text-underline-type="single" style:text-underline-style="solid" style:text-underline-width="auto" style:text-underline-mode="continuous"/>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fo:color="#0563C1" style:font-size-complex="12pt" style:text-underline-type="single" style:text-underline-style="solid" style:text-underline-width="auto" style:text-underline-mode="continuous"/>
    </style:style>
    <style:style style:name="T766" style:parent-style-name="DefaultParagraphFont" style:family="text">
      <style:text-properties fo:color="#0563C1" style:font-size-complex="12pt" style:text-underline-type="single" style:text-underline-style="solid" style:text-underline-width="auto" style:text-underline-mode="continuous"/>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fo:color="#0563C1" style:font-size-complex="12pt" style:text-underline-type="single" style:text-underline-style="solid" style:text-underline-width="auto" style:text-underline-mode="continuous"/>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fo:color="#0563C1" style:font-size-complex="12pt" style:text-underline-type="single" style:text-underline-style="solid" style:text-underline-width="auto" style:text-underline-mode="continuous"/>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fo:color="#0563C1" style:font-size-complex="12pt" style:text-underline-type="single" style:text-underline-style="solid" style:text-underline-width="auto" style:text-underline-mode="continuous"/>
    </style:style>
    <style:style style:name="P788" style:parent-style-name="Normal" style:family="paragraph">
      <style:paragraph-properties fo:line-height="115%"/>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10">Suvestinė redakcija nuo 2021-01-19 iki 2021-10-31</text:span></text:p>
      <text:p text:style-name="P11"/>
      <text:p text:style-name="P12"><text:span text:style-name="T13">Įsakymas paskelbtas: TAR 2017-01-06, i. k. 2017-00601</text:span></text:p>
      <text:p text:style-name="P14"/>
      <text:p text:style-name="P15">Nauja redakcija nuo 2021-01-19:</text:p>
      <text:p text:style-name="Normal"><text:span text:style-name="T16">Nr.<text:s/></text:span><text:a xlink:href="https://www.e-tar.lt/portal/legalAct.html?documentId=801eac20595811eb9dc7b575f08e8bea" office:target-frame-name="_top" xlink:show="replace"><text:span text:style-name="T17">1P-7-(1.3 E.)</text:span></text:a><text:span text:style-name="T18">, 2021-01-18, paskelbta TAR 2021-01-18, i. k. 2021-00728</text:span></text:p>
      <text:p text:style-name="P19"/>
      <text:p text:style-name="P20"><text:span text:style-name="T21">NACIONALINĖS ŽEMĖS TARNYBOS<text:s/></text:span></text:p>
      <text:p text:style-name="P22">PRIE ŽEMĖS ŪKIO MINISTERIJOS<text:s/></text:p>
      <text:p text:style-name="P23"><text:span text:style-name="T24">DIREKTORIUS</text:span></text:p>
      <text:p text:style-name="P25"/>
      <text:p text:style-name="P26">ĮSAKYMAS</text:p>
      <text:p text:style-name="P27"><text:span text:style-name="T28">DĖL ŽE</text:span><text:span text:style-name="T29">MĖS NAUDOJIMO TVARKOS REIKALAVIMŲ ŽEMĖS NAUDOTOJAMS KONTROLINIO KLAUSIMYNO PATVIRTINIMO</text:span></text:p>
      <text:p text:style-name="P30"/>
      <text:p text:style-name="P31">2017 m. sausio 5 d. Nr. 1P-11-(1.3 E.)</text:p>
      <text:p text:style-name="P32">Vilnius</text:p>
      <text:p text:style-name="P33"/>
      <text:p text:style-name="P34"/>
      <text:p text:style-name="P35"><text:span text:style-name="T36">Vadovaudamasis Lietuvos Respublikos žemės įstatymo 36 straipsniu, Institucijų atliekamų priežiūros funkcijų<text:s/></text:span><text:span text:style-name="T37">optimizavimo gairių aprašu, patvirtintu Lietuvos Respublikos Vyriausybės 2010 m. gegužės 4 d. nutarimu Nr. 511 „Dėl institucijų atliekamų priežiūros funkcijų optimizavimo“, Žemės naudojimo valstybinės kontrolės organizavimo ir vykdymo, administracinių nusi</text:span><text:span text:style-name="T38">žengimų teisenos Nacionalinėje žemės tarnyboje prie Žemės ūkio ministerijos taisyklėmis, patvirtintomis Nacionalinės žemės tarnybos prie Žemės ūkio ministerijos direktoriaus 2014 m. gruodžio 23 d. įsakymu Nr. 1P-(1.3.)-499 „Dėl Žemės naudojimo valstybinės<text:s/></text:span><text:span text:style-name="T39">kontrolės organizavimo ir vykdymo, administracinių nusižengimų teisenos Nacionalinėje žemės tarnyboje prie Žemės ūkio ministerijos taisyklių patvirtinimo“, ir Nacionalinės žemės tarnybos prie Žemės ūkio ministerijos nuostatų, patvirtintų Lietuvos Respublik</text:span><text:span text:style-name="T40">os žemės ūkio ministro 2001 m. birželio 14 d. įsakymu Nr. 194 „Dėl Nacionalinės žemės tarnybos prie Žemės ūkio ministerijos“, 7.14 papunkčiu:</text:span></text:p>
      <text:p text:style-name="P41"><text:span text:style-name="T42">1</text:span><text:span text:style-name="T43">. T v i r t i n u Žemės naudojimo tvarkos reikalavimų žemės naudotojams kontrolinį klausimyną (toliau – Kontr</text:span><text:span text:style-name="T44">olinis klausimynas) (pridedama).</text:span></text:p>
      <text:p text:style-name="P45"><text:span text:style-name="T46">2</text:span><text:span text:style-name="T47">. N u s t a t a u, kad:</text:span></text:p>
      <text:p text:style-name="P48"><text:span text:style-name="T49">2.1</text:span><text:span text:style-name="T50">. ūkio subjektų veiklos, susijusios su žemės naudojimu, planinis žemės naudojimo</text:span><text:span text:style-name="T51"><text:s/></text:span><text:span text:style-name="T52">patikrinimas (toliau – patikrinimas) atliekamas pildant šiuo įsakymu patvirtintą Kontrolinį klausimyną, kuri</text:span><text:span text:style-name="T53">o visos dalys turi būti užpildytos, išskyrus Kontrolinio klausimyno skiltį „Pastabos“ ir dalį „Pastabos ir (ar) paaiškinimai“ (pildomos esant poreikiui ar reikalingumui);</text:span></text:p>
      <text:p text:style-name="P54"><text:span text:style-name="T55">2.2</text:span><text:span text:style-name="T56">. patikrinimo metu turi būti atsakoma į visus Kontroliniame klausimyne pateikt</text:span><text:span text:style-name="T57">us klausimus, pažymint atitinkamai „Taip“ arba „Ne“. Tuo atveju, jeigu Kontroliniame klausimyne nurodyti aspektai nėra taikytini tikrinamam objektui, atsakant į klausimą turi būti pažymima „Neaktualu“;</text:span></text:p>
      <text:p text:style-name="P58"><text:span text:style-name="T59">2.3</text:span><text:span text:style-name="T60">. jeigu į Kontroliniame klausimyne pateiktus 1–</text:span><text:span text:style-name="T61">4 klausimus atsakoma pažymint „Taip“,<text:s/></text:span><text:soft-page-break/><text:span text:style-name="T62">skiltyje „Pastabos“ turi būti įrašomas atitinkamo dokumento sudarytojas, data, numeris ir pavadinimas;</text:span></text:p>
      <text:p text:style-name="P63"><text:span text:style-name="T64">2.4</text:span><text:span text:style-name="T65">. patikrinimo metu nustačius galimai padarytus žemės naudojimo tvarkos pažeidimus, nustatytos faktinės aplin</text:span><text:span text:style-name="T66">kybės, žemės naudojimo pažeidimų požymiai ir galimai pažeistų teisės aktų nuostatos turi būti aprašomos (nurodomos) patikrinimo metu surašomame Žemės naudojimo patikrinimo akte;</text:span></text:p>
      <text:p text:style-name="P67"><text:span text:style-name="T68">2.5</text:span><text:span text:style-name="T69">. Kontrolinis klausimynas nenaudojamas, kai Žemės naudojimo valstybinės</text:span><text:span text:style-name="T70"><text:s/>kontrolės nuostatų, patvirtintų Lietuvos Respublikos Vyriausybės 1994 m. gruodžio 12 d. nutarimu Nr. 1244 „Dėl Žemės naudojimo valstybinės kontrolės nuostatų patvirtinimo“, 10 punkte nustatytais atvejais yra inicijuojamas</text:span><text:span text:style-name="T71"><text:s/></text:span><text:span text:style-name="T72">neplaninis</text:span><text:span text:style-name="T73"><text:s/>žemės naudojimo<text:s/></text:span><text:span text:style-name="T74">patikr</text:span><text:span text:style-name="T75">inimas<text:s/></text:span><text:span text:style-name="T76">pagal Nacionalinės žemės tarnybos prie Žemės ūkio ministerijos (toliau – Nacionalinė žemės tarnyba)</text:span><text:span text:style-name="T77"><text:s/></text:span><text:span text:style-name="T78">vadovo ar jo įgalioto kito Nacionalinės žemės tarnybos valstybės tarnautojo priimtą motyvuotą sprendimą;<text:s/></text:span></text:p>
      <text:p text:style-name="P79"><text:span text:style-name="T80">2.6</text:span><text:span text:style-name="T81">. Kontrolinis klausimynas siunčiamas</text:span><text:span text:style-name="T82"><text:s/>žemės savininkui, naudotojui ar valdytojui ir kitiems suinteresuotiems asmenims (jei reikalinga) kartu su pranešimu apie patikrinimą Žemės naudojimo valstybinės kontrolės organizavimo ir vykdymo, administracinių nusižengimų teisenos Nacionalinėje žemės ta</text:span><text:span text:style-name="T83">rnyboje prie Žemės ūkio ministerijos taisyklių, patvirtintų Nacionalinės žemės tarnybos prie Žemės ūkio ministerijos direktoriaus 2014 m. gruodžio 23 d. įsakymu Nr. 1P-(1.3.)-499 „Dėl Žemės naudojimo valstybinės kontrolės organizavimo ir vykdymo, administr</text:span><text:span text:style-name="T84">acinių nusižengimų teisenos Nacionalinėje žemės tarnyboje prie Žemės ūkio ministerijos taisyklių patvirtinimo“ (toliau – Taisyklės), nustatyta tvarka;</text:span></text:p>
      <text:p text:style-name="P85"><text:span text:style-name="T86">2.7</text:span><text:span text:style-name="T87">. Kontrolinis klausimynas, kaip neatsiejama Žemės naudojimo patikrinimo akto dalis, ne vėliau kaip</text:span><text:span text:style-name="T88"><text:s/>per 3 darbo dienas po patikrinimo atlikimo užregistruojamas Nacionalinės žemės tarnybos dokumentų valdymo sistemoje ir kartu su Žemės naudojimo patikrinimo akto kopija Taisyklių nustatyta tvarka išsiunčiamas tikrinto objekto savininkui, naudotojui ar vald</text:span><text:span text:style-name="T89">ytojui arba jų atstovams, taip pat patikrinime dalyvavusiems kitiems suinteresuotiems asmenims ir (ar) kitų institucijų atstovams;</text:span></text:p>
      <text:p text:style-name="P90"><text:span text:style-name="T91">2.8</text:span><text:span text:style-name="T92">. Tais atvejais, kai Taisyklių nustatyta tvarka Žemės naudojimo patikrinimo akto kopija tikrinto objekto savininkui, n</text:span><text:span text:style-name="T93">audotojui ar valdytojui arba jų atstovams, taip pat patikrinime dalyvavusiems kitiems suinteresuotiems asmenims ir (ar) kitų institucijų atstovams yra nesiunčiama, šiems asmenims Kontrolinis klausimynas atskirai taip pat nesiunčiamas;</text:span></text:p>
      <text:p text:style-name="P94"><text:span text:style-name="T95">2.9</text:span><text:span text:style-name="T96">. Kontrolinis<text:s/></text:span><text:span text:style-name="T97">klausimynas, atsižvelgiant į tikrintų ūkio subjektų ir priežiūros institucijos darbuotojų pateiktas pastabas ir teisės aktų pakeitimus, turi būti peržiūrimas ir, esant poreikiui, ne rečiau kaip 2 kartus per metus atnaujinamas: nuo vasario 1 d. iki gegužės<text:s/></text:span><text:span text:style-name="T98">1 d. ir nuo rugpjūčio 1 d. iki lapkričio 1 d.;</text:span></text:p>
      <text:p text:style-name="P99"><text:span text:style-name="T100">2.10</text:span><text:span text:style-name="T101">. Žemės naudojimo valstybinės kontrolės pareigūnai atsako už tinkamą Kontrolinio<text:s/></text:span><text:soft-page-break/><text:span text:style-name="T102">klausimyno pildymą atliekant ūkio subjektų veiklos patikrinimus ir Kontrolinio klausimyno įforminimą.</text:span><text:s/></text:p>
      <text:p text:style-name="P103"/>
      <text:p text:style-name="P104"/>
      <text:p text:style-name="P105"/>
      <text:p text:style-name="P106">Direktorius<text:tab/>Danielius Kuprys</text:p>
      <text:p text:style-name="Normal"/>
      <text:soft-page-break/>
      <text:p text:style-name="P107">PATVIRTINTA</text:p>
      <text:p text:style-name="P114">Nacionalinės žemės tarnybos</text:p>
      <text:p text:style-name="P115">prie Žemės ūkio ministerijos<text:s/></text:p>
      <text:p text:style-name="P116">direktoriaus 2017 m. sausio 5 d.</text:p>
      <text:p text:style-name="P117">įsakymu Nr. 1P-11-(1.3 E.)<text:s/></text:p>
      <text:p text:style-name="P118">(Nacionalinės žemės tarnybos</text:p>
      <text:p text:style-name="P119">prie Žemės ūkio<text:s/>ministerijos</text:p>
      <text:p text:style-name="P120">direktoriaus<text:s/><text:span text:style-name="T121">2021 m. sausio 18 <text:s/>d.</text:span></text:p>
      <text:p text:style-name="P122"><text:span text:style-name="T123">įsakymo Nr.<text:s/></text:span><text:span text:style-name="T124">1P-7-(1.3 E.)</text:span></text:p>
      <text:p text:style-name="P125">redakcija)</text:p>
      <text:p text:style-name="P126"/>
      <text:p text:style-name="P127"/>
      <text:p text:style-name="P128"><text:span text:style-name="T129">(Žemės naudojimo tvarkos reikalavimų žemės naudotojams kontrolinio klausimyno forma)</text:span></text:p>
      <text:p text:style-name="P130"/>
      <table:table table:style-name="Table131">
        <table:table-columns>
          <table:table-column table:style-name="TableColumn132"/>
        </table:table-columns>
        <table:table-row table:style-name="TableRow133">
          <table:table-cell table:style-name="TableCell134">
            <text:p text:style-name="P135"><text:span text:style-name="T136">Žemės naudojimo tvarkos reikalavimų ŽEMĖS NAUDOTOJAMS kontrolinis klausimynas</text:span></text:p>
            <text:p text:style-name="P137"/>
          </table:table-cell>
        </table:table-row>
      </table:table>
      <text:p text:style-name="P138">________________ Nr. ________________</text:p>
      <text:p text:style-name="P139">(registracijos data) <text:s text:c="17"/>(registracijos numeris)</text:p>
      <text:p text:style-name="P140"/>
      <text:p text:style-name="P141"/>
      <text:p text:style-name="P142">Šis Žemės naudojimo tvarkos reikalavimų žemės naudotojams kontrolinis klausimynas yra neatsiejama _________________ žemės naudojimo patikrinimo akto Nr. _____________________<text:s/></text:p>
      <text:p text:style-name="P143">(patikrinimo akto data) <text:s text:c="103"/>(patikrinimo akto numeris)</text:p>
      <text:p text:style-name="Normal">dalis.</text:p>
      <text:p text:style-name="Normal"/>
      <text:p text:style-name="P144">Patikrinimą atliko ___________________________________________________________.</text:p>
      <text:p text:style-name="P145">(Nacionalinės žemės tarnybos prie Žemės ūkio ministerijos (toliau – Tarnyba) teritorinio skyriaus pavadinimas,<text:s/></text:p>
      <text:p text:style-name="Normal">________________________________________________________________________________.</text:p>
      <text:p text:style-name="P146">žemės naudojimo valstybinės kontrolės pareigūno (-ų) pareigos, vardas (-ai), pavardė (-ės))<text:s/></text:p>
      <text:p text:style-name="P147">_______________________________________________________________________________<text:s/></text:p>
      <text:p text:style-name="P148"><text:span text:style-name="T149">(Tarnybos</text:span><text:span text:style-name="T150"><text:s/></text:span><text:span text:style-name="T151">teritorinio skyriaus adresas, telefono numeris, elektroninio pašto adresas)</text:span></text:p>
      <text:p text:style-name="P152"/>
      <text:p text:style-name="P153">Patikrinto žemės sklypo ______________________________________________________<text:s/></text:p>
      <text:p text:style-name="P154">(unikalus numeris arba projektinis numeris; adresas, jeigu adresas nesuteiktas, savivaldybės,<text:s/></text:p>
      <text:p text:style-name="Normal">________________________________________________________________________________.</text:p>
      <text:p text:style-name="P155"><text:span text:style-name="T156">miesto ar kaimo, gatvės pavadinimas)</text:span></text:p>
      <text:p text:style-name="Normal"/>
      <text:p text:style-name="P157">Patikrinto žemės sklypo savininkas, naudotojas arba valdytojas________________________</text:p>
      <text:p text:style-name="P158">(vardas (-ai), pavardė (-ės); juridinio asmens<text:s/></text:p>
      <text:p text:style-name="P159">________________________________________________________________________________.</text:p>
      <text:p text:style-name="P160">teisinė forma ir pavadinimas, įmonės kodas; adresas (juridinio asmens buveinės adresas); asmens elektroninio pašto adresas (jeigu žinomas))</text:p>
      <text:p text:style-name="P161">________________________________________________________________________________</text:p>
      <text:p text:style-name="P162"/>
      <text:p text:style-name="P163">Planinio patikrinimo pagrindas ________________________________________________.</text:p>
      <text:p text:style-name="P164"><text:span text:style-name="T165">(Tarnybos teritorinio skyriaus vadovo įsakymo, kuriuo patvirtintas planinių žemės</text:span></text:p>
      <text:p text:style-name="P166">________________________________________________________________________________________________________________________</text:p>
      <text:p text:style-name="P167">naudojimo patikrinimų sąrašas, data, numeris ir pavadinimas)</text:p>
      <text:p text:style-name="P168">________________________________________________________________________________</text:p>
      <text:p text:style-name="P169"/>
      <text:soft-page-break/>
      <text:p text:style-name="P170">Patikrinimo pradžia ______ m._________________ d. ___ val. ____ min. <text:s/></text:p>
      <text:p text:style-name="P171"/>
      <text:p text:style-name="P172"/>
      <text:p text:style-name="P173"/>
      <text:p text:style-name="P174"/>
      <text:p text:style-name="P175"/>
      <text:p text:style-name="P176"><text:span text:style-name="T177">NUSTATYTA</text:span><text:span text:style-name="T178">:</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Eil.</text:p>
            <text:p text:style-name="P190">Nr.</text:p>
          </table:table-cell>
          <table:table-cell table:style-name="TableCell191" table:number-rows-spanned="2">
            <text:p text:style-name="P192">Klausimai</text:p>
          </table:table-cell>
          <table:table-cell table:style-name="TableCell193" table:number-columns-spanned="3">
            <text:p text:style-name="P194">Įvertinimas</text:p>
          </table:table-cell>
          <table:covered-table-cell/>
          <table:covered-table-cell/>
          <table:table-cell table:style-name="TableCell195" table:number-rows-spanned="2">
            <text:p text:style-name="P196"><text:span text:style-name="T197">Pastabos<text:s/></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Taip</text:p>
          </table:table-cell>
          <table:table-cell table:style-name="TableCell203">
            <text:p text:style-name="P204">Ne</text:p>
          </table:table-cell>
          <table:table-cell table:style-name="TableCell205">
            <text:p text:style-name="P206">Neaktualu</text:p>
          </table:table-cell>
          <table:covered-table-cell>
            <text:p text:style-name="P207"/>
          </table:covered-table-cell>
        </table:table-row>
        <table:table-row table:style-name="TableRow208">
          <table:table-cell table:style-name="TableCell209">
            <text:p text:style-name="P210">1.</text:p>
          </table:table-cell>
          <table:table-cell table:style-name="TableCell211">
            <text:p text:style-name="P212"><text:span text:style-name="T213">Ar yra išduotas Nacionalinės žemės tarnybos prie Žemės ūkio ministerijos (toliau – Nacionalinė žemės tarnyba) leidimas</text:span><text:span text:style-name="T214"><text:s/></text:span><text:span text:style-name="T215">įveisti mišką ne miško žemėje? (</text:span><text:span text:style-name="T216">[9]<text:s/></text:span><text:span text:style-name="T217">7, 9, 10 p.)</text:span></text:p>
            <text:p text:style-name="P218"><text:span text:style-name="T219">(informacija patikrinama iš anksto</text:span><text:span text:style-name="T220">,<text:s/></text:span><text:span text:style-name="T221">pastabose<text:s/></text:span><text:span text:style-name="T222">įrašomas dokumento sudarytojas, data, numeris ir pavadinimas</text:span><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text:span text:style-name="T240">Ar yra išduotas Nacionalinės žemės tarnybos sutikimas statyti ir naudoti laikinąjį nesudėtingąjį statinį (lieptus, jachtų ir valčių elingus, sporto ir rekreacinės paskirties<text:s/></text:span><text:span text:style-name="T241">inžinerinius statinius, skirtus vandens pramogoms organizuoti) valstybinės reikšmės paviršiniame vandens telkinyje?</text:span><text:s/>(<text:span text:style-name="T242">[18]<text:s/></text:span><text:span text:style-name="T243">12 p.)</text:span></text:p>
            <text:p text:style-name="P244">(informacija patikrinama iš anksto, pastabose įrašomas dokumento sudarytojas, data, numeris ir pavadinimas)</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text:span text:style-name="T261">Ar yra<text:s/></text:span><text:span text:style-name="T262">išduotas Nacionalinės žemės tarnybos sutikimas statyti statinį (tvorą, atraminę sienelę, inžinerinius tinklus ar susisiekimo komunikacijas, voljerus, plokščius horizontalius inžinerinius statinius ir pan.) valstybinėje žemėje?</text:span><text:s/>(<text:span text:style-name="T263">[19]<text:s/></text:span><text:span text:style-name="T264">9 p.)</text:span></text:p>
            <text:p text:style-name="P265"><text:span text:style-name="T266">(informacija pati</text:span><text:span text:style-name="T267">krinama iš anksto</text:span><text:span text:style-name="T268">,</text:span><text:s/><text:span text:style-name="T269">pastabose įrašomas dokumento sudarytojas, data, numeris ir pavadinimas)</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text:span text:style-name="T286">Ar yra išduotas Nacionalinės žemės tarnybos sutikimas laikinai naudotis valstybine žeme statybos metu? (</text:span><text:span text:style-name="T287">[16]</text:span><text:span text:style-name="T288"><text:s/>11 p.)</text:span></text:p>
            <text:p text:style-name="P289"><text:span text:style-name="T290">(informacija patikrinama iš anksto,</text:span><text:s/><text:span text:style-name="T291">pastabose įrašomas dokumento sudarytojas, data, numeris ir pavadinimas)</text:span></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text:span text:style-name="T305">Ar<text:s/></text:span><text:span text:style-name="T306">žemės sklypas<text:s/></text:span><text:span text:style-name="T307">naudojamas pagal pagrindinę žemės naudojimo paskirtį ir naudojimo būdą</text:span><text:span text:style-name="T308">?<text:s/></text:span><text:span text:style-name="T309">([2]<text:s/></text:span><text:span text:style-name="T310">21 str. 1 p., 25 str. 1 d., 26, 27, 29 str.;</text:span><text:span text:style-name="T311"><text:s/>[4]</text:span><text:s/>5, 6, 7 str.;<text:s/><text:span text:style-name="T312">[3]<text:s/></text:span><text:span text:style-name="T313">9 str.)</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P329"><text:span text:style-name="T330">Ar žemės ūkio paskirties žemės sklypas, kuriame yra žemės ūkio naudmenos, prižiūrimas ir tvarkomas taip, kad žemės ūkio naudmenos neapaugtų savaiminiais medžių, krūmų želdiniais ar kitais daugiamečiais sumedėjusiais augalais ir šis žemės sklypas<text:s/></text:span><text:span text:style-name="T331">būtų tinkamas naudoti pagal pagrindinę žemės naudojimo paskirtį? (</text:span><text:span text:style-name="T332">[2]<text:s/></text:span><text:span text:style-name="T333">21 str. 1 d., 25 str. 1 d.)</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
          </table:table-cell>
        </table:table-row>
        <text:soft-page-break/>
        <table:table-row table:style-name="TableRow345">
          <table:table-cell table:style-name="TableCell346">
            <text:p text:style-name="P347"><text:span text:style-name="T348">7.</text:span></text:p>
          </table:table-cell>
          <table:table-cell table:style-name="TableCell349">
            <text:p text:style-name="P350"><text:span text:style-name="T351">Ar žemės<text:s/></text:span><text:span text:style-name="T352">savininkas,<text:s/></text:span><text:span text:style-name="T353">naudotojas</text:span><text:span text:style-name="T354">, valdytojas turi galimybę netrukdomai</text:span><text:span text:style-name="T355"><text:s/>naudoti<text:s/></text:span><text:span text:style-name="T356">žemės sklypą</text:span><text:span text:style-name="T357"><text:s/>pagal nustatytą pagrindinę žemės naudojimo paskirtį ir (</text:span><text:span text:style-name="T358">ar) būdą?<text:s/></text:span>(<text:span text:style-name="T359">[1]<text:s/></text:span>4.99 str.;<text:span text:style-name="T360"><text:s/>[2]<text:s/></text:span>21 str. 7 p.)</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
          </table:table-cell>
        </table:table-row>
        <table:table-row table:style-name="TableRow372">
          <table:table-cell table:style-name="TableCell373">
            <text:p text:style-name="P374">8.</text:p>
          </table:table-cell>
          <table:table-cell table:style-name="TableCell375">
            <text:p text:style-name="P376"><text:span text:style-name="T377">Ar laikomasi žemės sklypui nustatytų žemės servitutų?</text:span><text:span text:style-name="T378"><text:s/></text:span>(<text:span text:style-name="T379">[1]</text:span><text:span text:style-name="T380"><text:s/></text:span><text:span text:style-name="T381">4.111-4.123 str.;<text:s/></text:span><text:span text:style-name="T382">[2]<text:s/></text:span><text:span text:style-name="T383">23 str.</text:span><text:span text:style-name="T384">)</text:span></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
          </table:table-cell>
        </table:table-row>
        <table:table-row table:style-name="TableRow393">
          <table:table-cell table:style-name="TableCell394">
            <text:p text:style-name="P395">9.</text:p>
          </table:table-cell>
          <table:table-cell table:style-name="TableCell396">
            <text:p text:style-name="Normal"><text:span text:style-name="T397">Ar atliekant žemės kasimo darbus išsaugotas derlingojo dirvožemio sluoksnis?<text:s/></text:span>(<text:span text:style-name="T398">[2]</text:span><text:s/>21 str. 6 p.) <text:s text:c="2"/></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text:span text:style-name="T415">Ar atliekant žemės kasimo darbus derlingasis dirvožemio sluoksnis yra paliktas žemės sklype ar valstybinėje žemėje, nesuformuotoje atskiru žemės sklypu? (</text:span><text:span text:style-name="T416">[2]</text:span><text:span text:style-name="T417"><text:s/>21 str. 6 p.) <text:s/></text:span></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
          </table:table-cell>
        </table:table-row>
        <table:table-row table:style-name="TableRow426">
          <table:table-cell table:style-name="TableCell427">
            <text:p text:style-name="P428">11.</text:p>
          </table:table-cell>
          <table:table-cell table:style-name="TableCell429">
            <text:p text:style-name="P430"><text:span text:style-name="T431">Ar įgyvendin</text:span><text:span text:style-name="T432">amos dirvožemio apsaugos nuo erozijos ir<text:s/></text:span>kitų<text:s/>dirvožemio būklę bloginančių procesų apsaugos<text:span text:style-name="T433"><text:s/>priemonės?<text:s/></text:span>(<text:span text:style-name="T434">[2]<text:s/></text:span>21 str.<text:line-break/>4 p.)</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
          </table:table-cell>
        </table:table-row>
        <table:table-row table:style-name="TableRow446">
          <table:table-cell table:style-name="TableCell447">
            <text:p text:style-name="P448">12.</text:p>
          </table:table-cell>
          <table:table-cell table:style-name="TableCell449">
            <text:p text:style-name="P450"><text:span text:style-name="T451">Ar žemės sklypas naudojamas laikantis privatizavimo (suformavimo) dokumentuose nustatytų žemės sklypo ribų?<text:s/></text:span>(<text:span text:style-name="T452">[1]<text:s/></text:span><text:span text:style-name="T453">4.37 str.;</text:span><text:span text:style-name="T454"><text:s/></text:span><text:span text:style-name="T455">[2]<text:s/></text:span><text:span text:style-name="T456">4-7 str., 13, 14 str.,</text:span><text:s/>21 str. 2, 7 p.)</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
          </table:table-cell>
        </table:table-row>
        <table:table-row table:style-name="TableRow468">
          <table:table-cell table:style-name="TableCell469">
            <text:p text:style-name="P470"><text:span text:style-name="T471">13.</text:span></text:p>
          </table:table-cell>
          <table:table-cell table:style-name="TableCell472">
            <text:p text:style-name="P473"><text:span text:style-name="T474">Ar žemės sklypo ribas vietovėje žymi įtvirtinti riboženkliai? (</text:span><text:span text:style-name="T475">[17]<text:s/></text:span><text:span text:style-name="T476">3 p.)</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
          </table:table-cell>
        </table:table-row>
        <table:table-row table:style-name="TableRow488">
          <table:table-cell table:style-name="TableCell489">
            <text:p text:style-name="P490">14.<text:s/></text:p>
          </table:table-cell>
          <table:table-cell table:style-name="TableCell491">
            <text:p text:style-name="P492"><text:span text:style-name="T493">Ar nuolatiniai žemės naudmenų riboženkliai ir geodeziniai punktai yra įtvirtinti ir tinkamos būklės? (</text:span><text:span text:style-name="T494">[2]<text:s/></text:span><text:span text:style-name="T495">2 str. 3, 19 p.;</text:span><text:span text:style-name="T496"><text:s/>[7]<text:s/></text:span><text:span text:style-name="T497">16, 17 str.;<text:s/></text:span><text:span text:style-name="T498">[17]<text:s/></text:span><text:span text:style-name="T499">8, 9 p.)</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
          </table:table-cell>
        </table:table-row>
        <table:table-row table:style-name="TableRow511">
          <table:table-cell table:style-name="TableCell512">
            <text:p text:style-name="P513">15.</text:p>
          </table:table-cell>
          <table:table-cell table:style-name="TableCell514">
            <text:p text:style-name="P515"><text:span text:style-name="T516">Ar Nacionalinės žemės tarnybos patikėjimo teise valdoma<text:s/></text:span><text:span text:style-name="T517">valstybinė žemė naudojama laikantis<text:s/></text:span><text:span text:style-name="T518">valstybinės žemės nuomos, panaudos sutartyse, įsakymuose dėl<text:s/></text:span><text:span text:style-name="T519">leidimo laikinai naudotis valstybine žeme žemės ūkio veiklai vykdyti</text:span><text:span text:style-name="T520"><text:s/>nustatytų sąlygų</text:span><text:span text:style-name="T521">? (</text:span><text:span text:style-name="T522">[11]<text:s/></text:span><text:span text:style-name="T523">17 p.;</text:span><text:span text:style-name="T524"><text:s/>[12]<text:s/></text:span><text:span text:style-name="T525">38, 41 p.;</text:span><text:span text:style-name="T526"><text:s/>[13]<text:s/></text:span><text:span text:style-name="T527">12 p.;</text:span><text:span text:style-name="T528"><text:s/>[14]<text:s/></text:span><text:span text:style-name="T529">49, 54 p.;<text:s/></text:span><text:span text:style-name="T530">[15]</text:span><text:span text:style-name="T531"><text:s/>12</text:span><text:span text:style-name="T532">1</text:span><text:span text:style-name="T533">, 14 p.,<text:s/></text:span><text:span text:style-name="T534">[20]<text:s/></text:span><text:span text:style-name="T535">21 p.)</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
            <text:p text:style-name="P547"/>
            <text:p text:style-name="P548"/>
          </table:table-cell>
        </table:table-row>
        <table:table-row table:style-name="TableRow549">
          <table:table-cell table:style-name="TableCell550">
            <text:p text:style-name="P551">16.</text:p>
          </table:table-cell>
          <table:table-cell table:style-name="TableCell552">
            <text:p text:style-name="P553"><text:span text:style-name="T554">Ar užtikrinamas pagal Lietuvos Respublikos žemės ūkio paskirties žemės įsigijimo įstatymą įsigytos žemės ūkio paskirties žemės naudojimas žemės ūkio veiklai?</text:span><text:span text:style-name="T555"><text:line-break/>(</text:span><text:span text:style-name="T556">[5]</text:span><text:span text:style-name="T557"><text:s/>2 str. 1 d.)</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
          </table:table-cell>
        </table:table-row>
        <table:table-row table:style-name="TableRow569">
          <table:table-cell table:style-name="TableCell570">
            <text:p text:style-name="P571">17.</text:p>
          </table:table-cell>
          <table:table-cell table:style-name="TableCell572">
            <text:p text:style-name="P573"><text:span text:style-name="T574">Ar</text:span><text:span text:style-name="T575"><text:s/></text:span><text:span text:style-name="T576">Lietuvos Respublikos žemės įstatymo</text:span><text:span text:style-name="T577"><text:line-break/>7 straipsnio 2 ir 3 dalyse nurodyti<text:s/></text:span><text:span text:style-name="T578">patikėjimo teisės</text:span><text:span text:style-name="T579"><text:s/></text:span><text:span text:style-name="T580">subjektai naudoja Nacionalinės žemės tarnybos vadovo sprendimu ar Vyriausybės nutarimu jiems perduotą patikėjimo teise žemės sklypą šiame</text:span><text:span text:style-name="T581"><text:s/>sprendime ar nutarime nurodytoms reikmėms ar funkcijoms atlikti?</text:span><text:s/><text:soft-page-break/><text:span text:style-name="T582">(</text:span><text:span text:style-name="T583">[2]<text:s/></text:span><text:span text:style-name="T584">7 str. 2, 3, 4 d.)</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
          </table:table-cell>
        </table:table-row>
        <text:soft-page-break/>
        <table:table-row table:style-name="TableRow596">
          <table:table-cell table:style-name="TableCell597">
            <text:p text:style-name="P598">18.</text:p>
          </table:table-cell>
          <table:table-cell table:style-name="TableCell599">
            <text:p text:style-name="P600"><text:span text:style-name="T601">Ar eksploatuojant naudingąsias iškasenas laikomasi įstatymų ir Vyriausybės nutarimų nustatytų reikalavimų, žemės darbų vykdymo aprašų ir schemų, žemės<text:s/></text:span><text:span text:style-name="T602">gelmių naudojimo planų, kad būtų išsaugotas derlingasis dirvožemio sluoksnis ir rekultivuota pažeista žemė? (</text:span><text:span text:style-name="T603">[6]</text:span><text:span text:style-name="T604"><text:s/>14, 15, 22, 25, 27 str.;<text:s/></text:span><text:span text:style-name="T605">[8]</text:span><text:span text:style-name="T606"><text:s/>1-3, 7, 8 p.;<text:s/></text:span><text:span text:style-name="T607">[10]</text:span><text:span text:style-name="T608"><text:s/>V skyrius)</text:span></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
          </table:table-cell>
        </table:table-row>
      </table:table>
      <text:p text:style-name="P617"/>
      <text:p text:style-name="P618"><text:span text:style-name="T619">Pastabos ir (ar) paaiškinimai</text:span>: _______________________________________________________</text:p>
      <text:p text:style-name="P620">(jeigu reikalinga, įrašomos aiškios ir konkrečios pastabos ir (ar) paaiškinimai, susiję<text:s/></text:p>
      <text:p text:style-name="P621">_________________________________________________________________________________</text:p>
      <text:p text:style-name="Normal"><text:span text:style-name="T622">su atliktu patikrinimu, nurodant konkretaus klausimo numerį, dėl kurio<text:s/></text:span><text:span text:style-name="T623">teikiami paaiškinimai / pastabos)</text:span><text:span text:style-name="T624"><text:s/></text:span>_________________________________________________________________________________</text:p>
      <text:p text:style-name="P625"/>
      <text:p text:style-name="P626"/>
      <text:p text:style-name="P627">Patikrinimo pabaiga ______ m._________________ d. ____ val. ____ min.</text:p>
      <text:p text:style-name="P628"/>
      <text:p text:style-name="P629"/>
      <text:p text:style-name="P630">Dėl konsultacijos galima kreiptis šiuo telefono numeriu: _________________. <text:s/></text:p>
      <text:p text:style-name="P631"/>
      <text:p text:style-name="P632"/>
      <text:p text:style-name="P633">Tikrino:</text:p>
      <text:p text:style-name="P634">_________________________________________________<text:tab/>____________________</text:p>
      <text:p text:style-name="P635">(patikrinimą atlikusio žemės naudojimo valstybinės kontrolės pareigūno pareigos, vardas ir pavardė)<text:tab/><text:s text:c="44"/>(parašas)</text:p>
      <text:p text:style-name="P636"/>
      <text:p text:style-name="P637">_________________________________________________<text:tab/><text:s text:c="2"/>____________________</text:p>
      <text:p text:style-name="P638">(patikrinimą atlikusio žemės naudojimo valstybinės kontrolės pareigūno pareigos, vardas ir pavardė)<text:tab/><text:s text:c="45"/>(parašas)</text:p>
      <text:p text:style-name="P639"/>
      <text:p text:style-name="P640"/>
      <text:p text:style-name="P641">Patikrinime dalyvavo:</text:p>
      <text:p text:style-name="P642">_____________________________________________<text:tab/><text:s text:c="14"/>____________________<text:span text:style-name="T643"><text:s/></text:span></text:p>
      <text:p text:style-name="P644">(vardas ir pavardė)<text:tab/><text:tab/><text:tab/><text:tab/><text:tab/><text:tab/><text:tab/><text:tab/><text:s text:c="26"/>(parašas)</text:p>
      <text:p text:style-name="P645"/>
      <text:p text:style-name="P646">_____________________________________________<text:tab/><text:s text:c="14"/>____________________<text:span text:style-name="T647"><text:s/></text:span></text:p>
      <text:p text:style-name="P648">(vardas ir pavardė)<text:tab/><text:tab/><text:tab/><text:tab/><text:tab/><text:tab/><text:tab/><text:tab/><text:s text:c="27"/>(parašas)</text:p>
      <text:p text:style-name="P649"/>
      <text:p text:style-name="Normal"/>
      <text:p text:style-name="P650">_______________________________________</text:p>
      <text:p text:style-name="P651"/>
      <text:p text:style-name="P652"/>
      <text:p text:style-name="P653">TEISĖS AKTAI, REGLAMENTUOJANTYS KLAUSIMYNO SRITĮ</text:p>
      <text:p text:style-name="P654"/>
      <text:p text:style-name="P655"><text:span text:style-name="T656">1</text:span><text:span text:style-name="T657">. Lietuvos Respublikos civilinis kodeksas.</text:span></text:p>
      <text:p text:style-name="P658"><text:a xlink:href="https://www.e-tar.lt/portal/lt/legalAct/TAR.8A39C83848CB/asr" office:target-frame-name="_top" xlink:show="replace"><text:span text:style-name="T659">http</text:span><text:span text:style-name="T660">s://www.e-tar.lt/portal/lt/legalAct/TAR.8A39C83848CB/asr</text:span></text:a></text:p>
      <text:p text:style-name="P661"/>
      <text:p text:style-name="P662"><text:span text:style-name="T663">2</text:span><text:span text:style-name="T664">. Lietuvos Respublikos žemės įstatymas.</text:span></text:p>
      <text:p text:style-name="P665"><text:a xlink:href="https://www.e-tar.lt/portal/lt/legalAct/TAR.CC10C5274343/JMPrgRadOj" office:target-frame-name="_top" xlink:show="replace"><text:span text:style-name="T666">https://www.e-tar.lt/portal/lt/legalAct/TAR.CC10C5274343/JMPrgRadOj</text:span></text:a></text:p>
      <text:p text:style-name="P667"/>
      <text:soft-page-break/>
      <text:p text:style-name="P668"><text:span text:style-name="T669">3</text:span><text:span text:style-name="T670">. L</text:span><text:span text:style-name="T671">ietuvos Respublikos miškų įstatymas.</text:span></text:p>
      <text:p text:style-name="P672"><text:a xlink:href="https://www.e-tar.lt/portal/lt/legalAct/TAR.5D6D055CC00C/ENHKaWNnRm" office:target-frame-name="_top" xlink:show="replace"><text:span text:style-name="T673">https://www.e-tar.lt/portal/lt/legalAct/TAR.5D6D055CC00C/ENHKaWNnRm</text:span></text:a></text:p>
      <text:p text:style-name="P674"/>
      <text:p text:style-name="P675"><text:span text:style-name="T676">4</text:span><text:span text:style-name="T677">. Lietuvos Respublikos vandens įstatymas.</text:span></text:p>
      <text:p text:style-name="P678"><text:a xlink:href="https://www.e-tar.lt/portal/lt/legalAct/TAR.B3CC2C0B9BD2/asr" office:target-frame-name="_top" xlink:show="replace"><text:span text:style-name="T679">https://www.e-tar.lt/portal/lt/legalAct/TAR.B3CC2C0B9BD2/asr</text:span></text:a></text:p>
      <text:p text:style-name="P680"/>
      <text:p text:style-name="P681"><text:span text:style-name="T682">5</text:span><text:span text:style-name="T683">. Lietuvos Respublikos žemės ūkio paskirties žemės įsigijimo įstatymas.</text:span></text:p>
      <text:p text:style-name="P684"><text:a xlink:href="https://www.e-tar.lt/portal/lt/legalAct/TAR.7A932101FADA/asr" office:target-frame-name="_top" xlink:show="replace"><text:span text:style-name="T685">https://www.e-tar.lt/portal/lt/legalAct/TAR.7A932101FADA/asr</text:span></text:a></text:p>
      <text:p text:style-name="P686"/>
      <text:p text:style-name="P687"><text:span text:style-name="T688">6</text:span><text:span text:style-name="T689">. Lietuvos Respublikos žemės gelmių įstatymas.</text:span></text:p>
      <text:p text:style-name="P690"><text:a xlink:href="https://www.e-tar.lt/portal/lt/legalAct/TAR.13E108ED3981/asr" office:target-frame-name="_top" xlink:show="replace"><text:span text:style-name="T691">https://www.e-tar.lt/portal/lt/legalAct/TAR.13E108ED3981/asr</text:span></text:a></text:p>
      <text:p text:style-name="P692"/>
      <text:p text:style-name="P693"><text:span text:style-name="T694">7</text:span><text:span text:style-name="T695">. Lietuvos Respublikos geodezijos ir kartografijos įstatymas.</text:span></text:p>
      <text:p text:style-name="P696"><text:a xlink:href="https://www.e-tar.lt/portal/lt/legalAct/TAR.EFE69222D6BC/asr" office:target-frame-name="_top" xlink:show="replace"><text:span text:style-name="T697">https://www.e-tar.lt/portal/lt/legalAct/TAR.EFE69222D6BC/asr</text:span></text:a></text:p>
      <text:p text:style-name="P698"/>
      <text:p text:style-name="P699"><text:span text:style-name="T700">8</text:span><text:span text:style-name="T701">. Lietuvos Respublikos Vyriausybės 1995 m. rugpjūčio 14 d. nutarimas Nr. 1116 „Dėl pažeistos žemės rekultivavimo ir derlingojo dirvožemio sluoksnio išsaugojimo“.</text:span></text:p>
      <text:p text:style-name="P702"><text:a xlink:href="https://www.e-tar.lt/portal/lt/legalAct/TAR.CFCCBFE67D05" office:target-frame-name="_top" xlink:show="replace"><text:span text:style-name="T703">https://www.e-tar.lt/portal/lt/legalAct/TAR.CFCCBFE67D05</text:span></text:a></text:p>
      <text:p text:style-name="P704"/>
      <text:p text:style-name="P705"><text:span text:style-name="T706">9</text:span><text:span text:style-name="T707">. Miško įveisimo ne miško žemėje taisyklės, patvirtintos Lietuvos Respublikos žemės ūkio ministro ir Lietuvos Respublikos aplinkos ministro 2004 m. kovo 29</text:span><text:span text:style-name="T708"><text:s/>d. įsakymu Nr. 3D-130/D1-144 „Dėl miško įveisimo ne miško žemėje“.</text:span></text:p>
      <text:p text:style-name="P709"><text:a xlink:href="https://www.e-tar.lt/portal/lt/legalAct/TAR.BDCEFABC3DBD/iyLfVcEIvO" office:target-frame-name="_top" xlink:show="replace"><text:span text:style-name="T710">https://www.e-tar.lt/portal/lt/legalAct/TAR.BDCEFABC3DBD/iyLfVcEIvO</text:span></text:a></text:p>
      <text:p text:style-name="P711"/>
      <text:p text:style-name="P712"><text:span text:style-name="T713">10</text:span><text:span text:style-name="T714">. Žemės gelmių naudojimo planų re</text:span><text:span text:style-name="T715">ngimo taisyklės, patvirtintos Lietuvos Respublikos aplinkos ministro 2014 m. vasario 17 d. įsakymu Nr. D1-145 „Dėl Žemės gelmių naudojimo planų rengimo taisyklių patvirtinimo“.</text:span></text:p>
      <text:p text:style-name="P716"><text:a xlink:href="https://www.e-tar.lt/portal/lt/legalAct/3c7c7f2097df11e3bdd0a9c9ad8ce1bf/asr" office:target-frame-name="_top" xlink:show="replace"><text:span text:style-name="T717">https://www.e-tar.lt/portal/lt/legalAct/3c7c7f2097df11e3bdd0a9c9ad8ce1bf/asr</text:span></text:a></text:p>
      <text:p text:style-name="P718"/>
      <text:p text:style-name="P719"><text:span text:style-name="T720">11</text:span><text:span text:style-name="T721">. Valstybinės žemės ūkio paskirties žemės sklypų nuomos taisyklės, patvirtintos Lietuvos Respublikos Vyriausybės 2003 m. vasario 18 d. nutarimu Nr. 236 „Dėl valst</text:span><text:span text:style-name="T722">ybinės žemės ūkio paskirties žemės sklypų pardavimo ir nuomos“.</text:span></text:p>
      <text:p text:style-name="P723"><text:a xlink:href="https://www.e-tar.lt/portal/lt/legalAct/TAR.211254552487/asr" office:target-frame-name="_top" xlink:show="replace"><text:span text:style-name="T724">https://www.e-tar.lt/portal/lt/legalAct/TAR.211254552487/asr</text:span></text:a></text:p>
      <text:p text:style-name="P725"/>
      <text:p text:style-name="P726"><text:span text:style-name="T727">12</text:span><text:span text:style-name="T728">. Naudojamų kitos paskirties valstybinės žemės skly</text:span><text:span text:style-name="T729">pų pardavimo ir nuomos taisyklės, patvirtintos Lietuvos Respublikos Vyriausybės 1999 m. kovo 9 d. nutarimu Nr. 260 „Dėl naudojamų kitos paskirties valstybinės žemės sklypų pardavimo ir nuomos“.</text:span></text:p>
      <text:p text:style-name="P730"><text:a xlink:href="https://www.e-tar.lt/portal/lt/legalAct/TAR.62AB28ABC5FA/asr" office:target-frame-name="_top" xlink:show="replace"><text:span text:style-name="T731">https://www.e-tar.lt/portal/lt/legalAct/TAR.62AB28ABC5FA/asr</text:span></text:a></text:p>
      <text:p text:style-name="P732"/>
      <text:p text:style-name="P733"><text:span text:style-name="T734">13</text:span><text:span text:style-name="T735">. Naujų kitos paskirties valstybinės žemės sklypų pardavimo ir nuomos taisyklės, patvirtintos Lietuvos Respublikos Vyriausybės 1999 m. birželio 2 d. nutarimu Nr. 692 „Dėl naujų<text:s/></text:span><text:span text:style-name="T736">kitos paskirties valstybinės žemės sklypų pardavimo ir nuomos“.</text:span></text:p>
      <text:p text:style-name="P737"><text:a xlink:href="https://www.e-tar.lt/portal/lt/legalAct/TAR.D9BF21A12DCD/asr" office:target-frame-name="_top" xlink:show="replace"><text:span text:style-name="T738">https://www.e-tar.lt/portal/lt/legalAct/TAR.D9BF21A12DCD/asr</text:span></text:a></text:p>
      <text:p text:style-name="P739"><text:span text:style-name="T740">14</text:span><text:span text:style-name="T741">. Valstybinės žemės sklypų pardavimo ir nuomos mėgėj</text:span><text:span text:style-name="T742">ų sodo teritorijoje taisyklės, patvirtintos Lietuvos Respublikos Vyriausybės 2004 m. lapkričio 15 d. nutarimu Nr. 1443 „Dėl valstybinės žemės sklypų pardavimo ir nuomos mėgėjų sodo teritorijoje“.</text:span></text:p>
      <text:p text:style-name="P743"><text:a xlink:href="https://www.e-tar.lt/portal/lt/legalAct/TAR.995F4CEC134B/asr" office:target-frame-name="_top" xlink:show="replace"><text:span text:style-name="T744">https://www.e-tar.lt/portal/lt/legalAct/TAR.995F4CEC134B/asr</text:span></text:a></text:p>
      <text:p text:style-name="P745"/>
      <text:soft-page-break/>
      <text:p text:style-name="P746"><text:span text:style-name="T747">15</text:span><text:span text:style-name="T748">. Valstybinės žemės perdavimo neatlygintinai naudotis taisyklės, patvirtintos Lietuvos Respublikos Vyriausybės 1995 m. lapkričio 13 d. nutarimu Nr. 1428 „Dėl Valstybinės žemės</text:span><text:span text:style-name="T749"><text:s/>perdavimo neatlygintinai naudotis taisyklių patvirtinimo“.</text:span></text:p>
      <text:p text:style-name="P750"><text:a xlink:href="https://www.e-tar.lt/portal/lt/legalAct/TAR.4E0BA2773CE5/asr" office:target-frame-name="_top" xlink:show="replace"><text:span text:style-name="T751">https://www.e-tar.lt/portal/lt/legalAct/TAR.4E0BA2773CE5/asr</text:span></text:a></text:p>
      <text:p text:style-name="P752"/>
      <text:p text:style-name="P753"><text:span text:style-name="T754">16</text:span><text:span text:style-name="T755">. Sutikimų laikinai naudotis valstybine žeme statybos m</text:span><text:span text:style-name="T756">etu išdavimo taisyklės, patvirtintos Nacionalinės žemės tarnybos prie Žemės ūkio ministerijos direktoriaus 2016 m. sausio 20 d. įsakymu Nr. 1P-26-(1.3.) „Dėl Sutikimų laikinai naudotis valstybine žeme statybos metu išdavimo taisyklių patvirtinimo“.</text:span></text:p>
      <text:p text:style-name="P757"><text:a xlink:href="https://www.e-tar.lt/portal/lt/legalAct/2ed27ee0c42111e583a295d9366c7ab3/asr" office:target-frame-name="_top" xlink:show="replace"><text:span text:style-name="T758">https://www.e-tar.lt/portal/lt/legalAct/2ed27ee0c42111e583a295d9366c7ab3/asr</text:span></text:a></text:p>
      <text:p text:style-name="P759"/>
      <text:p text:style-name="P760"><text:span text:style-name="T761">17</text:span><text:span text:style-name="T762">. Žemės sklypo ribų ženklinimo taisyklės, patvirtintos Nacionalinės žemės tarnybos pr</text:span><text:span text:style-name="T763">ie Žemės ūkio ministerijos direktoriaus 2005 m. lapkričio 10 d. įsakymu Nr. 1P-209 „Dėl Žemės sklypo ribų ženklinimo taisyklių ir Riboženklių standartų patvirtinimo“.</text:span></text:p>
      <text:p text:style-name="P764"><text:a xlink:href="https://www.e-tar.lt/portal/lt/legalAct/TAR.54AC3A764BB6/asr" office:target-frame-name="_top" xlink:show="replace"><text:span text:style-name="T765">https://www.</text:span><text:span text:style-name="T766">e-tar.lt/portal/lt/legalAct/TAR.54AC3A764BB6/asr</text:span></text:a></text:p>
      <text:p text:style-name="P767"/>
      <text:p text:style-name="P768"><text:span text:style-name="T769">18</text:span><text:span text:style-name="T770">. Sutikimų statyti ir naudoti valstybinės reikšmės paviršiniuose vandens telkiniuose laikinus nesudėtingus statinius išdavimo taisyklės, patvirtintos Nacionalinės žemės tarnybos prie Žemės ūkio ministerij</text:span><text:span text:style-name="T771">os direktoriaus 2012 m. balandžio 19 d. įsakymu Nr. 1P-(1.3.)-146 „Dėl Sutikimų statyti ir naudoti valstybinės reikšmės paviršiniuose vandens telkiniuose laikinus nesudėtingus statinius išdavimo taisyklių patvirtinimo“.</text:span></text:p>
      <text:p text:style-name="P772"><text:a xlink:href="https://www.e-tar.lt/portal/lt/legalAct/TAR.4041BF36E02E/XIcTwtvdQQ" office:target-frame-name="_top" xlink:show="replace"><text:span text:style-name="T773">https://www.e-tar.lt/portal/lt/legalAct/TAR.4041BF36E02E/XIcTwtvdQQ</text:span></text:a></text:p>
      <text:p text:style-name="P774"/>
      <text:p text:style-name="P775"><text:span text:style-name="T776">19</text:span><text:span text:style-name="T777">. Sutikimų statyti nesudėtingus statinius valstybinėje žemėje, kurioje nesuformuoti žemės sklypai, išdavimo taisyklės, patvirtintos<text:s/></text:span><text:span text:style-name="T778">Nacionalinės žemės tarnybos prie Žemės ūkio ministerijos direktoriaus 2018 m. gegužės 16 d. įsakymu Nr. 1P-238-(1.3 E.) „Dėl Sutikimų statyti nesudėtingus statinius valstybinėje žemėje, kurioje nesuformuoti žemės sklypai, išdavimo taisyklių patvirtinimo“.</text:span></text:p>
      <text:p text:style-name="P779"><text:a xlink:href="https://www.e-tar.lt/portal/lt/legalAct/7866008058d111e89f00961ca6c2310f" office:target-frame-name="_top" xlink:show="replace"><text:span text:style-name="T780">https://www.e-tar.lt/portal/lt/legalAct/7866008058d111e89f00961ca6c2310f</text:span></text:a></text:p>
      <text:p text:style-name="P781"/>
      <text:p text:style-name="P782"><text:span text:style-name="T783">20</text:span><text:span text:style-name="T784">. Valstybinės žemės suteikimo laikinai naudotis žemės ūkio veiklai vykdyti tvarkos aprašas,</text:span><text:span text:style-name="T785"><text:s/>patvirtintas Nacionalinės žemės tarnybos prie Žemės ūkio ministerijos direktoriaus 2012 m. kovo 16 d. įsakymas Nr. 1P-(1.3.)-112 „Dėl Valstybinės žemės suteikimo laikinai naudotis žemės ūkio veiklai vykdyti tvarkos aprašo patvirtinimo“.</text:span></text:p>
      <text:p text:style-name="P786"><text:a xlink:href="https://www.e-tar.lt/portal/lt/legalAct/TAR.B63D520D2719/asr" office:target-frame-name="_top" xlink:show="replace"><text:span text:style-name="T787">https://www.e-tar.lt/portal/lt/legalAct/TAR.B63D520D2719/asr</text:span></text:a></text:p>
      <text:p text:style-name="P788"/>
      <text:p text:style-name="P789"/>
      <text:p text:style-name="P790"/>
      <text:p text:style-name="P791"><text:span text:style-name="T792">Pakeitimai:</text:span></text:p>
      <text:p text:style-name="P793"/>
      <text:p text:style-name="P794"><text:span text:style-name="T795">1.</text:span></text:p>
      <text:p text:style-name="P796"><text:span text:style-name="T797">Nacionalinė žemės tarnyba prie Žemės ūkio ministerijos, Įsakymas</text:span></text:p>
      <text:p text:style-name="P798"><text:span text:style-name="T799">Nr.<text:s/></text:span><text:a xlink:href="https://www.e-tar.lt/portal/legalAct.html?documentId=ddde26c0ec7211e78a1adea6fe72f3c5" office:target-frame-name="_top" xlink:show="replace"><text:span text:style-name="T800">1P-740-(1.3 E.)</text:span></text:a><text:span text:style-name="T801">, 2017-12-29, paskelbta TAR 2017-12-29, i. k. 2017-21645</text:span></text:p>
      <text:p text:style-name="P802"><text:span text:style-name="T803">Dėl Nacionalinės žemės tarnybos prie Žemės ūkio ministerijos direktoriaus 2017 m. sausio 5 d. įsakymo Nr. 1P-11-(1.3 E.) „Dėl Žemės na</text:span><text:span text:style-name="T804">udojimo tvarkos reikalavimų žemės naudotojams kontrolinio klausimyno patvirtinimo ir Nacionalinės žemės tarnybos prie Žemės ūkio ministerijos direktoriaus 2014 m. gruodžio 23 d. įsakymo Nr. 1P-(1.3.)-498 „Dėl Žemės naudojimo tvarkos reikalavimų žemės naudo</text:span><text:span text:style-name="T805">tojams kontrolinio klausimyno patvirtinimo“ pripažinimo netekusiu galios“ pakeitimo</text:span></text:p>
      <text:p text:style-name="P806"/>
      <text:p text:style-name="P807"><text:span text:style-name="T808">2.</text:span></text:p>
      <text:p text:style-name="P809"><text:span text:style-name="T810">Nacionalinė žemės tarnyba prie Žemės ūkio ministerijos, Įsakymas</text:span></text:p>
      <text:p text:style-name="P811"><text:span text:style-name="T812">Nr.<text:s/></text:span><text:a xlink:href="https://www.e-tar.lt/portal/legalAct.html?documentId=e42f0ff03cca11e881f2ba995b003ed2" office:target-frame-name="_top" xlink:show="replace"><text:span text:style-name="T813">1</text:span><text:span text:style-name="T814">P-172-(1.3 E.)</text:span></text:a><text:span text:style-name="T815">, 2018-04-10, paskelbta TAR 2018-04-11, i. k. 2018-05798</text:span></text:p>
      <text:p text:style-name="P816"><text:span text:style-name="T817">Dėl Nacionalinės žemės tarnybos prie Žemės ūkio ministerijos direktoriaus 2017 m. sausio 5 d. įsakymo Nr. 1P-11-(1.3 E.) „Dėl Žemės naudojimo tvarkos reikalavimų žemės naudotojams kontr</text:span><text:span text:style-name="T818">olinio klausimyno patvirtinimo ir<text:s/></text:span><text:soft-page-break/><text:span text:style-name="T819">Nacionalinės žemės tarnybos prie Žemės ūkio ministerijos direktoriaus 2014 m. gruodžio 23 d. įsakymo Nr. 1P-(1.3.)-498 „Dėl Žemės naudojimo tvarkos reikalavimų žemės naudotojams kontrolinio klausimyno patvirtinimo“ pripaži</text:span><text:span text:style-name="T820">nimo netekusiu galios“ pakeitimo</text:span></text:p>
      <text:p text:style-name="P821"/>
      <text:p text:style-name="P822"><text:span text:style-name="T823">3.</text:span></text:p>
      <text:p text:style-name="P824"><text:span text:style-name="T825">Nacionalinė žemės tarnyba prie Žemės ūkio ministerijos, Įsakymas</text:span></text:p>
      <text:p text:style-name="P826"><text:span text:style-name="T827">Nr.<text:s/></text:span><text:a xlink:href="https://www.e-tar.lt/portal/legalAct.html?documentId=b0f40030669211e9917e8e4938a80ccb" office:target-frame-name="_top" xlink:show="replace"><text:span text:style-name="T828">1P-121-(1.3 E.)</text:span></text:a><text:span text:style-name="T829">, 2019-04-24, paskelbta TAR<text:s/></text:span><text:span text:style-name="T830">2019-04-24, i. k. 2019-06702</text:span></text:p>
      <text:p text:style-name="P831"><text:span text:style-name="T832">Dėl Nacionalinės žemės tarnybos prie Žemės ūkio ministerijos direktoriaus 2017 m. sausio 5 d. įsakymo Nr. 1P-11-(1.3 E.) „Dėl Žemės naudojimo tvarkos reikalavimų žemės naudotojams kontrolinio klausimyno patvirtinimo ir Nacional</text:span><text:span text:style-name="T833">inės žemės tarnybos prie Žemės ūkio ministerijos direktoriaus 2014 m. gruodžio 23 d. įsakymo Nr. 1P-(1.3.)-498 „Dėl Žemės naudojimo tvarkos reikalavimų žemės naudotojams kontrolinio klausimyno patvirtinimo“ pripažinimo netekusiu galios“ pakeitimo</text:span></text:p>
      <text:p text:style-name="P834"/>
      <text:p text:style-name="P835"><text:span text:style-name="T836">4.</text:span></text:p>
      <text:p text:style-name="P837"><text:span text:style-name="T838">Nacio</text:span><text:span text:style-name="T839">nalinė žemės tarnyba prie Žemės ūkio ministerijos, Įsakymas</text:span></text:p>
      <text:p text:style-name="P840"><text:span text:style-name="T841">Nr.<text:s/></text:span><text:a xlink:href="https://www.e-tar.lt/portal/legalAct.html?documentId=68615280683711eabee4a336e7e6fdab" office:target-frame-name="_top" xlink:show="replace"><text:span text:style-name="T842">1P-97-(1.3 E.)</text:span></text:a><text:span text:style-name="T843">, 2020-03-17, paskelbta TAR 2020-03-17, i. k. 2020-05579</text:span></text:p>
      <text:p text:style-name="P844"><text:span text:style-name="T845">Dėl Nacionalinės žemės<text:s/></text:span><text:span text:style-name="T846">tarnybos prie Žemės ūkio ministerijos direktoriaus 2017 m. sausio 5 d. įsakymo Nr. 1P-11-(1.3 E.) „Dėl Žemės naudojimo tvarkos reikalavimų žemės naudotojams kontrolinio klausimyno patvirtinimo ir Nacionalinės žemės tarnybos prie Žemės ūkio ministerijos dir</text:span><text:span text:style-name="T847">ektoriaus 2014 m. gruodžio 23 d. įsakymo Nr. 1P-(1.3.)-498 „Dėl Žemės naudojimo tvarkos reikalavimų žemės naudotojams kontrolinio klausimyno patvirtinimo“ pripažinimo netekusiu galios“ pakeitimo</text:span></text:p>
      <text:p text:style-name="P848"/>
      <text:p text:style-name="P849"><text:span text:style-name="T850">5.</text:span></text:p>
      <text:p text:style-name="P851"><text:span text:style-name="T852">Nacionalinė žemės tarnyba prie Žemės ūkio ministerijos, Į</text:span><text:span text:style-name="T853">sakymas</text:span></text:p>
      <text:p text:style-name="P854"><text:span text:style-name="T855">Nr.<text:s/></text:span><text:a xlink:href="https://www.e-tar.lt/portal/legalAct.html?documentId=801eac20595811eb9dc7b575f08e8bea" office:target-frame-name="_top" xlink:show="replace"><text:span text:style-name="T856">1P-7-(1.3 E.)</text:span></text:a><text:span text:style-name="T857">, 2021-01-18, paskelbta TAR 2021-01-18, i. k. 2021-00728</text:span></text:p>
      <text:p text:style-name="P858"><text:span text:style-name="T859">Dėl Nacionalinės žemės tarnybos prie Žemės ūkio ministerijos direktoriaus 20</text:span><text:span text:style-name="T860">17 m. sausio 5 d. įsakymo Nr. 1P-11-(1.3 E.) „Dėl Žemės naudojimo tvarkos reikalavimų žemės naudotojams kontrolinio klausimyno patvirtinimo ir Nacionalinės žemės tarnybos prie Žemės ūkio ministerijos direktoriaus 2014 m. gruodžio 23 d. įsakymo Nr. 1P-(1.3.</text:span><text:span text:style-name="T861">)-498 „Dėl Žemės naudojimo tvarkos reikalavimų žemės naudotojams kontrolinio klausimyno patvirtinimo“ pripažinimo netekusiu galios“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style:font-name-asian="Calibri" style:font-size-complex="12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1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11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2</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8"><text:span text:style-name="T109"><text:page-number text:fixed="false">7</text:page-number></text:span></text:p>
        <text:p text:style-name="P110"/>
      </style:header>
      <style:header-left>
        <text:p text:style-name="P111">2</text:p>
      </style:header-left>
      <style:footer>
        <text:p text:style-name="P112"/>
      </style:footer>
      <style:footer-left>
        <text:p text:style-name="P11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R</meta:initial-creator>
    <dc:creator>adlibuser</dc:creator>
    <meta:creation-date>2021-07-28T12:40:00Z</meta:creation-date>
    <dc:date>2021-07-28T12:40:00Z</dc:date>
    <meta:print-date>2016-12-29T11:30:00Z</meta:print-date>
    <meta:template xlink:href="Normal.dotm" xlink:type="simple"/>
    <meta:editing-cycles>2</meta:editing-cycles>
    <meta:editing-duration>PT0S</meta:editing-duration>
    <meta:document-statistic meta:page-count="11" meta:paragraph-count="96" meta:word-count="3044" meta:character-count="24227" meta:row-count="472" meta:non-whitespace-character-count="21279"/>
  </office:meta>
</office:document-meta>
</file>