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 fo:text-indent="0.4923in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 fo:text-indent="0.4923in"/>
    </style:style>
    <style:style style:name="T3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31" style:parent-style-name="Normal" style:family="paragraph">
      <style:paragraph-properties fo:text-align="center" fo:text-indent="0.3937in"/>
      <style:text-properties fo:font-weight="bold" style:font-weight-asian="bold" fo:color="#000000"/>
    </style:style>
    <style:style style:name="P32" style:parent-style-name="Normal" style:family="paragraph">
      <style:paragraph-properties fo:text-align="center" fo:text-indent="0.4305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center" fo:text-indent="0.3937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7" style:parent-style-name="Normal" style:family="paragraph">
      <style:paragraph-properties fo:text-align="center" fo:text-indent="0.3937in"/>
      <style:text-properties fo:color="#000000"/>
    </style:style>
    <style:style style:name="P38" style:parent-style-name="Normal" style:family="paragraph">
      <style:paragraph-properties fo:text-align="center" fo:text-indent="0.3937in"/>
      <style:text-properties fo:color="#000000"/>
    </style:style>
    <style:style style:name="P39" style:parent-style-name="Normal" style:family="paragraph">
      <style:paragraph-properties fo:text-align="center" fo:text-indent="0.3937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0" style:parent-style-name="Normal" style:family="paragraph">
      <style:paragraph-properties fo:text-align="center" fo:text-indent="0.3937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asian="Calibri" style:font-weight-complex="bold" fo:color="#000000" style:font-size-complex="12pt"/>
    </style:style>
    <style:style style:name="T43" style:parent-style-name="DefaultParagraphFont" style:family="text">
      <style:text-properties style:font-name-asian="Calibri" style:font-weight-complex="bold" fo:color="#000000" style:font-size-complex="12pt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Calibri" style:font-weight-complex="bold" fo:color="#000000" style:font-size-complex="12pt"/>
    </style:style>
    <style:style style:name="T47" style:parent-style-name="DefaultParagraphFont" style:family="text">
      <style:text-properties style:font-name-asian="Calibri" style:font-weight-complex="bold" fo:color="#000000" style:font-size-complex="12pt"/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0" style:parent-style-name="DefaultParagraphFont" style:family="text">
      <style:text-properties style:font-name-asian="Calibri" style:font-weight-complex="bold" fo:color="#000000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widows="0" fo:orphans="0" fo:text-align="justify" fo:line-height="150%" fo:text-indent="0.5909in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name-asian="Calibri" style:font-weight-complex="bold" fo:color="#000000" style:font-size-complex="12pt"/>
    </style:style>
    <style:style style:name="T77" style:parent-style-name="DefaultParagraphFont" style:family="text">
      <style:text-properties style:font-name-asian="Calibri" style:font-weight-complex="bold" fo:color="#000000" style:font-size-complex="12pt"/>
    </style:style>
    <style:style style:name="T78" style:parent-style-name="DefaultParagraphFont" style:family="text">
      <style:text-properties style:font-name-asian="Calibri" style:font-weight-complex="bold" fo:color="#000000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line-height="150%" fo:text-indent="0.5909in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name-asian="Calibri" style:font-weight-complex="bold" fo:color="#000000" style:font-size-complex="12pt"/>
    </style:style>
    <style:style style:name="T91" style:parent-style-name="DefaultParagraphFont" style:family="text">
      <style:text-properties style:font-name-asian="Calibri" style:font-weight-complex="bold" fo:color="#000000" style:font-size-complex="12pt"/>
    </style:style>
    <style:style style:name="T92" style:parent-style-name="DefaultParagraphFont" style:family="text">
      <style:text-properties style:font-name-asian="Calibri" style:font-weight-complex="bold" fo:color="#000000" style:font-size-complex="12pt"/>
    </style:style>
    <style:style style:name="T9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4" style:parent-style-name="DefaultParagraphFont" style:family="text">
      <style:text-properties style:font-name-asian="Calibri" style:font-weight-complex="bold" fo:color="#000000" style:font-size-complex="12pt"/>
    </style:style>
    <style:style style:name="T95" style:parent-style-name="DefaultParagraphFont" style:family="text">
      <style:text-properties style:font-name-asian="Calibri" style:font-weight-complex="bold"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name-asian="Calibri" style:font-weight-complex="bold" fo:color="#000000" style:font-size-complex="12pt"/>
    </style:style>
    <style:style style:name="T103" style:parent-style-name="DefaultParagraphFont" style:family="text">
      <style:text-properties style:font-name-asian="Calibri" style:font-weight-complex="bold" fo:color="#000000" style:font-size-complex="12pt"/>
    </style:style>
    <style:style style:name="T104" style:parent-style-name="DefaultParagraphFont" style:family="text">
      <style:text-properties style:font-name-asian="Calibri" style:font-weight-complex="bold" fo:color="#000000" style:font-size-complex="12pt"/>
    </style:style>
    <style:style style:name="T105" style:parent-style-name="DefaultParagraphFont" style:family="text">
      <style:text-properties style:font-name-asian="Calibri" style:font-weight-complex="bold" fo:color="#000000" style:font-size-complex="12pt"/>
    </style:style>
    <style:style style:name="T1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7" style:parent-style-name="DefaultParagraphFont" style:family="text">
      <style:text-properties style:font-name-asian="Calibri" style:font-weight-complex="bold" fo:color="#000000" style:font-size-complex="12pt"/>
    </style:style>
    <style:style style:name="T108" style:parent-style-name="DefaultParagraphFont" style:family="text">
      <style:text-properties style:font-name-asian="Calibri" style:font-weight-complex="bold" fo:color="#000000" style:font-size-complex="12pt"/>
    </style:style>
    <style:style style:name="T10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0" style:parent-style-name="DefaultParagraphFont" style:family="text">
      <style:text-properties style:font-name-asian="Calibri" style:font-weight-complex="bold" fo:color="#000000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line-height="150%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/>
    </style:style>
    <style:style style:name="P134" style:parent-style-name="Normal" style:family="paragraph">
      <style:paragraph-properties fo:widows="0" fo:orphans="0" fo:text-align="justify"/>
    </style:style>
    <style:style style:name="P135" style:parent-style-name="Normal" style:family="paragraph">
      <style:paragraph-properties fo:widows="0" fo:orphans="0" fo:text-align="justify"/>
    </style:style>
    <style:style style:name="P13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1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4-01-01:</text:span></text:p>
      <text:p text:style-name="P5"><text:span text:style-name="T6">Nacionalinė žemės tarnyba prie Aplinkos ministerijos, Įsakymas</text:span></text:p>
      <text:p text:style-name="P7"><text:span text:style-name="T8">Nr.<text:s/></text:span><text:a xlink:href="https://www.e-tar.lt/portal/legalAct.html?documentId=9ca7292052d011ee81b8b446907f594f" office:target-frame-name="_top" xlink:show="replace"><text:span text:style-name="T9">1P-520-(1.3 E.)</text:span></text:a><text:span text:style-name="T10">, 2023-09-14, paskelbta TAR 2023-09-14, i. k. 2023-18154</text:span></text:p>
      <text:p text:style-name="P11"><text:span text:style-name="T12">Dėl kai kurių Nacionalinės žemės tarnybos prie Žemės ūkio ministerijos direktoriaus įsak</text:span><text:span text:style-name="T13">ymų pripažinimo netekusiais galios</text:span></text:p>
      <text:p text:style-name="P14"/>
      <text:p text:style-name="P15"><text:span text:style-name="T16">Suvestinė redakcija nuo 2023-01-04 iki 2023-12-31</text:span></text:p>
      <text:p text:style-name="P17"/>
      <text:p text:style-name="P18"><text:span text:style-name="T19">Įsakymas paskelbtas: TAR 2017-01-06, i. k. 2017-00601</text:span></text:p>
      <text:p text:style-name="P20"/>
      <text:p text:style-name="P21">Nauja redakcija nuo 2021-01-19:</text:p>
      <text:p text:style-name="Normal"><text:span text:style-name="T22">Nr.<text:s/></text:span><text:a xlink:href="https://www.e-tar.lt/portal/legalAct.html?documentId=801eac20595811eb9dc7b575f08e8bea" office:target-frame-name="_top" xlink:show="replace"><text:span text:style-name="T23">1P-7-(1.3 E.)</text:span></text:a><text:span text:style-name="T24">, 2021-01-18, paskelbta TAR 2021-01-18, i. k. 2021-00728</text:span></text:p>
      <text:p text:style-name="P25"/>
      <text:p text:style-name="P26"><text:span text:style-name="T27">NACIONALINĖS ŽEMĖS TARNYBOS<text:s/></text:span></text:p>
      <text:p text:style-name="P28">PRIE ŽEMĖS ŪKIO MINISTERIJOS<text:s/></text:p>
      <text:p text:style-name="P29"><text:span text:style-name="T30">DIREKTORIUS</text:span></text:p>
      <text:p text:style-name="P31"/>
      <text:p text:style-name="P32">ĮSAKYMAS</text:p>
      <text:p text:style-name="P33"><text:span text:style-name="T34">DĖL ŽEMĖS NAUDOJIMO TVARKOS REIKALAVIMŲ ŽEMĖS NAUDOTOJAMS KONTROLINIO KLAUSIMYNO<text:s/></text:span><text:span text:style-name="T35">PATVIRTINIMO</text:span></text:p>
      <text:p text:style-name="P36"/>
      <text:p text:style-name="P37">2017 m. sausio 5 d. Nr. 1P-11-(1.3 E.)</text:p>
      <text:p text:style-name="P38">Vilnius</text:p>
      <text:p text:style-name="P39"/>
      <text:p text:style-name="P40"/>
      <text:p text:style-name="P41"><text:span text:style-name="T42">Vadovaudamasis Lietuvos Respublikos žemės įstatymo 36 straipsniu, Institucijų atliekamų priežiūros funkcijų optimizavimo gairių aprašu, patvirtintu Lietuvos Respublikos Vyriausybės<text:s/></text:span><text:soft-page-break/><text:span text:style-name="T43">2010 m. gegu</text:span><text:span text:style-name="T44">žės 4 d. nutarimu Nr. 511 „Dėl institucijų atliekamų priežiūros funkcijų optimizavimo“, ir Žemės naudojimo valstybinės kontrolės organizavimo ir vykdymo, administracinių nusižengimų teisenos Nacionalinėje žemės tarnyboje prie Aplinkos</text:span><text:span text:style-name="T45"><text:s/></text:span><text:span text:style-name="T46">ministerijos taisyklė</text:span><text:span text:style-name="T47">mis, patvirtintomis Nacionalinės žemės tarnybos prie Žemės ūkio ministerijos direktoriaus 2014 m. gruodžio 23 d. įsakymu Nr. 1P-(1.3.)-499 „Dėl Žemės naudojimo valstybinės kontrolės organizavimo ir vykdymo, administracinių nusižengimų teisenos Nacionalinėj</text:span><text:span text:style-name="T48">e žemės tarnyboje prie Aplinkos</text:span><text:span text:style-name="T49"><text:s/></text:span><text:span text:style-name="T50">ministerijos taisyklių patvirtinimo“:</text:span><text:s/></text:p>
      <text:p text:style-name="P51">Preambulės pakeitimai:</text:p>
      <text:p text:style-name="P52"><text:span text:style-name="T53">Nr.<text:s/></text:span><text:a xlink:href="https://www.e-tar.lt/portal/legalAct.html?documentId=e0d7d000720b11edbc04912defe897d1" office:target-frame-name="_top" xlink:show="replace"><text:span text:style-name="T54">1P-356-(1.3 E.)</text:span></text:a><text:span text:style-name="T55">, 2022-12-02, paskelbta TAR 2022-12-02, i. k.</text:span><text:span text:style-name="T56"><text:s/>2022-24626</text:span></text:p>
      <text:p text:style-name="Normal"/>
      <text:p text:style-name="P57"><text:span text:style-name="T58">1</text:span><text:span text:style-name="T59">. T v i r t i n u Žemės naudojimo tvarkos reikalavimų žemės naudotojams kontrolinį klausimyną (toliau – Kontrolinis klausimynas) (pridedama).</text:span></text:p>
      <text:p text:style-name="P60"><text:span text:style-name="T61">2</text:span><text:span text:style-name="T62">. N u s t a t a u, kad:</text:span></text:p>
      <text:p text:style-name="P63"><text:span text:style-name="T64">2.1</text:span><text:span text:style-name="T65">. ūkio subjektų veiklos, susijusios su žemės naudojimu,<text:s/></text:span><text:span text:style-name="T66">planinis žemės naudojimo</text:span><text:span text:style-name="T67"><text:s/></text:span><text:span text:style-name="T68">patikrinimas (toliau – patikrinimas) atliekamas pildant šiuo įsakymu patvirtintą Kontrolinį klausimyną, kurio visos dalys turi būti užpildytos, išskyrus Kontrolinio klausimyno skiltį „Pastabos“ ir dalį „Pastabos ir (ar) paaiškinima</text:span><text:span text:style-name="T69">i“ (pildomos esant poreikiui ar reikalingumui);</text:span></text:p>
      <text:p text:style-name="P70"><text:span text:style-name="T71">2.2</text:span><text:span text:style-name="T72">. patikrinimo metu turi būti atsakoma į visus Kontroliniame klausimyne pateiktus klausimus, pažymint atitinkamai „Taip“ arba „Ne“. Tuo atveju, jeigu Kontroliniame klausimyne<text:s/></text:span><text:soft-page-break/><text:span text:style-name="T73">nurodyti aspektai nėra taik</text:span><text:span text:style-name="T74">ytini tikrinamam objektui, atsakant į klausimą turi būti pažymima „Neaktualu“;</text:span></text:p>
      <text:p text:style-name="P75"><text:span text:style-name="T76">2.3</text:span><text:span text:style-name="T77">. jeigu į Kontroliniame klausimyne pateiktus 1–6 klausimus atsakoma pažymint „Taip“, skiltyje „Pastabos“ turi būti įrašomas atitinkamo dokumento sudarytojas, data, dokume</text:span><text:span text:style-name="T78">nto rūšis, numeris ir pavadinimas;</text:span><text:s/></text:p>
      <text:p text:style-name="P79">Papunkčio pakeitimai:</text:p>
      <text:p text:style-name="P80"><text:span text:style-name="T81">Nr.<text:s/></text:span><text:a xlink:href="https://www.e-tar.lt/portal/legalAct.html?documentId=bf5afee0ee9d11eb9f09e7df20500045" office:target-frame-name="_top" xlink:show="replace"><text:span text:style-name="T82">1P-164-(1.3 E.)</text:span></text:a><text:span text:style-name="T83">, 2021-07-27, paskelbta TAR 2021-07-27, i. k. 2021-16527</text:span></text:p>
      <text:p text:style-name="Normal"/>
      <text:p text:style-name="P84"><text:span text:style-name="T85">2.4</text:span><text:span text:style-name="T86">. patikrinimo me</text:span><text:span text:style-name="T87">tu nustačius galimai padarytus žemės naudojimo tvarkos pažeidimus, nustatytos faktinės aplinkybės, žemės naudojimo pažeidimų požymiai ir galimai pažeistų teisės aktų nuostatos turi būti aprašomos (nurodomos) patikrinimo metu surašomame Žemės naudojimo pati</text:span><text:span text:style-name="T88">krinimo akte;</text:span></text:p>
      <text:p text:style-name="P89"><text:span text:style-name="T90">2.5</text:span><text:span text:style-name="T91">. Kontrolinis klausimynas nenaudojamas, kai Žemės naudojimo valstybinės kontrolės nuostatų, patvirtintų Lietuvos Respublikos Vyriausybės 1994 m. gruodžio 12 d. nutarimu Nr. 1244 „Dėl Žemės naudojimo valstybinės kontrolės nuostatų patvi</text:span><text:span text:style-name="T92">rtinimo“, 10 punkte nustatytais atvejais yra inicijuojamas neplaninis žemės naudojimo patikrinimas pagal Nacionalinės žemės tarnybos prie Aplinkos</text:span><text:span text:style-name="T93"><text:s/></text:span><text:span text:style-name="T94">ministerijos (toliau – Nacionalinė žemės tarnyba) vadovo ar jo įgalioto kito Nacionalinės žemės tarnybos vals</text:span><text:span text:style-name="T95">tybės tarnautojo priimtą motyvuotą sprendimą;</text:span><text:s/></text:p>
      <text:p text:style-name="P96">Papunkčio pakeitimai:</text:p>
      <text:p text:style-name="P97"><text:span text:style-name="T98">Nr.<text:s/></text:span><text:a xlink:href="https://www.e-tar.lt/portal/legalAct.html?documentId=e0d7d000720b11edbc04912defe897d1" office:target-frame-name="_top" xlink:show="replace"><text:span text:style-name="T99">1P-356-(1.3 E.)</text:span></text:a><text:span text:style-name="T100">, 2022-12-02, paskelbta TAR 2022-12-02, i. k. 2022-24626</text:span></text:p>
      <text:p text:style-name="Normal"/>
      <text:p text:style-name="P101"><text:span text:style-name="T102">2.6</text:span><text:span text:style-name="T103">.<text:s/></text:span><text:span text:style-name="T104">Kontrolinis klausimynas siunčiamas žemės savininkui, naudotojui ar valdytojui ir kitiems suinteresuotiems asmenims (jei reikalinga) kartu su pranešimu apie patikrinimą Žemės naudojimo valstybinės kontrolės organizavimo ir vykdymo, administracinių nusižengi</text:span><text:span text:style-name="T105">mų teisenos Nacionalinėje žemės tarnyboje prie Aplinkos</text:span><text:span text:style-name="T106"><text:s/></text:span><text:span text:style-name="T107">ministerijos taisyklių, patvirtintų Nacionalinės žemės tarnybos prie Žemės ūkio ministerijos direktoriaus 2014 m. gruodžio 23 d. įsakymu Nr. 1P-(1.3.)-499 „Dėl Žemės naudojimo valstybinės kontrolės or</text:span><text:span text:style-name="T108">ganizavimo ir vykdymo, administracinių nusižengimų teisenos Nacionalinėje žemės tarnyboje prie Aplinkos</text:span><text:span text:style-name="T109"><text:s/></text:span><text:span text:style-name="T110">ministerijos taisyklių patvirtinimo“ (toliau – Taisyklės), nustatyta tvarka;</text:span><text:s/></text:p>
      <text:p text:style-name="P111">Papunkčio pakeitimai:</text:p>
      <text:p text:style-name="P112"><text:span text:style-name="T113">Nr.<text:s/></text:span><text:a xlink:href="https://www.e-tar.lt/portal/legalAct.html?documentId=e0d7d000720b11edbc04912defe897d1" office:target-frame-name="_top" xlink:show="replace"><text:span text:style-name="T114">1P-356-(1.3 E.)</text:span></text:a><text:span text:style-name="T115">, 2022-12-02, paskelbta TAR 2022-12-02, i. k. 2022-24626</text:span></text:p>
      <text:p text:style-name="Normal"/>
      <text:p text:style-name="P116"><text:span text:style-name="T117">2.7</text:span><text:span text:style-name="T118">. Kontrolinis klausimynas, kaip neatsiejama Žemės naudojimo patikrinimo akto dal</text:span><text:span text:style-name="T119">is, ne vėliau kaip per 3 darbo dienas po patikrinimo atlikimo užregistruojamas Nacionalinės žemės tarnybos dokumentų valdymo sistemoje ir kartu su Žemės naudojimo patikrinimo akto kopija Taisyklių nustatyta tvarka išsiunčiamas tikrinto objekto savininkui,<text:s/></text:span><text:span text:style-name="T120">naudotojui ar valdytojui arba jų atstovams, taip pat patikrinime dalyvavusiems kitiems suinteresuotiems asmenims ir (ar) kitų institucijų atstovams;</text:span></text:p>
      <text:p text:style-name="P121"><text:span text:style-name="T122">2.8</text:span><text:span text:style-name="T123">. Tais atvejais, kai Taisyklių nustatyta tvarka Žemės naudojimo patikrinimo akto kopija tikrinto obj</text:span><text:span text:style-name="T124">ekto savininkui, naudotojui ar valdytojui arba jų atstovams, taip pat patikrinime dalyvavusiems kitiems suinteresuotiems asmenims ir (ar) kitų institucijų atstovams yra nesiunčiama, šiems asmenims Kontrolinis klausimynas atskirai taip pat nesiunčiamas;</text:span></text:p>
      <text:p text:style-name="P125"><text:span text:style-name="T126">2</text:span><text:span text:style-name="T127">.9</text:span><text:span text:style-name="T128">. Kontrolinis klausimynas, atsižvelgiant į tikrintų ūkio subjektų ir priežiūros institucijos darbuotojų pateiktas pastabas ir teisės aktų pakeitimus, turi būti peržiūrimas ir, esant poreikiui, ne rečiau kaip 2 kartus per metus atnaujinamas: nuo vasario</text:span><text:span text:style-name="T129"><text:s/>1 d. iki gegužės 1 d. ir nuo rugpjūčio 1 d. iki lapkričio 1 d.;</text:span></text:p>
      <text:p text:style-name="P130"><text:span text:style-name="T131">2.10</text:span><text:span text:style-name="T132">. Žemės naudojimo valstybinės kontrolės pareigūnai atsako už tinkamą Kontrolinio klausimyno pildymą atliekant ūkio subjektų veiklos patikrinimus ir Kontrolinio klausimyno įforminimą.</text:span><text:s/></text:p>
      <text:p text:style-name="P133"/>
      <text:p text:style-name="P134"/>
      <text:p text:style-name="P135"/>
      <text:p text:style-name="P136">Direktorius<text:tab/>Danielius Kuprys</text:p>
      <text:p text:style-name="Normal"/>
      <text:p text:style-name="Normal"/>
      <text:p text:style-name="Normal"/>
      <text:p text:style-name="Normal"/>
      <text:p text:style-name="P137">Priedų pakeitimai:</text:p>
      <text:p text:style-name="Normal"/>
      <text:p text:style-name="P138">klausimynas pagal įsakymą Nr. 1P-356-(1.3 E.) (nauja redakcija)</text:p>
      <text:p text:style-name="P139">Priedo pakeitimai:</text:p>
      <text:p text:style-name="P140"><text:span text:style-name="T141">Nr.<text:s/></text:span><text:a xlink:href="https://www.e-tar.lt/portal/legalAct.html?documentId=e0d7d000720b11edbc04912defe897d1" office:target-frame-name="_top" xlink:show="replace"><text:span text:style-name="T142">1P-356-(1.3 E.)</text:span></text:a><text:span text:style-name="T143">, 2022-12-02, paskelbta TAR 2022-12-02, i. k. 2022-24626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Nacionalinė žemės tarnyba prie Žemės ūkio ministerijos, Įsakymas</text:span></text:p>
      <text:p text:style-name="P153"><text:span text:style-name="T154">Nr.<text:s/></text:span><text:a xlink:href="https://www.e-tar.lt/portal/legalAct.html?documentId=ddde26c0ec7211e78a1adea6fe72f3c5" office:target-frame-name="_top" xlink:show="replace"><text:span text:style-name="T155">1P-740-(1.3 E.)</text:span></text:a><text:span text:style-name="T156">, 2017-12-29, paskelbta TAR 2017-12-29, i. k. 2017-21645</text:span></text:p>
      <text:p text:style-name="P157"><text:span text:style-name="T158">Dėl Nacionalinės žemės tarnybos prie Žemės ūkio ministerijos direktoriaus 2017 m. sausio</text:span><text:span text:style-name="T159"><text:s/>5 d. įsakymo Nr. 1P-11-(1.3 E.) „Dėl Žemės naudojimo tvarkos reikalavimų žemės naudotojams kontrolinio klausimyno patvirtinimo ir Nacionalinės žemės tarnybos prie Žemės ūkio ministerijos direktoriaus 2014 m. gruodžio 23 d. įsakymo Nr. 1P-(1.3.)-498 „Dėl Ž</text:span><text:span text:style-name="T160">emės naudojimo tvarkos reikalavimų žemės naudotojams kontrolinio klausimyno patvirtinimo“ pripažinimo netekusiu galios“ pakeitimo</text:span></text:p>
      <text:p text:style-name="P161"/>
      <text:p text:style-name="P162"><text:span text:style-name="T163">2.</text:span></text:p>
      <text:p text:style-name="P164"><text:span text:style-name="T165">Nacionalinė žemės tarnyba prie Žemės ūkio ministerijos, Įsakymas</text:span></text:p>
      <text:p text:style-name="P166"><text:span text:style-name="T167">Nr.<text:s/></text:span><text:a xlink:href="https://www.e-tar.lt/portal/legalAct.html?documentId=e42f0ff03cca11e881f2ba995b003ed2" office:target-frame-name="_top" xlink:show="replace"><text:span text:style-name="T168">1P-172-(1.3 E.)</text:span></text:a><text:span text:style-name="T169">, 2018-04-10, paskelbta TAR 2018-04-11, i. k. 2018-05798</text:span></text:p>
      <text:p text:style-name="P170"><text:span text:style-name="T171">Dėl Nacionalinės žemės tarnybos prie Žemės ūkio ministerijos direktoriaus 2017 m. sausio 5 d. įsakymo Nr. 1P-11-(1.3 E.) „Dėl Žemės naudoji</text:span><text:span text:style-name="T172">mo tvarkos reikalavimų žemės naudotojams kontrolinio klausimyno patvirtinimo ir Nacionalinės žemės tarnybos prie Žemės ūkio ministerijos direktoriaus 2014 m. gruodžio 23 d. įsakymo Nr. 1P-(1.3.)-498 „Dėl Žemės naudojimo tvarkos reikalavimų žemės naudotojam</text:span><text:span text:style-name="T173">s kontrolinio klausimyno patvirtinimo“ pripažinimo netekusiu galios“ pakeitimo</text:span></text:p>
      <text:p text:style-name="P174"/>
      <text:p text:style-name="P175"><text:span text:style-name="T176">3.</text:span></text:p>
      <text:p text:style-name="P177"><text:span text:style-name="T178">Nacionalinė žemės tarnyba prie Žemės ūkio ministerijos, Įsakymas</text:span></text:p>
      <text:p text:style-name="P179"><text:span text:style-name="T180">Nr.<text:s/></text:span><text:a xlink:href="https://www.e-tar.lt/portal/legalAct.html?documentId=b0f40030669211e9917e8e4938a80ccb" office:target-frame-name="_top" xlink:show="replace"><text:span text:style-name="T181">1P-121-(1.3 E.)</text:span></text:a><text:span text:style-name="T182">, 2019-04-24, paskelbta TAR 2019-04-24, i. k. 2019-06702</text:span></text:p>
      <text:p text:style-name="P183"><text:span text:style-name="T184">Dėl Nacionalinės žemės tarnybos prie Žemės ūkio ministerijos direktoriaus 2017 m. sausio 5 d. įsakymo Nr. 1P-11-(1.3 E.) „Dėl Žemės naudojimo tvarkos reikalavimų žemės naudotojams kont</text:span><text:span text:style-name="T185">rolinio klausimyno patvirtinimo ir Nacionalinės žemės tarnybos prie Žemės ūkio ministerijos direktoriaus 2014 m. gruodžio 23 d. įsakymo Nr. 1P-(1.3.)-498 „Dėl Žemės naudojimo tvarkos reikalavimų žemės naudotojams kontrolinio klausimyno patvirtinimo“ pripaž</text:span><text:span text:style-name="T186">inimo netekusiu galios“ pakeitimo</text:span></text:p>
      <text:p text:style-name="P187"/>
      <text:p text:style-name="P188"><text:span text:style-name="T189">4.</text:span></text:p>
      <text:p text:style-name="P190"><text:span text:style-name="T191">Nacionalinė žemės tarnyba prie Žemės ūkio ministerijos, Įsakymas</text:span></text:p>
      <text:p text:style-name="P192"><text:span text:style-name="T193">Nr.<text:s/></text:span><text:a xlink:href="https://www.e-tar.lt/portal/legalAct.html?documentId=68615280683711eabee4a336e7e6fdab" office:target-frame-name="_top" xlink:show="replace"><text:span text:style-name="T194">1P-97-(1.3 E.)</text:span></text:a><text:span text:style-name="T195">, 2020-03-17, paskelbta TAR 2020-03-1</text:span><text:span text:style-name="T196">7, i. k. 2020-05579</text:span></text:p>
      <text:p text:style-name="P197"><text:span text:style-name="T198">Dėl Nacionalinės žemės tarnybos prie Žemės ūkio ministerijos direktoriaus 2017 m. sausio 5 d. įsakymo Nr. 1P-11-(1.3 E.) „Dėl Žemės naudojimo tvarkos reikalavimų žemės naudotojams kontrolinio klausimyno patvirtinimo ir Nacionalinės žemė</text:span><text:span text:style-name="T199">s tarnybos prie Žemės ūkio ministerijos direktoriaus 2014 m. gruodžio 23 d. įsakymo Nr. 1P-(1.3.)-498 „Dėl Žemės naudojimo tvarkos reikalavimų žemės naudotojams kontrolinio klausimyno patvirtinimo“ pripažinimo netekusiu galios“ pakeitimo</text:span></text:p>
      <text:p text:style-name="P200"/>
      <text:p text:style-name="P201"><text:span text:style-name="T202">5.</text:span></text:p>
      <text:p text:style-name="P203"><text:span text:style-name="T204">Nacionalinė že</text:span><text:span text:style-name="T205">mės tarnyba prie Žemės ūkio ministerijos, Įsakymas</text:span></text:p>
      <text:p text:style-name="P206"><text:span text:style-name="T207">Nr.<text:s/></text:span><text:a xlink:href="https://www.e-tar.lt/portal/legalAct.html?documentId=801eac20595811eb9dc7b575f08e8bea" office:target-frame-name="_top" xlink:show="replace"><text:span text:style-name="T208">1P-7-(1.3 E.)</text:span></text:a><text:span text:style-name="T209">, 2021-01-18, paskelbta TAR 2021-01-18, i. k. 2021-00728</text:span></text:p>
      <text:p text:style-name="P210"><text:span text:style-name="T211">Dėl Nacionalinės žemės tarnybos p</text:span><text:span text:style-name="T212">rie Žemės ūkio ministerijos direktoriaus 2017 m. sausio 5 d. įsakymo Nr. 1P-11-(1.3 E.) „Dėl Žemės naudojimo tvarkos reikalavimų žemės naudotojams kontrolinio klausimyno patvirtinimo ir Nacionalinės žemės tarnybos prie Žemės ūkio ministerijos direktoriaus<text:s/></text:span><text:span text:style-name="T213">2014 m. gruodžio 23 d. įsakymo Nr. 1P-(1.3.)-498 „Dėl Žemės naudojimo tvarkos reikalavimų žemės naudotojams kontrolinio klausimyno patvirtinimo“ pripažinimo netekusiu galios“ pakeitimo</text:span></text:p>
      <text:p text:style-name="P214"/>
      <text:p text:style-name="P215"><text:span text:style-name="T216">6.</text:span></text:p>
      <text:p text:style-name="P217"><text:span text:style-name="T218">Nacionalinė žemės tarnyba prie Žemės ūkio ministerijos, Įsakymas</text:span></text:p>
      <text:p text:style-name="P219"><text:span text:style-name="T220">Nr</text:span><text:span text:style-name="T221">.<text:s/></text:span><text:a xlink:href="https://www.e-tar.lt/portal/legalAct.html?documentId=bf5afee0ee9d11eb9f09e7df20500045" office:target-frame-name="_top" xlink:show="replace"><text:span text:style-name="T222">1P-164-(1.3 E.)</text:span></text:a><text:span text:style-name="T223">, 2021-07-27, paskelbta TAR 2021-07-27, i. k. 2021-16527</text:span></text:p>
      <text:p text:style-name="P224"><text:span text:style-name="T225">Dėl Nacionalinės žemės tarnybos prie Žemės ūkio ministerijos direktoriaus 2017 m. sa</text:span><text:span text:style-name="T226">usio 5 d. įsakymo Nr. 1P-11-(1.3 E.) „Dėl Žemės naudojimo tvarkos reikalavimų žemės naudotojams kontrolinio klausimyno patvirtinimo“ pakeitimo</text:span></text:p>
      <text:p text:style-name="P227"/>
      <text:p text:style-name="P228"><text:span text:style-name="T229">7.</text:span></text:p>
      <text:p text:style-name="P230"><text:span text:style-name="T231">Nacionalinė žemės tarnyba prie Žemės ūkio ministerijos, Įsakymas</text:span></text:p>
      <text:p text:style-name="P232"><text:span text:style-name="T233">Nr.<text:s/></text:span><text:a xlink:href="https://www.e-tar.lt/portal/legalAct.html?documentId=e0d7d000720b11edbc04912defe897d1" office:target-frame-name="_top" xlink:show="replace"><text:span text:style-name="T234">1P-356-(1.3 E.)</text:span></text:a><text:span text:style-name="T235">, 2022-12-02, paskelbta TAR 2022-12-02, i. k. 2022-24626</text:span></text:p>
      <text:p text:style-name="P236"><text:span text:style-name="T237">Dėl Nacionalinės žemės tarnybos prie Žemės ūkio ministerijos direktoriaus 2017 m. sausio</text:span><text:span text:style-name="T238"><text:s/>5 d. įsakymo Nr. 1P-11-(1.3 E.) „Dėl Žemės naudojimo tvarkos reikalavimų žemės naudotojams kontrolinio klausimyno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R</meta:initial-creator>
    <dc:creator>adlibuser</dc:creator>
    <meta:creation-date>2023-10-26T09:33:00Z</meta:creation-date>
    <dc:date>2023-10-26T09:33:00Z</dc:date>
    <meta:print-date>2016-12-29T11:30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1514" meta:character-count="11267" meta:row-count="174" meta:non-whitespace-character-count="9798"/>
  </office:meta>
</office:document-meta>
</file>