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size="4pt" style:font-size-asian="4pt"/>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fo:line-height="115%"/>
      <style:text-properties style:font-name-asian="Calibri" style:font-size-complex="12pt" fo:hyphenate="false"/>
    </style:style>
    <style:style style:name="P20" style:parent-style-name="Normal" style:family="paragraph">
      <style:paragraph-properties fo:text-align="center" style:vertical-align="baseline" fo:line-height="115%"/>
      <style:text-properties style:font-name-asian="Calibri" style:font-size-complex="12pt" fo:hyphenate="false"/>
    </style:style>
    <style:style style:name="P21" style:parent-style-name="Normal" style:family="paragraph">
      <style:paragraph-properties fo:text-align="center" style:vertical-align="baseline" fo:line-height="115%"/>
      <style:text-properties style:font-name-asian="Calibri" style:font-size-complex="12pt" fo:hyphenate="false"/>
    </style:style>
    <style:style style:name="P22" style:parent-style-name="Normal" style:family="paragraph">
      <style:paragraph-properties fo:text-align="center" style:vertical-align="baseline" fo:line-height="115%"/>
      <style:text-properties style:font-name-asian="Calibri" style:font-size-complex="12pt"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text-indent="0.5826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5826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baseline" fo:text-indent="0.5826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text-indent="0.5826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text-indent="0.5826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text-indent="0.5826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5826in">
        <style:tab-stops>
          <style:tab-stop style:type="left" style:position="5.1187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5826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text-indent="0.5826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5826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5826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5826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text-indent="0.5826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text-indent="0.5826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5826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style:text-properties fo:hyphenate="false"/>
    </style:style>
    <style:style style:name="P148" style:parent-style-name="Normal" style:family="paragraph">
      <style:paragraph-properties fo:text-align="justify" style:vertical-align="baseline"/>
      <style:text-properties fo:hyphenate="false"/>
    </style:style>
    <style:style style:name="P149" style:parent-style-name="Normal" style:family="paragraph">
      <style:paragraph-properties fo:text-align="justify" style:vertical-align="baseline"/>
      <style:text-properties fo:hyphenate="false"/>
    </style:style>
    <style:style style:name="P150" style:parent-style-name="Normal" style:family="paragraph">
      <style:paragraph-properties fo:text-align="justify" style:vertical-align="baseline"/>
      <style:text-properties style:font-name-asian="Calibri" style:font-size-complex="12pt" fo:hyphenate="false"/>
    </style:style>
    <style:style style:name="P15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2-24 iki 2016-11-30</text:span></text:p>
      <text:p text:style-name="P7"/>
      <text:p text:style-name="P8"><text:span text:style-name="T9">Įsakymas paskelbtas: TAR 2015-07-31, i. k. 2015-11809</text:span></text:p>
      <text:p text:style-name="P10"/>
      <text:p text:style-name="P11"><text:span text:style-name="T12"><draw:frame draw:z-index="0" draw:id="id0" draw:style-name="a0" draw:name="Object 1" text:anchor-type="as-char" svg:x="0in" svg:y="0in" svg:width="0.61528in" svg:height="0.7347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DĖL GYVŪNO AUGINTINIO PASŲ IŠDAVIMO</text:p>
      <text:p text:style-name="P18"/>
      <text:p text:style-name="P19">2015 m.<text:s/>liepos 31 d. Nr. B1-747</text:p>
      <text:p text:style-name="P20">Vilnius</text:p>
      <text:p text:style-name="P21"/>
      <text:p text:style-name="P22"/>
      <text:p text:style-name="P23"><text:span text:style-name="T24">Vadovaudamasis Lietuvos Respublikos veterinarijos įstatymo 6 straipsnio 3 dalimi, atsižvelgdamas į Lietuvos Respublikos gyvūnų gerovės ir apsaugos įstatymo 7 straipsnio 2 dalies įsigaliojimą nuo 2016 m. sausio 1 d., siekda</text:span><text:span text:style-name="T25">mas užtikrinti tinkamą gyvūno augintinio pasų išdavimą:</text:span></text:p>
      <text:p text:style-name="P26"><text:span text:style-name="T27">1</text:span><text:span text:style-name="T28">. N u s t a t a u, kad:</text:span></text:p>
      <text:p text:style-name="P29"><text:span text:style-name="T30">1.1</text:span><text:span text:style-name="T31">. gyvūnams augintiniams (katėms, šunims ir šeškams) gyvūno augintinio pasą (toliau – pasas), kurio forma nustatyta Gyvūno augintinio pasų įforminimo tvarkos aprašo, p</text:span><text:span text:style-name="T32">atvirtinto Valstybinės maisto ir veterinarijos tarnybos direktoriaus 2014 m. rugsėjo 22 d. įsakymu Nr. B1-804 „Dėl Gyvūno augintinio pasų įforminimo tvarkos aprašo patvirtinimo“, (toliau – Aprašas) priede, gali išduoti tik Valstybinės maisto ir veterinarij</text:span><text:span text:style-name="T33">os tarnybos teritorinių valstybinių maisto ir veterinarijos tarnybų (toliau – teritorinė VMVT) valstybiniai veterinarijos gydytojai;</text:span></text:p>
      <text:p text:style-name="P34"><text:span text:style-name="T35">1.2</text:span><text:span text:style-name="T36">. pasų blankai Aprašo III skyriuje nustatyta tvarka veterinarijos gydytojams nebus išduodami; veterinarijos paslaugų</text:span><text:span text:style-name="T37"><text:s/>teikėjai ar veterinarijos gydytojai, kurie apmokėjo už pasų blankus į Aprašo 15.4 papunktyje nurodytą sąskaitą, tačiau teritorinė VMVT jiems neišdavė tiek pasų blankų, už kiek jie yra apmokėję, dėl sumokėtų pinigų grąžinimo turėtų raštu kreiptis į Valstyb</text:span><text:span text:style-name="T38">inę maisto ir veterinarijos tarnybą ir pateikti laisvos formos prašymą bei dokumento, kuriuo patvirtinamas apmokėjimas už pasų blankus, kopiją;</text:span></text:p>
      <text:p text:style-name="P39"><text:span text:style-name="T40">1.3</text:span><text:span text:style-name="T41">. veterinarijos gydytojai ar veterinarijos paslaugų teikėjai nepanaudotus pasų blankus gali grąžinti juos</text:span><text:span text:style-name="T42"><text:s/>išdavusiai teritorinei VMVT kartu pateikiant jiems laisvos formos prašymą grąžinti pinigus už grąžintus nepanaudotus pasų blankus;</text:span></text:p>
      <text:p text:style-name="P43"><text:span text:style-name="T44">1.4</text:span><text:span text:style-name="T45">. veterinarijos gydytojai, kurie Aprašo nustatyta tvarka yra įtraukti į Gyvūnų augintinių pasus išduodančių veterinar</text:span><text:span text:style-name="T46">ijos gydytojų sąrašą ir kuriems teisė pildyti pasus nėra sustabdyta, gali Aprašo nustatyta tvarka daryti paso V, VI ir X skyriuose įrašus;</text:span><text:s/></text:p>
      <text:p text:style-name="P47">Punkto pakeitimai:</text:p>
      <text:p text:style-name="P48"><text:span text:style-name="T49">Nr.<text:s/></text:span><text:a xlink:href="https://www.e-tar.lt/portal/legalAct.html?documentId=fb88d3e0a95911e5be7fbe3f919a1ebe" office:target-frame-name="_top" xlink:show="replace"><text:span text:style-name="T50">B1-1127</text:span></text:a><text:span text:style-name="T51">, 2015-12-23, paskelbta TAR 2015-12-23, i. k. 2015-20317</text:span></text:p>
      <text:p text:style-name="Normal"/>
      <text:p text:style-name="P52"><text:span text:style-name="T53">1.5</text:span><text:span text:style-name="T54">. gyvūno augintinio savininkas, kurio gyvūnas augintinis atitinka Aprašo 26 punktą, norė</text:span><text:span text:style-name="T55">damas gauti pasą, turi kreiptis į teritorinę VMVT (pagal savo gyvenamąją vietą) ir jį išduodančiam valstybiniam veterinarijos gydytojui turi:</text:span></text:p>
      <text:p text:style-name="P56"><text:span text:style-name="T57">1.5.1</text:span><text:span text:style-name="T58">. pateikti laisvos formos prašymą išduoti gyvūno augintinio pasą (toliau – prašymas), kuriame turi būti nur</text:span><text:span text:style-name="T59">odyti gyvūno augintinio savininko duomenys (vardas, pavardė, gyvenamosios vietos adresas), gyvūno augintinio duomenys (rūšis, lytis, gimimo data, poodinės mikroschemos (tatuiruotės) numeris), ir patvirtinti, kad prašyme pateikiami duomenys yra teisingi. As</text:span><text:span text:style-name="T60">muo, kuris per 12 mėnesių prašo išduoti daugiau kaip 5 pasus, prašyme turi nurodyti jam suteiktą gyvūnų augintinių veisėjo registracijos numerį, prekiautojo gyvūnais augintiniais patalpoms suteiktą<text:s/></text:span><text:soft-page-break/><text:span text:style-name="T61">veterinarinio patvirtinimo numerį arba patvirtinti, kad yr</text:span><text:span text:style-name="T62">a įtrauktas į Gyvūnų globėjų sąrašą. Asmeniui, kuris prašyme deklaruoja, kad neužsiima gyvūnų augintinių veisimu, prekyba ar registruota gyvūnų globos veikla, ir kuris per 12 mėnesių prašo išduoti daugiau kaip 5 pasus, pasai gali būti išduodami, jeigu jis<text:s/></text:span><text:span text:style-name="T63">prašyme nurodo, kad tai vienos vados šunys, katės ar šeškai, arba pateikia dokumentą, kuriuo patvirtinama, kad pasus prašoma išduoti tarnybiniais tikslais naudojamiems šunims arba cirko gyvūnams (šunims, katėms ar šeškams),<text:s/></text:span></text:p>
      <text:p text:style-name="P64">Punkto pakeitimai:</text:p>
      <text:p text:style-name="P65"><text:span text:style-name="T66">Nr.<text:s/></text:span><text:a xlink:href="https://www.e-tar.lt/portal/legalAct.html?documentId=fb88d3e0a95911e5be7fbe3f919a1ebe" office:target-frame-name="_top" xlink:show="replace"><text:span text:style-name="T67">B1-1127</text:span></text:a><text:span text:style-name="T68">, 2015-12-23, paskelbta TAR 2015-12-23, i. k. 2015-20317</text:span></text:p>
      <text:p text:style-name="Normal"/>
      <text:p text:style-name="P69"><text:span text:style-name="T70">1.5.2</text:span><text:span text:style-name="T71">. pateikti asmens tapatybės dokumento kopiją,<text:s/></text:span></text:p>
      <text:p text:style-name="P72"><text:span text:style-name="T73">1.5.3</text:span><text:span text:style-name="T74">. jeigu pageidauja, kad išduodamo pa</text:span><text:span text:style-name="T75">so II skyriaus 3 punkte būtų įrašyta šuns ar katės veislė, pateikti Lietuvos Respublikos juridinių asmenų registre įregistruotos įstaigos ar organizacijos išduotą šuns ar katės kilmę patvirtinantį dokumentą. Jeigu šuo ar katė išveista kitoje šalyje, savini</text:span><text:span text:style-name="T76">nkas turi pateikti tos šalies atitinkamos organizacijos išduotą šuns ar katės kilmę patvirtinantį dokumentą ir gyvūno augintinio pasą (jeigu prašoma išduoti pasą, kai ankstesnis gyvūno augintinio pasas yra sugadintas, netinkamas naudoti arba jame nėra viet</text:span><text:span text:style-name="T77">os atitinkamiems įrašams) arba trečiosios šalies ar jos teritorijos kompetentingos institucijos išduotą veterinarijos sertifikatą, kai jį privaloma turėti įvežant šunį ar katę iš trečiosios šalies. Jeigu savininkas nepateikia šiame papunktyje nurodytų doku</text:span><text:span text:style-name="T78">mentų, paso II skyriaus 3 punkte įrašomi žodžiai „neveislinis / mixed breed“ ir šalia, skliaustuose, jei pageidaujama, šuns ar katės savininko nurodyta veislė,</text:span><text:s/></text:p>
      <text:p text:style-name="P79">Punkto pakeitimai:</text:p>
      <text:p text:style-name="P80"><text:span text:style-name="T81">Nr.<text:s/></text:span><text:a xlink:href="https://www.e-tar.lt/portal/legalAct.html?documentId=fb88d3e0a95911e5be7fbe3f919a1ebe" office:target-frame-name="_top" xlink:show="replace"><text:span text:style-name="T82">B1-1127</text:span></text:a><text:span text:style-name="T83">, 2015-12-23, paskelbta TAR 2015-12-23, i. k. 2015-20317</text:span></text:p>
      <text:p text:style-name="Normal"/>
      <text:p text:style-name="P84"><text:span text:style-name="T85">1.5.4</text:span><text:span text:style-name="T86">. pateikti dokumento, kuriuo patvirtinama, kad gyvūno augintinio savininkas apmokėjo Valstybinei maisto ir veterinarijos tarnybai už paso blanką, kopiją (są</text:span><text:span text:style-name="T87">skaita LT874010042403228912, suma – 1,26 Eur),<text:s/></text:span></text:p>
      <text:p text:style-name="P88"><text:span text:style-name="T89">1.5.5</text:span><text:span text:style-name="T90">. sudaryti galimybę valstybiniam veterinarijos gydytojui paso išdavimo metu patikrinti gyvūno augintinio tapatybę.</text:span></text:p>
      <text:p text:style-name="P91">Punkto pakeitimai:</text:p>
      <text:p text:style-name="P92"><text:span text:style-name="T93">Nr.<text:s/></text:span><text:a xlink:href="https://www.e-tar.lt/portal/legalAct.html?documentId=fb88d3e0a95911e5be7fbe3f919a1ebe" office:target-frame-name="_top" xlink:show="replace"><text:span text:style-name="T94">B1-1127</text:span></text:a><text:span text:style-name="T95">, 2015-12-23, paskelbta TAR 2015-12-23, i. k. 2015-20317</text:span></text:p>
      <text:p text:style-name="Normal"/>
      <text:p text:style-name="P96"><text:span text:style-name="T97">2</text:span><text:span text:style-name="T98">. N u s t a t a u, kad išduodamų pasų III skyriaus 2 punkte yra įrašoma poodinės mikroschemos nuskaitymo teritorinėje VMVT data. Ženklinimo<text:s/></text:span><text:span text:style-name="T99">poodine mikroschema data paso III skyriaus 2 punkte įrašoma, jei pasas yra išduodamas ankstesnio paso ar trečiosios šalies ar jos teritorijos kompetentingos institucijos išduoto veterinarijos sertifikato, ar veterinarijos gydytojo išduoto dokumento, kuriuo</text:span><text:span text:style-name="T100"><text:s/>patvirtinamas gyvūno augintinio paženklinimas poodine mikroschema ir kuriame nurodoma ženklinimo data arba poodinės mikroschemos nuskaitymo data, gyvūno augintinio gimimo data, ženklinimą ar poodinės mikroschemos nuskaitymą atlikusio veterinarijos gydytoj</text:span><text:span text:style-name="T101">o vardas, pavardė, spaudas ir parašas, pagrindu.</text:span><text:s/></text:p>
      <text:p text:style-name="P102">Punkto pakeitimai:</text:p>
      <text:p text:style-name="P103"><text:span text:style-name="T104">Nr.<text:s/></text:span><text:a xlink:href="https://www.e-tar.lt/portal/legalAct.html?documentId=fb88d3e0a95911e5be7fbe3f919a1ebe" office:target-frame-name="_top" xlink:show="replace"><text:span text:style-name="T105">B1-1127</text:span></text:a><text:span text:style-name="T106">, 2015-12-23, paskelbta TAR 2015-12-23, i. k. 2015-20317</text:span></text:p>
      <text:p text:style-name="Normal"/>
      <text:p text:style-name="P107"><text:span text:style-name="T108">3</text:span><text:span text:style-name="T109">. N u r o d a u</text:span><text:span text:style-name="T110">:<text:s/></text:span></text:p>
      <text:p text:style-name="P111"><text:span text:style-name="T112">3.1</text:span><text:span text:style-name="T113">. teritorinių VMVT vadovams:</text:span></text:p>
      <text:p text:style-name="P114"><text:span text:style-name="T115">3.1.1</text:span><text:span text:style-name="T116">. paskirti pasus išduosiančius valstybinius veterinarijos gydytojus,</text:span></text:p>
      <text:p text:style-name="P117"><text:span text:style-name="T118">3.1.2</text:span><text:span text:style-name="T119">. užtikrinti tinkamą šio įsakymo 1.5.1 papunktyje nurodytų prašymų su prie jų pridedamais dokumentais priėmimą ir pagal juos išduotų<text:s/></text:span><text:span text:style-name="T120">pasų apskaitą,</text:span></text:p>
      <text:p text:style-name="P121"><text:span text:style-name="T122">3.1.3</text:span><text:span text:style-name="T123">. kontroliuoti šio įsakymo 3.2 papunkčio vykdymą,<text:s/></text:span></text:p>
      <text:p text:style-name="P124"><text:span text:style-name="T125">3.1.4</text:span><text:span text:style-name="T126">. informuoti apie šį įsakymą veterinarijos gydytojus ir veterinarijos paslaugų teikėjus;</text:span></text:p>
      <text:p text:style-name="P127"><text:span text:style-name="T128">3.2</text:span><text:span text:style-name="T129">. pasus išduodantiems valstybiniams veterinarijos gydytojams:</text:span></text:p>
      <text:p text:style-name="P130"><text:span text:style-name="T131">3.2.1</text:span><text:span text:style-name="T132">. išd</text:span><text:span text:style-name="T133">uodant pasą ir jo I–IV ir XI–XII skyriuose darant įrašus vadovautis atitinkamomis Aprašo nuostatomis ir šiuo įsakymu; įrašus paso V skyriuje daryti tik paso išdavimo metu, jeigu pasas yra išduodamas Aprašo 40.1–40.3 papunkčiuose nurodyto dokumento, įskaita</text:span><text:span text:style-name="T134">nt ir kitos šalies išduoto paso, pagrindu,</text:span></text:p>
      <text:p text:style-name="P135"><text:span text:style-name="T136">3.2.2</text:span><text:span text:style-name="T137">. neišduoti paso nustačius, kad gyvūnas augintinis neatitinka Aprašo 26 punkto ar kad nesilaikoma šio įsakymo 1.5 papunkčio reikalavimų.<text:s/></text:span></text:p>
      <text:p text:style-name="P138">Punkto pakeitimai:</text:p>
      <text:p text:style-name="P139"><text:span text:style-name="T140">Nr.<text:s/></text:span><text:a xlink:href="https://www.e-tar.lt/portal/legalAct.html?documentId=fb88d3e0a95911e5be7fbe3f919a1ebe" office:target-frame-name="_top" xlink:show="replace"><text:span text:style-name="T141">B1-1127</text:span></text:a><text:span text:style-name="T142">, 2015-12-23, paskelbta TAR 2015-12-23, i. k. 2015-20317</text:span></text:p>
      <text:p text:style-name="Normal"/>
      <text:p text:style-name="P143"><text:span text:style-name="T144">4</text:span><text:span text:style-name="T145">. P a v e d u įsakymo vykdymo kontrolę Valstybinės maisto ir veterinarijos tarnybos Gyvū</text:span><text:span text:style-name="T146">nų sveikatingumo ir gerovės skyriui.</text:span></text:p>
      <text:p text:style-name="P147"/>
      <text:p text:style-name="P148"/>
      <text:p text:style-name="P149"/>
      <text:p text:style-name="P150">Direktoriaus pavaduotojas,<text:s/></text:p>
      <text:p text:style-name="P151"><text:span text:style-name="T152">pavaduojantis direktorių</text:span><text:span text:style-name="T153"><text:tab/>Vidmantas Paulauskas</text:span></text:p>
      <text:p text:style-name="P154"/>
      <text:p text:style-name="P155"/>
      <text:p text:style-name="P156"><text:span text:style-name="T157">Pakeitimai:</text:span></text:p>
      <text:p text:style-name="P158"/>
      <text:p text:style-name="P159"><text:span text:style-name="T160">1.</text:span></text:p>
      <text:p text:style-name="P161"><text:span text:style-name="T162">Valstybinė maisto ir veterinarijos tarnyba, Įsakymas</text:span></text:p>
      <text:p text:style-name="P163"><text:span text:style-name="T164">Nr.<text:s/></text:span><text:a xlink:href="https://www.e-tar.lt/portal/legalAct.html?documentId=fb88d3e0a95911e5be7fbe3f919a1ebe" office:target-frame-name="_top" xlink:show="replace"><text:span text:style-name="T165">B1-1127</text:span></text:a><text:span text:style-name="T166">, 2015-12-23, paskelbta TAR 2015-12-23, i. k. 2015-20317</text:span></text:p>
      <text:p text:style-name="P167"><text:span text:style-name="T168">Dėl Valstybinės maisto ir veterinarijos tarnybos direktoriaus 2015 m. liepos 31 d. įsakymo Nr. B</text:span><text:span text:style-name="T169">1-747 „Dėl gyvūno augintinio pasų išdav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asian="Calibri"/>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6-12-07T14:24:00Z</meta:creation-date>
    <dc:date>2016-12-07T14:24:00Z</dc:date>
    <meta:print-date>2015-07-30T12:36:00Z</meta:print-date>
    <meta:template xlink:href="Normal.dotm" xlink:type="simple"/>
    <meta:editing-cycles>2</meta:editing-cycles>
    <meta:editing-duration>PT0S</meta:editing-duration>
    <meta:document-statistic meta:page-count="3" meta:paragraph-count="43" meta:word-count="1085" meta:character-count="8262" meta:row-count="180" meta:non-whitespace-character-count="7220"/>
  </office:meta>
</office:document-meta>
</file>