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4" style:parent-style-name="DefaultParagraphFont" style:family="text">
      <style:text-properties fo:font-size="4pt" style:font-size-asian="4pt"/>
    </style:style>
    <style:style style:name="P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0" style:parent-style-name="Normal" style:family="paragraph">
      <style:paragraph-properties fo:text-align="center" style:vertical-align="baseline"/>
      <style:text-properties style:font-name-asian="Calibri" style:font-size-complex="12pt" fo:hyphenate="false"/>
    </style:style>
    <style:style style:name="P31" style:parent-style-name="Normal" style:family="paragraph">
      <style:paragraph-properties fo:text-align="center" style:vertical-align="baseline" fo:line-height="115%"/>
      <style:text-properties style:font-name-asian="Calibri" style:font-size-complex="12pt" fo:hyphenate="false"/>
    </style:style>
    <style:style style:name="P32" style:parent-style-name="Normal" style:family="paragraph">
      <style:paragraph-properties fo:text-align="center" style:vertical-align="baseline" fo:line-height="115%"/>
      <style:text-properties style:font-name-asian="Calibri" style:font-size-complex="12pt" fo:hyphenate="false"/>
    </style:style>
    <style:style style:name="P33" style:parent-style-name="Normal" style:family="paragraph">
      <style:paragraph-properties fo:text-align="center" style:vertical-align="baseline" fo:line-height="115%"/>
      <style:text-properties style:font-name-asian="Calibri" style:font-size-complex="12pt" fo:hyphenate="false"/>
    </style:style>
    <style:style style:name="P34" style:parent-style-name="Normal" style:family="paragraph">
      <style:paragraph-properties fo:text-align="center" style:vertical-align="baseline" fo:line-height="115%"/>
      <style:text-properties style:font-name-asian="Calibri" style:font-size-complex="12pt" fo:hyphenate="false"/>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baseline" fo:text-indent="0.5826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vertical-align="baseline" fo:text-indent="0.5826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vertical-align="baseline" fo:text-indent="0.5826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vertical-align="baseline" fo:text-indent="0.5826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baseline" fo:text-indent="0.5826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fo:text-indent="0.5826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margin-right="0.1548in"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baseline" fo:text-indent="0.5826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baseline" fo:text-indent="0.5826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baseline" fo:text-indent="0.5826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baseline" fo:text-indent="0.5826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text-indent="0.5826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text-indent="0.5826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baseline" fo:text-indent="0.5826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baseline"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baseline" fo:text-indent="0.5826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baseline"/>
      <style:text-properties fo:hyphenate="false"/>
    </style:style>
    <style:style style:name="P166" style:parent-style-name="Normal" style:family="paragraph">
      <style:paragraph-properties fo:text-align="justify" style:vertical-align="baseline"/>
      <style:text-properties fo:hyphenate="false"/>
    </style:style>
    <style:style style:name="P167" style:parent-style-name="Normal" style:family="paragraph">
      <style:paragraph-properties fo:text-align="justify" style:vertical-align="baseline"/>
      <style:text-properties fo:hyphenate="false"/>
    </style:style>
    <style:style style:name="P168" style:parent-style-name="Normal" style:family="paragraph">
      <style:paragraph-properties fo:text-align="justify" style:vertical-align="baseline"/>
      <style:text-properties style:font-name-asian="Calibri" style:font-size-complex="12pt" fo:hyphenate="false"/>
    </style:style>
    <style:style style:name="P169"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8-02-01:</text:span></text:p>
      <text:p text:style-name="P7"><text:span text:style-name="T8">Valstybinė maisto ir veterinarijos tarnyba, Įsakymas</text:span></text:p>
      <text:p text:style-name="P9"><text:span text:style-name="T10">Nr.<text:s/></text:span><text:a xlink:href="https://www.e-tar.lt/portal/legalAct.html?documentId=f3a0aa50bfb811e79122ea2db7aeb5f0" office:target-frame-name="_top" xlink:show="replace"><text:span text:style-name="T11">B1-714</text:span></text:a><text:span text:style-name="T12">, 2017-11-02, paskelbta TAR 2017-11-02, i. k. 2017-17337</text:span></text:p>
      <text:p text:style-name="P13"><text:span text:style-name="T14">Dėl Valstybinės maisto ir veterinarijos tarnybos direktoriaus 2014 m. rugsėjo 22 d. įsakymo Nr. B1-804 „Dėl Gyvūno augintinio pasų įforminimo tvarkos aprašo patvirtinimo“ pakeitimo</text:span></text:p>
      <text:p text:style-name="P15"/>
      <text:p text:style-name="P16"><text:span text:style-name="T17">Suvestinė redakcija nuo 2016-12-01 iki 2018-01-31</text:span></text:p>
      <text:p text:style-name="P18"/>
      <text:p text:style-name="P19"><text:span text:style-name="T20">Įsakymas paskelbtas: TA</text:span><text:span text:style-name="T21">R 2015-07-31, i. k. 2015-11809</text:span></text:p>
      <text:p text:style-name="P22"/>
      <text:p text:style-name="P23"><text:span text:style-name="T24"><draw:frame draw:z-index="0" draw:id="id0" draw:style-name="a0" draw:name="Object 1" text:anchor-type="as-char" svg:x="0in" svg:y="0in" svg:width="0.6173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5">VALSTYBINĖS MAISTO IR VETERINARIJOS TARNYBOS</text:p>
      <text:p text:style-name="P26">DIREKTORIUS</text:p>
      <text:p text:style-name="P27"/>
      <text:p text:style-name="P28">ĮSAKYMAS</text:p>
      <text:p text:style-name="P29">DĖL GYVŪNO AUGINTINIO PASŲ IŠDAVIMO</text:p>
      <text:p text:style-name="P30"/>
      <text:p text:style-name="P31">2015 m. liepos 31 d. Nr. B1-747</text:p>
      <text:p text:style-name="P32">Vilnius</text:p>
      <text:p text:style-name="P33"/>
      <text:p text:style-name="P34"/>
      <text:p text:style-name="P35"><text:span text:style-name="T36">Vadovaudamasis Lietuvos Respublikos veterina</text:span><text:span text:style-name="T37">rijos įstatymo 6 straipsnio 3 dalimi, atsižvelgdamas į Lietuvos Respublikos gyvūnų gerovės ir apsaugos įstatymo 7 straipsnio 2 dalies įsigaliojimą nuo 2016 m. sausio 1 d., siekdamas užtikrinti tinkamą gyvūno augintinio pasų išdavimą:</text:span></text:p>
      <text:p text:style-name="P38"><text:span text:style-name="T39">1</text:span><text:span text:style-name="T40">. N u s t a t a<text:s/></text:span><text:span text:style-name="T41">u, kad:</text:span></text:p>
      <text:p text:style-name="P42"><text:span text:style-name="T43">1.1</text:span><text:span text:style-name="T44">. gyvūnams augintiniams (katėms, šunims ir šeškams) gyvūno augintinio pasą (toliau – pasas), kurio forma nustatyta Gyvūno augintinio pasų įforminimo tvarkos aprašo, patvirtinto Valstybinės maisto ir veterinarijos tarnybos direktoriaus 2014 m.<text:s/></text:span><text:span text:style-name="T45">rugsėjo 22 d. įsakymu Nr. B1-804 „Dėl Gyvūno augintinio pasų įforminimo tvarkos aprašo patvirtinimo“, (toliau – Aprašas) priede, gali išduoti tik Valstybinės maisto ir veterinarijos tarnybos teritorinių valstybinių maisto ir veterinarijos tarnybų (toliau –</text:span><text:span text:style-name="T46"><text:s/>teritorinė VMVT) valstybiniai veterinarijos gydytojai;</text:span></text:p>
      <text:p text:style-name="P47"><text:span text:style-name="T48">1.2</text:span><text:span text:style-name="T49">. pasų blankai Aprašo III skyriuje nustatyta tvarka veterinarijos gydytojams nebus išduodami; veterinarijos paslaugų teikėjai ar veterinarijos gydytojai, kurie apmokėjo už pasų blankus į Aprašo</text:span><text:span text:style-name="T50"><text:s/>15.4 papunktyje nurodytą sąskaitą, tačiau teritorinė VMVT jiems neišdavė tiek pasų blankų, už kiek jie yra apmokėję, dėl sumokėtų pinigų grąžinimo turėtų raštu kreiptis į Valstybinę maisto ir veterinarijos tarnybą ir pateikti laisvos formos prašymą bei do</text:span><text:span text:style-name="T51">kumento, kuriuo patvirtinamas apmokėjimas už pasų blankus, kopiją;</text:span></text:p>
      <text:p text:style-name="P52"><text:span text:style-name="T53">1.3</text:span><text:span text:style-name="T54">. veterinarijos gydytojai ar veterinarijos paslaugų teikėjai nepanaudotus pasų blankus gali grąžinti juos išdavusiai teritorinei VMVT kartu pateikiant jiems laisvos formos prašymą gr</text:span><text:span text:style-name="T55">ąžinti pinigus už grąžintus nepanaudotus pasų blankus;</text:span></text:p>
      <text:p text:style-name="P56"><text:span text:style-name="T57">1.4</text:span><text:span text:style-name="T58">. veterinarijos gydytojai, kurie Aprašo nustatyta tvarka yra įtraukti į Gyvūnų augintinių pasus išduodančių veterinarijos gydytojų sąrašą ir kuriems teisė pildyti pasus nėra sustabdyta, gali Apr</text:span><text:span text:style-name="T59">ašo nustatyta tvarka daryti paso V, VI ir X skyriuose įrašus;</text:span><text:s/></text:p>
      <text:p text:style-name="P60">Punkto pakeitimai:</text:p>
      <text:p text:style-name="P61"><text:span text:style-name="T62">Nr.<text:s/></text:span><text:a xlink:href="https://www.e-tar.lt/portal/legalAct.html?documentId=fb88d3e0a95911e5be7fbe3f919a1ebe" office:target-frame-name="_top" xlink:show="replace"><text:span text:style-name="T63">B1-1127</text:span></text:a><text:span text:style-name="T64">, 2015-12-23, paskelbta TAR 2015-12-23, i. k. 2015-20317</text:span></text:p>
      <text:p text:style-name="Normal"/>
      <text:p text:style-name="P65"><text:span text:style-name="T66">1.5</text:span><text:span text:style-name="T67">. gyvūno augintinio savininkas, kurio gyvūnas augintinis atitinka Aprašo 26 punktą, norėdamas gauti pasą, turi kreiptis į teritorinę VMVT (pagal savo gyvenamąją vietą) ir jį išduodančiam valstybiniam veterinarijos gydytojui turi:</text:span></text:p>
      <text:p text:style-name="P68"><text:span text:style-name="T69">1.5.1</text:span><text:span text:style-name="T70">. pateikti laisvos<text:s/></text:span><text:span text:style-name="T71">formos prašymą išduoti gyvūno augintinio pasą (toliau – prašymas), kuriame turi būti nurodyti gyvūno augintinio savininko duomenys (vardas, pavardė, gyvenamosios vietos adresas), gyvūno augintinio duomenys (rūšis, lytis, gimimo data, poodinės mikroschemos<text:s/></text:span><text:span text:style-name="T72">(tatuiruotės) numeris), ir patvirtinti, kad prašyme pateikiami duomenys yra teisingi. Asmuo, kuris per 12 mėnesių prašo išduoti daugiau kaip 5 pasus, prašyme turi nurodyti jam suteiktą gyvūnų augintinių veisėjo registracijos numerį, prekiautojo gyvūnais au</text:span><text:span text:style-name="T73">gintiniais patalpoms suteiktą veterinarinio patvirtinimo numerį arba patvirtinti, kad yra įtrauktas į Gyvūnų globėjų sąrašą. Asmeniui, kuris prašyme deklaruoja, kad neužsiima gyvūnų augintinių veisimu, prekyba ar registruota gyvūnų globos veikla, ir kuris<text:s/></text:span><text:span text:style-name="T74">per 12 mėnesių prašo išduoti daugiau kaip 5 pasus, pasai gali būti išduodami, jeigu jis prašyme nurodo, kad tai vienos vados šunys, katės ar šeškai, arba pateikia dokumentą, kuriuo patvirtinama, kad pasus prašoma išduoti tarnybiniais tikslais naudojamiems<text:s/></text:span><text:span text:style-name="T75">šunims arba cirko gyvūnams (šunims, katėms ar šeškams),<text:s/></text:span></text:p>
      <text:p text:style-name="P76">Punkto pakeitimai:</text:p>
      <text:p text:style-name="P77"><text:span text:style-name="T78">Nr.<text:s/></text:span><text:a xlink:href="https://www.e-tar.lt/portal/legalAct.html?documentId=fb88d3e0a95911e5be7fbe3f919a1ebe" office:target-frame-name="_top" xlink:show="replace"><text:span text:style-name="T79">B1-1127</text:span></text:a><text:span text:style-name="T80">, 2015-12-23, paskelbta TAR 2015-12-23, i. k. 2015-20317</text:span></text:p>
      <text:p text:style-name="Normal"/>
      <text:p text:style-name="P81"><text:span text:style-name="T82">1.5.2</text:span><text:span text:style-name="T83">. pa</text:span><text:span text:style-name="T84">teikti asmens tapatybės dokumento kopiją,<text:s/></text:span></text:p>
      <text:p text:style-name="P85"><text:span text:style-name="T86">1.5.3</text:span><text:span text:style-name="T87">. jeigu pageidauja, kad išduodamo paso II skyriaus 3 punkte būtų įrašyta šuns ar katės veislė, pateikti Lietuvos Respublikos juridinių asmenų registre įregistruotos įstaigos ar organizacijos išduotą šuns<text:s/></text:span><text:span text:style-name="T88">ar katės kilmę patvirtinantį dokumentą. Jeigu šuo ar katė išveista kitoje šalyje, savininkas turi pateikti tos šalies atitinkamos organizacijos išduotą šuns ar katės kilmę patvirtinantį dokumentą ir gyvūno augintinio pasą (jeigu prašoma išduoti pasą, kai a</text:span><text:span text:style-name="T89">nkstesnis gyvūno augintinio pasas yra sugadintas, netinkamas naudoti arba jame nėra vietos atitinkamiems įrašams) arba trečiosios šalies ar jos teritorijos kompetentingos institucijos išduotą veterinarijos sertifikatą, kai jį privaloma turėti įvežant šunį<text:s/></text:span><text:span text:style-name="T90">ar katę iš trečiosios šalies. Jeigu savininkas nepateikia šiame papunktyje nurodytų dokumentų, paso II skyriaus 3 punkte įrašomi žodžiai „neveislinis / mixed breed“ ir šalia, skliaustuose, jei pageidaujama, šuns ar katės savininko nurodyta veislė,</text:span><text:s/></text:p>
      <text:p text:style-name="P91">Punkto<text:s/>pakeitimai:</text:p>
      <text:p text:style-name="P92"><text:span text:style-name="T93">Nr.<text:s/></text:span><text:a xlink:href="https://www.e-tar.lt/portal/legalAct.html?documentId=fb88d3e0a95911e5be7fbe3f919a1ebe" office:target-frame-name="_top" xlink:show="replace"><text:span text:style-name="T94">B1-1127</text:span></text:a><text:span text:style-name="T95">, 2015-12-23, paskelbta TAR 2015-12-23, i. k. 2015-20317</text:span></text:p>
      <text:p text:style-name="Normal"/>
      <text:p text:style-name="P96"><text:span text:style-name="T97">1.5.4</text:span><text:span text:style-name="T98">. pateikti dokumentą (ar jo kopiją), kuriuo patvirtinama, kad gyvūno</text:span><text:span text:style-name="T99"><text:s/>augintinio savininkas sumokėjo valstybės rinkliavą už gyvūno augintinio paso išdavimą Lietuvos Respublikos rinkliavų įstatymo ir Lietuvos Respublikos Vyriausybės 2000 m. gruodžio 15 d. nutarimo Nr. 1458 „Dėl Konkrečių valstybės rinkliavos dydžių sąrašo ir</text:span><text:span text:style-name="T100"><text:s/>Valstybės rinkliavos mokėjimo ir grąžinimo taisyklių patvirtinimo“ nustatyta tvarka;</text:span><text:s/></text:p>
      <text:p text:style-name="P101">Punkto pakeitimai:</text:p>
      <text:p text:style-name="P102"><text:span text:style-name="T103">Nr.<text:s/></text:span><text:a xlink:href="https://www.e-tar.lt/portal/legalAct.html?documentId=5a1a5c80b6e211e6aae49c0b9525cbbb" office:target-frame-name="_top" xlink:show="replace"><text:span text:style-name="T104">B1-899</text:span></text:a><text:span text:style-name="T105">, 2016-11-30, paskelbta TAR 2016-11-30, i.</text:span><text:span text:style-name="T106"><text:s/>k. 2016-27875</text:span></text:p>
      <text:p text:style-name="Normal"/>
      <text:p text:style-name="P107"><text:span text:style-name="T108">1.5.5</text:span><text:span text:style-name="T109">. sudaryti galimybę valstybiniam veterinarijos gydytojui paso išdavimo metu patikrinti gyvūno augintinio tapatybę.</text:span></text:p>
      <text:p text:style-name="P110">Punkto pakeitimai:</text:p>
      <text:p text:style-name="P111"><text:span text:style-name="T112">Nr.<text:s/></text:span><text:a xlink:href="https://www.e-tar.lt/portal/legalAct.html?documentId=fb88d3e0a95911e5be7fbe3f919a1ebe" office:target-frame-name="_top" xlink:show="replace"><text:span text:style-name="T113">B1-1127</text:span></text:a><text:span text:style-name="T114">, 2015-12-23, paskelbta TAR 2015-12-23, i. k. 2015-20317</text:span></text:p>
      <text:p text:style-name="Normal"/>
      <text:p text:style-name="P115"><text:span text:style-name="T116">2</text:span><text:span text:style-name="T117">. N u s t a t a u, kad išduodamų pasų III skyriaus 2 punkte yra įrašoma poodinės mikroschemos nuskaitymo teritorinėje VMVT data. Ženklinimo poodine mikroschema data paso III<text:s/></text:span><text:span text:style-name="T118">skyriaus 2 punkte įrašoma, jei pasas yra išduodamas ankstesnio paso ar trečiosios šalies ar jos teritorijos kompetentingos institucijos išduoto veterinarijos sertifikato, ar veterinarijos gydytojo išduoto dokumento, kuriuo patvirtinamas gyvūno augintinio p</text:span><text:span text:style-name="T119">aženklinimas poodine mikroschema ir kuriame nurodoma ženklinimo data arba poodinės mikroschemos nuskaitymo data, gyvūno augintinio gimimo data, ženklinimą ar poodinės mikroschemos nuskaitymą atlikusio veterinarijos gydytojo vardas, pavardė, spaudas ir para</text:span><text:span text:style-name="T120">šas, pagrindu.</text:span><text:s/></text:p>
      <text:p text:style-name="P121">Punkto pakeitimai:</text:p>
      <text:p text:style-name="P122"><text:span text:style-name="T123">Nr.<text:s/></text:span><text:a xlink:href="https://www.e-tar.lt/portal/legalAct.html?documentId=fb88d3e0a95911e5be7fbe3f919a1ebe" office:target-frame-name="_top" xlink:show="replace"><text:span text:style-name="T124">B1-1127</text:span></text:a><text:span text:style-name="T125">, 2015-12-23, paskelbta TAR 2015-12-23, i. k. 2015-20317</text:span></text:p>
      <text:p text:style-name="Normal"/>
      <text:p text:style-name="P126"><text:span text:style-name="T127">3</text:span><text:span text:style-name="T128">. N u r o d a u:<text:s/></text:span></text:p>
      <text:p text:style-name="P129"><text:span text:style-name="T130">3.1</text:span><text:span text:style-name="T131">. teritorinių VMVT<text:s/></text:span><text:span text:style-name="T132">vadovams:</text:span></text:p>
      <text:p text:style-name="P133"><text:span text:style-name="T134">3.1.1</text:span><text:span text:style-name="T135">. paskirti pasus išduosiančius valstybinius veterinarijos gydytojus,</text:span></text:p>
      <text:p text:style-name="P136"><text:span text:style-name="T137">3.1.2</text:span><text:span text:style-name="T138">. užtikrinti tinkamą šio įsakymo 1.5.1 papunktyje nurodytų prašymų su prie jų pridedamais dokumentais priėmimą ir pagal juos išduotų pasų apskaitą,</text:span></text:p>
      <text:p text:style-name="P139"><text:span text:style-name="T140">3.1.3</text:span><text:span text:style-name="T141">. ko</text:span><text:span text:style-name="T142">ntroliuoti šio įsakymo 3.2 papunkčio vykdymą,<text:s/></text:span></text:p>
      <text:p text:style-name="P143"><text:span text:style-name="T144">3.1.4</text:span><text:span text:style-name="T145">. informuoti apie šį įsakymą veterinarijos gydytojus ir veterinarijos paslaugų teikėjus;</text:span></text:p>
      <text:p text:style-name="P146"><text:span text:style-name="T147">3.2</text:span><text:span text:style-name="T148">. pasus išduodantiems valstybiniams veterinarijos gydytojams:</text:span></text:p>
      <text:p text:style-name="P149"><text:span text:style-name="T150">3.2.1</text:span><text:span text:style-name="T151">. išduodant pasą ir jo I–IV ir XI</text:span><text:span text:style-name="T152">–XII skyriuose darant įrašus vadovautis atitinkamomis Aprašo nuostatomis ir šiuo įsakymu; įrašus paso V skyriuje daryti tik paso išdavimo metu, jeigu pasas yra išduodamas Aprašo 40.1–40.3 papunkčiuose nurodyto dokumento, įskaitant ir kitos šalies išduoto p</text:span><text:span text:style-name="T153">aso, pagrindu,</text:span></text:p>
      <text:p text:style-name="P154"><text:span text:style-name="T155">3.2.2</text:span><text:span text:style-name="T156">. neišduoti paso nustačius, kad gyvūnas augintinis neatitinka Aprašo 26 punkto ar kad nesilaikoma šio įsakymo 1.5 papunkčio reikalavimų.<text:s/></text:span></text:p>
      <text:p text:style-name="P157">Punkto pakeitimai:</text:p>
      <text:p text:style-name="P158"><text:span text:style-name="T159">Nr.<text:s/></text:span><text:a xlink:href="https://www.e-tar.lt/portal/legalAct.html?documentId=fb88d3e0a95911e5be7fbe3f919a1ebe" office:target-frame-name="_top" xlink:show="replace"><text:span text:style-name="T160">B1-1127</text:span></text:a><text:span text:style-name="T161">, 2015-12-23, paskelbta TAR 2015-12-23, i. k. 2015-20317</text:span></text:p>
      <text:p text:style-name="Normal"/>
      <text:p text:style-name="P162"><text:span text:style-name="T163">4</text:span><text:span text:style-name="T164">. P a v e d u įsakymo vykdymo kontrolę Valstybinės maisto ir veterinarijos tarnybos Gyvūnų sveikatingumo ir gerovės skyriui.</text:span></text:p>
      <text:p text:style-name="P165"/>
      <text:p text:style-name="P166"/>
      <text:p text:style-name="P167"/>
      <text:p text:style-name="P168">Direktoriaus pavaduotojas,<text:s/></text:p>
      <text:p text:style-name="P169"><text:span text:style-name="T170">pavaduojantis direktorių</text:span><text:span text:style-name="T171"><text:tab/>Vidmantas Paulauskas</text:span></text:p>
      <text:p text:style-name="P172"/>
      <text:p text:style-name="P173"/>
      <text:p text:style-name="P174"><text:span text:style-name="T175">Pakeitimai:</text:span></text:p>
      <text:p text:style-name="P176"/>
      <text:p text:style-name="P177"><text:span text:style-name="T178">1.</text:span></text:p>
      <text:p text:style-name="P179"><text:span text:style-name="T180">Valstybinė maisto ir veterinarijos tarnyba, Įsakymas</text:span></text:p>
      <text:p text:style-name="P181"><text:span text:style-name="T182">Nr.<text:s/></text:span><text:a xlink:href="https://www.e-tar.lt/portal/legalAct.html?documentId=fb88d3e0a95911e5be7fbe3f919a1ebe" office:target-frame-name="_top" xlink:show="replace"><text:span text:style-name="T183">B1-1127</text:span></text:a><text:span text:style-name="T184">, 2015-12-23, paskelbta<text:s/></text:span><text:span text:style-name="T185">TAR 2015-12-23, i. k. 2015-20317</text:span></text:p>
      <text:p text:style-name="P186"><text:span text:style-name="T187">Dėl Valstybinės maisto ir veterinarijos tarnybos direktoriaus 2015 m. liepos 31 d. įsakymo Nr. B1-747 „Dėl Gyvūno augintinio pasų išdavimo“ pakeitimo</text:span></text:p>
      <text:p text:style-name="P188"/>
      <text:p text:style-name="P189"><text:span text:style-name="T190">2.</text:span></text:p>
      <text:p text:style-name="P191"><text:span text:style-name="T192">Valstybinė maisto ir veterinarijos tarnyba, Įsakymas</text:span></text:p>
      <text:p text:style-name="P193"><text:span text:style-name="T194">Nr.<text:s/></text:span><text:a xlink:href="https://www.e-tar.lt/portal/legalAct.html?documentId=5a1a5c80b6e211e6aae49c0b9525cbbb" office:target-frame-name="_top" xlink:show="replace"><text:span text:style-name="T195">B1-899</text:span></text:a><text:span text:style-name="T196">, 2016-11-30, paskelbta TAR 2016-11-30, i. k. 2016-27875</text:span></text:p>
      <text:p text:style-name="P197"><text:span text:style-name="T198">Dėl Valstybinės maisto ir veterinarijos tarnybos direktoriaus 2015 m. liepos 31 d. įsakymo Nr. B1-747 „Dėl<text:s/></text:span><text:span text:style-name="T199">Gyvūno augintinio pasų išdav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text-properties style:font-name-asian="Calibri"/>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7-12-15T07:10:00Z</meta:creation-date>
    <dc:date>2017-12-15T07:10:00Z</dc:date>
    <meta:print-date>2015-07-30T12:36:00Z</meta:print-date>
    <meta:template xlink:href="Normal.dotm" xlink:type="simple"/>
    <meta:editing-cycles>2</meta:editing-cycles>
    <meta:editing-duration>PT0S</meta:editing-duration>
    <meta:document-statistic meta:page-count="3" meta:paragraph-count="50" meta:word-count="1245" meta:character-count="9455" meta:row-count="206" meta:non-whitespace-character-count="8260"/>
  </office:meta>
</office:document-meta>
</file>