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ab-stops>
          <style:tab-stop style:type="left" style:position="0.3937in"/>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size-complex="12pt"/>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Calibri" style:font-name-asian="Lucida Sans Unicode" style:font-name-complex="Mangal" fo:font-weight="bold" style:font-weight-asian="bold" style:letter-kerning="true" fo:font-size="11pt" style:font-size-asian="11pt" style:font-size-complex="11pt" fo:language="en" fo:country="US"/>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text-align="justify" fo:text-indent="0.5909in">
        <style:tab-stops>
          <style:tab-stop style:type="left" style:position="0in"/>
          <style:tab-stop style:type="left" style:position="0.7875in"/>
          <style:tab-stop style:type="center" style:position="2.884in"/>
          <style:tab-stop style:type="right" style:position="5.768in"/>
        </style:tab-stops>
      </style:paragraph-properties>
    </style:style>
    <style:style style:name="T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size-complex="12pt"/>
    </style:style>
    <style:style style:name="T48" style:parent-style-name="DefaultParagraphFont" style:family="text">
      <style:text-properties style:font-name-asian="Lucida Sans Unicode" style:font-size-complex="12pt"/>
    </style:style>
    <style:style style:name="T49" style:parent-style-name="DefaultParagraphFont" style:family="text">
      <style:text-properties style:font-name-asian="Lucida Sans Unicode" style:font-size-complex="12pt"/>
    </style:style>
    <style:style style:name="P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style:font-weight-complex="bold" style:font-size-complex="12pt"/>
    </style:style>
    <style:style style:name="P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4" style:parent-style-name="Normal" style:master-page-name="MPF1" style:family="paragraph">
      <style:paragraph-properties fo:break-before="page" fo:margin-left="3.543in" style:page-number="1">
        <style:tab-stops/>
      </style:paragraph-properties>
      <style:text-properties style:language-asian="lt" style:country-asian="LT"/>
    </style:style>
    <style:style style:name="P78" style:parent-style-name="Normal" style:family="paragraph">
      <style:paragraph-properties fo:margin-left="3.543in">
        <style:tab-stops/>
      </style:paragraph-properties>
      <style:text-properties style:language-asian="lt" style:country-asian="LT"/>
    </style:style>
    <style:style style:name="P79" style:parent-style-name="Normal" style:family="paragraph">
      <style:paragraph-properties fo:margin-left="3.543in">
        <style:tab-stops/>
      </style:paragraph-properties>
      <style:text-properties style:language-asian="lt" style:country-asian="LT"/>
    </style:style>
    <style:style style:name="P80" style:parent-style-name="Normal" style:family="paragraph">
      <style:paragraph-properties fo:text-align="justify" fo:text-indent="0.5in"/>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fo:text-indent="0.5in"/>
      <style:text-propertie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fo:text-indent="0.5in">
        <style:tab-stops>
          <style:tab-stop style:type="left" style:position="0.3152in"/>
        </style:tab-stops>
      </style:paragraph-properties>
      <style:text-properties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center">
        <style:tab-stops>
          <style:tab-stop style:type="left" style:position="0.2097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ab-stops>
          <style:tab-stop style:type="left" style:position="0.2097in"/>
        </style:tab-stops>
      </style:paragraph-properties>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fo:text-indent="0.5in">
        <style:tab-stops>
          <style:tab-stop style:type="left" style:position="0.3152in"/>
        </style:tab-stops>
      </style:paragraph-properties>
      <style:text-properties style:language-asian="lt" style:country-asian="LT"/>
    </style:style>
    <style:style style:name="P109" style:parent-style-name="Normal" style:family="paragraph">
      <style:paragraph-properties fo:text-align="justify" fo:margin-left="0.25in" fo:text-indent="0.1437in">
        <style:tab-stops>
          <style:tab-stop style:type="left" style:position="0.1437in"/>
          <style:tab-stop style:type="left" style:position="0.439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44in">
        <style:tab-stops>
          <style:tab-stop style:type="left" style:position="0.3937in"/>
          <style:tab-stop style:type="left" style:position="0.689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44in">
        <style:tab-stops>
          <style:tab-stop style:type="left" style:position="0.3937in"/>
          <style:tab-stop style:type="left" style:position="0.689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2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center">
        <style:tab-stops>
          <style:tab-stop style:type="left" style:position="0.25in"/>
        </style:tab-stops>
      </style:paragraph-properties>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ab-stops>
          <style:tab-stop style:type="left" style:position="0.25in"/>
        </style:tab-stops>
      </style:paragraph-properties>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justify" fo:text-indent="0.5in"/>
      <style:text-properties style:language-asian="lt" style:country-asian="LT"/>
    </style:style>
    <style:style style:name="P149" style:parent-style-name="Normal" style:family="paragraph">
      <style:paragraph-properties fo:text-align="justify" fo:text-indent="0.2958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2958in">
        <style:tab-stops>
          <style:tab-stop style:type="left" style:position="0.6895in"/>
        </style:tab-stops>
      </style:paragraph-properties>
      <style:text-properties fo:hyphenate="false"/>
    </style:style>
    <style:style style:name="T15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2958in">
        <style:tab-stops>
          <style:tab-stop style:type="left" style:position="0.6895in"/>
          <style:tab-stop style:type="left" style:position="0.875in"/>
        </style:tab-stops>
      </style:paragraph-properties>
      <style:text-properties fo:hyphenate="false"/>
    </style:style>
    <style:style style:name="T16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6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17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74"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2958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4923in"/>
        </style:tab-stops>
      </style:paragraph-properties>
    </style:style>
    <style:style style:name="P188" style:parent-style-name="Normal" style:family="paragraph">
      <style:paragraph-properties fo:text-align="center">
        <style:tab-stops>
          <style:tab-stop style:type="left" style:position="0.2402in"/>
        </style:tab-stops>
      </style:paragraph-properties>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center">
        <style:tab-stops>
          <style:tab-stop style:type="left" style:position="0.2402in"/>
        </style:tab-stops>
      </style:paragraph-properties>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tab-stops>
          <style:tab-stop style:type="left" style:position="0.2402in"/>
        </style:tab-stops>
      </style:paragraph-properties>
      <style:text-properties fo:font-weight="bold" style:font-weight-asian="bold" style:language-asian="lt" style:country-asian="LT"/>
    </style:style>
    <style:style style:name="P194" style:parent-style-name="Normal" style:family="paragraph">
      <style:paragraph-properties fo:text-align="justify" fo:text-indent="0.2958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2958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958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2958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2958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2958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2958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2958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2958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958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2958in">
        <style:tab-stops>
          <style:tab-stop style:type="left" style:position="0.5909in"/>
          <style:tab-stop style:type="left" style:position="0.812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2958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958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208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text-position="super 63.6%"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fo:text-indent="0.3937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text-indent="0.3937in"/>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3937in"/>
      <style:text-properties style:font-size-complex="12pt" style:language-asian="lt" style:country-asian="LT"/>
    </style:style>
    <style:style style:name="P291" style:parent-style-name="Normal" style:family="paragraph">
      <style:paragraph-properties fo:text-align="justify" fo:text-indent="0.2958in">
        <style:tab-stops>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2958in">
        <style:tab-stops>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2958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style:tab-stops>
          <style:tab-stop style:type="left" style:position="0.5909in"/>
        </style:tab-stops>
      </style:paragraph-properties>
    </style:style>
    <style:style style:name="P310" style:parent-style-name="Normal" style:family="paragraph">
      <style:paragraph-properties fo:text-align="center" fo:text-indent="0.5in"/>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fo:font-weight="bold" style:font-weight-asian="bold"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justify" fo:text-indent="0.2958in"/>
      <style:text-properties style:font-size-complex="12pt"/>
    </style:style>
    <style:style style:name="P316" style:parent-style-name="Normal" style:family="paragraph">
      <style:paragraph-properties fo:text-align="justify" fo:text-indent="0.2958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958in">
        <style:tab-stops>
          <style:tab-stop style:type="left" style:position="0.5909in"/>
        </style:tab-stops>
      </style:paragraph-properties>
    </style:style>
    <style:style style:name="T322" style:parent-style-name="DefaultParagraphFont" style:family="text">
      <style:text-properties style:font-size-complex="12pt" style:language-complex="hi" style:country-complex="IN"/>
    </style:style>
    <style:style style:name="T323" style:parent-style-name="DefaultParagraphFont" style:family="text">
      <style:text-properties style:font-size-complex="12pt" style:language-complex="hi" style:country-complex="IN"/>
    </style:style>
    <style:style style:name="T324" style:parent-style-name="DefaultParagraphFont" style:family="text">
      <style:text-properties style:font-size-complex="12pt" style:language-complex="hi" style:country-complex="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958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justify" fo:text-indent="0.5in"/>
      <style:text-properties style:language-asian="lt" style:country-asian="LT"/>
    </style:style>
    <style:style style:name="P345" style:parent-style-name="Normal" style:family="paragraph">
      <style:paragraph-properties fo:text-align="justify" fo:text-indent="0.2958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2958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3-10-03</text:span></text:p>
      <text:p text:style-name="P6"/>
      <text:p text:style-name="P7"><text:span text:style-name="T8">Sprendimas paskelbtas: TAR 2019-12-20, i. k. 2019-20801</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ATLYGINIMO UŽ VAIKŲ, UGDOMŲ PAGAL IKIMOKYKLINIO IR PRIEŠMOKYKLINIO UGDYMO PROGRAMAS, IŠLAIKYMĄ UTENOS RAJONO SAVIVALDYBĖS ŠVIETIMO ĮSTAIGOSE<text:s/></text:span><text:span text:style-name="T19">NUSTATYMO TVARKOS APRAŠO PATVIRTINIMO</text:span></text:p>
      <text:p text:style-name="P20"/>
      <text:p text:style-name="P21"><text:span text:style-name="T22">2019 m. gruodžio</text:span><text:span text:style-name="T23"><text:s/></text:span><text:span text:style-name="T24">19 d. Nr. TS-326</text:span></text:p>
      <text:p text:style-name="P25">Utena<text:s/></text:p>
      <text:p text:style-name="Normal"/>
      <text:p text:style-name="Normal"/>
      <text:p text:style-name="P26"><text:span text:style-name="T27"><text:tab/>Vadovaudamasi Lietuvos<text:s/></text:span><text:span text:style-name="T28">Respublikos vietos savivaldos įstatymo 18 straipsnio 1 dalimi,</text:span><text:span text:style-name="T29"><text:s/>16 straipsnio 2 dalies 37 punktu,<text:s/></text:span><text:span text:style-name="T30">Lietuvos Respublikos švietimo įstatymo 70 straipsnio 11 dalimi, atsižvelgdama į</text:span><text:span text:style-name="T31"><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32"><text:s/>Švietimo įstaigų vadovų tarybos pirmininko Rolando Gruodinsko 2019 m. lapkriči</text:span><text:span text:style-name="T33">o 15 d. prašymą „Dėl atlyginimo už vaikų, ugdomų pagal ikimokyklinio ugdymo programas, išlaikymą tvarkos aprašo pakeitimo“, Utenos rajono savivaldybės taryba<text:s/></text:span><text:span text:style-name="T34">nusprendži</text:span><text:span text:style-name="T35">a:</text:span></text:p>
      <text:p text:style-name="P36"><text:span text:style-name="T37">1</text:span><text:span text:style-name="T38">.</text:span><text:span text:style-name="T39"><text:tab/></text:span><text:span text:style-name="T40">Patvirtinti Atlyginimo už vaikų, ugdomų pagal ikimokyklinio ir priešmokyklinio</text:span><text:span text:style-name="T41"><text:s/>ugdymo programas, išlaikymą Utenos rajono savivaldybės švietimo įstaigose<text:s/></text:span><text:span text:style-name="T42">nustatymo<text:s/></text:span><text:span text:style-name="T43">tvarkos<text:s/></text:span><text:span text:style-name="T44">aprašą (pridedama).</text:span></text:p>
      <text:p text:style-name="P45"><text:span text:style-name="T46">2</text:span><text:span text:style-name="T47">.</text:span><text:span text:style-name="T48"><text:tab/>Pripažinti netekusiu galios Utenos rajono savivaldybės tarybos 2012 m. kovo 29 d. sprendimą Nr. TS-85 „Dėl atlyginimo už vaikų, ugdomų<text:s/></text:span><text:span text:style-name="T49">pagal ikimokyklinio ugdymo programas, išlaikymo tvarkos aprašo patvirtinimo“ su visais pakeitimais ir papildymais.</text:span></text:p>
      <text:p text:style-name="P50"><text:span text:style-name="T51">3</text:span><text:span text:style-name="T52">.</text:span><text:span text:style-name="T53"><text:tab/></text:span><text:span text:style-name="T54">Nustatyti, kad šis sprendimas įsigalioja 2020 m. sausio 1 d.</text:span></text:p>
      <text:p text:style-name="P55"><text:span text:style-name="T56">4</text:span><text:span text:style-name="T57">.</text:span><text:span text:style-name="T58"><text:tab/>Nurodyti, kad šis sprendimas turi būti paskelbtas Teisės aktų regi</text:span><text:span text:style-name="T59">stre, savivaldybės interneto svetainėje www.utena.lt ir vietos spaudoje.</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lvydas Katinas</text:span></text:p>
      <text:soft-page-break/>
      <text:p text:style-name="P74">PATVIRTINTA</text:p>
      <text:p text:style-name="P78">Utenos rajono savivaldybės tarybos<text:s/></text:p>
      <text:p text:style-name="P79">2019 m. gruodžio 19 d. sprendimu<text:s/>Nr. TS-326</text:p>
      <text:p text:style-name="P80"/>
      <text:p text:style-name="P81"><text:span text:style-name="T82">ATLYGINIMO UŽ VAIKŲ, UGDOMŲ PAGAL IKIMOKYKLINIO IR PRIEŠMOKYKLINIO UGDYMO PROGRAMAS, IŠLAIKYMĄ UTENOS RAJONO SAVIVALDYBĖS ŠVIETIMO ĮSTAIGOSE NUSTATY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Atlyginimo už vaikų, ugdomų<text:s/></text:span><text:span text:style-name="T94">pagal ikimokyklinio ir priešmokyklinio ugdymo programas, išlaikymą Utenos rajono savivaldybės švietimo įstaigose nustatymo tvarkos aprašas (toliau – Tvarkos aprašas) nustato atlyginimo dydį už vaikų, ugdomų pagal ikimokyklinio ir priešmokyklinio ugdymo pro</text:span><text:span text:style-name="T95">gramas, išlaikymą Utenos rajono savivaldybės (toliau – Savivaldybės) švietimo įstaigose, atlyginimo lengvatų taikymo sąlygas, dokumentų lengvatoms taikyti pateikimo tvarką, atlyginimo už vaikų išlaikymą mokėjimo terminus.</text:span></text:p>
      <text:p text:style-name="P96"><text:span text:style-name="T97">2</text:span><text:span text:style-name="T98">.</text:span><text:span text:style-name="T99"><text:tab/>Atlyginimą už vaiko, ugdomo</text:span><text:span text:style-name="T100"><text:s/>pagal ikimokyklinio ir priešmokyklinio ugdymo programas, išlaikymą Savivaldybės švietimo įstaigose (toliau – atlyginimas už vaiko išlaikymą) moka tėvai, kiti teisėti vaiko atstovai (toliau – tėvai).</text:span></text:p>
      <text:p text:style-name="P101"/>
      <text:p text:style-name="P102"><text:span text:style-name="T103">II</text:span><text:span text:style-name="T104"><text:s/>SKYRIUS</text:span></text:p>
      <text:p text:style-name="P105"><text:span text:style-name="T106">ATLYGINIMO DYDŽIO UŽ VAIKŲ IŠLAIKYMĄ N</text:span><text:span text:style-name="T107">USTATYMAS</text:span></text:p>
      <text:p text:style-name="P108"/>
      <text:p text:style-name="P109"><text:span text:style-name="T110">3</text:span><text:span text:style-name="T111">.</text:span><text:span text:style-name="T112"><text:tab/>Atlyginimą už vaikų išlaikymą per mėnesį sudaro:</text:span></text:p>
      <text:p text:style-name="P113"><text:span text:style-name="T114">3.1</text:span><text:span text:style-name="T115">.</text:span><text:span text:style-name="T116"><text:tab/></text:span><text:span text:style-name="T117">atlyginimas už ugdymo sąlygų tenkinimą, t.y. 15 proc. bazinės socialinės išmokos dydžio atlyginimas, nepriklausomai nuo lankytų dienų skaičiaus. Grupėse, dirbančiose keturias valandas per dieną, šis atlyginimas mažinamas 50 proc.<text:s/></text:span></text:p>
      <text:p text:style-name="P118"><text:span text:style-name="T119">3.2</text:span><text:span text:style-name="T120">.</text:span><text:span text:style-name="T121"><text:tab/>atlyginimas už v</text:span><text:span text:style-name="T122">aikų maitinimą grupėse, dirbančiose ilgiau nei 4 val. per dieną, kurio dydis lygus:</text:span></text:p>
      <text:p text:style-name="P123"><text:span text:style-name="T124">3.2.1</text:span><text:span text:style-name="T125">.</text:span><text:span text:style-name="T126"><text:tab/>sunaudotų maisto produktų kainai;</text:span></text:p>
      <text:p text:style-name="P127"><text:span text:style-name="T128">3.2.2</text:span><text:span text:style-name="T129">.<text:s/></text:span><text:span text:style-name="T130">20,00 Eur maisto gamybos kaštams (virtuvės darbuotojų darbo užmokestis, komunalinės paslaugos ir kt.) padengti, neprik</text:span><text:span text:style-name="T131">lausomai nuo lankytų dienų ir maitinimų skaičiaus.</text:span><text:s/></text:p>
      <text:p text:style-name="P132">Papunkčio pakeitimai:</text:p>
      <text:p text:style-name="P133"><text:span text:style-name="T134">Nr.<text:s/></text:span><text:a xlink:href="https://www.e-tar.lt/portal/legalAct.html?documentId=f6f3cc6055f311edbc04912defe897d1" office:target-frame-name="_top" xlink:show="replace"><text:span text:style-name="T135">TS-233</text:span></text:a><text:span text:style-name="T136">, 2022-10-27, paskelbta TAR 2022-10-27, i. k. 2022-21755</text:span></text:p>
      <text:p text:style-name="Normal"/>
      <text:p text:style-name="P137"><text:span text:style-name="T138">3.3</text:span><text:span text:style-name="T139">.</text:span><text:span text:style-name="T140"><text:tab/></text:span><text:span text:style-name="T141">Tvarkos aprašo 3.1 papunktyje nurodytas atlyginimas už vaikų išlaikymą netaikomas vaikams ugdomiems pagal priešmokyklinio ugdymo programą.</text:span></text:p>
      <text:p text:style-name="P142"/>
      <text:p text:style-name="P143"><text:span text:style-name="T144">III</text:span><text:span text:style-name="T145"><text:s/>SKYRIUS</text:span></text:p>
      <text:p text:style-name="P146"><text:span text:style-name="T147">ATLYGINIMO UŽ VAIKŲ IŠLAIKYMĄ MOKĖJIMAS</text:span></text:p>
      <text:p text:style-name="P148"/>
      <text:p text:style-name="P149"><text:span text:style-name="T150">4</text:span><text:span text:style-name="T151">.</text:span><text:span text:style-name="T152"><text:tab/>Vaikai, pradėję lankyti švietimo įstaigą iki mėn</text:span><text:span text:style-name="T153">esio 15 dienos (įskaitytinai) ar išvykstantys iš jos po mėnesio 15 dienos, moka visą Tvarkos aprašo 3.1 ir 3.2.2. papunkčiuose numatytą atlyginimą. Vaikai, pradedantys lankyti po mėnesio 15 dienos ar išvykstantys iki mėnesio 15 dienos (įskaitytinai), moka<text:s/></text:span><text:span text:style-name="T154">pusę minėto atlyginimo.</text:span></text:p>
      <text:p text:style-name="P155"><text:span text:style-name="T156">5</text:span><text:span text:style-name="T157">. Atlyginimas už vaikų išlaikymą nemokamas,  jeigu švietimo įstaigoje ugdymo veikla nutraukiama vasaros laikotarpiu ar dėl higienos normų pažeidimo, karantino, dėl avarinių darbų, ekstremalios situacijos ar kitų nenumatytų apli</text:span><text:span text:style-name="T158">nkybių, jeigu vaikas nelanko (laikinai) kitos ugdymo įstaigos.</text:span><text:s/></text:p>
      <text:p text:style-name="P159">Punkto pakeitimai:</text:p>
      <text:p text:style-name="P160"><text:span text:style-name="T161">Nr.<text:s/></text:span><text:a xlink:href="https://www.e-tar.lt/portal/legalAct.html?documentId=2eb30f6075a211eabee4a336e7e6fdab" office:target-frame-name="_top" xlink:show="replace"><text:span text:style-name="T162">TS-78</text:span></text:a><text:span text:style-name="T163">, 2020-04-03, paskelbta TAR 2020-04-03, i. k. 2020-07078</text:span></text:p>
      <text:p text:style-name="Normal"/>
      <text:p text:style-name="P164"><text:span text:style-name="T165">5¹.<text:s/></text:span><text:span text:style-name="T166">Atlyginimas už vaikų išlaikymą nemokamas, kai švietimo įstaigos ugdymo grupėje (-ėse) ugdymo procesas sustabdomas, kai ugdymas organizuojamas nuotoliniu būdu, kai vaikas laikinai nelanko švietimo įstaigos karantino laikotarpiu.</text:span><text:s/></text:p>
      <text:p text:style-name="P167">Papildyta pastraipa:</text:p>
      <text:p text:style-name="P168"><text:span text:style-name="T169">Nr.<text:s/></text:span><text:a xlink:href="https://www.e-tar.lt/portal/legalAct.html?documentId=640dec30616411eb9dc7b575f08e8bea" office:target-frame-name="_top" xlink:show="replace"><text:span text:style-name="T170">TS-15</text:span></text:a><text:span text:style-name="T171">, 2021-01-28, paskelbta TAR 2021-01-28, i. k. 2021-01522</text:span></text:p>
      <text:p text:style-name="Normal"/>
      <text:p text:style-name="P172"><text:span text:style-name="T173">5</text:span><text:span text:style-name="T174">2</text:span><text:span text:style-name="T175">. Atlyginimas už vaikų išlaikymą nemokamas už nuo karo bėgančių Ukrainos piliečių vaikus,<text:s/></text:span><text:span text:style-name="T176">kurie atvyko laikinai gyventi į Utenos rajono savivaldybę.</text:span><text:s/></text:p>
      <text:p text:style-name="P177">Papildyta punktu:</text:p>
      <text:p text:style-name="P178"><text:span text:style-name="T179">Nr.<text:s/></text:span><text:a xlink:href="https://www.e-tar.lt/portal/legalAct.html?documentId=e4da8370ac1111ec8d9390588bf2de65" office:target-frame-name="_top" xlink:show="replace"><text:span text:style-name="T180">TS-83</text:span></text:a><text:span text:style-name="T181">, 2022-03-24, paskelbta TAR 2022-03-25, i. k. 2022-05821</text:span></text:p>
      <text:p text:style-name="Normal"/>
      <text:p text:style-name="P182"><text:span text:style-name="T183">6</text:span><text:span text:style-name="T184">.</text:span><text:span text:style-name="T185"><text:tab/>Tėvams</text:span><text:span text:style-name="T186"><text:s/>pateikus prašymą ugdymo įstaigos vadovui <text:s/>gali rinktis, ar vaikas valgys pusryčius ar pavakarius, bet netrumpesniam kaip savaitės laikotarpiui.</text:span></text:p>
      <text:p text:style-name="P187"/>
      <text:p text:style-name="P188"><text:span text:style-name="T189">IV</text:span><text:span text:style-name="T190"><text:s/>SKYRIUS</text:span></text:p>
      <text:p text:style-name="P191"><text:span text:style-name="T192">ATLYGINIMO UŽ VAIKŲ IŠLAIKYMĄ LENGVATŲ TAIKYMAS</text:span></text:p>
      <text:p text:style-name="P193"/>
      <text:p text:style-name="P194"><text:span text:style-name="T195">7</text:span><text:span text:style-name="T196">.</text:span><text:span text:style-name="T197"><text:tab/>Atlyginimas numatytas Tvarkos aprašo<text:s/></text:span><text:span text:style-name="T198">3.2 papunktyje mažinamas 90 procentų, jeigu:</text:span></text:p>
      <text:p text:style-name="P199"><text:span text:style-name="T200">7.1</text:span><text:span text:style-name="T201">.</text:span><text:span text:style-name="T202"><text:tab/>Savivaldybės administracijos direktoriaus įsakymu vaikui yra paskirtas privalomas ikimokyklinis ugdymas;</text:span></text:p>
      <text:p text:style-name="P203"><text:span text:style-name="T204">7.2</text:span><text:span text:style-name="T205">.</text:span><text:span text:style-name="T206"><text:tab/>šeima gauna socialinę pašalpą (pateikus Savivaldybės administracijos skyriaus, atsakingo u</text:span><text:span text:style-name="T207">ž<text:s/></text:span><text:span text:style-name="T208">socialinių paslaugų</text:span><text:span text:style-name="T209"><text:s/>ir kitos<text:s/></text:span><text:span text:style-name="T210">socialinės paramos organizavimą</text:span><text:span text:style-name="T211">, pažymą);</text:span></text:p>
      <text:p text:style-name="P212"><text:span text:style-name="T213">7.3</text:span><text:span text:style-name="T214">.</text:span><text:span text:style-name="T215"><text:tab/>vaikui nustatytas sunkus neįgalumo lygis (pateikus neįgalumo lygį patvirtinantį dokumentą).</text:span></text:p>
      <text:p text:style-name="P216"><text:span text:style-name="T217">8</text:span><text:span text:style-name="T218">.</text:span><text:span text:style-name="T219"><text:tab/>Atlyginimas numatytas Tvarkos aprašo 3.2. papunktyje mažinamas 50<text:s/></text:span><text:span text:style-name="T220">procentų, jeigu:</text:span></text:p>
      <text:p text:style-name="P221"><text:span text:style-name="T222">8.1</text:span><text:span text:style-name="T223">.</text:span><text:span text:style-name="T224"><text:tab/>vaikui nustatytas vidutinis neįgalumo lygis (pateikus neįgalumo lygį patvirtinantį dokumentą);</text:span></text:p>
      <text:p text:style-name="P225"><text:span text:style-name="T226">8.2</text:span><text:span text:style-name="T227">.</text:span><text:span text:style-name="T228"><text:tab/>vaikas turi tik vieną iš tėvų (jeigu vienas iš vaiko tėvų yra miręs, nenurodytas vaiko gimimo liudijime, teismo sprendimu<text:s/></text:span><text:span text:style-name="T229">pripažintas dingusiu be žinios ar nežinia kur esančiu, teismo pripažintas neveiksniu, apribota valdžia neterminuotam laikotarpiui, nenustatyta tėvystė), pateikus tai patvirtinančius dokumentus;</text:span></text:p>
      <text:p text:style-name="P230"><text:span text:style-name="T231">8.3</text:span><text:span text:style-name="T232">.</text:span><text:span text:style-name="T233"><text:tab/>šeima augina tris ar daugiau vaikų iki 18 metų ar vyr</text:span><text:span text:style-name="T234">esnius, kurie mokosi mokymo įstaigų, teikiančių formalųjį švietimą, dieniniuose skyriuose, pateikus mokymosi įstaigos pažymą ir šeimos sudėtį patvirtinantį dokumentą;</text:span></text:p>
      <text:p text:style-name="P235"><text:span text:style-name="T236">8.4</text:span><text:span text:style-name="T237">.</text:span><text:span text:style-name="T238"><text:tab/>vaikas auga mokinių ar studentų šeimoje, kurioje vienas iš tėvų (globėjų) mokosi</text:span><text:span text:style-name="T239"><text:s/>mokymo įstaigos, teikiančios formalųjį švietimą (nuolatinės studijos), pateikus pažymą;</text:span></text:p>
      <text:p text:style-name="P240"><text:span text:style-name="T241">8.5</text:span><text:span text:style-name="T242">.</text:span><text:span text:style-name="T243"><text:tab/>jeigu vienas iš tėvų yra pašauktas į nuolatinę privalomą pradinę karo tarnybą;</text:span></text:p>
      <text:p text:style-name="P244"><text:span text:style-name="T245">8</text:span><text:span text:style-name="T246">1</text:span><text:span text:style-name="T247">. Atlyginimas numatytas Tvarkos aprašo 3.2 papunktyje mažinamas 25 proc</text:span><text:span text:style-name="T248">entais, kai vaikui nustatytas lengvas neįgalumo lygis (pateikus neįgalumo lygį patvirtinantį dokumentą).</text:span></text:p>
      <text:p text:style-name="P249"><text:span text:style-name="T250">9</text:span><text:span text:style-name="T251">. Savivaldybės taryba ugdymo įstaigos vadovo siūlymu gali 90 ar 50 procentų sumažinti Tvarko aprašo 3.2 papunktyje numatyto atlyginimo dydį vaikam</text:span><text:span text:style-name="T252">s iš šeimų, kurioms paskirtos socialinių įgūdžių ugdymo ir palaikymo ir (ar) atkūrimo, ir (ar) socialinės priežiūros šeimai paslaugos.</text:span><text:s/></text:p>
      <text:p text:style-name="P253">Punkto pakeitimai:</text:p>
      <text:p text:style-name="P254"><text:span text:style-name="T255">Nr.<text:s/></text:span><text:a xlink:href="https://www.e-tar.lt/portal/legalAct.html?documentId=6aaf0c0060e811eea6ca94ca4bea2e65" office:target-frame-name="_top" xlink:show="replace"><text:span text:style-name="T256">TS-243</text:span></text:a><text:span text:style-name="T257">, 2023-09-28, paskelbta TAR 2023-10-02, i. k. 2023-19213</text:span></text:p>
      <text:p text:style-name="Normal"/>
      <text:p text:style-name="P258"><text:span text:style-name="T259">10</text:span><text:span text:style-name="T260">.</text:span><text:span text:style-name="T261"><text:tab/>Gali būti taikoma tik viena Tvarkos aprašo 7–9 punktuose numatyta atlyginimo už vaikų išlaikymą lengvata.</text:span></text:p>
      <text:p text:style-name="P262"><text:span text:style-name="T263">11</text:span><text:span text:style-name="T264">.</text:span><text:span text:style-name="T265"><text:tab/>Vaikams, kuriems netaikoma Tvarkos aprašo 7–9 punktuose numatyta atly</text:span><text:span text:style-name="T266">ginimo už vaikų išlaikymą lengvata, bet gaunantiems įstatymų nustatyta tvarka nemokamus pusryčius ir pietus, Tvarkos aprašo 3.2.2 papunktyje nustatytas atlyginimas mažinamas 90 proc., o vaikams, gaunantiems nemokamus pietus – 50 proc.</text:span></text:p>
      <text:p text:style-name="P267"><text:span text:style-name="T268">12</text:span><text:span text:style-name="T269">.</text:span><text:span text:style-name="T270"><text:tab/></text:span><text:span text:style-name="T271">Tvarkos aprašo<text:s/></text:span><text:span text:style-name="T272">7–9,</text:span><text:span text:style-name="T273"><text:s/>11 punktuose numatyto atlyginimo lengvatų išlaidos (maitinimo ir gamybos kaštų) dengiamos iš Utenos rajono savivaldybės biudžeto asignavimų, skirtų ugdymo įstaigai, kurią vaikas lanko.</text:span><text:span text:style-name="T274"><text:s/></text:span></text:p>
      <text:p text:style-name="P275"><text:span text:style-name="T276">12</text:span><text:span text:style-name="T277">1</text:span><text:span text:style-name="T278">.</text:span><text:span text:style-name="T279"><text:s/>Neteko galios nuo 2023-10-03</text:span></text:p>
      <text:p text:style-name="P280">Punkto naikinimas:</text:p>
      <text:p text:style-name="P281"><text:span text:style-name="T282">Nr.<text:s/></text:span><text:a xlink:href="https://www.e-tar.lt/portal/legalAct.html?documentId=6aaf0c0060e811eea6ca94ca4bea2e65" office:target-frame-name="_top" xlink:show="replace"><text:span text:style-name="T283">TS-243</text:span></text:a><text:span text:style-name="T284">, 2023-09-28, paskelbta TAR 2023-10-02, i. k. 2023-19213</text:span></text:p>
      <text:p text:style-name="Normal"/>
      <text:p text:style-name="P285"><text:span text:style-name="T286">V</text:span><text:span text:style-name="T287"><text:s/>SKYRIUS</text:span></text:p>
      <text:p text:style-name="P288"><text:span text:style-name="T289">DOKUMENTŲ LENGVATOMS TAIKYTI PATEIKIMAS</text:span></text:p>
      <text:p text:style-name="P290"/>
      <text:p text:style-name="P291"><text:span text:style-name="T292">13</text:span><text:span text:style-name="T293">.</text:span><text:span text:style-name="T294"><text:tab/>Dokumentus (nurodytu</text:span><text:span text:style-name="T295">s Tvarkos aprašo 7-9 punktuose), įrodančius lengvatos taikymą kartu su prašymu, tėvai pateikia ugdymo įstaigos vadovui priimant vaiką į ugdymo įstaigą arba pasikeitus aplinkybėms. Lengvata taikoma nuo dokumentų pateikimo dienos. Už praėjusį ataskaitinį lai</text:span><text:span text:style-name="T296">kotarpį mokestis neperskaičiuojamas.</text:span></text:p>
      <text:p text:style-name="P297"><text:span text:style-name="T298">14</text:span><text:span text:style-name="T299">.</text:span><text:span text:style-name="T300"><text:tab/></text:span><text:span text:style-name="T301">Pateikus dokumentus, įrodančius lengvatos taikymą, tarkos aprašo 7 punkte 7.2 papunktyje numatyta atlyginimo lengvata taikoma nuo einamojo mėnesio 1 dienos ir tęsiama tiek mėnesių, kiek skirta socialinė pašalpa.<text:s/></text:span></text:p>
      <text:p text:style-name="P302"><text:span text:style-name="T303">15</text:span><text:span text:style-name="T304">.</text:span><text:span text:style-name="T305"><text:tab/>Tėvai, nuslėpę ar pateikę neteising</text:span><text:span text:style-name="T306">us duomenis atlyginimo lengvatai gauti už vaikų išlaikymą, privalo šios lengvatos išlaidas padengusiai ugdymo įstaigai grąžinti neteisėtai gautos lengvatos dydžio pinigines lėšas. Neteisėtai gautos ir negrąžintos piniginės lėšos išieškomos įstatymų nustaty</text:span><text:span text:style-name="T307">ta tvarka.</text:span><text:span text:style-name="T308"><text:s/></text:span></text:p>
      <text:p text:style-name="P309"/>
      <text:p text:style-name="P310"><text:span text:style-name="T311">VI</text:span><text:span text:style-name="T312"><text:s/>SKYRIUS</text:span></text:p>
      <text:p text:style-name="P313"><text:span text:style-name="T314">ATLYGINIMO UŽ VAIKŲ IŠLAIKYMĄ MOKĖJIMO TERMINAI</text:span></text:p>
      <text:p text:style-name="P315"/>
      <text:p text:style-name="P316"><text:span text:style-name="T317">16</text:span><text:span text:style-name="T318">.</text:span><text:span text:style-name="T319"><text:tab/>Atlyginimas už vaikų išlaikymą turi būti sumokamas už praėjusį mėnesį iki kiekvieno mėnesio 20 dienos. Tėvui pateikus prašymą dėl vaiko išbraukimo iš ugdymo įstaigos<text:s/></text:span><text:span text:style-name="T320">sąrašų, atlyginimas sumokamas paskutinę lankymo dieną.</text:span></text:p>
      <text:p text:style-name="P321"><text:span text:style-name="T322">17</text:span><text:span text:style-name="T323">.</text:span><text:span text:style-name="T324"><text:tab/></text:span><text:span text:style-name="T325">Jeigu tėvai atlyginimo už vaiko išlaikymą savivaldybės ugdymo įstaigos ikimokyklinio ir priešmokyklinio ugdymo grupėje nesumoka ilgiau kaip du mėnesius, ugdymo įstaigos vadovas turi teisę išbra</text:span><text:span text:style-name="T326">ukti vaiką iš švietimo įstaigos grupės sąrašo, tačiau ne anksčiau kaip praėjus 10 (dešimt) dienų nuo dienos, kai apie tokį sprendimą raštu informavo vaiko tėvus, Utenos rajono savivaldybės administracijos skyrių, administruojantį centralizuotą vaikų priėmi</text:span><text:span text:style-name="T327">mą į Utenos miesto ugdymo įstaigų ikimokyklinio ir priešmokyklinio ugdymo grupes, ir skyrių, atsakingą už<text:s/></text:span><text:span text:style-name="T328">socialinių paslaugų</text:span><text:span text:style-name="T329"><text:s/>ir kitos<text:s/></text:span><text:span text:style-name="T330">socialinės paramos organizavimą</text:span><text:span text:style-name="T331">. Į kitą savivaldybės ugdymo įstaigą vaikas, ugdytis pagal ikimokyklinio ugdymo programą,<text:s/></text:span><text:span text:style-name="T332">priimamas tik tėvams <text:s/>visiškai atsiskaičius su ankstesne ugdymo įstaiga.</text:span></text:p>
      <text:p text:style-name="P333"><text:span text:style-name="T334">18</text:span><text:span text:style-name="T335">.</text:span><text:span text:style-name="T336"><text:tab/>Lėšos, nesumokėtos laiku, išieškomos iš tėvų <text:s/>įstatymų nustatyta tvarka. Atlyginimo už vaikų išlaikymą apskaitą vykdo ugdymo įstaigos buhalterija.</text:span></text:p>
      <text:p text:style-name="P337"/>
      <text:p text:style-name="P338"><text:span text:style-name="T339">VII</text:span><text:span text:style-name="T340"><text:s/>SKYRIUS</text:span></text:p>
      <text:p text:style-name="P341"><text:span text:style-name="T342">BAIGIAMOS</text:span><text:span text:style-name="T343">IOS NUOSTATOS</text:span></text:p>
      <text:p text:style-name="P344"/>
      <text:p text:style-name="P345"><text:span text:style-name="T346">19</text:span><text:span text:style-name="T347">.</text:span><text:span text:style-name="T348"><text:tab/>Atlyginimo už vaikų išlaikymą lengvatos suteikiamos ugdymo įstaigos vadovui priėmus įsakymą.</text:span></text:p>
      <text:p text:style-name="P349"><text:span text:style-name="T350">20</text:span><text:span text:style-name="T351">.</text:span><text:span text:style-name="T352"><text:tab/>Asmenys, pažeidę šį Tvarkos aprašą, atsako Lietuvos Respublikos teisės aktų nustatyta tvarka.</text:span></text:p>
      <text:p text:style-name="P353"><text:span text:style-name="T354">______________</text:span></text:p>
      <text:p text:style-name="P355"/>
      <text:p text:style-name="P356"/>
      <text:p text:style-name="P357"><text:span text:style-name="T358">Pakeitimai:</text:span></text:p>
      <text:p text:style-name="P359"/>
      <text:p text:style-name="P360"><text:span text:style-name="T361">1.</text:span></text:p>
      <text:p text:style-name="P362"><text:span text:style-name="T363">Utenos rajono savivaldybės taryba, Sprendimas</text:span></text:p>
      <text:p text:style-name="P364"><text:span text:style-name="T365">Nr.<text:s/></text:span><text:a xlink:href="https://www.e-tar.lt/portal/legalAct.html?documentId=2eb30f6075a211eabee4a336e7e6fdab" office:target-frame-name="_top" xlink:show="replace"><text:span text:style-name="T366">TS-78</text:span></text:a><text:span text:style-name="T367">, 2020-04-03, paskelbta TAR 2020-04-03, i. k. 2020-07078</text:span></text:p>
      <text:p text:style-name="P368"><text:span text:style-name="T369">Dėl Utenos rajono savivaldybės tarybos 2019<text:s/></text:span><text:span text:style-name="T370">m. gruodžio 19 d. sprendimo Nr. TS-326 „Dėl Atlyginimo už vaikų, ugdomų pagal ikimokyklinio ir priešmokyklinio ugdymo programas, išlaikymą Utenos rajono savivaldybės švietimo įstaigose nustatymo tvarkos aprašo patvirtinimo“ pakeitimo</text:span></text:p>
      <text:p text:style-name="P371"/>
      <text:p text:style-name="P372"><text:span text:style-name="T373">2.</text:span></text:p>
      <text:p text:style-name="P374"><text:span text:style-name="T375">Utenos rajono savi</text:span><text:span text:style-name="T376">valdybės taryba, Sprendimas</text:span></text:p>
      <text:p text:style-name="P377"><text:span text:style-name="T378">Nr.<text:s/></text:span><text:a xlink:href="https://www.e-tar.lt/portal/legalAct.html?documentId=640dec30616411eb9dc7b575f08e8bea" office:target-frame-name="_top" xlink:show="replace"><text:span text:style-name="T379">TS-15</text:span></text:a><text:span text:style-name="T380">, 2021-01-28, paskelbta TAR 2021-01-28, i. k. 2021-01522</text:span></text:p>
      <text:p text:style-name="P381"><text:span text:style-name="T382">Dėl Utenos rajono savivaldybės tarybos 2019 m. gruodžio 19 d. sp</text:span><text:span text:style-name="T383">rendimo Nr. TS-326 „Dėl Atlyginimo už vaikų, ugdomų pagal ikimokyklinio ir priešmokyklinio ugdymo programas, išlaikymą Utenos rajono savivaldybės švietimo įstaigose nustatymo tvarkos aprašo patvirtinimo“ pakeitimo</text:span></text:p>
      <text:p text:style-name="P384"/>
      <text:p text:style-name="P385"><text:span text:style-name="T386">3.</text:span></text:p>
      <text:p text:style-name="P387"><text:span text:style-name="T388">Utenos rajono savivaldybės taryba, Spr</text:span><text:span text:style-name="T389">endimas</text:span></text:p>
      <text:p text:style-name="P390"><text:span text:style-name="T391">Nr.<text:s/></text:span><text:a xlink:href="https://www.e-tar.lt/portal/legalAct.html?documentId=e4da8370ac1111ec8d9390588bf2de65" office:target-frame-name="_top" xlink:show="replace"><text:span text:style-name="T392">TS-83</text:span></text:a><text:span text:style-name="T393">, 2022-03-24, paskelbta TAR 2022-03-25, i. k. 2022-05821</text:span></text:p>
      <text:p text:style-name="P394"><text:span text:style-name="T395">Dėl Utenos rajono savivaldybės tarybos 2019 m. gruodžio 19 d. sprendimo Nr. TS-326 „</text:span><text:span text:style-name="T396">Dėl Atlyginimo už vaikų, ugdomų pagal ikimokyklinio ir priešmokyklinio ugdymo programas, išlaikymą Utenos rajono savivaldybės švietimo įstaigose nustatymo tvarkos aprašo patvirtinimo“ pakeitimo</text:span></text:p>
      <text:p text:style-name="P397"/>
      <text:p text:style-name="P398"><text:span text:style-name="T399">4.</text:span></text:p>
      <text:p text:style-name="P400"><text:span text:style-name="T401">Utenos rajono savivaldybės taryba, Sprendimas</text:span></text:p>
      <text:p text:style-name="P402"><text:span text:style-name="T403">Nr.<text:s/></text:span><text:a xlink:href="https://www.e-tar.lt/portal/legalAct.html?documentId=f6f3cc6055f311edbc04912defe897d1" office:target-frame-name="_top" xlink:show="replace"><text:span text:style-name="T404">TS-233</text:span></text:a><text:span text:style-name="T405">, 2022-10-27, paskelbta TAR 2022-10-27, i. k. 2022-21755</text:span></text:p>
      <text:p text:style-name="P406"><text:span text:style-name="T407">Dėl Utenos rajono savivaldybės tarybos 2019 m. gruodžio 19 d. sprendimo Nr. TS-326 „Dėl Atlyginimo už v</text:span><text:span text:style-name="T408">aikų, ugdomų pagal ikimokyklinio ir priešmokyklinio ugdymo programas, išlaikymą Utenos rajono savivaldybės švietimo įstaigose nustatymo tvarkos aprašo patvirtinimo“ pakeitimo</text:span></text:p>
      <text:p text:style-name="P409"/>
      <text:p text:style-name="P410"><text:span text:style-name="T411">5.</text:span></text:p>
      <text:p text:style-name="P412"><text:span text:style-name="T413">Utenos rajono savivaldybės taryba, Sprendimas</text:span></text:p>
      <text:p text:style-name="P414"><text:span text:style-name="T415">Nr.<text:s/></text:span><text:a xlink:href="https://www.e-tar.lt/portal/legalAct.html?documentId=6aaf0c0060e811eea6ca94ca4bea2e65" office:target-frame-name="_top" xlink:show="replace"><text:span text:style-name="T416">TS-243</text:span></text:a><text:span text:style-name="T417">, 2023-09-28, paskelbta TAR 2023-10-02, i. k. 2023-19213</text:span></text:p>
      <text:p text:style-name="P418"><text:span text:style-name="T419">Dėl Utenos rajono savivaldybės tarybos 2019 m. gruodžio 19 d. sprendimo Nr. TS-326 „Dėl Atlyginimo už vaikų, ugdomų pagal<text:s/></text:span><text:span text:style-name="T420">ikimokyklinio ir priešmokyklinio ugdymo programas, išlaikymą Utenos rajono savivaldybės švietimo įstaigose nustatymo tvarkos aprašo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75"><text:page-number text:fixed="false">3</text:page-number></text:p>
        <text:p text:style-name="Header"/>
      </style:header>
      <style:footer>
        <text:p text:style-name="P76"/>
        <text:p text:style-name="P7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10-04T13:04:00Z</meta:creation-date>
    <dc:date>2023-10-04T13:04:00Z</dc:date>
    <meta:print-date>2017-05-30T13:30:00Z</meta:print-date>
    <meta:template xlink:href="Normal.dotm" xlink:type="simple"/>
    <meta:editing-cycles>2</meta:editing-cycles>
    <meta:editing-duration>PT0S</meta:editing-duration>
    <meta:document-statistic meta:page-count="3" meta:paragraph-count="104" meta:word-count="1795" meta:character-count="13276" meta:row-count="429" meta:non-whitespace-character-count="11585"/>
  </office:meta>
</office:document-meta>
</file>