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style>
    <style:style style:name="P40" style:parent-style-name="Normal" style:family="paragraph">
      <style:paragraph-properties>
        <style:tab-stops>
          <style:tab-stop style:type="left" style:position="3.2159in"/>
        </style:tab-stops>
      </style:paragraph-properties>
    </style:style>
    <style:style style:name="P41" style:parent-style-name="Normal" style:master-page-name="MPF1" style:family="paragraph">
      <style:paragraph-properties fo:keep-with-next="always" fo:break-before="page" fo:text-indent="3.2486in" style:page-number="1"/>
      <style:text-properties style:font-size-complex="12pt"/>
    </style:style>
    <style:style style:name="P47" style:parent-style-name="Normal" style:family="paragraph">
      <style:paragraph-properties fo:text-indent="3.2486in"/>
      <style:text-properties style:font-size-complex="12pt"/>
    </style:style>
    <style:style style:name="P48" style:parent-style-name="Normal" style:family="paragraph">
      <style:paragraph-properties fo:text-indent="3.2486in"/>
      <style:text-properties style:font-size-complex="12pt"/>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margin-left="4.5284in" fo:text-indent="-0.0986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margin-left="0.75in">
        <style:tab-stops/>
      </style:paragraph-properties>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4166in">
        <style:tab-stops>
          <style:tab-stop style:type="left" style:position="1.4166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722in"/>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4722in"/>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4416in" fo:text-indent="0.050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0.4416in" fo:text-indent="0.050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6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72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fo:text-indent="0.4722in"/>
      <style:text-properties fo:text-transform="uppercase"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722in"/>
      <style:text-properties style:font-size-complex="12pt"/>
    </style:style>
    <style:style style:name="P226" style:parent-style-name="Normal" style:family="paragraph">
      <style:paragraph-properties fo:text-align="justify" fo:text-indent="0.3937in">
        <style:tab-stops>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6pt"/>
    </style:style>
    <style:style style:name="T240" style:parent-style-name="DefaultParagraphFont" style:family="text">
      <style:text-properties style:font-size-complex="16pt" fo:language="en" fo:country="US"/>
    </style:style>
    <style:style style:name="T241" style:parent-style-name="DefaultParagraphFont" style:family="text">
      <style:text-properties style:font-size-complex="16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text-indent="0.4722in"/>
      <style:text-properties fo:text-transform="uppercase"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fo:text-transform="uppercas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722in"/>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4722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722in">
        <style:tab-stops/>
      </style:paragraph-properties>
      <style:text-properties style:font-size-complex="12pt"/>
    </style:style>
    <style:style style:name="P299" style:parent-style-name="Normal" style:family="paragraph">
      <style:paragraph-properties>
        <style:tab-stops>
          <style:tab-stop style:type="left" style:position="3.2159in"/>
        </style:tab-stops>
      </style:paragraph-properties>
    </style:style>
    <style:style style:name="P300" style:parent-style-name="Normal" style:family="paragraph">
      <style:text-properties style:font-name-asian="MS Mincho" fo:font-weight="bold" style:font-weight-asian="bold"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1</text:span></text:p>
      <text:p text:style-name="P8"/>
      <text:p text:style-name="P9"><text:span text:style-name="T10">Įsakymas paskelbtas: TAR 2021-07-26, i. k. 2021-1643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NETINKAMO FINANSUOTI PRIDĖTINĖS VERTĖS MOKESČIO KOMPENSAVIMO IŠ LIETUVOS RESPUBLIKOS<text:s/>SOCIALINĖS APSAUGOS IR DARBO MINISTERIJAI SKIRTŲ VALSTYBĖS BIUDŽETO ASIGNAVIMŲ TVARKOS APRAŠO PATVIRTINIMO</text:p>
      <text:p text:style-name="P21"/>
      <text:p text:style-name="P22">2021 m. liepos 26 d. Nr. A1-542</text:p>
      <text:p text:style-name="P23">Vilnius</text:p>
      <text:p text:style-name="P24"/>
      <text:p text:style-name="P25"/>
      <text:p text:style-name="P26"><text:span text:style-name="T27">Vadovaudamasi Projektų administravimo ir finansavimo taisyklių, patvirtintų Lietuvos Respublikos finansų m</text:span><text:span text:style-name="T28">inistro 2014 m. spalio 8 d. įsakymu Nr. 1K-316 „Dėl Projektų administravimo ir finansavimo taisyklių patvirtinimo“, 221.1 papunkčiu,</text:span></text:p>
      <text:p text:style-name="P29"><text:span text:style-name="T30">t v i r t i n u Netinkamo finansuoti pridėtinės vertės mokesčio kompensavimo iš Lietuvos Respublikos socialinės apsaugos<text:s/></text:span><text:span text:style-name="T31">ir darbo ministerijai skirtų valstybės biudžeto asignavimų tvarkos aprašą (pridedama</text:span><text:span text:style-name="T32">).</text:span></text:p>
      <text:p text:style-name="Normal"/>
      <text:p text:style-name="P33"/>
      <text:p text:style-name="P34"><text:span text:style-name="T35">Socialinės apsaugos ir darbo ministrė</text:span><text:span text:style-name="T36"><text:tab/></text:span><text:span text:style-name="T37"><text:tab/></text:span><text:span text:style-name="T38"><text:tab/>Monika Navickienė</text:span></text:p>
      <text:p text:style-name="P39"/>
      <text:p text:style-name="P40"/>
      <text:soft-page-break/>
      <text:p text:style-name="P41">PATVIRTINTA</text:p>
      <text:p text:style-name="P47">Lietuvos Respublikos socialinės<text:s/></text:p>
      <text:p text:style-name="P48">apsaugos ir darbo ministro<text:s/></text:p>
      <text:p text:style-name="P49">2021 m. liepos 26 d. įsakymu Nr. A1-542</text:p>
      <text:p text:style-name="P50"/>
      <text:p text:style-name="P51"><text:span text:style-name="T52">NETINKAMO FINANSUOTI PRIDĖTINĖS VERTĖS MOKESČIO KOMPENSAVIMO IŠ LIETUVOS RESPUBLIKOS SOCIALINĖS APSAUGOS IR DARBO<text:s/></text:span><text:span text:style-name="T53">MINISTERIJAI SKIRTŲ VALSTYBĖS BIUDŽETO ASIGNAVIMŲ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Netinkamo finansuoti pridėtinės vertės mokesčio kompensavimo iš Lietuvos Respublikos socialinės apsaugos ir darbo ministerijai skirtų valstybės biudžeto asignavimų tvarkos aprašas (toliau – Aprašas) nustato bendrai pagal 2014–2020 metų Europos Sąjungos fon</text:span><text:span text:style-name="T66">dų investicijų veiksmų programos 8 prioriteto „Socialinės įtraukties didinimas ir kova su skurdu“ priemonės Nr. 08.1.1-CPVA-V-427 „Institucinės globos pertvarka: investicijos į infrastruktūrą“ (toliau – Priemonė) projektų finansavimo sąlygų aprašą Nr. 2 „S</text:span><text:span text:style-name="T67">ocialinių paslaugų infrastruktūros tinklo kūrimas ir plėtra asmenims, turintiems proto ir (arba) psichikos negalią“, patvirtintą Lietuvos Respublikos socialinės apsaugos ir darbo ministro<text:s/></text:span><text:span text:style-name="T68">2020 m.  kovo 16 d. įsakymu Nr. A1-226</text:span><text:span text:style-name="T69"><text:s/>„Dėl<text:s/></text:span><text:span text:style-name="T70">2014–2020 metų Europos S</text:span><text:span text:style-name="T71">ąjungos fondų investicijų veiksmų programos 8 prioriteto „Socialinės įtraukties didinimas ir kova su skurdu“ įgyvendinimo priemonės Nr. 08.1.1-CPVA-V-427 „Institucinės globos pertvarka: investicijos į infrastruktūrą“ projektų finansavimo sąlygų aprašo Nr. </text:span><text:span text:style-name="T72">2</text:span><text:span text:style-name="T73"><text:s/>patvirtinimo“ (toliau – PFSA), finansuojamų projektų (toliau – projektai) pridėtinės vertės mokesčio (toliau – PVM), kuris yra būtinas projektams įgyvendinti, tačiau pagal Projektų finansavimo ir administravimo taisyklių, patvirtintų Lietuvos Respublikos</text:span><text:span text:style-name="T74"><text:s/>finansų ministro 2014 m. spalio 8 d. įsakymu Nr. 1K-316 „Dėl Projektų finansavimo ir administravimo taisyklių patvirtinimo“, 421.2 papunktį yra pripažintas netinkamomis finansuoti išlaidomis, kompensavimo iš Lietuvos Respublikos socialinės apsaugos ir dar</text:span><text:span text:style-name="T75">bo ministerijai (toliau – ministerija) skirtų valstybės biudžeto asignavimų, valstybės biudžeto lėšų šioms išlaidoms kompensuoti skyrimo ir planavimo tvarką.</text:span></text:p>
      <text:p text:style-name="P76"><text:span text:style-name="T77">2</text:span><text:span text:style-name="T78">.</text:span><text:span text:style-name="T79"><text:tab/>Šis Aprašas taikomas pagal PFSA finansuojamų projektų investicijoms, skirtoms dienos užimtu</text:span><text:span text:style-name="T80">mo centrams / socialinėms dirbtuvėms ir socialinėms dirbtuvėms (toliau kartu – socialinės dirbtuvės)<text:s/></text:span><text:span text:style-name="T81">asmenims, turintiems proto ir (arba) psichikos negalią,<text:s/></text:span><text:span text:style-name="T82">kurti ir (arba) modernizuoti,<text:s/></text:span><text:span text:style-name="T83">bei šių<text:s/></text:span><text:span text:style-name="T84">projektų vykdytojams – biudžetinėms įstaigoms ir jų partneria</text:span><text:span text:style-name="T85">ms, kurie nėra PVM mokėtojai.<text:s/></text:span></text:p>
      <text:p text:style-name="P86"/>
      <text:p text:style-name="P87"><text:span text:style-name="T88">II</text:span><text:span text:style-name="T89"><text:s/>SKYRIUS</text:span></text:p>
      <text:p text:style-name="P90"><text:span text:style-name="T91">VALSTYBĖS BIUDŽETO LĖŠŲ SKYRIMAS</text:span></text:p>
      <text:p text:style-name="P92"/>
      <text:p text:style-name="P93"><text:span text:style-name="T94">3</text:span><text:span text:style-name="T95">.</text:span><text:span text:style-name="T96"><text:tab/>Centrinė projektų valdymo agentūra (toliau – CPVA), pateikdama ministerijai pagal PFSA finansuojamų projektų paraiškų vertinimo ataskaitas, kartu pateikia informaciją</text:span><text:span text:style-name="T97"><text:s/>apie vertinant šias paraiškas nustatytas Priemonės lėšomis netinkamo finansuoti PVM (toliau – netinkamas finansuoti PVM) sumas.</text:span></text:p>
      <text:p text:style-name="P98"><text:span text:style-name="T99">4</text:span><text:span text:style-name="T100">.</text:span><text:span text:style-name="T101"><text:tab/>Ministerija, gavusi Aprašo 3 punkte nurodytą informaciją, priima sprendimą dėl netinkamo finansuoti PVM kompensavimo iš<text:s/></text:span><text:span text:style-name="T102">ministerijai skirtų valstybės biudžeto asignavimų (toliau – sprendimas). Sprendimas įforminamas Lietuvos Respublikos socialinės apsaugos ir darbo ministro įsakymu.<text:s/></text:span></text:p>
      <text:p text:style-name="P103"><text:span text:style-name="T104">5</text:span><text:span text:style-name="T105">.</text:span><text:span text:style-name="T106"><text:tab/>Sprendime nurodoma:</text:span></text:p>
      <text:p text:style-name="P107"><text:span text:style-name="T108">5.1</text:span><text:span text:style-name="T109">. projekto paraiškos kodas;<text:s/></text:span></text:p>
      <text:p text:style-name="P110"><text:span text:style-name="T111">5.2</text:span><text:span text:style-name="T112">. projekto vykdytojo pa</text:span><text:span text:style-name="T113">vadinimas ir juridinio asmens kodas;<text:s/></text:span></text:p>
      <text:p text:style-name="P114"><text:span text:style-name="T115">5.3</text:span><text:span text:style-name="T116">. projekto pavadinimas;<text:s/></text:span></text:p>
      <text:p text:style-name="P117"><text:span text:style-name="T118">5.4</text:span><text:span text:style-name="T119">. projektui skiriama valstybės biudžeto lėšų netinkamam finansuoti PVM kompensuoti suma;</text:span></text:p>
      <text:p text:style-name="P120"><text:span text:style-name="T121">5.5</text:span><text:span text:style-name="T122">. finansavimo šaltinio kodas.</text:span></text:p>
      <text:p text:style-name="P123"><text:span text:style-name="T124">6</text:span><text:span text:style-name="T125">.</text:span><text:span text:style-name="T126"><text:tab/>Jei įgyvendinant projektą paaiškėja, kad net</text:span><text:span text:style-name="T127">inkamo finansuoti PVM suma viršija Aprašo 3 punkte numatyto vertinimo metu nustatytą sumą, sprendimas tikslinamas ir projektui skiriama didesnė valstybės biudžeto lėšų suma.</text:span></text:p>
      <text:p text:style-name="P128"/>
      <text:p text:style-name="P129"><text:span text:style-name="T130">III</text:span><text:span text:style-name="T131"><text:s/>SKYRIUS</text:span></text:p>
      <text:p text:style-name="P132"><text:span text:style-name="T133">SUTARTIES SUDARYMAS</text:span></text:p>
      <text:p text:style-name="P134"/>
      <text:p text:style-name="P135"><text:span text:style-name="T136">7</text:span><text:span text:style-name="T137">.</text:span><text:span text:style-name="T138"><text:tab/></text:span><text:span text:style-name="T139">Projekto vykdytojas, norėdamas, kad jo ar projekto partnerio (-ių) planuojamos patirti netinkamo finansuoti PVM išlaidos būtų kompensuotos iš ministerijai skirtų valstybės biudžeto asignavimų, raštu pateikia ministerijai nustatytos formos Prašymą skirti va</text:span><text:span text:style-name="T140">lstybės biudžeto lėšų netinkamam finansuoti pridėtinės vertės mokesčiui kompensuoti (Aprašo 1 priedas):<text:s/></text:span></text:p>
      <text:p text:style-name="P141"><text:span text:style-name="T142">7.1</text:span><text:span text:style-name="T143">.</text:span><text:span text:style-name="T144"><text:tab/><text:s/>2021 metais – per 20 darbo dienų nuo šio Aprašo įsigaliojimo dienos;</text:span></text:p>
      <text:p text:style-name="P145"><text:span text:style-name="T146">7.2</text:span><text:span text:style-name="T147">.</text:span><text:span text:style-name="T148"><text:s/></text:span><text:span text:style-name="T149">2022–2024 metais – iki einamųjų metų vasario 1 d.</text:span><text:s/></text:p>
      <text:p text:style-name="P150">Papunkčio<text:s/>pakeitimai:</text:p>
      <text:p text:style-name="P151"><text:span text:style-name="T152">Nr.<text:s/></text:span><text:a xlink:href="https://www.e-tar.lt/portal/legalAct.html?documentId=f9ad559087b911eea5a28c81c82193a8" office:target-frame-name="_top" xlink:show="replace"><text:span text:style-name="T153">A1-766</text:span></text:a><text:span text:style-name="T154">, 2023-11-20, paskelbta TAR 2023-11-20, i. k. 2023-22325</text:span></text:p>
      <text:p text:style-name="Normal"/>
      <text:p text:style-name="P155"><text:span text:style-name="T156">8</text:span><text:span text:style-name="T157">.</text:span><text:span text:style-name="T158"><text:tab/>Jei projektas įgyvendinamas kartu su partneriu (-iais), projekto vykd</text:span><text:span text:style-name="T159">ytojas atstovauja ir partneriui (-iams).</text:span></text:p>
      <text:p text:style-name="P160"><text:span text:style-name="T161">9</text:span><text:span text:style-name="T162">.</text:span><text:span text:style-name="T163"><text:tab/>Ministerija, gavusi Aprašo 7 punkte nurodytą prašymą ir įvertinusi einamiesiems biudžetiniams metams ministerijai skirtus valstybės biudžeto asignavimus, su projekto vykdytoju sudaro nustatytos formos dvišalę</text:span><text:span text:style-name="T164"><text:s/>Sutartį dėl netinkamo finansuoti pridėtinės vertės mokesčio kompensavimo iš valstybės biudžeto asignavimų (Aprašo 2 priedas) (toliau – sutartis).</text:span></text:p>
      <text:p text:style-name="P165"><text:span text:style-name="T166">10</text:span><text:span text:style-name="T167">.</text:span><text:span text:style-name="T168"><text:tab/>Projekto įgyvendinimo laikotarpiu kiekvieniems biudžetiniams metams sudaroma nauja sutartis.<text:s/></text:span></text:p>
      <text:p text:style-name="P169"><text:span text:style-name="T170">11</text:span><text:span text:style-name="T171">.</text:span><text:span text:style-name="T172"><text:tab/>Ministerija, atsižvelgdama į einamiesiems biudžetiniams metams suplanuotus ministerijai skirti valstybės biudžeto asignavimus, sudarydama sutartį, turi teisę sumažinti projekto vykdytojui einamiesiems metams iš ministerijai skirtų valstybės biudžeto asign</text:span><text:span text:style-name="T173">avimų skiriamų lėšų netinkamam finansuoti PVM kompensuoti sumą.</text:span></text:p>
      <text:p text:style-name="P174"><text:span text:style-name="T175">12</text:span><text:span text:style-name="T176">.</text:span><text:span text:style-name="T177"><text:tab/>Paaiškėjus, kad einamaisiais metais projekto vykdytojui netinkamam finansuoti PVM kompensuoti iš ministerijai skirtų valstybės biudžeto asignavimų reikia skirti daugiau lėšų, nei nurod</text:span><text:span text:style-name="T178">yta sutartyje, ministerija, įvertinusi kitiems Priemonės projektams suplanuotas tais metais netinkamam finansuoti PVM kompensuoti skirtas lėšas bei turimą metinių ministerijai skirtų valstybės biudžeto asignavimų likutį, inicijuoja sutarties keitimą.</text:span></text:p>
      <text:p text:style-name="P179"><text:span text:style-name="T180">13</text:span><text:span text:style-name="T181">.</text:span><text:span text:style-name="T182"><text:tab/>Projekto įgyvendinimo laikotarpiu pagal visas biudžetiniais metais sudarytas sutartis kiekvienam projektui išmokėta valstybės biudžeto lėšų, skirtų netinkamam finansuoti PVM kompensuoti, suma negali viršyti sprendimu tam projektui skirtos lėšų sumos.</text:span></text:p>
      <text:p text:style-name="P183"/>
      <text:p text:style-name="P184"><text:span text:style-name="T185">IV</text:span><text:span text:style-name="T186"><text:s/>SKYRIUS</text:span></text:p>
      <text:p text:style-name="P187"><text:span text:style-name="T188">NETINKAMO FINANSUOTI PVM KOMPENSACIJOS APSKAIČIAVIMAS IR išmokėjimas</text:span></text:p>
      <text:p text:style-name="P189"/>
      <text:p text:style-name="P190"><text:span text:style-name="T191">14</text:span><text:span text:style-name="T192">.</text:span><text:span text:style-name="T193"><text:tab/></text:span><text:span text:style-name="T194">Pasibaigus ketvirčiui, per 15 darbo dienų ministerija Europos Sąjungos struktūrinės paramos kompiuterinėje informacinėje valdymo ir priežiūros sistemoje (toliau – SFMIS) patikrina informaciją apie projektų mokėjimo prašymus, apmokėtus per praėjusį ketvirtį</text:span><text:span text:style-name="T195">, suformuoja kiekvieno projekto patirtų išlaidų pagrindimo dokumentų ataskaitą (toliau – ataskaita), taip pat patikrina, ar buvo apmokėtos PVM sąskaitos faktūros už prekes ir paslaugas socialinių dirbtuvių veiklai.<text:s/></text:span></text:p>
      <text:p text:style-name="P196"><text:span text:style-name="T197">15</text:span><text:span text:style-name="T198">.</text:span><text:span text:style-name="T199"><text:tab/>Nustačius, kad PVM sąskaitos fak</text:span><text:span text:style-name="T200">tūros už prekes ir paslaugas socialinių dirbtuvių veiklai buvo apmokėtos, pagal ataskaitą apskaičiuojama CPVA nekompensuota netinkamo finansuoti PVM suma.</text:span></text:p>
      <text:p text:style-name="P201"><text:span text:style-name="T202">16</text:span><text:span text:style-name="T203">.</text:span><text:span text:style-name="T204"><text:tab/>Jei dalis projekto išlaidų apmokama projekto vykdytojo ir (ar) partnerio (-ių) lėšomis, valst</text:span><text:span text:style-name="T205">ybės biudžeto lėšomis kompensuojama netinkamo finansuoti PVM suma apskaičiuojama pagal projekto finansavimo intensyvumą.</text:span></text:p>
      <text:p text:style-name="P206"><text:span text:style-name="T207">17</text:span><text:span text:style-name="T208">.</text:span><text:span text:style-name="T209"><text:tab/>Ministerija, apskaičiavusi valstybės biudžeto lėšomis kompensuojamą netinkamo finansuoti PVM sumą, užpildo Paraišką dėl netinka</text:span><text:span text:style-name="T210">mo finansuoti pridėtinės vertės mokesčio kompensavimo iš valstybės biudžeto asignavimų (Aprašo 3 priedas) (toliau – Paraiška), ją patvirtina Lietuvos Respublikos socialinės apsaugos ir darbo ministerijos darbo reglamento, patvirtinto Lietuvos Respublikos s</text:span><text:span text:style-name="T211">ocialinės apsaugos ir darbo ministro 2003 m. gruodžio 22 d. įsakymu Nr. A1</text:span><text:span text:style-name="T212">‑213 „Dėl Lietuvos Respublikos socialinės apsaugos ir darbo ministerijos darbo reglamento patvirtinimo“, šeštame skirsnyje nustatyta tvarka ir per duomenų valdymo sistemą pateikia Na</text:span><text:span text:style-name="T213">cionaliniam bendrųjų funkcijų centrui, kad jis projekto vykdytojui išmokėtų kompensaciją.</text:span></text:p>
      <text:p text:style-name="P214"><text:span text:style-name="T215">18</text:span><text:span text:style-name="T216">.</text:span><text:span text:style-name="T217"><text:tab/>Einamųjų metų ketvirtą ketvirtį ministerija, įvertinusi turimų ministerijai iš valstybės biudžeto asignavimų skirtų lėšų likutį, siekdama panaudoti visus skir</text:span><text:span text:style-name="T218">tus metinius asignavimus, gali šio Aprašo 13–16 punktuose numatytus veiksmus atlikti nelaukdama ketvirčio pabaigos. <text:s text:c="47"/></text:span></text:p>
      <text:p text:style-name="P219"/>
      <text:p text:style-name="P220"><text:span text:style-name="T221">V</text:span><text:span text:style-name="T222"><text:s/>SKYRIUS</text:span></text:p>
      <text:p text:style-name="P223"><text:span text:style-name="T224">VALSTYBĖS BIUDŽETO LĖŠŲ NETINKAMAM FINANSUOTI PVM KOMPENSUOTI PLANAVIMAS</text:span></text:p>
      <text:p text:style-name="P225"/>
      <text:p text:style-name="P226"><text:span text:style-name="T227">19</text:span><text:span text:style-name="T228">. Valstybės biudžeto lėšas netinkamam finansuoti PVM kompensuoti ministerija planuoja toje pačioje ministerijos strateginio veiklos plano priemonėje, kurioje planuojamos ir Priemonės lėšos (Europos Sąjungos bei bendrojo finansavimo), nurodydama valsty</text:span><text:span text:style-name="T229">bės biudžeto lėšų finansavimo šaltinio kodą 1.1.1.1.2.</text:span><text:s/></text:p>
      <text:p text:style-name="P230">Punkto pakeitimai:</text:p>
      <text:p text:style-name="P231"><text:span text:style-name="T232">Nr.<text:s/></text:span><text:a xlink:href="https://www.e-tar.lt/portal/legalAct.html?documentId=f9ad559087b911eea5a28c81c82193a8" office:target-frame-name="_top" xlink:show="replace"><text:span text:style-name="T233">A1-766</text:span></text:a><text:span text:style-name="T234">, 2023-11-20, paskelbta TAR 2023-11-20, i. k. 2023-22325</text:span></text:p>
      <text:p text:style-name="Normal"/>
      <text:p text:style-name="P235"><text:span text:style-name="T236">20</text:span><text:span text:style-name="T237">.</text:span><text:span text:style-name="T238"><text:s/></text:span><text:span text:style-name="T239">Valstybės biudžeto lėšos planuojamos Priemonės projektų įgyvendinimo laikotarpiui, t. y. 2021–</text:span><text:span text:style-name="T240">2024</text:span><text:span text:style-name="T241"><text:s/>metams, atsižvelgiant į projektų vykdytojų prašymuose, nurodytuose Aprašo 7 punkte, pateiktą informaciją.</text:span><text:s/></text:p>
      <text:p text:style-name="P242">Punkto pakeitimai:</text:p>
      <text:p text:style-name="P243"><text:span text:style-name="T244">Nr.<text:s/></text:span><text:a xlink:href="https://www.e-tar.lt/portal/legalAct.html?documentId=f9ad559087b911eea5a28c81c82193a8" office:target-frame-name="_top" xlink:show="replace"><text:span text:style-name="T245">A1-766</text:span></text:a><text:span text:style-name="T246">, 2023-11-20, paskelbta TAR 2023-11-20, i. k. 2023-22325</text:span></text:p>
      <text:p text:style-name="Normal"/>
      <text:p text:style-name="P247"><text:span text:style-name="T248">VI</text:span><text:span text:style-name="T249"><text:s/>SKYRIUS</text:span></text:p>
      <text:p text:style-name="P250"><text:span text:style-name="T251">gautų valstybės biudžeto lėšų NETINKAMAM FINANSUOTI PVM KOMPENSUOTI paskirstymas</text:span></text:p>
      <text:p text:style-name="P252"/>
      <text:p text:style-name="P253"><text:span text:style-name="T254">21</text:span><text:span text:style-name="T255">.</text:span><text:span text:style-name="T256"><text:tab/></text:span><text:span text:style-name="T257">Projekto vykdy</text:span><text:span text:style-name="T258">tojas, gavęs valstybės biudžeto lėšas netinkamam finansuoti PVM kompensuoti, jas paskirsto, atsižvelgdamas į tai, kas ir kiek patyrė netinkamo finansuoti PVM išlaidų, ir perveda partneriui (-iams) priklausančią PVM sumą.<text:s/></text:span></text:p>
      <text:p text:style-name="P259"/>
      <text:p text:style-name="P260"><text:span text:style-name="T261">VII</text:span><text:span text:style-name="T262"><text:s/>SKYRIUS</text:span></text:p>
      <text:p text:style-name="P263"><text:span text:style-name="T264">valstybės biudž</text:span><text:span text:style-name="T265">eto<text:s/></text:span><text:span text:style-name="T266">LĖŠŲ<text:s/></text:span><text:span text:style-name="T267">NETINKAMAM FINANSUOTI PVM KOMPENSUOTI<text:s/></text:span><text:span text:style-name="T268">GRĄŽINIMAS</text:span></text:p>
      <text:p text:style-name="P269"/>
      <text:p text:style-name="P270"><text:span text:style-name="T271">22</text:span><text:span text:style-name="T272">.</text:span><text:span text:style-name="T273"><text:tab/>Jeigu projekto vykdytojas ar jo partneris (-iai) pagal šį Aprašą jam (jiems) kompensuotą netinkamo finansuoti PVM sumą įtraukia į PVM atskaitą, jis privalo apie tai raštu informuoti ministe</text:span><text:span text:style-name="T274">riją ir per 5 (penkias) darbo dienas tokio paties dydžio lėšų sumą grąžinti ministerijai į sutartyje nurodytą banko sąskaitą. Ministerija šias lėšas grąžina į Lietuvos Respublikos valstybės biudžetą.</text:span></text:p>
      <text:p text:style-name="P275"><text:span text:style-name="T276">23</text:span><text:span text:style-name="T277">.</text:span><text:span text:style-name="T278"><text:tab/>Jei CPVA ir (ar) kita valstybės institucija prip</text:span><text:span text:style-name="T279">ažįsta anksčiau išmokėtas su socialinių dirbtuvių veikla susijusias Europos Sąjungos fondų lėšas netinkamomis finansuoti ir projekto vykdytojas jas turi grąžinti asignavimų valdytojui, valstybės biudžeto lėšomis kompensuota netinkamo finansuoti PVM suma pe</text:span><text:span text:style-name="T280">r 5 (penkias) darbo dienas nuo pranešimo apie grąžintinas lėšas paskelbimo SFMIS dienos turi būti grąžinta ministerijai.</text:span></text:p>
      <text:p text:style-name="P281"><text:span text:style-name="T282">24</text:span><text:span text:style-name="T283">.</text:span><text:span text:style-name="T284"><text:tab/></text:span><text:span text:style-name="T285">Informaciją apie CPVA grąžintinomis pripažintas lėšas, susijusias su socialinių dirbtuvių veikla, ministerija tikrina SFMIS kiekvieną kartą prieš užpildydama Paraišką.<text:s/></text:span></text:p>
      <text:p text:style-name="P286"><text:span text:style-name="T287">25</text:span><text:span text:style-name="T288">. Jei grąžintina valstybės biudžeto lėšomis kompensuota netinkamo finansuoti PVM<text:s/></text:span><text:span text:style-name="T289">suma yra mažesnė už apskaičiuotą mokėtiną netinkamo finansuoti PVM sumą, ji išskaičiuojama iš Paraiškoje nurodytos mokėtinos sumos.</text:span></text:p>
      <text:p text:style-name="P290"><text:span text:style-name="T291">26</text:span><text:span text:style-name="T292">.</text:span><text:span text:style-name="T293"><text:tab/>Jei grąžintina valstybės biudžeto lėšomis kompensuota netinkamo finansuoti PVM suma viršija apskaičiuotą mokėtiną su</text:span><text:span text:style-name="T294">mą, ministerija projekto vykdytoją informuoja apie grąžintinas valstybės biudžeto lėšas, nurodydama grąžintiną sumą, ministerijos banko sąskaitos, į kurią turi būti grąžinta nurodyta suma, numerį ir grąžinimo terminą.<text:s/></text:span></text:p>
      <text:p text:style-name="P295"/>
      <text:p text:style-name="P296"><text:span text:style-name="T297">________________________________</text:span></text:p>
      <text:p text:style-name="P298"/>
      <text:p text:style-name="P299"/>
      <text:p text:style-name="Normal"/>
      <text:p text:style-name="Normal"/>
      <text:p text:style-name="Normal"/>
      <text:p text:style-name="P300">Priedų pakeitimai:</text:p>
      <text:p text:style-name="Normal"/>
      <text:p text:style-name="P301">priedas 1 (pak. A1-766)</text:p>
      <text:p text:style-name="P302">Priedo pakeitimai:</text:p>
      <text:p text:style-name="P303"><text:span text:style-name="T304">Nr.<text:s/></text:span><text:a xlink:href="https://www.e-tar.lt/portal/legalAct.html?documentId=f9ad559087b911eea5a28c81c82193a8" office:target-frame-name="_top" xlink:show="replace"><text:span text:style-name="T305">A1-766</text:span></text:a><text:span text:style-name="T306">, 2023-11-20, paskelbta TAR 2023-11-20, i. k. 2023-22325</text:span></text:p>
      <text:p text:style-name="Normal"/>
      <text:p text:style-name="P307">2 priedas sutartis<text:s/>(Pak. A1-766)</text:p>
      <text:p text:style-name="P308">Priedo pakeitimai:</text:p>
      <text:p text:style-name="P309"><text:span text:style-name="T310">Nr.<text:s/></text:span><text:a xlink:href="https://www.e-tar.lt/portal/legalAct.html?documentId=f9ad559087b911eea5a28c81c82193a8" office:target-frame-name="_top" xlink:show="replace"><text:span text:style-name="T311">A1-766</text:span></text:a><text:span text:style-name="T312">, 2023-11-20, paskelbta TAR 2023-11-20, i. k. 2023-22325</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ocialinės<text:s/></text:span><text:span text:style-name="T322">apsaugos ir darbo ministerija, Įsakymas</text:span></text:p>
      <text:p text:style-name="P323"><text:span text:style-name="T324">Nr.<text:s/></text:span><text:a xlink:href="https://www.e-tar.lt/portal/legalAct.html?documentId=f9ad559087b911eea5a28c81c82193a8" office:target-frame-name="_top" xlink:show="replace"><text:span text:style-name="T325">A1-766</text:span></text:a><text:span text:style-name="T326">, 2023-11-20, paskelbta TAR 2023-11-20, i. k. 2023-22325</text:span></text:p>
      <text:p text:style-name="P327"><text:span text:style-name="T328">Dėl Lietuvos Respublikos socialinės apsaugos ir dar</text:span><text:span text:style-name="T329">bo ministro 2021 m. liepos 26 d. įsakymo Nr. A1-542 „Dėl Netinkamo finansuoti pridėtinės vertės mokesčio kompensavimo iš Lietuvos Respublikos socialinės apsaugos ir darbo ministerijai skirtų valstybės biudžeto asignavimų tvarkos aprašo patvirtinimo“ pakeit</text:span><text:span text:style-name="T330">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21T20:14:00Z</meta:creation-date>
    <dc:date>2023-11-21T20:14:00Z</dc:date>
    <meta:template xlink:href="Normal.dotm" xlink:type="simple"/>
    <meta:editing-cycles>2</meta:editing-cycles>
    <meta:editing-duration>PT0S</meta:editing-duration>
    <meta:document-statistic meta:page-count="3" meta:paragraph-count="97" meta:word-count="1578" meta:character-count="12860" meta:row-count="344" meta:non-whitespace-character-count="11379"/>
  </office:meta>
</office:document-meta>
</file>