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font-size="14pt" style:font-size-asian="14pt" style:font-size-complex="12pt"/>
    </style:style>
    <style:style style:name="P21" style:parent-style-name="Normal" style:family="paragraph">
      <style:paragraph-properties fo:text-align="center"/>
      <style:text-properties fo:font-weight="bold" style:font-weight-asian="bold" fo:font-size="14pt" style:font-size-asian="14pt" style:font-size-complex="12p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keep-with-next="always" fo:text-align="center"/>
      <style:text-properties fo:font-weight="bold" style:font-weight-asian="bold" style:font-weight-complex="bold" style:letter-kerning="true" style:font-size-complex="12pt" style:language-asian="lt" style:country-asian="LT"/>
    </style:style>
    <style:style style:name="P24" style:parent-style-name="Normal" style:family="paragraph">
      <style:paragraph-properties fo:text-align="center"/>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fo:language="pt" fo:country="BR"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style:font-size-complex="12pt" fo:language="pt" fo:country="BR" style:language-asian="lt" style:country-asian="LT"/>
    </style:style>
    <style:style style:name="P28" style:parent-style-name="Normal" style:family="paragraph">
      <style:paragraph-properties fo:text-align="center"/>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fo:language="pt" fo:country="BR"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fo:language="pt" fo:country="BR" style:language-asian="lt" style:country-asian="LT"/>
    </style:style>
    <style:style style:name="T34" style:parent-style-name="DefaultParagraphFont" style:family="text">
      <style:text-properties style:font-size-complex="12pt" fo:language="pt" fo:country="BR"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fo:language="pt" fo:country="BR" style:language-asian="lt" style:country-asian="LT"/>
    </style:style>
    <style:style style:name="T37" style:parent-style-name="DefaultParagraphFont" style:family="text">
      <style:text-properties style:font-size-complex="12pt" fo:language="pt" fo:country="BR"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fo:language="pt" fo:country="BR" style:language-asian="lt" style:country-asian="LT"/>
    </style:style>
    <style:style style:name="T40" style:parent-style-name="DefaultParagraphFont" style:family="text">
      <style:text-properties style:font-size-complex="12pt" fo:language="pt" fo:country="BR"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fo:language="pt" fo:country="BR" style:language-asian="lt" style:country-asian="LT"/>
    </style:style>
    <style:style style:name="T43" style:parent-style-name="DefaultParagraphFont" style:family="text">
      <style:text-properties style:font-size-complex="12pt" fo:language="pt" fo:country="BR" style:language-asian="lt" style:country-asian="LT"/>
    </style:style>
    <style:style style:name="T44" style:parent-style-name="DefaultParagraphFont" style:family="text">
      <style:text-properties style:font-size-complex="12pt" fo:language="pt" fo:country="BR"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fo:language="pt" fo:country="BR" style:language-asian="lt" style:country-asian="LT"/>
    </style:style>
    <style:style style:name="T47" style:parent-style-name="DefaultParagraphFont" style:family="text">
      <style:text-properties style:font-size-complex="12pt" fo:language="pt" fo:country="BR"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fo:language="pt" fo:country="BR" style:language-asian="lt" style:country-asian="LT"/>
    </style:style>
    <style:style style:name="T50" style:parent-style-name="DefaultParagraphFont" style:family="text">
      <style:text-properties style:font-size-complex="12pt" fo:language="pt" fo:country="BR" style:language-asian="lt" style:country-asian="LT"/>
    </style:style>
    <style:style style:name="T51" style:parent-style-name="DefaultParagraphFont" style:family="text">
      <style:text-properties style:font-size-complex="12pt" fo:language="pt" fo:country="BR" style:language-asian="lt" style:country-asian="L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fo:language="pt" fo:country="BR" style:language-asian="lt" style:country-asian="LT"/>
    </style:style>
    <style:style style:name="T54" style:parent-style-name="DefaultParagraphFont" style:family="text">
      <style:text-properties style:font-size-complex="12pt" fo:language="pt" fo:country="BR"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fo:language="pt" fo:country="BR" style:language-asian="lt" style:country-asian="LT"/>
    </style:style>
    <style:style style:name="T57" style:parent-style-name="DefaultParagraphFont" style:family="text">
      <style:text-properties style:font-size-complex="12pt" fo:language="pt" fo:country="BR" style:language-asian="lt" style:country-asian="LT"/>
    </style:style>
    <style:style style:name="T58" style:parent-style-name="DefaultParagraphFont" style:family="text">
      <style:text-properties style:font-size-complex="12pt" fo:language="pt" fo:country="BR"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fo:language="pt" fo:country="BR" style:language-asian="lt" style:country-asian="LT"/>
    </style:style>
    <style:style style:name="T61" style:parent-style-name="DefaultParagraphFont" style:family="text">
      <style:text-properties style:font-size-complex="12pt" fo:language="pt" fo:country="BR"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fo:language="pt" fo:country="BR" style:language-asian="lt" style:country-asian="LT"/>
    </style:style>
    <style:style style:name="T64" style:parent-style-name="DefaultParagraphFont" style:family="text">
      <style:text-properties style:font-size-complex="12pt" fo:language="pt" fo:country="BR" style:language-asian="lt" style:country-asian="LT"/>
    </style:style>
    <style:style style:name="T65" style:parent-style-name="DefaultParagraphFont" style:family="text">
      <style:text-properties style:font-size-complex="12pt" fo:language="pt" fo:country="BR"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fo:language="pt" fo:country="BR" style:language-asian="lt" style:country-asian="LT"/>
    </style:style>
    <style:style style:name="T68" style:parent-style-name="DefaultParagraphFont" style:family="text">
      <style:text-properties style:font-size-complex="12pt" fo:language="pt" fo:country="BR"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fo:language="pt" fo:country="BR" style:language-asian="lt" style:country-asian="LT"/>
    </style:style>
    <style:style style:name="T71" style:parent-style-name="DefaultParagraphFont" style:family="text">
      <style:text-properties style:font-size-complex="12pt" fo:language="pt" fo:country="BR" style:language-asian="lt" style:country-asian="LT"/>
    </style:style>
    <style:style style:name="T72" style:parent-style-name="DefaultParagraphFont" style:family="text">
      <style:text-properties style:font-size-complex="12pt" fo:language="pt" fo:country="BR"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fo:language="pt" fo:country="BR" style:language-asian="lt" style:country-asian="LT"/>
    </style:style>
    <style:style style:name="T75" style:parent-style-name="DefaultParagraphFont" style:family="text">
      <style:text-properties style:font-size-complex="12pt" fo:language="pt" fo:country="BR"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fo:language="pt" fo:country="BR" style:language-asian="lt" style:country-asian="LT"/>
    </style:style>
    <style:style style:name="T78" style:parent-style-name="DefaultParagraphFont" style:family="text">
      <style:text-properties style:font-size-complex="12pt" fo:language="pt" fo:country="BR" style:language-asian="lt" style:country-asian="LT"/>
    </style:style>
    <style:style style:name="T79" style:parent-style-name="DefaultParagraphFont" style:family="text">
      <style:text-properties style:font-size-complex="12pt" fo:language="pt" fo:country="BR" style:language-asian="lt" style:country-asian="L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fo:language="pt" fo:country="BR" style:language-asian="lt" style:country-asian="LT"/>
    </style:style>
    <style:style style:name="T82" style:parent-style-name="DefaultParagraphFont" style:family="text">
      <style:text-properties style:font-size-complex="12pt" fo:language="pt" fo:country="BR" style:language-asian="lt" style:country-asian="LT"/>
    </style:style>
    <style:style style:name="T83" style:parent-style-name="DefaultParagraphFont" style:family="text">
      <style:text-properties style:font-size-complex="12pt" fo:language="pt" fo:country="BR"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fo:language="pt" fo:country="BR" style:language-asian="lt" style:country-asian="LT"/>
    </style:style>
    <style:style style:name="T86" style:parent-style-name="DefaultParagraphFont" style:family="text">
      <style:text-properties style:font-size-complex="12pt" fo:language="pt" fo:country="BR"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fo:language="pt" fo:country="BR" style:language-asian="lt" style:country-asian="LT"/>
    </style:style>
    <style:style style:name="T89" style:parent-style-name="DefaultParagraphFont" style:family="text">
      <style:text-properties style:font-size-complex="12pt" fo:language="pt" fo:country="BR" style:language-asian="lt" style:country-asian="LT"/>
    </style:style>
    <style:style style:name="T90" style:parent-style-name="DefaultParagraphFont" style:family="text">
      <style:text-properties style:font-size-complex="12pt" fo:language="pt" fo:country="BR" style:language-asian="lt" style:country-asian="LT"/>
    </style:style>
    <style:style style:name="P91" style:parent-style-name="Normal" style:family="paragraph">
      <style:paragraph-properties fo:text-align="justify" fo:line-height="150%" fo:text-indent="0.4923in">
        <style:tab-stops>
          <style:tab-stop style:type="left" style:position="0.4923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4923in">
        <style:tab-stops>
          <style:tab-stop style:type="left" style:position="0.4923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4923in">
        <style:tab-stops>
          <style:tab-stop style:type="left" style:position="0.4923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4923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P117" style:parent-style-name="Normal" style:family="paragraph">
      <style:paragraph-properties fo:line-height="150%"/>
    </style:style>
    <style:style style:name="P118" style:parent-style-name="Normal" style:family="paragraph">
      <style:paragraph-properties fo:line-height="150%"/>
    </style:style>
    <style:style style:name="P119" style:parent-style-name="Normal" style:family="paragraph">
      <style:paragraph-properties fo:line-height="150%"/>
    </style:style>
    <style:style style:name="P120" style:parent-style-name="Normal" style:family="paragraph">
      <style:paragraph-properties fo:line-height="150%"/>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text-properties style:font-name-asian="MS Mincho" fo:font-weight="bold" style:font-weight-asian="bold" style:font-style-complex="italic" fo:font-size="10pt" style:font-size-asian="10pt"/>
    </style:style>
    <style:style style:name="P125" style:parent-style-name="Normal" style:family="paragraph">
      <style:text-properties style:font-name-asian="MS Mincho"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fo:font-weight="bold" style:font-weight-asian="bold" fo:font-size="10pt" style:font-size-asian="10pt"/>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weight="bold" style:font-weight-asian="bold" fo:font-size="10pt" style:font-size-asian="10pt"/>
    </style:style>
    <style:style style:name="P135" style:parent-style-name="Normal" style:family="paragraph">
      <style:paragraph-properties fo:text-align="justify"/>
      <style:text-properties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fo:font-size="10pt" style:font-size-asian="10pt"/>
    </style:style>
    <style:style style:name="T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text-properties fo:font-size="10pt" style:font-size-asian="10pt"/>
    </style:style>
    <style:style style:name="P148" style:parent-style-name="Normal" style:family="paragraph">
      <style:paragraph-properties fo:widows="0" fo:orphans="0"/>
    </style:style>
  </office:automatic-styles>
  <office:body>
    <office:text text:use-soft-page-breaks="true">
      <text:p text:style-name="P1"><text:span text:style-name="T9">Suvestinė redakcija nuo 2021-04-03 iki 2021-05-28</text:span></text:p>
      <text:p text:style-name="P10"/>
      <text:p text:style-name="P11"><text:span text:style-name="T12">Sprendimas paskelbtas: TAR 2021-02-25, i. k. 2021-03677</text:span></text:p>
      <text:p text:style-name="P13"/>
      <text:p text:style-name="P14">Nauja redakcija nuo 2021-04-03:</text:p>
      <text:p text:style-name="Normal"><text:span text:style-name="T15">Nr.<text:s/></text:span><text:a xlink:href="https://www.e-tar.lt/portal/legalAct.html?documentId=038cf71092e811eb9fecb5ecd3bd711c" office:target-frame-name="_top" xlink:show="replace"><text:span text:style-name="T16">V17E-48</text:span></text:a><text:span text:style-name="T17">,<text:s/></text:span><text:span text:style-name="T18">2021-04-01, paskelbta TAR 2021-04-02, i. k. 2021-06824</text:span></text:p>
      <text:p text:style-name="P19"/>
      <text:p text:style-name="P20">KAIŠIADORIŲ RAJONO SAVIVALDYBĖS TARYBA</text:p>
      <text:p text:style-name="P21"/>
      <text:p text:style-name="P22">SPRENDIMAS</text:p>
      <text:p text:style-name="P23">DĖL KAIŠIADORIŲ RAJONO SAVIVALDYBĖS 2021 METŲ BIUDŽETO PATVIRTINIMO</text:p>
      <text:p text:style-name="P24"/>
      <text:p text:style-name="P25">2021 m. vasario 25 d. Nr. V17E-26</text:p>
      <text:p text:style-name="P26"><text:span text:style-name="T27">Kaišiadorys</text:span></text:p>
      <text:p text:style-name="P28"/>
      <text:p text:style-name="P29"/>
      <text:p text:style-name="P30"><text:span text:style-name="T31">Vadovaudamasi<text:s/></text:span><text:span text:style-name="T32">Lietuvos Respublikos vietos savivaldos įstatymo 16 straipsnio 2 dalies 15 punktu,<text:s/></text:span><text:span text:style-name="T33">Lietuvos Respublikos biudžeto sandaros įstatymo 26 straipsnio 4 dalimi, Lietuvos Respublikos 2021 metų valstybės biudžeto ir savivaldybių biudžetų finansinių rodiklių patvirt</text:span><text:span text:style-name="T34">inimo įstatymu, Kaišiadorių rajono savivaldybės taryba n u s p r e n d ž i a:</text:span></text:p>
      <text:p text:style-name="P35"><text:span text:style-name="T36">1</text:span><text:span text:style-name="T37">. Patvirtinti Kaišiadorių rajono savivaldybės 2021 metų biudžetą (pridedama):</text:span></text:p>
      <text:p text:style-name="P38"><text:span text:style-name="T39">1.1</text:span><text:span text:style-name="T40">. 2021 metų biudžeto pajamas – 34352,5 tūkst. Eur;<text:s/></text:span></text:p>
      <text:p text:style-name="P41"><text:span text:style-name="T42">1.2</text:span><text:span text:style-name="T43">. 2021 metų biudžete numatytas<text:s/></text:span><text:span text:style-name="T44">biudžetinių įstaigų pajamų įmokas <text:s/>– 831,9 tūkst. Eur;<text:s/></text:span></text:p>
      <text:p text:style-name="P45"><text:span text:style-name="T46">1.3</text:span><text:span text:style-name="T47">. 2021 metų biudžeto asignavimus – 38698,2 tūkst. Eur;</text:span></text:p>
      <text:p text:style-name="P48"><text:span text:style-name="T49">1.4</text:span><text:span text:style-name="T50">. 2021 metų biudžete numatytus asignavimus iš valstybės biudžeto specialios tikslinės dotacijos ugdymo reikmėms finansuoti – 8510,8</text:span><text:span text:style-name="T51"><text:s/>tūkst. Eur;</text:span></text:p>
      <text:p text:style-name="P52"><text:span text:style-name="T53">1.5</text:span><text:span text:style-name="T54">. 2021 metų biudžete numatytus asignavimus iš valstybės biudžeto lėšų, skirtų <text:s/>COVID-19 pandemijos padariniams šalinti (skaitmeninio ugdymo plėtrai) – 101,8 tūkst. Eur;</text:span></text:p>
      <text:p text:style-name="P55"><text:span text:style-name="T56">1.6</text:span><text:span text:style-name="T57">. 2021 metų biudžete numatytus asignavimus iš savivaldybės b</text:span><text:span text:style-name="T58">iudžeto prognozuojamų pajamų – 21212,5 tūkst. Eur;</text:span></text:p>
      <text:p text:style-name="P59"><text:span text:style-name="T60">1.7</text:span><text:span text:style-name="T61">. 2021 metų biudžete numatytus asignavimus iš valstybės biudžeto specialių tikslinių, Europos Sąjungos finansinės paramos ir <text:s/>kitų dotacijų – 6161,0 tūkst. Eur;<text:s/></text:span></text:p>
      <text:p text:style-name="P62"><text:span text:style-name="T63">1.8</text:span><text:span text:style-name="T64">. 2021 metų biudžete numatytu</text:span><text:span text:style-name="T65">s asignavimus iš biudžetinių įstaigų pajamų įmokų – 831,9 tūkst. Eur;</text:span></text:p>
      <text:p text:style-name="P66"><text:span text:style-name="T67">1.9</text:span><text:span text:style-name="T68">. 2021 metų biudžete numatytus asignavimus iš pajamų dalies specialiosioms ir tikslinėms programoms finansuoti – 121,0 tūkst. Eur;</text:span></text:p>
      <text:p text:style-name="P69"><text:span text:style-name="T70">1.10</text:span><text:span text:style-name="T71">. 2021 metų biudžete numatytus<text:s/></text:span><text:span text:style-name="T72">asignavimus iš nepanaudotų tikslinės paskirties lėšų – 399,4 tūkst. Eur;</text:span></text:p>
      <text:p text:style-name="P73"><text:span text:style-name="T74">1.11</text:span><text:span text:style-name="T75">. 2021 metų biudžete numatytus asignavimus iš nepanaudotų biudžetinių įstaigų pajamų įmokų – 154,9 tūkst. Eur;</text:span></text:p>
      <text:p text:style-name="P76"><text:span text:style-name="T77">1.12</text:span><text:span text:style-name="T78">. 2021 metų biudžete numatytus asignavimus iš nepanaudot</text:span><text:span text:style-name="T79">ų Europos Sąjungos finansinės paramos lėšų – 132,0 tūkst. Eur;</text:span></text:p>
      <text:p text:style-name="P80"><text:span text:style-name="T81">1.13</text:span><text:span text:style-name="T82">. 2021 metų biudžete numatytus asignavimus iš nepanaudotų Europos Sąjungos struktūrinių fondų įgyvendinamų investicinių projektų savivaldybės nuosavam indėliui užtikrinti – 35,9 tūkst.<text:s/></text:span><text:span text:style-name="T83">Eur;<text:s/></text:span></text:p>
      <text:p text:style-name="P84"><text:span text:style-name="T85">1.14</text:span><text:span text:style-name="T86">. 2021 metų biudžete numatytus asignavimus iš nepanaudotų savivaldybės biudžeto lėšų kreditoriniam įsiskolinimui padengti – 109,0 tūkst. Eur;</text:span></text:p>
      <text:p text:style-name="P87"><text:span text:style-name="T88">1.15</text:span><text:span text:style-name="T89">. 2021 metų biudžete numatytus asignavimus iš skolintų lėšų investiciniams projektams – 928,</text:span><text:span text:style-name="T90">0 tūkst. Eur.</text:span></text:p>
      <text:p text:style-name="P91"><text:span text:style-name="T92">2</text:span><text:span text:style-name="T93">. Pavesti savivaldybės biudžeto asignavimų valdytojams ir biudžetinių įstaigų vadovams:</text:span></text:p>
      <text:p text:style-name="P94"><text:span text:style-name="T95">2.1</text:span><text:span text:style-name="T96">. sudarant 2021 metų išlaidų sąmatas, numatyti reikiamus asignavimus esamoms 2021 m. sausio 1 d. skoloms už suteiktas paslaugas padengti;</text:span></text:p>
      <text:p text:style-name="P97"><text:span text:style-name="T98">2.2</text:span><text:span text:style-name="T99">. užtikrinti, kad 2022 m. sausio 1 d. esantis įsiskolinimas (mokėtinos sumos, išskyrus sumas paskoloms grąžinti) būtų ne didesnis už 2021 m. sausio 1 d. įsiskolinimą (mokėtinas sumas, išskyrus sumas paskoloms grąžinti).</text:span></text:p>
      <text:p text:style-name="P100"><text:span text:style-name="T101">3</text:span><text:span text:style-name="T102">. Nustatyti, kad asignav</text:span><text:span text:style-name="T103">imų valdytojai Lietuvos Respublikos įstatymų nustatyta tvarka atsako už vadovaujamų ir pavaldžių institucijų programų vykdymą, programų sąmatų sudarymą ir vykdymą, neviršijant patvirtintų asignavimų sumų, už paskirtų asignavimų efektyvų, atitinkantį progra</text:span><text:span text:style-name="T104">moje nustatytus tikslus, ir rezultatyvų naudojimą.</text:span></text:p>
      <text:p text:style-name="P105"><text:span text:style-name="T106">4</text:span><text:span text:style-name="T107">. Nustatyti, kad biudžetinės įstaigos savo vardu negali prisiimti jokių skolinių įsipareigojimų pagal įsipareigojamuosius skolos dokumentus, įskaitant paskolos, finansinės nuomos (lizingo) sutartis, b</text:span><text:span text:style-name="T108">et jomis neapsiribojant.</text:span></text:p>
      <text:p text:style-name="P109"><text:span text:style-name="T110">5</text:span><text:span text:style-name="T111">. Paskelbti šį sprendimą Teisės aktų registre ir Kaišiadorių rajono savivaldybės interneto svetainėje.<text:s/></text:span></text:p>
      <text:p text:style-name="P112"><text:span text:style-name="T113">Šis sprendimas<text:s/></text:span><text:span text:style-name="T114">per vieną mėnesį nuo įsigaliojimo dienos gali būti skundžiamas Lietuvos administracinių ginčų komisijos K</text:span><text:span text:style-name="T115">auno apygardos skyriui (Laisvės al. 36, Kaunas) Lietuvos Respublikos ikiteisminio administracinių ginčų nagrinėjimo tvarkos įstatymo nustatyta tvarka arba Regionų apygardos administracinio teismo Kauno rūmams (A. Mickevičiaus g. 8A, Kaunas) Lietuvos Respub</text:span><text:span text:style-name="T116">likos administracinių bylų teisenos įstatymo nustatyta tvarka.</text:span></text:p>
      <text:p text:style-name="P117"/>
      <text:p text:style-name="P118"/>
      <text:p text:style-name="P119"/>
      <text:p text:style-name="P120"><text:span text:style-name="T121">Savivaldybės meras</text:span><text:span text:style-name="T122"><text:tab/></text:span><text:span text:style-name="T123"><text:tab/><text:s text:c="74"/>Vytenis Tomkus</text:span></text:p>
      <text:p text:style-name="Normal"/>
      <text:p text:style-name="Normal"/>
      <text:p text:style-name="Normal"/>
      <text:p text:style-name="Normal"/>
      <text:p text:style-name="P124">Priedų pakeitimai:</text:p>
      <text:p text:style-name="Normal"/>
      <text:p text:style-name="P125">V17E-26 Priedai, pakeisti pagal V17E-48</text:p>
      <text:p text:style-name="P126">Priedo<text:s/>pakeitimai:</text:p>
      <text:p text:style-name="P127"><text:span text:style-name="T128">Nr.<text:s/></text:span><text:a xlink:href="https://www.e-tar.lt/portal/legalAct.html?documentId=038cf71092e811eb9fecb5ecd3bd711c" office:target-frame-name="_top" xlink:show="replace"><text:span text:style-name="T129">V17E-48</text:span></text:a><text:span text:style-name="T130">, 2021-04-01, paskelbta TAR 2021-04-02, i. k. 2021-06824</text:span></text:p>
      <text:p text:style-name="Normal"/>
      <text:p text:style-name="P131"/>
      <text:p text:style-name="P132"/>
      <text:p text:style-name="P133"><text:span text:style-name="T134">Pakeitimai:</text:span></text:p>
      <text:p text:style-name="P135"/>
      <text:p text:style-name="P136"><text:span text:style-name="T137">1.</text:span></text:p>
      <text:p text:style-name="P138"><text:span text:style-name="T139">Kaišiadorių rajono savivaldybės taryba, Sprendimas</text:span></text:p>
      <text:p text:style-name="P140"><text:span text:style-name="T141">Nr.<text:s/></text:span><text:a xlink:href="https://www.e-tar.lt/portal/legalAct.html?documentId=038cf71092e811eb9fecb5ecd3bd711c" office:target-frame-name="_top" xlink:show="replace"><text:span text:style-name="T142">V17E-48</text:span></text:a><text:span text:style-name="T143">, 2021-04-01, paskelbta TAR 2021-04-02, i. k. 2021-06824</text:span></text:p>
      <text:p text:style-name="P144"><text:span text:style-name="T145">Dėl Kaišiadorių rajono savivaldybės tarybos 2021 m. vasario 25 d. sprendimo Nr. V17E-26 „Dėl Kai</text:span><text:span text:style-name="T146">šiadorių rajono savivaldybės 2021 metų biudžeto patvirtinimo“ pakeitimo</text:span></text:p>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AIŠIADORIŲ RAJONO SAVIVALDYBĖS STRATEGINIO 2015-2017 METŲ VEIKLOS PLANO PATVIRTINIMO</dc:title>
    <dc:subject>V17-21</dc:subject>
    <meta:initial-creator>KAIŠIADORIŲ RAJONO SAVIVALDYBĖS TARYBA</meta:initial-creator>
    <dc:creator>adlibuser</dc:creator>
    <meta:creation-date>2021-06-02T10:27:00Z</meta:creation-date>
    <dc:date>2021-06-02T10:27:00Z</dc:date>
    <meta:print-date>2020-02-18T07:54:00Z</meta:print-date>
    <meta:template xlink:href="Normal.dotm" xlink:type="simple"/>
    <meta:editing-cycles>2</meta:editing-cycles>
    <meta:editing-duration>PT0S</meta:editing-duration>
    <meta:document-statistic meta:page-count="3" meta:paragraph-count="23" meta:word-count="666" meta:character-count="5131" meta:row-count="95" meta:non-whitespace-character-count="4488"/>
  </office:meta>
</office:document-meta>
</file>