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pt" fo:country="BR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fo:language="pt" fo:country="BR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pt" fo:country="BR" style:language-asian="lt" style:country-asian="LT"/>
    </style:style>
    <style:style style:name="T34" style:parent-style-name="DefaultParagraphFont" style:family="text">
      <style:text-properties style:font-size-complex="12pt" fo:language="pt" fo:country="BR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fo:language="pt" fo:country="BR" style:language-asian="lt" style:country-asian="LT"/>
    </style:style>
    <style:style style:name="T37" style:parent-style-name="DefaultParagraphFont" style:family="text">
      <style:text-properties style:font-size-complex="12pt" fo:language="pt" fo:country="BR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fo:language="pt" fo:country="BR" style:language-asian="lt" style:country-asian="LT"/>
    </style:style>
    <style:style style:name="T40" style:parent-style-name="DefaultParagraphFont" style:family="text">
      <style:text-properties style:font-size-complex="12pt" fo:language="pt" fo:country="BR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fo:language="pt" fo:country="BR" style:language-asian="lt" style:country-asian="LT"/>
    </style:style>
    <style:style style:name="T43" style:parent-style-name="DefaultParagraphFont" style:family="text">
      <style:text-properties style:font-size-complex="12pt" fo:language="pt" fo:country="BR" style:language-asian="lt" style:country-asian="LT"/>
    </style:style>
    <style:style style:name="T44" style:parent-style-name="DefaultParagraphFont" style:family="text">
      <style:text-properties style:font-size-complex="12pt" fo:language="pt" fo:country="BR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fo:language="pt" fo:country="BR" style:language-asian="lt" style:country-asian="LT"/>
    </style:style>
    <style:style style:name="T47" style:parent-style-name="DefaultParagraphFont" style:family="text">
      <style:text-properties style:font-size-complex="12pt" fo:language="pt" fo:country="BR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fo:language="pt" fo:country="BR" style:language-asian="lt" style:country-asian="LT"/>
    </style:style>
    <style:style style:name="T50" style:parent-style-name="DefaultParagraphFont" style:family="text">
      <style:text-properties style:font-size-complex="12pt" fo:language="pt" fo:country="BR" style:language-asian="lt" style:country-asian="LT"/>
    </style:style>
    <style:style style:name="T51" style:parent-style-name="DefaultParagraphFont" style:family="text">
      <style:text-properties style:font-size-complex="12pt" fo:language="pt" fo:country="BR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fo:language="pt" fo:country="BR" style:language-asian="lt" style:country-asian="LT"/>
    </style:style>
    <style:style style:name="T54" style:parent-style-name="DefaultParagraphFont" style:family="text">
      <style:text-properties style:font-size-complex="12pt" fo:language="pt" fo:country="BR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fo:language="pt" fo:country="BR" style:language-asian="lt" style:country-asian="LT"/>
    </style:style>
    <style:style style:name="T57" style:parent-style-name="DefaultParagraphFont" style:family="text">
      <style:text-properties style:font-size-complex="12pt" fo:language="pt" fo:country="BR" style:language-asian="lt" style:country-asian="LT"/>
    </style:style>
    <style:style style:name="T58" style:parent-style-name="DefaultParagraphFont" style:family="text">
      <style:text-properties style:font-size-complex="12pt" fo:language="pt" fo:country="BR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fo:language="pt" fo:country="BR" style:language-asian="lt" style:country-asian="LT"/>
    </style:style>
    <style:style style:name="T61" style:parent-style-name="DefaultParagraphFont" style:family="text">
      <style:text-properties style:font-size-complex="12pt" fo:language="pt" fo:country="BR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fo:language="pt" fo:country="BR" style:language-asian="lt" style:country-asian="LT"/>
    </style:style>
    <style:style style:name="T64" style:parent-style-name="DefaultParagraphFont" style:family="text">
      <style:text-properties style:font-size-complex="12pt" fo:language="pt" fo:country="BR" style:language-asian="lt" style:country-asian="LT"/>
    </style:style>
    <style:style style:name="T65" style:parent-style-name="DefaultParagraphFont" style:family="text">
      <style:text-properties style:font-size-complex="12pt" fo:language="pt" fo:country="BR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fo:language="pt" fo:country="BR" style:language-asian="lt" style:country-asian="LT"/>
    </style:style>
    <style:style style:name="T68" style:parent-style-name="DefaultParagraphFont" style:family="text">
      <style:text-properties style:font-size-complex="12pt" fo:language="pt" fo:country="BR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fo:language="pt" fo:country="BR" style:language-asian="lt" style:country-asian="LT"/>
    </style:style>
    <style:style style:name="T71" style:parent-style-name="DefaultParagraphFont" style:family="text">
      <style:text-properties style:font-size-complex="12pt" fo:language="pt" fo:country="BR" style:language-asian="lt" style:country-asian="LT"/>
    </style:style>
    <style:style style:name="T72" style:parent-style-name="DefaultParagraphFont" style:family="text">
      <style:text-properties style:font-size-complex="12pt" fo:language="pt" fo:country="BR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fo:language="pt" fo:country="BR" style:language-asian="lt" style:country-asian="LT"/>
    </style:style>
    <style:style style:name="T75" style:parent-style-name="DefaultParagraphFont" style:family="text">
      <style:text-properties style:font-size-complex="12pt" fo:language="pt" fo:country="BR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fo:language="pt" fo:country="BR" style:language-asian="lt" style:country-asian="LT"/>
    </style:style>
    <style:style style:name="T78" style:parent-style-name="DefaultParagraphFont" style:family="text">
      <style:text-properties style:font-size-complex="12pt" fo:language="pt" fo:country="BR" style:language-asian="lt" style:country-asian="LT"/>
    </style:style>
    <style:style style:name="T79" style:parent-style-name="DefaultParagraphFont" style:family="text">
      <style:text-properties style:font-size-complex="12pt" fo:language="pt" fo:country="BR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fo:language="pt" fo:country="BR" style:language-asian="lt" style:country-asian="LT"/>
    </style:style>
    <style:style style:name="T82" style:parent-style-name="DefaultParagraphFont" style:family="text">
      <style:text-properties style:font-size-complex="12pt" fo:language="pt" fo:country="BR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fo:language="pt" fo:country="BR" style:language-asian="lt" style:country-asian="LT"/>
    </style:style>
    <style:style style:name="T85" style:parent-style-name="DefaultParagraphFont" style:family="text">
      <style:text-properties style:font-size-complex="12pt" fo:language="pt" fo:country="BR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fo:language="pt" fo:country="BR" style:language-asian="lt" style:country-asian="LT"/>
    </style:style>
    <style:style style:name="T88" style:parent-style-name="DefaultParagraphFont" style:family="text">
      <style:text-properties style:font-size-complex="12pt" fo:language="pt" fo:country="BR" style:language-asian="lt" style:country-asian="LT"/>
    </style:style>
    <style:style style:name="T89" style:parent-style-name="DefaultParagraphFont" style:family="text">
      <style:text-properties style:font-size-complex="12pt" fo:language="pt" fo:country="BR" style:language-asian="lt" style:country-asian="LT"/>
    </style:style>
    <style:style style:name="P9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4923in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tyle-complex="italic" style:font-size-complex="12pt" style:language-asian="lt" style:country-asian="LT"/>
    </style:style>
    <style:style style:name="T116" style:parent-style-name="DefaultParagraphFont" style:family="text">
      <style:text-properties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style-complex="italic" style:font-size-complex="12pt" style:language-asian="lt" style:country-asian="LT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 fo:line-height="150%"/>
    </style:style>
    <style:style style:name="P121" style:parent-style-name="Normal" style:family="paragraph">
      <style:paragraph-properties fo:line-height="150%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2-28</text:span></text:p>
      <text:p text:style-name="P10"/>
      <text:p text:style-name="P11"><text:span text:style-name="T12">Sprendimas paskelbtas: TAR 2021-02-25, i. k. 2021-03677</text:span></text:p>
      <text:p text:style-name="P13"/>
      <text:p text:style-name="P14">Nauja redakcija nuo 2021-12-28:</text:p>
      <text:p text:style-name="Normal"><text:span text:style-name="T15">Nr.<text:s/></text:span><text:a xlink:href="https://www.e-tar.lt/portal/legalAct.html?documentId=d129ec2063ec11eca9ac839120d251c4" office:target-frame-name="_top" xlink:show="replace"><text:span text:style-name="T16">V17E-285</text:span></text:a><text:span text:style-name="T17">, 2021-12-23,<text:s/></text:span><text:span text:style-name="T18">paskelbta TAR 2021-12-27, i. k. 2021-26928</text:span></text:p>
      <text:p text:style-name="P19"/>
      <text:p text:style-name="P20">KAIŠIADORIŲ RAJONO SAVIVALDYBĖS TARYBA</text:p>
      <text:p text:style-name="P21"/>
      <text:p text:style-name="P22">SPRENDIMAS</text:p>
      <text:p text:style-name="P23">DĖL KAIŠIADORIŲ RAJONO SAVIVALDYBĖS 2021 METŲ BIUDŽETO PATVIRTINIMO</text:p>
      <text:p text:style-name="P24"/>
      <text:p text:style-name="P25"><text:span text:style-name="T26">2021 m. vasario 25 d. Nr. V17E-26</text:span></text:p>
      <text:p text:style-name="P27">Kaišiadorys</text:p>
      <text:p text:style-name="P28"/>
      <text:p text:style-name="P29"/>
      <text:p text:style-name="P30"><text:span text:style-name="T31">Vadovaudamasi<text:s/></text:span><text:span text:style-name="T32">Lietuvos Respublikos vietos savivaldos įstatymo 16 straipsnio 2 dalies 15 punktu,<text:s/></text:span><text:span text:style-name="T33">Lietuvos Respublikos biudžeto sandaros įstatymo 26 straipsnio 4 dalimi, Lietuvos Respublikos 2021 metų valstybės biudžeto ir savivaldybių biudžetų finansinių rodiklių patvirt</text:span><text:span text:style-name="T34">inimo įstatymu, Kaišiadorių rajono savivaldybės taryba n u s p r e n d ž i a:</text:span></text:p>
      <text:p text:style-name="P35"><text:span text:style-name="T36">1</text:span><text:span text:style-name="T37">. Patvirtinti Kaišiadorių rajono savivaldybės 2021 metų biudžetą (pridedama):</text:span></text:p>
      <text:p text:style-name="P38"><text:span text:style-name="T39">1.1</text:span><text:span text:style-name="T40">. 2021 metų biudžeto pajamas – 37644,8 tūkst. Eur;<text:s/></text:span></text:p>
      <text:p text:style-name="P41"><text:span text:style-name="T42">1.2</text:span><text:span text:style-name="T43">. 2021 metų biudžete numatytas<text:s/></text:span><text:span text:style-name="T44">biudžetinių įstaigų pajamų įmokas – 836,3 tūkst. Eur;<text:s/></text:span></text:p>
      <text:p text:style-name="P45"><text:span text:style-name="T46">1.3</text:span><text:span text:style-name="T47">. 2021 metų biudžeto asignavimus – 41990,5 tūkst. Eur;</text:span></text:p>
      <text:p text:style-name="P48"><text:span text:style-name="T49">1.4</text:span><text:span text:style-name="T50">. 2021 metų biudžete numatytus asignavimus iš valstybės biudžeto specialios tikslinės dotacijos ugdymo reikmėms finansuoti – 8629,6<text:s/></text:span><text:span text:style-name="T51">tūkst. Eur;</text:span></text:p>
      <text:p text:style-name="P52"><text:span text:style-name="T53">1.5</text:span><text:span text:style-name="T54">. 2021 metų biudžete numatytus asignavimus iš valstybės biudžeto lėšų, skirtų COVID-19 pandemijos padariniams šalinti (skaitmeninio ugdymo plėtrai) – 101,7 tūkst. Eur;</text:span></text:p>
      <text:p text:style-name="P55"><text:span text:style-name="T56">1.6</text:span><text:span text:style-name="T57">. 2021 metų biudžete numatytus asignavimus iš savivaldybės biu</text:span><text:span text:style-name="T58">džeto prognozuojamų pajamų – 22773,3 tūkst. Eur;</text:span></text:p>
      <text:p text:style-name="P59"><text:span text:style-name="T60">1.7</text:span><text:span text:style-name="T61">. 2021 metų biudžete numatytus asignavimus iš valstybės biudžeto specialių tikslinių, Europos Sąjungos finansinės paramos ir kitų dotacijų – 7712,7 tūkst. Eur;<text:s/></text:span></text:p>
      <text:p text:style-name="P62"><text:span text:style-name="T63">1.8</text:span><text:span text:style-name="T64">. 2021 metų biudžete numatytus a</text:span><text:span text:style-name="T65">signavimus iš biudžetinių įstaigų pajamų įmokų – 836,3 tūkst. Eur;</text:span></text:p>
      <text:p text:style-name="P66"><text:span text:style-name="T67">1.9</text:span><text:span text:style-name="T68">. 2021 metų biudžete numatytus asignavimus iš pajamų dalies specialiosioms ir tikslinėms programoms finansuoti – 177,7 tūkst. Eur;</text:span></text:p>
      <text:p text:style-name="P69"><text:span text:style-name="T70">1.10</text:span><text:span text:style-name="T71">. 2021 metų biudžete numatytus asignavimus<text:s/></text:span><text:span text:style-name="T72">iš nepanaudotų tikslinės paskirties lėšų – 399,4 tūkst. Eur;</text:span></text:p>
      <text:p text:style-name="P73"><text:span text:style-name="T74">1.11</text:span><text:span text:style-name="T75">. 2021 metų biudžete numatytus asignavimus iš nepanaudotų biudžetinių įstaigų pajamų įmokų – 154,9 tūkst. Eur;</text:span></text:p>
      <text:p text:style-name="P76"><text:span text:style-name="T77">1.12</text:span><text:span text:style-name="T78">. 2021 metų biudžete numatytus asignavimus iš nepanaudotų Europos Są</text:span><text:span text:style-name="T79">jungos finansinės paramos lėšų – 132,0 tūkst. Eur;</text:span></text:p>
      <text:p text:style-name="P80"><text:span text:style-name="T81">1.13</text:span><text:span text:style-name="T82">. 2021 metų biudžete numatytus asignavimus iš nepanaudotų Europos Sąjungos struktūrinių fondų įgyvendinamų investicinių projektų savivaldybės nuosavam indėliui užtikrinti – 35,9 tūkst. Eur;<text:s/></text:span></text:p>
      <text:p text:style-name="P83"><text:span text:style-name="T84">1.14</text:span><text:span text:style-name="T85">. 2021 metų biudžete numatytus asignavimus iš nepanaudotų savivaldybės biudžeto lėšų kreditoriniam įsiskolinimui padengti – 109,0 tūkst. Eur;</text:span></text:p>
      <text:p text:style-name="P86"><text:span text:style-name="T87">1.15</text:span><text:span text:style-name="T88">. 2021 metų biudžete numatytus asignavimus iš skolintų lėšų investiciniams projektams – 928,0 tūkst. Eur</text:span><text:span text:style-name="T89">.</text:span></text:p>
      <text:p text:style-name="P90"><text:span text:style-name="T91">2</text:span><text:span text:style-name="T92">. Pavesti savivaldybės biudžeto asignavimų valdytojams ir biudžetinių įstaigų vadovams:</text:span></text:p>
      <text:p text:style-name="P93"><text:span text:style-name="T94">2.1</text:span><text:span text:style-name="T95">. sudarant 2021 metų išlaidų sąmatas, numatyti reikiamus asignavimus esamoms 2021 m. sausio 1 d. skoloms už suteiktas paslaugas padengti;</text:span></text:p>
      <text:p text:style-name="P96"><text:span text:style-name="T97">2.2</text:span><text:span text:style-name="T98">.<text:s/></text:span><text:span text:style-name="T99">užtikrinti, kad 2022 m. sausio 1 d. esantis įsiskolinimas (mokėtinos sumos, išskyrus sumas paskoloms grąžinti) būtų ne didesnis už 2021 m. sausio 1 d. įsiskolinimą (mokėtinas sumas, išskyrus sumas paskoloms grąžinti).</text:span></text:p>
      <text:p text:style-name="P100"><text:span text:style-name="T101">3</text:span><text:span text:style-name="T102">. Nustatyti, kad asignavimų val</text:span><text:span text:style-name="T103">dytojai Lietuvos Respublikos įstatymų nustatyta tvarka atsako už vadovaujamų ir pavaldžių institucijų programų vykdymą, programų sąmatų sudarymą ir vykdymą, neviršijant patvirtintų asignavimų sumų, už paskirtų asignavimų efektyvų, atitinkantį programoje nu</text:span><text:span text:style-name="T104">statytus tikslus, ir rezultatyvų naudojimą.</text:span></text:p>
      <text:p text:style-name="P105"><text:span text:style-name="T106">4</text:span><text:span text:style-name="T107">. Nustatyti, kad biudžetinės įstaigos savo vardu negali prisiimti jokių skolinių įsipareigojimų pagal įsipareigojamuosius skolos dokumentus, įskaitant paskolos, finansinės nuomos (lizingo) sutartis, bet jomi</text:span><text:span text:style-name="T108">s neapsiribojant.</text:span></text:p>
      <text:p text:style-name="P109"><text:span text:style-name="T110">5</text:span><text:span text:style-name="T111">. Paskelbti šį sprendimą Teisės aktų registre ir Kaišiadorių rajono savivaldybės interneto svetainėje.<text:s/></text:span></text:p>
      <text:p text:style-name="P112"/>
      <text:p text:style-name="P113"><text:span text:style-name="T114">Šis sprendimas<text:s/></text:span><text:span text:style-name="T115">per vieną mėnesį nuo įsigaliojimo dienos gali būti skundžiamas Lietuvos administracinių ginčų komisijos Kauno a</text:span><text:span text:style-name="T116">pygardos skyriui (Laisvės al. 36, Kaunas) Lietuvos Respublikos ikiteisminio administracinių ginčų nagrinėjimo tvarkos įstatymo nustatyta tvarka arba Regionų apygardos administracinio teismo Kauno rūmams (A. Mickevičiaus g. 8A, Kaunas) Lietuvos Respublikos<text:s/></text:span><text:span text:style-name="T117">administracinių bylų teisenos įstatymo nustatyta tvarka.</text:span></text:p>
      <text:p text:style-name="P118"/>
      <text:p text:style-name="P119"/>
      <text:p text:style-name="P120"/>
      <text:p text:style-name="P121"><text:span text:style-name="T122">Savivaldybės meras</text:span><text:span text:style-name="T123"><text:tab/></text:span><text:span text:style-name="T124"><text:tab/><text:s text:c="74"/>Vytenis Tomkus</text:span></text:p>
      <text:p text:style-name="Normal"/>
      <text:p text:style-name="Normal"/>
      <text:p text:style-name="Normal"/>
      <text:p text:style-name="Normal"/>
      <text:p text:style-name="P125">Priedų pakeitimai:</text:p>
      <text:p text:style-name="Normal"/>
      <text:p text:style-name="P126">V17E-26 Priedai, pakeisti pagal V17E-285</text:p>
      <text:p text:style-name="P127">Priedo pakeitimai:</text:p>
      <text:p text:style-name="P128"><text:span text:style-name="T129">Nr.<text:s/></text:span><text:a xlink:href="https://www.e-tar.lt/portal/legalAct.html?documentId=038cf71092e811eb9fecb5ecd3bd711c" office:target-frame-name="_top" xlink:show="replace"><text:span text:style-name="T130">V17E-48</text:span></text:a><text:span text:style-name="T131">, 2021-04-01, paskelbta TAR 2021-04-02, i. k. 2021-06824</text:span></text:p>
      <text:p text:style-name="P132"><text:span text:style-name="T133">Nr.<text:s/></text:span><text:a xlink:href="https://www.e-tar.lt/portal/legalAct.html?documentId=3fd52bf0bf8611eba2bad9a0748ee64d" office:target-frame-name="_top" xlink:show="replace"><text:span text:style-name="T134">V17E-99</text:span></text:a><text:span text:style-name="T135">, 2021-05-27, paskelbta TAR 2021-05-28, i. k. 2021-11980</text:span></text:p>
      <text:p text:style-name="P136"><text:span text:style-name="T137">Nr.<text:s/></text:span><text:a xlink:href="https://www.e-tar.lt/portal/legalAct.html?documentId=7093d980db0111eb9f09e7df20500045" office:target-frame-name="_top" xlink:show="replace"><text:span text:style-name="T138">V17E-155</text:span></text:a><text:span text:style-name="T139">, 2021-07-01, paskelbta TAR 2021-07-02, i. k. 2021-15136</text:span></text:p>
      <text:p text:style-name="P140"><text:span text:style-name="T141">Nr.<text:s/></text:span><text:a xlink:href="https://www.e-tar.lt/portal/legalAct.html?documentId=0339bd00066211ec9f09e7df20500045" office:target-frame-name="_top" xlink:show="replace"><text:span text:style-name="T142">V17E-187</text:span></text:a><text:span text:style-name="T143">, 2021-08-26, paskelbta TAR 2021-08-26, i. k. 2021-18005</text:span></text:p>
      <text:p text:style-name="P144"><text:span text:style-name="T145">Nr.<text:s/></text:span><text:a xlink:href="https://www.e-tar.lt/portal/legalAct.html?documentId=5657cf4021e711eca51399bc661f78e7" office:target-frame-name="_top" xlink:show="replace"><text:span text:style-name="T146">V17E-219</text:span></text:a><text:span text:style-name="T147">, 2021-09-30, paskelbta TAR 2021-09-30, i. k. 2021-20524</text:span></text:p>
      <text:p text:style-name="P148"><text:span text:style-name="T149">Nr.<text:s/></text:span><text:a xlink:href="https://www.e-tar.lt/portal/legalAct.html?documentId=f92c251037de11ec992fe4cdfceb5666" office:target-frame-name="_top" xlink:show="replace"><text:span text:style-name="T150">V17E-</text:span><text:span text:style-name="T151">242</text:span></text:a><text:span text:style-name="T152">, 2021-10-28, paskelbta TAR 2021-10-28, i. k. 2021-22419</text:span></text:p>
      <text:p text:style-name="P153"><text:span text:style-name="T154">Nr.<text:s/></text:span><text:a xlink:href="https://www.e-tar.lt/portal/legalAct.html?documentId=709d84604dea11ec862fdcbc8b3e3e05" office:target-frame-name="_top" xlink:show="replace"><text:span text:style-name="T155">V17E-261</text:span></text:a><text:span text:style-name="T156">, 2021-11-25, paskelbta TAR 2021-11-25, i. k. 2021-24282</text:span></text:p>
      <text:p text:style-name="P157"><text:span text:style-name="T158">Nr.<text:s/></text:span><text:a xlink:href="https://www.e-tar.lt/portal/legalAct.html?documentId=d129ec2063ec11eca9ac839120d251c4" office:target-frame-name="_top" xlink:show="replace"><text:span text:style-name="T159">V17E-285</text:span></text:a><text:span text:style-name="T160">, 2021-12-23, paskelbta TAR 2021-12-27, i. k. 2021-26928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Kaišiadorių rajono savivaldybės taryba, Sprendimas</text:span></text:p>
      <text:p text:style-name="P170"><text:span text:style-name="T171">Nr.<text:s/></text:span><text:a xlink:href="https://www.e-tar.lt/portal/legalAct.html?documentId=038cf71092e811eb9fecb5ecd3bd711c" office:target-frame-name="_top" xlink:show="replace"><text:span text:style-name="T172">V17E-48</text:span></text:a><text:span text:style-name="T173">, 2021-04-01, paskelbta TAR 2021-04-02, i. k. 2021-06824</text:span></text:p>
      <text:soft-page-break/>
      <text:p text:style-name="P174"><text:span text:style-name="T175">Dėl Kaišiadorių rajono savivaldybės tarybos 2021 m. vasario 25 d. sprendimo Nr. V17E-26 „Dėl Kaišiadorių rajono savivaldybės 2021 metų<text:s/></text:span><text:span text:style-name="T176">biudžeto patvirtinimo“ pakeitimo</text:span></text:p>
      <text:p text:style-name="P177"/>
      <text:p text:style-name="P178"><text:span text:style-name="T179">2.</text:span></text:p>
      <text:p text:style-name="P180"><text:span text:style-name="T181">Kaišiadorių rajono savivaldybės taryba, Sprendimas</text:span></text:p>
      <text:p text:style-name="P182"><text:span text:style-name="T183">Nr.<text:s/></text:span><text:a xlink:href="https://www.e-tar.lt/portal/legalAct.html?documentId=3fd52bf0bf8611eba2bad9a0748ee64d" office:target-frame-name="_top" xlink:show="replace"><text:span text:style-name="T184">V17E-99</text:span></text:a><text:span text:style-name="T185">, 2021-05-27, paskelbta TAR 2021-05-28, i. k. 2021-11980</text:span></text:p>
      <text:p text:style-name="P186"><text:span text:style-name="T187">Dė</text:span><text:span text:style-name="T188">l Kaišiadorių rajono savivaldybės tarybos 2021 m. vasario 25 d. sprendimo Nr. V17E-26 „Dėl Kaišiadorių rajono savivaldybės 2021 metų biudžeto patvirtinimo“ pakeitimo</text:span></text:p>
      <text:p text:style-name="P189"/>
      <text:p text:style-name="P190"><text:span text:style-name="T191">3.</text:span></text:p>
      <text:p text:style-name="P192"><text:span text:style-name="T193">Kaišiadorių rajono savivaldybės taryba, Sprendimas</text:span></text:p>
      <text:p text:style-name="P194"><text:span text:style-name="T195">Nr.<text:s/></text:span><text:a xlink:href="https://www.e-tar.lt/portal/legalAct.html?documentId=7093d980db0111eb9f09e7df20500045" office:target-frame-name="_top" xlink:show="replace"><text:span text:style-name="T196">V17E-155</text:span></text:a><text:span text:style-name="T197">, 2021-07-01, paskelbta TAR 2021-07-02, i. k. 2021-15136</text:span></text:p>
      <text:p text:style-name="P198"><text:span text:style-name="T199">Dėl Kaišiadorių rajono savivaldybės tarybos 2021 m. vasario 25 d. sprendimo Nr. V17E-26 „Dėl Ka</text:span><text:span text:style-name="T200">išiadorių rajono savivaldybės 2021 metų biudžeto patvirtinimo“ pakeitimo</text:span></text:p>
      <text:p text:style-name="P201"/>
      <text:p text:style-name="P202"><text:span text:style-name="T203">4.</text:span></text:p>
      <text:p text:style-name="P204"><text:span text:style-name="T205">Kaišiadorių rajono savivaldybės taryba, Sprendimas</text:span></text:p>
      <text:p text:style-name="P206"><text:span text:style-name="T207">Nr.<text:s/></text:span><text:a xlink:href="https://www.e-tar.lt/portal/legalAct.html?documentId=0339bd00066211ec9f09e7df20500045" office:target-frame-name="_top" xlink:show="replace"><text:span text:style-name="T208">V17E-187</text:span></text:a><text:span text:style-name="T209">, 2021-08-26, pask</text:span><text:span text:style-name="T210">elbta TAR 2021-08-26, i. k. 2021-18005</text:span></text:p>
      <text:p text:style-name="P211"><text:span text:style-name="T212">Dėl Kaišiadorių rajono savivaldybės tarybos 2021 m. vasario 25 d. sprendimo Nr. V17E-26 „Dėl Kaišiadorių rajono savivaldybės 2021 metų biudžeto patvirtinimo“ pakeitimo</text:span></text:p>
      <text:p text:style-name="P213"/>
      <text:p text:style-name="P214"><text:span text:style-name="T215">5.</text:span></text:p>
      <text:p text:style-name="P216"><text:span text:style-name="T217">Kaišiadorių rajono savivaldybės taryba, Spren</text:span><text:span text:style-name="T218">dimas</text:span></text:p>
      <text:p text:style-name="P219"><text:span text:style-name="T220">Nr.<text:s/></text:span><text:a xlink:href="https://www.e-tar.lt/portal/legalAct.html?documentId=5657cf4021e711eca51399bc661f78e7" office:target-frame-name="_top" xlink:show="replace"><text:span text:style-name="T221">V17E-219</text:span></text:a><text:span text:style-name="T222">, 2021-09-30, paskelbta TAR 2021-09-30, i. k. 2021-20524</text:span></text:p>
      <text:p text:style-name="P223"><text:span text:style-name="T224">Dėl Kaišiadorių rajono savivaldybės tarybos 2021 m. vasario 25 d. sprendimo Nr. V17</text:span><text:span text:style-name="T225">E-26 „Dėl Kaišiadorių rajono savivaldybės 2021 metų biudžeto patvirtinimo“ pakeitimo</text:span></text:p>
      <text:p text:style-name="P226"/>
      <text:p text:style-name="P227"><text:span text:style-name="T228">6.</text:span></text:p>
      <text:p text:style-name="P229"><text:span text:style-name="T230">Kaišiadorių rajono savivaldybės taryba, Sprendimas</text:span></text:p>
      <text:p text:style-name="P231"><text:span text:style-name="T232">Nr.<text:s/></text:span><text:a xlink:href="https://www.e-tar.lt/portal/legalAct.html?documentId=f92c251037de11ec992fe4cdfceb5666" office:target-frame-name="_top" xlink:show="replace"><text:span text:style-name="T233">V17E-242</text:span></text:a><text:span text:style-name="T234">, 2021</text:span><text:span text:style-name="T235">-10-28, paskelbta TAR 2021-10-28, i. k. 2021-22419</text:span></text:p>
      <text:soft-page-break/>
      <text:p text:style-name="P236"><text:span text:style-name="T237">Dėl Kaišiadorių rajono savivaldybės tarybos 2021 m. vasario 25 d. sprendimo Nr. V17E-26 „Dėl Kaišiadorių rajono savivaldybės 2021 metų biudžeto patvirtinimo“ pakeitimo</text:span></text:p>
      <text:p text:style-name="P238"/>
      <text:p text:style-name="P239"><text:span text:style-name="T240">7.</text:span></text:p>
      <text:p text:style-name="P241"><text:span text:style-name="T242">Kaišiadorių rajono savivaldybės t</text:span><text:span text:style-name="T243">aryba, Sprendimas</text:span></text:p>
      <text:p text:style-name="P244"><text:span text:style-name="T245">Nr.<text:s/></text:span><text:a xlink:href="https://www.e-tar.lt/portal/legalAct.html?documentId=709d84604dea11ec862fdcbc8b3e3e05" office:target-frame-name="_top" xlink:show="replace"><text:span text:style-name="T246">V17E-261</text:span></text:a><text:span text:style-name="T247">, 2021-11-25, paskelbta TAR 2021-11-25, i. k. 2021-24282</text:span></text:p>
      <text:p text:style-name="P248"><text:span text:style-name="T249">Dėl Kaišiadorių rajono savivaldybės tarybos 2021 m. vasario 25 d.<text:s/></text:span><text:span text:style-name="T250">sprendimo Nr. V17E-26 „Dėl Kaišiadorių rajono savivaldybės 2021 metų biudžeto patvirtinimo“ pakeitimo</text:span></text:p>
      <text:p text:style-name="P251"/>
      <text:p text:style-name="P252"><text:span text:style-name="T253">8.</text:span></text:p>
      <text:p text:style-name="P254"><text:span text:style-name="T255">Kaišiadorių rajono savivaldybės taryba, Sprendimas</text:span></text:p>
      <text:p text:style-name="P256"><text:span text:style-name="T257">Nr.<text:s/></text:span><text:a xlink:href="https://www.e-tar.lt/portal/legalAct.html?documentId=d129ec2063ec11eca9ac839120d251c4" office:target-frame-name="_top" xlink:show="replace"><text:span text:style-name="T258">V17E-285</text:span></text:a><text:span text:style-name="T259">, 2021-12-23, paskelbta TAR 2021-12-27, i. k. 2021-26928</text:span></text:p>
      <text:p text:style-name="P260"><text:span text:style-name="T261">Dėl Kaišiadorių rajono savivaldybės tarybos 2021 m. vasario 25 d. sprendimo Nr. V17E-26 „Dėl Kaišiadorių rajono savivaldybės 2021 metų biudžeto patvirtinimo“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1-12-30T06:12:00Z</meta:creation-date>
    <dc:date>2021-12-30T06:12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7" meta:paragraph-count="21" meta:word-count="1133" meta:character-count="9015" meta:row-count="138" meta:non-whitespace-character-count="7903"/>
  </office:meta>
</office:document-meta>
</file>