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size="10pt" style:font-size-asian="10pt" style:language-asian="lt" style:country-asian="LT"/>
    </style:style>
    <style:style style:name="P24" style:parent-style-name="Normal" style:family="paragraph">
      <style:paragraph-properties fo:text-align="center"/>
      <style:text-properties fo:font-weight="bold" style:font-weight-asian="bold" fo:font-size="13pt" style:font-size-asian="13pt" style:language-asian="lt" style:country-asian="LT"/>
    </style:style>
    <style:style style:name="P25" style:parent-style-name="Normal" style:family="paragraph">
      <style:paragraph-properties fo:text-align="center"/>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3pt" style:font-size-asian="13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text-properties fo:font-weight="bold" style:font-weight-asian="bold" fo:font-size="14pt" style:font-size-asian="14pt" style:language-asian="lt" style:country-asian="LT"/>
    </style:style>
    <style:style style:name="P3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1" style:parent-style-name="Normal" style:family="paragraph">
      <style:paragraph-properties fo:text-align="center"/>
      <style:text-properties fo:font-weight="bold" style:font-weight-asian="bold" fo:font-size="13pt" style:font-size-asian="13pt" style:language-asian="lt" style:country-asian="LT"/>
    </style:style>
    <style:style style:name="P32" style:parent-style-name="Normal" style:family="paragraph">
      <style:paragraph-properties fo:text-align="center"/>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3pt" style:font-size-asian="13pt"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fo:text-indent="0.8659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8659in">
        <style:tab-stops>
          <style:tab-stop style:type="left" style:position="0.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8659in">
        <style:tab-stops>
          <style:tab-stop style:type="left" style:position="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8659in">
        <style:tab-stops>
          <style:tab-stop style:type="left" style:position="0.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8659in">
        <style:tab-stops>
          <style:tab-stop style:type="left" style:position="0.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8659in">
        <style:tab-stops>
          <style:tab-stop style:type="left" style:position="0.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8659in">
        <style:tab-stops>
          <style:tab-stop style:type="left" style:position="0.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659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8659in">
        <style:tab-stops>
          <style:tab-stop style:type="left" style:position="0.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8659in">
        <style:tab-stops>
          <style:tab-stop style:type="left" style:position="0.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8659in">
        <style:tab-stops>
          <style:tab-stop style:type="left" style:position="0.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8659in">
        <style:tab-stops>
          <style:tab-stop style:type="left" style:position="0.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8659in">
        <style:tab-stops>
          <style:tab-stop style:type="left" style:position="0.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8659in">
        <style:tab-stops>
          <style:tab-stop style:type="left" style:position="0.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8659in">
        <style:tab-stops>
          <style:tab-stop style:type="left" style:position="0.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8659in">
        <style:tab-stops>
          <style:tab-stop style:type="left" style:position="0.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8659in">
        <style:tab-stops>
          <style:tab-stop style:type="left" style:position="0.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8659in">
        <style:tab-stops>
          <style:tab-stop style:type="left" style:position="0.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8659in">
        <style:tab-stops>
          <style:tab-stop style:type="left" style:position="0.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8659in">
        <style:tab-stops>
          <style:tab-stop style:type="left" style:position="0.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8659in">
        <style:tab-stops>
          <style:tab-stop style:type="left" style:position="0.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8659in">
        <style:tab-stops>
          <style:tab-stop style:type="left" style:position="0.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8659in">
        <style:tab-stops>
          <style:tab-stop style:type="left" style:position="0.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8659in">
        <style:tab-stops>
          <style:tab-stop style:type="left" style:position="0.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6.6%"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8659in">
        <style:tab-stops>
          <style:tab-stop style:type="left" style:position="0.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8659in">
        <style:tab-stops>
          <style:tab-stop style:type="left" style:position="0.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8659in">
        <style:tab-stops>
          <style:tab-stop style:type="left" style:position="0.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8659in">
        <style:tab-stops>
          <style:tab-stop style:type="left" style:position="0.5in"/>
          <style:tab-stop style:type="left" style:position="1.3784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8659in">
        <style:tab-stops>
          <style:tab-stop style:type="left" style:position="0.5in"/>
          <style:tab-stop style:type="left" style:position="1.2798in"/>
          <style:tab-stop style:type="left" style:position="1.6736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8659in">
        <style:tab-stops>
          <style:tab-stop style:type="left" style:position="0.5in"/>
          <style:tab-stop style:type="left" style:position="1.1812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8659in">
        <style:tab-stops>
          <style:tab-stop style:type="left" style:position="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659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tab-stops>
          <style:tab-stop style:type="left" style:position="2.6347in"/>
          <style:tab-stop style:type="left" style:position="4.5604in"/>
        </style:tab-stops>
      </style:paragraph-properties>
    </style:style>
    <style:style style:name="P221" style:parent-style-name="Normal" style:family="paragraph">
      <style:paragraph-properties>
        <style:tab-stops>
          <style:tab-stop style:type="left" style:position="2.6347in"/>
          <style:tab-stop style:type="left" style:position="4.5604in"/>
        </style:tab-stops>
      </style:paragraph-properties>
    </style:style>
    <style:style style:name="P222"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20-01-01:</text:span></text:p>
      <text:p text:style-name="P6"><text:span text:style-name="T7">Lietuvos Respublikos susisiekimo ministerija, Įsakymas</text:span></text:p>
      <text:p text:style-name="P8"><text:span text:style-name="T9">Nr.<text:s/></text:span><text:a xlink:href="https://www.e-tar.lt/portal/legalAct.html?documentId=8e13b2e0051111ea9d279ea27696ab7b" office:target-frame-name="_top" xlink:show="replace"><text:span text:style-name="T10">3-510</text:span></text:a><text:span text:style-name="T11">, 2019-11-12, paskelbta TAR 2019-11-12, i. k. 2019-18089</text:span></text:p>
      <text:p text:style-name="P12"><text:span text:style-name="T13">Dėl viešosios įstaigos „Plačiajuostis internetas“ teikiamų paslaugų tarifų</text:span></text:p>
      <text:p text:style-name="P14"/>
      <text:p text:style-name="P15"><text:span text:style-name="T16">Suvestinė redakcija nuo 2016-04-26 iki 2019-12-31</text:span></text:p>
      <text:p text:style-name="P17"/>
      <text:p text:style-name="P18"><text:span text:style-name="T19">Įsakymas paskelbtas: TAR 2015-06-30, i. k. 2015-10384</text:span></text:p>
      <text:p text:style-name="P20"/>
      <text:p text:style-name="P21"><text:s/></text:p>
      <text:p text:style-name="P22"><text:span text:style-name="T23"><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
      <text:p text:style-name="P25">LIETUVOS RESPUBLIKOS SUSISIEKIMO MINISTRAS</text:p>
      <text:p text:style-name="P26"/>
      <text:p text:style-name="P27"/>
      <text:p text:style-name="P28"/>
      <text:p text:style-name="P29">ĮSAKYMAS</text:p>
      <text:p text:style-name="P30">DĖL VIEŠOSIOS ĮSTAIGOS „PLAČIAJUOSTIS INTERNETAS“ TEIKIAMŲ PASLAUGŲ TARIFŲ</text:p>
      <text:p text:style-name="P31"/>
      <text:p text:style-name="P32"/>
      <text:p text:style-name="P33"/>
      <text:p text:style-name="P34">2015 m. birželio 29 d. Nr. 3-274(1.5E)</text:p>
      <text:p text:style-name="P35">Vilnius</text:p>
      <text:p text:style-name="P36"/>
      <text:p text:style-name="P37"/>
      <text:p text:style-name="P38">Vadovaudamasis Europos Komisijos Generalinio sekretoriato 2009 m. liepos 17 d. sprendimo dėl valstybės pagalbos Nr. N<text:s/>183/2009 – Lietuva „Kaimiškųjų vietovių informacinių technologijų plačiajuosčio tinklo plėtra“ 19 punktu, Lietuvos Respublikos viešųjų įstaigų įstatymo 10 straipsnio 1 dalies 3 punktu ir 8 dalimi:</text:p>
      <text:p text:style-name="P39"><text:span text:style-name="T40">1</text:span><text:span text:style-name="T41">.</text:span><text:span text:style-name="T42"><text:tab/><text:s/>N u s t a t a u:<text:s/></text:span></text:p>
      <text:p text:style-name="P43"><text:span text:style-name="T44">1.1</text:span><text:span text:style-name="T45">.</text:span><text:span text:style-name="T46"><text:tab/>šiuos viešosios įstaigos<text:s/></text:span><text:span text:style-name="T47">„Plačiajuostis internetas“ teikiamų paslaugų tarifus (be PVM):</text:span></text:p>
      <text:p text:style-name="P48"><text:span text:style-name="T49">1.1.1</text:span><text:span text:style-name="T50">.</text:span><text:span text:style-name="T51"><text:tab/>už ryšio paslaugą dviem šviesolaidinio kabelio skaidulomis – 2896,20 Eur / 100 km / mėn., minimalus paslaugos tarifas – 14,48 Eur / mėn.;</text:span></text:p>
      <text:p text:style-name="P52"><text:span text:style-name="T53">1.1.2</text:span><text:span text:style-name="T54">.</text:span><text:span text:style-name="T55"><text:tab/>už ryšio paslaugą viena šviesolaidi</text:span><text:span text:style-name="T56">nio kabelio skaidula – 2027,34 Eur / 100 km / mėn., minimalus paslaugos tarifas – 14,48 Eur / mėn.;</text:span></text:p>
      <text:p text:style-name="P57"><text:span text:style-name="T58">1.1.3</text:span><text:span text:style-name="T59">.</text:span><text:span text:style-name="T60"><text:tab/>už duomenų srauto perdavimą 300 Mb/s sparta:</text:span></text:p>
      <text:p text:style-name="P61"><text:span text:style-name="T62">1.1.3.1</text:span><text:span text:style-name="T63">.</text:span><text:span text:style-name="T64"><text:tab/>už duomenų srauto perdavimą iki 1 kilometro geografinio atstumo arba gyvenvietės ribose,<text:s/></text:span><text:span text:style-name="T65">bet ne didesniu kaip 5 kilometrų geografiniu atstumu – 14,48 Eur / mėn.;</text:span></text:p>
      <text:p text:style-name="P66"><text:span text:style-name="T67">1.1.3.2</text:span><text:span text:style-name="T68">.</text:span><text:span text:style-name="T69"><text:tab/>už duomenų srauto perdavimą savivaldybės ribose – 72,41 Eur / mėn.;</text:span></text:p>
      <text:p text:style-name="P70"><text:span text:style-name="T71">1.1.3.3</text:span><text:span text:style-name="T72">.</text:span><text:span text:style-name="T73"><text:tab/>už prieigos prie paslaugos teikimo taško įrengimą – 61,36 Eur;</text:span></text:p>
      <text:p text:style-name="P74">Punkto pakeitimai:</text:p>
      <text:p text:style-name="P75"><text:span text:style-name="T76">Nr.<text:s/></text:span><text:a xlink:href="https://www.e-tar.lt/portal/legalAct.html?documentId=2e1a36f00ae411e6a238c18f7a3f1736" office:target-frame-name="_top" xlink:show="replace"><text:span text:style-name="T77">3-138(1.5 E)</text:span></text:a><text:span text:style-name="T78">, 2016-04-25, paskelbta TAR 2016-04-25, i. k. 2016-10344</text:span></text:p>
      <text:p text:style-name="Normal"/>
      <text:p text:style-name="P79"><text:span text:style-name="T80">1.1.4</text:span><text:span text:style-name="T81">.</text:span><text:span text:style-name="T82"><text:tab/>už ryšio paslaugą sutankintomis šviesolaidinėmis skaidulomis:</text:span></text:p>
      <text:p text:style-name="P83"><text:span text:style-name="T84">1.1.4.1</text:span><text:span text:style-name="T85">.</text:span><text:span text:style-name="T86"><text:tab/>už ry</text:span><text:span text:style-name="T87">šio paslaugą – 2027,34 Eur / 100 km / mėn., minimalus paslaugos tarifas – 289,62 Eur / mėn.;</text:span></text:p>
      <text:p text:style-name="P88"><text:span text:style-name="T89">1.1.4.2</text:span><text:span text:style-name="T90">.</text:span><text:span text:style-name="T91"><text:tab/>už prieigos prie paslaugos teikimo taško įrengimą – 61,36 Eur;</text:span></text:p>
      <text:p text:style-name="P92"><text:span text:style-name="T93">1.1.5</text:span><text:span text:style-name="T94">.</text:span><text:span text:style-name="T95"><text:tab/>už duomenų srauto perdavimą 1 Gb/s sparta:</text:span></text:p>
      <text:p text:style-name="P96"><text:span text:style-name="T97">1.1.5.1</text:span><text:span text:style-name="T98">.</text:span><text:span text:style-name="T99"><text:tab/>pagrindiniams<text:s/></text:span><text:span text:style-name="T100">paslaugos teikimo taškams, tarp kurių yra teikiama 1.1.5 papunktyje numatyta paslauga – 115,85 Eur/mėn.;</text:span></text:p>
      <text:p text:style-name="P101"><text:span text:style-name="T102">1.1.5.2</text:span><text:span text:style-name="T103">.</text:span><text:span text:style-name="T104"><text:tab/>papildomiems paslaugos teikimo taškams, esantiems šio įsakymo 1.1.5 papunktyje numatytos paslaugos teikimo trasoje (tarp pagrindinių pasla</text:span><text:span text:style-name="T105">ugos teikimo taškų), į kuriuos galima nukreipti pagrindinės paslaugos srauto dalį, nedidinant bendro paslaugos pralaidumo, ir kurių didžiausias galimas skaičius vienai šio įsakymo 1.1.5 papunktyje numatytai paslaugai yra 8–57,92 Eur / mėn. kiekvienam tašku</text:span><text:span text:style-name="T106">i;</text:span></text:p>
      <text:p text:style-name="P107"><text:span text:style-name="T108">1.1.5.3</text:span><text:span text:style-name="T109">.</text:span><text:span text:style-name="T110"><text:tab/>už duomenų srauto perdavimą – 7,24 Eur / 1 km faktinio geografinio atstumo tarp taškų / mėn.; apskaičiuojant bendrą taikytiną tarifą laikoma, kad paslaugos teikimo atstumas – tai visų šio įsakymo 1.1.5 papunktyje numatytos paslaugos teikimo</text:span><text:span text:style-name="T111"><text:s/>ruožų, kuriuos sudaro pagrindiniai ir papildomi (jeigu užsakomi) paslaugos teikimo taškai, geografinių atstumų suma (pavyzdžiui, jeigu užsakyta paslauga, kurios pagrindinis paslaugos teikimo taškas A, papildomas paslaugos teikimo taškas C, papildomas pasl</text:span><text:span text:style-name="T112">augos teikimo taškas D ir pagrindinis paslaugos teikimo taškas B, paslaugos teikimo atstumas apskaičiuojamas sudedant geografinius atstumus AC, CD ir DB);</text:span></text:p>
      <text:p text:style-name="P113"><text:span text:style-name="T114">1.1.5.4</text:span><text:span text:style-name="T115">.</text:span><text:span text:style-name="T116"><text:tab/>už prieigos prie pagrindinio paslaugos teikimo taško įrengimą – 61,36 Eur;</text:span></text:p>
      <text:p text:style-name="P117"><text:span text:style-name="T118">1.1.5.5</text:span><text:span text:style-name="T119">.</text:span><text:span text:style-name="T120"><text:tab/></text:span><text:span text:style-name="T121">už prieigos prie papildomo paslaugos teikimo taško įrengimą – 61,36 Eur;</text:span></text:p>
      <text:p text:style-name="P122"><text:span text:style-name="T123">1.1.6</text:span><text:span text:style-name="T124">.</text:span><text:span text:style-name="T125"><text:tab/>už duomenų srauto perdavimą 1 Gb/s sparta, nepriklausantį nuo paslaugos atstumo, kai bent vienas paslaugos teikimo taškas yra kaimiškojoje vietovėje, t. y. bet kurioje Li</text:span><text:span text:style-name="T126">etuvos Respublikos gyvenvietėje, išskyrus savivaldybių administracinių centrų gyvenvietes:</text:span></text:p>
      <text:p text:style-name="P127"><text:span text:style-name="T128">1.1.6.1</text:span><text:span text:style-name="T129">.</text:span><text:span text:style-name="T130"><text:tab/>už duomenų srauto perdavimą – 289,62 Eur / mėn.;</text:span></text:p>
      <text:p text:style-name="P131"><text:span text:style-name="T132">1.1.6.2</text:span><text:span text:style-name="T133">.</text:span><text:span text:style-name="T134"><text:tab/>už prieigos prie paslaugos teikimo taško įrengimą – 61,36 Eur;</text:span></text:p>
      <text:p text:style-name="P135"><text:span text:style-name="T136">1.1.7</text:span><text:span text:style-name="T137">.</text:span><text:span text:style-name="T138"><text:tab/>už duomenų sraut</text:span><text:span text:style-name="T139">o perdavimą 155 Mb/s sparta (STM-1 technologija):</text:span></text:p>
      <text:p text:style-name="P140"><text:span text:style-name="T141">1.1.7.1</text:span><text:span text:style-name="T142">.</text:span><text:span text:style-name="T143"><text:tab/>už duomenų srauto perdavimą – 5,79 Eur / 1 km / mėn., minimalus paslaugos tarifas – 86,89 Eur / mėn.;</text:span></text:p>
      <text:p text:style-name="P144"><text:span text:style-name="T145">1.1.7.2</text:span><text:span text:style-name="T146">.</text:span><text:span text:style-name="T147"><text:tab/>už prieigos prie paslaugos teikimo taško įrengimą – 61,36 Eur;</text:span></text:p>
      <text:p text:style-name="P148"><text:span text:style-name="T149">1.1.8</text:span><text:span text:style-name="T150">.</text:span><text:span text:style-name="T151"><text:tab/>už į</text:span><text:span text:style-name="T152">rangos talpinimą į komutacinę spintą (šią paslaugą galima teikti tik kartu su bent viena šio įsakymo 1.1.1, 1.1.2, 1.1.3, 1.1.4, 1.1.5, 1.1.6 ir 1.1.7 papunkčiuose paminėta paslauga) – 2,90 Eur / 1 U</text:span><text:span text:style-name="T153"><text:note text:note-class="footnote" text:id="_ftn0"><text:note-citation>1</text:note-citation><text:note-body><text:p text:style-name="Normal"><text:span text:style-name="T154"><text:s/>U – 4,445 cm aukščio ir 48,26 cm pločio vieta komutacinėje spintoje.</text:span></text:p></text:note-body></text:note></text:span><text:span text:style-name="T155"><text:s text:c="2"/>/ mėn.; šiame papunktyje numatytas tarifas taikomas ne</text:span><text:span text:style-name="T156"><text:s/>didesniam kaip 2 U kiekiui (kai šiame papunktyje numatyta paslauga teikiama kartu su šio įsakymo 1.1.1, 1.1.2, 1.1.4, 1.1.5, 1.1.6 ir 1.1.7 papunkčiuose numatytomis paslaugomis) arba ne didesniam kaip 1 U kiekiui (kai šiame papunktyje numatyta paslauga te</text:span><text:span text:style-name="T157">ikiama kartu su šio įsakymo 1.1.3 papunktyje numatyta paslauga);</text:span></text:p>
      <text:p text:style-name="P158"><text:span text:style-name="T159">1.1.9</text:span><text:span text:style-name="T160">.</text:span><text:span text:style-name="T161"><text:tab/>už prieigą prie tinklo galinių objektų 100 Mb/s sparta (nustatant minimalų naudojimosi paslauga terminą – 24 mėnesius):</text:span></text:p>
      <text:p text:style-name="P162"><text:span text:style-name="T163">1.1.9.1</text:span><text:span text:style-name="T164">.</text:span><text:span text:style-name="T165"><text:tab/>už prieigą – 6,00 Eur / mėn.;</text:span></text:p>
      <text:p text:style-name="P166"><text:span text:style-name="T167">1.1.9.2</text:span><text:span text:style-name="T168">.</text:span><text:span text:style-name="T169"><text:tab/>už<text:s/></text:span><text:span text:style-name="T170">prieigos prie tinklo galinių objektų įrengimą – 61,36 Eur (taikoma tik naudojantis paslauga trumpiau nei šio įsakymo 1.1.9 punkte numatytas minimalus naudojimosi paslauga terminas);</text:span></text:p>
      <text:p text:style-name="P171"><text:span text:style-name="T172">1.2</text:span><text:span text:style-name="T173">.</text:span><text:span text:style-name="T174"><text:tab/>kad šio įsakymo 1.1.3.1, 1.1.3.2 ir <text:s/>1.1.3.3 papunkčiuose num</text:span><text:span text:style-name="T175">atyti paslaugos tarifai taikomi teikiant šio įsakymo 1.1.3 papunktyje numatytas paslaugas, teikiamas tarp Alytaus miesto ir Alytaus rajono, Kauno miesto ir Kauno rajono, Klaipėdos miesto ir Klaipėdos rajono, Panevėžio miesto ir Panevėžio rajono, Šiaulių mi</text:span><text:span text:style-name="T176">esto ir Šiaulių rajono, Vilniaus miesto ir Vilniaus rajono savivaldybių, laikant, kad paslauga yra teikiama tos pačios savivaldybės ribose;</text:span></text:p>
      <text:p text:style-name="P177"><text:span text:style-name="T178">1.3</text:span><text:span text:style-name="T179">.</text:span><text:span text:style-name="T180"><text:tab/>kad apskaičiuojant šio įsakymo 1.1.1, 1.1.2, 1.1.3, 1.1.4, 1.1.5, 1.1.6 ir 1.1.7 papunkčiuose nurodytus tar</text:span><text:span text:style-name="T181">ifus laikoma, kad paslaugos teikiamos pagal principą „taškas–taškas“, t. y. teikiamos tarp dviejų paslaugos taškų;</text:span></text:p>
      <text:p text:style-name="P182"><text:span text:style-name="T183">1.4</text:span><text:span text:style-name="T184">.</text:span><text:span text:style-name="T185"><text:tab/>kad šio įsakymo 1.1.3 papunktyje numatytos paslaugos, kurios teikimo taškai yra skirtingose savivaldybėse, tarifas apskaičiuojamas<text:s/></text:span><text:span text:style-name="T186">pagal savivaldybių, esančių tarp paslaugos teikimo taškų, skaičių (įvertinant mažiausią galimą savivaldybių, esančių tarp dviejų paslaugos teikimo taškų, skaičių);</text:span></text:p>
      <text:p text:style-name="P187"><text:span text:style-name="T188">1.5</text:span><text:span text:style-name="T189">.</text:span><text:span text:style-name="T190"><text:tab/>kad šio įsakymo 1.1.3 papunktyje numatytai paslaugai, kurios teikimo taškai yra ski</text:span><text:span text:style-name="T191">rtingose gyvenvietėse arba daugiau kaip 1 kilometro ryšio linijos ilgio, bet toje pačioje savivaldybėje, taikomas šio įsakymo 1.1.3.2 papunktyje numatytas tarifas;</text:span></text:p>
      <text:p text:style-name="P192"><text:span text:style-name="T193">1.6</text:span><text:span text:style-name="T194">.</text:span><text:span text:style-name="T195"><text:tab/>kad šio įsakymo 1.1.3.2 ir 1.1.3.3 papunkčiuose numatyti paslaugų tarifai mažinami<text:s/></text:span><text:span text:style-name="T196">per pusę, jeigu šios paslaugos teikiamos į gyvenvietes, kuriose viešoji įstaiga „Plačiajuostis internetas“ 12 mėn. ar daugiau neteikė bent vienos iš šio įsakymo 1.1.1, 1.1.2, 1.1.3, 1.1.4, 1.1.5, 1.1.6 ar 1.1.7 papunkčiuose paminėtų paslaugų ir kurių sąraš</text:span><text:span text:style-name="T197">as atnaujinamas vieną kartą per metus ne vėliau kaip iki kiekvienų metų sausio 31 d. ir viešai skelbiamas viešosios įstaigos „Plačiajuostis internetas“ tinklalapyje www.placiajuostis.lt;</text:span></text:p>
      <text:p text:style-name="P198"><text:span text:style-name="T199">1.7</text:span><text:span text:style-name="T200">.</text:span><text:span text:style-name="T201"><text:tab/>kad šio įsakymo 1.1.1 ir 1.1.2 papunkčiuose numatyti tarifai</text:span><text:span text:style-name="T202"><text:s/>apskaičiuojami pagal faktinius linijos tarp dviejų paslaugos taškų ilgius kilometro tikslumu (apvalinant į didesnę pusę);<text:s/></text:span></text:p>
      <text:p text:style-name="P203"><text:span text:style-name="T204">1.8</text:span><text:span text:style-name="T205">.</text:span><text:span text:style-name="T206"><text:tab/>kad šio įsakymo 1.1.4.1, 1.1.5.3 ir 1.1.7.1 papunkčiuose numatyti tarifai apskaičiuojami pagal faktinius geografinius atstu</text:span><text:span text:style-name="T207">mus kilometro tikslumu (apvalinant į didesnę pusę);</text:span></text:p>
      <text:p text:style-name="P208"><text:span text:style-name="T209">1.9</text:span><text:span text:style-name="T210">.</text:span><text:span text:style-name="T211"><text:tab/>kad šio įsakymo 1.1.9 papunktyje numatytas tarifas yra taikomas teikiant paslaugas į tinklo galinius objektus, kurių sąrašas yra viešai skelbiamas viešosios įstaigos „Plačiajuostis internetas“ ti</text:span><text:span text:style-name="T212">nklalapyje www.placiajuostis.lt.<text:s/></text:span></text:p>
      <text:p text:style-name="P213"><text:span text:style-name="T214">2</text:span><text:span text:style-name="T215">.</text:span><text:span text:style-name="T216"><text:tab/>Pripažįstu netekusiu galios Lietuvos Respublikos susisiekimo ministro 2014 m. gruodžio 31 d. įsakymą Nr. 3-542-(E) „Dėl viešosios įstaigos „Plačiajuostis internetas“ teikiamų paslaugų tarifų“.</text:span></text:p>
      <text:p text:style-name="P217"><text:span text:style-name="T218">Šis įsakymas prilygi</text:span><text:span text:style-name="T219">namas visuotinio dalininkų susirinkimo sprendimams.</text:span></text:p>
      <text:p text:style-name="P220"/>
      <text:p text:style-name="P221"/>
      <text:p text:style-name="P222">Susisiekimo ministras<text:tab/><text:tab/>Rimantas Sinkevičius</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susisiekimo ministerija, Įsakymas</text:span></text:p>
      <text:p text:style-name="P232"><text:span text:style-name="T233">Nr.<text:s/></text:span><text:a xlink:href="https://www.e-tar.lt/portal/legalAct.html?documentId=2e1a36f00ae411e6a238c18f7a3f1736" office:target-frame-name="_top" xlink:show="replace"><text:span text:style-name="T234">3-138(1.5 E)</text:span></text:a><text:span text:style-name="T235">, 2016-04-25, paskelbta TAR 2016-04-25, i. k. 2016-10344</text:span></text:p>
      <text:p text:style-name="P236"><text:span text:style-name="T237">Dėl Lietuvos Respublikos susisiekimo ministro 2015 m. birželio 29 d. įsakymo Nr. 3-274(1.5<text:s/></text:span><text:span text:style-name="T238">E) „Dėl viešosios įstaigos „Plačiajuostis internetas“ teikiamų paslaugų tarifų“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gab</meta:initial-creator>
    <dc:creator>adlibuser</dc:creator>
    <meta:creation-date>2019-11-13T12:39:00Z</meta:creation-date>
    <dc:date>2019-11-13T12:39:00Z</dc:date>
    <meta:print-date>2001-05-19T15:01:00Z</meta:print-date>
    <meta:template xlink:href="Normal.dotm" xlink:type="simple"/>
    <meta:editing-cycles>2</meta:editing-cycles>
    <meta:editing-duration>PT0S</meta:editing-duration>
    <meta:document-statistic meta:page-count="3" meta:paragraph-count="67" meta:word-count="966" meta:character-count="8387" meta:row-count="197" meta:non-whitespace-character-count="7488"/>
  </office:meta>
</office:document-meta>
</file>