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5in"/>
      <style:text-properties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043in"/>
      <style:text-properties style:font-size-complex="12pt" fo:language="en" fo:country="US" style:language-asian="lt" style:country-asian="LT"/>
    </style:style>
    <style:style style:name="P22" style:parent-style-name="Normal" style:family="paragraph">
      <style:paragraph-properties fo:text-indent="0.043in"/>
      <style:text-properties style:font-size-complex="12pt" fo:language="en" fo:country="US"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13in" style:font-size-complex="12pt" style:language-asian="lt" style:country-asian="LT"/>
    </style:style>
    <style:style style:name="T31" style:parent-style-name="DefaultParagraphFont" style:family="text">
      <style:text-properties fo:letter-spacing="0.0486in"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043in"/>
    </style:style>
    <style:style style:name="P51" style:parent-style-name="Normal" style:family="paragraph">
      <style:paragraph-properties fo:text-indent="0.043in"/>
      <style:text-properties style:font-size-complex="12pt" fo:language="en" fo:country="US" style:language-asian="lt" style:country-asian="LT"/>
    </style:style>
    <style:style style:name="P52" style:parent-style-name="Normal" style:family="paragraph">
      <style:paragraph-properties fo:text-indent="0.043in"/>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5437in">
        <style:tab-stops/>
      </style:paragraph-properties>
      <style:text-properties fo:color="#000000" style:font-size-complex="12pt" style:language-asian="lt" style:country-asian="L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fo:text-indent="0.043in"/>
      <style:text-properties style:font-size-complex="12pt" fo:language="en" fo:country="U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center" fo:text-indent="0.043in"/>
      <style:text-properties style:font-size-complex="12pt" fo:language="en" fo:country="U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indent="0.043in"/>
      <style:text-properties style:font-size-complex="12pt" fo:language="en" fo:country="U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3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fo:margin-left="0.75in" fo:text-indent="-0.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center" fo:text-indent="0.043in"/>
      <style:text-properties style:font-size-complex="12pt" fo:language="en" fo:country="US" style:language-asian="lt" style:country-asian="LT"/>
    </style:style>
    <style:style style:name="P115" style:parent-style-name="Normal" style:family="paragraph">
      <style:paragraph-properties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43in"/>
      <style:text-properties style:font-size-complex="12pt" fo:language="en" fo:country="US" style:language-asian="lt" style:country-asian="LT"/>
    </style:style>
    <style:style style:name="P157" style:parent-style-name="Normal" style:family="paragraph">
      <style:paragraph-properties fo:text-align="justify" fo:text-indent="0.043in"/>
    </style:style>
    <style:style style:name="P158" style:parent-style-name="Normal" style:family="paragraph">
      <style:paragraph-properties fo:text-align="center" fo:margin-left="0.75in" fo:text-indent="-0.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indent="0.043in"/>
      <style:text-properties style:font-size-complex="12pt" fo:language="en" fo:country="U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text-underline-type="single" style:text-underline-style="solid" style:text-underline-width="auto" style:text-underline-mode="continuous"/>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color="#000000" style:font-size-complex="12pt" style:text-underline-type="single" style:text-underline-style="solid" style:text-underline-width="auto" style:text-underline-mode="continuous"/>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text-underline-type="single" style:text-underline-style="solid" style:text-underline-width="auto" style:text-underline-mode="continuous"/>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center" fo:margin-left="0.75in" fo:text-indent="-0.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margin-left="0.375in" fo:text-indent="0.043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text-underline-type="single" style:text-underline-style="solid" style:text-underline-width="auto" style:text-underline-mode="continuous"/>
    </style:style>
    <style:style style:name="T338" style:parent-style-name="DefaultParagraphFont" style:family="text">
      <style:text-properties fo:color="#000000" style:font-size-complex="12pt" style:text-underline-type="single" style:text-underline-style="solid" style:text-underline-width="auto" style:text-underline-mode="continuous"/>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margin-right="-0.0006in" fo:text-indent="0.4923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margin-right="-0.0006in" fo:text-indent="0.4923in">
        <style:tab-stops>
          <style:tab-stop style:type="left" style:position="0.5909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043in"/>
    </style:style>
    <style:style style:name="P463" style:parent-style-name="Normal" style:family="paragraph">
      <style:paragraph-properties fo:text-align="center" fo:margin-left="0.75in" fo:text-indent="-0.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043in"/>
      <style:text-properties style:font-size-complex="12pt" fo:language="en" fo:country="U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color="#000000" style:font-size-complex="12pt" style:text-underline-type="single" style:text-underline-style="solid" style:text-underline-width="auto" style:text-underline-mode="continuous"/>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08</text:span></text:p>
      <text:p text:style-name="P4"/>
      <text:p text:style-name="P5"><text:span text:style-name="T6">Sprendimas paskelbtas: TAR 2018-02-22, i. k. 2018-02773</text:span></text:p>
      <text:p text:style-name="P7"/>
      <text:p text:style-name="P8"><text:span text:style-name="T9"><draw:frame draw:style-name="a0" draw:name="Paveikslėlis 2" text:anchor-type="as-char" svg:x="0in" svg:y="0in" svg:width="0.59444in" svg:height="0.7in" style:rel-width="scale" style:rel-height="scale"><draw:image xlink:href="media/image1.png" xlink:type="simple" xlink:show="embed" xlink:actuate="onLoad"/><svg:title/><svg:desc>NidosHerbas</svg:desc></draw:frame></text:span></text:p>
      <text:p text:style-name="P10">NERINGOS SAVIVALDYBĖS TARYBA</text:p>
      <text:p text:style-name="P11"/>
      <text:p text:style-name="P12"><text:span text:style-name="T13">SPRENDIMAS</text:span></text:p>
      <text:p text:style-name="P14"><text:span text:style-name="T15">DĖL NERINGOS SAVIVALDYBĖS SENIŪNAIČIŲ SUEIGOS IR IŠPLĖSTINĖS SENIŪNAIČIŲ SUEIGOS NUOSTATŲ PATVIRTINIMO<text:s/></text:span></text:p>
      <text:p text:style-name="P16"/>
      <text:p text:style-name="P17"><text:span text:style-name="T18">2017 m. balandžio 20 d. Nr. T1-75</text:span></text:p>
      <text:p text:style-name="P19"><text:span text:style-name="T20">Neringa</text:span></text:p>
      <text:p text:style-name="P21"/>
      <text:p text:style-name="P22"/>
      <text:p text:style-name="P23">Pakeistas teisės akto pavadinimas:</text:p>
      <text:p text:style-name="P24"><text:span text:style-name="T25">Nr.<text:s/></text:span><text:a xlink:href="https://www.e-tar.lt/portal/legalAct.html?documentId=e426df807d8411eb9601893677bfd7d8" office:target-frame-name="_top" xlink:show="replace"><text:span text:style-name="T26">T1-20</text:span></text:a><text:span text:style-name="T27">, 2018-02-21, paskelbta TAR 2021-03-05, i. k. 2021-04673</text:span></text:p>
      <text:p text:style-name="Normal"/>
      <text:p text:style-name="P28"><text:span text:style-name="T29">Vadovaudamasi Lietuvos Respublikos vietos savivaldos įstatymo 35 straipsnio 2 dalimi, 18 straipsnio 1 dalimi, Neringos savivaldybės taryba <text:s/></text:span><text:span text:style-name="T30">nu</text:span><text:span text:style-name="T31">sprendžia:</text:span></text:p>
      <text:p text:style-name="P32"><text:span text:style-name="T33">1</text:span><text:span text:style-name="T34">. Patvirtinti Neringos savivaldybės seniūnaičių sueigos ir išplėstinės seniūnaičių sueigos nuostatus (pridedama).</text:span></text:p>
      <text:p text:style-name="P35">Punkto pakeitimai:</text:p>
      <text:p text:style-name="P36"><text:span text:style-name="T37">Nr.<text:s/></text:span><text:a xlink:href="https://www.e-tar.lt/portal/legalAct.html?documentId=e426df807d8411eb9601893677bfd7d8" office:target-frame-name="_top" xlink:show="replace"><text:span text:style-name="T38">T1-20</text:span></text:a><text:span text:style-name="T39">, 2018-02-21, pa</text:span><text:span text:style-name="T40">skelbta TAR 2021-03-05, i. k. 2021-04673</text:span></text:p>
      <text:p text:style-name="Normal"/>
      <text:p text:style-name="P41"><text:span text:style-name="T42">2</text:span><text:span text:style-name="T43">.    Pripažinti netekusiu galios Neringos savivaldybės tarybos 2011 m. rugsėjo 30 d. sprendimą Nr. T1-142 „Dėl Neringos savivaldybės seniūnaičių sueigos nuostatų patvirtinimo“.<text:s/></text:span></text:p>
      <text:p text:style-name="P44"><text:span text:style-name="T45">3</text:span><text:span text:style-name="T46">.    Skelbti šį sprendimą<text:s/></text:span><text:span text:style-name="T47">Teisės aktų registre.</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Normal"><text:span text:style-name="T53">Savivaldybės meras</text:span><text:span text:style-name="T54"><text:tab/></text:span><text:span text:style-name="T55"><text:tab/></text:span><text:span text:style-name="T56"><text:tab/></text:span><text:span text:style-name="T57"><text:tab/></text:span><text:span text:style-name="T58"><text:tab/>Darius Jasaitis</text:span></text:p>
      <text:soft-page-break/>
      <text:p text:style-name="P59">PATVIRTINTA</text:p>
      <text:p text:style-name="P62"><text:span text:style-name="T63">Neringos savivaldybės tarybos<text:s/></text:span></text:p>
      <text:p text:style-name="P64">2017 m. balandžio 20 d.<text:s/></text:p>
      <text:p text:style-name="P65"><text:span text:style-name="T66">sprendimu Nr. T1-75</text:span></text:p>
      <text:p text:style-name="P67"/>
      <text:p text:style-name="P68"><text:span text:style-name="T69">NERINGOS SAVIVALDYBĖS SENIŪNAIČIŲ SUEIGOS IR IŠPLĖSTINĖS SENIŪNAIČIŲ SUEIGOS NUOSTATAI<text:s/></text:span></text:p>
      <text:p text:style-name="P70"/>
      <text:p text:style-name="P71">Pakeistas priedo pavadinimas:</text:p>
      <text:p text:style-name="P72"><text:span text:style-name="T73">Nr.<text:s/></text:span><text:a xlink:href="https://www.e-tar.lt/portal/legalAct.html?documentId=e426df807d8411eb9601893677bfd7d8" office:target-frame-name="_top" xlink:show="replace"><text:span text:style-name="T74">T1-20</text:span></text:a><text:span text:style-name="T75">, 2018-02-21, paskelbta TAR 2021-03-05, i. k. 2021-04673</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text:s/></text:span><text:span text:style-name="T84">Seniūnaičiai aptarnaujamos teritorijos gyvenamųjų vietovių bend</text:span><text:span text:style-name="T85">ruomenėms rūpimus klausimus svarsto ir sprendimus priima seniūnaičių sueigoje (toliau – Sueiga) ir išplėstinėje seniūnaičių sueigoje (toliau – Išplėstinė sueiga).</text:span></text:p>
      <text:p text:style-name="P86">Punkto pakeitimai:</text:p>
      <text:p text:style-name="P87"><text:span text:style-name="T88">Nr.<text:s/></text:span><text:a xlink:href="https://www.e-tar.lt/portal/legalAct.html?documentId=e426df807d8411eb9601893677bfd7d8" office:target-frame-name="_top" xlink:show="replace"><text:span text:style-name="T89">T1-20</text:span></text:a><text:span text:style-name="T90">, 2018-02-21, paskelbta TAR 2021-03-05, i. k. 2021-04673</text:span></text:p>
      <text:p text:style-name="Normal"/>
      <text:p text:style-name="P91"><text:span text:style-name="T92">2</text:span><text:span text:style-name="T93">.   Šie nuostatai (toliau – Nuostatai) reglamentuoja Neringos savivaldybės seniūnaičių sueigos ir<text:s/></text:span><text:span text:style-name="T94">išplėstinės seniūnaičių sueigos kompetenciją</text:span><text:span text:style-name="T95">, sueigų organizav</text:span><text:span text:style-name="T96">imo bei sprendimų priėmimo jose tvarką.</text:span></text:p>
      <text:p text:style-name="P97"><text:span text:style-name="T98">3</text:span><text:span text:style-name="T99">.   Seniūnaičių veikla grindžiama kolegialumo, demokratijos, teisėtumo ir viešumo principais.</text:span></text:p>
      <text:p text:style-name="P100"><text:span text:style-name="T101">4</text:span><text:span text:style-name="T102">.<text:s/></text:span><text:span text:style-name="T103">Seniūnaičių sueiga ir išplėstinė seniūnaičių sueiga savo darbe vadovaujasi Lietuvos Respublikos įstatymais, Vy</text:span><text:span text:style-name="T104">riausybės nutarimais, šiais Nuostatais bei kitais teisės aktais.</text:span></text:p>
      <text:p text:style-name="P105">Punkto pakeitimai:</text:p>
      <text:p text:style-name="P106"><text:span text:style-name="T107">Nr.<text:s/></text:span><text:a xlink:href="https://www.e-tar.lt/portal/legalAct.html?documentId=e426df807d8411eb9601893677bfd7d8" office:target-frame-name="_top" xlink:show="replace"><text:span text:style-name="T108">T1-20</text:span></text:a><text:span text:style-name="T109">, 2018-02-21, paskelbta TAR 2021-03-05, i. k. 2021-04673</text:span></text:p>
      <text:p text:style-name="Normal"/>
      <text:p text:style-name="P110"><text:span text:style-name="T111">II</text:span><text:span text:style-name="T112">.       <text:s/></text:span><text:span text:style-name="T113">SUEIGOS KOMPETENCIJA<text:s/></text:span></text:p>
      <text:p text:style-name="P114"/>
      <text:p text:style-name="P115"><text:span text:style-name="T116">5</text:span><text:span text:style-name="T117">.   Sueiga svarsto ir priima sprendimus:</text:span></text:p>
      <text:p text:style-name="P118"><text:span text:style-name="T119">5.1</text:span><text:span text:style-name="T120">. dėl veiklos programų;</text:span></text:p>
      <text:p text:style-name="P121"><text:span text:style-name="T122">5.2</text:span><text:span text:style-name="T123">.</text:span><text:span text:style-name="T124"><text:s/>dėl kitų aptarnaujamos teritorijos gyvenamųjų vietovių bendruomenėms rūpimų klausimų t. y. pilietiškumo ugdymo (dalyvavimo įvairiose apklausose, viešuose svarstymuose, akcijose, judėjimuose, kuriant saugią aplinką);</text:span></text:p>
      <text:p text:style-name="P125"><text:span text:style-name="T126">5.3</text:span><text:span text:style-name="T127">. dėl<text:s/></text:span><text:span text:style-name="T128">socialinių problemų (pagal</text:span><text:span text:style-name="T129">bos socialiai pažeidžiamiems bendruomenės nariams,<text:s/></text:span><text:span text:style-name="T130">socialinių problemų turinčioms šeimoms, socialinėje atskirtyje esančių asmenų problemų sprendimo būdų, minėtų asmenų užimtumo gerinimo galimybių</text:span><text:span text:style-name="T131">, neįgaliems bendruomenės nariams, vaikų ir jaunimo užimtumo,</text:span><text:span text:style-name="T132"><text:s/></text:span><text:span text:style-name="T133">(ypatingai vaikų) laisvalaikio ir poilsio organizavimo,<text:s/></text:span><text:span text:style-name="T134">šviečiamųjų, socialinių akcijų bei iniciatyvų organizavimo, skatinančių bendruomenės, ypač jaunimo, sveiką gyvenseną);</text:span></text:p>
      <text:p text:style-name="P135"><text:span text:style-name="T136">5.4</text:span><text:span text:style-name="T137">. dėl<text:s/></text:span><text:span text:style-name="T138">kultūros ir sporto (vietos kultūros, laisvalaikio renginių rengimo,</text:span><text:span text:style-name="T139"><text:s/>vietos sporto varžybų organizavimo, gyventojų švietimo bendruomenei aktualiomis temomis, kultūrinio paveldo išsaugojimo, vietos papročių, tradicijų ir etnokultūros, tradicinių amatų puoselėjimo, bendruomenės tradicijų kūrimo);</text:span></text:p>
      <text:p text:style-name="P140"><text:span text:style-name="T141">5.5</text:span><text:span text:style-name="T142">.</text:span><text:span text:style-name="T143"><text:s/>dėl aplinkos apsaug</text:span><text:span text:style-name="T144">os (gyvenamosios aplinkos ir gyvenamosios vietovės viešųjų erdvių aplinkos tvarkymo talkų rengimo, kapinių tvarkymo, gamtos išteklių apsaugos, naminių gyvulių ir gyvūnų laikymo, viešųjų erdvių apželdinimo darbų organizavimo, vandens telkinių, paplūdimių, r</text:span><text:span text:style-name="T145">ekreacinių paskirties teritorijų tvarkymo organizavimo);</text:span></text:p>
      <text:p text:style-name="P146"><text:span text:style-name="T147">5.6</text:span><text:span text:style-name="T148">. dėl projektų, kuriuos teikia aptarnaujamoje teritorijoje esančios bendruomeninės organizacijos, įgyvendinimo tikslingumo.</text:span></text:p>
      <text:p text:style-name="P149"><text:span text:style-name="T150">5.7</text:span><text:span text:style-name="T151">. <text:s/>dėl viešųjų paslaugų teikimo seniūnaitijos gyventojams tva</text:span><text:span text:style-name="T152">rkos ir kokybės;</text:span></text:p>
      <text:p text:style-name="P153"><text:span text:style-name="T154">5.8</text:span><text:span text:style-name="T155">.   kitais seniūnaitijos aptarnaujamos teritorijos gyventojams rūpimais klausimais.</text:span></text:p>
      <text:p text:style-name="P156"/>
      <text:p text:style-name="P157"/>
      <text:p text:style-name="P158"><text:span text:style-name="T159">III</text:span><text:span text:style-name="T160">.      <text:s/></text:span><text:span text:style-name="T161">SENIŪNAIČIŲ SUEIGOS DARBO ORGANIZAVIMAS<text:s/></text:span></text:p>
      <text:p text:style-name="P162"/>
      <text:p text:style-name="P163"><text:span text:style-name="T164">6</text:span><text:span text:style-name="T165">.  <text:s/></text:span><text:span text:style-name="T166">Seniūnaičiai į Sueigą renkasi savo iniciatyva. Seniūnaičiai į Sueigą gali kv</text:span><text:span text:style-name="T167">iesti savivaldybės institucijų atstovus, bendruomeninių organizacijų vadovus ir gyventojus. Apie organizuojamą Sueigą, planuojamus svarstyti klausimus Sueigos iniciatorius į sueigos posėdį kviečiamus seniūnaičius informuoja telefonu arba elektroniniu paštu</text:span><text:span text:style-name="T168">.</text:span></text:p>
      <text:p text:style-name="P169"><text:span text:style-name="T170">7</text:span><text:span text:style-name="T171">.  <text:s/></text:span><text:span text:style-name="T172">Sueigos data, laikas ir vieta, preliminarus Sueigos darbotvarkės projektas ne vėliau kaip prieš 5 darbo dienas iki Sueigos paskelbiamas<text:s/></text:span><text:span text:style-name="T173">savivaldybės viešojo informavimo priemonėse (interneto svetainėje<text:s/></text:span><text:span text:style-name="T174">www.neringa.lt</text:span><text:span text:style-name="T175">, <text:s/></text:span><text:span text:style-name="T176">spaudoje ir kt.)</text:span><text:span text:style-name="T177">.</text:span></text:p>
      <text:p text:style-name="P178"><text:span text:style-name="T179">8</text:span><text:span text:style-name="T180">.  <text:s/></text:span><text:span text:style-name="T181">Susidarius nenumatytoms aplinkybėms, Sueiga gali būti sukviesta ir nesilaikant Nuostatų 7 punkte numatytų laiko reikalavimų.</text:span></text:p>
      <text:p text:style-name="P182"><text:span text:style-name="T183">9</text:span><text:span text:style-name="T184">.  <text:s/></text:span><text:span text:style-name="T185">Sueigai svarstyti klausimus gali pasiūlyti seniūnaičiai, teritorijoje registruotos nevyriausybinės bei kitos organizac</text:span><text:span text:style-name="T186">ijos, seniūnaitijos gyventojai.<text:s/></text:span></text:p>
      <text:p text:style-name="P187"><text:span text:style-name="T188">10</text:span><text:span text:style-name="T189">.<text:s/></text:span><text:span text:style-name="T190">Sueigoje negalintys dalyvauti seniūnaičiai raštu gali pasiūlyti klausimus svarstyti Sueigoje ir visais svarstomais klausimais raštu pateikti savo nuomonę, kuri turi būti paskelbta Sueigoje.</text:span></text:p>
      <text:p text:style-name="P191"><text:span text:style-name="T192">11</text:span><text:span text:style-name="T193">.<text:s/></text:span><text:span text:style-name="T194">Sueiga vyksta<text:s/></text:span><text:span text:style-name="T195">patalpose, kurias neatlygintinai suteikia</text:span><text:span text:style-name="T196"><text:s/>savivaldybės</text:span><text:span text:style-name="T197"><text:s/>administracija.</text:span></text:p>
      <text:p text:style-name="P198"><text:span text:style-name="T199">12</text:span><text:span text:style-name="T200">.<text:s/></text:span><text:span text:style-name="T201">Sueigoje dalyvaujantys seniūnaičiai registruojami atskirame lape.</text:span></text:p>
      <text:p text:style-name="P202"><text:span text:style-name="T203">13</text:span><text:span text:style-name="T204">.<text:s/></text:span><text:span text:style-name="T205">Sueiga yra teisėta, jeigu joje dalyvauja daugiau kaip pusė</text:span><text:span text:style-name="T206"><text:s/></text:span><text:span text:style-name="T207">seniūnaičių.</text:span></text:p>
      <text:p text:style-name="P208"><text:span text:style-name="T209">14</text:span><text:span text:style-name="T210">.<text:s/></text:span><text:span text:style-name="T211">Jei Sueigoje nedalyvauj</text:span><text:span text:style-name="T212">a daugiau kaip pusė išrinktų seniūnaičių, skelbiama kitos Sueigos data.</text:span></text:p>
      <text:p text:style-name="P213"><text:span text:style-name="T214">15</text:span><text:span text:style-name="T215">.<text:s/></text:span><text:span text:style-name="T216">Pirmąją naujai išrinktų seniūnaičių Sueigą organizuoja administracijos direktorius. Seniūnaičiai supažindinami su teisės aktais, reglamentuojančiais seniūnaičių veiklą, šiais N</text:span><text:span text:style-name="T217">uostatais. Aptariama Sueigos organizavimo tvarka.</text:span></text:p>
      <text:p text:style-name="P218"><text:span text:style-name="T219">16</text:span><text:span text:style-name="T220">.<text:s/></text:span><text:span text:style-name="T221">Administracijos direktorius pirmininkauja pirmajam Sueigos posėdžiui, kol Sueigoje dalyvaujančių seniūnaičių daugumos sprendimu bus išrinktas Sueigos pirmininkas.</text:span></text:p>
      <text:p text:style-name="P222"><text:span text:style-name="T223">17</text:span><text:span text:style-name="T224">.<text:s/></text:span><text:span text:style-name="T225">Išrinkus seniūnaičių Sueigo</text:span><text:span text:style-name="T226">s pirmininką, renkamas sekretorius.</text:span></text:p>
      <text:p text:style-name="P227"><text:span text:style-name="T228">18</text:span><text:span text:style-name="T229">.<text:s/></text:span><text:span text:style-name="T230">Sueigos pirmininkas:</text:span></text:p>
      <text:p text:style-name="P231"><text:span text:style-name="T232">18.1</text:span><text:span text:style-name="T233">.   skelbia Sueigos pradžią ir pabaigą;</text:span></text:p>
      <text:p text:style-name="P234"><text:span text:style-name="T235">18.2</text:span><text:span text:style-name="T236">.   sudaro ir papildo preliminarią Sueigos darbotvarkę ir teikia seniūnaičiams tvirtinti;</text:span></text:p>
      <text:p text:style-name="P237"><text:span text:style-name="T238">18.3</text:span><text:span text:style-name="T239">.   tikrina, ar sueigoje yra kvorumas;</text:span></text:p>
      <text:p text:style-name="P240"><text:span text:style-name="T241">18.4</text:span><text:span text:style-name="T242">.   stebi, kad Sueigos metu būtų laikomasi šių Nuostatų ir kitų teisės aktų reikalavimų, organizuoja sklandžią Sueigos eigą;</text:span></text:p>
      <text:p text:style-name="P243"><text:span text:style-name="T244">18.5</text:span><text:span text:style-name="T245">.   suteikia žodį Sueigoje dalyvaujantiems asmenims;</text:span></text:p>
      <text:p text:style-name="P246"><text:span text:style-name="T247">18.6</text:span><text:span text:style-name="T248">.   pagal svarstymo rezultatus formuluoja klausimus ba</text:span><text:span text:style-name="T249">lsavimui, vadovaudamasis šiais Nuostatais, nustato ir skelbia balsavimo tvarką, skelbia balsavimo rezultatus.</text:span></text:p>
      <text:p text:style-name="P250"><text:span text:style-name="T251">19</text:span><text:span text:style-name="T252">. Sueigoje svarstant atskirus darbotvarkės klausimus pirmiausia išklausomas svarstomo klausimo pristatymas. Nuomonę svarstomu klausimu gal</text:span><text:span text:style-name="T253">i pareikšti visi Sueigos dalyviai.</text:span></text:p>
      <text:p text:style-name="P254"><text:span text:style-name="T255">20</text:span><text:span text:style-name="T256">. Pristatant svarstomą klausimą, išdėstoma jo esmė, nurodoma jo svarba bendruomenei.</text:span></text:p>
      <text:p text:style-name="P257"><text:span text:style-name="T258">21</text:span><text:span text:style-name="T259">. Sueigoje sprendimai priimami atviru balsavimu paprasta Sueigoje dalyvaujančių seniūnaičių balsų dauguma. Jeigu balsai pasi</text:span><text:span text:style-name="T260">skirsto po lygiai, lemia Sueigos pirmininko balsas.</text:span></text:p>
      <text:p text:style-name="P261"><text:span text:style-name="T262">22</text:span><text:span text:style-name="T263">. Sueiga svarstomais klausimais priima sprendimus, kurie yra rekomendacinio pobūdžio,<text:s/></text:span><text:span text:style-name="T264">tačiau atitinkamos Neringos savivaldybės institucijos privalo juos įvertinti. Jeigu seniūnaičių sueigos sprendim</text:span><text:span text:style-name="T265">ų vertinimas yra Savivaldybės tarybos kompetencija, jie vertinami ir sprendimas priimamas artimiausiame Tarybos posėdyje. Jeigu seniūnaičių sueigos sprendimų vertinimas yra Savivaldybės administracijos direktoriaus kompetencija, direktorius priima dėl jų s</text:span><text:span text:style-name="T266">prendimą ne vėliau kai per 20 darbo dienų nuo seniūnaičių sueigos sprendimo gavimo. Savivaldybės institucijos privalo nurodyti savo sprendimų priėmimo motyvus. Atitinkamų savivaldybės institucijų sprendimai dėl seniūnaičų sueigos sprendimų turi būti paskel</text:span><text:span text:style-name="T267">bti Neringos savivaldybės interneto<text:s/></text:span><text:soft-page-break/><text:span text:style-name="T268">svetainėje (</text:span><text:span text:style-name="T269">www.neringa.lt)</text:span><text:span text:style-name="T270"><text:s/></text:span><text:span text:style-name="T271">ir tų seniūnaitijų seniūnaičiai informaciją teikia seniūnaitijos gyventojams.<text:s/></text:span></text:p>
      <text:p text:style-name="P272"><text:span text:style-name="T273">23</text:span><text:span text:style-name="T274">. Seniūnaičių sueiga protokoluojama. Protokole nurodoma Sueigos data, protokolo eilės numeris, Sueigos daly</text:span><text:span text:style-name="T275">viai, darbotvarkė, svarstomų klausimų eilės numeris ir pavadinimas, klausimą pateikęs pranešėjas, kalbėtojai ir pateikiamas priimtas sprendimas. Nurodomi balsavimo rezultatai, įrašoma seniūnaičių atskiroji nuomonė.</text:span></text:p>
      <text:p text:style-name="P276"><text:span text:style-name="T277">24</text:span><text:span text:style-name="T278">. Sueigos protokolą pasirašo Sueigo</text:span><text:span text:style-name="T279">s pirmininkas ir sekretorius. Pirmosios Sueigos protokolą pasirašo administracijos direktorius, Sueigos pirmininkas ir sekretorius.</text:span></text:p>
      <text:p text:style-name="P280"><text:span text:style-name="T281">25</text:span><text:span text:style-name="T282">. Sueigos protokolai saugomi Lietuvos Respublikos teisės aktų nustatyta tvarka.</text:span></text:p>
      <text:p text:style-name="P283"><text:span text:style-name="T284">26</text:span><text:span text:style-name="T285">. Sueigos priimti sprendimai skelbiami viešai (Savivaldybės interneto<text:s/></text:span><text:span text:style-name="T286">svetainėje<text:s/></text:span><text:span text:style-name="T287">www.neringa.lt</text:span><text:span text:style-name="T288">).</text:span></text:p>
      <text:p text:style-name="P289"><text:span text:style-name="T290">27</text:span><text:span text:style-name="T291">. Sueigos posėdžiai yra atviri.</text:span></text:p>
      <text:p text:style-name="P292"/>
      <text:p text:style-name="P293"><text:span text:style-name="T294">IV</text:span><text:span text:style-name="T295">.      <text:s/></text:span><text:span text:style-name="T296">IŠPLĖSTINĖ SENIŪNAIČIŲ SUEIGA</text:span></text:p>
      <text:p text:style-name="P297"/>
      <text:p text:style-name="P298"><text:span text:style-name="T299">28</text:span><text:span text:style-name="T300">. Sprendžiant klausimus, susijusius su aptarnaujamos teritorijos gyvenamųjų vietovių ar jų dalių (seniūnaitijų) bendruomenių viešųjų poreikių ir iniciatyvų finansavimo tikslingumu,<text:s/></text:span><text:span text:style-name="T301">atstovų delegavimu dalyvauti tarybos sudaromų komitetų darbe, atstovų deleg</text:span><text:span text:style-name="T302">avimu į tarybos sudaromų komisijų narius, bendruomeninės veiklos ir partnerystės su savivaldybių institucijomis stiprinimu, viešųjų paslaugų, už kurių teikimą yra atsakinga savivaldybė, teikimo perdavimu bendruomeninėms ir kitoms nevyriausybinėmis organiza</text:span><text:span text:style-name="T303">cijoms, vietos verslumo skatinimu<text:s/></text:span><text:span text:style-name="T304">ir su kitais, visiems tos teritorijos gyventojams svarbiais reikalais, organizuojama išplėstinė seniūnaičių sueiga.</text:span></text:p>
      <text:p text:style-name="P305">Punkto pakeitimai:</text:p>
      <text:p text:style-name="P306"><text:span text:style-name="T307">Nr.<text:s/></text:span><text:a xlink:href="https://www.e-tar.lt/portal/legalAct.html?documentId=e426df807d8411eb9601893677bfd7d8" office:target-frame-name="_top" xlink:show="replace"><text:span text:style-name="T308">T1-20</text:span></text:a><text:span text:style-name="T309">, 2018-02-21, paskelbta TAR 2021-03-05, i. k. 2021-04673</text:span></text:p>
      <text:p text:style-name="Normal"/>
      <text:p text:style-name="P310"><text:span text:style-name="T311">29</text:span><text:span text:style-name="T312">.<text:s/></text:span><text:span text:style-name="T313">Išplėstinėje seniūnaičių sueigoje su sprendimo priėmimo teise dalyvauja seniūnaitijų seniūnaičiai ir seniūnaitijų aptarnaujamoje teritorijoje veikiantys bendruomeninių or</text:span><text:span text:style-name="T314">ganizacijų deleguoti atstovai (toliau – atstovai). Bendruomeninės organizacijos deleguoja po 1 atstovą. Bendruomeninės organizacijos pirmininkas ne vėliau kaip prieš 3 dienas iki išplėstinės seniūnaičių sueigos pateikia bendruomeninės organizacijos narių s</text:span><text:span text:style-name="T315">prendimą deleguoti asmenį į išplėstinę seniūnaičių sueigą, jį pakeisti kitu arba deleguotą asmenį atšaukti.<text:s/></text:span></text:p>
      <text:p text:style-name="P316"><text:span text:style-name="T317">30</text:span><text:span text:style-name="T318">.<text:s/></text:span><text:span text:style-name="T319">Atsižvelgiant į vietos sąlygas ir aplinkybes,  išplėstinėje seniūnaičių sueigoje patariamojo balso teise gali dalyvauti seniūnaitijos terit</text:span><text:span text:style-name="T320">orijoje veikiančių nevyriausybinių organizacijų, tradicinių religinių bendruomenių atstovai.<text:s/></text:span></text:p>
      <text:p text:style-name="P321"><text:span text:style-name="T322">31</text:span><text:span text:style-name="T323">.<text:s/></text:span><text:span text:style-name="T324">Seniūnaičiai ir atstovai į išplėstinę seniūnaičių sueigą renkasi savo iniciatyva.<text:s/></text:span></text:p>
      <text:p text:style-name="P325"><text:span text:style-name="T326">32</text:span><text:span text:style-name="T327">.<text:s/></text:span><text:span text:style-name="T328">Seniūnaičiai į išplėstinę sueigą gali kviesti Savivaldybės<text:s/></text:span><text:span text:style-name="T329">institucijų atstovus, bendruomeninių organizacijų vadovus ir seniūnijos gyventojus. Apie organizuojamą išplėstinę sueigą, planuojamus svarstyti klausimus išplėstinės sueigos iniciatorius į išplėstinės sueigos posėdį kviečiamus seniūnaičius ir atstovus info</text:span><text:span text:style-name="T330">rmuoja telefonu arba elektroniniu paštu.</text:span></text:p>
      <text:p text:style-name="P331"><text:span text:style-name="T332">33</text:span><text:span text:style-name="T333">.<text:s/></text:span><text:span text:style-name="T334">Išplėstinės sueigos data, laikas ir vieta, preliminarus išplėstinės sueigos darbotvarkės projektas ne vėliau kaip prieš 5 darbo dienas iki išplėstinės sueigos paskelbiami<text:s/></text:span><text:span text:style-name="T335">Savivaldybės interneto<text:s/></text:span><text:span text:style-name="T336">svetainėje<text:s/></text:span><text:span text:style-name="T337">ww</text:span><text:span text:style-name="T338">w.neringa.lt</text:span><text:span text:style-name="T339">.</text:span></text:p>
      <text:p text:style-name="P340"><text:span text:style-name="T341">34</text:span><text:span text:style-name="T342">.<text:s/></text:span><text:span text:style-name="T343">Susidarius nenumatytoms aplinkybėms, išplėstinė sueiga gali būti sukviesta ir nesilaikant Nuostatų 33 punkte numatytų laiko reikalavimų.</text:span></text:p>
      <text:p text:style-name="P344"><text:span text:style-name="T345">35</text:span><text:span text:style-name="T346">.<text:s/></text:span><text:span text:style-name="T347">Išplėstinei sueigai svarstyti klausimus gali pasiūlyti seniūnaičiai, seniūnaitijos terito</text:span><text:span text:style-name="T348">rijoje registruotos nevyriausybinės bei kitos organizacijos, seniūnaitijos gyventojai.<text:s/></text:span></text:p>
      <text:p text:style-name="P349"><text:span text:style-name="T350">36</text:span><text:span text:style-name="T351">.<text:s/></text:span><text:span text:style-name="T352">Išplėstinėje sueigoje negalintys dalyvauti seniūnaičiai ar atstovai  raštu gali pasiūlyti klausimus svarstyti išplėstinėje sueigoje ir visais svarstomais klausi</text:span><text:span text:style-name="T353">mais raštu pateikti savo nuomonę, kuri turi būti paskelbta išplėstinėje sueigoje.</text:span></text:p>
      <text:p text:style-name="P354"><text:span text:style-name="T355">37</text:span><text:span text:style-name="T356">.<text:s/></text:span><text:span text:style-name="T357">Išplėstinė seniūnaičių sueiga vyksta patalpose, kurias neatlygintinai suteikia savivaldybės administracija.</text:span></text:p>
      <text:p text:style-name="P358"><text:span text:style-name="T359">38</text:span><text:span text:style-name="T360">.<text:s/></text:span><text:span text:style-name="T361">Išplėstinėje seniūnaičių sueigoje dalyvaujantys se</text:span><text:span text:style-name="T362">niūnaičiai ir atstovai registruojami atskirame lape.</text:span></text:p>
      <text:p text:style-name="P363"><text:span text:style-name="T364">39</text:span><text:span text:style-name="T365">.<text:s/></text:span><text:span text:style-name="T366">Išplėstinė seniūnaičių sueiga yra teisėta, jeigu joje dalyvauja daugiau kaip pusė seniūnaičių ir atstovų.</text:span></text:p>
      <text:p text:style-name="P367"><text:span text:style-name="T368">40</text:span><text:span text:style-name="T369">.<text:s/></text:span><text:span text:style-name="T370">Jei išplėstinėje sueigoje nedalyvauja daugiau kaip pusė išrinktų seniūnaičių ir a</text:span><text:span text:style-name="T371">tstovų, skelbiama kitos išplėstinės seniūnaičių sueigos data.</text:span></text:p>
      <text:p text:style-name="P372"><text:span text:style-name="T373">41</text:span><text:span text:style-name="T374">.<text:s/></text:span><text:span text:style-name="T375">Išplėstinėms seniūnaičių sueigoms pirmininkauja po seniūnaičių rinkimų pirmoje seniūnaičių sueigoje dalyvaujančių seniūnaičių išrinktas sueigos pirmininkas – seniūnaitis ar atstovas. Kai</text:span><text:span text:style-name="T376"><text:s/>po seniūnaičių rinkimų į pirmą išplėstinę seniūnaičių sueigą renkasi seniūnaičiai ir atstovai, jai pirmininkauja administracijos direktorius.</text:span></text:p>
      <text:p text:style-name="P377"><text:span text:style-name="T378">42</text:span><text:span text:style-name="T379">. <text:s/></text:span><text:span text:style-name="T380">Išplėstinės seniūnaičių sueigos  pirmininkas:</text:span></text:p>
      <text:p text:style-name="P381"><text:span text:style-name="T382">42.1</text:span><text:span text:style-name="T383">.  <text:s/></text:span><text:span text:style-name="T384">skelbia išplėstinės sueigos pradžią ir pabaigą;</text:span></text:p>
      <text:p text:style-name="P385"><text:span text:style-name="T386">42.2</text:span><text:span text:style-name="T387">.   sudaro ir papildo preliminarią išplėstinės sueigos darbotvarkę ir teikia seniūnaičiams tvirtinti;</text:span></text:p>
      <text:p text:style-name="P388"><text:span text:style-name="T389">42.3</text:span><text:span text:style-name="T390">.   tikrina, ar išplėstinėje sueigoje yra kvorumas;</text:span></text:p>
      <text:p text:style-name="P391"><text:span text:style-name="T392">42.4</text:span><text:span text:style-name="T393">.   stebi, kad išplėstinės sueigos metu būtų laikomasi šių Nuostatų ir kitų te</text:span><text:span text:style-name="T394">isės aktų reikalavimų, organizuoja sklandžią išplėstinės sueigos eigą;</text:span></text:p>
      <text:p text:style-name="P395"><text:span text:style-name="T396">42.5</text:span><text:span text:style-name="T397">.   suteikia žodį išplėstinėje sueigoje dalyvaujantiems asmenims;</text:span></text:p>
      <text:p text:style-name="P398"><text:span text:style-name="T399">42.6</text:span><text:span text:style-name="T400">.   pagal svarstymo rezultatus formuluoja klausimus balsavimui, vadovaudamasis šiais Nuostatais, nustat</text:span><text:span text:style-name="T401">o ir skelbia balsavimo tvarką, skelbia balsavimo rezultatus.</text:span></text:p>
      <text:p text:style-name="P402"><text:span text:style-name="T403">43</text:span><text:span text:style-name="T404">.<text:s/></text:span><text:span text:style-name="T405">Išplėstinėje sueigoje svarstant atskirus darbotvarkės klausimus pirmiausia išklausomas svarstomo klausimo pristatymas. Nuomonę svarstomu klausimu gali pareikšti visi išplėstinės sueigos</text:span><text:span text:style-name="T406"><text:s/>dalyviai.</text:span></text:p>
      <text:p text:style-name="P407"><text:span text:style-name="T408">44</text:span><text:span text:style-name="T409">.<text:s/></text:span><text:span text:style-name="T410">Pristatant svarstomą klausimą, išdėstoma jo esmė, nurodoma jo svarba bendruomenei.</text:span></text:p>
      <text:p text:style-name="P411"><text:span text:style-name="T412">45</text:span><text:span text:style-name="T413">.<text:s/></text:span><text:span text:style-name="T414">Išplėstinėje sueigoje sprendimai priimami atviru balsavimu paprasta išplėstinėje sueigoje dalyvaujančių seniūnaičių ir atstovų balsų dauguma. Jeig</text:span><text:span text:style-name="T415">u balsai pasiskirsto po lygiai, lemia išplėstinės sueigos  pirmininko balsas.<text:s/></text:span></text:p>
      <text:p text:style-name="P416"><text:span text:style-name="T417">46</text:span><text:span text:style-name="T418">.<text:s/></text:span><text:span text:style-name="T419">Išplėstinės seniūnaičių sueigos sprendimai yra rekomendaciniai, tačiau kompetentinga Neringos savivaldybės institucija privalo juos įvertinti. Jeigu išplėstinės seniūnai</text:span><text:span text:style-name="T420">čių sueigos sprendimų vertinimas priklauso savivaldybės tarybos kompetencijai, jie vertinami artimiausiame savivaldybės tarybos posėdyje reglamento nustatyta tvarka; jeigu šių sprendimų vertinimas priklauso savivaldybės administracijos direktoriaus kompete</text:span><text:span text:style-name="T421">ncijai, jis įvertina šiuos sprendimus ne vėliau kaip per 20 darbo dienų nuo išplėstinės seniūnaičių sueigos sprendimo gavimo dienos.</text:span></text:p>
      <text:p text:style-name="P422">Punkto pakeitimai:</text:p>
      <text:p text:style-name="P423"><text:span text:style-name="T424">Nr.<text:s/></text:span><text:a xlink:href="https://www.e-tar.lt/portal/legalAct.html?documentId=e426df807d8411eb9601893677bfd7d8" office:target-frame-name="_top" xlink:show="replace"><text:span text:style-name="T425">T1</text:span><text:span text:style-name="T426">-20</text:span></text:a><text:span text:style-name="T427">, 2018-02-21, paskelbta TAR 2021-03-05, i. k. 2021-04673</text:span></text:p>
      <text:p text:style-name="P428"><text:span text:style-name="T429">Nr.<text:s/></text:span><text:a xlink:href="https://www.e-tar.lt/portal/legalAct.html?documentId=ad395040ae6011eba871a26c1fc3fbc1" office:target-frame-name="_top" xlink:show="replace"><text:span text:style-name="T430">T1-92</text:span></text:a><text:span text:style-name="T431">, 2021-04-29, paskelbta TAR 2021-05-07, i. k. 2021-10165</text:span></text:p>
      <text:p text:style-name="Normal"/>
      <text:p text:style-name="P432"><text:span text:style-name="T433">47</text:span><text:span text:style-name="T434">.<text:s/></text:span><text:span text:style-name="T435">Išplėstinė seniūnaičių<text:s/></text:span><text:span text:style-name="T436">sueiga protokoluojama. Protokole nurodoma išplėstinės sueigos data, protokolo eilės numeris, sueigos dalyviai, darbotvarkė, svarstomų klausimų eilės numeris ir pavadinimas, klausimą pateikęs pranešėjas, kalbėtojai ir pateikiamas priimtas sprendimas. Nurodo</text:span><text:span text:style-name="T437">mi balsavimo rezultatai, įrašoma seniūnaičių atskiroji nuomonė.</text:span></text:p>
      <text:p text:style-name="P438"><text:span text:style-name="T439">48</text:span><text:span text:style-name="T440">.<text:s/></text:span><text:span text:style-name="T441">Išplėstinės sueigos protokolą pasirašo išplėstinės sueigos pirmininkas ir sekretorius.<text:s/></text:span></text:p>
      <text:p text:style-name="P442"><text:span text:style-name="T443">49</text:span><text:span text:style-name="T444">.<text:s/></text:span><text:span text:style-name="T445">Išplėstinės sueigos protokolai saugomi Lietuvos Respublikos teisės aktų nustatyta tvarka</text:span><text:span text:style-name="T446">.</text:span></text:p>
      <text:p text:style-name="P447"><text:span text:style-name="T448">50</text:span><text:span text:style-name="T449">. Neringos savivaldybės institucijos, laikydamosi Lietuvos Respublikos vietos savivaldos įstatymo 37 straipsnyje nustatytų vietos gyventojų informavimui keliamų reikalavimų, privalo paskelbti savo vertinimus dėl išplėstinės seniūnaičių sueigos spre</text:span><text:span text:style-name="T450">ndimų, nurodydamos vertinimo motyvus ir numatomus veiksmus, jeigu tokių veiksmų bus imtasi</text:span><text:span text:style-name="T451">.</text:span></text:p>
      <text:p text:style-name="P452">Punkto pakeitimai:</text:p>
      <text:p text:style-name="P453"><text:span text:style-name="T454">Nr.<text:s/></text:span><text:a xlink:href="https://www.e-tar.lt/portal/legalAct.html?documentId=ad395040ae6011eba871a26c1fc3fbc1" office:target-frame-name="_top" xlink:show="replace"><text:span text:style-name="T455">T1-92</text:span></text:a><text:span text:style-name="T456">, 2021-04-29, paskelbta TAR 2021-05-07</text:span><text:span text:style-name="T457">, i. k. 2021-10165</text:span></text:p>
      <text:p text:style-name="Normal"/>
      <text:p text:style-name="P458"><text:span text:style-name="T459">51</text:span><text:span text:style-name="T460">.<text:s/></text:span><text:span text:style-name="T461">Išplėstinės sueigos posėdžiai yra atviri.</text:span></text:p>
      <text:p text:style-name="P462"/>
      <text:p text:style-name="P463"><text:span text:style-name="T464">V</text:span><text:span text:style-name="T465">.       <text:s/></text:span><text:span text:style-name="T466">BAIGIAMOSIOS NUOSTATOS</text:span></text:p>
      <text:p text:style-name="P467"/>
      <text:p text:style-name="P468"><text:span text:style-name="T469">52</text:span><text:span text:style-name="T470">. Šie Nuostatai gali būti keičiami ir papildomi Neringos savivaldybės tarybos sprendimu.</text:span></text:p>
      <text:p text:style-name="P471"><text:span text:style-name="T472">53</text:span><text:span text:style-name="T473">.<text:s/></text:span><text:span text:style-name="T474">Nuostatų įgyvendinimo kontrolę vykdo administracijos direktorius. Administracijos direktorius, nustatęs seniūnaičių sueigos ar išplėstinės seniūnaičių sueigos organizavimo bei vykdymo pažeidimus, įpareigoja seniūnaičius, atstovus organizuoti pakartotinę su</text:span><text:span text:style-name="T475">eigą ir klausimą svarstyti iš naujo.<text:s/></text:span></text:p>
      <text:p text:style-name="P476"><text:span text:style-name="T477">54</text:span><text:span text:style-name="T478">. Šie Nuostatai viešai paskelbiami Neringos savivaldybės interneto<text:s/></text:span><text:span text:style-name="T479">svetainėje<text:s/></text:span><text:span text:style-name="T480">www.neringa.lt</text:span><text:span text:style-name="T481">.</text:span></text:p>
      <text:p text:style-name="P482"><text:span text:style-name="T483">_________________________</text:span></text:p>
      <text:p text:style-name="P484"/>
      <text:p text:style-name="P485"/>
      <text:p text:style-name="P486"><text:span text:style-name="T487">Pakeitimai:</text:span></text:p>
      <text:p text:style-name="P488"/>
      <text:p text:style-name="P489"><text:span text:style-name="T490">1.</text:span></text:p>
      <text:p text:style-name="P491"><text:span text:style-name="T492">Neringos savivaldybės taryba, Sprendimas</text:span></text:p>
      <text:p text:style-name="P493"><text:span text:style-name="T494">Nr.<text:s/></text:span><text:a xlink:href="https://www.e-tar.lt/portal/legalAct.html?documentId=e426df807d8411eb9601893677bfd7d8" office:target-frame-name="_top" xlink:show="replace"><text:span text:style-name="T495">T1-20</text:span></text:a><text:span text:style-name="T496">, 2018-02-21, paskelbta TAR 2021-03-05, i. k. 2021-04673</text:span></text:p>
      <text:p text:style-name="P497"><text:span text:style-name="T498">Dėl Neringos savivaldybės tarybos 2017 m. balandžio 20 d. sprendimo Nr. T1-75 „Dėl Neringos saviva</text:span><text:span text:style-name="T499">ldybės seniūnaičių sueigos nuostatų patvirtinimo“ pakeitimo</text:span></text:p>
      <text:p text:style-name="P500"/>
      <text:p text:style-name="P501"><text:span text:style-name="T502">2.</text:span></text:p>
      <text:p text:style-name="P503"><text:span text:style-name="T504">Neringos savivaldybės taryba, Sprendimas</text:span></text:p>
      <text:p text:style-name="P505"><text:span text:style-name="T506">Nr.<text:s/></text:span><text:a xlink:href="https://www.e-tar.lt/portal/legalAct.html?documentId=ad395040ae6011eba871a26c1fc3fbc1" office:target-frame-name="_top" xlink:show="replace"><text:span text:style-name="T507">T1-92</text:span></text:a><text:span text:style-name="T508">, 2021-04-29, paskelbta TAR 2021-05-07, i.<text:s/></text:span><text:span text:style-name="T509">k. 2021-10165</text:span></text:p>
      <text:p text:style-name="P510"><text:span text:style-name="T511">Dėl Neringos savivaldybės tarybos 2017 m. balandžio 20 d. sprendimo Nr. T1-75 „Dėl Neringos savivaldybės seniūnaičių sueigos ir išplėstinės seniūnaičių sueigos nuostat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9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60" style:parent-style-name="Header" style:family="paragraph">
      <style:paragraph-properties fo:text-align="center"/>
    </style:style>
    <style:style style:name="P61"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60"><text:page-number text:fixed="false">5</text:page-number></text:p>
        <text:p text:style-name="Header"/>
      </style:header>
      <style:footer>
        <text:p text:style-name="Footer"/>
      </style:footer>
    </style:master-page>
    <style:master-page style:next-style-name="MP1" style:name="MPF1" style:page-layout-name="PL1">
      <style:header>
        <text:p text:style-name="P6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Venckiene</meta:initial-creator>
    <dc:creator>adlibuser</dc:creator>
    <meta:creation-date>2021-05-10T08:45:00Z</meta:creation-date>
    <dc:date>2021-05-10T08:45:00Z</dc:date>
    <meta:print-date>2017-03-30T12:36:00Z</meta:print-date>
    <meta:template xlink:href="Normal.dotm" xlink:type="simple"/>
    <meta:editing-cycles>2</meta:editing-cycles>
    <meta:editing-duration>PT0S</meta:editing-duration>
    <meta:document-statistic meta:page-count="6" meta:paragraph-count="187" meta:word-count="2501" meta:character-count="17401" meta:row-count="431" meta:non-whitespace-character-count="15087"/>
  </office:meta>
</office:document-meta>
</file>