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font-size="14pt" style:font-size-asian="14pt" style:font-size-complex="14pt" fo:language="en" fo:country="US"/>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3937in"/>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3937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line-height="150%"/>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break-before="page"/>
    </style:style>
    <style:style style:name="P62" style:parent-style-name="Normal" style:family="paragraph">
      <style:paragraph-properties fo:margin-left="3in" fo:text-indent="0.5in">
        <style:tab-stops/>
      </style:paragraph-properties>
    </style:style>
    <style:style style:name="T63" style:parent-style-name="DefaultParagraphFont" style:family="text">
      <style:text-properties style:font-name-asian="Calibri" style:font-size-complex="12pt"/>
    </style:style>
    <style:style style:name="P64" style:parent-style-name="Normal" style:family="paragraph">
      <style:paragraph-properties fo:margin-left="3.5in">
        <style:tab-stops/>
      </style:paragraph-properties>
      <style:text-properties style:font-name-asian="Calibri" style:font-size-complex="12pt"/>
    </style:style>
    <style:style style:name="P65" style:parent-style-name="Normal" style:family="paragraph">
      <style:paragraph-properties fo:margin-left="3in" fo:text-indent="0.5in">
        <style:tab-stops/>
      </style:paragraph-properties>
    </style:style>
    <style:style style:name="T66" style:parent-style-name="DefaultParagraphFont" style:family="text">
      <style:text-properties style:font-name-asian="Calibri"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paragraph-properties fo:text-align="center" fo:line-height="106%"/>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text-properties fo:font-size="7pt" style:font-size-asian="7pt" style:font-size-complex="7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text-properties style:font-name-asian="Calibri" fo:font-weight="bold" style:font-weight-asian="bold" style:font-size-complex="12pt"/>
    </style:style>
    <style:style style:name="P79"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tyle-complex="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Calibri" style:font-name-asian="Calibri" fo:font-size="11pt" style:font-size-asian="11pt"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Lucida Sans Unicode" style:font-name-asian="Calibri" style:font-name-complex="Lucida Sans Unicode" fo:font-size="9.5pt" style:font-size-asian="9.5pt" style:font-size-complex="9.5pt"/>
    </style:style>
    <style:style style:name="T134" style:parent-style-name="DefaultParagraphFont" style:family="text">
      <style:text-properties style:font-name="Calibri" style:font-name-asian="Calibri" style:font-weight-complex="bold" style:font-size-complex="12pt"/>
    </style:style>
    <style:style style:name="T135" style:parent-style-name="DefaultParagraphFont" style:family="text">
      <style:text-properties style:font-name="Lucida Sans Unicode" style:font-name-asian="Calibri" style:font-name-complex="Lucida Sans Unicode" fo:font-weight="bold" style:font-weight-asian="bold" style:font-weight-complex="bold" fo:font-size="9.5pt" style:font-size-asian="9.5pt" style:font-size-complex="9.5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text-transform="uppercase" style:font-size-complex="12pt"/>
    </style:style>
    <style:style style:name="T184" style:parent-style-name="DefaultParagraphFont" style:family="text">
      <style:text-properties style:font-size-complex="12pt"/>
    </style:style>
    <style:style style:name="T185" style:parent-style-name="DefaultParagraphFont" style:family="text">
      <style:text-properties fo:text-transform="uppercase" style:font-size-complex="12pt"/>
    </style:style>
    <style:style style:name="T186" style:parent-style-name="DefaultParagraphFont" style:family="text">
      <style:text-properties style:font-size-complex="12pt"/>
    </style:style>
    <style:style style:name="T187" style:parent-style-name="DefaultParagraphFont" style:family="text">
      <style:text-properties fo:text-transform="uppercase"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style>
    <style:style style:name="T203" style:parent-style-name="DefaultParagraphFont" style:family="text">
      <style:text-properties fo:text-transform="uppercase"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P208" style:parent-style-name="Normal" style:family="paragraph">
      <style:paragraph-properties fo:text-align="center"/>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fo:font-weight="bold" style:font-weight-asian="bold" style:font-size-complex="12pt"/>
    </style:style>
    <style:style style:name="P211" style:parent-style-name="Normal" style:family="paragraph">
      <style:paragraph-properties fo:text-align="center"/>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text-align="center"/>
      <style:text-properties style:font-name-asian="Calibri" fo:font-weight="bold" style:font-weight-asian="bold" style:font-size-complex="12pt"/>
    </style:style>
    <style:style style:name="P215" style:parent-style-name="Normal" style:family="paragraph">
      <style:paragraph-properties fo:text-align="justify" fo:text-indent="0.3937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393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393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3937in">
        <style:tab-stops>
          <style:tab-stop style:type="left" style:position="0.3937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3937in">
        <style:tab-stops>
          <style:tab-stop style:type="left" style:position="0.393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393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39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393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393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393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393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393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393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393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393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393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393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393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393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393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393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393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393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393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393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text-indent="0.3937in">
        <style:tab-stops>
          <style:tab-stop style:type="left" style:position="0.393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393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3937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font-weight="bold" style:font-weight-asian="bold"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3937in">
        <style:tab-stops>
          <style:tab-stop style:type="left" style:position="0.393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937in">
        <style:tab-stops>
          <style:tab-stop style:type="left" style:position="0.393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393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393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393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393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393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393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3937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393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3937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fo:font-weight="bold" style:font-weight-asian="bold"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3937in">
        <style:tab-stops>
          <style:tab-stop style:type="left" style:position="0.3937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font-weight="bold" style:font-weight-asian="bold"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Calibri" style:font-name-asian="Calibri" fo:color="#FF0000" fo:font-size="11pt" style:font-size-asian="11pt" style:font-size-complex="11pt"/>
    </style:style>
    <style:style style:name="P463" style:parent-style-name="Normal" style:family="paragraph">
      <style:paragraph-properties fo:text-align="justify" fo:text-indent="0.3937in">
        <style:tab-stops>
          <style:tab-stop style:type="left" style:position="0.393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393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Calibri" fo:font-weight="bold" style:font-weight-asian="bold" style:font-weight-complex="bold"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text-indent="0.3937in">
        <style:tab-stops>
          <style:tab-stop style:type="left" style:position="0.393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393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393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393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393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asian="Calibri" fo:font-weight="bold" style:font-weight-asian="bold" style:font-weight-complex="bold"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fo:text-indent="0.3937in">
        <style:tab-stops>
          <style:tab-stop style:type="left" style:position="0.393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393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393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center"/>
    </style:style>
    <style:style style:name="P526" style:parent-style-name="Normal" style:family="paragraph">
      <style:paragraph-properties fo:text-align="center"/>
    </style:style>
    <style:style style:name="T527" style:parent-style-name="DefaultParagraphFont" style:family="text">
      <style:text-properties style:font-name-asian="Calibri" fo:font-weight="bold" style:font-weight-asian="bold" style:font-size-complex="12pt"/>
    </style:style>
    <style:style style:name="T528" style:parent-style-name="DefaultParagraphFont" style:family="text">
      <style:text-properties style:font-name-asian="Calibri" fo:font-weight="bold" style:font-weight-asian="bold" style:font-size-complex="12pt"/>
    </style:style>
    <style:style style:name="P529" style:parent-style-name="Normal" style:family="paragraph">
      <style:paragraph-properties fo:text-align="center"/>
    </style:style>
    <style:style style:name="T530" style:parent-style-name="DefaultParagraphFont" style:family="text">
      <style:text-properties style:font-name-asian="Calibri" fo:font-weight="bold" style:font-weight-asian="bold" style:font-size-complex="12pt"/>
    </style:style>
    <style:style style:name="P531" style:parent-style-name="Normal" style:family="paragraph">
      <style:paragraph-properties fo:text-align="center"/>
      <style:text-properties style:font-name-asian="Calibri" fo:font-weight="bold" style:font-weight-asian="bold" fo:color="#FF0000"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style>
    <style:style style:name="P569" style:parent-style-name="Normal" style:family="paragraph">
      <style:paragraph-properties fo:text-align="center"/>
    </style:style>
    <style:style style:name="T570" style:parent-style-name="DefaultParagraphFont" style:family="text">
      <style:text-properties style:font-name-asian="Calibri" fo:font-weight="bold" style:font-weight-asian="bold" style:font-size-complex="12pt"/>
    </style:style>
    <style:style style:name="T571" style:parent-style-name="DefaultParagraphFont" style:family="text">
      <style:text-properties style:font-name-asian="Calibri" fo:font-weight="bold" style:font-weight-asian="bold" style:font-size-complex="12pt"/>
    </style:style>
    <style:style style:name="P572" style:parent-style-name="Normal" style:family="paragraph">
      <style:paragraph-properties fo:text-align="center"/>
    </style:style>
    <style:style style:name="T573" style:parent-style-name="DefaultParagraphFont" style:family="text">
      <style:text-properties style:font-name-asian="Calibri" fo:font-weight="bold" style:font-weight-asian="bold" style:font-size-complex="12pt"/>
    </style:style>
    <style:style style:name="P574" style:parent-style-name="Normal" style:family="paragraph">
      <style:paragraph-properties fo:text-align="center"/>
      <style:text-properties style:font-name-asian="Calibri" fo:font-weight="bold" style:font-weight-asian="bold"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3937in"/>
    </style:style>
    <style:style style:name="P623" style:parent-style-name="Normal" style:family="paragraph">
      <style:paragraph-properties fo:text-align="center"/>
    </style:style>
    <style:style style:name="T624" style:parent-style-name="DefaultParagraphFont" style:family="text">
      <style:text-properties style:font-name-asian="Calibri" fo:font-weight="bold" style:font-weight-asian="bold" style:font-size-complex="12pt"/>
    </style:style>
    <style:style style:name="T625" style:parent-style-name="DefaultParagraphFont" style:family="text">
      <style:text-properties style:font-name-asian="Calibri" fo:font-weight="bold" style:font-weight-asian="bold" style:font-size-complex="12pt"/>
    </style:style>
    <style:style style:name="P626" style:parent-style-name="Normal" style:family="paragraph">
      <style:paragraph-properties fo:text-align="center"/>
      <style:text-properties style:font-name-asian="Calibri"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fo:font-weight="bold" style:font-weight-asian="bold"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fo:font-weight="bold" style:font-weight-asian="bold"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3937in"/>
    </style:style>
    <style:style style:name="P660" style:parent-style-name="Normal" style:family="paragraph">
      <style:paragraph-properties fo:text-align="center"/>
    </style:style>
    <style:style style:name="T661" style:parent-style-name="DefaultParagraphFont" style:family="text">
      <style:text-properties style:font-name-asian="Calibri" fo:font-weight="bold" style:font-weight-asian="bold" style:font-size-complex="12pt"/>
    </style:style>
    <style:style style:name="P662" style:parent-style-name="Normal" style:family="paragraph">
      <style:paragraph-properties fo:text-align="center"/>
      <style:text-properties style:font-name-asian="Calibri" fo:font-weight="bold" style:font-weight-asian="bold"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tyle-complex="italic" fo:color="#000000"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tyle-complex="italic" fo:color="#000000" style:font-size-complex="12pt"/>
    </style:style>
    <style:style style:name="P701" style:parent-style-name="Normal" style:family="paragraph">
      <style:paragraph-properties style:punctuation-wrap="simple" fo:text-align="justify" style:vertical-align="baseline" fo:text-indent="0.3937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tyle-complex="italic" fo:color="#000000"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T711" style:parent-style-name="DefaultParagraphFont" style:family="text">
      <style:text-properties style:font-name-asian="Calibri" style:font-style-complex="italic" fo:color="#000000" style:font-size-complex="12pt"/>
    </style:style>
    <style:style style:name="T712" style:parent-style-name="DefaultParagraphFont" style:family="text">
      <style:text-properties style:font-name-asian="Calibri" style:font-style-complex="italic" fo:color="#000000"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tyle-complex="italic" fo:color="#000000" style:font-size-complex="12pt"/>
    </style:style>
    <style:style style:name="T739" style:parent-style-name="DefaultParagraphFont" style:family="text">
      <style:text-properties style:font-name-asian="Calibri" style:font-style-complex="italic" fo:color="#000000" style:font-size-complex="12pt"/>
    </style:style>
    <style:style style:name="T740" style:parent-style-name="DefaultParagraphFont" style:family="text">
      <style:text-properties style:font-name-asian="Calibri" style:font-size-complex="12pt"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fo:color="#000000"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center"/>
    </style:style>
    <style:style style:name="P807" style:parent-style-name="Normal" style:family="paragraph">
      <style:paragraph-properties fo:text-align="center"/>
    </style:style>
    <style:style style:name="T808" style:parent-style-name="DefaultParagraphFont" style:family="text">
      <style:text-properties style:font-name-asian="Calibri" fo:font-weight="bold" style:font-weight-asian="bold" style:font-size-complex="12pt"/>
    </style:style>
    <style:style style:name="T809" style:parent-style-name="DefaultParagraphFont" style:family="text">
      <style:text-properties style:font-name-asian="Calibri" fo:font-weight="bold" style:font-weight-asian="bold" style:font-size-complex="12pt"/>
    </style:style>
    <style:style style:name="P810" style:parent-style-name="Normal" style:family="paragraph">
      <style:paragraph-properties fo:text-align="center"/>
      <style:text-properties style:font-name-asian="Calibri" fo:font-weight="bold" style:font-weight-asian="bold"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rial" style:font-name-asian="Calibri" style:font-name-complex="Arial" fo:color="#000000" fo:font-size="11pt" style:font-size-asian="11pt" style:font-size-complex="11pt"/>
    </style:style>
    <style:style style:name="P824" style:parent-style-name="Normal" style:family="paragraph">
      <style:paragraph-properties fo:text-align="justify" fo:text-indent="0.3937in"/>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3937in"/>
    </style:style>
    <style:style style:name="P862" style:parent-style-name="Normal" style:family="paragraph">
      <style:paragraph-properties fo:text-align="center"/>
    </style:style>
    <style:style style:name="T863" style:parent-style-name="DefaultParagraphFont" style:family="text">
      <style:text-properties style:font-name-asian="Calibri" fo:font-weight="bold" style:font-weight-asian="bold" style:font-size-complex="12pt"/>
    </style:style>
    <style:style style:name="P864" style:parent-style-name="Normal" style:family="paragraph">
      <style:paragraph-properties fo:text-align="center"/>
      <style:text-properties style:font-name-asian="Calibri" fo:font-weight="bold" style:font-weight-asian="bold"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3937in" fo:background-color="#FFFFFF"/>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3937in"/>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center"/>
    </style:style>
    <style:style style:name="P1015" style:parent-style-name="Normal" style:family="paragraph">
      <style:paragraph-properties fo:text-align="center"/>
    </style:style>
    <style:style style:name="T1016" style:parent-style-name="DefaultParagraphFont" style:family="text">
      <style:text-properties style:font-name-asian="Calibri" fo:font-weight="bold" style:font-weight-asian="bold" style:font-size-complex="12pt"/>
    </style:style>
    <style:style style:name="P1017" style:parent-style-name="Normal" style:family="paragraph">
      <style:paragraph-properties fo:text-align="center"/>
      <style:text-properties style:font-name-asian="Calibri" fo:font-weight="bold" style:font-weight-asian="bold"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tab-stops>
          <style:tab-stop style:type="left" style:position="0.3937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3937in">
        <style:tab-stops>
          <style:tab-stop style:type="left" style:position="0.3937in"/>
        </style:tab-stops>
      </style:paragraph-properties>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text-indent="0.3937in">
        <style:tab-stops>
          <style:tab-stop style:type="left" style:position="0.3937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tab-stops>
          <style:tab-stop style:type="left" style:position="0.3937in"/>
        </style:tab-stops>
      </style:paragraph-properties>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text-indent="0.3937in">
        <style:tab-stops>
          <style:tab-stop style:type="left" style:position="0.3937in"/>
        </style:tab-stops>
      </style:paragraph-properties>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text-indent="0.3937in">
        <style:tab-stops>
          <style:tab-stop style:type="left" style:position="0.3937in"/>
        </style:tab-stops>
      </style:paragraph-properties>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text-indent="0.3937in">
        <style:tab-stops>
          <style:tab-stop style:type="left" style:position="0.3937in"/>
        </style:tab-stops>
      </style:paragraph-properties>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font-style="italic" style:font-style-asian="italic" fo:color="#000000" style:font-size-complex="12pt"/>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text-indent="0.3937in">
        <style:tab-stops>
          <style:tab-stop style:type="left" style:position="0.3937in"/>
        </style:tab-stops>
      </style:paragraph-properties>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text-indent="0.3937in">
        <style:tab-stops>
          <style:tab-stop style:type="left" style:position="0.3937in"/>
        </style:tab-stops>
      </style:paragraph-properties>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fo:font-style="italic" style:font-style-asian="italic"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3937in">
        <style:tab-stops>
          <style:tab-stop style:type="left" style:position="0.3937in"/>
        </style:tab-stops>
      </style:paragraph-properties>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text-indent="0.3937in">
        <style:tab-stops>
          <style:tab-stop style:type="left" style:position="0.3937in"/>
        </style:tab-stops>
      </style:paragraph-properties>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text-indent="0.3937in">
        <style:tab-stops>
          <style:tab-stop style:type="left" style:position="0.3937in"/>
        </style:tab-stops>
      </style:paragraph-properties>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text-indent="0.3937in">
        <style:tab-stops>
          <style:tab-stop style:type="left" style:position="0.3937in"/>
        </style:tab-stops>
      </style:paragraph-properties>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text-indent="0.3937in">
        <style:tab-stops>
          <style:tab-stop style:type="left" style:position="0.3937in"/>
        </style:tab-stops>
      </style:paragraph-properties>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fo:font-style="italic" style:font-style-asian="italic" fo:color="#000000"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text-indent="0.3937in">
        <style:tab-stops>
          <style:tab-stop style:type="left" style:position="0.3937in"/>
        </style:tab-stops>
      </style:paragraph-propertie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fo:color="#000000" style:font-size-complex="12pt"/>
    </style:style>
    <style:style style:name="P1117" style:parent-style-name="Normal" style:family="paragraph">
      <style:paragraph-properties fo:text-align="justify" fo:text-indent="0.3937in">
        <style:tab-stops>
          <style:tab-stop style:type="left" style:position="0.3937in"/>
        </style:tab-stops>
      </style:paragraph-properties>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text-indent="0.3937in">
        <style:tab-stops>
          <style:tab-stop style:type="left" style:position="0.3937in"/>
        </style:tab-stops>
      </style:paragraph-properties>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tab-stops>
          <style:tab-stop style:type="left" style:position="0.3937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tab-stops>
          <style:tab-stop style:type="left" style:position="0.3937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name-asian="Calibri" fo:color="#000000" style:font-size-complex="12p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text-indent="0.3937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text-indent="0.3937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text-indent="0.3937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weight-complex="bold" style:font-size-complex="12pt"/>
    </style:style>
    <style:style style:name="T1180" style:parent-style-name="DefaultParagraphFont" style:family="text">
      <style:text-properties style:font-name-asian="Calibri" style:font-weight-complex="bold" style:font-size-complex="12pt"/>
    </style:style>
    <style:style style:name="T1181" style:parent-style-name="DefaultParagraphFont" style:family="text">
      <style:text-properties style:font-name-asian="Calibri" style:font-weight-complex="bold" style:font-size-complex="12pt"/>
    </style:style>
    <style:style style:name="T1182" style:parent-style-name="DefaultParagraphFont" style:family="text">
      <style:text-properties style:font-name-asian="Calibri" style:font-weight-complex="bold" fo:font-size="6pt" style:font-size-asian="6pt" style:font-size-complex="6pt"/>
    </style:style>
    <style:style style:name="T1183" style:parent-style-name="DefaultParagraphFont" style:family="text">
      <style:text-properties style:font-name-asian="Calibri" style:font-weight-complex="bold" style:font-size-complex="12pt"/>
    </style:style>
    <style:style style:name="T1184" style:parent-style-name="DefaultParagraphFont" style:family="text">
      <style:text-properties style:font-name="Calibri" style:font-name-asian="Calibri" style:font-weight-complex="bold" fo:font-size="11pt" style:font-size-asian="11pt" style:font-size-complex="12pt"/>
    </style:style>
    <style:style style:name="T1185" style:parent-style-name="DefaultParagraphFont" style:family="text">
      <style:text-properties style:font-name-asian="Calibri" style:font-weight-complex="bold" style:font-size-complex="12pt"/>
    </style:style>
    <style:style style:name="T1186" style:parent-style-name="DefaultParagraphFont" style:family="text">
      <style:text-properties style:font-name="Calibri" style:font-name-asian="Calibri" style:font-weight-complex="bold" fo:font-size="11pt" style:font-size-asian="11pt" style:font-size-complex="12pt"/>
    </style:style>
    <style:style style:name="T1187" style:parent-style-name="DefaultParagraphFont" style:family="text">
      <style:text-properties style:font-name-asian="Calibri" style:font-weight-complex="bold" style:font-size-complex="12pt"/>
    </style:style>
    <style:style style:name="T1188" style:parent-style-name="DefaultParagraphFont" style:family="text">
      <style:text-properties style:font-name-asian="Calibri" style:font-weight-complex="bold"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text-indent="0.3937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3937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3937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3937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3937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text-indent="0.3937in"/>
    </style:style>
    <style:style style:name="P1274" style:parent-style-name="Normal" style:family="paragraph">
      <style:paragraph-properties fo:text-align="center"/>
    </style:style>
    <style:style style:name="T1275" style:parent-style-name="DefaultParagraphFont" style:family="text">
      <style:text-properties style:font-name-asian="Calibri" fo:font-weight="bold" style:font-weight-asian="bold" style:font-size-complex="12pt"/>
    </style:style>
    <style:style style:name="P1276" style:parent-style-name="Normal" style:family="paragraph">
      <style:paragraph-properties fo:text-align="justify" fo:text-indent="0.3937in"/>
      <style:text-properties style:font-name-asian="Calibri" style:font-size-complex="12pt"/>
    </style:style>
    <style:style style:name="P1277" style:parent-style-name="Normal" style:family="paragraph">
      <style:paragraph-properties fo:text-align="justify" fo:text-indent="0.3937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text-indent="0.3937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text-indent="0.3937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fo:color="#000000" style:font-size-complex="12pt"/>
    </style:style>
    <style:style style:name="P1291" style:parent-style-name="Normal" style:family="paragraph">
      <style:paragraph-properties fo:text-align="justify" fo:text-indent="0.3937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Calibri" style:font-name-asian="Calibri" fo:font-size="11pt" style:font-size-asian="11pt" style:font-size-complex="11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tyle-complex="italic" fo:color="#000000" style:font-size-complex="12pt"/>
    </style:style>
    <style:style style:name="T1298" style:parent-style-name="DefaultParagraphFont" style:family="text">
      <style:text-properties style:font-name-asian="Calibri" style:font-style-complex="italic" fo:color="#000000" style:font-size-complex="12pt"/>
    </style:style>
    <style:style style:name="T1299" style:parent-style-name="DefaultParagraphFont" style:family="text">
      <style:text-properties style:font-name-asian="Calibri" style:font-style-complex="italic" fo:color="#000000" style:font-size-complex="12pt"/>
    </style:style>
    <style:style style:name="T1300" style:parent-style-name="DefaultParagraphFont" style:family="text">
      <style:text-properties style:font-name-asian="Calibri" fo:color="#000000" style:font-size-complex="12pt"/>
    </style:style>
    <style:style style:name="P1301" style:parent-style-name="Normal" style:family="paragraph">
      <style:paragraph-properties fo:text-align="justify" fo:text-indent="0.3937in"/>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style="italic" style:font-style-asian="italic"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style="italic" style:font-style-asian="italic"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font-style="italic" style:font-style-asian="italic" style:font-style-complex="italic"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text-indent="0.3937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font-style="italic" style:font-style-asian="italic"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font-style="italic" style:font-style-asian="italic"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font-style="italic" style:font-style-asian="italic"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font-style="italic" style:font-style-asian="italic"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font-style="italic" style:font-style-asian="italic"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font-style="italic" style:font-style-asian="italic"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font-style="italic" style:font-style-asian="italic"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font-style="italic" style:font-style-asian="italic"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3937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center"/>
    </style:style>
    <style:style style:name="P1362" style:parent-style-name="Normal" style:family="paragraph">
      <style:paragraph-properties fo:text-align="center"/>
    </style:style>
    <style:style style:name="T1363" style:parent-style-name="DefaultParagraphFont" style:family="text">
      <style:text-properties style:font-name-asian="Calibri" fo:font-weight="bold" style:font-weight-asian="bold" style:font-size-complex="12pt"/>
    </style:style>
    <style:style style:name="P1364" style:parent-style-name="Normal" style:family="paragraph">
      <style:paragraph-properties fo:text-align="center"/>
      <style:text-properties style:font-name-asian="Calibri" fo:font-weight="bold" style:font-weight-asian="bold"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text-indent="0.3937in"/>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text-indent="0.3937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tyle-complex="italic" fo:color="#000000" style:font-size-complex="12pt"/>
    </style:style>
    <style:style style:name="T1404" style:parent-style-name="DefaultParagraphFont" style:family="text">
      <style:text-properties style:font-name-asian="Calibri" style:font-style-complex="italic" fo:color="#000000"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text-indent="0.3937in"/>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tyle-complex="italic" fo:color="#000000" style:font-size-complex="12pt"/>
    </style:style>
    <style:style style:name="T1412" style:parent-style-name="DefaultParagraphFont" style:family="text">
      <style:text-properties style:font-name-asian="Calibri" style:font-style-complex="italic" fo:color="#000000"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fo:color="#000000" style:font-size-complex="12pt"/>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fo:color="#000000" style:font-size-complex="12pt"/>
    </style:style>
    <style:style style:name="P1429" style:parent-style-name="Normal" style:family="paragraph">
      <style:paragraph-properties fo:text-align="justify" fo:text-indent="0.3937in"/>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fo:color="#000000"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text-indent="0.3937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font-style="italic" style:font-style-asian="italic"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name-asian="Calibri" style:font-style-complex="italic" fo:color="#000000"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name-asian="Calibri" fo:color="#000000" style:font-size-complex="12pt"/>
    </style:style>
    <style:style style:name="T1534" style:parent-style-name="DefaultParagraphFont" style:family="text">
      <style:text-properties style:font-name-asian="Calibri" fo:color="#000000"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text-indent="0.3937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text-indent="0.3937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text-indent="0.3937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style:font-size-complex="12pt"/>
    </style:style>
    <style:style style:name="P1556" style:parent-style-name="Normal" style:family="paragraph">
      <style:paragraph-properties fo:text-align="center"/>
    </style:style>
    <style:style style:name="P1557" style:parent-style-name="Normal" style:family="paragraph">
      <style:paragraph-properties fo:text-align="center"/>
    </style:style>
    <style:style style:name="T1558" style:parent-style-name="DefaultParagraphFont" style:family="text">
      <style:text-properties style:font-name-asian="Calibri" fo:font-weight="bold" style:font-weight-asian="bold" fo:text-transform="uppercase" style:font-size-complex="12pt"/>
    </style:style>
    <style:style style:name="P1559" style:parent-style-name="Normal" style:family="paragraph">
      <style:paragraph-properties fo:text-align="justify" fo:text-indent="0.3937in"/>
      <style:text-properties style:font-name-asian="Calibri" style:font-size-complex="12pt"/>
    </style:style>
    <style:style style:name="P1560" style:parent-style-name="Normal" style:family="paragraph">
      <style:paragraph-properties fo:text-align="justify" fo:text-indent="0.3937in"/>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fo:font-weight="bold" style:font-weight-asian="bold"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name-asian="Calibri" style:font-size-complex="12pt" style:language-asian="lt" style:country-asian="LT"/>
    </style:style>
    <style:style style:name="P1591" style:parent-style-name="Normal" style:family="paragraph">
      <style:paragraph-properties fo:text-align="justify" fo:text-indent="0.3937in"/>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name-asian="Calibri" style:font-size-complex="12pt" style:language-asian="lt" style:country-asian="LT"/>
    </style:style>
    <style:style style:name="P1595" style:parent-style-name="Normal" style:family="paragraph">
      <style:paragraph-properties fo:text-align="justify" fo:text-indent="0.3937in"/>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name-asian="Calibri" style:font-size-complex="12pt" style:language-asian="lt" style:country-asian="LT"/>
    </style:style>
    <style:style style:name="T1598" style:parent-style-name="DefaultParagraphFont" style:family="text">
      <style:text-properties style:font-name-asian="Calibri" style:font-size-complex="12pt" style:language-asian="lt" style:country-asian="LT"/>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style:font-name-asian="Calibri" style:font-size-complex="12pt" style:language-asian="lt" style:country-asian="LT"/>
    </style:style>
    <style:style style:name="P1601" style:parent-style-name="Normal" style:family="paragraph">
      <style:paragraph-properties fo:text-align="justify" fo:text-indent="0.3937in"/>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name-asian="Calibri" style:font-size-complex="12pt" style:language-asian="lt" style:country-asian="LT"/>
    </style:style>
    <style:style style:name="P1604" style:parent-style-name="Normal" style:family="paragraph">
      <style:paragraph-properties fo:text-align="justify" fo:text-indent="0.3937in"/>
    </style:style>
    <style:style style:name="T1605" style:parent-style-name="DefaultParagraphFont" style:family="text">
      <style:text-properties style:font-name-asian="Calibri" style:font-size-complex="12pt" style:language-asian="lt" style:country-asian="LT"/>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size-complex="12pt" style:language-asian="lt" style:country-asian="LT"/>
    </style:style>
    <style:style style:name="T1609" style:parent-style-name="DefaultParagraphFont" style:family="text">
      <style:text-properties style:font-name-asian="Calibri" fo:color="#000000" style:font-size-complex="12pt"/>
    </style:style>
    <style:style style:name="T1610" style:parent-style-name="DefaultParagraphFont" style:family="text">
      <style:text-properties style:font-name-asian="Calibri" fo:color="#000000" style:font-size-complex="12pt"/>
    </style:style>
    <style:style style:name="T1611" style:parent-style-name="DefaultParagraphFont" style:family="text">
      <style:text-properties style:font-name-asian="Calibri" fo:color="#000000" style:font-size-complex="12pt"/>
    </style:style>
    <style:style style:name="T1612" style:parent-style-name="DefaultParagraphFont" style:family="text">
      <style:text-properties style:font-name-asian="Calibri" style:font-size-complex="12pt" style:language-asian="lt" style:country-asian="LT"/>
    </style:style>
    <style:style style:name="P1613" style:parent-style-name="Normal" style:family="paragraph">
      <style:paragraph-properties fo:text-align="justify" fo:text-indent="0.3937in"/>
    </style:style>
    <style:style style:name="T1614" style:parent-style-name="DefaultParagraphFont" style:family="text">
      <style:text-properties style:font-name-asian="Calibri" style:font-size-complex="12pt" style:language-asian="lt" style:country-asian="LT"/>
    </style:style>
    <style:style style:name="T1615" style:parent-style-name="DefaultParagraphFont" style:family="text">
      <style:text-properties style:font-name-asian="Calibri" style:font-size-complex="12pt" style:language-asian="lt" style:country-asian="LT"/>
    </style:style>
    <style:style style:name="T1616" style:parent-style-name="DefaultParagraphFont" style:family="text">
      <style:text-properties style:font-name-asian="Calibri" style:font-size-complex="12pt" style:language-asian="lt" style:country-asian="LT"/>
    </style:style>
    <style:style style:name="P1617" style:parent-style-name="Normal" style:family="paragraph">
      <style:paragraph-properties fo:text-align="justify" fo:text-indent="0.3937in"/>
    </style:style>
    <style:style style:name="T1618" style:parent-style-name="DefaultParagraphFont" style:family="text">
      <style:text-properties style:font-name-asian="Calibri" style:font-size-complex="12pt" style:language-asian="lt" style:country-asian="LT"/>
    </style:style>
    <style:style style:name="T1619" style:parent-style-name="DefaultParagraphFont" style:family="text">
      <style:text-properties style:font-name-asian="Calibri" style:font-size-complex="12pt" style:language-asian="lt" style:country-asian="LT"/>
    </style:style>
    <style:style style:name="T1620" style:parent-style-name="DefaultParagraphFont" style:family="text">
      <style:text-properties style:font-name-asian="Calibri" style:font-size-complex="12pt" style:language-asian="lt" style:country-asian="LT"/>
    </style:style>
    <style:style style:name="P1621" style:parent-style-name="Normal" style:family="paragraph">
      <style:paragraph-properties fo:text-align="justify" fo:text-indent="0.3937in"/>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font-name-asian="Calibri" style:font-size-complex="12pt" style:language-asian="lt" style:country-asian="LT"/>
    </style:style>
    <style:style style:name="T1624" style:parent-style-name="DefaultParagraphFont" style:family="text">
      <style:text-properties style:font-name-asian="Calibri" style:font-size-complex="12pt" style:language-asian="lt" style:country-asian="LT"/>
    </style:style>
    <style:style style:name="T1625" style:parent-style-name="DefaultParagraphFont" style:family="text">
      <style:text-properties style:font-name-asian="Calibri" style:font-size-complex="12pt" style:language-asian="lt" style:country-asian="LT"/>
    </style:style>
    <style:style style:name="P1626" style:parent-style-name="Normal" style:family="paragraph">
      <style:paragraph-properties fo:text-align="justify" fo:text-indent="0.3937in"/>
    </style:style>
    <style:style style:name="T1627" style:parent-style-name="DefaultParagraphFont" style:family="text">
      <style:text-properties style:font-name-asian="Calibri" style:font-size-complex="12pt" style:language-asian="lt" style:country-asian="LT"/>
    </style:style>
    <style:style style:name="T1628" style:parent-style-name="DefaultParagraphFont" style:family="text">
      <style:text-properties style:font-name-asian="Calibri" style:font-size-complex="12pt" style:language-asian="lt" style:country-asian="LT"/>
    </style:style>
    <style:style style:name="P1629" style:parent-style-name="Normal" style:family="paragraph">
      <style:paragraph-properties fo:text-align="justify" fo:text-indent="0.3937in"/>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text-indent="0.3937in"/>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center"/>
    </style:style>
    <style:style style:name="P1638" style:parent-style-name="Normal" style:family="paragraph">
      <style:paragraph-properties fo:text-align="center"/>
    </style:style>
    <style:style style:name="T1639" style:parent-style-name="DefaultParagraphFont" style:family="text">
      <style:text-properties style:font-name-asian="Calibri" fo:font-weight="bold" style:font-weight-asian="bold" style:font-size-complex="12pt"/>
    </style:style>
    <style:style style:name="P1640" style:parent-style-name="Normal" style:family="paragraph">
      <style:paragraph-properties fo:text-align="center"/>
      <style:text-properties style:font-name-asian="Calibri" fo:font-weight="bold" style:font-weight-asian="bold" style:font-size-complex="12pt"/>
    </style:style>
    <style:style style:name="P1641" style:parent-style-name="Normal" style:family="paragraph">
      <style:paragraph-properties fo:text-align="justify" fo:text-indent="0.3937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fo:text-indent="0.3937in"/>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text-indent="0.3937in"/>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fo:font-weight="bold" style:font-weight-asian="bold"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text-indent="0.3937in"/>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text-indent="0.3937in"/>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text-indent="0.3937in"/>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text-indent="0.3937in"/>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text-indent="0.3937in"/>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fo:text-indent="0.3937in"/>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justify" fo:text-indent="0.3937in"/>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center"/>
    </style:style>
    <style:style style:name="T1694" style:parent-style-name="DefaultParagraphFont" style:family="text">
      <style:text-properties style:font-name-asian="Calibri" fo:font-weight="bold" style:font-weight-asian="bold" fo:text-transform="uppercase" style:font-size-complex="12pt"/>
    </style:style>
    <style:style style:name="P1695" style:parent-style-name="Normal" style:family="paragraph">
      <style:paragraph-properties fo:text-align="justify" fo:text-indent="0.3937in"/>
      <style:text-properties style:font-name-asian="Calibri" style:font-size-complex="12pt" fo:background-color="#FFFF00" style:language-asian="lt" style:country-asian="LT"/>
    </style:style>
    <style:style style:name="P1696" style:parent-style-name="Normal" style:family="paragraph">
      <style:paragraph-properties fo:text-align="justify" fo:text-indent="0.3937in"/>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asian="Calibri" style:font-size-complex="12pt" style:language-asian="lt" style:country-asian="LT"/>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P1701" style:parent-style-name="Normal" style:family="paragraph">
      <style:paragraph-properties fo:text-align="justify" fo:text-indent="0.3937in"/>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name-asian="Calibri" style:font-size-complex="12pt" style:language-asian="lt" style:country-asian="LT"/>
    </style:style>
    <style:style style:name="P1705" style:parent-style-name="Normal" style:family="paragraph">
      <style:paragraph-properties fo:text-align="justify" fo:text-indent="0.3937in"/>
    </style:style>
    <style:style style:name="T1706" style:parent-style-name="DefaultParagraphFont" style:family="text">
      <style:text-properties style:font-name-asian="Calibri" style:font-size-complex="12pt" style:language-asian="lt" style:country-asian="LT"/>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name-asian="Calibri" style:font-size-complex="12pt" style:language-asian="lt" style:country-asian="LT"/>
    </style:style>
    <style:style style:name="P1710" style:parent-style-name="Normal" style:family="paragraph">
      <style:paragraph-properties fo:text-align="justify" fo:text-indent="0.3937in"/>
    </style:style>
    <style:style style:name="P1711" style:parent-style-name="Normal" style:family="paragraph">
      <style:paragraph-properties fo:text-align="center" fo:text-indent="0.3937in"/>
    </style:style>
    <style:style style:name="T1712" style:parent-style-name="DefaultParagraphFont" style:family="text">
      <style:text-properties style:font-name-asian="Calibri" fo:font-weight="bold" style:font-weight-asian="bold" style:font-size-complex="12pt" style:language-asian="lt" style:country-asian="LT"/>
    </style:style>
    <style:style style:name="P1713" style:parent-style-name="Normal" style:family="paragraph">
      <style:paragraph-properties fo:text-align="center" fo:text-indent="0.3937in"/>
      <style:text-properties style:font-name-asian="Calibri" fo:font-weight="bold" style:font-weight-asian="bold" style:font-size-complex="12pt" style:language-asian="lt" style:country-asian="LT"/>
    </style:style>
    <style:style style:name="P1714" style:parent-style-name="Normal" style:family="paragraph">
      <style:paragraph-properties fo:text-align="justify" fo:text-indent="0.3937in"/>
    </style:style>
    <style:style style:name="T1715" style:parent-style-name="DefaultParagraphFont" style:family="text">
      <style:text-properties style:font-name-asian="Calibri" style:font-size-complex="12pt" style:language-asian="lt" style:country-asian="LT"/>
    </style:style>
    <style:style style:name="T1716" style:parent-style-name="DefaultParagraphFont" style:family="text">
      <style:text-properties style:font-name-asian="Calibri" style:font-size-complex="12pt" style:language-asian="lt" style:country-asian="LT"/>
    </style:style>
    <style:style style:name="T1717" style:parent-style-name="DefaultParagraphFont" style:family="text">
      <style:text-properties style:font-name-asian="Calibri" style:font-size-complex="12pt" style:language-asian="lt" style:country-asian="LT"/>
    </style:style>
    <style:style style:name="T1718" style:parent-style-name="DefaultParagraphFont" style:family="text">
      <style:text-properties style:font-name-asian="Calibri" fo:font-weight="bold" style:font-weight-asian="bold" style:font-size-complex="12pt" style:language-asian="lt" style:country-asian="LT"/>
    </style:style>
    <style:style style:name="T1719" style:parent-style-name="DefaultParagraphFont" style:family="text">
      <style:text-properties style:font-name-asian="Calibri" style:font-size-complex="12pt" style:language-asian="lt" style:country-asian="LT"/>
    </style:style>
    <style:style style:name="P1720" style:parent-style-name="Normal" style:family="paragraph">
      <style:paragraph-properties fo:text-align="justify" fo:text-indent="0.3937in"/>
    </style:style>
    <style:style style:name="T1721" style:parent-style-name="DefaultParagraphFont" style:family="text">
      <style:text-properties style:font-name-asian="Calibri" style:font-size-complex="12pt" style:language-asian="lt" style:country-asian="LT"/>
    </style:style>
    <style:style style:name="T1722" style:parent-style-name="DefaultParagraphFont" style:family="text">
      <style:text-properties style:font-name-asian="Calibri" style:font-size-complex="12pt" style:language-asian="lt" style:country-asian="L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text-indent="0.3937in"/>
    </style:style>
    <style:style style:name="T1726" style:parent-style-name="DefaultParagraphFont" style:family="text">
      <style:text-properties style:font-name-asian="Calibri" style:font-size-complex="12pt" style:language-asian="lt" style:country-asian="LT"/>
    </style:style>
    <style:style style:name="T1727" style:parent-style-name="DefaultParagraphFont" style:family="text">
      <style:text-properties style:font-name-asian="Calibri" style:font-size-complex="12pt" style:language-asian="lt" style:country-asian="LT"/>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T1730" style:parent-style-name="DefaultParagraphFont" style:family="text">
      <style:text-properties style:font-name-asian="Calibri" style:font-size-complex="12pt" style:language-asian="lt" style:country-asian="LT"/>
    </style:style>
    <style:style style:name="P1731" style:parent-style-name="Normal" style:family="paragraph">
      <style:paragraph-properties fo:text-align="justify" fo:text-indent="0.3937in"/>
    </style:style>
    <style:style style:name="T1732" style:parent-style-name="DefaultParagraphFont" style:family="text">
      <style:text-properties style:font-name-asian="Calibri" style:font-size-complex="12pt" style:language-asian="lt" style:country-asian="LT"/>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name-asian="Calibri" style:font-size-complex="12pt" style:language-asian="lt" style:country-asian="LT"/>
    </style:style>
    <style:style style:name="T1735" style:parent-style-name="DefaultParagraphFont" style:family="text">
      <style:text-properties style:font-name-asian="Calibri" style:font-size-complex="12pt" style:language-asian="lt" style:country-asian="LT"/>
    </style:style>
    <style:style style:name="P1736" style:parent-style-name="Normal" style:family="paragraph">
      <style:paragraph-properties fo:text-align="justify" fo:text-indent="0.3937in"/>
    </style:style>
    <style:style style:name="T1737" style:parent-style-name="DefaultParagraphFont" style:family="text">
      <style:text-properties style:font-name-asian="Calibri" style:font-size-complex="12pt" style:language-asian="lt" style:country-asian="LT"/>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style:font-size-complex="12pt" style:language-asian="lt" style:country-asian="LT"/>
    </style:style>
    <style:style style:name="P1741" style:parent-style-name="Normal" style:family="paragraph">
      <style:paragraph-properties fo:text-align="justify" fo:text-indent="0.3937in"/>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name-asian="Calibri" style:font-size-complex="12pt" style:language-asian="lt" style:country-asian="LT"/>
    </style:style>
    <style:style style:name="P1745" style:parent-style-name="Normal" style:family="paragraph">
      <style:paragraph-properties fo:text-align="justify" fo:text-indent="0.3937in"/>
    </style:style>
    <style:style style:name="T1746" style:parent-style-name="DefaultParagraphFont" style:family="text">
      <style:text-properties style:font-name-asian="Calibri" style:font-size-complex="12pt" style:language-asian="lt" style:country-asian="LT"/>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P1749" style:parent-style-name="Normal" style:family="paragraph">
      <style:paragraph-properties fo:text-align="justify" fo:text-indent="0.3937in"/>
    </style:style>
    <style:style style:name="T1750" style:parent-style-name="DefaultParagraphFont" style:family="text">
      <style:text-properties style:font-name-asian="Calibri" style:font-size-complex="12pt" style:language-asian="lt" style:country-asian="LT"/>
    </style:style>
    <style:style style:name="T1751" style:parent-style-name="DefaultParagraphFont" style:family="text">
      <style:text-properties style:font-name-asian="Calibri" style:font-size-complex="12pt" style:language-asian="lt" style:country-asian="LT"/>
    </style:style>
    <style:style style:name="T1752" style:parent-style-name="DefaultParagraphFont" style:family="text">
      <style:text-properties style:font-name-asian="Calibri" style:font-size-complex="12pt" style:language-asian="lt" style:country-asian="LT"/>
    </style:style>
    <style:style style:name="T1753" style:parent-style-name="DefaultParagraphFont" style:family="text">
      <style:text-properties style:font-name-asian="Calibri" style:font-size-complex="12pt" style:language-asian="lt" style:country-asian="LT"/>
    </style:style>
    <style:style style:name="P1754" style:parent-style-name="Normal" style:family="paragraph">
      <style:paragraph-properties fo:text-align="justify" fo:text-indent="0.3937in"/>
    </style:style>
    <style:style style:name="T1755" style:parent-style-name="DefaultParagraphFont" style:family="text">
      <style:text-properties style:font-name-asian="Calibri" style:font-size-complex="12pt" style:language-asian="lt" style:country-asian="LT"/>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name-asian="Calibri" style:font-weight-complex="bold" fo:color="#000000" style:font-size-complex="12pt"/>
    </style:style>
    <style:style style:name="T1758" style:parent-style-name="DefaultParagraphFont" style:family="text">
      <style:text-properties style:font-name-asian="Calibri" fo:color="#000000" style:font-size-complex="12pt"/>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name-asian="Calibri" style:font-size-complex="12pt" style:language-asian="lt" style:country-asian="LT"/>
    </style:style>
    <style:style style:name="P1765" style:parent-style-name="Normal" style:family="paragraph">
      <style:paragraph-properties fo:text-align="justify" fo:text-indent="0.3937in"/>
    </style:style>
    <style:style style:name="T1766" style:parent-style-name="DefaultParagraphFont" style:family="text">
      <style:text-properties style:font-name-asian="Calibri" style:font-size-complex="12pt" style:language-asian="lt" style:country-asian="LT"/>
    </style:style>
    <style:style style:name="T1767" style:parent-style-name="DefaultParagraphFont" style:family="text">
      <style:text-properties style:font-name-asian="Calibri" style:font-size-complex="12pt" style:language-asian="lt" style:country-asian="LT"/>
    </style:style>
    <style:style style:name="P1768" style:parent-style-name="Normal" style:family="paragraph">
      <style:paragraph-properties fo:text-align="justify" fo:text-indent="0.3937in">
        <style:tab-stops>
          <style:tab-stop style:type="left" style:position="0.3937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3937in">
        <style:tab-stops>
          <style:tab-stop style:type="left" style:position="0.3937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text-indent="0.3937in">
        <style:tab-stops>
          <style:tab-stop style:type="left" style:position="0.3937in"/>
        </style:tab-stops>
      </style:paragraph-properties>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fo:text-indent="0.3937in">
        <style:tab-stops>
          <style:tab-stop style:type="left" style:position="0.3937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3937in">
        <style:tab-stops>
          <style:tab-stop style:type="left" style:position="0.3937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3937in">
        <style:tab-stops>
          <style:tab-stop style:type="left" style:position="0.3937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name-asian="Calibri" style:font-weight-complex="bold"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3937in">
        <style:tab-stops>
          <style:tab-stop style:type="left" style:position="0.3937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3937in">
        <style:tab-stops>
          <style:tab-stop style:type="left" style:position="0.3937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3937in">
        <style:tab-stops>
          <style:tab-stop style:type="left" style:position="0.3937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fo:text-indent="0.3937in">
        <style:tab-stops>
          <style:tab-stop style:type="left" style:position="0.3937in"/>
        </style:tab-stops>
      </style:paragraph-properties>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paragraph-properties fo:text-align="justify" fo:text-indent="0.3937in">
        <style:tab-stops>
          <style:tab-stop style:type="left" style:position="0.3937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3937in">
        <style:tab-stops>
          <style:tab-stop style:type="left" style:position="0.3937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3937in"/>
    </style:style>
    <style:style style:name="P1831" style:parent-style-name="Normal" style:family="paragraph">
      <style:paragraph-properties fo:text-align="center"/>
    </style:style>
    <style:style style:name="T1832" style:parent-style-name="DefaultParagraphFont" style:family="text">
      <style:text-properties style:font-name-asian="Calibri" fo:font-weight="bold" style:font-weight-asian="bold" fo:text-transform="uppercase" style:font-size-complex="12pt"/>
    </style:style>
    <style:style style:name="P1833" style:parent-style-name="Normal" style:family="paragraph">
      <style:paragraph-properties fo:text-align="center"/>
      <style:text-properties style:font-name-asian="Calibri" fo:font-weight="bold" style:font-weight-asian="bold" style:font-size-complex="12pt"/>
    </style:style>
    <style:style style:name="P1834" style:parent-style-name="Normal" style:family="paragraph">
      <style:paragraph-properties fo:text-align="justify" fo:text-indent="0.3937in"/>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text-indent="0.3937in"/>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text-indent="0.3937in"/>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text-indent="0.3937in"/>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fo:text-indent="0.3937in"/>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paragraph-properties fo:text-align="justify" fo:text-indent="0.3937in"/>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text-indent="0.3937in"/>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text-align="justify" fo:text-indent="0.3937in"/>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text-indent="0.3937in"/>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text-indent="0.3937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text-indent="0.3937in"/>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text-indent="0.3937in"/>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P1880" style:parent-style-name="Normal" style:family="paragraph">
      <style:paragraph-properties fo:text-align="justify" fo:text-indent="0.3937in"/>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3937in"/>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fo:text-indent="0.3937in"/>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fo:text-indent="0.3937in"/>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weight-complex="bold" style:font-size-complex="12pt"/>
    </style:style>
    <style:style style:name="T1901" style:parent-style-name="DefaultParagraphFont" style:family="text">
      <style:text-properties style:font-name-asian="Calibri" style:font-weight-complex="bold"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P1904" style:parent-style-name="Normal" style:family="paragraph">
      <style:paragraph-properties fo:text-align="justify" fo:text-indent="0.3937in"/>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P1908" style:parent-style-name="Normal" style:family="paragraph">
      <style:paragraph-properties fo:text-align="justify" fo:text-indent="0.3937in"/>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paragraph-properties fo:text-align="justify" fo:text-indent="0.3937in"/>
    </style:style>
    <style:style style:name="P1914" style:parent-style-name="Normal" style:family="paragraph">
      <style:paragraph-properties fo:text-align="center"/>
    </style:style>
    <style:style style:name="T1915" style:parent-style-name="DefaultParagraphFont" style:family="text">
      <style:text-properties style:font-name-asian="Calibri" fo:font-weight="bold" style:font-weight-asian="bold" style:font-size-complex="12pt"/>
    </style:style>
    <style:style style:name="T1916" style:parent-style-name="DefaultParagraphFont" style:family="text">
      <style:text-properties style:font-name-asian="Calibri" fo:font-weight="bold" style:font-weight-asian="bold" style:font-size-complex="12pt"/>
    </style:style>
    <style:style style:name="P1917" style:parent-style-name="Normal" style:family="paragraph">
      <style:paragraph-properties fo:text-align="center"/>
    </style:style>
    <style:style style:name="T1918" style:parent-style-name="DefaultParagraphFont" style:family="text">
      <style:text-properties style:font-name-asian="Calibri" fo:font-weight="bold" style:font-weight-asian="bold" style:font-size-complex="12pt"/>
    </style:style>
    <style:style style:name="P1919" style:parent-style-name="Normal" style:family="paragraph">
      <style:paragraph-properties fo:text-align="justify" fo:text-indent="0.3937in"/>
      <style:text-properties style:font-name-asian="Calibri" style:font-size-complex="12pt"/>
    </style:style>
    <style:style style:name="P1920" style:parent-style-name="Normal" style:family="paragraph">
      <style:paragraph-properties fo:text-align="justify" fo:text-indent="0.3937in"/>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fo:text-indent="0.3937in"/>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text-indent="0.3937in"/>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text-indent="0.3937in"/>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text-indent="0.3937in"/>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fo:color="#000000"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fo:text-indent="0.3937in"/>
    </style:style>
    <style:style style:name="P1941" style:parent-style-name="Normal" style:family="paragraph">
      <style:paragraph-properties fo:text-align="center"/>
    </style:style>
    <style:style style:name="T1942" style:parent-style-name="DefaultParagraphFont" style:family="text">
      <style:text-properties style:font-name-asian="Calibri" fo:font-weight="bold" style:font-weight-asian="bold" style:font-size-complex="12pt"/>
    </style:style>
    <style:style style:name="P1943" style:parent-style-name="Normal" style:family="paragraph">
      <style:paragraph-properties fo:text-align="justify" fo:text-indent="0.3937in"/>
    </style:style>
    <style:style style:name="P1944" style:parent-style-name="Normal" style:family="paragraph">
      <style:paragraph-properties fo:text-align="center" fo:text-indent="0.3937in"/>
    </style:style>
    <style:style style:name="T1945" style:parent-style-name="DefaultParagraphFont" style:family="text">
      <style:text-properties style:font-name-asian="Calibri" fo:font-weight="bold" style:font-weight-asian="bold" style:font-size-complex="12pt"/>
    </style:style>
    <style:style style:name="P1946" style:parent-style-name="Normal" style:family="paragraph">
      <style:paragraph-properties fo:text-align="center" fo:text-indent="0.3937in"/>
      <style:text-properties style:font-name-asian="Calibri" fo:font-weight="bold" style:font-weight-asian="bold" style:font-size-complex="12pt"/>
    </style:style>
    <style:style style:name="P1947" style:parent-style-name="Normal" style:family="paragraph">
      <style:paragraph-properties fo:text-align="justify" fo:text-indent="0.3937in"/>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P1950" style:parent-style-name="Normal" style:family="paragraph">
      <style:paragraph-properties fo:text-align="justify" fo:text-indent="0.3937in"/>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fo:text-align="justify" fo:text-indent="0.3937in"/>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3937in"/>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fo:font-weight="bold" style:font-weight-asian="bold"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fo:font-weight="bold" style:font-weight-asian="bold"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3937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3937in"/>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fo:font-weight="bold" style:font-weight-asian="bold"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paragraph-properties fo:text-align="justify" fo:text-indent="0.3937in"/>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fo:font-weight="bold" style:font-weight-asian="bold"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fo:text-indent="0.3937in"/>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P1994" style:parent-style-name="Normal" style:family="paragraph">
      <style:paragraph-properties fo:text-align="justify" fo:text-indent="0.3937in"/>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text-align="justify" fo:text-indent="0.3937in"/>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P2001" style:parent-style-name="Normal" style:family="paragraph">
      <style:paragraph-properties fo:text-align="justify" fo:text-indent="0.3937in"/>
    </style:style>
    <style:style style:name="P2002" style:parent-style-name="Normal" style:family="paragraph">
      <style:paragraph-properties fo:text-align="center" fo:text-indent="0.3937in"/>
    </style:style>
    <style:style style:name="T2003" style:parent-style-name="DefaultParagraphFont" style:family="text">
      <style:text-properties style:font-name-asian="Calibri" fo:font-weight="bold" style:font-weight-asian="bold" style:font-size-complex="12pt"/>
    </style:style>
    <style:style style:name="T2004" style:parent-style-name="DefaultParagraphFont" style:family="text">
      <style:text-properties style:font-name-asian="Calibri" fo:font-weight="bold" style:font-weight-asian="bold" style:font-size-complex="12pt"/>
    </style:style>
    <style:style style:name="P2005" style:parent-style-name="Normal" style:family="paragraph">
      <style:paragraph-properties fo:text-align="justify" fo:text-indent="0.3937in"/>
      <style:text-properties style:font-name-asian="Calibri" style:font-size-complex="12pt"/>
    </style:style>
    <style:style style:name="P2006" style:parent-style-name="Normal" style:family="paragraph">
      <style:paragraph-properties fo:text-align="justify" fo:text-indent="0.3937in"/>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text-indent="0.3937in"/>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fo:text-align="justify" fo:text-indent="0.3937in"/>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text-indent="0.3937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fo:text-indent="0.3937in"/>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fo:text-indent="0.3937in"/>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justify" fo:text-indent="0.3937in"/>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text-align="justify" fo:text-indent="0.3937in"/>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text-align="justify" fo:text-indent="0.3937in"/>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text-indent="0.3937in"/>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fo:text-indent="0.3937in"/>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3937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3937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937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text-indent="0.3937in"/>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paragraph-properties fo:text-align="justify" fo:text-indent="0.3937in"/>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text-indent="0.3937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P2072" style:parent-style-name="Normal" style:family="paragraph">
      <style:paragraph-properties fo:text-align="justify" fo:text-indent="0.3937in"/>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fo:text-align="justify" fo:text-indent="0.3937in"/>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center"/>
    </style:style>
    <style:style style:name="P2081" style:parent-style-name="Normal" style:family="paragraph">
      <style:paragraph-properties fo:text-align="center"/>
    </style:style>
    <style:style style:name="T2082" style:parent-style-name="DefaultParagraphFont" style:family="text">
      <style:text-properties style:font-name-asian="Calibri" fo:font-weight="bold" style:font-weight-asian="bold" style:font-size-complex="12pt"/>
    </style:style>
    <style:style style:name="P2083" style:parent-style-name="Normal" style:family="paragraph">
      <style:paragraph-properties fo:text-align="center" fo:text-indent="0.3937in"/>
      <style:text-properties style:font-name-asian="Calibri" style:font-size-complex="12pt"/>
    </style:style>
    <style:style style:name="P2084" style:parent-style-name="Normal" style:family="paragraph">
      <style:paragraph-properties fo:text-align="justify" fo:text-indent="0.3937in"/>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P2088" style:parent-style-name="Normal" style:family="paragraph">
      <style:paragraph-properties fo:text-align="justify" fo:text-indent="0.3937in"/>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text-align="justify" fo:text-indent="0.3937in"/>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justify" fo:text-indent="0.3937in"/>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P2104" style:parent-style-name="Normal" style:family="paragraph">
      <style:paragraph-properties fo:text-align="justify" fo:text-indent="0.3937in"/>
    </style:style>
    <style:style style:name="P2105" style:parent-style-name="Normal" style:family="paragraph">
      <style:paragraph-properties fo:text-align="center"/>
    </style:style>
    <style:style style:name="T2106" style:parent-style-name="DefaultParagraphFont" style:family="text">
      <style:text-properties style:font-name-asian="Calibri" fo:font-weight="bold" style:font-weight-asian="bold" style:font-size-complex="12pt"/>
    </style:style>
    <style:style style:name="T2107" style:parent-style-name="DefaultParagraphFont" style:family="text">
      <style:text-properties style:font-name-asian="Calibri" fo:font-weight="bold" style:font-weight-asian="bold" style:font-size-complex="12pt"/>
    </style:style>
    <style:style style:name="P2108" style:parent-style-name="Normal" style:family="paragraph">
      <style:paragraph-properties fo:text-align="justify"/>
      <style:text-properties style:font-name-asian="Calibri" fo:font-weight="bold" style:font-weight-asian="bold" style:font-size-complex="12pt"/>
    </style:style>
    <style:style style:name="P2109" style:parent-style-name="Normal" style:family="paragraph">
      <style:paragraph-properties fo:text-align="justify" fo:text-indent="0.3937in"/>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P2113" style:parent-style-name="Normal" style:family="paragraph">
      <style:paragraph-properties fo:text-align="justify" fo:text-indent="0.3937in"/>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P2117" style:parent-style-name="Normal" style:family="paragraph">
      <style:paragraph-properties fo:text-align="center"/>
    </style:style>
    <style:style style:name="P2118" style:parent-style-name="Normal" style:family="paragraph">
      <style:paragraph-properties fo:text-align="center"/>
    </style:style>
    <style:style style:name="T2119" style:parent-style-name="DefaultParagraphFont" style:family="text">
      <style:text-properties style:font-name-asian="Calibri" fo:font-weight="bold" style:font-weight-asian="bold" style:font-size-complex="12pt"/>
    </style:style>
    <style:style style:name="T2120" style:parent-style-name="DefaultParagraphFont" style:family="text">
      <style:text-properties style:font-name-asian="Calibri" fo:font-weight="bold" style:font-weight-asian="bold" style:font-size-complex="12pt"/>
    </style:style>
    <style:style style:name="P2121" style:parent-style-name="Normal" style:family="paragraph">
      <style:paragraph-properties fo:text-align="center"/>
    </style:style>
    <style:style style:name="T2122" style:parent-style-name="DefaultParagraphFont" style:family="text">
      <style:text-properties style:font-name-asian="Calibri" fo:font-weight="bold" style:font-weight-asian="bold" style:font-size-complex="12pt"/>
    </style:style>
    <style:style style:name="P2123" style:parent-style-name="Normal" style:family="paragraph">
      <style:paragraph-properties fo:text-align="center"/>
      <style:text-properties style:font-name-asian="Calibri" fo:font-weight="bold" style:font-weight-asian="bold" style:font-size-complex="12pt"/>
    </style:style>
    <style:style style:name="P2124" style:parent-style-name="Normal" style:family="paragraph">
      <style:paragraph-properties fo:text-align="justify" fo:text-indent="0.3937in"/>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P2128" style:parent-style-name="Normal" style:family="paragraph">
      <style:paragraph-properties fo:text-align="center"/>
    </style:style>
    <style:style style:name="P2129" style:parent-style-name="Normal" style:family="paragraph">
      <style:paragraph-properties fo:text-align="center"/>
    </style:style>
    <style:style style:name="T2130" style:parent-style-name="DefaultParagraphFont" style:family="text">
      <style:text-properties style:font-name-asian="Calibri" fo:font-weight="bold" style:font-weight-asian="bold" style:font-size-complex="12pt"/>
    </style:style>
    <style:style style:name="P2131" style:parent-style-name="Normal" style:family="paragraph">
      <style:paragraph-properties fo:text-align="justify" fo:text-indent="0.3937in"/>
      <style:text-properties style:font-name-asian="Calibri" style:font-size-complex="12pt"/>
    </style:style>
    <style:style style:name="P2132" style:parent-style-name="Normal" style:family="paragraph">
      <style:paragraph-properties fo:text-align="justify" fo:text-indent="0.3937in"/>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P2137" style:parent-style-name="Normal" style:family="paragraph">
      <style:paragraph-properties fo:text-align="center" fo:text-indent="0.3937in"/>
    </style:style>
    <style:style style:name="P2138" style:parent-style-name="Normal" style:family="paragraph">
      <style:paragraph-properties fo:text-align="center" fo:text-indent="0.3937in"/>
    </style:style>
    <style:style style:name="T2139" style:parent-style-name="DefaultParagraphFont" style:family="text">
      <style:text-properties style:font-name-asian="Calibri" fo:font-weight="bold" style:font-weight-asian="bold" style:font-size-complex="12pt"/>
    </style:style>
    <style:style style:name="P2140" style:parent-style-name="Normal" style:family="paragraph">
      <style:paragraph-properties fo:text-align="center" fo:text-indent="0.3937in"/>
      <style:text-properties style:font-name-asian="Calibri" fo:font-weight="bold" style:font-weight-asian="bold" style:font-size-complex="12pt"/>
    </style:style>
    <style:style style:name="P2141" style:parent-style-name="Normal" style:family="paragraph">
      <style:paragraph-properties fo:text-align="justify" fo:text-indent="0.3937in"/>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P2145" style:parent-style-name="Normal" style:family="paragraph">
      <style:paragraph-properties fo:text-align="justify" fo:text-indent="0.3937in"/>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P2150" style:parent-style-name="Normal" style:family="paragraph">
      <style:paragraph-properties fo:text-align="justify" fo:text-indent="0.3937in"/>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align="justify" fo:text-indent="0.3937in"/>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P2162" style:parent-style-name="Normal" style:family="paragraph">
      <style:paragraph-properties fo:text-align="center"/>
    </style:style>
    <style:style style:name="P2163" style:parent-style-name="Normal" style:family="paragraph">
      <style:paragraph-properties fo:text-align="center"/>
    </style:style>
    <style:style style:name="T2164" style:parent-style-name="DefaultParagraphFont" style:family="text">
      <style:text-properties style:font-name-asian="Calibri" fo:font-weight="bold" style:font-weight-asian="bold" style:font-size-complex="12pt"/>
    </style:style>
    <style:style style:name="T2165" style:parent-style-name="DefaultParagraphFont" style:family="text">
      <style:text-properties style:font-name-asian="Calibri" fo:font-weight="bold" style:font-weight-asian="bold" style:font-size-complex="12pt"/>
    </style:style>
    <style:style style:name="P2166" style:parent-style-name="Normal" style:family="paragraph">
      <style:paragraph-properties fo:text-align="justify"/>
      <style:text-properties style:font-name-asian="Calibri" style:font-size-complex="12pt"/>
    </style:style>
    <style:style style:name="P2167" style:parent-style-name="Normal" style:family="paragraph">
      <style:paragraph-properties fo:text-align="justify" fo:text-indent="0.3937in"/>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P2170" style:parent-style-name="Normal" style:family="paragraph">
      <style:paragraph-properties fo:text-align="justify" fo:text-indent="0.3937in"/>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P2176" style:parent-style-name="Normal" style:family="paragraph">
      <style:paragraph-properties fo:text-align="justify" fo:text-indent="0.3937in"/>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P2180" style:parent-style-name="Normal" style:family="paragraph">
      <style:paragraph-properties fo:text-align="justify" fo:text-indent="0.3937in"/>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justify" fo:text-indent="0.3937in"/>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P2188" style:parent-style-name="Normal" style:family="paragraph">
      <style:paragraph-properties fo:text-align="justify" fo:text-indent="0.3937in"/>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P2193" style:parent-style-name="Normal" style:family="paragraph">
      <style:paragraph-properties fo:text-align="center"/>
    </style:style>
    <style:style style:name="P2194" style:parent-style-name="Normal" style:family="paragraph">
      <style:paragraph-properties fo:text-align="center"/>
    </style:style>
    <style:style style:name="T2195" style:parent-style-name="DefaultParagraphFont" style:family="text">
      <style:text-properties style:font-name-asian="Calibri" fo:font-weight="bold" style:font-weight-asian="bold" style:font-size-complex="12pt"/>
    </style:style>
    <style:style style:name="T2196" style:parent-style-name="DefaultParagraphFont" style:family="text">
      <style:text-properties style:font-name-asian="Calibri" fo:font-weight="bold" style:font-weight-asian="bold" style:font-size-complex="12pt"/>
    </style:style>
    <style:style style:name="P2197" style:parent-style-name="Normal" style:family="paragraph">
      <style:paragraph-properties fo:text-align="center"/>
      <style:text-properties style:font-name-asian="Calibri" style:font-size-complex="12pt"/>
    </style:style>
    <style:style style:name="P2198" style:parent-style-name="Normal" style:family="paragraph">
      <style:paragraph-properties fo:text-align="justify" fo:text-indent="0.3937in"/>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paragraph-properties fo:text-align="justify" fo:text-indent="0.3937in"/>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paragraph-properties fo:text-align="justify" fo:text-indent="0.3937in"/>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P2209" style:parent-style-name="Normal" style:family="paragraph">
      <style:paragraph-properties fo:text-align="justify" fo:text-indent="0.3937in"/>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align="justify" fo:text-indent="0.3937in"/>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text-align="justify" fo:text-indent="0.3937in"/>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P2219" style:parent-style-name="Normal" style:family="paragraph">
      <style:paragraph-properties fo:text-align="justify" fo:text-indent="0.3937in"/>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P2222" style:parent-style-name="Normal" style:family="paragraph">
      <style:paragraph-properties fo:text-align="justify" fo:text-indent="0.3937in"/>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P2226" style:parent-style-name="Normal" style:family="paragraph">
      <style:paragraph-properties fo:text-align="justify" fo:text-indent="0.3937in"/>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fo:text-indent="0.3937in"/>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P2234" style:parent-style-name="Normal" style:family="paragraph">
      <style:paragraph-properties fo:text-align="justify" fo:text-indent="0.3937in"/>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P2239" style:parent-style-name="Normal" style:family="paragraph">
      <style:paragraph-properties fo:text-align="justify" fo:text-indent="0.3937in"/>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P2242" style:parent-style-name="Normal" style:family="paragraph">
      <style:paragraph-properties fo:text-align="justify" fo:text-indent="0.3937in"/>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P2245" style:parent-style-name="Normal" style:family="paragraph">
      <style:paragraph-properties fo:text-align="justify" fo:text-indent="0.3937in"/>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P2248" style:parent-style-name="Normal" style:family="paragraph">
      <style:paragraph-properties fo:text-align="justify" fo:text-indent="0.3937in"/>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fo:text-indent="0.3937in"/>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P2254" style:parent-style-name="Normal" style:family="paragraph">
      <style:paragraph-properties fo:text-align="justify" fo:text-indent="0.3937in"/>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text-align="justify" fo:text-indent="0.3937in"/>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text-align="justify" fo:text-indent="0.3937in"/>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P2265" style:parent-style-name="Normal" style:family="paragraph">
      <style:paragraph-properties fo:text-align="justify" fo:text-indent="0.3937in"/>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paragraph-properties fo:text-align="justify" fo:text-indent="0.3937in"/>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P2273" style:parent-style-name="Normal" style:family="paragraph">
      <style:paragraph-properties fo:text-align="justify" fo:text-indent="0.3937in"/>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P2277" style:parent-style-name="Normal" style:family="paragraph">
      <style:paragraph-properties fo:text-align="justify" fo:text-indent="0.3937in"/>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P2280" style:parent-style-name="Normal" style:family="paragraph">
      <style:paragraph-properties fo:text-align="justify" fo:text-indent="0.3937in"/>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P2283" style:parent-style-name="Normal" style:family="paragraph">
      <style:paragraph-properties fo:text-align="justify" fo:text-indent="0.3937in"/>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P2287" style:parent-style-name="Normal" style:family="paragraph">
      <style:paragraph-properties fo:text-align="justify" fo:text-indent="0.3937in"/>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P2290" style:parent-style-name="Normal" style:family="paragraph">
      <style:paragraph-properties fo:text-align="justify" fo:text-indent="0.3937in"/>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P2294" style:parent-style-name="Normal" style:family="paragraph">
      <style:paragraph-properties fo:text-align="justify" fo:text-indent="0.3937in"/>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P2297" style:parent-style-name="Normal" style:family="paragraph">
      <style:paragraph-properties fo:text-align="justify" fo:text-indent="0.3937in"/>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P2300" style:parent-style-name="Normal" style:family="paragraph">
      <style:paragraph-properties fo:text-align="justify" fo:text-indent="0.3937in"/>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P2304" style:parent-style-name="Normal" style:family="paragraph">
      <style:paragraph-properties fo:text-align="center"/>
    </style:style>
    <style:style style:name="P2305" style:parent-style-name="Normal" style:family="paragraph">
      <style:paragraph-properties fo:text-align="center"/>
    </style:style>
    <style:style style:name="T2306" style:parent-style-name="DefaultParagraphFont" style:family="text">
      <style:text-properties style:font-name-asian="Calibri" fo:font-weight="bold" style:font-weight-asian="bold" style:font-size-complex="12pt"/>
    </style:style>
    <style:style style:name="T2307" style:parent-style-name="DefaultParagraphFont" style:family="text">
      <style:text-properties style:font-name-asian="Calibri" fo:font-weight="bold" style:font-weight-asian="bold" style:font-size-complex="12pt"/>
    </style:style>
    <style:style style:name="P2308" style:parent-style-name="Normal" style:family="paragraph">
      <style:paragraph-properties fo:text-align="center"/>
    </style:style>
    <style:style style:name="T2309" style:parent-style-name="DefaultParagraphFont" style:family="text">
      <style:text-properties style:font-name-asian="Calibri" fo:font-weight="bold" style:font-weight-asian="bold" style:font-size-complex="12pt"/>
    </style:style>
    <style:style style:name="T2310" style:parent-style-name="DefaultParagraphFont" style:family="text">
      <style:text-properties style:font-name-asian="Calibri" fo:font-weight="bold" style:font-weight-asian="bold" fo:color="#FF0000" style:font-size-complex="12pt"/>
    </style:style>
    <style:style style:name="P2311" style:parent-style-name="Normal" style:family="paragraph">
      <style:paragraph-properties fo:text-align="center"/>
      <style:text-properties style:font-name-asian="Calibri" fo:font-weight="bold" style:font-weight-asian="bold" style:font-size-complex="12pt"/>
    </style:style>
    <style:style style:name="P2312" style:parent-style-name="Normal" style:family="paragraph">
      <style:paragraph-properties fo:text-align="justify" fo:text-indent="0.3937in"/>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P2315" style:parent-style-name="Normal" style:family="paragraph">
      <style:paragraph-properties fo:text-align="justify" fo:text-indent="0.3937in"/>
    </style:style>
    <style:style style:name="P2316" style:parent-style-name="Normal" style:family="paragraph">
      <style:paragraph-properties fo:text-align="center"/>
    </style:style>
    <style:style style:name="T2317" style:parent-style-name="DefaultParagraphFont" style:family="text">
      <style:text-properties style:font-name-asian="Calibri" fo:font-weight="bold" style:font-weight-asian="bold" style:font-size-complex="12pt"/>
    </style:style>
    <style:style style:name="T2318" style:parent-style-name="DefaultParagraphFont" style:family="text">
      <style:text-properties style:font-name-asian="Calibri" fo:font-weight="bold" style:font-weight-asian="bold" style:font-size-complex="12pt"/>
    </style:style>
    <style:style style:name="P2319" style:parent-style-name="Normal" style:family="paragraph">
      <style:paragraph-properties fo:text-align="center"/>
    </style:style>
    <style:style style:name="P2320" style:parent-style-name="Normal" style:family="paragraph">
      <style:paragraph-properties fo:text-align="center" fo:text-indent="0.3937in"/>
    </style:style>
    <style:style style:name="T2321" style:parent-style-name="DefaultParagraphFont" style:family="text">
      <style:text-properties style:font-name-asian="Calibri" fo:font-weight="bold" style:font-weight-asian="bold" style:font-size-complex="12pt"/>
    </style:style>
    <style:style style:name="P2322" style:parent-style-name="Normal" style:family="paragraph">
      <style:paragraph-properties fo:text-align="justify" fo:text-indent="0.3937in"/>
      <style:text-properties style:font-name-asian="Calibri" style:font-size-complex="12pt"/>
    </style:style>
    <style:style style:name="P2323" style:parent-style-name="Normal" style:family="paragraph">
      <style:paragraph-properties fo:text-align="justify" fo:text-indent="0.3937in"/>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paragraph-properties fo:text-align="justify" fo:text-indent="0.3937in"/>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justify" fo:text-indent="0.3937in"/>
    </style:style>
    <style:style style:name="P2333" style:parent-style-name="Normal" style:family="paragraph">
      <style:paragraph-properties fo:text-align="center" fo:text-indent="0.3937in"/>
    </style:style>
    <style:style style:name="T2334" style:parent-style-name="DefaultParagraphFont" style:family="text">
      <style:text-properties style:font-name-asian="Calibri" fo:font-weight="bold" style:font-weight-asian="bold" style:font-size-complex="12pt"/>
    </style:style>
    <style:style style:name="T2335" style:parent-style-name="DefaultParagraphFont" style:family="text">
      <style:text-properties style:font-name-asian="Calibri" fo:font-weight="bold" style:font-weight-asian="bold" style:font-size-complex="12pt"/>
    </style:style>
    <style:style style:name="P2336" style:parent-style-name="Normal" style:family="paragraph">
      <style:paragraph-properties fo:text-align="justify" fo:text-indent="0.3937in"/>
      <style:text-properties style:font-name-asian="Calibri" style:font-size-complex="12pt"/>
    </style:style>
    <style:style style:name="P2337" style:parent-style-name="Normal" style:family="paragraph">
      <style:paragraph-properties fo:text-align="justify" fo:text-indent="0.3937in"/>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P2340" style:parent-style-name="Normal" style:family="paragraph">
      <style:paragraph-properties fo:text-align="justify" fo:text-indent="0.3937in"/>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P2343" style:parent-style-name="Normal" style:family="paragraph">
      <style:paragraph-properties fo:text-align="justify" fo:text-indent="0.3937in"/>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P2346" style:parent-style-name="Normal" style:family="paragraph">
      <style:paragraph-properties fo:text-align="justify" fo:text-indent="0.3937in"/>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P2350" style:parent-style-name="Normal" style:family="paragraph">
      <style:paragraph-properties fo:text-align="justify" fo:text-indent="0.3937in"/>
    </style:style>
    <style:style style:name="P2351" style:parent-style-name="Normal" style:family="paragraph">
      <style:paragraph-properties fo:text-align="center" fo:text-indent="0.3937in"/>
    </style:style>
    <style:style style:name="T2352" style:parent-style-name="DefaultParagraphFont" style:family="text">
      <style:text-properties style:font-name-asian="Calibri" fo:font-weight="bold" style:font-weight-asian="bold" style:font-size-complex="12pt"/>
    </style:style>
    <style:style style:name="P2353" style:parent-style-name="Normal" style:family="paragraph">
      <style:paragraph-properties fo:text-align="center" fo:text-indent="0.3937in"/>
      <style:text-properties style:font-name-asian="Calibri" fo:font-weight="bold" style:font-weight-asian="bold" style:font-size-complex="12pt"/>
    </style:style>
    <style:style style:name="P2354" style:parent-style-name="Normal" style:family="paragraph">
      <style:paragraph-properties fo:text-align="justify" fo:text-indent="0.3937in"/>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P2357" style:parent-style-name="Normal" style:family="paragraph">
      <style:paragraph-properties fo:text-align="justify" fo:text-indent="0.3937in"/>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weight-complex="bold" style:font-size-complex="12pt"/>
    </style:style>
    <style:style style:name="T2362" style:parent-style-name="DefaultParagraphFont" style:family="text">
      <style:text-properties style:font-name-asian="Calibri" style:font-weight-complex="bold"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weight-complex="bold" style:font-size-complex="12pt"/>
    </style:style>
    <style:style style:name="P2365" style:parent-style-name="Normal" style:family="paragraph">
      <style:paragraph-properties fo:text-align="justify" fo:text-indent="0.3937in"/>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P2368" style:parent-style-name="Normal" style:family="paragraph">
      <style:paragraph-properties fo:text-align="justify" fo:text-indent="0.3937in"/>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P2372" style:parent-style-name="Normal" style:family="paragraph">
      <style:paragraph-properties fo:text-align="justify" fo:text-indent="0.3937in"/>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fo:text-indent="0.3937in"/>
      <style:text-properties style:font-name-asian="Calibri" style:font-size-complex="12pt"/>
    </style:style>
    <style:style style:name="P2377" style:parent-style-name="Normal" style:family="paragraph">
      <style:paragraph-properties fo:text-align="justify" fo:text-indent="0.3937in"/>
    </style:style>
    <style:style style:name="P2378" style:parent-style-name="Normal" style:family="paragraph">
      <style:paragraph-properties fo:text-align="center"/>
    </style:style>
    <style:style style:name="T2379" style:parent-style-name="DefaultParagraphFont" style:family="text">
      <style:text-properties style:font-name-asian="Calibri" fo:font-weight="bold" style:font-weight-asian="bold" style:font-size-complex="12pt"/>
    </style:style>
    <style:style style:name="P2380" style:parent-style-name="Normal" style:family="paragraph">
      <style:paragraph-properties fo:text-align="center"/>
    </style:style>
    <style:style style:name="P2381" style:parent-style-name="Normal" style:family="paragraph">
      <style:paragraph-properties fo:text-align="center"/>
    </style:style>
    <style:style style:name="T2382" style:parent-style-name="DefaultParagraphFont" style:family="text">
      <style:text-properties style:font-name-asian="Calibri" fo:font-weight="bold" style:font-weight-asian="bold" style:font-size-complex="12pt"/>
    </style:style>
    <style:style style:name="T2383" style:parent-style-name="DefaultParagraphFont" style:family="text">
      <style:text-properties style:font-name-asian="Calibri" fo:font-weight="bold" style:font-weight-asian="bold" style:font-size-complex="12pt"/>
    </style:style>
    <style:style style:name="P2384" style:parent-style-name="Normal" style:family="paragraph">
      <style:paragraph-properties fo:text-align="justify" fo:text-indent="0.3937in"/>
      <style:text-properties style:font-name-asian="Calibri" style:font-size-complex="12pt"/>
    </style:style>
    <style:style style:name="P2385" style:parent-style-name="Normal" style:family="paragraph">
      <style:paragraph-properties fo:text-align="justify" fo:text-indent="0.3937in">
        <style:tab-stops>
          <style:tab-stop style:type="left" style:position="0.3937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3937in">
        <style:tab-stops>
          <style:tab-stop style:type="left" style:position="0.3937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fo:font-weight="bold" style:font-weight-asian="bold" style:font-size-complex="12pt"/>
    </style:style>
    <style:style style:name="T2394" style:parent-style-name="DefaultParagraphFont" style:family="text">
      <style:text-properties style:font-name-asian="Calibri" style:font-size-complex="12pt"/>
    </style:style>
    <style:style style:name="P2395" style:parent-style-name="Normal" style:family="paragraph">
      <style:paragraph-properties fo:text-align="justify" fo:text-indent="0.3937in">
        <style:tab-stops>
          <style:tab-stop style:type="left" style:position="0.3937in"/>
        </style:tab-stops>
      </style:paragraph-properties>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fo:font-weight="bold" style:font-weight-asian="bold"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P2404" style:parent-style-name="Normal" style:family="paragraph">
      <style:paragraph-properties fo:text-align="justify" fo:text-indent="0.3937in">
        <style:tab-stops>
          <style:tab-stop style:type="left" style:position="0.3937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3937in">
        <style:tab-stops>
          <style:tab-stop style:type="left" style:position="0.3937in"/>
        </style:tab-stops>
      </style:paragraph-properties>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3937in">
        <style:tab-stops>
          <style:tab-stop style:type="left" style:position="0.3937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3937in">
        <style:tab-stops>
          <style:tab-stop style:type="left" style:position="0.3937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3937in">
        <style:tab-stops>
          <style:tab-stop style:type="left" style:position="0.3937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3937in">
        <style:tab-stops>
          <style:tab-stop style:type="left" style:position="0.3937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style:tab-stops>
          <style:tab-stop style:type="left" style:position="0.3937in"/>
        </style:tab-stops>
      </style:paragraph-properties>
    </style:style>
    <style:style style:name="P2429" style:parent-style-name="Normal" style:family="paragraph">
      <style:paragraph-properties fo:text-align="center">
        <style:tab-stops>
          <style:tab-stop style:type="left" style:position="0.3937in"/>
        </style:tab-stops>
      </style:paragraph-properties>
    </style:style>
    <style:style style:name="T2430" style:parent-style-name="DefaultParagraphFont" style:family="text">
      <style:text-properties fo:font-weight="bold" style:font-weight-asian="bold" style:font-size-complex="12pt"/>
    </style:style>
    <style:style style:name="P2431" style:parent-style-name="Normal" style:family="paragraph">
      <style:paragraph-properties fo:text-align="center" fo:text-indent="0.0493in">
        <style:tab-stops>
          <style:tab-stop style:type="left" style:position="0.3937in"/>
        </style:tab-stops>
      </style:paragraph-properties>
      <style:text-properties fo:font-weight="bold" style:font-weight-asian="bold" style:font-size-complex="12pt"/>
    </style:style>
    <style:style style:name="P2432" style:parent-style-name="Normal" style:family="paragraph">
      <style:paragraph-properties fo:text-align="justify" fo:text-indent="0.3937in">
        <style:tab-stops>
          <style:tab-stop style:type="left" style:position="0.3937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3937in">
        <style:tab-stops>
          <style:tab-stop style:type="left" style:position="0.3937in"/>
        </style:tab-stops>
      </style:paragraph-properties>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3937in">
        <style:tab-stops>
          <style:tab-stop style:type="left" style:position="0.3937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3937in">
        <style:tab-stops>
          <style:tab-stop style:type="left" style:position="0.3937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3937in">
        <style:tab-stops>
          <style:tab-stop style:type="left" style:position="0.3937in"/>
        </style:tab-stops>
      </style:paragraph-properties>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3937in">
        <style:tab-stops>
          <style:tab-stop style:type="left" style:position="0.3937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3937in">
        <style:tab-stops>
          <style:tab-stop style:type="left" style:position="0.3937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3937in">
        <style:tab-stops>
          <style:tab-stop style:type="left" style:position="0.3937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3937in">
        <style:tab-stops>
          <style:tab-stop style:type="left" style:position="0.3937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center">
        <style:tab-stops>
          <style:tab-stop style:type="left" style:position="0.3937in"/>
        </style:tab-stops>
      </style:paragraph-properties>
    </style:style>
    <style:style style:name="P2478" style:parent-style-name="Normal" style:family="paragraph">
      <style:paragraph-properties fo:text-align="center">
        <style:tab-stops>
          <style:tab-stop style:type="left" style:position="0.3937in"/>
        </style:tab-stops>
      </style:paragraph-properties>
    </style:style>
    <style:style style:name="T2479" style:parent-style-name="DefaultParagraphFont" style:family="text">
      <style:text-properties fo:font-weight="bold" style:font-weight-asian="bold" style:font-size-complex="12pt"/>
    </style:style>
    <style:style style:name="P2480" style:parent-style-name="Normal" style:family="paragraph">
      <style:paragraph-properties fo:text-align="justify">
        <style:tab-stops>
          <style:tab-stop style:type="left" style:position="0.3937in"/>
        </style:tab-stops>
      </style:paragraph-properties>
      <style:text-properties style:font-size-complex="12pt"/>
    </style:style>
    <style:style style:name="P2481" style:parent-style-name="Normal" style:family="paragraph">
      <style:paragraph-properties fo:text-align="justify" fo:text-indent="0.3937in">
        <style:tab-stops>
          <style:tab-stop style:type="left" style:position="0.3937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3937in">
        <style:tab-stops>
          <style:tab-stop style:type="left" style:position="0.3937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3937in">
        <style:tab-stops>
          <style:tab-stop style:type="left" style:position="0.3937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3937in">
        <style:tab-stops>
          <style:tab-stop style:type="left" style:position="0.3937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3937in">
        <style:tab-stops>
          <style:tab-stop style:type="left" style:position="0.3937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3937in">
        <style:tab-stops>
          <style:tab-stop style:type="left" style:position="0.3937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3937in">
        <style:tab-stops>
          <style:tab-stop style:type="left" style:position="0.3937in"/>
        </style:tab-stops>
      </style:paragraph-properties>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name-asian="Calibri" style:font-size-complex="12pt"/>
    </style:style>
    <style:style style:name="P2515" style:parent-style-name="Normal" style:family="paragraph">
      <style:paragraph-properties fo:text-align="justify" fo:text-indent="0.3937in">
        <style:tab-stops>
          <style:tab-stop style:type="left" style:position="0.3937in"/>
        </style:tab-stops>
      </style:paragraph-properties>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P2520" style:parent-style-name="Normal" style:family="paragraph">
      <style:paragraph-properties fo:text-align="justify" fo:text-indent="0.3937in">
        <style:tab-stops>
          <style:tab-stop style:type="left" style:position="0.3937in"/>
        </style:tab-stops>
      </style:paragraph-properties>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paragraph-properties fo:text-align="justify" fo:text-indent="0.3937in">
        <style:tab-stops>
          <style:tab-stop style:type="left" style:position="0.3937in"/>
        </style:tab-stops>
      </style:paragraph-properties>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P2527" style:parent-style-name="Normal" style:family="paragraph">
      <style:paragraph-properties fo:text-align="justify" fo:text-indent="0.3937in">
        <style:tab-stops>
          <style:tab-stop style:type="left" style:position="0.3937in"/>
        </style:tab-stops>
      </style:paragraph-properties>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P2531" style:parent-style-name="Normal" style:family="paragraph">
      <style:paragraph-properties fo:text-align="justify" fo:text-indent="0.3937in">
        <style:tab-stops>
          <style:tab-stop style:type="left" style:position="0.3937in"/>
        </style:tab-stops>
      </style:paragraph-properties>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3937in">
        <style:tab-stops>
          <style:tab-stop style:type="left" style:position="0.3937in"/>
        </style:tab-stops>
      </style:paragraph-properties>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3937in">
        <style:tab-stops>
          <style:tab-stop style:type="left" style:position="0.3937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3937in">
        <style:tab-stops>
          <style:tab-stop style:type="left" style:position="0.3937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fo:font-weight="bold" style:font-weight-asian="bold"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P2555" style:parent-style-name="Normal" style:family="paragraph">
      <style:paragraph-properties fo:text-align="justify" fo:text-indent="0.3937in">
        <style:tab-stops>
          <style:tab-stop style:type="left" style:position="0.3937in"/>
        </style:tab-stops>
      </style:paragraph-properties>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fo:font-weight="bold" style:font-weight-asian="bold" style:font-size-complex="12pt"/>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size-complex="12pt"/>
    </style:style>
    <style:style style:name="P2566" style:parent-style-name="Normal" style:family="paragraph">
      <style:paragraph-properties fo:text-align="justify" fo:text-indent="0.3937in">
        <style:tab-stops>
          <style:tab-stop style:type="left" style:position="0.3937in"/>
        </style:tab-stops>
      </style:paragraph-properties>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P2572" style:parent-style-name="Normal" style:family="paragraph">
      <style:paragraph-properties fo:text-align="justify" fo:text-indent="0.3937in">
        <style:tab-stops>
          <style:tab-stop style:type="left" style:position="0.3937in"/>
        </style:tab-stops>
      </style:paragraph-properties>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P2578" style:parent-style-name="Normal" style:family="paragraph">
      <style:paragraph-properties fo:text-align="justify" fo:text-indent="0.3937in">
        <style:tab-stops>
          <style:tab-stop style:type="left" style:position="0.3937in"/>
        </style:tab-stops>
      </style:paragraph-properties>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P2582" style:parent-style-name="Normal" style:family="paragraph">
      <style:paragraph-properties fo:text-align="justify" fo:text-indent="0.3937in">
        <style:tab-stops>
          <style:tab-stop style:type="left" style:position="0.3937in"/>
        </style:tab-stops>
      </style:paragraph-properties>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P2585" style:parent-style-name="Normal" style:family="paragraph">
      <style:paragraph-properties fo:text-align="justify" fo:text-indent="0.3937in">
        <style:tab-stops>
          <style:tab-stop style:type="left" style:position="0.3937in"/>
        </style:tab-stops>
      </style:paragraph-properties>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P2588" style:parent-style-name="Normal" style:family="paragraph">
      <style:paragraph-properties fo:text-align="justify" fo:text-indent="0.3937in">
        <style:tab-stops>
          <style:tab-stop style:type="left" style:position="0.3937in"/>
        </style:tab-stops>
      </style:paragraph-properties>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P2591" style:parent-style-name="Normal" style:family="paragraph">
      <style:paragraph-properties fo:text-align="justify" fo:text-indent="0.3937in">
        <style:tab-stops>
          <style:tab-stop style:type="left" style:position="0.3937in"/>
        </style:tab-stops>
      </style:paragraph-properties>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P2595" style:parent-style-name="Normal" style:family="paragraph">
      <style:paragraph-properties fo:text-align="justify" fo:text-indent="0.3937in">
        <style:tab-stops>
          <style:tab-stop style:type="left" style:position="0.3937in"/>
        </style:tab-stops>
      </style:paragraph-properties>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P2599" style:parent-style-name="Normal" style:family="paragraph">
      <style:paragraph-properties fo:text-align="justify" fo:text-indent="0.3937in">
        <style:tab-stops>
          <style:tab-stop style:type="left" style:position="0.3937in"/>
        </style:tab-stops>
      </style:paragraph-properties>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P2602" style:parent-style-name="Normal" style:family="paragraph">
      <style:paragraph-properties fo:text-align="justify" fo:text-indent="0.3937in">
        <style:tab-stops>
          <style:tab-stop style:type="left" style:position="0.3937in"/>
        </style:tab-stops>
      </style:paragraph-properties>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P2605" style:parent-style-name="Normal" style:family="paragraph">
      <style:paragraph-properties fo:text-align="justify" fo:text-indent="0.3937in">
        <style:tab-stops>
          <style:tab-stop style:type="left" style:position="0.3937in"/>
        </style:tab-stops>
      </style:paragraph-properties>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P2609" style:parent-style-name="Normal" style:family="paragraph">
      <style:paragraph-properties fo:text-align="justify" fo:text-indent="0.3937in">
        <style:tab-stops>
          <style:tab-stop style:type="left" style:position="0.3937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3937in">
        <style:tab-stops>
          <style:tab-stop style:type="left" style:position="0.3937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P2621" style:parent-style-name="Normal" style:family="paragraph">
      <style:paragraph-properties fo:text-align="justify" fo:text-indent="0.3937in">
        <style:tab-stops>
          <style:tab-stop style:type="left" style:position="0.3937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fo:font-weight="bold" style:font-weight-asian="bold"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style:tab-stops>
          <style:tab-stop style:type="left" style:position="0.3937in"/>
        </style:tab-stops>
      </style:paragraph-properties>
    </style:style>
    <style:style style:name="P2632" style:parent-style-name="Normal" style:family="paragraph">
      <style:paragraph-properties fo:text-align="center">
        <style:tab-stops>
          <style:tab-stop style:type="left" style:position="0.3937in"/>
        </style:tab-stops>
      </style:paragraph-properties>
    </style:style>
    <style:style style:name="T2633" style:parent-style-name="DefaultParagraphFont" style:family="text">
      <style:text-properties style:font-name-asian="Calibri" fo:font-weight="bold" style:font-weight-asian="bold" style:font-size-complex="12pt"/>
    </style:style>
    <style:style style:name="T2634" style:parent-style-name="DefaultParagraphFont" style:family="text">
      <style:text-properties style:font-name-asian="Calibri" fo:font-weight="bold" style:font-weight-asian="bold" style:font-size-complex="12pt"/>
    </style:style>
    <style:style style:name="P2635"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2636" style:parent-style-name="Normal" style:family="paragraph">
      <style:paragraph-properties fo:text-align="justify" fo:text-indent="0.3937in">
        <style:tab-stops>
          <style:tab-stop style:type="left" style:position="0.3937in"/>
        </style:tab-stops>
      </style:paragraph-properties>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P2639" style:parent-style-name="Normal" style:family="paragraph">
      <style:paragraph-properties fo:text-align="justify" fo:text-indent="0.3937in">
        <style:tab-stops>
          <style:tab-stop style:type="left" style:position="0.3937in"/>
        </style:tab-stops>
      </style:paragraph-properties>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3937in">
        <style:tab-stops>
          <style:tab-stop style:type="left" style:position="0.3937in"/>
        </style:tab-stops>
      </style:paragraph-properties>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P2653" style:parent-style-name="Normal" style:family="paragraph">
      <style:paragraph-properties fo:text-align="justify" fo:text-indent="0.3937in">
        <style:tab-stops>
          <style:tab-stop style:type="left" style:position="0.3937in"/>
        </style:tab-stops>
      </style:paragraph-properties>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P2657" style:parent-style-name="Normal" style:family="paragraph">
      <style:paragraph-properties fo:text-align="justify" fo:text-indent="0.3937in">
        <style:tab-stops>
          <style:tab-stop style:type="left" style:position="0.3937in"/>
        </style:tab-stops>
      </style:paragraph-properties>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P2663" style:parent-style-name="Normal" style:family="paragraph">
      <style:paragraph-properties fo:text-align="justify" fo:text-indent="0.3937in">
        <style:tab-stops>
          <style:tab-stop style:type="left" style:position="0.3937in"/>
        </style:tab-stops>
      </style:paragraph-properties>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P2668" style:parent-style-name="Normal" style:family="paragraph">
      <style:paragraph-properties fo:text-align="justify" fo:text-indent="0.3937in">
        <style:tab-stops>
          <style:tab-stop style:type="left" style:position="0.3937in"/>
        </style:tab-stops>
      </style:paragraph-properties>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P2672" style:parent-style-name="Normal" style:family="paragraph">
      <style:paragraph-properties fo:text-align="justify" fo:text-indent="0.3937in">
        <style:tab-stops>
          <style:tab-stop style:type="left" style:position="0.3937in"/>
        </style:tab-stops>
      </style:paragraph-properties>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P2680" style:parent-style-name="Normal" style:family="paragraph">
      <style:paragraph-properties fo:text-align="justify" fo:text-indent="0.3937in">
        <style:tab-stops>
          <style:tab-stop style:type="left" style:position="0.3937in"/>
        </style:tab-stops>
      </style:paragraph-properties>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443in">
        <style:tab-stops>
          <style:tab-stop style:type="left" style:position="0.3937in"/>
        </style:tab-stops>
      </style:paragraph-properties>
    </style:style>
    <style:style style:name="P2691" style:parent-style-name="Normal" style:family="paragraph">
      <style:paragraph-properties fo:text-align="center"/>
    </style:style>
    <style:style style:name="T2692" style:parent-style-name="DefaultParagraphFont" style:family="text">
      <style:text-properties style:font-name-asian="Calibri" fo:font-weight="bold" style:font-weight-asian="bold" style:font-size-complex="12pt"/>
    </style:style>
    <style:style style:name="P2693" style:parent-style-name="Normal" style:family="paragraph">
      <style:paragraph-properties fo:text-align="center"/>
      <style:text-properties style:font-name-asian="Calibri" fo:font-weight="bold" style:font-weight-asian="bold" style:font-size-complex="12pt"/>
    </style:style>
    <style:style style:name="P2694" style:parent-style-name="Normal" style:family="paragraph">
      <style:paragraph-properties fo:text-align="justify" fo:text-indent="0.3937in">
        <style:tab-stops>
          <style:tab-stop style:type="left" style:position="0.3937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3937in">
        <style:tab-stops>
          <style:tab-stop style:type="left" style:position="0.3937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name-asian="Calibri" style:font-size-complex="12pt"/>
    </style:style>
    <style:style style:name="P2703" style:parent-style-name="Normal" style:family="paragraph">
      <style:paragraph-properties fo:text-align="justify" fo:text-indent="0.3937in">
        <style:tab-stops>
          <style:tab-stop style:type="left" style:position="0.3937in"/>
        </style:tab-stops>
      </style:paragraph-properties>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name-asian="Calibri" style:font-size-complex="12pt"/>
    </style:style>
    <style:style style:name="P2709" style:parent-style-name="Normal" style:family="paragraph">
      <style:paragraph-properties fo:text-align="justify" fo:text-indent="0.3937in">
        <style:tab-stops>
          <style:tab-stop style:type="left" style:position="0.3937in"/>
        </style:tab-stops>
      </style:paragraph-properties>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3937in">
        <style:tab-stops>
          <style:tab-stop style:type="left" style:position="0.3937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P2718" style:parent-style-name="Normal" style:family="paragraph">
      <style:paragraph-properties fo:text-align="justify" fo:text-indent="0.3937in">
        <style:tab-stops>
          <style:tab-stop style:type="left" style:position="0.3937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3937in">
        <style:tab-stops>
          <style:tab-stop style:type="left" style:position="0.3937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3937in">
        <style:tab-stops>
          <style:tab-stop style:type="left" style:position="0.3937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3937in">
        <style:tab-stops>
          <style:tab-stop style:type="left" style:position="0.3937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3937in">
        <style:tab-stops>
          <style:tab-stop style:type="left" style:position="0.3937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3937in">
        <style:tab-stops>
          <style:tab-stop style:type="left" style:position="0.3937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3937in">
        <style:tab-stops>
          <style:tab-stop style:type="left" style:position="0.3937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3937in">
        <style:tab-stops>
          <style:tab-stop style:type="left" style:position="0.3937in"/>
        </style:tab-stops>
      </style:paragraph-properties>
    </style:style>
    <style:style style:name="P2757" style:parent-style-name="Normal" style:family="paragraph">
      <style:paragraph-properties fo:text-align="center">
        <style:tab-stops>
          <style:tab-stop style:type="left" style:position="0.3937in"/>
        </style:tab-stops>
      </style:paragraph-properties>
    </style:style>
    <style:style style:name="T2758" style:parent-style-name="DefaultParagraphFont" style:family="text">
      <style:text-properties style:font-name-asian="Calibri" fo:font-weight="bold" style:font-weight-asian="bold" style:font-size-complex="12pt"/>
    </style:style>
    <style:style style:name="P2759"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2760" style:parent-style-name="Normal" style:family="paragraph">
      <style:paragraph-properties fo:text-align="justify" fo:text-indent="0.3937in">
        <style:tab-stops>
          <style:tab-stop style:type="left" style:position="0.3937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3937in">
        <style:tab-stops>
          <style:tab-stop style:type="left" style:position="0.3937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name-asian="Calibri" style:font-size-complex="12pt"/>
    </style:style>
    <style:style style:name="P2769" style:parent-style-name="Normal" style:family="paragraph">
      <style:paragraph-properties fo:text-align="justify" fo:text-indent="0.3937in">
        <style:tab-stops>
          <style:tab-stop style:type="left" style:position="0.3937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P2777" style:parent-style-name="Normal" style:family="paragraph">
      <style:paragraph-properties fo:text-align="justify" fo:text-indent="0.3937in">
        <style:tab-stops>
          <style:tab-stop style:type="left" style:position="0.3937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3937in">
        <style:tab-stops>
          <style:tab-stop style:type="left" style:position="0.3937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P2785" style:parent-style-name="Normal" style:family="paragraph">
      <style:paragraph-properties fo:text-align="justify" fo:text-indent="0.3937in">
        <style:tab-stops>
          <style:tab-stop style:type="left" style:position="0.3937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3937in">
        <style:tab-stops>
          <style:tab-stop style:type="left" style:position="0.3937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3937in">
        <style:tab-stops>
          <style:tab-stop style:type="left" style:position="0.3937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3937in">
        <style:tab-stops>
          <style:tab-stop style:type="left" style:position="0.3937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3937in">
        <style:tab-stops>
          <style:tab-stop style:type="left" style:position="0.3937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3937in">
        <style:tab-stops>
          <style:tab-stop style:type="left" style:position="0.3937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3937in">
        <style:tab-stops>
          <style:tab-stop style:type="left" style:position="0.3937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3937in">
        <style:tab-stops>
          <style:tab-stop style:type="left" style:position="0.3937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name-asian="Calibri" style:font-size-complex="12pt"/>
    </style:style>
    <style:style style:name="P2831" style:parent-style-name="Normal" style:family="paragraph">
      <style:paragraph-properties fo:text-align="justify" fo:text-indent="0.3937in">
        <style:tab-stops>
          <style:tab-stop style:type="left" style:position="0.3937in"/>
        </style:tab-stops>
      </style:paragraph-properties>
    </style:style>
    <style:style style:name="P2832" style:parent-style-name="Normal" style:family="paragraph">
      <style:paragraph-properties fo:text-align="center">
        <style:tab-stops>
          <style:tab-stop style:type="left" style:position="0.3937in"/>
        </style:tab-stops>
      </style:paragraph-properties>
    </style:style>
    <style:style style:name="T2833" style:parent-style-name="DefaultParagraphFont" style:family="text">
      <style:text-properties style:font-name-asian="Calibri" fo:font-weight="bold" style:font-weight-asian="bold" style:font-size-complex="12pt"/>
    </style:style>
    <style:style style:name="P2834"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2835" style:parent-style-name="Normal" style:family="paragraph">
      <style:paragraph-properties fo:text-align="justify" fo:text-indent="0.3937in">
        <style:tab-stops>
          <style:tab-stop style:type="left" style:position="0.3937in"/>
        </style:tab-stops>
      </style:paragraph-properties>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P2840" style:parent-style-name="Normal" style:family="paragraph">
      <style:paragraph-properties fo:text-align="justify" fo:text-indent="0.3937in"/>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P2843" style:parent-style-name="Normal" style:family="paragraph">
      <style:paragraph-properties fo:text-align="justify" fo:text-indent="0.3937in"/>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fo:color="#000000" style:font-size-complex="12pt"/>
    </style:style>
    <style:style style:name="T2848" style:parent-style-name="DefaultParagraphFont" style:family="text">
      <style:text-properties style:font-name-asian="Calibri" style:font-size-complex="12pt"/>
    </style:style>
    <style:style style:name="P2849" style:parent-style-name="Normal" style:family="paragraph">
      <style:paragraph-properties fo:text-align="justify" fo:text-indent="0.3937in"/>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P2852" style:parent-style-name="Normal" style:family="paragraph">
      <style:paragraph-properties fo:text-align="justify" fo:text-indent="0.3937in"/>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P2856" style:parent-style-name="Normal" style:family="paragraph">
      <style:paragraph-properties fo:text-align="justify" fo:text-indent="0.3937in"/>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P2860" style:parent-style-name="Normal" style:family="paragraph">
      <style:paragraph-properties fo:text-align="justify" fo:text-indent="0.3937in"/>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P2863" style:parent-style-name="Normal" style:family="paragraph">
      <style:paragraph-properties fo:text-align="justify" fo:text-indent="0.3937in"/>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P2867" style:parent-style-name="Normal" style:family="paragraph">
      <style:paragraph-properties fo:text-align="justify" fo:text-indent="0.3937in"/>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P2871" style:parent-style-name="Normal" style:family="paragraph">
      <style:paragraph-properties fo:text-align="justify" fo:text-indent="0.3937in"/>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P2874" style:parent-style-name="Normal" style:family="paragraph">
      <style:paragraph-properties fo:text-align="justify" fo:text-indent="0.3937in">
        <style:tab-stops>
          <style:tab-stop style:type="left" style:position="0.3937in"/>
        </style:tab-stops>
      </style:paragraph-properties>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name-asian="Calibri" style:font-size-complex="12pt"/>
    </style:style>
    <style:style style:name="P2880" style:parent-style-name="Normal" style:family="paragraph">
      <style:paragraph-properties fo:text-align="justify">
        <style:tab-stops>
          <style:tab-stop style:type="left" style:position="0.3937in"/>
        </style:tab-stops>
      </style:paragraph-properties>
    </style:style>
    <style:style style:name="P2881" style:parent-style-name="Normal" style:family="paragraph">
      <style:paragraph-properties fo:text-align="center"/>
    </style:style>
    <style:style style:name="T2882" style:parent-style-name="DefaultParagraphFont" style:family="text">
      <style:text-properties style:font-name-asian="Calibri" fo:font-weight="bold" style:font-weight-asian="bold" style:font-size-complex="12pt"/>
    </style:style>
    <style:style style:name="P2883" style:parent-style-name="Normal" style:family="paragraph">
      <style:paragraph-properties fo:text-align="center"/>
      <style:text-properties style:font-name-asian="Calibri" fo:font-weight="bold" style:font-weight-asian="bold" style:font-size-complex="12pt"/>
    </style:style>
    <style:style style:name="P2884" style:parent-style-name="Normal" style:family="paragraph">
      <style:paragraph-properties fo:text-align="justify" fo:text-indent="0.3937in"/>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P2888" style:parent-style-name="Normal" style:family="paragraph">
      <style:paragraph-properties fo:text-align="justify" fo:text-indent="0.3937in"/>
    </style:style>
    <style:style style:name="T2889" style:parent-style-name="DefaultParagraphFont" style:family="text">
      <style:text-properties style:font-name-asian="Calibri" fo:color="#000000" style:font-size-complex="12pt"/>
    </style:style>
    <style:style style:name="T2890" style:parent-style-name="DefaultParagraphFont" style:family="text">
      <style:text-properties style:font-name-asian="Calibri" fo:color="#000000" style:font-size-complex="12pt"/>
    </style:style>
    <style:style style:name="T2891" style:parent-style-name="DefaultParagraphFont" style:family="text">
      <style:text-properties style:font-name-asian="Calibri" fo:color="#000000" style:font-size-complex="12pt"/>
    </style:style>
    <style:style style:name="T2892" style:parent-style-name="DefaultParagraphFont" style:family="text">
      <style:text-properties style:font-name-asian="Calibri" fo:color="#000000" style:font-size-complex="12pt"/>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fo:color="#000000" style:font-size-complex="12pt"/>
    </style:style>
    <style:style style:name="T2895" style:parent-style-name="DefaultParagraphFont" style:family="text">
      <style:text-properties style:font-name-asian="Calibri" fo:color="#000000" style:font-size-complex="12pt"/>
    </style:style>
    <style:style style:name="P2896" style:parent-style-name="Normal" style:family="paragraph">
      <style:paragraph-properties fo:text-align="justify" fo:text-indent="0.3937in"/>
    </style:style>
    <style:style style:name="T2897" style:parent-style-name="DefaultParagraphFont" style:family="text">
      <style:text-properties style:font-name-asian="Calibri" fo:color="#000000" style:font-size-complex="12pt"/>
    </style:style>
    <style:style style:name="T2898" style:parent-style-name="DefaultParagraphFont" style:family="text">
      <style:text-properties style:font-name-asian="Calibri" fo:color="#000000" style:font-size-complex="12pt"/>
    </style:style>
    <style:style style:name="T2899" style:parent-style-name="DefaultParagraphFont" style:family="text">
      <style:text-properties style:font-name-asian="Calibri" fo:color="#000000" style:font-size-complex="12pt"/>
    </style:style>
    <style:style style:name="T2900" style:parent-style-name="DefaultParagraphFont" style:family="text">
      <style:text-properties style:font-name-asian="Calibri" style:font-size-complex="12pt"/>
    </style:style>
    <style:style style:name="P2901" style:parent-style-name="Normal" style:family="paragraph">
      <style:paragraph-properties fo:text-align="justify" fo:text-indent="0.3937in"/>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P2905" style:parent-style-name="Normal" style:family="paragraph">
      <style:paragraph-properties fo:text-align="justify" fo:text-indent="0.3937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name-asian="Calibri" fo:color="#000000"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name-asian="Calibri" fo:color="#000000" style:font-size-complex="12p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fo:color="#000000" style:font-size-complex="12pt"/>
    </style:style>
    <style:style style:name="T2916" style:parent-style-name="DefaultParagraphFont" style:family="text">
      <style:text-properties style:font-name-asian="Calibri" fo:color="#000000"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name-asian="Calibri" fo:color="#000000" style:font-size-complex="12pt"/>
    </style:style>
    <style:style style:name="T2919" style:parent-style-name="DefaultParagraphFont" style:family="text">
      <style:text-properties style:font-name-asian="Calibri" fo:color="#000000"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name-asian="Calibri" style:font-size-complex="12pt"/>
    </style:style>
    <style:style style:name="P2922" style:parent-style-name="Normal" style:family="paragraph">
      <style:paragraph-properties fo:text-align="justify" fo:text-indent="0.3937in"/>
    </style:style>
    <style:style style:name="T2923" style:parent-style-name="DefaultParagraphFont" style:family="text">
      <style:text-properties style:font-name-asian="Calibri" fo:color="#000000" style:font-size-complex="12pt"/>
    </style:style>
    <style:style style:name="T2924" style:parent-style-name="DefaultParagraphFont" style:family="text">
      <style:text-properties style:font-name-asian="Calibri" fo:color="#000000" style:font-size-complex="12pt"/>
    </style:style>
    <style:style style:name="T2925" style:parent-style-name="DefaultParagraphFont" style:family="text">
      <style:text-properties style:font-name-asian="Calibri" fo:color="#000000" style:font-size-complex="12pt"/>
    </style:style>
    <style:style style:name="T2926" style:parent-style-name="DefaultParagraphFont" style:family="text">
      <style:text-properties style:font-name-asian="Calibri" fo:color="#000000" style:font-size-complex="12pt"/>
    </style:style>
    <style:style style:name="T2927" style:parent-style-name="DefaultParagraphFont" style:family="text">
      <style:text-properties style:font-name-asian="Calibri" fo:color="#000000" style:font-size-complex="12p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fo:color="#000000" style:font-size-complex="12pt"/>
    </style:style>
    <style:style style:name="P2930" style:parent-style-name="Normal" style:family="paragraph">
      <style:paragraph-properties fo:text-align="justify" fo:text-indent="0.3937in"/>
    </style:style>
    <style:style style:name="T2931" style:parent-style-name="DefaultParagraphFont" style:family="text">
      <style:text-properties style:font-name-asian="Calibri" fo:color="#000000" style:font-size-complex="12pt"/>
    </style:style>
    <style:style style:name="T2932" style:parent-style-name="DefaultParagraphFont" style:family="text">
      <style:text-properties style:font-name-asian="Calibri" fo:color="#000000" style:font-size-complex="12pt"/>
    </style:style>
    <style:style style:name="T2933" style:parent-style-name="DefaultParagraphFont" style:family="text">
      <style:text-properties style:font-name-asian="Calibri" fo:color="#000000" style:font-size-complex="12pt"/>
    </style:style>
    <style:style style:name="T2934" style:parent-style-name="DefaultParagraphFont" style:family="text">
      <style:text-properties style:font-name-asian="Calibri" fo:color="#000000" style:font-size-complex="12pt"/>
    </style:style>
    <style:style style:name="T2935" style:parent-style-name="DefaultParagraphFont" style:family="text">
      <style:text-properties style:font-name-asian="Calibri" fo:color="#000000" style:font-size-complex="12pt"/>
    </style:style>
    <style:style style:name="T2936" style:parent-style-name="DefaultParagraphFont" style:family="text">
      <style:text-properties style:font-name-asian="Calibri" fo:color="#000000" style:font-size-complex="12pt"/>
    </style:style>
    <style:style style:name="T2937" style:parent-style-name="DefaultParagraphFont" style:family="text">
      <style:text-properties style:font-name-asian="Calibri" fo:color="#000000" style:font-size-complex="12pt"/>
    </style:style>
    <style:style style:name="P2938" style:parent-style-name="Normal" style:family="paragraph">
      <style:paragraph-properties fo:text-align="justify" fo:text-indent="0.3937in"/>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3937in">
        <style:tab-stops>
          <style:tab-stop style:type="left" style:position="0.3937in"/>
        </style:tab-stops>
      </style:paragraph-properties>
    </style:style>
    <style:style style:name="P2944" style:parent-style-name="Normal" style:family="paragraph">
      <style:paragraph-properties fo:text-align="center"/>
    </style:style>
    <style:style style:name="T2945" style:parent-style-name="DefaultParagraphFont" style:family="text">
      <style:text-properties style:font-name-asian="Calibri" fo:font-weight="bold" style:font-weight-asian="bold" style:font-size-complex="12pt"/>
    </style:style>
    <style:style style:name="T2946" style:parent-style-name="DefaultParagraphFont" style:family="text">
      <style:text-properties style:font-name-asian="Calibri" fo:font-weight="bold" style:font-weight-asian="bold" fo:text-transform="uppercase" style:font-size-complex="12pt"/>
    </style:style>
    <style:style style:name="T2947" style:parent-style-name="DefaultParagraphFont" style:family="text">
      <style:text-properties style:font-name-asian="Calibri" fo:font-weight="bold" style:font-weight-asian="bold" style:font-size-complex="12pt"/>
    </style:style>
    <style:style style:name="T2948" style:parent-style-name="DefaultParagraphFont" style:family="text">
      <style:text-properties style:font-name-asian="Calibri" fo:font-weight="bold" style:font-weight-asian="bold" fo:text-transform="uppercase" style:font-size-complex="12pt"/>
    </style:style>
    <style:style style:name="T2949" style:parent-style-name="DefaultParagraphFont" style:family="text">
      <style:text-properties style:font-name-asian="Calibri" fo:font-weight="bold" style:font-weight-asian="bold" fo:text-transform="uppercase" style:font-size-complex="12pt"/>
    </style:style>
    <style:style style:name="T2950" style:parent-style-name="DefaultParagraphFont" style:family="text">
      <style:text-properties style:font-name-asian="Calibri" fo:font-weight="bold" style:font-weight-asian="bold" style:font-size-complex="12pt"/>
    </style:style>
    <style:style style:name="P2951" style:parent-style-name="Normal" style:family="paragraph">
      <style:paragraph-properties fo:text-align="center"/>
      <style:text-properties style:font-name-asian="Calibri" fo:font-weight="bold" style:font-weight-asian="bold" style:font-size-complex="12pt"/>
    </style:style>
    <style:style style:name="P2952" style:parent-style-name="Normal" style:family="paragraph">
      <style:paragraph-properties fo:text-align="justify" fo:text-indent="0.3937in"/>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P2956" style:parent-style-name="Normal" style:family="paragraph">
      <style:paragraph-properties fo:text-align="justify" fo:text-indent="0.3937in"/>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P2960" style:parent-style-name="Normal" style:family="paragraph">
      <style:paragraph-properties fo:text-align="justify" fo:text-indent="0.3937in"/>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font-size-complex="12pt"/>
    </style:style>
    <style:style style:name="P2963" style:parent-style-name="Normal" style:family="paragraph">
      <style:paragraph-properties fo:text-align="justify" fo:text-indent="0.3937in"/>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P2967" style:parent-style-name="Normal" style:family="paragraph">
      <style:paragraph-properties fo:text-align="justify" fo:text-indent="0.3937in"/>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style:font-size-complex="12pt"/>
    </style:style>
    <style:style style:name="P2970" style:parent-style-name="Normal" style:family="paragraph">
      <style:paragraph-properties fo:text-align="justify" fo:text-indent="0.3937in"/>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P2973" style:parent-style-name="Normal" style:family="paragraph">
      <style:paragraph-properties fo:text-align="justify" fo:text-indent="0.3937in"/>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P2976" style:parent-style-name="Normal" style:family="paragraph">
      <style:paragraph-properties fo:text-align="justify" fo:text-indent="0.3937in"/>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P2982" style:parent-style-name="Normal" style:family="paragraph">
      <style:paragraph-properties fo:text-align="justify" fo:text-indent="0.3937in"/>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fo:color="#000000" style:font-size-complex="12pt"/>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P2990" style:parent-style-name="Normal" style:family="paragraph">
      <style:paragraph-properties fo:text-align="justify" fo:text-indent="0.3937in"/>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P2996" style:parent-style-name="Normal" style:family="paragraph">
      <style:paragraph-properties fo:text-align="justify" fo:text-indent="0.3937in"/>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P2999" style:parent-style-name="Normal" style:family="paragraph">
      <style:paragraph-properties fo:text-align="justify" fo:text-indent="0.3937in"/>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P3003" style:parent-style-name="Normal" style:family="paragraph">
      <style:paragraph-properties fo:text-align="justify" fo:text-indent="0.3937in"/>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P3007" style:parent-style-name="Normal" style:family="paragraph">
      <style:paragraph-properties fo:text-align="justify" fo:text-indent="0.3937in"/>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P3011" style:parent-style-name="Normal" style:family="paragraph">
      <style:paragraph-properties fo:text-align="justify" fo:text-indent="0.3937in"/>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P3016" style:parent-style-name="Normal" style:family="paragraph">
      <style:paragraph-properties fo:text-align="justify" fo:text-indent="0.3937in"/>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P3019" style:parent-style-name="Normal" style:family="paragraph">
      <style:paragraph-properties fo:text-align="justify" fo:text-indent="0.3937in"/>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P3024" style:parent-style-name="Normal" style:family="paragraph">
      <style:paragraph-properties fo:text-align="justify" fo:text-indent="0.3937in"/>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P3031" style:parent-style-name="Normal" style:family="paragraph">
      <style:paragraph-properties fo:text-align="justify" fo:text-indent="0.3937in">
        <style:tab-stops>
          <style:tab-stop style:type="left" style:position="0.3937in"/>
        </style:tab-stops>
      </style:paragraph-properties>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6402in">
        <style:tab-stops>
          <style:tab-stop style:type="left" style:position="0.3937in"/>
        </style:tab-stops>
      </style:paragraph-properties>
    </style:style>
    <style:style style:name="P3040" style:parent-style-name="Normal" style:family="paragraph">
      <style:paragraph-properties fo:text-align="center"/>
    </style:style>
    <style:style style:name="T3041" style:parent-style-name="DefaultParagraphFont" style:family="text">
      <style:text-properties style:font-name-asian="Calibri" fo:font-weight="bold" style:font-weight-asian="bold" style:font-size-complex="12pt"/>
    </style:style>
    <style:style style:name="T3042" style:parent-style-name="DefaultParagraphFont" style:family="text">
      <style:text-properties style:font-name-asian="Calibri" fo:font-weight="bold" style:font-weight-asian="bold" style:font-size-complex="12pt"/>
    </style:style>
    <style:style style:name="P3043" style:parent-style-name="Normal" style:family="paragraph">
      <style:paragraph-properties fo:text-align="center"/>
    </style:style>
    <style:style style:name="T3044" style:parent-style-name="DefaultParagraphFont" style:family="text">
      <style:text-properties style:font-name-asian="Calibri" fo:font-weight="bold" style:font-weight-asian="bold" style:font-size-complex="12pt"/>
    </style:style>
    <style:style style:name="T3045" style:parent-style-name="DefaultParagraphFont" style:family="text">
      <style:text-properties style:font-name-asian="Calibri" fo:font-weight="bold" style:font-weight-asian="bold" style:font-size-complex="12pt"/>
    </style:style>
    <style:style style:name="P3046" style:parent-style-name="Normal" style:family="paragraph">
      <style:paragraph-properties fo:text-align="center"/>
      <style:text-properties style:font-name-asian="Calibri" fo:font-weight="bold" style:font-weight-asian="bold" style:font-size-complex="12pt"/>
    </style:style>
    <style:style style:name="P3047" style:parent-style-name="Normal" style:family="paragraph">
      <style:paragraph-properties fo:text-align="center"/>
    </style:style>
    <style:style style:name="T3048" style:parent-style-name="DefaultParagraphFont" style:family="text">
      <style:text-properties style:font-name-asian="Calibri" fo:font-weight="bold" style:font-weight-asian="bold" style:font-size-complex="12pt"/>
    </style:style>
    <style:style style:name="P3049" style:parent-style-name="Normal" style:family="paragraph">
      <style:paragraph-properties fo:text-align="center"/>
    </style:style>
    <style:style style:name="P3050" style:parent-style-name="Normal" style:family="paragraph">
      <style:paragraph-properties fo:text-align="center" fo:text-indent="0.3937in"/>
    </style:style>
    <style:style style:name="T3051" style:parent-style-name="DefaultParagraphFont" style:family="text">
      <style:text-properties style:font-name-asian="Calibri" fo:font-weight="bold" style:font-weight-asian="bold" style:font-size-complex="12pt"/>
    </style:style>
    <style:style style:name="P3052" style:parent-style-name="Normal" style:family="paragraph">
      <style:paragraph-properties fo:text-align="center" fo:text-indent="0.3937in"/>
      <style:text-properties style:font-name-asian="Calibri" style:font-size-complex="12pt"/>
    </style:style>
    <style:style style:name="P3053" style:parent-style-name="Normal" style:family="paragraph">
      <style:paragraph-properties fo:text-align="justify" fo:text-indent="0.3937in"/>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P3057" style:parent-style-name="Normal" style:family="paragraph">
      <style:paragraph-properties fo:text-align="justify" fo:text-indent="0.3937in"/>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P3060" style:parent-style-name="Normal" style:family="paragraph">
      <style:paragraph-properties fo:text-align="justify" fo:text-indent="0.3937in"/>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P3064" style:parent-style-name="Normal" style:family="paragraph">
      <style:paragraph-properties fo:text-align="justify" fo:text-indent="0.3937in"/>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P3068" style:parent-style-name="Normal" style:family="paragraph">
      <style:paragraph-properties fo:text-align="justify" fo:text-indent="0.3937in"/>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P3072" style:parent-style-name="Normal" style:family="paragraph">
      <style:paragraph-properties fo:text-align="justify" fo:text-indent="0.3937in"/>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P3076" style:parent-style-name="Normal" style:family="paragraph">
      <style:paragraph-properties fo:text-align="justify" fo:text-indent="0.3937in"/>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P3079" style:parent-style-name="Normal" style:family="paragraph">
      <style:paragraph-properties fo:text-align="justify" fo:text-indent="0.3937in"/>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style:font-size-complex="12pt"/>
    </style:style>
    <style:style style:name="P3083" style:parent-style-name="Normal" style:family="paragraph">
      <style:paragraph-properties fo:text-align="justify" fo:text-indent="0.3937in"/>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P3086" style:parent-style-name="Normal" style:family="paragraph">
      <style:paragraph-properties fo:text-align="justify" fo:text-indent="0.3937in"/>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P3089" style:parent-style-name="Normal" style:family="paragraph">
      <style:paragraph-properties fo:text-align="justify" fo:text-indent="0.3937in"/>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style>
    <style:style style:name="P3093" style:parent-style-name="Normal" style:family="paragraph">
      <style:paragraph-properties fo:text-align="justify" fo:text-indent="0.3937in"/>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style>
    <style:style style:name="P3097" style:parent-style-name="Normal" style:family="paragraph">
      <style:paragraph-properties fo:text-align="justify" fo:text-indent="0.3937in"/>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style>
    <style:style style:name="P3101" style:parent-style-name="Normal" style:family="paragraph">
      <style:paragraph-properties fo:text-align="justify" fo:text-indent="0.3937in"/>
    </style:style>
    <style:style style:name="P3102" style:parent-style-name="Normal" style:family="paragraph">
      <style:paragraph-properties fo:text-align="center" fo:text-indent="0.3937in"/>
    </style:style>
    <style:style style:name="T3103" style:parent-style-name="DefaultParagraphFont" style:family="text">
      <style:text-properties style:font-name-asian="Calibri" fo:font-weight="bold" style:font-weight-asian="bold" style:font-size-complex="12pt"/>
    </style:style>
    <style:style style:name="P3104" style:parent-style-name="Normal" style:family="paragraph">
      <style:paragraph-properties fo:text-align="justify" fo:text-indent="0.3937in"/>
      <style:text-properties style:font-name-asian="Calibri" style:font-size-complex="12pt"/>
    </style:style>
    <style:style style:name="P3105" style:parent-style-name="Normal" style:family="paragraph">
      <style:paragraph-properties fo:text-align="justify" fo:text-indent="0.3937in"/>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P3109" style:parent-style-name="Normal" style:family="paragraph">
      <style:paragraph-properties fo:text-align="justify" fo:text-indent="0.3937in"/>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weight-complex="bold" style:font-size-complex="12pt"/>
    </style:style>
    <style:style style:name="T3113" style:parent-style-name="DefaultParagraphFont" style:family="text">
      <style:text-properties style:font-name-asian="Calibri" style:font-weight-complex="bold" style:font-size-complex="12pt"/>
    </style:style>
    <style:style style:name="T3114" style:parent-style-name="DefaultParagraphFont" style:family="text">
      <style:text-properties style:font-name-asian="Calibri" style:font-weight-complex="bold" style:font-size-complex="12pt"/>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weight-complex="bold" style:font-size-complex="12pt"/>
    </style:style>
    <style:style style:name="T3117" style:parent-style-name="DefaultParagraphFont" style:family="text">
      <style:text-properties style:font-name-asian="Calibri" style:font-weight-complex="bold" style:font-size-complex="12pt"/>
    </style:style>
    <style:style style:name="P3118" style:parent-style-name="Normal" style:family="paragraph">
      <style:paragraph-properties fo:text-align="justify" fo:text-indent="0.3937in"/>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P3121" style:parent-style-name="Normal" style:family="paragraph">
      <style:paragraph-properties fo:text-align="justify" fo:text-indent="0.3937in"/>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size-complex="12pt"/>
    </style:style>
    <style:style style:name="P3125" style:parent-style-name="Normal" style:family="paragraph">
      <style:paragraph-properties fo:text-align="justify" fo:text-indent="0.3937in"/>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P3129" style:parent-style-name="Normal" style:family="paragraph">
      <style:paragraph-properties fo:text-align="center"/>
    </style:style>
    <style:style style:name="P3130" style:parent-style-name="Normal" style:family="paragraph">
      <style:paragraph-properties fo:text-align="center"/>
    </style:style>
    <style:style style:name="T3131" style:parent-style-name="DefaultParagraphFont" style:family="text">
      <style:text-properties style:font-name-asian="Calibri" fo:font-weight="bold" style:font-weight-asian="bold" style:font-size-complex="12pt"/>
    </style:style>
    <style:style style:name="P3132" style:parent-style-name="Normal" style:family="paragraph">
      <style:paragraph-properties fo:text-align="center"/>
      <style:text-properties style:font-name-asian="Calibri" fo:font-weight="bold" style:font-weight-asian="bold" style:font-size-complex="12pt"/>
    </style:style>
    <style:style style:name="P3133" style:parent-style-name="Normal" style:family="paragraph">
      <style:paragraph-properties fo:text-align="justify" fo:text-indent="0.3937in"/>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P3137" style:parent-style-name="Normal" style:family="paragraph">
      <style:paragraph-properties fo:text-align="justify" fo:text-indent="0.3937in"/>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P3140" style:parent-style-name="Normal" style:family="paragraph">
      <style:paragraph-properties fo:text-align="justify" fo:text-indent="0.3937in"/>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style>
    <style:style style:name="P3143" style:parent-style-name="Normal" style:family="paragraph">
      <style:paragraph-properties fo:text-align="justify" fo:text-indent="0.3937in"/>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P3146" style:parent-style-name="Normal" style:family="paragraph">
      <style:paragraph-properties fo:text-align="justify" fo:text-indent="0.3937in"/>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P3152" style:parent-style-name="Normal" style:family="paragraph">
      <style:paragraph-properties fo:text-align="justify" fo:text-indent="0.3937in"/>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style:font-size-complex="12pt"/>
    </style:style>
    <style:style style:name="P3156" style:parent-style-name="Normal" style:family="paragraph">
      <style:paragraph-properties fo:text-align="justify" fo:text-indent="0.3937in"/>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P3160" style:parent-style-name="Normal" style:family="paragraph">
      <style:paragraph-properties fo:text-align="justify" fo:text-indent="0.3937in"/>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name-asian="Calibri" style:font-size-complex="12pt"/>
    </style:style>
    <style:style style:name="P3165" style:parent-style-name="Normal" style:family="paragraph">
      <style:paragraph-properties fo:text-align="justify" fo:text-indent="0.3937in"/>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P3169" style:parent-style-name="Normal" style:family="paragraph">
      <style:paragraph-properties fo:text-align="justify" fo:text-indent="0.3937in"/>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name-asian="Calibri" style:font-size-complex="12pt"/>
    </style:style>
    <style:style style:name="P3172" style:parent-style-name="Normal" style:family="paragraph">
      <style:paragraph-properties fo:text-align="justify" fo:text-indent="0.3937in"/>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font-size-complex="12pt"/>
    </style:style>
    <style:style style:name="P3177" style:parent-style-name="Normal" style:family="paragraph">
      <style:paragraph-properties fo:text-align="justify" fo:text-indent="0.3937in"/>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P3183" style:parent-style-name="Normal" style:family="paragraph">
      <style:paragraph-properties fo:text-align="center"/>
    </style:style>
    <style:style style:name="P3184" style:parent-style-name="Normal" style:family="paragraph">
      <style:paragraph-properties fo:text-align="center"/>
    </style:style>
    <style:style style:name="T3185" style:parent-style-name="DefaultParagraphFont" style:family="text">
      <style:text-properties style:font-name-asian="Calibri" fo:font-weight="bold" style:font-weight-asian="bold" style:font-size-complex="12pt"/>
    </style:style>
    <style:style style:name="P3186" style:parent-style-name="Normal" style:family="paragraph">
      <style:paragraph-properties fo:text-align="center"/>
      <style:text-properties style:font-name-asian="Calibri" fo:font-weight="bold" style:font-weight-asian="bold" style:font-size-complex="12pt"/>
    </style:style>
    <style:style style:name="P3187" style:parent-style-name="Normal" style:family="paragraph">
      <style:paragraph-properties fo:text-align="justify" fo:text-indent="0.3937in"/>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P3191" style:parent-style-name="Normal" style:family="paragraph">
      <style:paragraph-properties fo:text-align="justify" fo:text-indent="0.3937in"/>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font-size-complex="12pt"/>
    </style:style>
    <style:style style:name="P3194" style:parent-style-name="Normal" style:family="paragraph">
      <style:paragraph-properties fo:text-align="justify" fo:text-indent="0.3937in"/>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P3197" style:parent-style-name="Normal" style:family="paragraph">
      <style:paragraph-properties fo:text-align="justify" fo:text-indent="0.3937in"/>
    </style:style>
    <style:style style:name="P3198" style:parent-style-name="Normal" style:family="paragraph">
      <style:paragraph-properties fo:text-align="center" fo:text-indent="0.3937in"/>
    </style:style>
    <style:style style:name="T3199" style:parent-style-name="DefaultParagraphFont" style:family="text">
      <style:text-properties style:font-name-asian="Calibri" fo:font-weight="bold" style:font-weight-asian="bold" style:font-size-complex="12pt"/>
    </style:style>
    <style:style style:name="P3200" style:parent-style-name="Normal" style:family="paragraph">
      <style:paragraph-properties fo:text-align="justify" fo:text-indent="0.3937in"/>
      <style:text-properties style:font-name-asian="Calibri" fo:font-weight="bold" style:font-weight-asian="bold" style:font-size-complex="12pt"/>
    </style:style>
    <style:style style:name="P3201" style:parent-style-name="Normal" style:family="paragraph">
      <style:paragraph-properties fo:text-align="justify" fo:text-indent="0.3937in"/>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P3205" style:parent-style-name="Normal" style:family="paragraph">
      <style:paragraph-properties fo:text-align="justify" fo:text-indent="0.3937in"/>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style:font-size-complex="12pt"/>
    </style:style>
    <style:style style:name="P3210" style:parent-style-name="Normal" style:family="paragraph">
      <style:paragraph-properties fo:text-align="justify" fo:text-indent="0.3937in"/>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size-complex="12pt"/>
    </style:style>
    <style:style style:name="P3215" style:parent-style-name="Normal" style:family="paragraph">
      <style:paragraph-properties fo:text-align="justify" fo:text-indent="0.3937in"/>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fo:color="#000000" style:font-size-complex="12pt"/>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P3222" style:parent-style-name="Normal" style:family="paragraph">
      <style:paragraph-properties fo:text-align="justify" fo:text-indent="0.3937in"/>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P3226" style:parent-style-name="Normal" style:family="paragraph">
      <style:paragraph-properties fo:text-align="justify" fo:text-indent="0.3937in"/>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P3229" style:parent-style-name="Normal" style:family="paragraph">
      <style:paragraph-properties fo:text-align="justify" fo:text-indent="0.3937in"/>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font-size-complex="12pt"/>
    </style:style>
    <style:style style:name="P3233" style:parent-style-name="Normal" style:family="paragraph">
      <style:paragraph-properties fo:text-align="justify" fo:text-indent="0.3937in"/>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P3237" style:parent-style-name="Normal" style:family="paragraph">
      <style:paragraph-properties fo:text-align="justify" fo:text-indent="0.3937in"/>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weight-complex="bold" style:font-size-complex="12pt"/>
    </style:style>
    <style:style style:name="T3241" style:parent-style-name="DefaultParagraphFont" style:family="text">
      <style:text-properties style:font-name-asian="Calibri" style:font-weight-complex="bold" style:font-size-complex="12pt"/>
    </style:style>
    <style:style style:name="T3242" style:parent-style-name="DefaultParagraphFont" style:family="text">
      <style:text-properties style:font-name-asian="Calibri" style:font-size-complex="12pt"/>
    </style:style>
    <style:style style:name="P3243" style:parent-style-name="Normal" style:family="paragraph">
      <style:paragraph-properties fo:text-align="justify" fo:text-indent="0.3937in"/>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style:font-size-complex="12pt"/>
    </style:style>
    <style:style style:name="P3247" style:parent-style-name="Normal" style:family="paragraph">
      <style:paragraph-properties fo:text-align="justify" fo:text-indent="0.3937in"/>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style:font-size-complex="12pt"/>
    </style:style>
    <style:style style:name="P3252" style:parent-style-name="Normal" style:family="paragraph">
      <style:paragraph-properties fo:text-align="justify" fo:text-indent="0.3937in"/>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P3255" style:parent-style-name="Normal" style:family="paragraph">
      <style:paragraph-properties fo:text-align="justify" fo:text-indent="0.3937in"/>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3937in"/>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3937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3937in"/>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name-asian="Calibri" style:font-size-complex="12pt"/>
    </style:style>
    <style:style style:name="P3282" style:parent-style-name="Normal" style:family="paragraph">
      <style:paragraph-properties fo:text-align="justify" fo:text-indent="0.3937in"/>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3937in">
        <style:tab-stops>
          <style:tab-stop style:type="left" style:position="0.3937in"/>
        </style:tab-stops>
      </style:paragraph-properties>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3937in">
        <style:tab-stops>
          <style:tab-stop style:type="left" style:position="0.3937in"/>
        </style:tab-stops>
      </style:paragraph-properties>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center"/>
    </style:style>
    <style:style style:name="P3297" style:parent-style-name="Normal" style:family="paragraph">
      <style:paragraph-properties fo:text-align="center"/>
    </style:style>
    <style:style style:name="T3298" style:parent-style-name="DefaultParagraphFont" style:family="text">
      <style:text-properties style:font-name-asian="Calibri" fo:font-weight="bold" style:font-weight-asian="bold" style:font-size-complex="12pt"/>
    </style:style>
    <style:style style:name="P3299" style:parent-style-name="Normal" style:family="paragraph">
      <style:paragraph-properties fo:text-align="center"/>
      <style:text-properties style:font-name-asian="Calibri" fo:font-weight="bold" style:font-weight-asian="bold" style:font-size-complex="12pt"/>
    </style:style>
    <style:style style:name="P3300" style:parent-style-name="Normal" style:family="paragraph">
      <style:paragraph-properties fo:text-align="justify" fo:text-indent="0.3937in"/>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P3304" style:parent-style-name="Normal" style:family="paragraph">
      <style:paragraph-properties fo:text-align="justify" fo:text-indent="0.3937in"/>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P3308" style:parent-style-name="Normal" style:family="paragraph">
      <style:paragraph-properties fo:text-align="justify" fo:text-indent="0.3937in"/>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size-complex="12pt"/>
    </style:style>
    <style:style style:name="P3311" style:parent-style-name="Normal" style:family="paragraph">
      <style:paragraph-properties fo:text-align="justify" fo:text-indent="0.3937in"/>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P3315" style:parent-style-name="Normal" style:family="paragraph">
      <style:paragraph-properties fo:text-align="justify" fo:text-indent="0.3937in"/>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style>
    <style:style style:name="P3320" style:parent-style-name="Normal" style:family="paragraph">
      <style:paragraph-properties fo:text-align="justify" fo:text-indent="0.3937in"/>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fo:color="#000000" style:font-size-complex="12pt"/>
    </style:style>
    <style:style style:name="T3324" style:parent-style-name="DefaultParagraphFont" style:family="text">
      <style:text-properties style:font-name-asian="Calibri" style:font-size-complex="12pt"/>
    </style:style>
    <style:style style:name="P3325" style:parent-style-name="Normal" style:family="paragraph">
      <style:paragraph-properties fo:text-align="justify" fo:text-indent="0.3937in"/>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name-asian="Calibri" style:font-size-complex="12pt"/>
    </style:style>
    <style:style style:name="P3329" style:parent-style-name="Normal" style:family="paragraph">
      <style:paragraph-properties fo:text-align="justify" fo:text-indent="0.3937in"/>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size-complex="12pt"/>
    </style:style>
    <style:style style:name="P3333" style:parent-style-name="Normal" style:family="paragraph">
      <style:paragraph-properties fo:text-align="justify" fo:text-indent="0.3937in"/>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size-complex="12pt"/>
    </style:style>
    <style:style style:name="P3337" style:parent-style-name="Normal" style:family="paragraph">
      <style:paragraph-properties fo:text-align="justify" fo:text-indent="0.3937in"/>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P3342" style:parent-style-name="Normal" style:family="paragraph">
      <style:paragraph-properties fo:text-align="justify" fo:text-indent="0.3937in"/>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P3349" style:parent-style-name="Normal" style:family="paragraph">
      <style:paragraph-properties fo:text-align="justify" fo:text-indent="0.3937in"/>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P3353" style:parent-style-name="Normal" style:family="paragraph">
      <style:paragraph-properties fo:text-align="justify" fo:text-indent="0.3937in"/>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P3357" style:parent-style-name="Normal" style:family="paragraph">
      <style:paragraph-properties fo:text-align="justify" fo:text-indent="0.3937in"/>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P3361" style:parent-style-name="Normal" style:family="paragraph">
      <style:paragraph-properties fo:text-align="justify" fo:text-indent="0.3937in"/>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P3364" style:parent-style-name="Normal" style:family="paragraph">
      <style:paragraph-properties fo:text-align="justify" fo:text-indent="0.3937in"/>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P3368" style:parent-style-name="Normal" style:family="paragraph">
      <style:paragraph-properties fo:text-align="justify" fo:text-indent="0.3937in"/>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P3371" style:parent-style-name="Normal" style:family="paragraph">
      <style:paragraph-properties fo:text-align="justify" fo:text-indent="0.3937in"/>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P3375" style:parent-style-name="Normal" style:family="paragraph">
      <style:paragraph-properties fo:text-align="justify" fo:text-indent="0.3937in"/>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P3379" style:parent-style-name="Normal" style:family="paragraph">
      <style:paragraph-properties fo:text-align="justify" fo:text-indent="0.3937in"/>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P3382" style:parent-style-name="Normal" style:family="paragraph">
      <style:paragraph-properties fo:text-align="justify" fo:text-indent="0.3937in"/>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P3387" style:parent-style-name="Normal" style:family="paragraph">
      <style:paragraph-properties fo:text-align="justify" fo:text-indent="0.3937in"/>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P3390" style:parent-style-name="Normal" style:family="paragraph">
      <style:paragraph-properties fo:text-align="justify" fo:text-indent="0.3937in"/>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P3393" style:parent-style-name="Normal" style:family="paragraph">
      <style:paragraph-properties fo:text-align="justify" fo:text-indent="0.3937in"/>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size-complex="12pt"/>
    </style:style>
    <style:style style:name="P3397" style:parent-style-name="Normal" style:family="paragraph">
      <style:paragraph-properties fo:text-align="justify" fo:text-indent="0.3937in"/>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ize-complex="12pt"/>
    </style:style>
    <style:style style:name="P3401" style:parent-style-name="Normal" style:family="paragraph">
      <style:paragraph-properties fo:text-align="justify" fo:text-indent="0.3937in"/>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P3406" style:parent-style-name="Normal" style:family="paragraph">
      <style:paragraph-properties fo:text-align="justify" fo:text-indent="0.3937in"/>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name-asian="Calibri" style:font-size-complex="12pt"/>
    </style:style>
    <style:style style:name="P3410" style:parent-style-name="Normal" style:family="paragraph">
      <style:paragraph-properties fo:text-align="justify" fo:text-indent="0.3937in"/>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3937in">
        <style:tab-stops>
          <style:tab-stop style:type="left" style:position="0.3937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3937in">
        <style:tab-stops>
          <style:tab-stop style:type="left" style:position="0.3937in"/>
        </style:tab-stops>
      </style:paragraph-properties>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fo:color="#000000" style:font-size-complex="12pt"/>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style:tab-stops>
          <style:tab-stop style:type="left" style:position="0.3937in"/>
        </style:tab-stops>
      </style:paragraph-properties>
    </style:style>
    <style:style style:name="P3427" style:parent-style-name="Normal" style:family="paragraph">
      <style:paragraph-properties fo:text-align="center"/>
    </style:style>
    <style:style style:name="T3428" style:parent-style-name="DefaultParagraphFont" style:family="text">
      <style:text-properties style:font-name-asian="Calibri" fo:font-weight="bold" style:font-weight-asian="bold" style:font-size-complex="12pt"/>
    </style:style>
    <style:style style:name="T3429" style:parent-style-name="DefaultParagraphFont" style:family="text">
      <style:text-properties style:font-name-asian="Calibri" fo:font-weight="bold" style:font-weight-asian="bold" style:font-size-complex="12pt"/>
    </style:style>
    <style:style style:name="P3430" style:parent-style-name="Normal" style:family="paragraph">
      <style:paragraph-properties fo:text-align="center"/>
    </style:style>
    <style:style style:name="T3431" style:parent-style-name="DefaultParagraphFont" style:family="text">
      <style:text-properties style:font-name-asian="Calibri" fo:font-weight="bold" style:font-weight-asian="bold" style:font-size-complex="12pt"/>
    </style:style>
    <style:style style:name="P3432" style:parent-style-name="Normal" style:family="paragraph">
      <style:paragraph-properties fo:text-align="center"/>
      <style:text-properties style:font-name-asian="Calibri" fo:font-weight="bold" style:font-weight-asian="bold" fo:color="#FF0000" style:font-size-complex="12pt"/>
    </style:style>
    <style:style style:name="P3433" style:parent-style-name="Normal" style:family="paragraph">
      <style:paragraph-properties fo:text-align="center"/>
    </style:style>
    <style:style style:name="T3434" style:parent-style-name="DefaultParagraphFont" style:family="text">
      <style:text-properties style:font-name-asian="Calibri" fo:font-weight="bold" style:font-weight-asian="bold" style:font-size-complex="12pt"/>
    </style:style>
    <style:style style:name="P3435" style:parent-style-name="Normal" style:family="paragraph">
      <style:paragraph-properties fo:text-align="center"/>
    </style:style>
    <style:style style:name="P3436" style:parent-style-name="Normal" style:family="paragraph">
      <style:paragraph-properties fo:text-align="center" fo:text-indent="0.3937in"/>
    </style:style>
    <style:style style:name="T3437" style:parent-style-name="DefaultParagraphFont" style:family="text">
      <style:text-properties style:font-name-asian="Calibri" fo:font-weight="bold" style:font-weight-asian="bold" style:font-size-complex="12pt"/>
    </style:style>
    <style:style style:name="P3438" style:parent-style-name="Normal" style:family="paragraph">
      <style:paragraph-properties fo:text-align="center" fo:text-indent="0.3937in"/>
      <style:text-properties style:font-name-asian="Calibri" fo:font-weight="bold" style:font-weight-asian="bold" style:font-size-complex="12pt"/>
    </style:style>
    <style:style style:name="P3439" style:parent-style-name="Normal" style:family="paragraph">
      <style:paragraph-properties fo:text-align="justify" fo:text-indent="0.3937in"/>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P3443" style:parent-style-name="Normal" style:family="paragraph">
      <style:paragraph-properties fo:text-align="justify" fo:text-indent="0.3937in"/>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P3447" style:parent-style-name="Normal" style:family="paragraph">
      <style:paragraph-properties fo:text-align="justify" fo:text-indent="0.3937in"/>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style:font-size-complex="12pt"/>
    </style:style>
    <style:style style:name="P3450" style:parent-style-name="Normal" style:family="paragraph">
      <style:paragraph-properties fo:text-align="justify" fo:text-indent="0.3937in"/>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style:font-size-complex="12pt"/>
    </style:style>
    <style:style style:name="P3454" style:parent-style-name="Normal" style:family="paragraph">
      <style:paragraph-properties fo:text-align="justify" fo:text-indent="0.3937in"/>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sian="Calibri" style:font-size-complex="12pt"/>
    </style:style>
    <style:style style:name="P3457" style:parent-style-name="Normal" style:family="paragraph">
      <style:paragraph-properties fo:text-align="justify" fo:text-indent="0.3937in"/>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P3461" style:parent-style-name="Normal" style:family="paragraph">
      <style:paragraph-properties fo:text-align="justify" fo:text-indent="0.3937in"/>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name-asian="Calibri" style:font-size-complex="12pt"/>
    </style:style>
    <style:style style:name="P3464" style:parent-style-name="Normal" style:family="paragraph">
      <style:paragraph-properties fo:text-align="justify" fo:text-indent="0.3937in"/>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size-complex="12pt"/>
    </style:style>
    <style:style style:name="P3470" style:parent-style-name="Normal" style:family="paragraph">
      <style:paragraph-properties fo:text-align="justify" fo:text-indent="0.3937in"/>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style:font-size-complex="12pt"/>
    </style:style>
    <style:style style:name="P3474" style:parent-style-name="Normal" style:family="paragraph">
      <style:paragraph-properties fo:text-align="justify" fo:text-indent="0.3937in"/>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P3477" style:parent-style-name="Normal" style:family="paragraph">
      <style:paragraph-properties fo:text-align="justify" fo:text-indent="0.3937in"/>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name-asian="Calibri" style:font-size-complex="12pt"/>
    </style:style>
    <style:style style:name="P3480" style:parent-style-name="Normal" style:family="paragraph">
      <style:paragraph-properties fo:text-align="justify" fo:text-indent="0.3937in"/>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style:style>
    <style:style style:name="P3484" style:parent-style-name="Normal" style:family="paragraph">
      <style:paragraph-properties fo:text-align="justify" fo:text-indent="0.3937in"/>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P3488" style:parent-style-name="Normal" style:family="paragraph">
      <style:paragraph-properties fo:text-align="justify" fo:text-indent="0.3937in"/>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P3492" style:parent-style-name="Normal" style:family="paragraph">
      <style:paragraph-properties fo:text-align="justify" fo:text-indent="0.3937in"/>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Calibri" style:font-size-complex="12pt"/>
    </style:style>
    <style:style style:name="P3496" style:parent-style-name="Normal" style:family="paragraph">
      <style:paragraph-properties fo:text-align="justify" fo:text-indent="0.3937in"/>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name-asian="Calibri" style:font-size-complex="12pt"/>
    </style:style>
    <style:style style:name="P3502" style:parent-style-name="Normal" style:family="paragraph">
      <style:paragraph-properties fo:text-align="justify" fo:text-indent="0.3937in"/>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Calibri" style:font-size-complex="12pt"/>
    </style:style>
    <style:style style:name="P3506" style:parent-style-name="Normal" style:family="paragraph">
      <style:paragraph-properties fo:text-align="center"/>
    </style:style>
    <style:style style:name="P3507" style:parent-style-name="Normal" style:family="paragraph">
      <style:paragraph-properties fo:text-align="center"/>
    </style:style>
    <style:style style:name="T3508" style:parent-style-name="DefaultParagraphFont" style:family="text">
      <style:text-properties style:font-name-asian="Calibri" fo:font-weight="bold" style:font-weight-asian="bold" style:font-size-complex="12pt"/>
    </style:style>
    <style:style style:name="P3509" style:parent-style-name="Normal" style:family="paragraph">
      <style:paragraph-properties fo:text-align="center"/>
      <style:text-properties style:font-name-asian="Calibri" fo:font-weight="bold" style:font-weight-asian="bold" style:font-size-complex="12pt"/>
    </style:style>
    <style:style style:name="P3510" style:parent-style-name="Normal" style:family="paragraph">
      <style:paragraph-properties fo:text-align="justify" fo:text-indent="0.3937in"/>
    </style:style>
    <style:style style:name="T3511" style:parent-style-name="DefaultParagraphFont" style:family="text">
      <style:text-properties style:font-name-asian="Calibri" style:font-size-complex="12pt"/>
    </style:style>
    <style:style style:name="T3512" style:parent-style-name="DefaultParagraphFont" style:family="text">
      <style:text-properties style:font-name-asian="Calibri" style:font-size-complex="12pt"/>
    </style:style>
    <style:style style:name="T3513" style:parent-style-name="DefaultParagraphFont" style:family="text">
      <style:text-properties style:font-name-asian="Calibri" style:font-size-complex="12pt"/>
    </style:style>
    <style:style style:name="T3514" style:parent-style-name="DefaultParagraphFont" style:family="text">
      <style:text-properties style:font-name-asian="Calibri" style:font-size-complex="12pt"/>
    </style:style>
    <style:style style:name="P3515" style:parent-style-name="Normal" style:family="paragraph">
      <style:paragraph-properties fo:text-align="justify" fo:text-indent="0.3937in"/>
    </style:style>
    <style:style style:name="T3516" style:parent-style-name="DefaultParagraphFont" style:family="text">
      <style:text-properties style:font-name-asian="Calibri" style:font-size-complex="12pt"/>
    </style:style>
    <style:style style:name="T3517" style:parent-style-name="DefaultParagraphFont" style:family="text">
      <style:text-properties style:font-name-asian="Calibri" style:font-size-complex="12pt"/>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P3520" style:parent-style-name="Normal" style:family="paragraph">
      <style:paragraph-properties fo:text-align="justify" fo:text-indent="0.3937in"/>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style:font-size-complex="12pt"/>
    </style:style>
    <style:style style:name="P3524" style:parent-style-name="Normal" style:family="paragraph">
      <style:paragraph-properties fo:text-align="justify" fo:text-indent="0.3937in"/>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style:font-size-complex="12pt"/>
    </style:style>
    <style:style style:name="P3527" style:parent-style-name="Normal" style:family="paragraph">
      <style:paragraph-properties fo:text-align="justify" fo:text-indent="0.3937in"/>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P3531" style:parent-style-name="Normal" style:family="paragraph">
      <style:paragraph-properties fo:text-align="justify" fo:text-indent="0.3937in"/>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style:font-size-complex="12pt"/>
    </style:style>
    <style:style style:name="P3536" style:parent-style-name="Normal" style:family="paragraph">
      <style:paragraph-properties fo:text-align="justify" fo:text-indent="0.3937in"/>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P3540" style:parent-style-name="Normal" style:family="paragraph">
      <style:paragraph-properties fo:text-align="justify" fo:text-indent="0.3937in"/>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P3544" style:parent-style-name="Normal" style:family="paragraph">
      <style:paragraph-properties fo:text-align="justify" fo:text-indent="0.3937in"/>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P3549" style:parent-style-name="Normal" style:family="paragraph">
      <style:paragraph-properties fo:text-align="center"/>
    </style:style>
    <style:style style:name="P3550" style:parent-style-name="Normal" style:family="paragraph">
      <style:paragraph-properties fo:text-align="center"/>
    </style:style>
    <style:style style:name="T3551" style:parent-style-name="DefaultParagraphFont" style:family="text">
      <style:text-properties style:font-name-asian="Calibri" fo:font-weight="bold" style:font-weight-asian="bold" style:font-size-complex="12pt"/>
    </style:style>
    <style:style style:name="P3552" style:parent-style-name="Normal" style:family="paragraph">
      <style:paragraph-properties fo:text-align="center"/>
    </style:style>
    <style:style style:name="P3553" style:parent-style-name="Normal" style:family="paragraph">
      <style:paragraph-properties fo:text-align="center">
        <style:tab-stops>
          <style:tab-stop style:type="left" style:position="0.3937in"/>
        </style:tab-stops>
      </style:paragraph-properties>
    </style:style>
    <style:style style:name="T3554" style:parent-style-name="DefaultParagraphFont" style:family="text">
      <style:text-properties style:font-name-asian="Calibri" fo:font-weight="bold" style:font-weight-asian="bold" style:font-size-complex="12pt"/>
    </style:style>
    <style:style style:name="T3555" style:parent-style-name="DefaultParagraphFont" style:family="text">
      <style:text-properties style:font-name-asian="Calibri" fo:font-weight="bold" style:font-weight-asian="bold" style:font-size-complex="12pt"/>
    </style:style>
    <style:style style:name="P3556"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3557" style:parent-style-name="Normal" style:family="paragraph">
      <style:paragraph-properties fo:text-align="justify" fo:text-indent="0.3937in">
        <style:tab-stops>
          <style:tab-stop style:type="left" style:position="0.3937in"/>
        </style:tab-stops>
      </style:paragraph-properties>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name-asian="Calibri" style:font-size-complex="12pt"/>
    </style:style>
    <style:style style:name="P3561" style:parent-style-name="Normal" style:family="paragraph">
      <style:paragraph-properties fo:text-align="justify" fo:text-indent="0.3937in">
        <style:tab-stops>
          <style:tab-stop style:type="left" style:position="0.3937in"/>
        </style:tab-stops>
      </style:paragraph-properties>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style:font-size-complex="12pt"/>
    </style:style>
    <style:style style:name="P3566" style:parent-style-name="Normal" style:family="paragraph">
      <style:paragraph-properties fo:text-align="justify" fo:text-indent="0.3937in">
        <style:tab-stops>
          <style:tab-stop style:type="left" style:position="0.3937in"/>
        </style:tab-stops>
      </style:paragraph-properties>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P3569" style:parent-style-name="Normal" style:family="paragraph">
      <style:paragraph-properties fo:text-align="justify" fo:text-indent="0.3937in">
        <style:tab-stops>
          <style:tab-stop style:type="left" style:position="0.3937in"/>
        </style:tab-stops>
      </style:paragraph-properties>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P3575" style:parent-style-name="Normal" style:family="paragraph">
      <style:paragraph-properties fo:text-align="justify" fo:text-indent="0.3937in">
        <style:tab-stops>
          <style:tab-stop style:type="left" style:position="0.3937in"/>
        </style:tab-stops>
      </style:paragraph-properties>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asian="Calibri" style:font-size-complex="12pt"/>
    </style:style>
    <style:style style:name="P3579" style:parent-style-name="Normal" style:family="paragraph">
      <style:paragraph-properties fo:text-align="justify" fo:text-indent="0.3937in">
        <style:tab-stops>
          <style:tab-stop style:type="left" style:position="0.3937in"/>
        </style:tab-stops>
      </style:paragraph-properties>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size-complex="12pt"/>
    </style:style>
    <style:style style:name="P3582" style:parent-style-name="Normal" style:family="paragraph">
      <style:paragraph-properties fo:text-align="justify" fo:text-indent="0.3937in">
        <style:tab-stops>
          <style:tab-stop style:type="left" style:position="0.3937in"/>
        </style:tab-stops>
      </style:paragraph-properties>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name-asian="Calibri" style:font-size-complex="12pt"/>
    </style:style>
    <style:style style:name="P3586" style:parent-style-name="Normal" style:family="paragraph">
      <style:paragraph-properties fo:text-align="justify">
        <style:tab-stops>
          <style:tab-stop style:type="left" style:position="0.3937in"/>
        </style:tab-stops>
      </style:paragraph-properties>
    </style:style>
    <style:style style:name="P3587" style:parent-style-name="Normal" style:family="paragraph">
      <style:paragraph-properties fo:text-align="center">
        <style:tab-stops>
          <style:tab-stop style:type="left" style:position="0.3937in"/>
        </style:tab-stops>
      </style:paragraph-properties>
    </style:style>
    <style:style style:name="T3588" style:parent-style-name="DefaultParagraphFont" style:family="text">
      <style:text-properties style:font-name-asian="Calibri" fo:font-weight="bold" style:font-weight-asian="bold" style:font-size-complex="12pt"/>
    </style:style>
    <style:style style:name="T3589" style:parent-style-name="DefaultParagraphFont" style:family="text">
      <style:text-properties style:font-name-asian="Calibri" fo:font-weight="bold" style:font-weight-asian="bold" style:font-size-complex="12pt"/>
    </style:style>
    <style:style style:name="P3590" style:parent-style-name="Normal" style:family="paragraph">
      <style:paragraph-properties fo:text-align="justify" fo:text-indent="0.3937in"/>
      <style:text-properties style:font-name-asian="Calibri" style:font-size-complex="12pt"/>
    </style:style>
    <style:style style:name="P3591" style:parent-style-name="Normal" style:family="paragraph">
      <style:paragraph-properties fo:text-align="justify" fo:text-indent="0.3937in"/>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name-asian="Calibri" style:font-size-complex="12pt"/>
    </style:style>
    <style:style style:name="P3595" style:parent-style-name="Normal" style:family="paragraph">
      <style:paragraph-properties fo:text-align="justify" fo:text-indent="0.3937in"/>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size-complex="12pt"/>
    </style:style>
    <style:style style:name="P3600" style:parent-style-name="Normal" style:family="paragraph">
      <style:paragraph-properties fo:text-align="justify" fo:text-indent="0.3937in">
        <style:tab-stops>
          <style:tab-stop style:type="left" style:position="0.3937in"/>
        </style:tab-stops>
      </style:paragraph-properties>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weight-complex="bold" fo:color="#000000" style:font-size-complex="12pt"/>
    </style:style>
    <style:style style:name="T3604" style:parent-style-name="DefaultParagraphFont" style:family="text">
      <style:text-properties style:font-name-asian="Calibri" style:font-weight-complex="bold" fo:color="#000000" style:font-size-complex="12pt"/>
    </style:style>
    <style:style style:name="T3605" style:parent-style-name="DefaultParagraphFont" style:family="text">
      <style:text-properties style:font-name-asian="Calibri" style:font-weight-complex="bold" fo:color="#000000" style:font-size-complex="12pt"/>
    </style:style>
    <style:style style:name="T3606" style:parent-style-name="DefaultParagraphFont" style:family="text">
      <style:text-properties style:font-name-asian="Calibri" style:font-weight-complex="bold" fo:color="#000000" style:font-size-complex="12p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weight-complex="bold" fo:color="#000000" style:font-size-complex="12pt"/>
    </style:style>
    <style:style style:name="P3609" style:parent-style-name="Normal" style:family="paragraph">
      <style:paragraph-properties fo:text-align="justify" fo:text-indent="0.3937in"/>
    </style:style>
    <style:style style:name="T3610" style:parent-style-name="DefaultParagraphFont" style:family="text">
      <style:text-properties style:font-name-asian="Calibri" style:font-weight-complex="bold" fo:color="#000000" style:font-size-complex="12pt"/>
    </style:style>
    <style:style style:name="T3611" style:parent-style-name="DefaultParagraphFont" style:family="text">
      <style:text-properties style:font-name-asian="Calibri" style:font-weight-complex="bold" fo:color="#000000" style:font-size-complex="12pt"/>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size-complex="12pt"/>
    </style:style>
    <style:style style:name="P3614" style:parent-style-name="Normal" style:family="paragraph">
      <style:paragraph-properties fo:text-align="justify" fo:text-indent="0.3937in"/>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P3619" style:parent-style-name="Normal" style:family="paragraph">
      <style:paragraph-properties fo:text-align="justify" fo:text-indent="0.3937in"/>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weight-complex="bold" fo:color="#000000" style:font-size-complex="12pt"/>
    </style:style>
    <style:style style:name="T3623" style:parent-style-name="DefaultParagraphFont" style:family="text">
      <style:text-properties style:font-name-asian="Calibri" style:font-weight-complex="bold" fo:color="#000000" style:font-size-complex="12pt"/>
    </style:style>
    <style:style style:name="T3624" style:parent-style-name="DefaultParagraphFont" style:family="text">
      <style:text-properties style:font-name-asian="Calibri" style:font-weight-complex="bold" fo:color="#000000" style:font-size-complex="12pt"/>
    </style:style>
    <style:style style:name="T3625" style:parent-style-name="DefaultParagraphFont" style:family="text">
      <style:text-properties style:font-name-asian="Calibri" style:font-weight-complex="bold" fo:color="#000000" style:font-size-complex="12pt"/>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weight-complex="bold" fo:color="#000000" style:font-size-complex="12pt"/>
    </style:style>
    <style:style style:name="P3628" style:parent-style-name="Normal" style:family="paragraph">
      <style:paragraph-properties fo:text-align="justify" fo:text-indent="0.3937in"/>
    </style:style>
    <style:style style:name="T3629" style:parent-style-name="DefaultParagraphFont" style:family="text">
      <style:text-properties style:font-name-asian="Calibri" style:font-weight-complex="bold" fo:color="#000000" style:font-size-complex="12pt"/>
    </style:style>
    <style:style style:name="T3630" style:parent-style-name="DefaultParagraphFont" style:family="text">
      <style:text-properties style:font-name-asian="Calibri" style:font-weight-complex="bold" fo:color="#000000" style:font-size-complex="12pt"/>
    </style:style>
    <style:style style:name="T3631" style:parent-style-name="DefaultParagraphFont" style:family="text">
      <style:text-properties style:font-name-asian="Calibri" style:font-weight-complex="bold" fo:color="#000000" style:font-size-complex="12pt"/>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P3636" style:parent-style-name="Normal" style:family="paragraph">
      <style:paragraph-properties fo:text-align="center"/>
    </style:style>
    <style:style style:name="P3637" style:parent-style-name="Normal" style:family="paragraph">
      <style:paragraph-properties fo:text-align="center"/>
    </style:style>
    <style:style style:name="T3638" style:parent-style-name="DefaultParagraphFont" style:family="text">
      <style:text-properties style:font-name-asian="Calibri" fo:font-weight="bold" style:font-weight-asian="bold" style:font-size-complex="12pt"/>
    </style:style>
    <style:style style:name="P3639" style:parent-style-name="Normal" style:family="paragraph">
      <style:paragraph-properties fo:text-align="center"/>
    </style:style>
    <style:style style:name="P3640" style:parent-style-name="Normal" style:family="paragraph">
      <style:paragraph-properties fo:text-align="center"/>
    </style:style>
    <style:style style:name="T3641" style:parent-style-name="DefaultParagraphFont" style:family="text">
      <style:text-properties style:font-name-asian="Calibri" fo:font-weight="bold" style:font-weight-asian="bold" style:font-size-complex="12pt"/>
    </style:style>
    <style:style style:name="P3642" style:parent-style-name="Normal" style:family="paragraph">
      <style:paragraph-properties fo:text-align="center"/>
      <style:text-properties style:font-name-asian="Calibri" fo:font-weight="bold" style:font-weight-asian="bold" style:font-size-complex="12pt"/>
    </style:style>
    <style:style style:name="P3643" style:parent-style-name="Normal" style:family="paragraph">
      <style:paragraph-properties fo:text-align="justify" fo:text-indent="0.3937in"/>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P3647" style:parent-style-name="Normal" style:family="paragraph">
      <style:paragraph-properties fo:text-align="justify" fo:text-indent="0.3937in"/>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ize-complex="12pt"/>
    </style:style>
    <style:style style:name="P3650" style:parent-style-name="Normal" style:family="paragraph">
      <style:paragraph-properties fo:text-align="justify" fo:text-indent="0.3937in"/>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weight-complex="bold" fo:color="#000000" style:font-size-complex="12pt"/>
    </style:style>
    <style:style style:name="T3654" style:parent-style-name="DefaultParagraphFont" style:family="text">
      <style:text-properties style:font-name-asian="Calibri" style:font-weight-complex="bold" fo:color="#000000" style:font-size-complex="12pt"/>
    </style:style>
    <style:style style:name="P3655" style:parent-style-name="Normal" style:family="paragraph">
      <style:paragraph-properties fo:text-align="justify" fo:text-indent="0.3937in"/>
    </style:style>
    <style:style style:name="T3656" style:parent-style-name="DefaultParagraphFont" style:family="text">
      <style:text-properties style:font-name-asian="Calibri" style:font-weight-complex="bold" fo:color="#000000" style:font-size-complex="12pt"/>
    </style:style>
    <style:style style:name="T3657" style:parent-style-name="DefaultParagraphFont" style:family="text">
      <style:text-properties style:font-name-asian="Calibri" style:font-weight-complex="bold" fo:color="#000000" style:font-size-complex="12pt"/>
    </style:style>
    <style:style style:name="T3658" style:parent-style-name="DefaultParagraphFont" style:family="text">
      <style:text-properties style:font-name-asian="Calibri" style:font-weight-complex="bold" fo:color="#000000" style:font-size-complex="12pt"/>
    </style:style>
    <style:style style:name="P3659" style:parent-style-name="Normal" style:family="paragraph">
      <style:paragraph-properties fo:text-align="justify" fo:text-indent="0.3937in"/>
    </style:style>
    <style:style style:name="T3660" style:parent-style-name="DefaultParagraphFont" style:family="text">
      <style:text-properties style:font-name-asian="Calibri" style:font-weight-complex="bold" fo:color="#000000" style:font-size-complex="12pt"/>
    </style:style>
    <style:style style:name="T3661" style:parent-style-name="DefaultParagraphFont" style:family="text">
      <style:text-properties style:font-name-asian="Calibri" style:font-weight-complex="bold" fo:color="#000000" style:font-size-complex="12pt"/>
    </style:style>
    <style:style style:name="T3662" style:parent-style-name="DefaultParagraphFont" style:family="text">
      <style:text-properties style:font-name-asian="Calibri" style:font-weight-complex="bold" fo:color="#000000" style:font-size-complex="12pt"/>
    </style:style>
    <style:style style:name="P3663" style:parent-style-name="Normal" style:family="paragraph">
      <style:paragraph-properties fo:text-align="justify" fo:text-indent="0.3937in"/>
    </style:style>
    <style:style style:name="T3664" style:parent-style-name="DefaultParagraphFont" style:family="text">
      <style:text-properties style:font-name-asian="Calibri" style:font-weight-complex="bold" fo:color="#000000" style:font-size-complex="12pt"/>
    </style:style>
    <style:style style:name="T3665" style:parent-style-name="DefaultParagraphFont" style:family="text">
      <style:text-properties style:font-name-asian="Calibri" style:font-weight-complex="bold" fo:color="#000000" style:font-size-complex="12pt"/>
    </style:style>
    <style:style style:name="T3666" style:parent-style-name="DefaultParagraphFont" style:family="text">
      <style:text-properties style:font-name-asian="Calibri" style:font-weight-complex="bold" fo:color="#000000" style:font-size-complex="12pt"/>
    </style:style>
    <style:style style:name="P3667" style:parent-style-name="Normal" style:family="paragraph">
      <style:paragraph-properties fo:text-align="justify" fo:text-indent="0.3937in"/>
    </style:style>
    <style:style style:name="T3668" style:parent-style-name="DefaultParagraphFont" style:family="text">
      <style:text-properties style:font-name-asian="Calibri" style:font-weight-complex="bold" fo:color="#000000" style:font-size-complex="12pt"/>
    </style:style>
    <style:style style:name="T3669" style:parent-style-name="DefaultParagraphFont" style:family="text">
      <style:text-properties style:font-name-asian="Calibri" style:font-weight-complex="bold" fo:color="#000000" style:font-size-complex="12pt"/>
    </style:style>
    <style:style style:name="P3670" style:parent-style-name="Normal" style:family="paragraph">
      <style:paragraph-properties fo:text-align="justify" fo:text-indent="0.3937in"/>
    </style:style>
    <style:style style:name="T3671" style:parent-style-name="DefaultParagraphFont" style:family="text">
      <style:text-properties style:font-name-asian="Calibri" style:font-weight-complex="bold" fo:color="#000000" style:font-size-complex="12pt"/>
    </style:style>
    <style:style style:name="T3672" style:parent-style-name="DefaultParagraphFont" style:family="text">
      <style:text-properties style:font-name-asian="Calibri" style:font-weight-complex="bold" fo:color="#000000" style:font-size-complex="12pt"/>
    </style:style>
    <style:style style:name="T3673" style:parent-style-name="DefaultParagraphFont" style:family="text">
      <style:text-properties style:font-name-asian="Calibri" style:font-weight-complex="bold" fo:color="#000000" style:font-size-complex="12pt"/>
    </style:style>
    <style:style style:name="P3674" style:parent-style-name="Normal" style:family="paragraph">
      <style:paragraph-properties fo:text-align="justify" fo:text-indent="0.3937in"/>
    </style:style>
    <style:style style:name="T3675" style:parent-style-name="DefaultParagraphFont" style:family="text">
      <style:text-properties style:font-name-asian="Calibri" style:font-weight-complex="bold" fo:color="#000000" style:font-size-complex="12pt"/>
    </style:style>
    <style:style style:name="T3676" style:parent-style-name="DefaultParagraphFont" style:family="text">
      <style:text-properties style:font-name-asian="Calibri" style:font-weight-complex="bold" fo:color="#000000" style:font-size-complex="12pt"/>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P3680" style:parent-style-name="Normal" style:family="paragraph">
      <style:paragraph-properties fo:text-align="justify" fo:text-indent="0.3937in"/>
    </style:style>
    <style:style style:name="T3681" style:parent-style-name="DefaultParagraphFont" style:family="text">
      <style:text-properties style:font-name-asian="Calibri" style:font-weight-complex="bold" fo:color="#000000" style:font-size-complex="12pt"/>
    </style:style>
    <style:style style:name="T3682" style:parent-style-name="DefaultParagraphFont" style:family="text">
      <style:text-properties style:font-name-asian="Calibri" style:font-weight-complex="bold" fo:color="#000000" style:font-size-complex="12pt"/>
    </style:style>
    <style:style style:name="T3683" style:parent-style-name="DefaultParagraphFont" style:family="text">
      <style:text-properties style:font-name-asian="Calibri" style:font-weight-complex="bold" fo:color="#000000" style:font-size-complex="12pt"/>
    </style:style>
    <style:style style:name="T3684" style:parent-style-name="DefaultParagraphFont" style:family="text">
      <style:text-properties style:font-name-asian="Calibri" style:font-weight-complex="bold" fo:color="#000000" style:font-size-complex="12pt"/>
    </style:style>
    <style:style style:name="P3685" style:parent-style-name="Normal" style:family="paragraph">
      <style:paragraph-properties fo:text-align="justify" fo:text-indent="0.3937in"/>
    </style:style>
    <style:style style:name="T3686" style:parent-style-name="DefaultParagraphFont" style:family="text">
      <style:text-properties style:font-name-asian="Calibri" style:font-weight-complex="bold" fo:color="#000000" style:font-size-complex="12pt"/>
    </style:style>
    <style:style style:name="T3687" style:parent-style-name="DefaultParagraphFont" style:family="text">
      <style:text-properties style:font-name-asian="Calibri" style:font-weight-complex="bold" fo:color="#000000" style:font-size-complex="12p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name-asian="Calibri" style:font-weight-complex="bold" fo:color="#000000" style:font-size-complex="12pt"/>
    </style:style>
    <style:style style:name="T3690" style:parent-style-name="DefaultParagraphFont" style:family="text">
      <style:text-properties style:font-name-asian="Calibri" style:font-weight-complex="bold" fo:color="#000000" style:font-size-complex="12pt"/>
    </style:style>
    <style:style style:name="P3691" style:parent-style-name="Normal" style:family="paragraph">
      <style:paragraph-properties fo:text-align="justify" fo:text-indent="0.3937in"/>
    </style:style>
    <style:style style:name="T3692" style:parent-style-name="DefaultParagraphFont" style:family="text">
      <style:text-properties style:font-name-asian="Calibri" style:font-weight-complex="bold" fo:color="#000000" style:font-size-complex="12pt"/>
    </style:style>
    <style:style style:name="T3693" style:parent-style-name="DefaultParagraphFont" style:family="text">
      <style:text-properties style:font-name-asian="Calibri" style:font-weight-complex="bold" fo:color="#000000" style:font-size-complex="12pt"/>
    </style:style>
    <style:style style:name="T3694" style:parent-style-name="DefaultParagraphFont" style:family="text">
      <style:text-properties style:font-name-asian="Calibri" style:font-weight-complex="bold" fo:color="#000000"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name-asian="Calibri" style:font-weight-complex="bold" fo:color="#000000" style:font-size-complex="12pt"/>
    </style:style>
    <style:style style:name="T3697" style:parent-style-name="DefaultParagraphFont" style:family="text">
      <style:text-properties style:font-name-asian="Calibri" style:font-weight-complex="bold" fo:color="#000000" style:font-size-complex="12pt"/>
    </style:style>
    <style:style style:name="P3698" style:parent-style-name="Normal" style:family="paragraph">
      <style:paragraph-properties fo:text-align="justify" fo:text-indent="0.3937in"/>
    </style:style>
    <style:style style:name="T3699" style:parent-style-name="DefaultParagraphFont" style:family="text">
      <style:text-properties style:font-name-asian="Calibri" style:font-weight-complex="bold" fo:color="#000000" style:font-size-complex="12pt"/>
    </style:style>
    <style:style style:name="T3700" style:parent-style-name="DefaultParagraphFont" style:family="text">
      <style:text-properties style:font-name-asian="Calibri" style:font-weight-complex="bold" fo:color="#000000" style:font-size-complex="12pt"/>
    </style:style>
    <style:style style:name="T3701" style:parent-style-name="DefaultParagraphFont" style:family="text">
      <style:text-properties style:font-name-asian="Calibri" style:font-weight-complex="bold" fo:color="#000000" style:font-size-complex="12pt"/>
    </style:style>
    <style:style style:name="T3702" style:parent-style-name="DefaultParagraphFont" style:family="text">
      <style:text-properties style:font-name-asian="Calibri" style:font-weight-complex="bold" fo:color="#000000" style:font-size-complex="12pt"/>
    </style:style>
    <style:style style:name="P3703" style:parent-style-name="Normal" style:family="paragraph">
      <style:paragraph-properties fo:text-align="justify" fo:text-indent="0.3937in"/>
    </style:style>
    <style:style style:name="P3704" style:parent-style-name="Normal" style:family="paragraph">
      <style:paragraph-properties fo:text-align="center"/>
    </style:style>
    <style:style style:name="T3705" style:parent-style-name="DefaultParagraphFont" style:family="text">
      <style:text-properties style:font-name-asian="Calibri" fo:font-weight="bold" style:font-weight-asian="bold" style:font-size-complex="12pt"/>
    </style:style>
    <style:style style:name="T3706" style:parent-style-name="DefaultParagraphFont" style:family="text">
      <style:text-properties style:font-name-asian="Calibri" fo:font-weight="bold" style:font-weight-asian="bold" style:font-size-complex="12pt"/>
    </style:style>
    <style:style style:name="P3707" style:parent-style-name="Normal" style:family="paragraph">
      <style:paragraph-properties fo:text-align="center"/>
      <style:text-properties style:font-name-asian="Calibri" fo:font-weight="bold" style:font-weight-asian="bold" style:font-size-complex="12pt"/>
    </style:style>
    <style:style style:name="P3708" style:parent-style-name="Normal" style:family="paragraph">
      <style:paragraph-properties fo:text-align="justify" fo:text-indent="0.3937in"/>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size-complex="12pt"/>
    </style:style>
    <style:style style:name="P3711" style:parent-style-name="Normal" style:family="paragraph">
      <style:paragraph-properties fo:text-align="justify" fo:text-indent="0.3937in"/>
    </style:style>
    <style:style style:name="T3712" style:parent-style-name="DefaultParagraphFont" style:family="text">
      <style:text-properties style:font-name-asian="Calibri" style:font-size-complex="12pt"/>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P3715" style:parent-style-name="Normal" style:family="paragraph">
      <style:paragraph-properties fo:text-align="center"/>
    </style:style>
    <style:style style:name="P3716" style:parent-style-name="Normal" style:family="paragraph">
      <style:paragraph-properties fo:text-align="center"/>
    </style:style>
    <style:style style:name="T3717" style:parent-style-name="DefaultParagraphFont" style:family="text">
      <style:text-properties style:font-name-asian="Calibri" fo:font-weight="bold" style:font-weight-asian="bold" style:font-size-complex="12pt"/>
    </style:style>
    <style:style style:name="P3718" style:parent-style-name="Normal" style:family="paragraph">
      <style:paragraph-properties fo:text-align="center"/>
      <style:text-properties style:font-name-asian="Calibri" fo:font-weight="bold" style:font-weight-asian="bold" style:font-size-complex="12pt"/>
    </style:style>
    <style:style style:name="P3719" style:parent-style-name="Normal" style:family="paragraph">
      <style:paragraph-properties fo:text-align="justify" fo:text-indent="0.3937in"/>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P3723" style:parent-style-name="Normal" style:family="paragraph">
      <style:paragraph-properties fo:text-align="justify" fo:text-indent="0.3937in"/>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Calibri" style:font-size-complex="12pt"/>
    </style:style>
    <style:style style:name="P3726" style:parent-style-name="Normal" style:family="paragraph">
      <style:paragraph-properties fo:text-align="justify" fo:text-indent="0.3937in"/>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name-asian="Calibri" style:font-size-complex="12pt"/>
    </style:style>
    <style:style style:name="T3729" style:parent-style-name="DefaultParagraphFont" style:family="text">
      <style:text-properties style:font-name-asian="Calibri" style:font-size-complex="12pt"/>
    </style:style>
    <style:style style:name="P3730" style:parent-style-name="Normal" style:family="paragraph">
      <style:paragraph-properties fo:text-align="justify" fo:text-indent="0.3937in"/>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name-asian="Calibri" style:font-size-complex="12pt"/>
    </style:style>
    <style:style style:name="P3733" style:parent-style-name="Normal" style:family="paragraph">
      <style:paragraph-properties fo:text-align="justify" fo:text-indent="0.3937in"/>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name-asian="Calibri" style:font-size-complex="12pt"/>
    </style:style>
    <style:style style:name="P3737" style:parent-style-name="Normal" style:family="paragraph">
      <style:paragraph-properties fo:text-align="justify" fo:text-indent="0.3937in"/>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style:font-size-complex="12pt"/>
    </style:style>
    <style:style style:name="P3741" style:parent-style-name="Normal" style:family="paragraph">
      <style:paragraph-properties fo:text-align="justify" fo:text-indent="0.3937in"/>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font-size-complex="12pt"/>
    </style:style>
    <style:style style:name="P3744" style:parent-style-name="Normal" style:family="paragraph">
      <style:paragraph-properties fo:text-align="justify" fo:text-indent="0.3937in"/>
    </style:style>
    <style:style style:name="T3745" style:parent-style-name="DefaultParagraphFont" style:family="text">
      <style:text-properties style:font-name-asian="Calibri" style:font-size-complex="12pt"/>
    </style:style>
    <style:style style:name="T3746" style:parent-style-name="DefaultParagraphFont" style:family="text">
      <style:text-properties style:font-name-asian="Calibri" style:font-size-complex="12pt"/>
    </style:style>
    <style:style style:name="T3747" style:parent-style-name="DefaultParagraphFont" style:family="text">
      <style:text-properties style:font-name-asian="Calibri" style:font-size-complex="12pt"/>
    </style:style>
    <style:style style:name="P3748" style:parent-style-name="Normal" style:family="paragraph">
      <style:paragraph-properties fo:text-align="justify" fo:text-indent="0.3937in"/>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name-asian="Calibri" style:font-size-complex="12pt"/>
    </style:style>
    <style:style style:name="P3751" style:parent-style-name="Normal" style:family="paragraph">
      <style:paragraph-properties fo:text-align="justify" fo:text-indent="0.3937in"/>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style:font-size-complex="12pt"/>
    </style:style>
    <style:style style:name="P3755" style:parent-style-name="Normal" style:family="paragraph">
      <style:paragraph-properties fo:text-align="justify" fo:text-indent="0.3937in"/>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P3759" style:parent-style-name="Normal" style:family="paragraph">
      <style:paragraph-properties fo:text-align="justify" fo:text-indent="0.3937in"/>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name-asian="Calibri" style:font-size-complex="12pt"/>
    </style:style>
    <style:style style:name="P3765" style:parent-style-name="Normal" style:family="paragraph">
      <style:paragraph-properties fo:text-align="justify" fo:text-indent="0.3937in"/>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P3769" style:parent-style-name="Normal" style:family="paragraph">
      <style:paragraph-properties fo:text-align="justify" fo:text-indent="0.3937in"/>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P3776" style:parent-style-name="Normal" style:family="paragraph">
      <style:paragraph-properties fo:text-align="justify" fo:text-indent="0.3937in"/>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P3779" style:parent-style-name="Normal" style:family="paragraph">
      <style:paragraph-properties fo:text-align="justify" fo:text-indent="0.3937in"/>
      <style:text-properties style:font-name-asian="Calibri" style:font-size-complex="12pt"/>
    </style:style>
    <style:style style:name="P3780" style:parent-style-name="Normal" style:family="paragraph">
      <style:paragraph-properties fo:text-align="justify" fo:text-indent="0.3937in"/>
      <style:text-properties style:font-name-asian="Calibri" style:font-size-complex="12pt"/>
    </style:style>
    <style:style style:name="P3781" style:parent-style-name="Normal" style:family="paragraph">
      <style:paragraph-properties fo:text-align="justify" fo:text-indent="0.3937in"/>
      <style:text-properties style:font-name-asian="Calibri" style:font-size-complex="12pt"/>
    </style:style>
    <style:style style:name="P3782" style:parent-style-name="Normal" style:family="paragraph">
      <style:paragraph-properties fo:text-align="justify" fo:text-indent="0.3937in"/>
    </style:style>
    <style:style style:name="P3783" style:parent-style-name="Normal" style:family="paragraph">
      <style:paragraph-properties fo:text-align="center"/>
    </style:style>
    <style:style style:name="T3784" style:parent-style-name="DefaultParagraphFont" style:family="text">
      <style:text-properties style:font-name-asian="Calibri" fo:font-weight="bold" style:font-weight-asian="bold" style:font-size-complex="12pt"/>
    </style:style>
    <style:style style:name="T3785" style:parent-style-name="DefaultParagraphFont" style:family="text">
      <style:text-properties style:font-name-asian="Calibri" fo:font-weight="bold" style:font-weight-asian="bold" style:font-size-complex="12pt"/>
    </style:style>
    <style:style style:name="P3786" style:parent-style-name="Normal" style:family="paragraph">
      <style:paragraph-properties fo:text-align="center"/>
      <style:text-properties style:font-name-asian="Calibri" fo:font-weight="bold" style:font-weight-asian="bold" style:font-size-complex="12pt"/>
    </style:style>
    <style:style style:name="P3787" style:parent-style-name="Normal" style:family="paragraph">
      <style:paragraph-properties fo:text-align="justify" fo:text-indent="0.3937in"/>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name-asian="Calibri" style:font-size-complex="12pt"/>
    </style:style>
    <style:style style:name="P3791" style:parent-style-name="Normal" style:family="paragraph">
      <style:paragraph-properties fo:text-align="justify" fo:text-indent="0.3937in"/>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sian="Calibri" style:font-size-complex="12pt"/>
    </style:style>
    <style:style style:name="P3794" style:parent-style-name="Normal" style:family="paragraph">
      <style:paragraph-properties fo:text-align="justify" fo:text-indent="0.3937in"/>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name-asian="Calibri" style:font-size-complex="12pt"/>
    </style:style>
    <style:style style:name="P3797" style:parent-style-name="Normal" style:family="paragraph">
      <style:paragraph-properties fo:text-align="justify" fo:text-indent="0.3937in"/>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rial" style:font-name-asian="Calibri" style:font-name-complex="Arial" fo:color="#000000" fo:font-size="11pt" style:font-size-asian="11pt" style:font-size-complex="11pt"/>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rial" style:font-name-asian="Calibri" style:font-name-complex="Arial" fo:color="#000000" fo:font-size="11pt" style:font-size-asian="11pt" style:font-size-complex="11pt"/>
    </style:style>
    <style:style style:name="T3805" style:parent-style-name="DefaultParagraphFont" style:family="text">
      <style:text-properties style:font-name-asian="Calibri" fo:color="#000000" style:font-size-complex="12pt"/>
    </style:style>
    <style:style style:name="T3806" style:parent-style-name="DefaultParagraphFont" style:family="text">
      <style:text-properties style:font-name-asian="Calibri" fo:color="#000000" style:font-size-complex="12pt"/>
    </style:style>
    <style:style style:name="T3807" style:parent-style-name="DefaultParagraphFont" style:family="text">
      <style:text-properties style:font-name-asian="Calibri" fo:color="#000000" style:font-size-complex="12pt"/>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size-complex="12pt"/>
    </style:style>
    <style:style style:name="T3810" style:parent-style-name="DefaultParagraphFont" style:family="text">
      <style:text-properties style:font-name-asian="Calibri" fo:color="#000000" style:font-size-complex="12pt"/>
    </style:style>
    <style:style style:name="P3811" style:parent-style-name="Normal" style:family="paragraph">
      <style:paragraph-properties fo:text-align="justify" fo:text-indent="0.3937in"/>
    </style:style>
    <style:style style:name="T3812" style:parent-style-name="DefaultParagraphFont" style:family="text">
      <style:text-properties style:font-name-asian="Calibri" fo:color="#000000" style:font-size-complex="12pt"/>
    </style:style>
    <style:style style:name="T3813" style:parent-style-name="DefaultParagraphFont" style:family="text">
      <style:text-properties style:font-name-asian="Calibri" fo:color="#000000" style:font-size-complex="12pt"/>
    </style:style>
    <style:style style:name="P3814" style:parent-style-name="Normal" style:family="paragraph">
      <style:paragraph-properties fo:text-align="justify" fo:text-indent="0.3937in"/>
    </style:style>
    <style:style style:name="T3815" style:parent-style-name="DefaultParagraphFont" style:family="text">
      <style:text-properties style:font-name-asian="Calibri" fo:color="#000000" style:font-size-complex="12pt"/>
    </style:style>
    <style:style style:name="T3816" style:parent-style-name="DefaultParagraphFont" style:family="text">
      <style:text-properties style:font-name-asian="Calibri" fo:color="#000000" style:font-size-complex="12pt"/>
    </style:style>
    <style:style style:name="T3817" style:parent-style-name="DefaultParagraphFont" style:family="text">
      <style:text-properties style:font-name-asian="Calibri" fo:color="#000000" style:font-size-complex="12pt"/>
    </style:style>
    <style:style style:name="P3818" style:parent-style-name="Normal" style:family="paragraph">
      <style:paragraph-properties fo:text-align="justify" fo:text-indent="0.3937in"/>
    </style:style>
    <style:style style:name="T3819" style:parent-style-name="DefaultParagraphFont" style:family="text">
      <style:text-properties style:font-name-asian="Calibri" fo:color="#000000" style:font-size-complex="12pt"/>
    </style:style>
    <style:style style:name="T3820" style:parent-style-name="DefaultParagraphFont" style:family="text">
      <style:text-properties style:font-name-asian="Calibri" fo:color="#000000" style:font-size-complex="12pt"/>
    </style:style>
    <style:style style:name="T3821" style:parent-style-name="DefaultParagraphFont" style:family="text">
      <style:text-properties style:font-name-asian="Calibri" fo:color="#000000" style:font-size-complex="12pt"/>
    </style:style>
    <style:style style:name="T3822" style:parent-style-name="DefaultParagraphFont" style:family="text">
      <style:text-properties fo:color="#000000" style:font-size-complex="12pt" style:language-asian="lt" style:country-asian="LT"/>
    </style:style>
    <style:style style:name="P3823" style:parent-style-name="Normal" style:family="paragraph">
      <style:paragraph-properties fo:text-align="justify" fo:text-indent="0.3937in"/>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P3826" style:parent-style-name="Normal" style:family="paragraph">
      <style:paragraph-properties fo:text-align="justify" fo:text-indent="0.3937in"/>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P3829" style:parent-style-name="Normal" style:family="paragraph">
      <style:paragraph-properties fo:text-align="justify" fo:text-indent="0.3937in"/>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P3833" style:parent-style-name="Normal" style:family="paragraph">
      <style:paragraph-properties fo:text-align="justify" fo:text-indent="0.3937in"/>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P3836" style:parent-style-name="Normal" style:family="paragraph">
      <style:paragraph-properties fo:text-align="justify" fo:text-indent="0.3937in"/>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P3840" style:parent-style-name="Normal" style:family="paragraph">
      <style:paragraph-properties fo:text-align="justify" fo:text-indent="0.3937in"/>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P3843" style:parent-style-name="Normal" style:family="paragraph">
      <style:paragraph-properties fo:text-align="justify" fo:text-indent="0.3937in"/>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fo:color="#000000" style:font-size-complex="12pt" style:language-asian="lt" style:country-asian="LT"/>
    </style:style>
    <style:style style:name="P3847" style:parent-style-name="Normal" style:family="paragraph">
      <style:paragraph-properties fo:text-align="justify" fo:text-indent="0.3937in"/>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fo:color="#000000" style:font-size-complex="12pt" style:language-asian="lt" style:country-asian="LT"/>
    </style:style>
    <style:style style:name="P3850" style:parent-style-name="Normal" style:family="paragraph">
      <style:paragraph-properties fo:text-align="justify" fo:text-indent="0.3937in"/>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P3853" style:parent-style-name="Normal" style:family="paragraph">
      <style:paragraph-properties fo:text-align="justify" fo:text-indent="0.3937in"/>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P3857" style:parent-style-name="Normal" style:family="paragraph">
      <style:paragraph-properties fo:text-align="justify" fo:text-indent="0.3937in"/>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P3861" style:parent-style-name="Normal" style:family="paragraph">
      <style:paragraph-properties fo:text-align="justify" fo:text-indent="0.3937in"/>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P3865" style:parent-style-name="Normal" style:family="paragraph">
      <style:paragraph-properties fo:text-align="justify" fo:text-indent="0.3937in"/>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fo:color="#000000" style:font-size-complex="12pt" style:language-asian="lt" style:country-asian="LT"/>
    </style:style>
    <style:style style:name="P3868" style:parent-style-name="Normal" style:family="paragraph">
      <style:paragraph-properties fo:text-align="justify" fo:text-indent="0.3937in"/>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font-style="italic" style:font-style-asian="italic"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font-style="italic" style:font-style-asian="italic"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P3877" style:parent-style-name="Normal" style:family="paragraph">
      <style:paragraph-properties fo:text-align="justify" fo:text-indent="0.3937in"/>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P3880" style:parent-style-name="Normal" style:family="paragraph">
      <style:paragraph-properties fo:text-align="justify" fo:text-indent="0.3937in"/>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P3884" style:parent-style-name="Normal" style:family="paragraph">
      <style:paragraph-properties fo:text-align="center"/>
    </style:style>
    <style:style style:name="P3885" style:parent-style-name="Normal" style:family="paragraph">
      <style:paragraph-properties fo:text-align="center"/>
    </style:style>
    <style:style style:name="T3886" style:parent-style-name="DefaultParagraphFont" style:family="text">
      <style:text-properties style:font-name-asian="Calibri" fo:font-weight="bold" style:font-weight-asian="bold" style:font-size-complex="12pt"/>
    </style:style>
    <style:style style:name="P3887" style:parent-style-name="Normal" style:family="paragraph">
      <style:paragraph-properties fo:text-align="center"/>
      <style:text-properties style:font-name-asian="Calibri" fo:font-weight="bold" style:font-weight-asian="bold" style:font-size-complex="12pt"/>
    </style:style>
    <style:style style:name="P3888" style:parent-style-name="Normal" style:family="paragraph">
      <style:paragraph-properties fo:text-align="justify" fo:text-indent="0.3937in"/>
    </style:style>
    <style:style style:name="T3889" style:parent-style-name="DefaultParagraphFont" style:family="text">
      <style:text-properties style:font-name-asian="Calibri" style:font-size-complex="12pt"/>
    </style:style>
    <style:style style:name="T3890" style:parent-style-name="DefaultParagraphFont" style:family="text">
      <style:text-properties style:font-name-asian="Calibri" style:font-size-complex="12pt"/>
    </style:style>
    <style:style style:name="T3891" style:parent-style-name="DefaultParagraphFont" style:family="text">
      <style:text-properties style:font-name-asian="Calibri" style:font-size-complex="12pt"/>
    </style:style>
    <style:style style:name="P3892" style:parent-style-name="Normal" style:family="paragraph">
      <style:paragraph-properties fo:text-align="justify" fo:text-indent="0.3937in"/>
    </style:style>
    <style:style style:name="T3893" style:parent-style-name="DefaultParagraphFont" style:family="text">
      <style:text-properties style:font-name-asian="Calibri" style:font-size-complex="12pt"/>
    </style:style>
    <style:style style:name="T3894" style:parent-style-name="DefaultParagraphFont" style:family="text">
      <style:text-properties style:font-name-asian="Calibri" style:font-size-complex="12pt"/>
    </style:style>
    <style:style style:name="T3895" style:parent-style-name="DefaultParagraphFont" style:family="text">
      <style:text-properties style:font-name-asian="Calibri" style:font-size-complex="12pt"/>
    </style:style>
    <style:style style:name="P3896" style:parent-style-name="Normal" style:family="paragraph">
      <style:paragraph-properties fo:text-align="justify" fo:text-indent="0.3937in"/>
    </style:style>
    <style:style style:name="T3897" style:parent-style-name="DefaultParagraphFont" style:family="text">
      <style:text-properties style:font-name-asian="Calibri" style:font-size-complex="12pt"/>
    </style:style>
    <style:style style:name="T3898" style:parent-style-name="DefaultParagraphFont" style:family="text">
      <style:text-properties style:font-name-asian="Calibri" style:font-size-complex="12pt"/>
    </style:style>
    <style:style style:name="T3899" style:parent-style-name="DefaultParagraphFont" style:family="text">
      <style:text-properties style:font-name-asian="Calibri" style:font-size-complex="12pt"/>
    </style:style>
    <style:style style:name="T3900" style:parent-style-name="DefaultParagraphFont" style:family="text">
      <style:text-properties style:font-name-asian="Calibri" style:font-size-complex="12pt"/>
    </style:style>
    <style:style style:name="P3901" style:parent-style-name="Normal" style:family="paragraph">
      <style:paragraph-properties fo:text-align="justify" fo:text-indent="0.3937in"/>
    </style:style>
    <style:style style:name="T3902" style:parent-style-name="DefaultParagraphFont" style:family="text">
      <style:text-properties style:font-name-asian="Calibri" style:font-size-complex="12pt"/>
    </style:style>
    <style:style style:name="T3903" style:parent-style-name="DefaultParagraphFont" style:family="text">
      <style:text-properties style:font-name-asian="Calibri" style:font-size-complex="12pt"/>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name-asian="Calibri" style:font-size-complex="12pt"/>
    </style:style>
    <style:style style:name="P3906" style:parent-style-name="Normal" style:family="paragraph">
      <style:paragraph-properties fo:text-align="justify" fo:text-indent="0.3937in"/>
    </style:style>
    <style:style style:name="T3907" style:parent-style-name="DefaultParagraphFont" style:family="text">
      <style:text-properties style:font-name-asian="Calibri" style:font-size-complex="12pt"/>
    </style:style>
    <style:style style:name="T3908" style:parent-style-name="DefaultParagraphFont" style:family="text">
      <style:text-properties style:font-name-asian="Calibri" style:font-size-complex="12pt"/>
    </style:style>
    <style:style style:name="T3909" style:parent-style-name="DefaultParagraphFont" style:family="text">
      <style:text-properties style:font-name-asian="Calibri" style:font-size-complex="12pt"/>
    </style:style>
    <style:style style:name="P3910" style:parent-style-name="Normal" style:family="paragraph">
      <style:paragraph-properties fo:text-align="justify" fo:text-indent="0.3937in"/>
    </style:style>
    <style:style style:name="T3911" style:parent-style-name="DefaultParagraphFont" style:family="text">
      <style:text-properties style:font-name-asian="Calibri" style:font-size-complex="12pt"/>
    </style:style>
    <style:style style:name="T3912" style:parent-style-name="DefaultParagraphFont" style:family="text">
      <style:text-properties style:font-name-asian="Calibri" style:font-size-complex="12pt"/>
    </style:style>
    <style:style style:name="T3913" style:parent-style-name="DefaultParagraphFont" style:family="text">
      <style:text-properties style:font-name-asian="Calibri" style:font-size-complex="12pt"/>
    </style:style>
    <style:style style:name="P3914" style:parent-style-name="Normal" style:family="paragraph">
      <style:paragraph-properties fo:text-align="center"/>
    </style:style>
    <style:style style:name="P3915" style:parent-style-name="Normal" style:family="paragraph">
      <style:paragraph-properties fo:text-align="center"/>
    </style:style>
    <style:style style:name="T3916" style:parent-style-name="DefaultParagraphFont" style:family="text">
      <style:text-properties style:font-name-asian="Calibri" fo:font-weight="bold" style:font-weight-asian="bold" style:font-size-complex="12pt"/>
    </style:style>
    <style:style style:name="T3917" style:parent-style-name="DefaultParagraphFont" style:family="text">
      <style:text-properties style:font-name-asian="Calibri" fo:font-weight="bold" style:font-weight-asian="bold" style:font-size-complex="12pt"/>
    </style:style>
    <style:style style:name="P3918" style:parent-style-name="Normal" style:family="paragraph">
      <style:paragraph-properties fo:text-align="center"/>
    </style:style>
    <style:style style:name="T3919" style:parent-style-name="DefaultParagraphFont" style:family="text">
      <style:text-properties style:font-name-asian="Calibri" fo:font-weight="bold" style:font-weight-asian="bold" style:font-size-complex="12pt"/>
    </style:style>
    <style:style style:name="P3920" style:parent-style-name="Normal" style:family="paragraph">
      <style:paragraph-properties fo:text-align="center"/>
      <style:text-properties style:font-name-asian="Calibri" fo:font-weight="bold" style:font-weight-asian="bold" style:font-size-complex="12pt"/>
    </style:style>
    <style:style style:name="P3921" style:parent-style-name="Normal" style:family="paragraph">
      <style:paragraph-properties fo:text-align="center"/>
    </style:style>
    <style:style style:name="T3922" style:parent-style-name="DefaultParagraphFont" style:family="text">
      <style:text-properties style:font-name-asian="Calibri" fo:font-weight="bold" style:font-weight-asian="bold" style:font-size-complex="12pt"/>
    </style:style>
    <style:style style:name="T3923" style:parent-style-name="DefaultParagraphFont" style:family="text">
      <style:text-properties style:font-name-asian="Calibri" fo:font-weight="bold" style:font-weight-asian="bold" fo:text-transform="uppercase" style:font-size-complex="12pt"/>
    </style:style>
    <style:style style:name="P3924" style:parent-style-name="Normal" style:family="paragraph">
      <style:paragraph-properties fo:text-align="center"/>
      <style:text-properties style:font-name-asian="Calibri" fo:font-weight="bold" style:font-weight-asian="bold" style:font-size-complex="12pt"/>
    </style:style>
    <style:style style:name="P3925" style:parent-style-name="Normal" style:family="paragraph">
      <style:paragraph-properties fo:text-align="justify" fo:text-indent="0.3937in"/>
    </style:style>
    <style:style style:name="T3926" style:parent-style-name="DefaultParagraphFont" style:family="text">
      <style:text-properties style:font-name-asian="Calibri" style:font-size-complex="12pt"/>
    </style:style>
    <style:style style:name="T3927" style:parent-style-name="DefaultParagraphFont" style:family="text">
      <style:text-properties style:font-name-asian="Calibri" style:font-size-complex="12pt"/>
    </style:style>
    <style:style style:name="T3928" style:parent-style-name="DefaultParagraphFont" style:family="text">
      <style:text-properties style:font-name-asian="Calibri" style:font-size-complex="12pt"/>
    </style:style>
    <style:style style:name="P3929" style:parent-style-name="Normal" style:family="paragraph">
      <style:paragraph-properties fo:text-align="justify" fo:text-indent="0.3937in"/>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style:font-size-complex="12pt"/>
    </style:style>
    <style:style style:name="P3932" style:parent-style-name="Normal" style:family="paragraph">
      <style:paragraph-properties fo:text-align="justify" fo:text-indent="0.3937in"/>
    </style:style>
    <style:style style:name="T3933" style:parent-style-name="DefaultParagraphFont" style:family="text">
      <style:text-properties style:font-name-asian="Calibri" style:font-size-complex="12pt"/>
    </style:style>
    <style:style style:name="T3934" style:parent-style-name="DefaultParagraphFont" style:family="text">
      <style:text-properties style:font-name-asian="Calibri" style:font-size-complex="12pt"/>
    </style:style>
    <style:style style:name="T3935" style:parent-style-name="DefaultParagraphFont" style:family="text">
      <style:text-properties style:font-name-asian="Calibri" style:font-size-complex="12pt"/>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style:font-size-complex="12pt"/>
    </style:style>
    <style:style style:name="P3938" style:parent-style-name="Normal" style:family="paragraph">
      <style:paragraph-properties fo:text-align="justify" fo:text-indent="0.3937in"/>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center"/>
    </style:style>
    <style:style style:name="P3946" style:parent-style-name="Normal" style:family="paragraph">
      <style:paragraph-properties fo:text-align="center"/>
    </style:style>
    <style:style style:name="T3947" style:parent-style-name="DefaultParagraphFont" style:family="text">
      <style:text-properties style:font-name-asian="Calibri" fo:font-weight="bold" style:font-weight-asian="bold" style:font-size-complex="12pt"/>
    </style:style>
    <style:style style:name="T3948" style:parent-style-name="DefaultParagraphFont" style:family="text">
      <style:text-properties style:font-name-asian="Calibri" fo:font-weight="bold" style:font-weight-asian="bold" fo:text-transform="uppercase" style:font-size-complex="12pt"/>
    </style:style>
    <style:style style:name="T3949" style:parent-style-name="DefaultParagraphFont" style:family="text">
      <style:text-properties style:font-name-asian="Calibri" fo:font-weight="bold" style:font-weight-asian="bold" style:font-size-complex="12pt"/>
    </style:style>
    <style:style style:name="P3950" style:parent-style-name="Normal" style:family="paragraph">
      <style:paragraph-properties fo:text-align="center"/>
      <style:text-properties style:font-name-asian="Calibri" fo:font-weight="bold" style:font-weight-asian="bold" style:font-size-complex="12pt"/>
    </style:style>
    <style:style style:name="P3951" style:parent-style-name="Normal" style:family="paragraph">
      <style:paragraph-properties fo:text-align="justify" fo:text-indent="0.3937in"/>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name-asian="Calibri" style:font-size-complex="12pt"/>
    </style:style>
    <style:style style:name="P3954" style:parent-style-name="Normal" style:family="paragraph">
      <style:paragraph-properties fo:text-align="justify" fo:text-indent="0.3937in"/>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name-asian="Calibri" style:font-size-complex="12pt"/>
    </style:style>
    <style:style style:name="P3958" style:parent-style-name="Normal" style:family="paragraph">
      <style:paragraph-properties fo:text-align="justify" fo:text-indent="0.3937in"/>
    </style:style>
    <style:style style:name="T3959" style:parent-style-name="DefaultParagraphFont" style:family="text">
      <style:text-properties style:font-name-asian="Calibri" style:font-size-complex="12pt"/>
    </style:style>
    <style:style style:name="T3960" style:parent-style-name="DefaultParagraphFont" style:family="text">
      <style:text-properties style:font-name-asian="Calibri" style:font-size-complex="12pt"/>
    </style:style>
    <style:style style:name="P3961" style:parent-style-name="Normal" style:family="paragraph">
      <style:paragraph-properties fo:text-align="justify" fo:text-indent="0.3937in"/>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name-asian="Calibri" style:font-size-complex="12pt"/>
    </style:style>
    <style:style style:name="T3964" style:parent-style-name="DefaultParagraphFont" style:family="text">
      <style:text-properties style:font-name-asian="Calibri" style:font-size-complex="12pt"/>
    </style:style>
    <style:style style:name="P3965" style:parent-style-name="Normal" style:family="paragraph">
      <style:paragraph-properties fo:text-align="justify" fo:text-indent="0.3937in"/>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name-asian="Calibri" style:font-size-complex="12pt"/>
    </style:style>
    <style:style style:name="T3969" style:parent-style-name="DefaultParagraphFont" style:family="text">
      <style:text-properties style:font-name-asian="Calibri" fo:font-style="italic" style:font-style-asian="italic" style:font-size-complex="12pt"/>
    </style:style>
    <style:style style:name="T3970" style:parent-style-name="DefaultParagraphFont" style:family="text">
      <style:text-properties style:font-name-asian="Calibri" style:font-size-complex="12pt"/>
    </style:style>
    <style:style style:name="P3971" style:parent-style-name="Normal" style:family="paragraph">
      <style:paragraph-properties fo:text-align="justify" fo:text-indent="0.3937in"/>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fo:font-style="italic" style:font-style-asian="italic" style:font-size-complex="12pt"/>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name-asian="Calibri" fo:font-style="italic" style:font-style-asian="italic" style:font-size-complex="12pt"/>
    </style:style>
    <style:style style:name="T3978" style:parent-style-name="DefaultParagraphFont" style:family="text">
      <style:text-properties style:font-name-asian="Calibri" style:font-size-complex="12pt"/>
    </style:style>
    <style:style style:name="P3979" style:parent-style-name="Normal" style:family="paragraph">
      <style:paragraph-properties fo:text-align="justify" fo:text-indent="0.3937in"/>
    </style:style>
    <style:style style:name="P3980" style:parent-style-name="Normal" style:family="paragraph">
      <style:paragraph-properties fo:text-align="center" fo:text-indent="0.3937in"/>
    </style:style>
    <style:style style:name="T3981" style:parent-style-name="DefaultParagraphFont" style:family="text">
      <style:text-properties style:font-name-asian="Calibri" fo:font-weight="bold" style:font-weight-asian="bold" style:font-size-complex="12pt"/>
    </style:style>
    <style:style style:name="P3982" style:parent-style-name="Normal" style:family="paragraph">
      <style:paragraph-properties fo:text-align="center"/>
      <style:text-properties style:font-name-asian="Calibri" fo:font-weight="bold" style:font-weight-asian="bold" style:font-size-complex="12pt"/>
    </style:style>
    <style:style style:name="P3983" style:parent-style-name="Normal" style:family="paragraph">
      <style:paragraph-properties fo:text-align="justify" fo:text-indent="0.3937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align="justify" fo:text-indent="0.3937in"/>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text-indent="0.3937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fo:text-indent="0.3937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text-indent="0.3937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center"/>
    </style:style>
    <style:style style:name="P4006" style:parent-style-name="Normal" style:family="paragraph">
      <style:paragraph-properties fo:text-align="center"/>
    </style:style>
    <style:style style:name="T4007" style:parent-style-name="DefaultParagraphFont" style:family="text">
      <style:text-properties style:font-name-asian="Calibri" fo:font-weight="bold" style:font-weight-asian="bold" style:font-size-complex="12pt"/>
    </style:style>
    <style:style style:name="T4008" style:parent-style-name="DefaultParagraphFont" style:family="text">
      <style:text-properties style:font-name-asian="Calibri" fo:font-weight="bold" style:font-weight-asian="bold" fo:font-style="italic" style:font-style-asian="italic" style:font-size-complex="12pt"/>
    </style:style>
    <style:style style:name="T4009" style:parent-style-name="DefaultParagraphFont" style:family="text">
      <style:text-properties style:font-name-asian="Calibri" fo:font-weight="bold" style:font-weight-asian="bold" style:font-size-complex="12pt"/>
    </style:style>
    <style:style style:name="P4010" style:parent-style-name="Normal" style:family="paragraph">
      <style:paragraph-properties fo:text-align="center"/>
      <style:text-properties style:font-name-asian="Calibri" fo:font-weight="bold" style:font-weight-asian="bold" style:font-size-complex="12pt"/>
    </style:style>
    <style:style style:name="P4011" style:parent-style-name="Normal" style:family="paragraph">
      <style:paragraph-properties fo:text-align="justify" fo:text-indent="0.3937in"/>
    </style:style>
    <style:style style:name="T4012" style:parent-style-name="DefaultParagraphFont" style:family="text">
      <style:text-properties style:font-name-asian="Calibri" style:font-size-complex="12pt"/>
    </style:style>
    <style:style style:name="T4013" style:parent-style-name="DefaultParagraphFont" style:family="text">
      <style:text-properties style:font-name-asian="Calibri" style:font-size-complex="12pt"/>
    </style:style>
    <style:style style:name="T4014" style:parent-style-name="DefaultParagraphFont" style:family="text">
      <style:text-properties style:font-name-asian="Calibri" style:font-size-complex="12pt"/>
    </style:style>
    <style:style style:name="P4015" style:parent-style-name="Normal" style:family="paragraph">
      <style:paragraph-properties fo:text-align="justify" fo:text-indent="0.3937in"/>
    </style:style>
    <style:style style:name="T4016" style:parent-style-name="DefaultParagraphFont" style:family="text">
      <style:text-properties style:font-name-asian="Calibri" style:font-size-complex="12pt"/>
    </style:style>
    <style:style style:name="T4017" style:parent-style-name="DefaultParagraphFont" style:family="text">
      <style:text-properties style:font-name-asian="Calibri" style:font-size-complex="12pt"/>
    </style:style>
    <style:style style:name="T4018" style:parent-style-name="DefaultParagraphFont" style:family="text">
      <style:text-properties style:font-name-asian="Calibri" fo:font-style="italic" style:font-style-asian="italic" style:font-size-complex="12pt"/>
    </style:style>
    <style:style style:name="T4019" style:parent-style-name="DefaultParagraphFont" style:family="text">
      <style:text-properties style:font-name-asian="Calibri" style:font-size-complex="12pt"/>
    </style:style>
    <style:style style:name="T4020" style:parent-style-name="DefaultParagraphFont" style:family="text">
      <style:text-properties style:font-name-asian="Calibri" style:font-size-complex="12pt"/>
    </style:style>
    <style:style style:name="T4021" style:parent-style-name="DefaultParagraphFont" style:family="text">
      <style:text-properties style:font-name-asian="Calibri" style:font-size-complex="12pt"/>
    </style:style>
    <style:style style:name="P4022" style:parent-style-name="Normal" style:family="paragraph">
      <style:paragraph-properties fo:text-align="justify" fo:text-indent="0.3937in"/>
    </style:style>
    <style:style style:name="T4023" style:parent-style-name="DefaultParagraphFont" style:family="text">
      <style:text-properties style:font-name-asian="Calibri" style:font-size-complex="12pt"/>
    </style:style>
    <style:style style:name="T4024" style:parent-style-name="DefaultParagraphFont" style:family="text">
      <style:text-properties style:font-name-asian="Calibri" style:font-size-complex="12pt"/>
    </style:style>
    <style:style style:name="T4025" style:parent-style-name="DefaultParagraphFont" style:family="text">
      <style:text-properties style:font-name-asian="Calibri" fo:font-style="italic" style:font-style-asian="italic" style:font-size-complex="12pt"/>
    </style:style>
    <style:style style:name="T4026" style:parent-style-name="DefaultParagraphFont" style:family="text">
      <style:text-properties style:font-name-asian="Calibri" style:font-size-complex="12pt"/>
    </style:style>
    <style:style style:name="T4027" style:parent-style-name="DefaultParagraphFont" style:family="text">
      <style:text-properties style:font-name-asian="Calibri" style:font-size-complex="12pt"/>
    </style:style>
    <style:style style:name="P4028" style:parent-style-name="Normal" style:family="paragraph">
      <style:paragraph-properties fo:text-align="justify" fo:text-indent="0.3937in"/>
    </style:style>
    <style:style style:name="T4029" style:parent-style-name="DefaultParagraphFont" style:family="text">
      <style:text-properties style:font-name-asian="Calibri" style:font-size-complex="12pt"/>
    </style:style>
    <style:style style:name="T4030" style:parent-style-name="DefaultParagraphFont" style:family="text">
      <style:text-properties style:font-name-asian="Calibri" style:font-size-complex="12pt"/>
    </style:style>
    <style:style style:name="P4031" style:parent-style-name="Normal" style:family="paragraph">
      <style:paragraph-properties fo:text-align="justify" fo:text-indent="0.3937in"/>
    </style:style>
    <style:style style:name="T4032" style:parent-style-name="DefaultParagraphFont" style:family="text">
      <style:text-properties style:font-name-asian="Calibri" style:font-size-complex="12pt"/>
    </style:style>
    <style:style style:name="T4033" style:parent-style-name="DefaultParagraphFont" style:family="text">
      <style:text-properties style:font-name-asian="Calibri" style:font-size-complex="12pt"/>
    </style:style>
    <style:style style:name="T4034" style:parent-style-name="DefaultParagraphFont" style:family="text">
      <style:text-properties style:font-name-asian="Calibri" style:font-size-complex="12pt"/>
    </style:style>
    <style:style style:name="P4035" style:parent-style-name="Normal" style:family="paragraph">
      <style:paragraph-properties fo:text-align="justify" fo:text-indent="0.3937in"/>
    </style:style>
    <style:style style:name="T4036" style:parent-style-name="DefaultParagraphFont" style:family="text">
      <style:text-properties style:font-name-asian="Calibri" style:font-size-complex="12pt"/>
    </style:style>
    <style:style style:name="T4037" style:parent-style-name="DefaultParagraphFont" style:family="text">
      <style:text-properties style:font-name-asian="Calibri" style:font-size-complex="12pt"/>
    </style:style>
    <style:style style:name="P4038" style:parent-style-name="Normal" style:family="paragraph">
      <style:paragraph-properties fo:text-align="justify" fo:text-indent="0.3937in"/>
    </style:style>
    <style:style style:name="T4039" style:parent-style-name="DefaultParagraphFont" style:family="text">
      <style:text-properties style:font-name-asian="Calibri" style:font-size-complex="12pt"/>
    </style:style>
    <style:style style:name="T4040" style:parent-style-name="DefaultParagraphFont" style:family="text">
      <style:text-properties style:font-name-asian="Calibri" style:font-size-complex="12pt"/>
    </style:style>
    <style:style style:name="T4041" style:parent-style-name="DefaultParagraphFont" style:family="text">
      <style:text-properties style:font-name-asian="Calibri" fo:font-style="italic" style:font-style-asian="italic" style:font-size-complex="12pt"/>
    </style:style>
    <style:style style:name="T4042" style:parent-style-name="DefaultParagraphFont" style:family="text">
      <style:text-properties style:font-name-asian="Calibri" style:font-size-complex="12pt"/>
    </style:style>
    <style:style style:name="P4043" style:parent-style-name="Normal" style:family="paragraph">
      <style:paragraph-properties fo:text-align="justify" fo:text-indent="0.3937in"/>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name-asian="Calibri" style:font-size-complex="12pt"/>
    </style:style>
    <style:style style:name="T4046" style:parent-style-name="DefaultParagraphFont" style:family="text">
      <style:text-properties style:font-name-asian="Calibri" style:font-size-complex="12pt"/>
    </style:style>
    <style:style style:name="P4047" style:parent-style-name="Normal" style:family="paragraph">
      <style:paragraph-properties fo:text-align="justify" fo:text-indent="0.3937in"/>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text-indent="0.3937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text-indent="0.3937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text-indent="0.3937in"/>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text-indent="0.3937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text-align="justify" fo:text-indent="0.3937in"/>
    </style:style>
    <style:style style:name="P4071" style:parent-style-name="Normal" style:family="paragraph">
      <style:paragraph-properties fo:text-align="center"/>
    </style:style>
    <style:style style:name="T4072" style:parent-style-name="DefaultParagraphFont" style:family="text">
      <style:text-properties style:font-name-asian="Calibri" fo:font-weight="bold" style:font-weight-asian="bold" style:font-size-complex="12pt"/>
    </style:style>
    <style:style style:name="T4073" style:parent-style-name="DefaultParagraphFont" style:family="text">
      <style:text-properties style:font-name-asian="Calibri" fo:font-weight="bold" style:font-weight-asian="bold" style:font-size-complex="12pt"/>
    </style:style>
    <style:style style:name="P4074" style:parent-style-name="Normal" style:family="paragraph">
      <style:paragraph-properties fo:text-align="center"/>
    </style:style>
    <style:style style:name="T4075" style:parent-style-name="DefaultParagraphFont" style:family="text">
      <style:text-properties style:font-name-asian="Calibri" fo:font-weight="bold" style:font-weight-asian="bold" style:font-size-complex="12pt"/>
    </style:style>
    <style:style style:name="P4076" style:parent-style-name="Normal" style:family="paragraph">
      <style:paragraph-properties fo:text-align="center"/>
      <style:text-properties style:font-name-asian="Calibri" fo:font-weight="bold" style:font-weight-asian="bold" style:font-size-complex="12pt"/>
    </style:style>
    <style:style style:name="P4077" style:parent-style-name="Normal" style:family="paragraph">
      <style:paragraph-properties fo:text-align="justify" fo:text-indent="0.3937in"/>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style>
    <style:style style:name="P4081" style:parent-style-name="Normal" style:family="paragraph">
      <style:paragraph-properties fo:text-align="center"/>
    </style:style>
    <style:style style:name="P4082" style:parent-style-name="Normal" style:family="paragraph">
      <style:paragraph-properties fo:text-align="center"/>
    </style:style>
    <style:style style:name="T4083" style:parent-style-name="DefaultParagraphFont" style:family="text">
      <style:text-properties style:font-name-asian="Calibri" fo:font-weight="bold" style:font-weight-asian="bold" style:font-size-complex="12pt"/>
    </style:style>
    <style:style style:name="T4084" style:parent-style-name="DefaultParagraphFont" style:family="text">
      <style:text-properties style:font-name-asian="Calibri" fo:font-weight="bold" style:font-weight-asian="bold" fo:text-transform="uppercase" style:font-size-complex="12pt"/>
    </style:style>
    <style:style style:name="P4085" style:parent-style-name="Normal" style:family="paragraph">
      <style:paragraph-properties fo:text-align="center"/>
      <style:text-properties style:font-name-asian="Calibri" fo:font-weight="bold" style:font-weight-asian="bold" fo:text-transform="uppercase" style:font-size-complex="12pt"/>
    </style:style>
    <style:style style:name="P4086" style:parent-style-name="Normal" style:family="paragraph">
      <style:paragraph-properties fo:text-align="justify" fo:text-indent="0.3937in"/>
    </style:style>
    <style:style style:name="T4087" style:parent-style-name="DefaultParagraphFont" style:family="text">
      <style:text-properties style:font-name-asian="Calibri" fo:text-transform="uppercase" style:font-size-complex="12pt"/>
    </style:style>
    <style:style style:name="T4088" style:parent-style-name="DefaultParagraphFont" style:family="text">
      <style:text-properties style:font-name-asian="Calibri" fo:text-transform="uppercase" style:font-size-complex="12pt"/>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name-asian="Calibri" style:font-size-complex="12pt"/>
    </style:style>
    <style:style style:name="P4091" style:parent-style-name="Normal" style:family="paragraph">
      <style:paragraph-properties fo:text-align="justify" fo:text-indent="0.3937in"/>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style:font-size-complex="12pt"/>
    </style:style>
    <style:style style:name="P4094" style:parent-style-name="Normal" style:family="paragraph">
      <style:paragraph-properties fo:text-align="justify" fo:text-indent="0.3937in"/>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name-asian="Calibri" style:font-size-complex="12pt"/>
    </style:style>
    <style:style style:name="P4098" style:parent-style-name="Normal" style:family="paragraph">
      <style:paragraph-properties fo:text-align="justify" fo:text-indent="0.4631in">
        <style:tab-stops>
          <style:tab-stop style:type="left" style:position="0.4631in"/>
        </style:tab-stops>
      </style:paragraph-properties>
    </style:style>
    <style:style style:name="T4099" style:parent-style-name="DefaultParagraphFont" style:family="text">
      <style:text-properties style:font-name-asian="Calibri" style:font-size-complex="12pt"/>
    </style:style>
    <style:style style:name="T4100" style:parent-style-name="DefaultParagraphFont" style:family="text">
      <style:text-properties style:font-name-asian="Calibri" style:font-size-complex="12pt"/>
    </style:style>
    <style:style style:name="T4101" style:parent-style-name="DefaultParagraphFont" style:family="text">
      <style:text-properties style:font-name-asian="Calibri" style:font-size-complex="12pt"/>
    </style:style>
    <style:style style:name="T4102" style:parent-style-name="DefaultParagraphFont" style:family="text">
      <style:text-properties style:font-name-asian="Calibri" style:font-size-complex="12pt"/>
    </style:style>
    <style:style style:name="T4103" style:parent-style-name="DefaultParagraphFont" style:family="text">
      <style:text-properties style:font-name-asian="Calibri" style:font-size-complex="12pt"/>
    </style:style>
    <style:style style:name="T4104" style:parent-style-name="DefaultParagraphFont" style:family="text">
      <style:text-properties style:font-name-asian="Calibri" fo:color="#000000"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name-asian="Calibri" fo:color="#000000" style:font-size-complex="12pt"/>
    </style:style>
    <style:style style:name="T4107" style:parent-style-name="DefaultParagraphFont" style:family="text">
      <style:text-properties style:font-name-asian="Calibri" fo:color="#000000" style:font-size-complex="12pt"/>
    </style:style>
    <style:style style:name="T4108" style:parent-style-name="DefaultParagraphFont" style:family="text">
      <style:text-properties style:font-name-asian="Calibri" fo:color="#000000" style:font-size-complex="12pt"/>
    </style:style>
    <style:style style:name="T4109" style:parent-style-name="DefaultParagraphFont" style:family="text">
      <style:text-properties style:font-name-asian="Calibri" fo:color="#000000" style:font-size-complex="12pt"/>
    </style:style>
    <style:style style:name="P4110" style:parent-style-name="Normal" style:family="paragraph">
      <style:paragraph-properties fo:text-align="justify" fo:text-indent="0.4631in">
        <style:tab-stops>
          <style:tab-stop style:type="left" style:position="0.4631in"/>
        </style:tab-stops>
      </style:paragraph-properties>
    </style:style>
    <style:style style:name="T4111" style:parent-style-name="DefaultParagraphFont" style:family="text">
      <style:text-properties style:font-name-asian="Calibri" fo:color="#000000" style:font-size-complex="12pt"/>
    </style:style>
    <style:style style:name="T4112" style:parent-style-name="DefaultParagraphFont" style:family="text">
      <style:text-properties style:font-name-asian="Calibri" fo:color="#000000" style:font-size-complex="12pt"/>
    </style:style>
    <style:style style:name="P4113" style:parent-style-name="Normal" style:family="paragraph">
      <style:paragraph-properties fo:text-align="justify">
        <style:tab-stops>
          <style:tab-stop style:type="left" style:position="0.4631in"/>
        </style:tab-stops>
      </style:paragraph-properties>
    </style:style>
    <style:style style:name="P4114" style:parent-style-name="Normal" style:family="paragraph">
      <style:paragraph-properties fo:text-align="center"/>
    </style:style>
    <style:style style:name="T4115" style:parent-style-name="DefaultParagraphFont" style:family="text">
      <style:text-properties style:font-name-asian="Calibri" fo:font-weight="bold" style:font-weight-asian="bold" style:font-size-complex="12pt"/>
    </style:style>
    <style:style style:name="T4116" style:parent-style-name="DefaultParagraphFont" style:family="text">
      <style:text-properties style:font-name-asian="Calibri" fo:font-weight="bold" style:font-weight-asian="bold" fo:text-transform="uppercase" style:font-size-complex="12pt"/>
    </style:style>
    <style:style style:name="T4117" style:parent-style-name="DefaultParagraphFont" style:family="text">
      <style:text-properties style:font-name-asian="Calibri" fo:font-weight="bold" style:font-weight-asian="bold" fo:text-transform="uppercase" style:font-size-complex="12pt"/>
    </style:style>
    <style:style style:name="P4118" style:parent-style-name="Normal" style:family="paragraph">
      <style:paragraph-properties fo:text-align="justify"/>
      <style:text-properties style:font-name-asian="Calibri" fo:font-weight="bold" style:font-weight-asian="bold" style:font-size-complex="12pt"/>
    </style:style>
    <style:style style:name="P4119" style:parent-style-name="Normal" style:family="paragraph">
      <style:paragraph-properties fo:text-align="justify" fo:text-indent="0.3937in"/>
    </style:style>
    <style:style style:name="T4120" style:parent-style-name="DefaultParagraphFont" style:family="text">
      <style:text-properties style:font-name-asian="Calibri" fo:text-transform="uppercase" style:font-size-complex="12pt"/>
    </style:style>
    <style:style style:name="T4121" style:parent-style-name="DefaultParagraphFont" style:family="text">
      <style:text-properties style:font-name-asian="Calibri" fo:text-transform="uppercase" style:font-size-complex="12pt"/>
    </style:style>
    <style:style style:name="T4122" style:parent-style-name="DefaultParagraphFont" style:family="text">
      <style:text-properties style:font-name-asian="Calibri" style:font-size-complex="12pt"/>
    </style:style>
    <style:style style:name="T4123" style:parent-style-name="DefaultParagraphFont" style:family="text">
      <style:text-properties style:font-name-asian="Calibri" style:font-size-complex="12pt"/>
    </style:style>
    <style:style style:name="P4124" style:parent-style-name="Normal" style:family="paragraph">
      <style:paragraph-properties fo:text-align="justify" fo:text-indent="0.3937in"/>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name-asian="Calibri" style:font-size-complex="12pt"/>
    </style:style>
    <style:style style:name="P4127" style:parent-style-name="Normal" style:family="paragraph">
      <style:paragraph-properties fo:text-align="justify" fo:text-indent="0.3937in"/>
    </style:style>
    <style:style style:name="T4128" style:parent-style-name="DefaultParagraphFont" style:family="text">
      <style:text-properties style:font-name-asian="Calibri" style:font-size-complex="12pt"/>
    </style:style>
    <style:style style:name="T4129" style:parent-style-name="DefaultParagraphFont" style:family="text">
      <style:text-properties style:font-name-asian="Calibri" style:font-size-complex="12pt"/>
    </style:style>
    <style:style style:name="T4130" style:parent-style-name="DefaultParagraphFont" style:family="text">
      <style:text-properties style:font-name-asian="Calibri" style:font-size-complex="12pt"/>
    </style:style>
    <style:style style:name="T4131" style:parent-style-name="DefaultParagraphFont" style:family="text">
      <style:text-properties style:font-name-asian="Calibri" style:font-size-complex="12pt"/>
    </style:style>
    <style:style style:name="T4132" style:parent-style-name="DefaultParagraphFont" style:family="text">
      <style:text-properties style:font-name-asian="Calibri" style:font-size-complex="12pt"/>
    </style:style>
    <style:style style:name="P4133" style:parent-style-name="Normal" style:family="paragraph">
      <style:paragraph-properties fo:text-align="justify" fo:text-indent="0.3937in"/>
    </style:style>
    <style:style style:name="T4134" style:parent-style-name="DefaultParagraphFont" style:family="text">
      <style:text-properties style:font-name-asian="Calibri" style:font-size-complex="12pt"/>
    </style:style>
    <style:style style:name="T4135" style:parent-style-name="DefaultParagraphFont" style:family="text">
      <style:text-properties style:font-name-asian="Calibri" style:font-size-complex="12pt"/>
    </style:style>
    <style:style style:name="P4136" style:parent-style-name="Normal" style:family="paragraph">
      <style:paragraph-properties fo:text-align="justify" fo:text-indent="0.3937in"/>
    </style:style>
    <style:style style:name="T4137" style:parent-style-name="DefaultParagraphFont" style:family="text">
      <style:text-properties style:font-name-asian="Calibri" style:font-size-complex="12pt"/>
    </style:style>
    <style:style style:name="T4138" style:parent-style-name="DefaultParagraphFont" style:family="text">
      <style:text-properties style:font-name-asian="Calibri" style:font-size-complex="12pt"/>
    </style:style>
    <style:style style:name="T4139" style:parent-style-name="DefaultParagraphFont" style:family="text">
      <style:text-properties style:font-name-asian="Calibri" style:font-size-complex="12pt"/>
    </style:style>
    <style:style style:name="T4140" style:parent-style-name="DefaultParagraphFont" style:family="text">
      <style:text-properties style:font-name-asian="Calibri" style:font-size-complex="12pt"/>
    </style:style>
    <style:style style:name="P4141" style:parent-style-name="Normal" style:family="paragraph">
      <style:paragraph-properties fo:text-align="justify" fo:text-indent="0.3937in"/>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name-asian="Calibri" style:font-size-complex="12pt"/>
    </style:style>
    <style:style style:name="T4144" style:parent-style-name="DefaultParagraphFont" style:family="text">
      <style:text-properties style:font-name="Arial" style:font-name-asian="Calibri" style:font-name-complex="Arial" fo:font-weight="bold" style:font-weight-asian="bold" style:font-weight-complex="bold" fo:color="#000000" fo:font-size="11pt" style:font-size-asian="11pt" style:font-size-complex="11pt"/>
    </style:style>
    <style:style style:name="T4145" style:parent-style-name="DefaultParagraphFont" style:family="text">
      <style:text-properties style:font-name-asian="Calibri" style:font-weight-complex="bold" fo:color="#000000" style:font-size-complex="12pt"/>
    </style:style>
    <style:style style:name="T4146" style:parent-style-name="DefaultParagraphFont" style:family="text">
      <style:text-properties style:font-name-asian="Calibri" style:font-weight-complex="bold" fo:color="#000000" style:font-size-complex="12pt"/>
    </style:style>
    <style:style style:name="T4147" style:parent-style-name="DefaultParagraphFont" style:family="text">
      <style:text-properties style:font-name-asian="Calibri" fo:font-weight="bold" style:font-weight-asian="bold" style:font-weight-complex="bold" fo:color="#000000" style:font-size-complex="12pt"/>
    </style:style>
    <style:style style:name="T4148" style:parent-style-name="DefaultParagraphFont" style:family="text">
      <style:text-properties style:font-name-asian="Calibri" style:font-weight-complex="bold" fo:color="#000000" style:font-size-complex="12pt"/>
    </style:style>
    <style:style style:name="T4149" style:parent-style-name="DefaultParagraphFont" style:family="text">
      <style:text-properties style:font-name-asian="Calibri" style:font-weight-complex="bold" fo:color="#000000" style:font-size-complex="12pt"/>
    </style:style>
    <style:style style:name="T4150" style:parent-style-name="DefaultParagraphFont" style:family="text">
      <style:text-properties style:font-name-asian="Calibri" style:font-size-complex="12pt"/>
    </style:style>
    <style:style style:name="T4151" style:parent-style-name="DefaultParagraphFont" style:family="text">
      <style:text-properties style:font-name-asian="Calibri" style:font-weight-complex="bold" fo:color="#000000" style:font-size-complex="12pt"/>
    </style:style>
    <style:style style:name="P4152" style:parent-style-name="Normal" style:family="paragraph">
      <style:paragraph-properties fo:text-align="justify" fo:text-indent="0.3937in"/>
    </style:style>
    <style:style style:name="T4153" style:parent-style-name="DefaultParagraphFont" style:family="text">
      <style:text-properties style:font-name-asian="Calibri" style:font-size-complex="12pt"/>
    </style:style>
    <style:style style:name="T4154" style:parent-style-name="DefaultParagraphFont" style:family="text">
      <style:text-properties style:font-name-asian="Calibri" style:font-size-complex="12pt"/>
    </style:style>
    <style:style style:name="T4155" style:parent-style-name="DefaultParagraphFont" style:family="text">
      <style:text-properties style:font-name-asian="Calibri" style:font-size-complex="12pt"/>
    </style:style>
    <style:style style:name="P4156" style:parent-style-name="Normal" style:family="paragraph">
      <style:paragraph-properties fo:text-align="center"/>
    </style:style>
    <style:style style:name="P4157" style:parent-style-name="Normal" style:family="paragraph">
      <style:paragraph-properties fo:text-align="center"/>
    </style:style>
    <style:style style:name="T4158" style:parent-style-name="DefaultParagraphFont" style:family="text">
      <style:text-properties style:font-name-asian="Calibri" fo:font-weight="bold" style:font-weight-asian="bold" style:font-size-complex="12pt"/>
    </style:style>
    <style:style style:name="T4159" style:parent-style-name="DefaultParagraphFont" style:family="text">
      <style:text-properties style:font-name-asian="Calibri" fo:font-weight="bold" style:font-weight-asian="bold" style:font-size-complex="12pt"/>
    </style:style>
    <style:style style:name="P4160" style:parent-style-name="Normal" style:family="paragraph">
      <style:paragraph-properties fo:text-align="center"/>
    </style:style>
    <style:style style:name="T4161" style:parent-style-name="DefaultParagraphFont" style:family="text">
      <style:text-properties style:font-name-asian="Calibri" fo:font-weight="bold" style:font-weight-asian="bold" style:font-size-complex="12pt"/>
    </style:style>
    <style:style style:name="T4162" style:parent-style-name="DefaultParagraphFont" style:family="text">
      <style:text-properties style:font-name-asian="Calibri" fo:font-weight="bold" style:font-weight-asian="bold" style:font-size-complex="12pt"/>
    </style:style>
    <style:style style:name="P4163" style:parent-style-name="Normal" style:family="paragraph">
      <style:paragraph-properties fo:text-align="center"/>
      <style:text-properties style:font-name-asian="Calibri" style:font-size-complex="12pt"/>
    </style:style>
    <style:style style:name="P4164" style:parent-style-name="Normal" style:family="paragraph">
      <style:paragraph-properties fo:text-align="justify" fo:text-indent="0.3937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text-indent="0.3937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text-indent="0.3937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text-indent="0.3937in"/>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text-indent="0.3937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center"/>
    </style:style>
    <style:style style:name="P4187" style:parent-style-name="Normal" style:family="paragraph">
      <style:paragraph-properties fo:text-align="center"/>
    </style:style>
    <style:style style:name="T4188" style:parent-style-name="DefaultParagraphFont" style:family="text">
      <style:text-properties style:font-name-asian="Calibri" fo:font-weight="bold" style:font-weight-asian="bold" style:font-size-complex="12pt"/>
    </style:style>
    <style:style style:name="T4189" style:parent-style-name="DefaultParagraphFont" style:family="text">
      <style:text-properties style:font-name-asian="Calibri" fo:font-weight="bold" style:font-weight-asian="bold" style:font-size-complex="12pt"/>
    </style:style>
    <style:style style:name="T4190" style:parent-style-name="DefaultParagraphFont" style:family="text">
      <style:text-properties style:font-name-asian="Calibri" fo:font-weight="bold" style:font-weight-asian="bold" fo:text-transform="uppercase" style:font-size-complex="12pt"/>
    </style:style>
    <style:style style:name="P4191" style:parent-style-name="Normal" style:family="paragraph">
      <style:paragraph-properties fo:text-align="center"/>
      <style:text-properties style:font-name-asian="Calibri" fo:font-weight="bold" style:font-weight-asian="bold" style:font-size-complex="12pt"/>
    </style:style>
    <style:style style:name="P4192" style:parent-style-name="Normal" style:family="paragraph">
      <style:paragraph-properties fo:text-align="justify" fo:text-indent="0.3937in"/>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style:font-size-complex="12pt"/>
    </style:style>
    <style:style style:name="P4196" style:parent-style-name="Normal" style:family="paragraph">
      <style:paragraph-properties fo:text-align="justify" fo:text-indent="0.3937in"/>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name-asian="Calibri" style:font-size-complex="12pt"/>
    </style:style>
    <style:style style:name="P4199" style:parent-style-name="Normal" style:family="paragraph">
      <style:paragraph-properties fo:text-align="justify" fo:text-indent="0.3937in"/>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size-complex="12pt"/>
    </style:style>
    <style:style style:name="P4202" style:parent-style-name="Normal" style:family="paragraph">
      <style:paragraph-properties fo:text-align="justify" fo:text-indent="0.3937in"/>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style:font-name-asian="Calibri" style:font-size-complex="12pt"/>
    </style:style>
    <style:style style:name="P4205" style:parent-style-name="Normal" style:family="paragraph">
      <style:paragraph-properties fo:text-align="justify" fo:text-indent="0.3937in"/>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name-asian="Calibri" style:font-size-complex="12pt"/>
    </style:style>
    <style:style style:name="P4208" style:parent-style-name="Normal" style:family="paragraph">
      <style:paragraph-properties fo:text-align="justify" fo:text-indent="0.3937in"/>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2pt"/>
    </style:style>
    <style:style style:name="P4211" style:parent-style-name="Normal" style:family="paragraph">
      <style:paragraph-properties fo:text-align="justify" fo:text-indent="0.3937in"/>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size-complex="12pt"/>
    </style:style>
    <style:style style:name="P4214" style:parent-style-name="Normal" style:family="paragraph">
      <style:paragraph-properties fo:text-align="justify" fo:text-indent="0.3937in"/>
    </style:style>
    <style:style style:name="T4215" style:parent-style-name="DefaultParagraphFont" style:family="text">
      <style:text-properties style:font-name-asian="Calibri" style:font-size-complex="12pt"/>
    </style:style>
    <style:style style:name="T4216" style:parent-style-name="DefaultParagraphFont" style:family="text">
      <style:text-properties style:font-name-asian="Calibri" style:font-size-complex="12pt"/>
    </style:style>
    <style:style style:name="P4217" style:parent-style-name="Normal" style:family="paragraph">
      <style:paragraph-properties fo:text-align="justify" fo:text-indent="0.3937in"/>
    </style:style>
    <style:style style:name="T4218" style:parent-style-name="DefaultParagraphFont" style:family="text">
      <style:text-properties style:font-name-asian="Calibri" style:font-size-complex="12pt"/>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P4221" style:parent-style-name="Normal" style:family="paragraph">
      <style:paragraph-properties fo:text-align="justify" fo:text-indent="0.3937in"/>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name-asian="Calibri" style:font-size-complex="12pt"/>
    </style:style>
    <style:style style:name="P4225" style:parent-style-name="Normal" style:family="paragraph">
      <style:paragraph-properties fo:text-align="justify" fo:text-indent="0.443in"/>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name-asian="Calibri" style:font-size-complex="12pt"/>
    </style:style>
    <style:style style:name="P4230" style:parent-style-name="Normal" style:family="paragraph">
      <style:paragraph-properties fo:text-align="justify" fo:text-indent="0.3937in"/>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name-asian="Calibri" style:font-size-complex="12pt"/>
    </style:style>
    <style:style style:name="T4233" style:parent-style-name="DefaultParagraphFont" style:family="text">
      <style:text-properties style:font-name-asian="Calibri" style:font-size-complex="12pt"/>
    </style:style>
    <style:style style:name="P4234" style:parent-style-name="Normal" style:family="paragraph">
      <style:paragraph-properties fo:text-align="justify" fo:text-indent="0.3937in"/>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name-asian="Calibri" style:font-size-complex="12pt"/>
    </style:style>
    <style:style style:name="P4239" style:parent-style-name="Normal" style:family="paragraph">
      <style:paragraph-properties fo:text-align="justify" fo:text-indent="0.3937in"/>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name-asian="Calibri" style:font-size-complex="12pt"/>
    </style:style>
    <style:style style:name="P4242" style:parent-style-name="Normal" style:family="paragraph">
      <style:paragraph-properties fo:text-align="center"/>
    </style:style>
    <style:style style:name="P4243" style:parent-style-name="Normal" style:family="paragraph">
      <style:paragraph-properties fo:text-align="center"/>
    </style:style>
    <style:style style:name="T4244" style:parent-style-name="DefaultParagraphFont" style:family="text">
      <style:text-properties style:font-name-asian="Calibri" fo:font-weight="bold" style:font-weight-asian="bold" style:font-size-complex="12pt"/>
    </style:style>
    <style:style style:name="T4245" style:parent-style-name="DefaultParagraphFont" style:family="text">
      <style:text-properties style:font-name-asian="Calibri" fo:font-weight="bold" style:font-weight-asian="bold" style:font-size-complex="12pt"/>
    </style:style>
    <style:style style:name="P4246" style:parent-style-name="Normal" style:family="paragraph">
      <style:paragraph-properties fo:text-align="center"/>
    </style:style>
    <style:style style:name="T4247" style:parent-style-name="DefaultParagraphFont" style:family="text">
      <style:text-properties style:font-name-asian="Calibri" fo:font-weight="bold" style:font-weight-asian="bold" style:font-size-complex="12pt"/>
    </style:style>
    <style:style style:name="T4248" style:parent-style-name="DefaultParagraphFont" style:family="text">
      <style:text-properties style:font-name-asian="Calibri" fo:font-weight="bold" style:font-weight-asian="bold" style:font-size-complex="12pt"/>
    </style:style>
    <style:style style:name="P4249" style:parent-style-name="Normal" style:family="paragraph">
      <style:paragraph-properties fo:text-align="justify" fo:text-indent="0.3937in"/>
      <style:text-properties style:font-name-asian="Calibri" fo:font-weight="bold" style:font-weight-asian="bold" style:font-size-complex="12pt"/>
    </style:style>
    <style:style style:name="P4250" style:parent-style-name="Normal" style:family="paragraph">
      <style:paragraph-properties fo:text-align="center"/>
    </style:style>
    <style:style style:name="T4251" style:parent-style-name="DefaultParagraphFont" style:family="text">
      <style:text-properties style:font-name-asian="Calibri" fo:font-weight="bold" style:font-weight-asian="bold" style:font-size-complex="12pt"/>
    </style:style>
    <style:style style:name="P4252" style:parent-style-name="Normal" style:family="paragraph">
      <style:paragraph-properties fo:text-align="justify" fo:text-indent="0.3937in"/>
      <style:text-properties style:font-name-asian="Calibri" fo:font-weight="bold" style:font-weight-asian="bold" style:font-size-complex="12pt"/>
    </style:style>
    <style:style style:name="P4253" style:parent-style-name="Normal" style:family="paragraph">
      <style:paragraph-properties fo:text-align="justify" fo:text-indent="0.3937in"/>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name-asian="Calibri" style:font-size-complex="12pt"/>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P4258" style:parent-style-name="Normal" style:family="paragraph">
      <style:paragraph-properties fo:text-align="justify" fo:text-indent="0.3937in"/>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size-complex="12pt"/>
    </style:style>
    <style:style style:name="P4262" style:parent-style-name="Normal" style:family="paragraph">
      <style:paragraph-properties fo:text-align="justify" fo:text-indent="0.3937in"/>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name-asian="Calibri" fo:color="#000000" style:font-size-complex="12pt"/>
    </style:style>
    <style:style style:name="P4266" style:parent-style-name="Normal" style:family="paragraph">
      <style:paragraph-properties fo:text-align="justify" fo:text-indent="0.3937in"/>
    </style:style>
    <style:style style:name="T4267" style:parent-style-name="DefaultParagraphFont" style:family="text">
      <style:text-properties fo:color="#000000" style:font-size-complex="12pt" style:language-asian="lt" style:country-asian="LT"/>
    </style:style>
    <style:style style:name="T4268" style:parent-style-name="DefaultParagraphFont" style:family="text">
      <style:text-properties fo:color="#000000" style:font-size-complex="12pt" style:language-asian="lt" style:country-asian="LT"/>
    </style:style>
    <style:style style:name="T4269" style:parent-style-name="DefaultParagraphFont" style:family="text">
      <style:text-properties fo:color="#000000" style:font-size-complex="12pt" style:language-asian="lt" style:country-asian="LT"/>
    </style:style>
    <style:style style:name="P4270" style:parent-style-name="Normal" style:family="paragraph">
      <style:paragraph-properties fo:text-align="justify" fo:text-indent="0.3937in"/>
    </style:style>
    <style:style style:name="T4271" style:parent-style-name="DefaultParagraphFont" style:family="text">
      <style:text-properties fo:color="#000000" style:font-size-complex="12pt" style:language-asian="lt" style:country-asian="LT"/>
    </style:style>
    <style:style style:name="T4272" style:parent-style-name="DefaultParagraphFont" style:family="text">
      <style:text-properties fo:color="#000000" style:font-size-complex="12pt" style:language-asian="lt" style:country-asian="LT"/>
    </style:style>
    <style:style style:name="T4273" style:parent-style-name="DefaultParagraphFont" style:family="text">
      <style:text-properties fo:color="#000000" style:font-size-complex="12pt" style:language-asian="lt" style:country-asian="LT"/>
    </style:style>
    <style:style style:name="P4274" style:parent-style-name="Normal" style:family="paragraph">
      <style:paragraph-properties fo:text-align="justify" fo:text-indent="0.3937in"/>
    </style:style>
    <style:style style:name="T4275" style:parent-style-name="DefaultParagraphFont" style:family="text">
      <style:text-properties fo:color="#000000" style:font-size-complex="12pt" style:language-asian="lt" style:country-asian="LT"/>
    </style:style>
    <style:style style:name="T4276" style:parent-style-name="DefaultParagraphFont" style:family="text">
      <style:text-properties fo:color="#000000" style:font-size-complex="12pt" style:language-asian="lt" style:country-asian="LT"/>
    </style:style>
    <style:style style:name="P4277" style:parent-style-name="Normal" style:family="paragraph">
      <style:paragraph-properties fo:text-align="justify" fo:text-indent="0.3937in"/>
    </style:style>
    <style:style style:name="T4278" style:parent-style-name="DefaultParagraphFont" style:family="text">
      <style:text-properties fo:color="#000000" style:font-size-complex="12pt" style:language-asian="lt" style:country-asian="LT"/>
    </style:style>
    <style:style style:name="T4279" style:parent-style-name="DefaultParagraphFont" style:family="text">
      <style:text-properties fo:color="#000000" style:font-size-complex="12pt" style:language-asian="lt" style:country-asian="LT"/>
    </style:style>
    <style:style style:name="T4280" style:parent-style-name="DefaultParagraphFont" style:family="text">
      <style:text-properties fo:color="#000000" style:font-size-complex="12pt" style:language-asian="lt" style:country-asian="LT"/>
    </style:style>
    <style:style style:name="T4281" style:parent-style-name="DefaultParagraphFont" style:family="text">
      <style:text-properties fo:color="#000000" style:font-size-complex="12pt" style:language-asian="lt" style:country-asian="LT"/>
    </style:style>
    <style:style style:name="P4282" style:parent-style-name="Normal" style:family="paragraph">
      <style:paragraph-properties fo:text-align="justify" fo:text-indent="0.3937in"/>
    </style:style>
    <style:style style:name="P4283" style:parent-style-name="Normal" style:family="paragraph">
      <style:paragraph-properties fo:text-align="center" fo:text-indent="0.3937in"/>
    </style:style>
    <style:style style:name="T4284" style:parent-style-name="DefaultParagraphFont" style:family="text">
      <style:text-properties style:font-name-asian="Calibri" fo:font-weight="bold" style:font-weight-asian="bold" style:font-size-complex="12pt"/>
    </style:style>
    <style:style style:name="P4285" style:parent-style-name="Normal" style:family="paragraph">
      <style:paragraph-properties fo:text-align="center"/>
      <style:text-properties style:font-name-asian="Calibri" fo:font-weight="bold" style:font-weight-asian="bold" style:font-size-complex="12pt"/>
    </style:style>
    <style:style style:name="P4286" style:parent-style-name="Normal" style:family="paragraph">
      <style:paragraph-properties fo:text-align="justify" fo:text-indent="0.3937in"/>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P4290" style:parent-style-name="Normal" style:family="paragraph">
      <style:paragraph-properties fo:text-align="justify" fo:text-indent="0.3937in"/>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name-asian="Calibri" style:font-size-complex="12pt"/>
    </style:style>
    <style:style style:name="T4293" style:parent-style-name="DefaultParagraphFont" style:family="text">
      <style:text-properties style:font-name-asian="Calibri" style:font-size-complex="12pt"/>
    </style:style>
    <style:style style:name="P4294" style:parent-style-name="Normal" style:family="paragraph">
      <style:paragraph-properties fo:text-align="justify" fo:text-indent="0.3937in"/>
    </style:style>
    <style:style style:name="T4295" style:parent-style-name="DefaultParagraphFont" style:family="text">
      <style:text-properties style:font-name-asian="Calibri" style:font-size-complex="12pt"/>
    </style:style>
    <style:style style:name="T4296" style:parent-style-name="DefaultParagraphFont" style:family="text">
      <style:text-properties style:font-name-asian="Calibri" style:font-size-complex="12pt"/>
    </style:style>
    <style:style style:name="T4297" style:parent-style-name="DefaultParagraphFont" style:family="text">
      <style:text-properties style:font-name-asian="Calibri" style:font-size-complex="12pt"/>
    </style:style>
    <style:style style:name="P4298" style:parent-style-name="Normal" style:family="paragraph">
      <style:paragraph-properties fo:text-align="justify" fo:text-indent="0.3937in"/>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name-asian="Calibri" style:font-size-complex="12pt"/>
    </style:style>
    <style:style style:name="P4301" style:parent-style-name="Normal" style:family="paragraph">
      <style:paragraph-properties fo:text-align="justify" fo:text-indent="0.3937in"/>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fo:color="#000000" style:font-size-complex="12pt" style:language-asian="lt" style:country-asian="LT"/>
    </style:style>
    <style:style style:name="T4305" style:parent-style-name="DefaultParagraphFont" style:family="text">
      <style:text-properties fo:color="#000000" style:font-size-complex="12pt" style:language-asian="lt" style:country-asian="LT"/>
    </style:style>
    <style:style style:name="T4306" style:parent-style-name="DefaultParagraphFont" style:family="text">
      <style:text-properties fo:color="#000000" style:font-size-complex="12pt" style:language-asian="lt" style:country-asian="LT"/>
    </style:style>
    <style:style style:name="P4307" style:parent-style-name="Normal" style:family="paragraph">
      <style:paragraph-properties fo:text-align="center"/>
    </style:style>
    <style:style style:name="P4308" style:parent-style-name="Normal" style:family="paragraph">
      <style:paragraph-properties fo:text-align="center"/>
    </style:style>
    <style:style style:name="T4309" style:parent-style-name="DefaultParagraphFont" style:family="text">
      <style:text-properties style:font-name-asian="Calibri" fo:font-weight="bold" style:font-weight-asian="bold" style:font-size-complex="12pt"/>
    </style:style>
    <style:style style:name="P4310" style:parent-style-name="Normal" style:family="paragraph">
      <style:paragraph-properties fo:text-align="center"/>
      <style:text-properties style:font-name-asian="Calibri" fo:font-weight="bold" style:font-weight-asian="bold" style:font-size-complex="12pt"/>
    </style:style>
    <style:style style:name="P4311" style:parent-style-name="Normal" style:family="paragraph">
      <style:paragraph-properties fo:text-align="justify" fo:text-indent="0.3937in"/>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name-asian="Calibri" style:font-size-complex="12pt"/>
    </style:style>
    <style:style style:name="T4315" style:parent-style-name="DefaultParagraphFont" style:family="text">
      <style:text-properties style:font-name-asian="Calibri" style:font-size-complex="12pt"/>
    </style:style>
    <style:style style:name="P4316" style:parent-style-name="Normal" style:family="paragraph">
      <style:paragraph-properties fo:text-align="center"/>
    </style:style>
    <style:style style:name="P4317" style:parent-style-name="Normal" style:family="paragraph">
      <style:paragraph-properties fo:text-align="center"/>
    </style:style>
    <style:style style:name="T4318" style:parent-style-name="DefaultParagraphFont" style:family="text">
      <style:text-properties style:font-name-asian="Calibri" fo:font-weight="bold" style:font-weight-asian="bold" style:font-size-complex="12pt"/>
    </style:style>
    <style:style style:name="T4319" style:parent-style-name="DefaultParagraphFont" style:family="text">
      <style:text-properties style:font-name-asian="Calibri" fo:font-weight="bold" style:font-weight-asian="bold" style:font-size-complex="12pt"/>
    </style:style>
    <style:style style:name="P4320" style:parent-style-name="Normal" style:family="paragraph">
      <style:paragraph-properties fo:text-align="center"/>
    </style:style>
    <style:style style:name="T4321" style:parent-style-name="DefaultParagraphFont" style:family="text">
      <style:text-properties style:font-name-asian="Calibri" fo:font-weight="bold" style:font-weight-asian="bold" style:font-size-complex="12pt"/>
    </style:style>
    <style:style style:name="P4322" style:parent-style-name="Normal" style:family="paragraph">
      <style:paragraph-properties fo:text-align="justify" fo:text-indent="0.3937in"/>
      <style:text-properties style:font-name-asian="Calibri" style:font-size-complex="12pt"/>
    </style:style>
    <style:style style:name="P4323" style:parent-style-name="Normal" style:family="paragraph">
      <style:paragraph-properties fo:text-align="justify" fo:text-indent="0.3937in"/>
    </style:style>
    <style:style style:name="T4324" style:parent-style-name="DefaultParagraphFont" style:family="text">
      <style:text-properties fo:color="#000000" style:font-size-complex="12pt" style:language-asian="lt" style:country-asian="LT"/>
    </style:style>
    <style:style style:name="T4325" style:parent-style-name="DefaultParagraphFont" style:family="text">
      <style:text-properties fo:color="#000000" style:font-size-complex="12pt" style:language-asian="lt" style:country-asian="LT"/>
    </style:style>
    <style:style style:name="T4326" style:parent-style-name="DefaultParagraphFont" style:family="text">
      <style:text-properties fo:color="#000000" style:font-size-complex="12pt" style:language-asian="lt" style:country-asian="LT"/>
    </style:style>
    <style:style style:name="P4327" style:parent-style-name="Normal" style:family="paragraph">
      <style:paragraph-properties fo:text-align="justify" fo:text-indent="0.3937in"/>
    </style:style>
    <style:style style:name="T4328" style:parent-style-name="DefaultParagraphFont" style:family="text">
      <style:text-properties fo:color="#000000" style:font-size-complex="12pt" style:language-asian="lt" style:country-asian="LT"/>
    </style:style>
    <style:style style:name="T4329" style:parent-style-name="DefaultParagraphFont" style:family="text">
      <style:text-properties fo:color="#000000" style:font-size-complex="12pt" style:language-asian="lt" style:country-asian="LT"/>
    </style:style>
    <style:style style:name="T4330" style:parent-style-name="DefaultParagraphFont" style:family="text">
      <style:text-properties fo:color="#000000" style:font-size-complex="12pt" style:language-asian="lt" style:country-asian="LT"/>
    </style:style>
    <style:style style:name="P4331" style:parent-style-name="Normal" style:family="paragraph">
      <style:paragraph-properties fo:text-align="justify" fo:text-indent="0.3937in"/>
    </style:style>
    <style:style style:name="T4332" style:parent-style-name="DefaultParagraphFont" style:family="text">
      <style:text-properties fo:color="#000000" style:font-size-complex="12pt" style:language-asian="lt" style:country-asian="LT"/>
    </style:style>
    <style:style style:name="T4333" style:parent-style-name="DefaultParagraphFont" style:family="text">
      <style:text-properties fo:color="#000000" style:font-size-complex="12pt" style:language-asian="lt" style:country-asian="LT"/>
    </style:style>
    <style:style style:name="T4334" style:parent-style-name="DefaultParagraphFont" style:family="text">
      <style:text-properties fo:color="#000000" style:font-size-complex="12pt" style:language-asian="lt" style:country-asian="LT"/>
    </style:style>
    <style:style style:name="P4335" style:parent-style-name="Normal" style:family="paragraph">
      <style:paragraph-properties fo:text-align="justify"/>
    </style:style>
    <style:style style:name="P4336" style:parent-style-name="Normal" style:family="paragraph">
      <style:paragraph-properties fo:text-align="center"/>
    </style:style>
    <style:style style:name="T4337" style:parent-style-name="DefaultParagraphFont" style:family="text">
      <style:text-properties style:font-name-asian="Calibri" fo:font-weight="bold" style:font-weight-asian="bold" style:font-size-complex="12pt"/>
    </style:style>
    <style:style style:name="P4338" style:parent-style-name="Normal" style:family="paragraph">
      <style:paragraph-properties fo:text-align="justify"/>
      <style:text-properties fo:font-weight="bold" style:font-weight-asian="bold" fo:font-size="10pt" style:font-size-asian="10pt"/>
    </style:style>
    <style:style style:name="P4339" style:parent-style-name="Normal" style:family="paragraph">
      <style:paragraph-properties fo:text-align="justify"/>
      <style:text-properties fo:font-weight="bold" style:font-weight-asian="bold"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weight="bold" style:font-weight-asian="bold"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6-11-12 iki 2017-04-05</text:span></text:p>
      <text:p text:style-name="P9"/>
      <text:p text:style-name="P10"><text:span text:style-name="T11">Įsakymas paskelbtas: TAR 2016-09-21, i. k. 2016-23859</text:span></text:p>
      <text:p text:style-name="P12"/>
      <text:p text:style-name="P13"/>
      <text:p text:style-name="P14"><text:span text:style-name="T1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6">LIETUVOS RESPUBLIKOS ŽEMĖS ŪKIO</text:p>
      <text:p text:style-name="P17">MINISTRAS</text:p>
      <text:p text:style-name="P18"/>
      <text:p text:style-name="P19">ĮSAKYMAS</text:p>
      <text:p text:style-name="P20"><text:span text:style-name="T21">DĖL VIETOS PROJEKTŲ,<text:s/></text:span><text:span text:style-name="T22">ĮGYVENDINAMŲ BENDRUOMENIŲ INICIJUOTOS VIETOS PLĖTROS BŪDU, ADMINISTRAVIMO TAISYKLIŲ PATVIRTINIMO</text:span></text:p>
      <text:p text:style-name="P23"/>
      <text:p text:style-name="P24">2016 m. rugsėjo 21 d. Nr. 3D-544<text:s/></text:p>
      <text:p text:style-name="P25">Vilnius</text:p>
      <text:p text:style-name="P26"/>
      <text:p text:style-name="P27"/>
      <text:p text:style-name="P28"><text:span text:style-name="T29">Vadovaudamasi<text:s/></text:span><text:span text:style-name="T30">2013 m. gruodžio 17 d. Europos Parlamento ir Tarybos reglamentu (ES) <text:s text:c="3"/>Nr. 1303/2013, kuriuo nustatomos Europos regioninės plėtros fondui, Europos socialiniam fondui, Sanglaudos fondui, Europos žemės ūkio fondui kaimo plėtrai ir Europos jūros reikalų ir ž</text:span><text:span text:style-name="T31">uvininkystės fondui bendros nuostatos ir Europos regioninės plėtros fondui, Europos socialiniam fondui, Sanglaudos fondui ir Europos jūrų reikalų ir žuvininkystės fondui taikytinos bendrosios nuostatos ir panaikinamas Tarybos reglamentas (EB) Nr. 1083/2006</text:span><text:span text:style-name="T32"><text:s/>(OL 2013 L 347, p. 320), su paskutiniais pakeitimais, padarytais 2015 m. spalio 14 d. Europos Parlamento ir Tarybos reglamentu (ES) 2015/1839 (OL 2015 L 270, p. 1), 2013 m. gruodžio 17 d. Europos Parlamento ir Tarybos reglamentu (ES) Nr. 1305/2013 dėl par</text:span><text:span text:style-name="T33">amos kaimo plėtrai, teikiamos Europos žemės ūkio fondo kaimo plėtrai (EŽŪFKP) lėšomis, kuriuo panaikinamas Tarybos reglamentas (EB) Nr. 1698/2005 (OL 2013 L 347, p. 487), su paskutiniais pakeitimais, padarytais 2015 m. gruodžio 2 d. Komisijos deleguotuoju<text:s/></text:span><text:span text:style-name="T34">reglamentu (ES) 2016/142 (OL 2015 L 28, p. 8), 2014 m. liepos 17 d. Komisijos įgyvendinimo reglamentu (ES) Nr. 808/2014, kuriuo nustatomos Europos Parlamento ir Tarybos reglamento (ES) Nr. 1305/2013 dėl paramos kaimo plėtrai, teikiamos Europos žemės ūkio f</text:span><text:span text:style-name="T35">ondo kaimo plėtrai (EŽŪFKP) lėšomis, taikymo taisykles (OL 2014 L 227, p. 18), su paskutiniais pakeitimais, padarytais 2016 m. balandžio 28 d. Komisijos įgyvendinimo reglamentu (ES) 2016/669 (OL 2016 L 115, p. 33), 2013 m. gruodžio 17 d. Europos Parlamento</text:span><text:span text:style-name="T36"><text:s/>ir Tarybos reglamento (ES) Nr. 1306/2013 dėl bendros žemės ūkio politikos finansavimo, valdymo ir stebėsenos, kuriuo panaikinami Tarybos reglamentai (EEB) Nr. 352/78, (EB) Nr. 165/94, (EB) Nr. 2799/98, (EB) Nr. 814/2000, (EB) Nr. 1290/2005 ir (EB) Nr. 485</text:span><text:span text:style-name="T37">/2008 (OL 2013 L 347, p. 549), su paskutiniais pakeitimais, padarytais 2016 m. gegužės 11 d. Europos Parlamento ir Tarybos reglamentu (ES)<text:s/></text:span><text:soft-page-break/><text:span text:style-name="T38">2016/791 (OL 2016 L 135, p. 1), 2014 m. gegužės 15 d. Europos Parlamento ir Tarybos reglamentu (ES) Nr. 508/2014 dėl<text:s/></text:span><text:span text:style-name="T39">Europos jūrų reikalų ir žuvininkystės fondo ir kuriuo panaikinami Tarybos reglamentai (EB) Nr. 2328/2003, (EB) Nr. 861/2006, (EB) Nr. 1198/2006 bei (EB) Nr. 791/2007 ir Europos Parlamento ir Tarybos reglamentas Nr. 1255/2011 (OL 2014 L 149, p. 1), Lietuvos</text:span><text:span text:style-name="T40"><text:s/>Respublikos partnerystės sutartimi, patvirtinta Europos Komisijos 2014 m. birželio 20 d. sprendimu Nr. C(2014)4234, Lietuvos kaimo plėtros 2014–2020 m. programa, patvirtinta 2015 m. vasario 13 d. Europos Komisijos sprendimu Nr. C(2015)842, Lietuvos žuvini</text:span><text:span text:style-name="T41">nkystės sektoriaus 2014–2020 m. veiksmų programa, patvirtinta 2015 m. rugpjūčio 17 d. Europos Komisijos sprendimu Nr. C(2015)5897, Lietuvos Respublikos Vyriausybės 2014 m. liepos 22 d. nutarimu Nr. 722 „Dėl valstybės institucijų ir įstaigų, savivaldybių ir</text:span><text:span text:style-name="T42"><text:s/>kitų juridinių asmenų, atsakingų už Lietuvos kaimo plėtros 2014–2020 metų programos įgyvendinimą, paskyrimo“ ir atsižvelgdama į Lietuvos kaimo plėtros 2014–2020 metų programos administravimo taisykles, patvirtintas Lietuvos Respublikos žemės ūkio ministro</text:span><text:span text:style-name="T43"><text:s/>2014 m. rugpjūčio 26 d. įsakymu Nr. 3D-507 „Dėl Lietuvos kaimo plėtros 2014–2020 metų programos administravimo taisyklių patvirtinimo“,<text:s/></text:span></text:p>
      <text:p text:style-name="P44"><text:span text:style-name="T45">t v i r t i n u Vietos projektų, įgyvendinamų bendruomenių inicijuotos vietos plėtros būdu,<text:s/></text:span><text:span text:style-name="T46">administravimo</text:span><text:span text:style-name="T47"><text:s/>taisykles</text:span><text:span text:style-name="T48"><text:s/>(pridedama). <text:s/></text:span></text:p>
      <text:p text:style-name="P49"/>
      <text:p text:style-name="P50"/>
      <text:p text:style-name="Normal"/>
      <text:p text:style-name="P51"><text:span text:style-name="T52">Žemės ūkio ministrė</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 text:c="2"/>Virginija Baltraitienė<text:s/></text:span></text:p>
      <text:p text:style-name="P61"/>
      <text:p text:style-name="P62"><text:span text:style-name="T63">PATVIRTINTA</text:span></text:p>
      <text:p text:style-name="P64">Lietuvos Respublikos žemės ūkio ministro</text:p>
      <text:p text:style-name="P65"><text:span text:style-name="T66">2016 m. rugsėjo 21 d. įsakymu Nr. 3D-544</text:span></text:p>
      <text:p text:style-name="P67"/>
      <text:p text:style-name="P68"/>
      <text:p text:style-name="P69"><text:span text:style-name="T70">VIETOS PROJEKTŲ, ĮGYVENDINAMŲ BENDRUOMENIŲ INICIJUOTOS VIETOS PLĖTROS BŪDU,<text:s/></text:span><text:span text:style-name="T71">ADMINISTRAVIMO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text:span text:style-name="T82">Vietos projektų, įgyvendinamų bendruomenių inicijuotos vietos plėtros būdu,<text:s/></text:span><text:span text:style-name="T83">administravimo</text:span><text:span text:style-name="T84"><text:s/>taisyklės</text:span><text:span text:style-name="T85"><text:s/>(toliau – Taisyklės) parengtos vadovaujantis:</text:span></text:p>
      <text:p text:style-name="P86"><text:span text:style-name="T87">1.1</text:span><text:span text:style-name="T88">. 1995 m. gruodžio 18 d. Tarybos re</text:span><text:span text:style-name="T89">glamentu (EB) Nr. 2988/95 dėl Europos Bendrijų finansinių interesų apsaugos (OL 2004 L 312, p. 1);</text:span></text:p>
      <text:p text:style-name="P90"><text:span text:style-name="T91">1.2</text:span><text:span text:style-name="T92">. 2012 m. spalio 25 d. Europos Parlamento ir Tarybos reglamentu (ES, Euratomas), Nr. 966/2012 dėl Sąjungos bendrajam biudžetui taikomų finansinių tais</text:span><text:span text:style-name="T93">yklių ir kuriuo panaikinamas Tarybos reglamentas (EB, Euratomas) Nr. 1605/2002 (</text:span><text:span text:style-name="T94">OL 2012 L 298, p. 1)</text:span><text:span text:style-name="T95">, su paskutiniais pakeitimais, padarytais<text:s/></text:span><text:span text:style-name="T96">2015 m. spalio 28 d. Europos Parlamento ir Tarybos reglamentu (ES, Euratomas) 2015/1929 (OL 2015 L 286, p. 1)</text:span><text:span text:style-name="T97"><text:s/>(tol</text:span><text:span text:style-name="T98">iau – Reglamentas (ES) Nr. 966/2012)</text:span><text:span text:style-name="T99">;</text:span></text:p>
      <text:p text:style-name="P100"><text:span text:style-name="T101">1.3</text:span><text:span text:style-name="T102">. 2013 m. gruodžio 17 d. Europos Parlamento ir Tarybos reglamentu (ES) Nr. 1303/2013, kuriuo nustatomos Europos regioninės plėtros fondui, Europos socialiniam fondui, Sanglaudos fondui, Europos žemės ūkio fondui kaimo plėtrai ir Europos jūros reikalų ir žu</text:span><text:span text:style-name="T103">vininkystės fondui bendros nuostatos ir Europos regioninės plėtros fondui, Europos socialiniam fondui, Sanglaudos fondui ir Europos jūrų reikalų ir žuvininkystės fondui taikytinos bendrosios nuostatos ir panaikinamas Tarybos reglamentas (EB) Nr. 1083/2006<text:s/></text:span><text:span text:style-name="T104">(OL 2013 L 347, p. 320),<text:s/></text:span><text:span text:style-name="T105">su paskutiniais pakeitimais, padarytais 2015 m. spalio 14 d. Europos Parlamento ir Tarybos reglamentu (ES) 2015/1839 (OL 2015 L 270, p. 1)</text:span><text:span text:style-name="T106"><text:s/>(toliau – Reglamentas (ES) Nr. 1303/2013);</text:span></text:p>
      <text:p text:style-name="P107"><text:span text:style-name="T108">1.4</text:span><text:span text:style-name="T109">. 2013 m. gruodžio 17 d. Europos Parlament</text:span><text:span text:style-name="T110">o ir Tarybos reglamentu (ES) Nr. 1305/2013 dėl paramos kaimo plėtrai, teikiamos Europos žemės ūkio fondo kaimo plėtrai (EŽŪFKP) lėšomis, kuriuo panaikinamas Tarybos reglamentas (EB) Nr. 1698/2005 (OL 2013 L 347, p. 487),</text:span><text:span text:style-name="T111"><text:s/></text:span><text:span text:style-name="T112">su paskutiniais pakeitimais, padary</text:span><text:span text:style-name="T113">tais 2015 m. gruodžio 2 d. Komisijos deleguotuoju reglamentu (ES) 2016/142 (OL 2015 L 28, p. 8)</text:span><text:span text:style-name="T114"><text:s/>(toliau – Reglamentas (ES) Nr. 1305/2013);</text:span></text:p>
      <text:p text:style-name="P115"><text:span text:style-name="T116">1.5</text:span><text:span text:style-name="T117">. 2014 m. liepos 17 d. Komisijos įgyvendinimo reglamentu (ES) Nr. 808/2014, kuriuo nustatomos Europos Parlamen</text:span><text:span text:style-name="T118">to ir Tarybos reglamento (ES) Nr. 1305/2013 dėl paramos kaimo plėtrai, teikiamos Europos žemės ūkio fondo kaimo plėtrai (EŽŪFKP) lėšomis, taikymo taisyklės (OL 2014 L 227, p. 18),<text:s/></text:span><text:span text:style-name="T119">su paskutiniais pakeitimais, padarytais 2016 m. balandžio 28 d. Komisijos įg</text:span><text:span text:style-name="T120">yvendinimo reglamentu (ES) 2016/669 (OL 2016 L 115, p. 33)</text:span><text:span text:style-name="T121">;</text:span></text:p>
      <text:p text:style-name="P122"><text:span text:style-name="T123">1.6</text:span><text:span text:style-name="T124">. 2013 m. gruodžio 17 d. Europos Parlamento ir Tarybos reglamentu (ES) Nr. 1306/2013 dėl bendros žemės ūkio politikos finansavimo, valdymo ir stebėsenos, kuriuo panaikinami Tarybos reglamen</text:span><text:span text:style-name="T125">tai (EEB) Nr. 352/78, (EB) Nr. 165/94, (EB) Nr. 2799/98, (EB) Nr. 814/2000, (EB) Nr. 1290/2005 ir (EB) Nr. 485/2008 (OL 2013 L 347, p. 549),<text:s/></text:span><text:span text:style-name="T126">su paskutiniais pakeitimais, padarytais 2016 m. gegužės 11 d. Europos Parlamento ir Tarybos reglamentu (ES) 2016/79</text:span><text:span text:style-name="T127">1 (OL 2016 L 135, p. 1)</text:span><text:span text:style-name="T128">;</text:span></text:p>
      <text:p text:style-name="P129"><text:span text:style-name="T130">1.7</text:span><text:span text:style-name="T131">. 2014 m. liepos 17 d. Komisijos įgyvendinimo reglamentu (ES) Nr. 809/2014, kuriuo nustatomos Europos Parlamento ir Tarybos reglamento (ES) Nr. 1306/2013 nuostatų dėl integruotos administravimo ir kontrolės sistemos, kaimo<text:s/></text:span><text:span text:style-name="T132">plėtros priemonių ir kompleksinės paramos taikymo taisyklės (OL 2014 L 227, p. 69), su paskutiniais pakeitimais, padarytais</text:span><text:span text:style-name="T133"><text:s/></text:span><text:span text:style-name="T134">2015 m. gruodžio 14 d. Komisijos įgyvendinimo reglamentu (ES) 2015/2333 (OL 2015 L 329, p. 1)</text:span><text:span text:style-name="T135"><text:s/></text:span><text:span text:style-name="T136"><text:s/>(toliau – Reglamentas (ES) Nr. 809/20</text:span><text:span text:style-name="T137">14);</text:span></text:p>
      <text:p text:style-name="P138"><text:span text:style-name="T139">1.8</text:span><text:span text:style-name="T140">. 2014 m. kovo 11 d. Komisijos deleguotuoju reglamentu (ES) Nr. 640/2014, kuriuo papildomos Europos Parlamento ir Tarybos reglamento (ES) Nr. 1306/2013 nuostatos dėl integruotos administravimo ir kontrolės sistemos ir dėl išmokų neskyrimo arba<text:s/></text:span><text:span text:style-name="T141">atšaukimo sąlygų bei administracinių nuobaudų, taikomų tiesioginėms išmokoms, paramai kaimo plėtrai ir kompleksinei paramai (OL 2014 L 181, p. 48) (toliau – Reglamentas (ES) Nr. 640/2014);</text:span></text:p>
      <text:p text:style-name="P142"><text:span text:style-name="T143">1.9</text:span><text:span text:style-name="T144">. 2014 m. gegužės 15 d. Europos Parlamento ir Tarybos reglam</text:span><text:span text:style-name="T145">entu (ES) Nr. 508/2014 dėl Europos jūrų reikalų ir žuvininkystės fondo ir kuriuo panaikinami Tarybos reglamentai (EB) Nr. 2328/2003, (EB) Nr. 861/2006, (EB) Nr. 1198/2006 bei (EB) Nr. 791/2007 ir Europos Parlamento ir Tarybos reglamentas Nr. 1255/2011 (OL<text:s/></text:span><text:span text:style-name="T146">2014 L 149, p. 1);<text:s/></text:span></text:p>
      <text:p text:style-name="P147"><text:span text:style-name="T148">1.10</text:span><text:span text:style-name="T149">. 2013 m. rugsėjo 12 d. Europos Teisingumo Teismo sprendimu byloje Nr. C-434/12<text:s/></text:span><text:span text:style-name="T150">(</text:span><text:span text:style-name="T151">ECLI:EU:C:2013:546</text:span><text:span text:style-name="T152">);</text:span></text:p>
      <text:p text:style-name="P153"><text:span text:style-name="T154">1.11</text:span><text:span text:style-name="T155">. 2014 m. vasario 27 d. Europos Teisingumo Teismo sprendimu byloje Nr. C-110/13<text:s/></text:span><text:span text:style-name="T156">(</text:span><text:span text:style-name="T157">ECLI:EU:C:2014:114);</text:span></text:p>
      <text:p text:style-name="P158"><text:span text:style-name="T159">1.12</text:span><text:span text:style-name="T160">. Lietuv</text:span><text:span text:style-name="T161">os Respublikos partnerystės sutartimi, patvirtinta Europos Komisijos 2014 m. birželio 20 d. sprendimu Nr. C(2014)4234;</text:span></text:p>
      <text:p text:style-name="P162"><text:span text:style-name="T163">1.13</text:span><text:span text:style-name="T164">. Lietuvos kaimo plėtros 2014–2020 m. programa, patvirtinta 2015 m. vasario 13 d. Europos Komisijos sprendimu Nr. C(2015)842 (tol</text:span><text:span text:style-name="T165">iau – KPP);</text:span></text:p>
      <text:p text:style-name="P166"><text:span text:style-name="T167">1.14</text:span><text:span text:style-name="T168">. Lietuvos žuvininkystės sektoriaus 2014–2020 m. veiksmų programa, patvirtinta 2015 m. rugpjūčio 17 d. Europos Komisijos sprendimu Nr.<text:s/></text:span><text:span text:style-name="T169">C(2015)5897</text:span><text:span text:style-name="T170"><text:s/>(toliau – ŽVP);</text:span></text:p>
      <text:p text:style-name="P171"><text:span text:style-name="T172">1.15</text:span><text:span text:style-name="T173">. Lietuvos Respublikos Vyriausybės 2014 m. liepos 22 d. nutarimu<text:s/></text:span><text:span text:style-name="T174">Nr. 722 „Dėl valstybės institucijų ir įstaigų, savivaldybių ir kitų juridinių asmenų, atsakingų už Lietuvos kaimo plėtros 2014–2020 metų programos įgyvendinimą, paskyrimo“;</text:span></text:p>
      <text:p text:style-name="P175"><text:span text:style-name="T176">1.16</text:span><text:span text:style-name="T177">. Lietuvos kaimo plėtros 2014–2020 metų programos administravimo taisyklėmi</text:span><text:span text:style-name="T178">s, patvirtintomis Lietuvos Respublikos žemės ūkio ministro 2014 m. rugpjūčio 26 d. įsakymu Nr. <text:s text:c="8"/>3D-507 „Dėl Lietuvos kaimo plėtros 2014–2020 metų programos administravimo taisyklių patvirtinimo“ (toliau – KPP administravimo taisyklės).</text:span></text:p>
      <text:p text:style-name="P179"><text:span text:style-name="T180">2</text:span><text:span text:style-name="T181">. Tais</text:span><text:span text:style-name="T182">yklės reglamentuoja viensektorių kaimo vietovių vietos plėtros strategijų, įgyvendinamų pagal KPP priemonę „</text:span><text:span text:style-name="T183">Leader“</text:span><text:span text:style-name="T184"><text:s/>(kaimo vietovių VPS),</text:span><text:span text:style-name="T185"><text:s/></text:span><text:span text:style-name="T186">ir dvisektorių kaimo vietovių, žvejybos ir akvakultūros vietos plėtros strategijų, įgyvendinamų pagal KPP priemonę „</text:span><text:span text:style-name="T187">Leader“<text:s/></text:span><text:span text:style-name="T188">ir ŽVP priemonę „Vietos plėtros strategijų įgyvendinimas“ (dvisektorių VPS) įgyvendinimo – vietos projektų teikimo, vertinimo, tvirtinimo, jų įgyvendinimo valdymo ir kontrolės – tvarką. Šiomis Taisyklėmis įgyvendinama KPP priemonės „LEADER“ veiklos</text:span><text:span text:style-name="T189"><text:s/>sritis „Parama vietos projektams įgyvendinti pagal VPS“ (kodas 19.2) ir ŽVP priemonės „Vietos plėtros strategijų įgyvendinimas“ dalis, susijusi su dvisektorių VPS įgyvendinimu.<text:s/></text:span></text:p>
      <text:p text:style-name="P190"><text:span text:style-name="T191">3</text:span><text:span text:style-name="T192">. Taisyklės taikomos kaimo vietovių VVG, įgyvendinančioms kaimo vietovių</text:span><text:span text:style-name="T193"><text:s/>VPS, dvisektorėms VVG, įgyvendinančioms dvisektores VPS, ir vietos projektų vykdytojams, įgyvendinantiems patvirtintus vietos projektus.<text:s/></text:span></text:p>
      <text:p text:style-name="P194"><text:span text:style-name="T195">4</text:span><text:span text:style-name="T196">. Kaimo vietovių VPS ir dvisektorių VPS atrankos ir tvirtinimo tvarką nustato<text:s/></text:span><text:span text:style-name="T197">Vietos plėtros strategijų, įgyvend</text:span><text:span text:style-name="T198">inamų bendruomenių inicijuotos vietos plėtros būdu,<text:s/></text:span><text:span text:style-name="T199">atrankos</text:span><text:span text:style-name="T200"><text:s/>taisyklės, patvirtintos Lietuvos Respublikos žemės ūkio ministro 2015 m. gegužės 4 d. įsakymu Nr. 3D-343 „Dėl Vietos plėtros strategijų, įgyvendinamų bendruomenių inicijuotos vietos plėtros būdu,</text:span><text:span text:style-name="T201"><text:s/>atrankos taisyklių patvirtinimo“ (toliau – VPS atrankos taisyklės).</text:span><text:span text:style-name="T202"><text:s/>Kaimo vietovių VPS</text:span><text:span text:style-name="T203"><text:s/></text:span><text:span text:style-name="T204">ir dvisektorių VPS (kai dvisektorių VPS administravimo išlaidos apmokamos iš EŽŪFKP ir Lietuvos Respublikos valstybės biudžeto lėšų) administravimo tvarką pagal KPP pri</text:span><text:span text:style-name="T205">emonės „LEADER“ veiklos sritį „Parama VVG veiklai ir gyventojų aktyvinimui“ (kodas 19.4) nustato Vietos plėtros strategijų, įgyvendinamų bendruomenių inicijuotos vietos plėtros būdu, administravimo taisyklės, patvirtintos Lietuvos Respublikos žemės ūkio mi</text:span><text:span text:style-name="T206">nistro 2016 m. sausio 8 d. įsakymu Nr. 3D-8 „Dėl Vietos plėtros strategijų, įgyvendinamų bendruomenės inicijuotos vietos plėtros būdu, administravimo taisyklių patvirtinimo“ (toliau – VPS administravimo taisyklės).<text:s/></text:span></text:p>
      <text:p text:style-name="P207"/>
      <text:p text:style-name="P208"><text:span text:style-name="T209">II</text:span><text:span text:style-name="T210"><text:s/>SKYRIUS</text:span></text:p>
      <text:p text:style-name="P211"><text:span text:style-name="T212">SUTRUMPINIMAI IR SĄVOK</text:span><text:span text:style-name="T213">OS</text:span></text:p>
      <text:p text:style-name="P214"/>
      <text:p text:style-name="P215"><text:span text:style-name="T216">5</text:span><text:span text:style-name="T217">. Taisyklėse vartojami sutrumpinimai:</text:span></text:p>
      <text:p text:style-name="P218"><text:span text:style-name="T219">5.1</text:span><text:span text:style-name="T220">.<text:s/></text:span><text:span text:style-name="T221">Agentūra</text:span><text:span text:style-name="T222"><text:s/>– Nacionalinė mokėjimo agentūra prie Žemės ūkio ministerijos;</text:span></text:p>
      <text:p text:style-name="P223"><text:span text:style-name="T224">5.2</text:span><text:span text:style-name="T225">.<text:s/></text:span><text:span text:style-name="T226">CVP IS<text:s/></text:span><text:span text:style-name="T227">–</text:span><text:span text:style-name="T228"><text:s/></text:span><text:span text:style-name="T229">Centrinė viešųjų pirkimų informacinė sistema;</text:span></text:p>
      <text:p text:style-name="P230"><text:span text:style-name="T231">5.3</text:span><text:span text:style-name="T232">.<text:s/></text:span><text:span text:style-name="T233">CPO</text:span><text:span text:style-name="T234"><text:s/>– Centrinė perkančioji organizacija;</text:span></text:p>
      <text:p text:style-name="P235"><text:span text:style-name="T236">5.4</text:span><text:span text:style-name="T237">.<text:s/></text:span><text:span text:style-name="T238">EJRŽF</text:span><text:span text:style-name="T239"><text:s/>–<text:s/></text:span><text:span text:style-name="T240">Europos jūrų reikalų ir žuvininkystės fondas;</text:span></text:p>
      <text:p text:style-name="P241"><text:span text:style-name="T242">5.5</text:span><text:span text:style-name="T243">.<text:s/></text:span><text:span text:style-name="T244">EK<text:s/></text:span><text:span text:style-name="T245">– Europos Komisija;</text:span></text:p>
      <text:p text:style-name="P246"><text:span text:style-name="T247">5.6</text:span><text:span text:style-name="T248">.<text:s/></text:span><text:span text:style-name="T249">ES</text:span><text:span text:style-name="T250"><text:s/>– Europos Sąjunga;</text:span></text:p>
      <text:p text:style-name="P251"><text:span text:style-name="T252">5.7</text:span><text:span text:style-name="T253">.<text:s/></text:span><text:span text:style-name="T254">ESIF<text:s/></text:span><text:span text:style-name="T255">– Europos struktūriniai ir investavimo fondai;</text:span></text:p>
      <text:p text:style-name="P256"><text:span text:style-name="T257">5.8</text:span><text:span text:style-name="T258">.<text:s/></text:span><text:span text:style-name="T259">EŽŪFKP</text:span><text:span text:style-name="T260"><text:s/>– Europos žemės ūkio fondas kaimo plėtrai;</text:span></text:p>
      <text:p text:style-name="P261"><text:span text:style-name="T262">5.9</text:span><text:span text:style-name="T263">.<text:s/></text:span><text:span text:style-name="T264">KPP</text:span><text:span text:style-name="T265"><text:s/>– Lietuvos kaimo plėtros 2014–2020 metų programa;</text:span></text:p>
      <text:p text:style-name="P266"><text:span text:style-name="T267">5.10</text:span><text:span text:style-name="T268">.<text:s/></text:span><text:span text:style-name="T269">Ministerija</text:span><text:span text:style-name="T270"><text:s/>– Lietuvos Respublikos žemės ūkio ministerija;</text:span></text:p>
      <text:p text:style-name="P271"><text:span text:style-name="T272">5.11</text:span><text:span text:style-name="T273">.<text:s/></text:span><text:span text:style-name="T274">TERPAS<text:s/></text:span><text:span text:style-name="T275">– Nacionalinės mokėjimo agentūros prie Žemės ūkio ministerijos Kaimo plėtros ir žuvininkystės programų departamento ter</text:span><text:span text:style-name="T276">itorinis paramos administravimo skyrius;</text:span></text:p>
      <text:p text:style-name="P277"><text:span text:style-name="T278">5.12</text:span><text:span text:style-name="T279">.<text:s/></text:span><text:span text:style-name="T280">VPS</text:span><text:span text:style-name="T281"><text:s/>– vietos plėtros strategija;</text:span></text:p>
      <text:p text:style-name="P282"><text:span text:style-name="T283">5.13</text:span><text:span text:style-name="T284">.<text:s/></text:span><text:span text:style-name="T285">VVG</text:span><text:span text:style-name="T286"><text:s/>– vietos veiklos grupė;</text:span></text:p>
      <text:p text:style-name="P287"><text:span text:style-name="T288">5.14</text:span><text:span text:style-name="T289">.<text:s/></text:span><text:span text:style-name="T290">ŽVP<text:s/></text:span><text:span text:style-name="T291">– Lietuvos žuvininkystės sektoriaus 2014–2020 metų veiksmų programa.</text:span></text:p>
      <text:p text:style-name="P292"><text:span text:style-name="T293">6</text:span><text:span text:style-name="T294">. Taisyklėse vartojamos sąvokos:</text:span></text:p>
      <text:p text:style-name="P295"><text:span text:style-name="T296">6.1</text:span><text:span text:style-name="T297">.<text:s/></text:span><text:span text:style-name="T298">akva</text:span><text:span text:style-name="T299">kultūra</text:span><text:span text:style-name="T300"><text:s/>– vandens organizmų auginimas ir (arba) veisimas taikant metodus, kuriais siekiama gauti didesnę nei natūraliomis sąlygomis produkciją;</text:span></text:p>
      <text:p text:style-name="P301"><text:span text:style-name="T302">6.2</text:span><text:span text:style-name="T303">.</text:span><text:span text:style-name="T304"><text:s/>dvisektorė vietos plėtros strategija<text:s/></text:span><text:span text:style-name="T305">(toliau – dvisektorė VPS) – iš EŽŪFKP, EJRŽF ir Lietuvos Respublik</text:span><text:span text:style-name="T306">os valstybės biudžeto finansuojama VPS, kurioje nustatomi kaimo vietovių, žvejybos ir akvakultūros regiono plėtros prioritetai, tikslai ir priemonės jiems pasiekti;<text:s/></text:span></text:p>
      <text:p text:style-name="P307"><text:span text:style-name="T308">6.3</text:span><text:span text:style-name="T309">.</text:span><text:span text:style-name="T310"><text:s/>dvisektorė vietos veiklos grupė</text:span><text:span text:style-name="T311"><text:s/>(toliau – dvisektorė VVG) – VVG, įgyvendinanti dv</text:span><text:span text:style-name="T312">isektorę VPS;</text:span></text:p>
      <text:p text:style-name="P313"><text:span text:style-name="T314">6.4</text:span><text:span text:style-name="T315">.</text:span><text:span text:style-name="T316"><text:s/>dvisektorės vietos veiklos grupės teritorija</text:span><text:span text:style-name="T317"><text:s/>(toliau – dvisektorės VVG teritorija) – kaimo vietovės, žvejybos ir akvakultūros regionas, kurių bendras gyventojų skaičius yra nuo 10 tūkst. iki 150 tūkst.;</text:span></text:p>
      <text:p text:style-name="P318"><text:span text:style-name="T319">6.5</text:span><text:span text:style-name="T320">.</text:span><text:span text:style-name="T321"><text:s/>dvisektoris vietos projektas<text:s/></text:span><text:span text:style-name="T322">– pagal dvisektorę VPS įgyvendinamas vietos projektas, kuriuo siekiama kaimo vietovių, taip pat žvejybos ir akvakultūros regiono plėtros tikslų;</text:span></text:p>
      <text:p text:style-name="P323"><text:span text:style-name="T324">6.6</text:span><text:span text:style-name="T325">.</text:span><text:span text:style-name="T326"><text:s/>jauni žmonės</text:span><text:span text:style-name="T327"><text:s/>– rengiant ir įgyvendinant VPS dalyvaujantys asmenys nuo 14</text:span><text:span text:style-name="T328"><text:s/>iki 40 metų (imtinai), įskaitant VVG kolegialaus valdymo organo narius nuo 18 iki 40 metų (imtinai);</text:span></text:p>
      <text:p text:style-name="P329"><text:span text:style-name="T330">6</text:span><text:span text:style-name="T331">.7</text:span><text:span text:style-name="T332">.</text:span><text:span text:style-name="T333"><text:s/>kaimo bendruomenė</text:span><text:span text:style-name="T334"><text:s/>– kaimo vietovės gyventojai, siejami bendrų gyvenimo kaimynystėje poreikių ir interesų. Kaimo bendruomenė, siekianti gauti fina</text:span><text:span text:style-name="T335">nsinę paramą, turi Lietuvos Respublikos asociacijų įstatymo arba Lietuvos Respublikos viešųjų įstaigų įstatymo nustatyta tvarka įsteigti bendruomeninę organizaciją, kurios paskirtis – per inicijuotus projektus įgyvendinti viešuosius interesus, susijusius s</text:span><text:span text:style-name="T336">u gyvenimu kaimynystėje;</text:span></text:p>
      <text:p text:style-name="P337"><text:span text:style-name="T338">6.8</text:span><text:span text:style-name="T339">.</text:span><text:span text:style-name="T340"><text:s/>kaimo vietovė</text:span><text:span text:style-name="T341"><text:s/>– viensėdis, kaimas, miestelis, miestas ar kita gyvenamoji vietovė, kurios gyventojų skaičius neviršija 6 tūkst. Savivaldybių centrai, nepriklausomai nuo gyventojų skaičiaus, nelaikomi kaimo vietovėmis;</text:span></text:p>
      <text:p text:style-name="P342"><text:span text:style-name="T343">6.9</text:span><text:span text:style-name="T344">.</text:span><text:span text:style-name="T345"><text:s/>kaimo vietovių vietos plėtros strategija<text:s/></text:span><text:span text:style-name="T346">(toliau – kaimo vietovių VPS) – iš EŽŪFKP ir Lietuvos Respublikos valstybės biudžeto lėšų finansuojama viensektorė VPS, kurioje nustatomi kaimo vietovių plėtros prioritetai, tikslai ir priemonės jiems pasiekti;</text:span></text:p>
      <text:p text:style-name="P347"><text:span text:style-name="T348">6.10</text:span><text:span text:style-name="T349">.<text:s/></text:span><text:span text:style-name="T350">kaimo vietovių vietos projektas<text:s/></text:span><text:span text:style-name="T351">–</text:span><text:span text:style-name="T352"><text:s/></text:span><text:span text:style-name="T353">pagal kaimo vietovių VPS arba dvisektorę VPS įgyvendinamas vietos projektas, kuriuo siekiama kaimo vietovių plėtros tikslų;</text:span><text:span text:style-name="T354"><text:s/></text:span></text:p>
      <text:p text:style-name="P355"><text:span text:style-name="T356">6.11</text:span><text:span text:style-name="T357">.</text:span><text:span text:style-name="T358"><text:s/>kaimo vietovių vietos veiklos grupė<text:s/></text:span><text:span text:style-name="T359">(toliau – kaimo vietovių VVG)</text:span><text:span text:style-name="T360"><text:s/></text:span><text:span text:style-name="T361">– VVG, įgyv</text:span><text:span text:style-name="T362">endinanti kaimo vietovių VPS;</text:span></text:p>
      <text:p text:style-name="P363"><text:span text:style-name="T364">6.12</text:span><text:span text:style-name="T365">.</text:span><text:span text:style-name="T366"><text:s/>kaimo vietovių vietos veiklos grupės teritorija<text:s/></text:span><text:span text:style-name="T367">(toliau – kaimo vietovių VVG teritorija)</text:span><text:span text:style-name="T368"><text:s/></text:span><text:span text:style-name="T369">– kaimo vietovės, kurių bendras gyventojų skaičius yra nuo 6 tūkst. iki 150 tūkst.;</text:span></text:p>
      <text:p text:style-name="P370"><text:span text:style-name="T371">6.13</text:span><text:span text:style-name="T372">.<text:s/></text:span><text:span text:style-name="T373">mažas vietos projektas<text:s/></text:span><text:span text:style-name="T374">– vietos p</text:span><text:span text:style-name="T375">rojektas, kuriam įgyvendinti prašoma paramos suma neviršija 10 000 (dešimties tūkstančių) eurų;</text:span></text:p>
      <text:p text:style-name="P376"><text:span text:style-name="T377">6.14</text:span><text:span text:style-name="T378">.</text:span><text:span text:style-name="T379"><text:s/>nevyriausybinė organizacija<text:s/></text:span><text:span text:style-name="T380">(toliau – NVO)</text:span><text:span text:style-name="T381"><text:s/></text:span><text:span text:style-name="T382">– nuo valstybės ar savivaldybių</text:span><text:span text:style-name="T383"><text:s/></text:span><text:span text:style-name="T384">institucijų ir įstaigų nepriklausomas savanoriškumo pagrindais visuomenės a</text:span><text:span text:style-name="T385">r jos grupės naudai veikiantis viešasis juridinis asmuo, kurio tikslas nėra politinės valdžios siekimas arba vien tik religijos tikslų įgyvendinimas.</text:span><text:span text:style-name="T386"><text:s/>Valstybė ar savivaldybė, juridinis asmuo, kurio visuotiniame dalyvių susirinkime valstybė ar savivaldybė t</text:span><text:span text:style-name="T387">uri daugiau kaip 1/3 balsų, negali turėti daugiau kaip 1/3 balsų NVO visuotiniame dalyvių susirinkime;</text:span></text:p>
      <text:p text:style-name="P388"><text:span text:style-name="T389">6.15</text:span><text:span text:style-name="T390">.</text:span><text:span text:style-name="T391"><text:s/>parama dvisektorei vietos plėtros strategijai įgyvendinti<text:s/></text:span><text:span text:style-name="T392">(toliau – parama dvisektorei VPS įgyvendinti) – EŽŪFKP, EJRŽF ir Lietuvos Respublikos</text:span><text:span text:style-name="T393"><text:s/>valstybės biudžeto lėšos, skirtos dvisektorei VPS administruoti ir įgyvendinti;</text:span></text:p>
      <text:p text:style-name="P394"><text:span text:style-name="T395">6.16</text:span><text:span text:style-name="T396">.</text:span><text:span text:style-name="T397"><text:s/>parama dvisektoriam vietos projektui įgyvendinti<text:s/></text:span><text:span text:style-name="T398">–</text:span><text:span text:style-name="T399"><text:s/></text:span><text:span text:style-name="T400">paramos dvisektorei VPS įgyvendinti dalis, skiriama dvisektoriam vietos projektui įgyvendinti;</text:span></text:p>
      <text:p text:style-name="P401"><text:span text:style-name="T402">6.17</text:span><text:span text:style-name="T403">.</text:span><text:span text:style-name="T404"><text:s/>parama ka</text:span><text:span text:style-name="T405">imo vietovių vietos plėtros strategijai įgyvendinti<text:s/></text:span><text:span text:style-name="T406">(toliau – parama kaimo vietovių</text:span><text:span text:style-name="T407"><text:s/></text:span><text:span text:style-name="T408">VPS įgyvendinti) – EŽŪFKP ir Lietuvos Respublikos valstybės biudžeto lėšos, skirtos kaimo vietovių VPS administruoti ir įgyvendinti;</text:span></text:p>
      <text:p text:style-name="P409"><text:span text:style-name="T410">6.18</text:span><text:span text:style-name="T411">.<text:s/></text:span><text:span text:style-name="T412">parama<text:s/></text:span><text:span text:style-name="T413">kaimo vietovių<text:s/></text:span><text:span text:style-name="T414">vietos projektui<text:s/></text:span><text:span text:style-name="T415">– paramos kaimo vietovių VPS arba dvisektorei VPS įgyvendinti dalis, skiriama<text:s/></text:span><text:span text:style-name="T416">kaimo vietovių<text:s/></text:span><text:span text:style-name="T417">vietos projektui įgyvendinti;<text:s/></text:span></text:p>
      <text:p text:style-name="P418"><text:span text:style-name="T419">6.19</text:span><text:span text:style-name="T420">.<text:s/></text:span><text:span text:style-name="T421">parama žvejybos ir akvakultūros vietos projektui<text:s/></text:span><text:span text:style-name="T422">– paramos dvisektorei VPS įgyvendinti dalis, skiriama žv</text:span><text:span text:style-name="T423">ejybos ir akvakultūros vietos projektui įgyvendinti;</text:span></text:p>
      <text:p text:style-name="P424"><text:span text:style-name="T425">6.20</text:span><text:span text:style-name="T426">.<text:s/></text:span><text:span text:style-name="T427">pareiškėjas<text:s/></text:span><text:span text:style-name="T428">– fizinis arba juridinis asmuo, teikiantis vietos projekto paraišką VPS vykdytojai;<text:s/></text:span></text:p>
      <text:p text:style-name="P429"><text:span text:style-name="T430">6.21</text:span><text:span text:style-name="T431">.<text:s/></text:span><text:span text:style-name="T432">verslinė žvejyba<text:s/></text:span><text:span text:style-name="T433">–</text:span><text:span text:style-name="T434"><text:s/></text:span><text:span text:style-name="T435">žvejyba verslinės žvejybos įrankiais Lietuvos Respublikos žuvininky</text:span><text:span text:style-name="T436">stės įstatymo ir kitų teisės aktų nustatyta tvarka;</text:span></text:p>
      <text:p text:style-name="P437"><text:span text:style-name="T438">6.22</text:span><text:span text:style-name="T439">.<text:s/></text:span><text:span text:style-name="T440">vietos plėtros strategijos vykdytoja<text:s/></text:span><text:span text:style-name="T441">(toliau – VPS vykdytoja)</text:span><text:span text:style-name="T442"><text:s/></text:span><text:span text:style-name="T443">– VVG, gavusi paramą VPS įgyvendinti;</text:span></text:p>
      <text:p text:style-name="P444"><text:span text:style-name="T445">6.23</text:span><text:span text:style-name="T446">.<text:s/></text:span><text:span text:style-name="T447">vietos projekto bendrosios išlaidos<text:s/></text:span><text:span text:style-name="T448">– atlyginimas architektams, inžinieriams ir kons</text:span><text:span text:style-name="T449">ultantams už konsultacijas, susijusias su aplinkosauginiu ir ekonominiu tvarumu, įskaitant galimybių studijų, verslo planų (veiklos ir (arba) projekto aprašų) ir kitų su jais susijusių dokumentų rengimą, kai šios išlaidos, susijusios su nekilnojamojo turto</text:span><text:span text:style-name="T450"><text:s/>statyba ir (arba) įsigijimu, įskaitant ilgalaikę nuomą, ir gerinimu, naujų įrenginių ir įrangos, įskaitant techniką, pirkimu ir (arba) išperkamąja nuoma, taip pat vietos projekto viešinimo išlaidos;</text:span></text:p>
      <text:p text:style-name="P451"><text:span text:style-name="T452">6.24</text:span><text:span text:style-name="T453">.<text:s/></text:span><text:span text:style-name="T454">vietos projekto kontrolė<text:s/></text:span><text:span text:style-name="T455">– VPS vykdytojos ir A</text:span><text:span text:style-name="T456">gentūros veiksmai, kuriuos atlikus nustatoma, ar vietos projekto vykdytojas įgyvendindamas vietos projektą ir jį įgyvendinęs nustatytą laiką laikosi tinkamumo sąlygų, atrankos kriterijų ir kitų įsipareigojimų;</text:span></text:p>
      <text:p text:style-name="P457"><text:span text:style-name="T458">6.25</text:span><text:span text:style-name="T459">.<text:s/></text:span><text:span text:style-name="T460">vietos projekto kontrolės laikotarpis<text:s/></text:span><text:span text:style-name="T461">– penkerių metų laikotarpis nuo vietos projekto, susijusio su investicijomis į infrastruktūrą, verslą, prekių gamybą, paslaugų teikimą, vykdytojo galutinio mokėjimo prašymo apmokėjimo dienos;</text:span><text:span text:style-name="T462"><text:s/></text:span></text:p>
      <text:p text:style-name="P463"><text:span text:style-name="T464">6.26</text:span><text:span text:style-name="T465">.<text:s/></text:span><text:span text:style-name="T466">vietos projekto</text:span><text:span text:style-name="T467"><text:s/>paraiška<text:s/></text:span><text:span text:style-name="T468">– dokumentas, kurį turi užpildyti ir VPS vykdytojai pateikti pareiškėjas, siekiantis gauti paramą vietos projektui įgyvendinti;</text:span></text:p>
      <text:p text:style-name="P469"><text:span text:style-name="T470">6.27</text:span><text:span text:style-name="T471">.<text:s/></text:span><text:span text:style-name="T472">vietos projekto</text:span><text:span text:style-name="T473"><text:s/></text:span><text:span text:style-name="T474">verslo planas</text:span><text:span text:style-name="T475"><text:s/>– dokumentas, kuriame techniniu, finansiniu, ekonominiu, socialiniu ir aplinko</text:span><text:span text:style-name="T476">saugos atžvilgiu pagrindžiami investavimo tikslai, nurodomi vietos projekte numatytoms investicijoms atlikti reikalingi ištekliai ir terminai;</text:span></text:p>
      <text:p text:style-name="P477"><text:span text:style-name="T478">6.28</text:span><text:span text:style-name="T479">.<text:s/></text:span><text:span text:style-name="T480">vietos projekto vykdymo sutartis<text:s/></text:span><text:span text:style-name="T481">– VPS vykdytojos ir vietos projekto vykdytojo sudaroma sutartis, kurio</text:span><text:span text:style-name="T482">je nurodomos vietos projekto finansavimo sąlygos;</text:span></text:p>
      <text:p text:style-name="P483"><text:span text:style-name="T484">6.29</text:span><text:span text:style-name="T485">.<text:s/></text:span><text:span text:style-name="T486">vietos projekto vykdytojas<text:s/></text:span><text:span text:style-name="T487">– pareiškėjas, gavęs paramą vietos projektui įgyvendinti;</text:span></text:p>
      <text:p text:style-name="P488"><text:span text:style-name="T489">6.30</text:span><text:span text:style-name="T490">.</text:span><text:span text:style-name="T491"><text:s/>vietos veiklos grupė<text:s/></text:span><text:span text:style-name="T492">(toliau – VVG) – trims sektoriams: pilietinei visuomenei, verslui ir vietos vald</text:span><text:span text:style-name="T493">žiai, atstovaujantis viešasis juridinis asmuo, savo veikla siekiantis įgyvendinti tam tikros teritorijos plėtros tikslus ir tenkinti tos teritorijos gyventojų bei jų bendruomenių poreikius;</text:span></text:p>
      <text:p text:style-name="P494"><text:span text:style-name="T495">6.31</text:span><text:span text:style-name="T496">.<text:s/></text:span><text:span text:style-name="T497">Žemės ūkio ministerijos informacinė sistema<text:s/></text:span><text:span text:style-name="T498">(toliau – ŽŪ</text:span><text:span text:style-name="T499">MIS) – prie Lietuvos Respublikos žemės ūkio ministerijos reguliavimo srities priskirtų institucijų ir įstaigų teikiamų paslaugų informacinė sistema;</text:span></text:p>
      <text:p text:style-name="P500"><text:span text:style-name="T501">6.32</text:span><text:span text:style-name="T502">.<text:s/></text:span><text:span text:style-name="T503">žemės ūkio veikla</text:span><text:span text:style-name="T504"><text:s/>– veikla, apimanti žemės ūkio produktų gamybą, savos gamybos žemės ūkio produkt</text:span><text:span text:style-name="T505">ų perdirbimą ir iš jų pagamintų maisto ar ne maisto produktų realizavimą ir (arba) geros agrarinės ir aplinkosauginės žemės būklės palaikymą;</text:span></text:p>
      <text:p text:style-name="P506"><text:span text:style-name="T507">6.33</text:span><text:span text:style-name="T508">.<text:s/></text:span><text:span text:style-name="T509">žvejybos ir akvakultūros</text:span><text:span text:style-name="T510"><text:s/></text:span><text:span text:style-name="T511">regionas<text:s/></text:span><text:span text:style-name="T512">– nustatytus atrankos kriterijus atitinkantis geografiškai, ekonomiška</text:span><text:span text:style-name="T513">i ir socialiniu požiūriu vientisas regionas, kurio teritorija prieina prie jūros, upės ar ežero pakrantės, įskaitant tvenkinius ar upės baseiną, ir kuriame daug darbuotojų dirba žvejybos ir (arba) akvakultūros sektoriuje;</text:span></text:p>
      <text:p text:style-name="P514"><text:span text:style-name="T515">6.34</text:span><text:span text:style-name="T516">.<text:s/></text:span><text:span text:style-name="T517">žvejybos ir akvakultūros vietos projektas<text:s/></text:span><text:span text:style-name="T518">–</text:span><text:span text:style-name="T519"><text:s/></text:span><text:span text:style-name="T520">pagal dvisektorę VPS įgyvendinamas vietos projektas, kuriuo siekiama žvejybos ir akvakultūros regiono plėtros tikslų.</text:span></text:p>
      <text:p text:style-name="P521"><text:span text:style-name="T522">7</text:span><text:span text:style-name="T523">. Kitos šiose Taisyklėse vartojamos sąvokos apibrėžtos KPP, KPP administravimo taisyklė</text:span><text:span text:style-name="T524">se, VPS atrankos taisyklėse, VPS administravimo taisyklėse, kituose KPP „LEADER“ priemonės įgyvendinimą reglamentuojančiuose teisės aktuose.</text:span></text:p>
      <text:p text:style-name="P525"/>
      <text:p text:style-name="P526"><text:span text:style-name="T527">III</text:span><text:span text:style-name="T528"><text:s/>SKYRIUS</text:span></text:p>
      <text:p text:style-name="P529"><text:span text:style-name="T530">REMIAMA VEIKLA</text:span></text:p>
      <text:p text:style-name="P531"/>
      <text:p text:style-name="P532"><text:span text:style-name="T533">8</text:span><text:span text:style-name="T534">. Įgyvendinant K</text:span><text:span text:style-name="T535">PP priemonės „LEADER“ veiklos sritį „Parama vietos projekta</text:span><text:span text:style-name="T536">ms įgyvendinti pagal VPS“ (kodas 19.2) pagal kaimo vietovių VPS numatytas priemones remiamas kaimo vietovių vietos projektų įgyvendinimas.</text:span></text:p>
      <text:p text:style-name="P537"><text:span text:style-name="T538">9</text:span><text:span text:style-name="T539">.<text:s/></text:span><text:span text:style-name="T540">Įgyvendinant K</text:span><text:span text:style-name="T541">PP priemonės „LEADER“ veiklos sritį „Parama vietos projektams įgyvendinti pagal VPS“ (kodas 19.2</text:span><text:span text:style-name="T542">) ir ŽVP priemonę „Vietos plėtros strategijų įgyvendinimas“ pagal dvisektorėse VPS numatytas priemones remiamas kaimo vietovių vietos projektų, žvejybos ir akvakultūros vietos projektų ir dvisektorių vietos projektų įgyvendinimas.</text:span></text:p>
      <text:p text:style-name="P543"><text:span text:style-name="T544">10</text:span><text:span text:style-name="T545">. Remiamų vietos pr</text:span><text:span text:style-name="T546">ojektų rūšys:<text:s/></text:span></text:p>
      <text:p text:style-name="P547"><text:span text:style-name="T548">10.1</text:span><text:span text:style-name="T549">. kaimo vietovių vietos projektas. Kaimo vietovių vietos projekto porūšiai: paprastas<text:s/></text:span><text:span text:style-name="T550">(prisidedantis prie vieno ES kaimo plėtros prioriteto tikslinės srities įgyvendinimo) ir integruotas</text:span><text:span text:style-name="T551"><text:s/></text:span><text:span text:style-name="T552">(prisidedantis prie daugiau negu vienos ES kaimo</text:span><text:span text:style-name="T553"><text:s/>plėtros prioriteto (-ų) tikslinės srities įgyvendinimo). Kaimo vietovių vietos projektas gali būti įgyvendinamas ir pagal kaimo vietovių VPS, ir pagal dvisektorę VPS. Kaimo vietovių vietos projektas remiamas iš EŽŪFKP ir bendrojo finansavimo lėšų, skiriam</text:span><text:span text:style-name="T554">ų iš Lietuvos Respublikos valstybės biudžeto;</text:span></text:p>
      <text:p text:style-name="P555"><text:span text:style-name="T556">10.2</text:span><text:span text:style-name="T557">. žvejybos ir akvakultūros vietos projektas. Žvejybos ir akvakultūros vietos projekto porūšiai: paprastas (prisidedantis prie vieno ES žvejybos ir akvakultūros prioriteto konkretaus tikslo ir uždavinio įgyvendinimo) ir integruotas (prisidedantis prie daugi</text:span><text:span text:style-name="T558">au negu vieno ES žvejybos ir akvakultūros prioriteto konkretaus tikslo ir uždavinio įgyvendinimo). Žvejybos ir akvakultūros vietos projektas gali būti <text:s/>įgyvendinamas tik pagal dvisektorę VPS. Žvejybos ir akvakultūros vietos projektas remiamas iš EJRŽF ir b</text:span><text:span text:style-name="T559">endrojo finansavimo lėšų, skiriamų iš Lietuvos Respublikos valstybės biudžeto;</text:span></text:p>
      <text:p text:style-name="P560"><text:span text:style-name="T561">10.3</text:span><text:span text:style-name="T562">. dvisektoris vietos projektas. Dvisektorio vietos projekto porūšiai: paprastas (prisidedantis prie vienos ES kaimo plėtros prioriteto tikslinės srities ir prie vieno ES</text:span><text:span text:style-name="T563"><text:s/>žvejybos ir akvakultūros prioriteto konkretaus tikslo ir uždavinio įgyvendinimo) ir integruotas (prisidedantis prie daugiau negu vienos ES kaimo plėtros prioriteto tikslinės srities ir daugiau negu vieno ES žvejybos ir akvakultūros prioriteto konkretaus t</text:span><text:span text:style-name="T564">ikslo ir uždavinio įgyvendinimo; arba prisidedantis prie daugiau negu vienos ES kaimo plėtros prioriteto tikslinės srities ir vieno ES žvejybos ir akvakultūros prioriteto konkretaus tikslo ir uždavinio įgyvendinimo; arba prisidedantis prie vienos ES kaimo<text:s/></text:span><text:span text:style-name="T565">plėtros prioriteto tikslinės srities ir daugiau negu vieno ES žvejybos ir akvakultūros prioriteto konkretaus tikslo ir uždavinio įgyvendinimo). Dvisektoris vietos projektas gali būti įgyvendinamas tik pagal dvisektorę VPS. Dvisektoris vietos projektas remi</text:span><text:span text:style-name="T566">amas iš dviejų ESIF<text:s/></text:span><text:soft-page-break/><text:span text:style-name="T567">(EŽŪFKP ir EJRŽF), taip pat bendrojo finansavimo lėšų, skiriamų iš Lietuvos Respublikos valstybės biudžeto.</text:span></text:p>
      <text:p text:style-name="P568"/>
      <text:p text:style-name="P569"><text:span text:style-name="T570">IV</text:span><text:span text:style-name="T571"><text:s/>SKYRIUS<text:s/></text:span></text:p>
      <text:p text:style-name="P572"><text:span text:style-name="T573">VIETOS PROJEKTŲ FINANSAVIMO SĄLYGOS</text:span></text:p>
      <text:p text:style-name="P574"/>
      <text:p text:style-name="P575"><text:span text:style-name="T576">11</text:span><text:span text:style-name="T577">. Vietos projektų finansavimo sąlygos – reikalavimai, kurie taik</text:span><text:span text:style-name="T578">omi pareiškėjui, siekiančiam gauti paramą vietos projektui įgyvendinti, ir vietos projektų vykdytojui, įgyvendinančiam vietos projektą. Vietos projektų finansavimo sąlygas sudaro:</text:span></text:p>
      <text:p text:style-name="P579"><text:span text:style-name="T580">11.1</text:span><text:span text:style-name="T581">. tinkamumo finansuoti sąlygos;<text:s/></text:span></text:p>
      <text:p text:style-name="P582"><text:span text:style-name="T583">11.2</text:span><text:span text:style-name="T584">. vietos projektų vykdytojų į</text:span><text:span text:style-name="T585">sipareigojimai;</text:span></text:p>
      <text:p text:style-name="P586"><text:span text:style-name="T587">11.3</text:span><text:span text:style-name="T588">. vietos projektų atrankos kriterijai;</text:span></text:p>
      <text:p text:style-name="P589"><text:span text:style-name="T590">11.4</text:span><text:span text:style-name="T591">. kiti vietos projektų vykdytojams taikomi reikalavimai, nustatyti šiose Taisyklėse ir VPS.</text:span></text:p>
      <text:p text:style-name="P592"><text:span text:style-name="T593">12</text:span><text:span text:style-name="T594">. Vietos projektų finansavimo sąlygos nustatomos Vietos projektų finansavimo sąlygų<text:s/></text:span><text:span text:style-name="T595">apraše, kurį rengia VPS vykdytoja ir derina su Agentūra šių Taisyklių 48–54 punktų nustatyta tvarka (Vietos projektų finansavimo sąlygų aprašo forma pateikiama šių Taisyklių 1 priede).</text:span></text:p>
      <text:p text:style-name="P596"><text:span text:style-name="T597">13</text:span><text:span text:style-name="T598">. Vietos projektų finansavimo sąlygos turi būti nustatytos taip,<text:s/></text:span><text:span text:style-name="T599">kad (turi būti išpildyti visi reikalavimai):</text:span></text:p>
      <text:p text:style-name="P600"><text:span text:style-name="T601">13.1</text:span><text:span text:style-name="T602">. būtų tiesiogiai susijusios su VVG teritorijos plėtros poreikiais ir VPS priemonės aprašyme nurodyta informacija (tikslais, apibūdinimu, tinkamais paramos gavėjais ir kt.);</text:span></text:p>
      <text:p text:style-name="P603"><text:span text:style-name="T604">13.2</text:span><text:span text:style-name="T605">. būtų įmanoma atitiktį</text:span><text:span text:style-name="T606"><text:s/>joms patikrinti vadovaujantis dokumentiniais įrodymais;</text:span></text:p>
      <text:p text:style-name="P607"><text:span text:style-name="T608">13.3</text:span><text:span text:style-name="T609">. būtų įmanoma jų laikymosi kontrolė vietos projekto įgyvendinimo ir kontrolės laikotarpiu. Finansavimo sąlygos turi būti nustatytos taip, kad jų laikymasis vietos projekto įgyvendinimo ir ko</text:span><text:span text:style-name="T610">ntrolės laikotarpiu priklausytų nuo pareiškėjo, o ne nuo trečiųjų asmenų veikimo arba neveikimo. Jeigu finansavimo sąlygos laikymasis vietos projekto įgyvendinimo ir kontrolės laikotarpiu gali priklausyti nuo kitų aplinkybių, kurių pareiškėjas vietos proje</text:span><text:span text:style-name="T611">kto paraiškos pateikimo metu nenumatė ir neturėjo galimybės numatyti, rekomenduojama finansavimo sąlygos formuluotėje nurodyti, kuriuo momentu turi būti užtikrinta atitiktis jai (pvz., tinkamas pareiškėjas pagal VPS priemonę yra labai maža įmonė, tačiau ji</text:span><text:span text:style-name="T612"><text:s/>vietos projekto kontrolės laikotarpiu dėl sėkmingos veiklos taps maža įmone, tokiu atveju rekomenduojama finansavimo sąlygoje nurodyti patikslinančią aplinkybę ir finansavimo sąlygą išdėstyti taip: „paraiškos pateikimo metu pareiškėjas, įskaitant su juo s</text:span><text:span text:style-name="T613">usijusias įmones, – labai maža įmonė“; atrankos kriterijumi siekiama paskatinti jaunų žmonių verslumą, t. y. balai suteikiami, jeigu pareiškėjas yra fizinis asmuo iki 40 m., tokiu atveju rekomenduojama atrankos kriterijuje nurodyti patikslinančią aplinkybę</text:span><text:span text:style-name="T614"><text:s/>ir jį išdėstyti taip: „vietos projektą teikia fizinis asmuo, kurio amžius paraiškos pateikimo metu yra iki 40 m. (imtinai)“);</text:span></text:p>
      <text:p text:style-name="P615"><text:span text:style-name="T616">13.4</text:span><text:span text:style-name="T617">. jos būtų aiškios, objektyvios, nediskriminuojančios;</text:span></text:p>
      <text:p text:style-name="P618"><text:span text:style-name="T619">13.5</text:span><text:span text:style-name="T620">. jomis būtų siekiama skaidraus, efektyvaus ir ekonomiško<text:s/></text:span><text:span text:style-name="T621">paramos VPS įgyvendinti panaudojimo finansuojant pakankamą pridėtinę vertę sukuriančius vietos projektus, surinkusius mažiausią privalomą surinkti balų skaičių pagal vietos projektų atrankos kriterijus.<text:s/></text:span></text:p>
      <text:p text:style-name="P622"/>
      <text:p text:style-name="P623"><text:span text:style-name="T624">PIRMASIS SKIRSNIS. TINKAMUMO FINANSUOTI SĄLYGOS</text:span><text:span text:style-name="T625"><text:s/></text:span></text:p>
      <text:p text:style-name="P626"/>
      <text:p text:style-name="P627"><text:span text:style-name="T628">14</text:span><text:span text:style-name="T629">. Tinkamumo finansuoti sąlygos – būtinieji reikalavimai, kurie turi būti iki galo įvykdyti tam, kad vietos projekto paraiška būtų pripažinta tinkama paramai gauti.<text:s/></text:span></text:p>
      <text:p text:style-name="P630"><text:span text:style-name="T631">15</text:span><text:span text:style-name="T632">.</text:span><text:span text:style-name="T633"><text:s/></text:span><text:span text:style-name="T634">Tinkamumo finansuoti sąlygos nustatomos Vietos projektų finansavimo sąlygų</text:span><text:span text:style-name="T635"><text:s/>apraše vadovaujantis:</text:span></text:p>
      <text:p text:style-name="P636"><text:span text:style-name="T637">15.1</text:span><text:span text:style-name="T638">. bendrosiomis tinkamumo sąlygomis, nustatytomis šiose Taisyklėse, atsižvelgiant į KPP ir ŽVP išdėstytas tinkamumo sąlygas, kurios horizontaliai taikomos investicinėms KPP priemonėms ir (arba) ŽVP priemonėms. Vietos projektų fi</text:span><text:span text:style-name="T639">nansavimo sąlygų apraše nurodomos tik tos<text:s/></text:span><text:soft-page-break/><text:span text:style-name="T640">bendrosios tinkamumo sąlygos, kurios, atsižvelgiant į VPS priemonės aprašymo turinį, yra aktualios ir gali bei turi būti pritaikytos;</text:span></text:p>
      <text:p text:style-name="P641"><text:span text:style-name="T642">15.2</text:span><text:span text:style-name="T643">. specialiosiomis tinkamumo sąlygomis, nustatytomis VPS. Jeigu VPS priem</text:span><text:span text:style-name="T644">onės ir (arba) jos veiklos sričių aprašymuose yra nustatyta tokia pat vietos projektų tinkamumo sąlyga, kaip ir šiose Taisyklėse nustatyta bendroji tinkamumo sąlyga, laikoma, kad tai yra bendroji tinkamumo sąlyga;</text:span></text:p>
      <text:p text:style-name="P645"><text:span text:style-name="T646">15.3</text:span><text:span text:style-name="T647">. papildomomis tinkamumo sąlygomis</text:span><text:span text:style-name="T648">, kurios nustatomos konkretaus kvietimo teikti vietos projektus dokumentuose, atsižvelgiant į VPS priemonės specifiką ir šių Taisyklių 41–47 punktus, taip pat suderinamos su Agentūra pagal šių Taisyklių 48–54 punktus.</text:span></text:p>
      <text:p text:style-name="P649"><text:span text:style-name="T650">16</text:span><text:span text:style-name="T651">.</text:span><text:span text:style-name="T652"><text:s/></text:span><text:span text:style-name="T653">Tinkamumo finansuoti sąlygos</text:span><text:span text:style-name="T654"><text:s/>turi būti iki galo įvykdytos iki vietos projekto tinkamumo vertinimo pabaigos, išskyrus atvejus, kai šiose Taisyklėse nurodyta kitaip. Atitiktis vietos projekto tinkamumo finansuoti sąlygomis turi būti išlaikoma nuo vietos projekto tinkamumo vertinimo pab</text:span><text:span text:style-name="T655">aigos iki vietos projekto įgyvendinimo kontrolės laikotarpio pabaigos, išskyrus atvejus, kai šiose Taisyklėse nurodyta kitaip.</text:span></text:p>
      <text:p text:style-name="P656"><text:span text:style-name="T657">17</text:span><text:span text:style-name="T658">. Tinkamumo finansuoti sąlygos yra susijusios su reikalavimais pareiškėjui, pareiškėjo partneriui, vietos projektui, tinkamoms finansuoti išlaidoms, tinkamam nuosavam indėliui.<text:s/></text:span></text:p>
      <text:p text:style-name="P659"/>
      <text:p text:style-name="P660"><text:span text:style-name="T661">Tinkamumo sąlygos, susijusios su pareiškėju</text:span></text:p>
      <text:p text:style-name="P662"/>
      <text:p text:style-name="P663"><text:span text:style-name="T664">18</text:span><text:span text:style-name="T665">. Vietos projektų<text:s/></text:span><text:span text:style-name="T666">finansavimo sąlygų apraše turi būti nurodytos:</text:span></text:p>
      <text:p text:style-name="P667"><text:span text:style-name="T668">18.1</text:span><text:span text:style-name="T669">. šios bendrosios tinkamumo sąlygos, susijusios su pareiškėju, t. y. vietos projekto paraišką teikiantis asmuo turi:</text:span></text:p>
      <text:p text:style-name="P670"><text:span text:style-name="T671">18.1.1</text:span><text:span text:style-name="T672">. būti tinkamu paramos gavėju, atitinkančiu VPS nurodytą tinkamą paramos gavėj</text:span><text:span text:style-name="T673">ą pagal konkrečią VPS priemonę (-es) ar jos veiklos sritį (-is), pagal kurią (-ias) skelbiamas kvietimas teikti vietos projektus;</text:span></text:p>
      <text:p text:style-name="P674"><text:span text:style-name="T675">18.1.2</text:span><text:span text:style-name="T676">. neturėti nė vieno nepabaigto įgyvendinti vietos projekto arba būti įgyvendinančiam leidžiamą projektų kiekį KPP ly</text:span><text:span text:style-name="T677">gmeniu tuo pat metu (netaikoma savivaldybių administracijoms ir kitoms biudžetinėms įstaigoms). Tuo pat metu KPP lygmeniu leidžiama įgyvendinti ne daugiau kaip (nurodomos alternatyvos):</text:span></text:p>
      <text:p text:style-name="P678"><text:span text:style-name="T679">18.1.2.1</text:span><text:span text:style-name="T680">. vieną projektą, susijusį su investicijomis į infrastruktūr</text:span><text:span text:style-name="T681">ą, verslą, prekių gamybą, paslaugų teikimą (pvz., verslo kūrimo, verslo plėtros, kaimų atnaujinimo) ir vieną projektą, susijusį su investicijomis į žmogiškąjį kapitalą (pvz., mokymų, kultūros renginių, stovyklų organizavimo);<text:s/></text:span></text:p>
      <text:p text:style-name="P682"><text:span text:style-name="T683">18.1.2.2</text:span><text:span text:style-name="T684">. du projektus, s</text:span><text:span text:style-name="T685">usijusius su investicijomis į žmogiškąjį kapitalą</text:span><text:span text:style-name="T686">;</text:span></text:p>
      <text:p text:style-name="P687">Papunkčio pakeitimai:</text:p>
      <text:p text:style-name="P688"><text:span text:style-name="T689">Nr.<text:s/></text:span><text:a xlink:href="https://www.e-tar.lt/portal/legalAct.html?documentId=eb4d0680a7e211e69ad4c8713b612d0f" office:target-frame-name="_top" xlink:show="replace"><text:span text:style-name="T690">3D-671</text:span></text:a><text:span text:style-name="T691">, 2016-11-11, paskelbta TAR 2016-11-11, i. k. 2016-26714</text:span></text:p>
      <text:p text:style-name="Normal"/>
      <text:p text:style-name="P692"><text:span text:style-name="T693">18.1.3</text:span><text:span text:style-name="T694">. ats</text:span><text:span text:style-name="T695">ižvelgiant į teisinę formą, būti:</text:span></text:p>
      <text:p text:style-name="P696"><text:span text:style-name="T697">18.1.3.1</text:span><text:span text:style-name="T698">. registruotu VPS vykdytojos, kuriai teikiama vietos projekto paraiška, teritorijoje arba rajono savivaldybės, kurioje veikia VPS vykdytoja, atstovaujamoje teritorijoje ir vykdyti veiklą VPS vykdytojos teritorijo</text:span><text:span text:style-name="T699">je (</text:span><text:span text:style-name="T700">taikoma NVO);</text:span></text:p>
      <text:p text:style-name="P701"><text:span text:style-name="T702">18.1.3.2</text:span><text:span text:style-name="T703">. registruotu VPS vykdytojos, kuriai teikiama vietos projekto paraiška, teritorijoje (</text:span><text:span text:style-name="T704">taikoma juridiniams asmenims, išskyrus NVO, savivaldybių administracijas ir kitas biudžetines įstaigas);</text:span><text:s/></text:p>
      <text:p text:style-name="P705">Papunkčio pakeitimai:</text:p>
      <text:p text:style-name="P706"><text:span text:style-name="T707">Nr.<text:s/></text:span><text:a xlink:href="https://www.e-tar.lt/portal/legalAct.html?documentId=eb4d0680a7e211e69ad4c8713b612d0f" office:target-frame-name="_top" xlink:show="replace"><text:span text:style-name="T708">3D-671</text:span></text:a><text:span text:style-name="T709">, 2016-11-11, paskelbta TAR 2016-11-11, i. k. 2016-26714</text:span></text:p>
      <text:p text:style-name="Normal"/>
      <text:p text:style-name="P710"><text:span text:style-name="T711">18.1.3.3</text:span><text:span text:style-name="T712">.</text:span><text:span text:style-name="T713"><text:s/>deklaravusiu nuolatinę gyvenamąją vietą VPS vykdytojos, kuriai teikiama vietos pro</text:span><text:span text:style-name="T714">jekto paraiška, teritorijoje (taikoma fiziniams asmenims, išskyrus ūkininkus);<text:s/></text:span></text:p>
      <text:p text:style-name="P715"><text:span text:style-name="T716">18.1.3.4</text:span><text:span text:style-name="T717">. deklaravusiu nuolatinę gyvenamąją vietą ir (arba) įregistravusiu žemės ūkio valdą ir ūkį VPS vykdytojos, kuriai teikiama vietos projekto paraiška, teritorijoje (t</text:span><text:span text:style-name="T718">aikoma ūkininkams). Jeigu pareiškėjas yra ūkininkas, žemės ūkio valda jo vardu (kaip valdos valdytojo) registruojama<text:s/></text:span><text:soft-page-break/><text:span text:style-name="T719">Lietuvos Respublikos žemės ūkio ir kaimo verslo registre Lietuvos Respublikos žemės ūkio ministro 2008 m. gegužės 15 d. įsakymo Nr. 3D-278<text:s/></text:span><text:span text:style-name="T720">„Dėl žemės ūkio valdų registravimo Lietuvos Respublikos žemės ūkio ir kaimo verslo registre“ nustatyta tvarka; ūkis registruojamas Ūkininko ūkių registre Lietuvos Respublikos žemės ūkio ministro 2003 m. liepos 24 d. įsakymo Nr. 3D-298 „Dėl ūkininkų ūkių re</text:span><text:span text:style-name="T721">gistravimo ūkininkų ūkių registre tvarkos“ nustatyta tvarka. Papildomi reikalavimai pareiškėjo sąsajoms su kaimo vietovių VVG teritorija arba dvisektorės VVG teritorija (toliau bendrai abi vadinamos – VVG teritorija) gali būti nurodyti VPS;<text:s/></text:span></text:p>
      <text:p text:style-name="P722"><text:span text:style-name="T723">18.1.3.5</text:span><text:span text:style-name="T724">.<text:s/></text:span><text:span text:style-name="T725">vykdyti veiklą VVG teritorijoje (taikoma savivaldybių administracijoms ir kitoms biudžetinėms įstaigoms);</text:span><text:s/></text:p>
      <text:p text:style-name="P726">Papildyta papunkčiu:</text:p>
      <text:p text:style-name="P727"><text:span text:style-name="T728">Nr.<text:s/></text:span><text:a xlink:href="https://www.e-tar.lt/portal/legalAct.html?documentId=eb4d0680a7e211e69ad4c8713b612d0f" office:target-frame-name="_top" xlink:show="replace"><text:span text:style-name="T729">3D-671</text:span></text:a><text:span text:style-name="T730">, 2016-11-11, paskel</text:span><text:span text:style-name="T731">bta TAR 2016-11-11, i. k. 2016-26714</text:span></text:p>
      <text:p text:style-name="Normal"/>
      <text:p text:style-name="P732"><text:span text:style-name="T733">18.1.4</text:span><text:span text:style-name="T734">.</text:span><text:span text:style-name="T735"><text:s/></text:span><text:span text:style-name="T736">būti neskolingu Valstybinei mokesčių inspekcijai prie Lietuvos Respublikos finansų ministerijos ir Valstybiniam socialinio draudimo fondui prie Lietuvos Respublikos socialinės apsaugos ir darbo<text:s/></text:span><text:span text:style-name="T737">ministerijos. Š</text:span><text:span text:style-name="T738">i nuostata netaikoma juridiniams asmenims, kurių veikla finansuojama iš Lietuvos Respublikos valstybės ir (arba) savivaldybių biudžetų ir (arba) valstybės piniginių fondų, ir juridiniams asmenims, kuriems Lietuvos Respublikos teisės aktų nus</text:span><text:span text:style-name="T739">tatyta tvarka yra atidėti mokesčių arba socialinio draudimo įmokų mokėjimo terminai</text:span><text:span text:style-name="T740">;<text:s/></text:span></text:p>
      <text:p text:style-name="P741"><text:span text:style-name="T742">18.1.5</text:span><text:span text:style-name="T743">.<text:s/></text:span><text:span text:style-name="T744">tvarkyti<text:s/></text:span><text:span text:style-name="T745">buhalterinę apskaitą ir sudaryti finansines ataskaitas Lietuvos Respublikos teisės aktų nustatyta tvarka;</text:span></text:p>
      <text:p text:style-name="P746"><text:span text:style-name="T747">18.1.6</text:span><text:span text:style-name="T748">. per paskutinius vienerius metus</text:span><text:span text:style-name="T749"><text:s/>(skaičiuojama nuo galutinio sprendimo dėl pažeidimo padarymo priėmimo dienos) nebūti padariusiam pažeidimo, susijusio su EŽŪFKP ir EJRŽF paramos, skirtos 2007–2013 metų ir 2014–2020 metų finansavimo laikotarpiams, panaudojimu ar siekiu panaudoti, apie kur</text:span><text:span text:style-name="T750">į teisės aktų nustatyta tvarka buvo pranešta Europos Komisijai (vadovaujamasi Agentūros duomenimis);</text:span></text:p>
      <text:p text:style-name="P751"><text:span text:style-name="T752">18.1.7</text:span><text:span text:style-name="T753">. būti ne jaunesniu negu 18 metų<text:s/></text:span><text:span text:style-name="T754">(taikoma, kai VPS numatytas tinkamas paramos gavėjas</text:span><text:span text:style-name="T755"><text:s/>– fizinis asmuo);</text:span></text:p>
      <text:p text:style-name="P756"><text:span text:style-name="T757">18.1.8</text:span><text:span text:style-name="T758">. neturėti finansinių sunkumų,<text:s/></text:span><text:span text:style-name="T759">t. y.<text:s/></text:span><text:span text:style-name="T760">neturėti iškeltos bylos dėl bankroto, nebūti likviduojamu;</text:span></text:p>
      <text:p text:style-name="P761"><text:span text:style-name="T762">18.1.9</text:span><text:span text:style-name="T763">. veikti sąžiningai, t. y.:</text:span></text:p>
      <text:p text:style-name="P764"><text:span text:style-name="T765">18.1.9.1</text:span><text:span text:style-name="T766">. savo veiksmais ar neveikimu nebūti sukūrusiu neteisėtų sąlygų gauti paramą. Galimai neteisėtų sąlygų gauti paramą sukūrimas nustatomas pagal<text:s/></text:span><text:span text:style-name="T767">Galimai neteisėtų<text:s/></text:span><text:span text:style-name="T768">sąlygų gauti paramą nustatymo metodiką, patvirtintą Lietuvos Respublikos žemės ūkio ministro 2014 m. lapkričio 27 d. įsakymu Nr. 3D-889 „Dėl Galimai neteisėtų sąlygų gauti paramą nustatymo metodikos patvirtinimo“;</text:span></text:p>
      <text:p text:style-name="P769"><text:span text:style-name="T770">18.1.9.2</text:span><text:span text:style-name="T771">. pateikti r</text:span><text:span text:style-name="T772">ašytinį prašymą nušalinti nuo vietos projektų atrankos (rašytinis prašymas nušalinti turi apimti vietos projektų finansavimo sąlygų rengimo, vietos projektų paraiškų vertinimo, vietos projektų tvirtinimo etapus), jeigu vietos projekto paraišką teikia VPS v</text:span><text:span text:style-name="T773">ykdytojos kolegialaus valdymo organo narys, VPS vykdytojos darbuotojas arba šiems išvardintiems asmenims artimi asmenys ir dėl to kyla interesų konfliktas ir (arba) atsiranda asmeninis suinteresuotumas, kaip tai apibrėžia Lietuvos Respublikos viešųjų ir pr</text:span><text:span text:style-name="T774">ivačių interesų derinimo valstybės tarnyboje įstatymo (toliau – Interesų derinimo įstatymas) 2 str. ir Reglamento (ES) Nr. 966/2012 57 str.<text:s/></text:span><text:span text:style-name="T775">Interesų konflikto, viešųjų interesų, privačių interesų, asmeninio interesuotumo, artimų asmenų terminų apibrėžtys p</text:span><text:span text:style-name="T776">ateikiamos Interesų derinimo įstatymo 2 str. Nusišalinimo procedūra nurodyta Interesų derinimo įstatymo 11 str. 2 d. VPS vykdytojos kolegialus valdymo organas (taikoma, kai rašytinį prašymą nušalinti pateikė VPS vykdytojos darbuotojas arba atskiras VPS vyk</text:span><text:span text:style-name="T777">dytojos kolegialaus organo narys (-iai) ir be prašančių nušalinti asmenų balsavimo užtenka kvorumo sprendimui priimti), VPS vadovas (taikoma, kai rašytinį prašymą nušalinti pateikė atskiri VPS vykdytojos kolegialaus organo nariai ir be prašančių nušalinti<text:s/></text:span><text:span text:style-name="T778">asmenų balsavimo neužtenka kvorumo sprendimui priimti), gavęs rašytinį prašymą nušalinti nuo vietos projektų atrankos gali vadovautis Interesų derinimo įstatymo 11 str. 3 d. ir Reglamento (ES) Nr. 966/2012 57 str. 1 d. ir<text:s/></text:span><text:soft-page-break/><text:span text:style-name="T779">motyvuotu rašytiniu sprendimu praš</text:span><text:span text:style-name="T780">ymo nušalinti nepriimti (duomenys apie sprendimą nepriimti pareikšto nusišalinimo per 5 (penkias) darbo dienas pateikiama Vyriausiajai tarnybinės etikos komisijai elektroniniu būdu – per Interesų deklaracijų informacinę sistemą (IDIS, www.vtek.lt/idis/). N</text:span><text:span text:style-name="T781">usišalinimas gali būti nepriimtas esant šioms dviem sąlygoms:</text:span></text:p>
      <text:p text:style-name="P782"><text:span text:style-name="T783">18.1.9.2.1</text:span><text:span text:style-name="T784">. aplinkybės, susijusios su nušalinimo prašančiu asmeniu įrodo, kad yra tenkinamas bent vienas Vyriausios tarnybinės etikos komisijos patvirtintas kriterijus, leidžiantis nepriimti n</text:span><text:span text:style-name="T785">usišalinimo. Pareikšto nusišalinimo nepriėmimo kriterijai nustatyti Vyriausiosios tarnybinės etikos komisijos 2016 m. sausio 27 d. sprendimu Nr. KS-8 „Dėl kriterijų valstybinėje tarnyboje dirbančio asmens pareikštam nusišalinimui nepriimti patvirtinimo“;</text:span></text:p>
      <text:p text:style-name="P786"><text:span text:style-name="T787">18.1.9.2.2</text:span><text:span text:style-name="T788">. aplinkybės, susijusios su nušalinimo prašančiu asmeniu įrodo, kad prašantis nušalinti asmuo galės nešališkai ir objektyviai (kaip to reikalauja Reglamento (ES) Nr. 966/2012 57 str.), atlikti savo pareigas, susijusias su vietos projektų atran</text:span><text:span text:style-name="T789">ka;</text:span></text:p>
      <text:p text:style-name="P790"><text:span text:style-name="T791">18.1.9.3</text:span><text:span text:style-name="T792">.<text:s/></text:span><text:span text:style-name="T793">vietos projekto paraiškoje, prie jos pridedamuose ar pagal VPS vykdytojos ir (arba) Agentūros paklausimą pateiktuose dokumentuose būti pateikusiu teisingą informaciją. Preziumuojama, kad pareiškėjas teikia teisingą informaciją, kol viet</text:span><text:span text:style-name="T794">os projekto paraiškos vertinimo, o skyrus paramą ir vietos projekto įgyvendinimo bei vietos projekto kontrolės laikotarpiu nustatoma priešingai. Jeigu bet kuriuo vietos projekto administravimo metu nustatoma, kad pareiškėjas pateikė melagingą informaciją a</text:span><text:span text:style-name="T795">rba dėl aplaidumo nepateikė būtinos informacijos, taikoma Reglamento (ES) Nr.</text:span><text:span text:style-name="T796"><text:s/>640/2014</text:span><text:span text:style-name="T797"><text:s/>35 str. 6 d. – parama vietos projektui įgyvendinti neskiriama, o tuo atveju, jeigu pažeidimas paaiškėjo po paramos vietos projektui įgyvendinti skyrimo, visa išmokėta pa</text:span><text:span text:style-name="T798">rama vietos projektui įgyvendinti susigrąžinama ir vietos projekto vykdymo sutartis nutraukiama, taip pat neskiriama EŽŪFKP ir EJRŽF parama du metus nuo galutinio sprendimo dėl šio pažeidimo nustatymo priėmimo dienos;<text:s/></text:span></text:p>
      <text:p text:style-name="P799"><text:span text:style-name="T800">18.2</text:span><text:span text:style-name="T801">. specialiosios tinkamumo</text:span><text:span text:style-name="T802"><text:s/>sąlygos, susijusios su pareiškėju, nustatytos VPS priemonės ir (arba) jos veiklos sričių, pagal kurias yra kviečiama teikti vietos projektus, aprašymuose (VPS 9 dalyje „VPS priemonių ir veiklos sričių aprašymas“) (taikoma, jeigu tokių sąlygų yra);</text:span></text:p>
      <text:p text:style-name="P803"><text:span text:style-name="T804">18.3</text:span><text:span text:style-name="T805">. papildomos tinkamumo sąlygos, susijusios su pareiškėju, nustatytos konkrečiam kvietimui teikti vietos projektus, turi būti parengtos atsižvelgiant į šių Taisyklių 41–47 punktus ir suderintos su Agentūra pagal šių Taisyklių 48–54 punktus.</text:span></text:p>
      <text:p text:style-name="P806"/>
      <text:p text:style-name="P807"><text:span text:style-name="T808">Tinkamum</text:span><text:span text:style-name="T809">o sąlygos, susijusios su pareiškėjo partneriu</text:span></text:p>
      <text:p text:style-name="P810"/>
      <text:p text:style-name="P811"><text:span text:style-name="T812">19</text:span><text:span text:style-name="T813">. VPS vykdytojos sprendimu vietos projekto paraiška gali būti teikiama kartu su vietos projekto partneriu (-iais) (pvz., kviečiama teikti vietos projektus pagal VPS priemonę, susijusią su kelių juridinių</text:span><text:span text:style-name="T814"><text:s/>ir fizinių asmenų, vykdančių ekonominę veiklą, bendradarbiavimu). Tokiu atveju, pareiškėju paskiriamas vienas iš bendradarbiaujančių asmenų, kiti bendradarbiaujantys asmenys laikomi pareiškėjo partneriais.</text:span></text:p>
      <text:p text:style-name="P815"><text:span text:style-name="T816">20</text:span><text:span text:style-name="T817">. J</text:span><text:span text:style-name="T818">eigu vietos projektas įgyvendinamas kart</text:span><text:span text:style-name="T819">u su vietos projekto partneriu (-iais), vietos projekto vykdytojas atstovauja visiems vietos projekto partneriams vietos projekto įgyvendinimo klausimais ir privalo užtikrinti, kad vietos projekto partneris (-iai) būtų tinkamai informuotas (-i) apie jo (jų</text:span><text:span text:style-name="T820">) pareigas, susijusias su vietos projekto vykdymo sutarties vykdymu ir vietos projekto įgyvendinimu, taip pat laikytųsi visų su vietos projekto įgyvendinimu susijusių įsipareigojimų, nustatytų<text:s/></text:span><text:span text:style-name="T821">jungtinės veiklos sutartyje<text:s/></text:span><text:span text:style-name="T822">ir šiose Taisyklėse.</text:span><text:span text:style-name="T823"><text:s/></text:span></text:p>
      <text:p text:style-name="P824"><text:span text:style-name="T825">21</text:span><text:span text:style-name="T826">.<text:s/></text:span><text:span text:style-name="T827">Jeigu</text:span><text:span text:style-name="T828"><text:s/>vietos projekto įgyvendinimo metu dėl vietos projekto vykdytojo partnerio neveikimo arba netinkamo veikimo vietos projekto vykdytojui tampa neįmanoma įgyvendinti vietos projekto arba laikytis prisiimtų įsipareigojimų vietos projekto kontrolės laikotarpiu,</text:span><text:span text:style-name="T829"><text:s/>vietos projekto vykdytojas turi nedelsdamas (per 5 (penkias) darbo dienas nuo tos dienos, kai sužinojo arba turėjo sužinoti apie tokius vietos projekto vykdytojo partnerio veiksmus arba neveikimą) imtis aktyvių veiksmų, kad vietos projekto partnerio nevei</text:span><text:span text:style-name="T830">kimo arba netinkamo veikimo pasekmės būtų ištaisytos. Jeigu vietos projekto vykdytojo partnerio neveikimo arba netinkamo veikimo pasekmių per 1 (vieną) mėnesį neįmanoma ištaisyti ir dėl to vietos projektas negali būti įgyvendintas arba<text:s/></text:span><text:soft-page-break/><text:span text:style-name="T831">negali būti užtikrin</text:span><text:span text:style-name="T832">ta vietos projekto kontrolė vietos projekto kontrolės laikotarpiu, taikoma Reglamento (ES) Nr. 640/2014 35 str. 1 d. – už tinkamumo sąlygų nesilaikymą turi būti grąžinta visa skirta parama vietos projektui įgyvendinti. Patvirtinto vietos projekto partnerio</text:span><text:span text:style-name="T833"><text:s/>keitimas nauju vietos projekto partneriu galimas tik išimtiniais atvejais, kai tam pritaria VPS vykdytoja ir Agentūra. VPS vykdytojos ir Agentūros pritarimas galimas tik tuomet, kai jos įsitikina, kad naujasis vietos projekto partneris atitinka tinkamumo<text:s/></text:span><text:span text:style-name="T834">sąlygas, kurios buvo taikytos ankstesniajam vietos projekto partneriui, ir pakeitus vietos projekto partnerį vietos projektas bus iki galo įgyvendintas, ir bus galima vietos projekto kontrolė vietos projekto kontrolės laikotarpiu.<text:s/></text:span></text:p>
      <text:p text:style-name="P835"><text:span text:style-name="T836">22</text:span><text:span text:style-name="T837">. Vietos projektų<text:s/></text:span><text:span text:style-name="T838">finansavimo sąlygų apraše turi būti nurodytos:</text:span></text:p>
      <text:p text:style-name="P839"><text:span text:style-name="T840">22.1</text:span><text:span text:style-name="T841">. šios bendrosios tinkamumo sąlygos, t. y. tinkamas vietos projekto partneris turi:</text:span></text:p>
      <text:p text:style-name="P842"><text:span text:style-name="T843">22.1.1</text:span><text:span text:style-name="T844">. pagal analogiją atitikti šių Taisyklių 18.1.2–18.1.4, 18.1.6–18.1.9 papunkčiuose nurodytas tinkamumo sąlygas,</text:span><text:span text:style-name="T845"><text:s/>susijusias su pareiškėju; <text:s/></text:span></text:p>
      <text:p text:style-name="P846"><text:span text:style-name="T847">22.1.2</text:span><text:span text:style-name="T848">. pateikti jungtinės veiklos sutartį, kurioje, be kita ko, būtų patvirtinimas, kad partneris yra susipažinęs su teikiamu vietos projektu, savo teisėmis ir pareigomis įgyvendinant jį. Jeigu vietos projekte numatytos vi</text:span><text:span text:style-name="T849">etos projekto partnerio pareigos, susijusios su finansiniais įsipareigojimais, vietos projekto paraiškoje ir jungtinės veiklos sutartyje finansiniai įsipareigojimai turi būti aiškiai įvardyti (pavyzdžiui, vietos projekto partneriu yra VVG teritorijoje veik</text:span><text:span text:style-name="T850">ianti rajono savivaldybė arba jos įstaiga, kuri įsipareigoja įdarbinti darbuotojus ir jų darbo vietas išlaikyti po vietos projekto įgyvendinimo ir visu vietos projekto kontrolės laikotarpiu; tokiu atveju vietos projekte ir jungtinės veiklos sutartyje turi<text:s/></text:span><text:span text:style-name="T851">būti aiškiai nurodytas šis įsipareigojimas). Prie jungtinės veiklos sutarties turi būti pridėti pasirašiusio asmens teisę prisiimti įsipareigojimus įrodantys dokumentai (jeigu įgaliojimai suteikiami norminiu teisės aktu, skelbiamu Teisės aktų registre, pak</text:span><text:span text:style-name="T852">anka pateikti nuorodą į to teisės akto pavadinimą ir straipsnio arba punkto Nr.). Pavyzdinę Jungtinės veiklos sutarties formą rengia Agentūra;</text:span></text:p>
      <text:p text:style-name="P853"><text:span text:style-name="T854">22.2</text:span><text:span text:style-name="T855">. specialiosios tinkamumo sąlygos, susijusios su vietos projekto partneriu, nustatytos VPS priemonės ir</text:span><text:span text:style-name="T856"><text:s/>(arba) jos veiklos sričių, pagal kurias yra kviečiama teikti vietos projektus, aprašymuose (taikoma, jeigu tokių sąlygų yra);</text:span></text:p>
      <text:p text:style-name="P857"><text:span text:style-name="T858">22.3</text:span><text:span text:style-name="T859">. papildomos tinkamumo sąlygos, susijusios su vietos projekto partneriu, nustatytos konkrečiam kvietimui teikti vietos pr</text:span><text:span text:style-name="T860">ojektus, turi atitikti šių Taisyklių 41–47 punktus ir būti suderintos su Agentūra pagal šių Taisyklių 48–54 punktus.<text:s/></text:span></text:p>
      <text:p text:style-name="P861"/>
      <text:p text:style-name="P862"><text:span text:style-name="T863">Tinkamumo sąlygos, susijusios su vietos projektu</text:span></text:p>
      <text:p text:style-name="P864"/>
      <text:p text:style-name="P865"><text:span text:style-name="T866">23</text:span><text:span text:style-name="T867">. Vietos projektų finansavimo sąlygų apraše turi būti nurodyta:</text:span></text:p>
      <text:p text:style-name="P868"><text:span text:style-name="T869">23.1</text:span><text:span text:style-name="T870">. šios bendrosios tinkamumo sąlygos, susijusios su vietos projektu:<text:s/></text:span></text:p>
      <text:p text:style-name="P871"><text:span text:style-name="T872">23.1.1</text:span><text:span text:style-name="T873">. vietos projektas turi būti parengtas pagal nustatytą Vietos projekto paraiškos formą. Vietos projekto paraiškos forma yra sudėtinė Vietos projektų finansavimo sąlygų aprašo dali</text:span><text:span text:style-name="T874">s. Pavyzdinė Pirminės vietos projekto paraiškos, teikiamos pagal kaimo vietovių VPS, forma pateikiama šių Taisyklių 2 priede. Pavyzdinė Galutinės vietos projekto paraiškos, teikiamos pagal kaimo vietovių VPS, forma pateikiama šių Taisyklių 3 priede. Pavyzd</text:span><text:span text:style-name="T875">inė Pirminės vietos projekto paraiškos, teikiamos pagal dvisektorę VPS, forma pateikiama šių Taisyklių 4 priede. Pavyzdinė Galutinės vietos projekto paraiškos, teikiamos pagal dvisektorę VPS forma pateikiama šių Taisyklių 5 priede;</text:span></text:p>
      <text:p text:style-name="P876"><text:span text:style-name="T877">23.1.2</text:span><text:span text:style-name="T878">. vietos<text:s/></text:span><text:span text:style-name="T879">projekto tikslai turi atitikti VPS priemonės (-ių), pagal kurią (-ias) teikiamas vietos projektas, tikslus ir prisidėti prie jų įgyvendinimo;</text:span></text:p>
      <text:p text:style-name="P880"><text:span text:style-name="T881">23.1.3</text:span><text:span text:style-name="T882">. jeigu teikiamas integruotas arba dvisektoris vietos projektas, atskiros jos dalys, rengiamos pagal ats</text:span><text:span text:style-name="T883">kirus Vietos projektų finansavimo sąlygų aprašus, turi sietis tarpusavyje ir papildyti viena kitą;</text:span></text:p>
      <text:p text:style-name="P884"><text:span text:style-name="T885">23.1.4</text:span><text:span text:style-name="T886">. vietos projektas turi būti įgyvendinamas:</text:span></text:p>
      <text:p text:style-name="P887"><text:span text:style-name="T888">23.1.4.1</text:span><text:span text:style-name="T889">. VVG teritorijoje, jeigu vietos projekte numatyta ekonominė veikla, susijusi su prekių ir (a</text:span><text:span text:style-name="T890">rba) produktų gamyba, perdirbimu, rinkodara (paruošimu pardavimui, sandėliavimu). Iš<text:s/></text:span><text:soft-page-break/><text:span text:style-name="T891">paramos lėšų įrengtos gamybinės patalpos, sandėliai, įsigyta technika, įranga turi būti vietos projekto paraiškoje nurodytoje vietoje, kuri turi būti VVG teritorijoje. VVG</text:span><text:span text:style-name="T892"><text:s/>teritorijoje pagamintų prekių ir produktų pardavimas galimas VVG teritorijoje ir už jos ribų;</text:span></text:p>
      <text:p text:style-name="P893"><text:span text:style-name="T894">23.1.4.2</text:span><text:span text:style-name="T895">. VVG teritorijoje ir (arba) už jos ribų, jeigu vietos projekte numatyta ekonominė veikla, susijusi su mobiliąja prekyba, paslaugų teikimu. Iš paramo</text:span><text:span text:style-name="T896">s lėšų paslaugų teikimui įrengtos patalpos, įsigyta įranga turi būti vietos projekto paraiškoje nurodytoje vietoje, kuri turi būti VVG teritorijoje. Iš paramos lėšų įgyta technika ir įranga, būtina mobiliajai prekybai ir mobilių paslaugų teikimui, šios vei</text:span><text:span text:style-name="T897">klos vykdymo laikotarpiu gali būti VVG teritorijoje ir už jos ribų, šios veiklos nevykdymo laikotarpiu turi būti saugoma vietos projekto paraiškoje nurodytoje vietoje, kuri turi būti VVG teritorijoje;</text:span></text:p>
      <text:p text:style-name="P898"><text:span text:style-name="T899">23.1.4.3</text:span><text:span text:style-name="T900">. jeigu vietos projekte numatyta veikla, su</text:span><text:span text:style-name="T901">sijusi su investicijomis į nekilnojamąjį turtą, nekilnojamojo turto registracijos vieta turi būti VVG teritorijoje;<text:s/></text:span></text:p>
      <text:p text:style-name="P902"><text:span text:style-name="T903">23.1.4.4</text:span><text:span text:style-name="T904">. VVG teritorijoje, jeigu vietos projekte numatyta neekonominė, socialinio pobūdžio veikla, o įgyvendinamas vietos projektas yr</text:span><text:span text:style-name="T905">a didesnis už mažą vietos projektą;<text:s/></text:span></text:p>
      <text:p text:style-name="P906"><text:span text:style-name="T907">23.1.4.5</text:span><text:span text:style-name="T908">. VVG teritorijoje ir (arba) kitų Lietuvos Respublikos savivaldybių teritorijose, jeigu vietos projekte numatyta neekonominė, socialinio pobūdžio veikla, kurios tikslinė grupė – VVG teritorijos gyventojų gru</text:span><text:span text:style-name="T909">pės arba NVO ir įgyvendinamas mažas vietos projektas;</text:span></text:p>
      <text:p text:style-name="P910"><text:span text:style-name="T911">23.1.5</text:span><text:span text:style-name="T912">. jeigu vietos projekte numatytos investicijos naujo verslo kūrimui arba esamo verslo plėtrai (įskaitant socialinį verslą), prie vietos projekto paraiškos turi būti pateikiamas vietos projek</text:span><text:span text:style-name="T913">to verslo planas, įrodantis, kad būsimas naujas verslas arba esamo verslo plėtra yra ekonomiškai gyvybingi, t. y. vietos projekto verslo planas turi atitikti ekonominio gyvybingumo kriterijus ir jų reikšmes, nustatytas Ūkio subjektų, siekiančių pasinaudoti</text:span><text:span text:style-name="T914"><text:s/>parama pagal Lietuvos kaimo plėtros 2014–2020 metų programos priemones, ekonominio gyvybingumo nustatymo taisyklėse, patvirtintose Lietuvos Respublikos žemės ūkio ministro 2014 m. liepos 28 d. įsakymu Nr. 3D-440 „Dėl Ūkio subjektų, siekiančių pasinaudoti<text:s/></text:span><text:span text:style-name="T915">parama pagal Lietuvos kaimo plėtros 2014–2020 metų programos priemones, ekonominio gyvybingumo nustatymo taisyklių patvirtinimo“;</text:span></text:p>
      <text:p text:style-name="P916"><text:span text:style-name="T917">23.1.6</text:span><text:span text:style-name="T918">. jei vietos projekte numatyti statybos (naujo statinio statyba, statinio rekonstravimas, statinio kapitalinis remon</text:span><text:span text:style-name="T919">tas) ar infrastruktūros įrengimo, atnaujinimo darbai, iki galutinės vietos projekto paraiškos administracinės atitikties vertinimo pabaigos turi būti pateiktas statinio techninis projektas arba projektiniai pasiūlymai su statybos, rekonstravimo ar kapitali</text:span><text:span text:style-name="T920">nio remonto vertės skaičiavimais. Statinių techninis projektas (pateikiamos statinio techninio projekto, bendroji, sklypo sutvarkymo (sklypo plano), architektūros, technologijos, aplinkos apsaugos, statybos skaičiuojamosios kainos nustatymo dalys) ir staty</text:span><text:span text:style-name="T921">bą, rekonstravimą ar kapitalinį remontą leidžiantis dokumentas turi būti pateikti iki pirmojo mokėjimo prašymo pateikimo dienos. Statybos užbaigimo dokumentai, įrodantys, kad galima teisėtai naudotis statiniu (vykdyti vietos projekte numatytą veiklą), turi</text:span><text:span text:style-name="T922"><text:s/>būti pateikti ne vėliau kaip su galutiniu mokėjimo prašymu.<text:s/></text:span><text:span text:style-name="T923">Paprastasis remontas nėra finansuojamas paramos lėšomis, išskyrus statybos darbus, nurodytus Statybos techninio reglamento STR 1.01.08:2002 „Statinio statybos rūšys“, patvirtinto Lietuvos Respubl</text:span><text:span text:style-name="T924">ikos aplinkos ministro 2002 m. gruodžio 5 d. įsakymu Nr. 622 „Dėl statybos techninio reglamento STR 1.01.08:2002 „Statinio statybos rūšys“ patvirtinimo“ 12.1.–12.11 papunkčiuose. Jeigu vietos projekte atliekami statybos darbai, apdailos darbai yra leidžiam</text:span><text:span text:style-name="T925">i tik statybos darbų metu atsiradusiems statinio sienų, kitų konstrukcijų pažeidimams ištaisyti;</text:span></text:p>
      <text:p text:style-name="P926"><text:span text:style-name="T927">23.1.7</text:span><text:span text:style-name="T928">. jei vietos projekte numatyta nesudėtingų statinių (Statybos techninis reglamentas STR 1.01.07:2010 „Nesudėtingi statiniai“, patvirtintas Lietuvos R</text:span><text:span text:style-name="T929">espublikos aplinkos ministro 2010 m. rugsėjo 27 d. įsakymu Nr. D1-812 „Dėl Statybos techninio reglamento STR 1.01.07:2010 „Nesudėtingi statiniai“, patvirtinimo“) statyba, rekonstravimas ar kapitalinis remontas, iki galutinės vietos projekto paraiškos admin</text:span><text:span text:style-name="T930">istracinės atitikties vertinimo pabaigos pareiškėjas turi pateikti nustatyta tvarka atsakingų institucijų suderintą supaprastintą statybos, rekonstravimo ar kapitalinio remonto projektą (kai jis privalomas pagal teisės aktų reikalavimus) arba kitus bendruo</text:span><text:span text:style-name="T931">sius projektinius dokumentus (sklypo planą su pažymėtais esamais ir projektuojamais statiniais, jų<text:s/></text:span><text:soft-page-break/><text:span text:style-name="T932">eksplikaciją ir aiškinamąjį raštą), kai supaprastintas statybos, rekonstravimo ar kapitalinio remonto projektas neprivalomas;</text:span></text:p>
      <text:p text:style-name="P933"><text:span text:style-name="T934">23.1.8</text:span><text:span text:style-name="T935">. jeigu vietos projek</text:span><text:span text:style-name="T936">te numatytos investicijos pagal šių Taisyklių 23.1.6 ir (arba) 23.1.7 papunkčius, turi būti atlikta statinio techninio projekto statybos skaičiuojamosios kainos dalies ekspertizė, vadovaujantis Statybos techninio reglamento STR.1.06.03:2002 „Statinio proje</text:span><text:span text:style-name="T937">kto ekspertizė ir statinio ekspertizė“, patvirtinto Lietuvos Respublikos aplinkos ministro 2002 m. balandžio 30 d. įsakymu Nr. 214 „Dėl Statybos techninio reglamento STR.1.06.03:2002 „Statinio projekto ekspertizė ir statinio ekspertizė“ patvirtinimo“, nuos</text:span><text:span text:style-name="T938">tatomis. Ekspertizės išvada turi būti parengta įstaigos, turinčios teisę užsiimti šia veikla, ir turi būti pateikta iki pirmojo mokėjimo prašymo pateikimo dienos;</text:span></text:p>
      <text:p text:style-name="P939"><text:span text:style-name="T940">23.1.9</text:span><text:span text:style-name="T941">. jeigu vietos projekte numatytos investicijos į nekilnojamąjį turtą ir jis:</text:span></text:p>
      <text:p text:style-name="P942"><text:span text:style-name="T943">23.1.9</text:span><text:span text:style-name="T944">.1</text:span><text:span text:style-name="T945">. nuosavybės teise priklauso fiziniam asmeniui ir (arba) privačiam juridiniam asmeniui, ir (arba) viešajam juridiniam asmeniui (išskyrus valstybės institucijas, įstaigas ir savivaldybes), jos yra tinkamos finansuoti iš paramos VPS įgyvendinti lėšų, jei</text:span><text:span text:style-name="T946">gu vietos projekto paraišką teikia ir vietos projektą įgyvendina asmuo, valdantis tą nekilnojamąjį turtą nuosavybės, nuomos ar kito teisėto naudojimosi pagrindais (netaikoma, kai numatytos investicijos į naujų pastatų ir statinių statybą); teisėtą nekilnoj</text:span><text:span text:style-name="T947">amojo turto valdymą, naudojimą ir disponavimą įrodančios daiktinės teisės, juridiniai faktai turi būti įregistruoti VĮ Registrų centre ne trumpesniam kaip 10 (dešimt) metų laikotarpiui nuo vietos projekto paraiškos pateikimo dienos. Jeigu vietos projekte n</text:span><text:span text:style-name="T948">umatytos investicijos į naujų pastatų ir (ar) statinių statybą, o žemė po naujai statomais pastatais ir (ar) statiniais nuosavybės teise priklauso fiziniam asmeniui ir (arba) privačiam juridiniam asmeniui, ir (arba) viešajam juridiniam asmeniui (išskyrus v</text:span><text:span text:style-name="T949">alstybės institucijas, įstaigas ir savivaldybes), žemė turi priklausyti pareiškėjui nuosavybės teise; <text:s text:c="2"/></text:span></text:p>
      <text:p text:style-name="P950"><text:span text:style-name="T951">23.1.9.2</text:span><text:span text:style-name="T952">. nuosavybės teise priklauso valstybei arba savivaldybei, jos yra tinkamos finansuoti iš paramos VPS įgyvendinti lėšų, jeigu vietos<text:s/></text:span><text:span text:style-name="T953">projekto paraišką teikia ir vietos projektą įgyvendina asmuo, kuriam suteikta teisė valdyti, naudoti nekilnojamąjį turtą ir disponuoti juo pagal nuomos, panaudos, patikėjimo sutartis arba kitus teisėtą valdymą, naudojimą ir disponavimą nekilnojamuoju turtu</text:span><text:span text:style-name="T954"><text:s/>įrodančius dokumentus, kuriuose</text:span><text:span text:style-name="T955">, be kita ko, nurodytas leidimas atlikti vietos projekte numatytas investicijas</text:span><text:span text:style-name="T956">. Teisėtą nekilnojamojo turto valdymą, naudojimą ir disponavimą įrodančios daiktinės teisės, juridiniai faktai turi būti įregistruoti<text:s/></text:span><text:span text:style-name="T957">VĮ Registrų</text:span><text:span text:style-name="T958"><text:s/>centre ne trumpesniam kaip 7 (septynerių) metų laikotarpiui nuo<text:s/></text:span><text:span text:style-name="T959">vietos projekto paraiškos pateikimo dienos;</text:span></text:p>
      <text:p text:style-name="P960"><text:span text:style-name="T961">23.1.9.3</text:span><text:span text:style-name="T962">.</text:span><text:span text:style-name="T963"><text:s/></text:span><text:span text:style-name="T964">nuosavybės teise priklauso keliems bendraturčiams (įskaitant bendrosios jungtinės nuosavybės teise valdomą nekilnojamąjį turtą, prikl</text:span><text:span text:style-name="T965">ausantį sutuoktiniams), prie vietos projekto paraiškos turi būti pridėti visų nekilnojamojo turto savininkų sutikimai dėl vietos projekte numatytų investicijų;</text:span></text:p>
      <text:p text:style-name="P966"><text:span text:style-name="T967">23.1.10</text:span><text:span text:style-name="T968">. jei vietos projekte numatytos investicijos, susijusios su licencijuojama veikla a</text:span><text:span text:style-name="T969">rba veikla, kuriai vykdyti turi būti išduotas leidimas, ne vėliau kaip kartu su galutiniu mokėjimo prašymu turi būti pateikta licencijos arba leidimo kopija;</text:span></text:p>
      <text:p text:style-name="P970"><text:span text:style-name="T971">23.1.11</text:span><text:span text:style-name="T972">. vietos projekto turinys turi būti nesusijęs su šiomis veiklos sritimis:</text:span></text:p>
      <text:p text:style-name="P973"><text:span text:style-name="T974">23.1.11.1</text:span><text:span text:style-name="T975">.<text:s/></text:span><text:span text:style-name="T976">alkoholinių gėrimų gamyba;</text:span></text:p>
      <text:p text:style-name="P977"><text:span text:style-name="T978">23.1.11.2</text:span><text:span text:style-name="T979">. tabako gaminių gamyba;</text:span></text:p>
      <text:p text:style-name="P980"><text:span text:style-name="T981">23.1.11.3</text:span><text:span text:style-name="T982">. ginklų, šaudmenų ir jų dalių gamyba;</text:span></text:p>
      <text:p text:style-name="P983"><text:span text:style-name="T984">23.1.11.4</text:span><text:span text:style-name="T985">. azartinių lošimų, lažybų, loterijų organizavimu;</text:span></text:p>
      <text:p text:style-name="P986"><text:span text:style-name="T987">23.1.11.5</text:span><text:span text:style-name="T988">. finansiniu tarpininkavimu, pagalbine finansinio<text:s/></text:span><text:span text:style-name="T989">tarpininkavimo veikla;</text:span></text:p>
      <text:p text:style-name="P990"><text:span text:style-name="T991">23.1.11.6</text:span><text:span text:style-name="T992">. draudimo, perdraudimo ir pensijų lėšų kaupimo veikla;</text:span></text:p>
      <text:p text:style-name="P993"><text:span text:style-name="T994">23.1.11.7</text:span><text:span text:style-name="T995">. nekilnojamojo turto operacijomis, t. y. nekilnojamojo turto pirkimu ir pardavimu;</text:span></text:p>
      <text:p text:style-name="P996"><text:span text:style-name="T997">23.1.11.8</text:span><text:span text:style-name="T998">. teisinės veiklos organizavimu;</text:span></text:p>
      <text:p text:style-name="P999"><text:span text:style-name="T1000">23.1.11.9</text:span><text:span text:style-name="T1001">. medžio</text:span><text:span text:style-name="T1002">kle, gyvūnų gaudymu spąstais ir kitais įrankiais, medžioklės ir brakonieriavimo patirties sklaida ir su tuo susijusiomis paslaugomis;</text:span></text:p>
      <text:p text:style-name="P1003"><text:span text:style-name="T1004">23.1.11.10</text:span><text:span text:style-name="T1005">. farmacine veikla;</text:span></text:p>
      <text:p text:style-name="P1006"><text:span text:style-name="T1007">23.2</text:span><text:span text:style-name="T1008">. specialiosios tinkamumo sąlygos, susijusios su vietos projektu, nustatytos</text:span><text:span text:style-name="T1009"><text:s/>VPS priemonės ir (arba) jos veiklos sričių, pagal kurias yra kviečiama teikti vietos projektus, aprašymuose (taikoma, jeigu tokių sąlygų yra);</text:span></text:p>
      <text:p text:style-name="P1010"><text:span text:style-name="T1011">23.3</text:span><text:span text:style-name="T1012">. papildomos tinkamumo sąlygos, susijusios su vietos projekto turiniu, nustatytos VPS vykdytojos iniciat</text:span><text:span text:style-name="T1013">yva konkrečiam kvietimui teikti vietos projektus, turi atitikti šių Taisyklių 41–47 punktus ir būti suderintos su Agentūra pagal šių Taisyklių 48–54 punktus.<text:s/></text:span></text:p>
      <text:p text:style-name="P1014"/>
      <text:p text:style-name="P1015"><text:span text:style-name="T1016">Tinkamumo sąlygos, susijusios su tinkamomis finansuoti išlaidomis</text:span></text:p>
      <text:p text:style-name="P1017"/>
      <text:p text:style-name="P1018"><text:span text:style-name="T1019">24</text:span><text:span text:style-name="T1020">. Vietos projektų</text:span><text:span text:style-name="T1021"><text:s/>finansavimo sąlygų apraše turi būti nurodytos</text:span><text:span text:style-name="T1022"><text:s/></text:span><text:span text:style-name="T1023">šios bendrosios tinkamumo sąlygos, susijusios su tinkamomis finansuoti išlaidomis</text:span><text:span text:style-name="T1024">, t. y. tinkamos finansuoti vietos projektų įgyvendinimo išlaidos turi:</text:span></text:p>
      <text:p text:style-name="P1025"><text:span text:style-name="T1026">24.1</text:span><text:span text:style-name="T1027">. būti aiškiai<text:s/></text:span><text:span text:style-name="T1028">nurodytos Vietos projektų finansavi</text:span><text:span text:style-name="T1029">mo sąlygų aprašo dalyje, skirtoje tinkamų finansuoti išlaidų sąrašui;</text:span></text:p>
      <text:p text:style-name="P1030"><text:span text:style-name="T1031">24.2</text:span><text:span text:style-name="T1032">. būti detaliai išdėstytos pirminėje vietos projekto paraiškoje;<text:s/></text:span></text:p>
      <text:p text:style-name="P1033"><text:span text:style-name="T1034">24.3</text:span><text:span text:style-name="T1035">. būti tiesiogiai susijusios su vietos projekto įgyvendinimu ir būtinos (vietos projekto tikslai nebūtų<text:s/></text:span><text:span text:style-name="T1036">pasiekti be vietos projekto finansiniame plane numatytų ir iš paramos VPS įgyvendinti prašomų finansuoti išlaidų);</text:span></text:p>
      <text:p text:style-name="P1037"><text:span text:style-name="T1038">24.4</text:span><text:span text:style-name="T1039">. būti patikrinamos vietos projekto įgyvendinimo ir jo kontrolės laikotarpiu (pvz., patikrų vietoje, auditų metu įmanoma įsitikinti,<text:s/></text:span><text:span text:style-name="T1040">kad tokios išlaidos buvo faktiškai patirtos);</text:span></text:p>
      <text:p text:style-name="P1041"><text:span text:style-name="T1042">24.5</text:span><text:span text:style-name="T1043">. būti nekeičiamos vietos projekto įgyvendinimo metu, t. y. vietos projekto išlaidos, numatytos vietos projekto paraiškoje ir patvirtintame vietos projekte, jo įgyvendinimo metu negali būti keičiamos ar</text:span><text:span text:style-name="T1044">ba papildomos naujomis;</text:span></text:p>
      <text:p text:style-name="P1045"><text:span text:style-name="T1046">24.6</text:span><text:span text:style-name="T1047">. neviršyti rinkos kainų. Laikoma, kad iš paramos VPS įgyvendinti prašomos finansuoti išlaidos neviršija rinkos kainų, jeigu vietos projekto išlaidų pagrįstumo vertinimo metu planuojamos išlaidos pagrindžiamos (nurodomi alte</text:span><text:span text:style-name="T1048">rnatyvūs būdai):</text:span></text:p>
      <text:p text:style-name="P1049"><text:span text:style-name="T1050">24.6.1</text:span><text:span text:style-name="T1051">. bent<text:s/></text:span><text:span text:style-name="T1052">3 (trimis) skirtingų prekių tiekėjų ir (arba) paslaugų teikėjų, prekiaujančių panašiomis prekėmis ir (arba) teikiančių panašias paslaugas (panašumo požymį apibūdinantys elementai: ta pati paskirtis, funkcijos, komplektacija,</text:span><text:span text:style-name="T1053"><text:s/>techninė specifikacija) ir kuriems tai yra įprasta komercinė-ūkinė veikla, komerciniais pasiūlymais arba jų interneto tinklalapiuose esančiomis kainomis kompiuterio ekrano nuotraukų forma (anglų k.<text:s/></text:span><text:span text:style-name="T1054">„Print Screen</text:span><text:span text:style-name="T1055">“), arba kitu būdu, leidžiančiu objektyviai<text:s/></text:span><text:span text:style-name="T1056">palyginti bent 3 (trijų) skirtingų prekių tiekėjų ir (arba) paslaugų teikėjų, prekiaujančių panašiomis prekėmis ir (arba) teikiančių panašias paslaugas ir kuriems tai yra įprasta komercinė-ūkinė veikla, siūlomas kainas. Bent 1 (vienas) rinkos kainą įrodant</text:span><text:span text:style-name="T1057">is dokumentas (komercinis pasiūlymas arba kompiuterio ekrano nuotrauka) turi būti pateiktas iš prekių ar paslaugų teikėjo, kurio buveinės registracijos vieta yra ne VVG teritorijoje;</text:span></text:p>
      <text:p text:style-name="P1058"><text:span text:style-name="T1059">24.6.2</text:span><text:span text:style-name="T1060">.<text:s/></text:span><text:span text:style-name="T1061">Ministerijos, Agentūros ar kitų ESIF administruojančių instit</text:span><text:span text:style-name="T1062">ucijų patvirtintais fiksuotaisiais arba didžiausiais tokių pat prekių ir (arba) paslaugų vienetų įkainiais, taikomais panašaus pobūdžio projektams ir paramos gavėjams (šią informaciją kaupia ir metodinę pagalbą VPS vykdytojai dėl esamų galiojančių įkainių<text:s/></text:span><text:span text:style-name="T1063">teikia Agentūra šių Taisyklių 138.4 papunkčio nustatyta tvarka);<text:s/></text:span></text:p>
      <text:p text:style-name="P1064"><text:span text:style-name="T1065">24.6.3</text:span><text:span text:style-name="T1066">. Ministerijos, Agentūros arba nepriklausomų ekspertų atliktuose, viešai ESIF administruojančių institucijų interneto svetainėse skelbiamuose prekių ir (arba) paslaugų kainų rinkos</text:span><text:span text:style-name="T1067"><text:s/>tyrimuose nustatytais įkainiais, kurie</text:span><text:span text:style-name="T1068"><text:s/>taikomi tokioms pat išlaidoms įgyvendinant <text:s/>panašaus pobūdžio projektus ir panašiems paramos gavėjams</text:span><text:span text:style-name="T1069">. Europos Sąjungos struktūriniams fondams (Europos socialiniam fondui, Europos regioninės plėtros fondui, Europos s</text:span><text:span text:style-name="T1070">anglaudos fondui) taikomi rinkos kainų tyrimai (supaprastinto išlaidų apmokėjimo tyrimai) skelbiami interneto<text:s/></text:span><text:span text:style-name="T1071">tinklalapio www.esinvesticijos.lt<text:s/></text:span><text:span text:style-name="T1072">nuorodos „Dokumentai“ skyriaus „Tyrimai“ poskyryje „Supaprastinto išlaidų apmokėjimo tyrimai“)</text:span><text:span text:style-name="T1073">;<text:s/></text:span></text:p>
      <text:p text:style-name="P1074"><text:span text:style-name="T1075">24.6.4</text:span><text:span text:style-name="T1076">. jei</text:span><text:span text:style-name="T1077">gu vietos projekte numatyta kurti naują (-as) darbo vietą (-as), planuojamos vienos darbo vietos (vieno etato) sukūrimo kaina (vertinama paramos lėšų dalis be nuosavo indėlio) negali<text:s/></text:span><text:soft-page-break/><text:span text:style-name="T1078">būti didesnė už VPS suplanuotą naujos darbo vietos sukūrimo kainą VPS pri</text:span><text:span text:style-name="T1079">emonės arba jos veiklos srities, pagal kurią yra skelbiamas kvietimas teikti vietos projektus, lygmeniu (vertinamas santykis tarp VPS priemonei arba jos veiklos sričiai, pagal kurią planuojama kurti darbo vietas, numatyto biudžeto ir planuojamo VPS darbo v</text:span><text:span text:style-name="T1080">ietų sukūrimo rodiklio pagal atitinkamą VPS priemonę ar jos veiklos sritį reikšmės); jeigu vietos projektu kuriama mažiau arba daugiau kaip viena darbo vieta, planuojamos darbo vietos kainos pagrįstumui įrodyti taikomas<text:s/></text:span><text:span text:style-name="T1081">pro rata<text:s/></text:span><text:span text:style-name="T1082">principas (pvz., jeigu paga</text:span><text:span text:style-name="T1083">l VPS priemonę apskaičiuojama, kad planuojama vienos naujos darbo vietos (etato) kaina yra 50 000 Eur, o vietos projekte numatoma sukurti ir išlaikyti 0,5 naujos darbo vietos (etato), laikoma, kad didžiausia galima parama 0,5 naujos darbo vietos (etato) su</text:span><text:span text:style-name="T1084">kurti gali siekti iki 25 000 Eur; jeigu pagal VPS priemonę numatyta, kad planuojama vienos naujos darbo vietos (etato) kaina yra 50 000 Eur, o vietos projekte numatoma sukurti ir išlaikyti 1,5 naujos darbo vietos (etato), laikoma, kad didžiausia galima par</text:span><text:span text:style-name="T1085">ama 1,5 naujos darbo vietos (etato) sukurti gali siekti iki 75 000 Eur);</text:span></text:p>
      <text:p text:style-name="P1086"><text:span text:style-name="T1087">24.7</text:span><text:span text:style-name="T1088">. neviršyti didžiausios paramos vietos projektui įgyvendinti dydžio ir didžiausios galimos paramos vietos projektui įgyvendinti lyginamosios dalies, nurodytų VPS ir Vietos p</text:span><text:span text:style-name="T1089">rojektų finansavimo sąlygų apraše. Jeigu vietos projektas yra integruotas arba dvisektoris (kai vietos projektas pateikiamas pagal kelias VPS priemones ar jų veiklos sritis), didžiausia paramos suma ir paramos lyginamoji dalis atskiroms vietos projekto dal</text:span><text:span text:style-name="T1090">ims nustatoma pagal Vietos projektų finansavimo sąlygų apraše (-uose) nurodytą informaciją, taikomą atskiroms VPS priemonėms ar jų veiklos sritims;<text:s/></text:span></text:p>
      <text:p text:style-name="P1091"><text:span text:style-name="T1092">24.8</text:span><text:span text:style-name="T1093">. būti tinkamai susietos su ES kaimo plėtros politikos (kaimo vietovių VPS ir dvisektorių VPS atvej</text:span><text:span text:style-name="T1094">u) ir ES kaimo plėtros bei ES žvejybos ir akvakultūros politikų (dvisektorių VPS atveju) remiamomis sritimis (VPS vykdytoja, vadovaudamasi VPS nustatytomis VPS priemonių sąsajomis su minėtų ES politikų remiamomis sritimis, pareiškėjams teikia konsultacijas</text:span><text:span text:style-name="T1095"><text:s/>ir užtikrina, kad sąsajos vietos projekto paraiškoje būtų nurodytos tinkamai – atitiktų VPS nurodytus kodus), t. y.:</text:span></text:p>
      <text:p text:style-name="P1096"><text:span text:style-name="T1097">24.8.1</text:span><text:span text:style-name="T1098">. jeigu pateiktas paprastas kaimo vietovių vietos projektas (taikoma kaimo vietovių VPS ir dvisektorėms VPS), turi būti aiškiai nu</text:span><text:span text:style-name="T1099">rodyta, prie kurios vienos ES kaimo plėtros prioriteto tikslinės srities įgyvendinimo priskiriamos išlaidos. Pavyzdžiui, teikiamas ne žemės ūkio verslo įkūrimo vietos projektas, visos išlaidos susiejamos su ES kaimo plėtros prioriteto tikslinės srities 6A<text:s/></text:span><text:span text:style-name="T1100">kodu;</text:span></text:p>
      <text:p text:style-name="P1101"><text:span text:style-name="T1102">24.8.2</text:span><text:span text:style-name="T1103">. jeigu pateiktas integruotas kaimo vietovių vietos projektas (taikoma kaimo vietovių VPS ir dvisektorėms VPS), turi būti aiškiai nurodyta, prie kurių ES kaimo plėtros prioriteto tikslinių sričių įgyvendinimo priskiriama kiekviena atskira<text:s/></text:span><text:span text:style-name="T1104">išlaida ar išlaidų grupė. Pavyzdžiui, teikiamas integruotas vietos projektas, apimantis socialinio verslo įkūrimo ir socialinio verslumo mokymų vedimo išlaidas, tuomet išlaidos, skirtos socialinio verslo įkūrimui (pvz., įrangos, įrenginių įsigijimo išlaido</text:span><text:span text:style-name="T1105">s), susiejamos su ES kaimo plėtros prioriteto tikslinės srities 6B kodu, o išlaidos, skirtos socialinio verslumo mokymams (pvz., atlyginimas lektoriui), susiejamos su ES kaimo plėtros prioriteto tikslinės srities 1C kodu;</text:span></text:p>
      <text:p text:style-name="P1106"><text:span text:style-name="T1107">24.8.3</text:span><text:span text:style-name="T1108">. jeigu pateiktas papras</text:span><text:span text:style-name="T1109">tas žvejybos ir akvakultūros vietos projektas (taikoma dvisektorėms VPS), turi būti aiškiai nurodyta, prie kurio vieno ES žvejybos ir akvakultūros prioriteto konkretaus tikslo ir uždavinio įgyvendinimo priskiriamos išlaidos;</text:span><text:span text:style-name="T1110"><text:s/></text:span><text:span text:style-name="T1111"><text:s/></text:span></text:p>
      <text:p text:style-name="P1112"><text:span text:style-name="T1113">24.8.4</text:span><text:span text:style-name="T1114">. jeigu pateiktas i</text:span><text:span text:style-name="T1115">ntegruotas žvejybos ir akvakultūros vietos projektas (taikoma dvisektorėms VPS), turi būti aiškiai nurodyta, prie kurių ES žvejybos ir akvakultūros prioritetų konkrečių tikslų ir uždavinių įgyvendinimo priskiriama kiekviena atskira išlaida ar išlaidų grupė</text:span><text:span text:style-name="T1116">;</text:span></text:p>
      <text:p text:style-name="P1117"><text:span text:style-name="T1118">24.8.5</text:span><text:span text:style-name="T1119">. jeigu pateiktas dvisektoris vietos projektas (taikoma dvisektorėms VPS), turi būti aiškiai nurodyta, prie kurio vieno ESIF (EŽŪFKP arba EJRŽF) yra priskiriamos atskiros išlaidos ar jų grupės, taip pat šalia kiekvienos atskiros išlaidos arba j</text:span><text:span text:style-name="T1120">ų grupės nurodomas vienas ES kaimo plėtros prioriteto tikslinės srities kodas arba vienas ES žvejybos ir akvakultūros prioriteto konkretaus tikslo ir uždavinio kodas;</text:span><text:span text:style-name="T1121"><text:tab/><text:s/></text:span></text:p>
      <text:p text:style-name="P1122"><text:span text:style-name="T1123">24.9</text:span><text:span text:style-name="T1124">. atitikti taikytinus ES ir nacionalinius standartus. Laikoma, kad įsigytos p</text:span><text:span text:style-name="T1125">rekės atitinka ES ir nacionalinius standartus, jeigu jos pažymėtos ženklu „CE“ (ž</text:span><text:span text:style-name="T1126">enklas „CE“ – tai įrodymas, kad<text:s/></text:span><text:soft-page-break/><text:span text:style-name="T1127">įsigytas produktas buvo įvertintas ir atitinka ES saugos, sveikatos ir aplinkos apsaugos reikalavimus) arba jomis viešai ir laisvai prekiaujama</text:span><text:span text:style-name="T1128"><text:s/>Lietuvos Respublikoje (įsigijus išrašomi visi pagal Lietuvos Respublikos teisės aktus privalomi pirkimo–pardavimo faktą patvirtinantys dokumentai, pateikiami atitiktį standartams įrodantys dokumentai ar jų kopijos, jeigu pardavėjas tokius dokumentus priva</text:span><text:span text:style-name="T1129">lo turėti);</text:span></text:p>
      <text:p text:style-name="P1130"><text:span text:style-name="T1131">24.10</text:span><text:span text:style-name="T1132">. būti<text:s/></text:span><text:span text:style-name="T1133">patirtos nepažeidžiant pirkimų tvarkos, nurodytos šių Taisyklių<text:s/></text:span><text:span text:style-name="T1134">189–194 punktuose</text:span><text:span text:style-name="T1135">;</text:span></text:p>
      <text:p text:style-name="P1136"><text:span text:style-name="T1137">24.11</text:span><text:span text:style-name="T1138">. būti pagrįstos išlaidų pagrindimo ir išlaidų apmokėjimo įrodymo dokumentais. Išlaidų pagrindimo dokumentai – rangovų, paslaugų teikėjų</text:span><text:span text:style-name="T1139"><text:s/>ar prekių tiekėjų pateiktos sąskaitos, priėmimo–perdavimo aktai ar kiti dokumentai, kuriais pagrindžiamos patirtos išlaidos. Išlaidų apmokėjimo įrodymo dokumentai – banko sąskaitos išrašai, interneto bankininkyste besinaudojančių vietos projektų vykdytojų</text:span><text:span text:style-name="T1140"><text:s/>pateikti išrašai, patvirtinti vietos projekto vykdytojo (taikoma fiziniams asmenims), vietos projekto vykdytojo vadovo ar kito įgalioto asmens parašu ir antspaudu,</text:span><text:span text:style-name="T1141"><text:s/>jeigu jis antspaudą privalo turėti (taikoma juridiniams asmenims)</text:span><text:span text:style-name="T1142">. Visos išlaidos turi būti</text:span><text:span text:style-name="T1143"><text:s/>apmokamos per banko atsiskaitomąją sąskaitą, kuri yra skirta paramos vietos projektui įgyvendinti lėšoms;</text:span></text:p>
      <text:p text:style-name="P1144"><text:span text:style-name="T1145">24.12</text:span><text:span text:style-name="T1146">. būti patirtos nuo vietos projekto patvirtinimo dienos iki vietos projekto įgyvendinimo tinkamo laikotarpio pabaigos, išskyrus vietos proje</text:span><text:span text:style-name="T1147">kto bendrąsias išlaidas. Vietos projekto bendrosios išlaidos gali būti patirtos ne anksčiau kaip 1 (vieni) metai iki vietos projekto paraiškos pateikimo dienos. Vietos projekto tinkamas įgyvendinimo laikotarpis – iki 36 mėn. nuo vietos projekto vykdymo sut</text:span><text:span text:style-name="T1148">arties sudarymo dienos. Visos vietos projektų įgyvendinimo išlaidos pagal KPP priemonės</text:span><text:span text:style-name="T1149"><text:s/></text:span><text:span text:style-name="T1150">„LEADER“ veiklos sritį „Parama vietos projektams įgyvendinti pagal VPS“ (kodas 19.2) turi būti patirtos ir pagrįstos išlaidų pagrindimo bei išlaidų apmokėjimo įrodymo d</text:span><text:span text:style-name="T1151">okumentais ne vėliau kaip iki 2023 m. liepos 1 d</text:span><text:span text:style-name="T1152">. Visais atvejais vietos projektų įgyvendinimo išlaidos turi būti patirtos ne vėliau kaip 1 (vienas) mėnuo iki konkrečios VPS įgyvendinimo pabaigos.</text:span></text:p>
      <text:p text:style-name="P1153"><text:span text:style-name="T1154">25</text:span><text:span text:style-name="T1155">. Tinkamų finansuoti išlaidų kategorijos nurodomos<text:s/></text:span><text:span text:style-name="T1156">šių Taisyklių 27 punkte. Detalus tinkamų finansuoti išlaidų sąrašas pagal tinkamų finansuoti išlaidų kategorijas turi būti nurodytas<text:s/></text:span><text:span text:style-name="T1157">Vietos projektų finansavimo sąlygų apraše ir suderintas su Agentūra šių Taisyklių 48–54 punktų nustatyta tvarka.</text:span></text:p>
      <text:p text:style-name="P1158"><text:span text:style-name="T1159">26</text:span><text:span text:style-name="T1160">. Nu</text:span><text:span text:style-name="T1161">statydama detalų tinkamų finansuoti išlaidų sąrašą VPS vykdytoja turi vadovautis VPS prioritetais ir VPS priemonės ir (arba) VPS priemonės veiklos srities turinio (jeigu kviečiama teikti vietos projektus pagal atskirą VPS priemonės veiklos sritį) aprašymu.</text:span><text:span text:style-name="T1162"><text:s/>Visos tinkamų finansuoti išlaidų eilutės turi būti tiesiogiai susijusios su VPS priemonės turiniu ir būtinos VPS priemonei įgyvendinti. Jeigu pagal VPS priemonę ar jos veiklos sritį remiama veikla pagal turinį atitinka veiklą, remiamą pagal KPP priemonę,<text:s/></text:span><text:span text:style-name="T1163">ŽVP priemonę ar jų veiklos sritis, VPS vykdytoja, sudarydama tinkamų finansuoti išlaidų sąrašą, turi vadovautis tos KPP priemonės, ŽVP priemonės ar jų veiklos sričių įgyvendinimo taisyklėse nustatytu tinkamų finansuoti išlaidų sąrašu (vadovaujamasi KPP pri</text:span><text:span text:style-name="T1164">emonės, ŽVP priemonės ar jų veiklos sričių įgyvendinimo taisyklėmis, kurios taikomos paskutinio kvietimo metu gautoms paraiškoms pagal KPP ar ŽVP priemonę). <text:s/></text:span></text:p>
      <text:p text:style-name="P1165"><text:span text:style-name="T1166">27</text:span><text:span text:style-name="T1167">. Tinkamų finansuoti vietos projektų išlaidų kategorijos:</text:span></text:p>
      <text:p text:style-name="P1168"><text:span text:style-name="T1169">27.1</text:span><text:span text:style-name="T1170">. naujų prekių įsigijimas.<text:s/></text:span><text:span text:style-name="T1171">Motorinės transporto priemonės įsigijimas yra tinkama finansuoti išlaida tik tuo atveju, jeigu vietos projekto pagrindinė idėja – mobilioji prekyba VVG teritorijoje pagaminta produkcija arba pavėžėjimo paslaugos teikimas socialiai pažeidžiamiems ir sociali</text:span><text:span text:style-name="T1172">ai atskirtiems asmenims, gyvenantiems VVG teritorijoje. Socialiai pažeidžiamais asmenimis laikomi:<text:s/></text:span><text:span text:style-name="T1173">našlaičiai vaikai ir paaugliai iki 18 m.; socialinės rizikos šeimose augantys vaikai ir paaugliai iki 18 m.; skurdą ir skurdo riziką patiriantys vieniši asme</text:span><text:span text:style-name="T1174">nys ir šeimos; negalią turintys asmenys; senyvo amžiaus (daugiau negu 65 m.) žmonės; vienišos mamos ar tėvai, auginantys vaikus iki 18 m.; daugiavaikės (turinčios daugiau negu 3 vaikus) šeimos; niekur nesimokantis ir nedirbantis jaunimas iki 29 m.; bedarbi</text:span><text:span text:style-name="T1175">ai. Socialiai atskirtais asmenimis laikomi socialiai pažeidžiami asmenys ir mokyklinio amžiaus vaikai, gyvenantys kaimo vietovėse ir lankantys formaliojo ir neformaliojo ugdymo įstaigas, nutolusias nuo jų gyvenamosios vietos daugiau kaip 3<text:s/></text:span><text:soft-page-break/><text:span text:style-name="T1176">km. Motorinių tr</text:span><text:span text:style-name="T1177">ansporto priemonių klasifikavimas pagal kategorijas ir klases nustatytas Motorinių transporto priemonių ir jų priekabų kategorijų ir klasių pagal konstrukciją reikalavimuose, patvirtintuose Valstybinės kelių transporto inspekcijos prie Susisiekimo minister</text:span><text:span text:style-name="T1178">ijos viršininko 2008 m. gruodžio 2 d. įsakymu Nr. 2B-479 „Dėl Motorinių transporto priemonių ir jų priekabų kategorijų ir klasių pagal konstrukciją reikalavimų patvirtinimo“. Neremiamas<text:s/></text:span><text:span text:style-name="T1179">transporto priemonių įsigijimas, kurios priskiriamos prie L ar jai pri</text:span><text:span text:style-name="T1180">lygintos kategorijos (mopedai, motociklai, triračiai, keturračiai motociklai, bagiai, kt.), M kategorijos (lengvieji automobiliai ir autobusai) ir jai priskiriamų kėbulų tipų (išskyrus aštuonių sėdimų vietų transporto priemones, skirtas keleiviams vežti);<text:s/></text:span><text:span text:style-name="T1181">N kategorijai priskiriamų kėbulų tipų, kurių kodai – N</text:span><text:span text:style-name="T1182">1</text:span><text:span text:style-name="T1183">, BAE, BAF, BAG, BAH, BAM, BC, BD, BAN, BAR, BAS;</text:span><text:span text:style-name="T1184"><text:s/></text:span><text:span text:style-name="T1185">G kategorijai (visureigiai) ir jai priskiriamų kėbulų tipų;</text:span><text:span text:style-name="T1186"><text:s/></text:span><text:span text:style-name="T1187">O kategorijai (priekabos ir puspriekabės) priskiriamų transporto priemonių, kurių kodas – D</text:span><text:span text:style-name="T1188">D (L kategorijos transporto priemonės priekaba); specialiosios paskirties transporto priemonių, kurių kodai – SA, SB, SC, SE, SJ, SN, SR, ST, SV ir SZ (pvz., gyvenamieji automobiliai, kemperiai)</text:span><text:span text:style-name="T1189">;</text:span></text:p>
      <text:p text:style-name="P1190"><text:span text:style-name="T1191">27.2</text:span><text:span text:style-name="T1192">. darbų ir paslaugų įsigijimas;</text:span></text:p>
      <text:p text:style-name="P1193"><text:span text:style-name="T1194">27.3</text:span><text:span text:style-name="T1195">. vietos pro</text:span><text:span text:style-name="T1196">jekto bendrosios išlaidos, įskaitant vietos projekto viešinimo priemonių, nurodytų šių Taisyklių 211–216 punktuose, įsigijimo, tačiau ne daugiau kaip 10 (dešimt) proc. kitų tinkamų finansuoti vietos projekto išlaidų (skaičiuojama nuo visų tinkamų finansuot</text:span><text:span text:style-name="T1197">i išlaidų, išskyrus bendrąsias);</text:span></text:p>
      <text:p text:style-name="P1198"><text:span text:style-name="T1199">27.4</text:span><text:span text:style-name="T1200">.<text:s/></text:span><text:span text:style-name="T1201">PVM, kurio vietos projekto vykdytojas pagal Lietuvos Respublikos pridėtinės vertės mokesčio įstatymą neturi ar negalėtų turėti galimybės įtraukti į PVM atskaitą, yra tinkamas finansuoti iš paramos lėšų.<text:s/></text:span><text:span text:style-name="T1202">Kai vietos</text:span><text:span text:style-name="T1203"><text:s/>projekto vykdytojas yra valstybės arba savivaldybės institucija ar įstaiga arba kitas viešasis juridinis asmuo, vykdantis valstybės ar savivaldybių veiklą, kaip ji apibrėžta Lietuvos Respublikos pridėtinės vertės mokesčio įstatymo 2 straipsnio 38 dalyje,<text:s/></text:span><text:span text:style-name="T1204">PVM yra tinkama finansuoti išlaida.</text:span></text:p>
      <text:p text:style-name="P1205"><text:span text:style-name="T1206">28</text:span><text:span text:style-name="T1207">.<text:s/></text:span><text:span text:style-name="T1208">Netinkamomis finansuoti išlaidomis laikomos:</text:span></text:p>
      <text:p text:style-name="P1209"><text:span text:style-name="T1210">28.1</text:span><text:span text:style-name="T1211">. neatitinkančios šių Taisyklių 27 punkte nurodytų tinkamų finansuoti išlaidų kategorijų ir neišvardytos<text:s/></text:span><text:span text:style-name="T1212">Vietos projektų finansavimo sąlygų apraše, suderintame</text:span><text:span text:style-name="T1213"><text:s/>su Agentūra ir patvirtintame VPS vykdytojos valdymo organo sprendimu</text:span><text:span text:style-name="T1214">;</text:span></text:p>
      <text:p text:style-name="P1215"><text:span text:style-name="T1216">28.2</text:span><text:span text:style-name="T1217">. neišvardytos VPS vykdytojos patvirtintoje pirminėje vietos projekto paraiškoje (po pirminės vietos projekto paraiškos patvirtinimo neleidžiama įtraukti naujų išlaidų ar jas ke</text:span><text:span text:style-name="T1218">isti kitomis);</text:span></text:p>
      <text:p text:style-name="P1219"><text:span text:style-name="T1220">28.3</text:span><text:span text:style-name="T1221">. išlaidų dalis, viršijanti tinkamų finansuoti išlaidų įkainį (kai toks yra nustatytas);</text:span></text:p>
      <text:p text:style-name="P1222"><text:span text:style-name="T1223">28.4</text:span><text:span text:style-name="T1224">. nepagrįstai didelės išlaidos. K</text:span><text:span text:style-name="T1225">ilus įtarimui dėl kainų padidinimo, VPS vykdytoja, nustatydama tinkamų finansuoti išlaidų dydį, turi pa</text:span><text:span text:style-name="T1226">lyginti pareiškėjo pateiktus dokumentus, pagrindžiančius konkrečios išlaidos dydį su analogiškų rinkoje egzistuojančių išlaidų dydžiu (taikoma, jeigu Vietos projektų finansavimo sąlygų apraše nėra nustatyto įkainio tokiai išlaidai). Tuo atveju, kai VPS vyk</text:span><text:span text:style-name="T1227">dytoja nustato, kad pareiškėjo pateiktame dokumente, pagrindžiančiame konkrečios išlaidos dydį, konkrečios išlaidos dydis yra didesnis nei analogiškos rinkoje egzistuojančios išlaidos dydis, pareiškėjui VPS vykdytoja turi siųsti paklausimą su prašymu per 5</text:span><text:span text:style-name="T1228"><text:s/>(penkias) darbo dienas pateikti papildomą konkrečios išlaidos dydžio pagrindimą. Pareiškėjui nepateikus papildomo pagrindimo arba pateikus neišsamų, nemotyvuotą pagrindimą, VPS vykdytoja tinkamomis finansuoti išlaidomis turi pripažinti tą konkrečios išlai</text:span><text:span text:style-name="T1229">dos dydį, kuri yra mažesnė (nustatyta VPS vykdytojos). VPS vykdytoja apie tai informuoja pareiškėją ir suderina su juo, ar jis sutinka su sumažintu tinkamos finansuoti išlaidos dydžiu. Jeigu pareiškėjas nesutinka ar per 5 (penkias) darbo dienas nepateikia<text:s/></text:span><text:span text:style-name="T1230">jokio atsakymo, laikoma, kad vietos projekto paraiškoje numatytos nepagrįstai didelės išlaidos, neatitinkančios tinkamumo sąlygų, dėl to vietos projekto paraiška pripažįstama netinkama finansuoti ir yra atmetama.<text:s/></text:span><text:span text:style-name="T1231">Agentūra, vadovaudamasi šių Taisyklių 138 p</text:span><text:span text:style-name="T1232">unktu, dalijasi patirtimi dėl šio Taisyklių papunkčio taikymo, taip pat teikia VPS vykdytojai metodines rekomendacijas dėl kitų būdų, susijusių su tinkamų finansuoti išlaidų dydžio pagrįstumo vertinimu;</text:span></text:p>
      <text:p text:style-name="P1233"><text:span text:style-name="T1234">28.5</text:span><text:span text:style-name="T1235">.</text:span><text:span text:style-name="T1236"><text:s/>vietos projekto administravimo išlaidos;<text:s/></text:span></text:p>
      <text:p text:style-name="P1237"><text:span text:style-name="T1238">28.6</text:span><text:span text:style-name="T1239">. nekilnojamojo turto įsigijimo išlaidos;</text:span></text:p>
      <text:p text:style-name="P1240"><text:span text:style-name="T1241">28.7</text:span><text:span text:style-name="T1242">. naudotų prekių įsigijimo išlaidos;</text:span></text:p>
      <text:p text:style-name="P1243"><text:span text:style-name="T1244">28.8</text:span><text:span text:style-name="T1245">. baudos, nuobaudos ir bylinėjimosi išlaidos;</text:span></text:p>
      <text:p text:style-name="P1246"><text:span text:style-name="T1247">28.9</text:span><text:span text:style-name="T1248">. išlaidos, nepagrįstos faktine gautų prekių, atliktų darbų ar suteiktų paslaugų verte;<text:s/></text:span></text:p>
      <text:p text:style-name="P1249"><text:span text:style-name="T1250">28.10</text:span><text:span text:style-name="T1251">.<text:s/></text:span><text:span text:style-name="T1252">išlaidos, kurios anksčiau buvo finansuotos (apmokėtos) iš Lietuvos Respublikos valstybės biudžeto ir (arba) savivaldybių biudžetų, kitų piniginių išteklių, kuriais disponuoja valstybė ir (arba) savivaldybės,</text:span><text:span text:style-name="T1253"><text:s/></text:span><text:span text:style-name="T1254">ES</text:span><text:span text:style-name="T1255"><text:s/></text:span><text:span text:style-name="T1256">struktūrinių</text:span><text:span text:style-name="T1257"><text:s/></text:span><text:span text:style-name="T1258">fondų, kitų ES finansinės paramo</text:span><text:span text:style-name="T1259">s priemonių ar kitos tarptautinės paramos</text:span><text:span text:style-name="T1260"><text:s/></text:span><text:span text:style-name="T1261">lėšų ir kurioms apmokėti skyrus paramos VPS įgyvendinti lėšų jos būtų pripažintos tinkamomis finansuoti ir apmokėtos daugiau nei vieną kartą<text:s/></text:span><text:span text:style-name="T1262">(jeigu vietos projekto vykdytojo –<text:s/></text:span><text:span text:style-name="T1263">viešojo<text:s/></text:span><text:span text:style-name="T1264">juridinio asmens veikla finans</text:span><text:span text:style-name="T1265">uojama iš Lietuvos Respublikos valstybės ir (arba) savivaldybių biudžetų ir jis iki vietos projekto patvirtinimo patiria vietos projekto bendrųjų išlaidų, jos gali būti pripažintos tinkamomis tuomet, jeigu buvo apmokėtos iš Lietuvos Respublikos valstybės i</text:span><text:span text:style-name="T1266">r (arba) savivaldybių biudžetų asignavimų, kurie skirti projektams avansuoti)</text:span><text:span text:style-name="T1267">;</text:span></text:p>
      <text:p text:style-name="P1268"><text:span text:style-name="T1269">28.11</text:span><text:span text:style-name="T1270">.</text:span><text:span text:style-name="T1271"><text:s/>PVM, kurį vietos projekto vykdytojas (išskyrus vietos projektų vykdytojus, nurodytus šių Taisyklių 27.4 papunktyje) pagal Lietuvos Respublikos pridėtinės vertės mokesčio įstatymą turi ar galėtų turėti galimybę įtraukti į PVM atskaitą (net jei tokio PVM vi</text:span><text:span text:style-name="T1272">etos projektų vykdytojas į atskaitą neįtraukė), yra netinkamas finansuoti iš paramos lėšų.</text:span></text:p>
      <text:p text:style-name="P1273"/>
      <text:p text:style-name="P1274"><text:span text:style-name="T1275">Tinkamumo sąlygos, susijusios su horizontaliosiomis ES politikos sritimis<text:s/></text:span></text:p>
      <text:p text:style-name="P1276"/>
      <text:p text:style-name="P1277"><text:span text:style-name="T1278">29</text:span><text:span text:style-name="T1279">. Vietos projektas turi būti suderintas su ES horizontaliosiomis politikos<text:s/></text:span><text:span text:style-name="T1280">sritimis:</text:span></text:p>
      <text:p text:style-name="P1281"><text:span text:style-name="T1282">29.1</text:span><text:span text:style-name="T1283">. darniu vystymusi, įskaitant aplinkosaugą ir klimato kaitos mažinimo veiksmus (taikomos abi sąlygos):</text:span></text:p>
      <text:p text:style-name="P1284"><text:span text:style-name="T1285">29.1.1</text:span><text:span text:style-name="T1286">. jeigu vietos projekte numatyta ūkinė veikla, ji turi būti leistina aplinkos apsaugos požiūriu, t. y. Lietuvos Respublikos planu</text:span><text:span text:style-name="T1287">ojamos ūkinės veiklos poveikio aplinkai vertinimo įstatymo 3 str. 2 d. nustatytais atvejais turi būti atliktas planuojamos ūkinės veiklos poveikio aplinkai vertinimas, kuris turi būti patvirtintas atsakingos institucijos – Aplinkos apsaugos agentūros. Įver</text:span><text:span text:style-name="T1288">tinus planuojamos ūkinės veiklos pobūdį ir poveikį aplinkai, kai tai privaloma, turi būti pripažinta, kad planuojama ūkinė veikla yra leistina pasirinktoje vietoje.</text:span><text:span text:style-name="T1289"><text:s/>Jeigu taikomas šis Taisyklių papunktis, poveikio aplinkai vertinimas dėl vietos projekte nu</text:span><text:span text:style-name="T1290">matytos ūkinės veiklos turi būti baigtas iki paskutinio mokėjimo prašymo pateikimo dienos;</text:span></text:p>
      <text:p text:style-name="P1291"><text:span text:style-name="T1292">29.1.2</text:span><text:span text:style-name="T1293">. vietos projekte turi būti pagrįsta, kad numatytos investicijos turi teigiamos įtakos darniam vystymuisi arba yra neutralios šiuo aspektu</text:span><text:span text:style-name="T1294">.<text:s/></text:span><text:span text:style-name="T1295">Pavyzdžiui, tei</text:span><text:span text:style-name="T1296">giama įtaka darniam vystymuisi gali būti įrodoma pagrindžiant, kad vietos projekte numatytos investicijos, susijusios su atsinaujinančiųjų energijos išteklių energijos panaudojimo skatinimu;<text:s/></text:span><text:span text:style-name="T1297">naujų mažą anglies dioksido kiekį išskiriančių technologijų diegi</text:span><text:span text:style-name="T1298">mu, skatinant racionalų išteklių panaudojimą; vietos projektu siekiama mažinti teršalų, atliekų kiekį; vietos projekte numatomos prevencinės biologinės įvairovės nykimo mažinimo priemonės; vietos projektu prisidedama prie žaliųjų technologijų ir gamybos me</text:span><text:span text:style-name="T1299">todų derinimo bei vystymo; vietos projektu prisidedama prie vartojimo būdų kaitos ir vartotojų aplinkosauginio švietimo</text:span><text:span text:style-name="T1300">;</text:span></text:p>
      <text:p text:style-name="P1301"><text:span text:style-name="T1302">29.2</text:span><text:span text:style-name="T1303">.</text:span><text:span text:style-name="T1304"><text:s/>moterų ir vyrų lygiomis galimybėmis ir nediskriminavimo skatinimu dėl tautinės kilmės, religijos ar įsitikinimų, negalios,<text:s/></text:span><text:span text:style-name="T1305">amžiaus (išskyrus jaunų žmonių iki 40 m. pozityviąją diskriminaciją, kuri yra leidžiama įgyvendinant VPS), šeimyninės padėties, lytinės orientacijos, t. y. vietos projekte pagrįsta, kad numatytos investicijos turi teigiamos įtakos moterų ir vyrų lygioms ga</text:span><text:span text:style-name="T1306">limybėms, nediskriminavimo skatinimui arba yra neutralios šiuo aspektu;</text:span></text:p>
      <text:p text:style-name="P1307"><text:span text:style-name="T1308">29.3</text:span><text:span text:style-name="T1309">. konkurencijos teise. Parama vietos projektui įgyvendinti turi būti skiriama nepažeidžiant ES teisės normų, susijusių su nereikšmingos (</text:span><text:span text:style-name="T1310">de minimis</text:span><text:span text:style-name="T1311">)</text:span><text:span text:style-name="T1312"><text:s/></text:span><text:span text:style-name="T1313">pagalbos teikimu vienam ūki</text:span><text:span text:style-name="T1314">o subjektui, <text:s text:c="2"/>t. y.<text:s/></text:span><text:span text:style-name="T1315">2013 m. gruodžio 18 d. Komisijos reglamento (ES) Nr. 1407/2013 dėl Sutarties dėl Europos Sąjungos veikimo 107 ir 108 straipsnių taikymo<text:s/></text:span><text:span text:style-name="T1316">de minimis</text:span><text:span text:style-name="T1317"><text:s/>pagalbai (OL 2013 L 352, p. 1) (toliau – Reglamentas (ES) Nr. 1407/2013). Vadovaujantis<text:s/></text:span><text:span text:style-name="T1318">EK 2003 m. gegužės 6 d. rekomendacijos Nr. 2003/361/EC „Dėl labai mažų, mažų ir vidutinių įmonių sampratos“ 1 priedo „Labai mažų, mažų ir<text:s/></text:span><text:soft-page-break/><text:span text:style-name="T1319">vidutinių įmonių samprata“ 1 str. įmone laikomas<text:s/></text:span><text:span text:style-name="T1320">bet koks asmuo, užsiimantis ekonomine veikla, nepriklausomai nuo jo<text:s/></text:span><text:span text:style-name="T1321">teisinės formos; tai apima fizinius asmenis, užsiimančius individualia veikla, ir šeimų verslus amatų ar kitos ekonominės veiklos srityse, taip pat partnerystes ar asociacijas, užsiimančias ekonomine veikla.</text:span><text:span text:style-name="T1322"><text:s/>Susijusių įmonių apibrėžimas ir kitos nuostatos<text:s/></text:span><text:span text:style-name="T1323">pateikiamos Lietuvos Respublikos smulkaus ir vidutinio verslo plėtros įstatyme. Pareiškėjas, užsiimantis arba ketinantis užsiimti ūkine veikla, turi užpildyti ir pateikti Įmonės susietumo deklaraciją (Pavyzdinę Įmonės susietumo deklaracijos formą rengia Ag</text:span><text:span text:style-name="T1324">entūra). Atitiktį šiai tinkamumo sąlygai vertina Agentūra:</text:span></text:p>
      <text:p text:style-name="P1325"><text:span text:style-name="T1326">29.3.1</text:span><text:span text:style-name="T1327">. po to, kai pareiškėjas pateikia VPS vykdytojai Įmonės susietumo deklaraciją, VPS vykdytoja persiunčia Agentūrai jos kopiją (čia ir toliau Taisyklėse: informacija Agentūrai teikiama paštu<text:s/></text:span><text:span text:style-name="T1328">arba el. pašto adresu<text:s/></text:span><text:span text:style-name="T1329">dokumentai@nma.lt</text:span><text:span text:style-name="T1330">, išskyrus šiose Taisyklėse aiškiai nustatytas išimtis);</text:span></text:p>
      <text:p text:style-name="P1331"><text:span text:style-name="T1332">29.3.2</text:span><text:span text:style-name="T1333">. Agentūra, gavusi VPS vykdytojos persiųstą Įmonės susietumo deklaraciją, per 10 (dešimt) darbo dienų įvertina, ar pareiškėjas atitinka tinkamo pareiš</text:span><text:span text:style-name="T1334">kėjo statusą (labai maža, maža ar vidutinė įmonė), nurodytą Vietos projektų finansavimo sąlygų apraše, ir turi teisę gauti paramą vietos projektui įgyvendinti pagal Reglamentą (ES) Nr. 1407/2013. Vertinimo metu Agentūra vadovaujasi Smulkiojo ir vidutinio v</text:span><text:span text:style-name="T1335">erslo subjekto vidutinio metų sąrašinio darbuotojų skaičiaus nustatymo tvarkos aprašu, patvirtintu Lietuvos Respublikos ūkio ministro 2008 m. kovo 31 d. įsakymu Nr. 4-126 „Dėl Smulkiojo ir vidutinio verslo subjekto vidutinio metų sąrašinio darbuotojų skaič</text:span><text:span text:style-name="T1336">iaus nustatymo tvarkos aprašo patvirtinimo“ (nustatydama įmonės dydį), Suteiktos valstybės pagalbos ir nereikšmingos (</text:span><text:span text:style-name="T1337">de minimis</text:span><text:span text:style-name="T1338">) pagalbos registro nuostatais, patvirtintais Lietuvos Respublikos Vyriausybės 2005 m. sausio 19 d. nutarimu Nr. 35 „Dėl suteikt</text:span><text:span text:style-name="T1339">os valstybės pagalbos ir nereikšmingos (</text:span><text:span text:style-name="T1340">de minimis</text:span><text:span text:style-name="T1341">) pagalbos registro nuostatų patvirtinimo“, ir Suteiktos valstybės pagalbos ir nereikšmingos (</text:span><text:span text:style-name="T1342">de minimis</text:span><text:span text:style-name="T1343">) pagalbos duomenų tvarkymo taisyklėmis, patvirtintomis Lietuvos Respublikos konkurencijos tarybos 201</text:span><text:span text:style-name="T1344">5 m. lapkričio 13 d. nutarimu Nr. 1S-120/2015 „Dėl Suteiktos valstybės pagalbos ir nereikšmingos (</text:span><text:span text:style-name="T1345">de minimis</text:span><text:span text:style-name="T1346">) pagalbos duomenų tvarkymo taisyklių patvirtinimo“, patikrina informaciją apie visą per tris paskutinius finansinius metus pareiškėjo ir su juo sus</text:span><text:span text:style-name="T1347">ijusių ūkio subjektų (o pareiškėjo reorganizacijos atveju – taip pat ir iki reorganizacijos buvusių ūkio subjektų) gautą<text:s/></text:span><text:span text:style-name="T1348">de minimis<text:s/></text:span><text:span text:style-name="T1349">pagalbą ir nustato, ar bendra<text:s/></text:span><text:span text:style-name="T1350">de minimis<text:s/></text:span><text:span text:style-name="T1351">pagalbos suma neviršija leidžiamo<text:s/></text:span><text:span text:style-name="T1352">de minimis<text:s/></text:span><text:span text:style-name="T1353">pagalbos dydžio. Jeigu pareiškėjui, įs</text:span><text:span text:style-name="T1354">kaitant visus su juo susijusius juridinius ir fizinius asmenis, suteikus paramą vietos projektui įgyvendinti būtų viršijama bendra leistina<text:s/></text:span><text:span text:style-name="T1355">de minimis<text:s/></text:span><text:span text:style-name="T1356">pagalbos suma, negali būti skirta net ta paramos vietos projektui įgyvendinti dalis, kuri šios sumos nevi</text:span><text:span text:style-name="T1357">ršija;</text:span></text:p>
      <text:p text:style-name="P1358"><text:span text:style-name="T1359">29.3.3</text:span><text:span text:style-name="T1360">. Agentūra parengia išvadą dėl pareiškėjo dydžio (nustato, ar tai labai maža, maža ar vidutinė įmonė) ir jo teisės gauti paramą vietos projektui įgyvendinti pagal Reglamentą (ES) Nr. 1407/2013, ir pateikia ją VPS vykdytojai. <text:s text:c="4"/></text:span></text:p>
      <text:p text:style-name="P1361"/>
      <text:p text:style-name="P1362"><text:span text:style-name="T1363">Tinkamumo sąlygos, susijusios su nuosavu indėliu</text:span></text:p>
      <text:p text:style-name="P1364"/>
      <text:p text:style-name="P1365"><text:span text:style-name="T1366">30</text:span><text:span text:style-name="T1367">. Vietos projekto tinkamos finansuoti išlaidos apmokamos taikant ne didesnę negu VPS ir Vietos projektų finansavimo sąlygų apraše nurodytą paramos lyginamąją dalį (intensyvumą). Pareiškėjas turi įrody</text:span><text:span text:style-name="T1368">ti, kad turi finansinių ir (arba) organizacinių galimybių užtikrinti tinkamą nuosavą indėlį prie vietos projekto įgyvendinimo.</text:span></text:p>
      <text:p text:style-name="P1369"><text:span text:style-name="T1370">31</text:span><text:span text:style-name="T1371">. Tinkamu nuosavu indėliu yra laikoma:</text:span></text:p>
      <text:p text:style-name="P1372"><text:span text:style-name="T1373">31.1</text:span><text:span text:style-name="T1374">. pareiškėjo nuosavos piniginės lėšos;</text:span></text:p>
      <text:p text:style-name="P1375"><text:span text:style-name="T1376">31.2</text:span><text:span text:style-name="T1377">. tinkamo vietos projekto partn</text:span><text:span text:style-name="T1378">erio nuosavos piniginės lėšos;</text:span></text:p>
      <text:p text:style-name="P1379"><text:span text:style-name="T1380">31.3</text:span><text:span text:style-name="T1381">. pareiškėjo skolintos lėšos;</text:span></text:p>
      <text:p text:style-name="P1382"><text:span text:style-name="T1383">31.4</text:span><text:span text:style-name="T1384">. pareiškėjo įnašas natūra – savanoriškais darbais;</text:span></text:p>
      <text:p text:style-name="P1385"><text:span text:style-name="T1386">31.5</text:span><text:span text:style-name="T1387">. tinkamo vietos projekto partnerio įnašas natūra – nekilnojamuoju turtu.</text:span></text:p>
      <text:p text:style-name="P1388"><text:span text:style-name="T1389">32</text:span><text:span text:style-name="T1390">.<text:s/></text:span><text:span text:style-name="T1391">Vietos projektų finansavimo sąlygų<text:s/></text:span><text:span text:style-name="T1392">apraše turi būti nurodytos</text:span><text:span text:style-name="T1393"><text:s/></text:span><text:span text:style-name="T1394">šios bendrosios tinkamumo sąlygos, susijusios su pareiškėjo nuosavu indėliu:</text:span></text:p>
      <text:p text:style-name="P1395"><text:span text:style-name="T1396">32.1</text:span><text:span text:style-name="T1397">. prie vietos projekto galima prisidėti vienos rūšies tinkamu nuosavu indėliu (pvz., piniginėmis lėšomis) arba keliomis tinkamo nuosavo indėlio rū</text:span><text:span text:style-name="T1398">šimis (pvz., piniginėmis lėšomis ir įnašu natūra – savanoriškais darbais);<text:s/></text:span></text:p>
      <text:p text:style-name="P1399"><text:span text:style-name="T1400">32.2</text:span><text:span text:style-name="T1401">. jeigu pareiškėjas prie vietos projekto įgyvendinimo prisideda nuosavomis lėšomis, prie vietos projekto paraiškos turi būti pateikti dokumentai, įrodantys, kad pareiškėjas</text:span><text:span text:style-name="T1402"><text:s/>turi pakankamai nuosavų lėšų prisidėti prie vietos projekto įgyvendinimo. Įrodymo dokumentai turi būti išduoti arba sukurti (pvz., naudojant el. bankininkystės sistemą) patikimo subjekto – finansų institucijų (bankų, kredito unijų) ir (arba) viešojo<text:s/></text:span><text:span text:style-name="T1403">jurid</text:span><text:span text:style-name="T1404">inio asmens, kurio veikla finansuojama iš Lietuvos Respublikos valstybės ir (arba) savivaldybių biudžetų (pvz., savivaldybės tarybos sprendimas skirti lėšas vietos projektui įgyvendinti)</text:span><text:span text:style-name="T1405">. Dokumentai turi būti pateikti ne vėliau kaip iki galutinės vietos pr</text:span><text:span text:style-name="T1406">ojekto paraiškos administracinės atitikties vertinimo pabaigos;</text:span></text:p>
      <text:p text:style-name="P1407"><text:span text:style-name="T1408">32.3</text:span><text:span text:style-name="T1409">. jeigu prie vietos projekto piniginėmis lėšomis prisideda tinkamas pareiškėjo partneris, prie vietos projekto paraiškos turi būti pateikti dokumentai, kuriais įrodoma, kad tinkamas vi</text:span><text:span text:style-name="T1410">etos projekto partneris turi pakankamai nuosavų lėšų prisidėti prie vietos projekto įgyvendinimo. Įrodymo dokumentai turi būti išduoti arba sukurti patikimo subjekto – finansinių institucijų (bankų, kredito unijų) ir (arba) viešojo<text:s/></text:span><text:span text:style-name="T1411">juridinio asmens – parei</text:span><text:span text:style-name="T1412">škėjo partnerio, kurio veikla finansuojama iš Lietuvos Respublikos valstybės ir (arba) savivaldybių biudžetų</text:span><text:span text:style-name="T1413"><text:s/>(šis įsipareigojimas turi būti aiškiai įvardytas jungtinės veiklos sutartyje). Dokumentai turi būti pateikti ne vėliau kaip iki administracinės ati</text:span><text:span text:style-name="T1414">tikties vertinimo pabaigos;</text:span></text:p>
      <text:p text:style-name="P1415"><text:span text:style-name="T1416">32.4</text:span><text:span text:style-name="T1417">. jeigu pareiškėjas prie vietos projekto įgyvendinimo prisideda skolintomis lėšomis, prie vietos projekto paraiškos pateikiami dokumentai, kuriais įrodoma, kad pareiškėjas (nurodomos alternatyvos):</text:span></text:p>
      <text:p text:style-name="P1418"><text:span text:style-name="T1419">32.4.1</text:span><text:span text:style-name="T1420">. turi galimyb</text:span><text:span text:style-name="T1421">ę gauti paskolą. Prie vietos projekto paraiškos turi būti pateikiamas<text:s/></text:span><text:span text:style-name="T1422">finansinės institucijos (banko, kredito unijos) sprendimas, kuriuo patvirtinama paskolos suteikimo galimybė vietos projekte numatytoms investicijoms. Galimybę gauti paskolą patvirtinanty</text:span><text:span text:style-name="T1423">s d</text:span><text:span text:style-name="T1424">okumentai turi būti pateikti ne vėliau kaip iki galutinės vietos projekto paraiškos administracinės atitikties vertinimo pabaigos. Paskolos sutartis turi būti pasirašyta iki vietos projekto vykdymo sutarties pasirašymo. Jeigu finansinė institucija po pa</text:span><text:span text:style-name="T1425">ramos skyrimo vietos projektui įgyvendinti atsisako suteikti nuosavam indėliui būtiną paskolą ir pasirašyti sutartį, pareiškėjas turi teisę taisyti galutinę vietos projekto paraišką (pakeitimas turi būti daromas raštu) – pakeisti nuosavo indėlio rūšį kita<text:s/></text:span><text:span text:style-name="T1426">rūšimi ir pateikti dokumentus, kuriais įrodoma, kad jis atitinka reikalavimus, keliamus kitai nuosavo indėlio rūšiai (pvz., jeigu paskola keičiama į nuosavas pareiškėjo pinigines lėšas, turi būti pateikiamas finansinių institucijų išduotas arba sukurtas do</text:span><text:span text:style-name="T1427">kumentas, kad pareiškėjas turi pakankamai nuosavų lėšų)</text:span><text:span text:style-name="T1428">;</text:span></text:p>
      <text:p text:style-name="P1429"><text:span text:style-name="T1430">32.4.2</text:span><text:span text:style-name="T1431">.</text:span><text:span text:style-name="T1432"><text:s/>paskolą gavo. Prie galutinės vietos projekto paraiškos turi būti pateikiama su patikimu subjektu – finansine institucija<text:s/></text:span><text:span text:style-name="T1433">(banku, kredito unija)<text:s/></text:span><text:span text:style-name="T1434">pasirašyta paskolos sutartis;</text:span></text:p>
      <text:p text:style-name="P1435"><text:span text:style-name="T1436">32.5</text:span><text:span text:style-name="T1437">.<text:s/></text:span><text:span text:style-name="T1438">jeigu pareiškėjas nurodo, kad įgyvendindamas vietos projektą prie jo prisidės<text:s/></text:span><text:span text:style-name="T1439">įnašu natūra – savanoriškais darbais, turi būti įvykdytos šios sąlygos:</text:span></text:p>
      <text:p text:style-name="P1440"><text:span text:style-name="T1441">32.5.1</text:span><text:span text:style-name="T1442">. pareiškėjas turi būti viešasis juridinis asmuo;</text:span></text:p>
      <text:p text:style-name="P1443"><text:span text:style-name="T1444">32.5.2</text:span><text:span text:style-name="T1445">. vietos projekte numatyti savanoriški</text:span><text:span text:style-name="T1446"><text:s/>darbai, kuriuos prašoma pripažinti tinkamu nuosavu indėliu, turi būti aiškiai įvardyti, jie turi būti tiesiogiai susiję su vietos projekto tikslais, būtini jiems pasiekti. VPS vykdytoja pirminės vietos projekto paraiškos vertinimo metu turi įsitikinti, ka</text:span><text:span text:style-name="T1447">d deklaruojami būsimi savanoriški darbai nėra faktiškai atlikti, kad numatyta savanoriškų darbų apimtis ir kiekis yra būtinas vietos projekto tikslams pasiekti;</text:span></text:p>
      <text:p text:style-name="P1448"><text:span text:style-name="T1449">32.5.3</text:span><text:span text:style-name="T1450">. savanoriški darbai, kuriuos prašoma pripažinti tinkamu nuosavu indėliu, turi būti n</text:span><text:span text:style-name="T1451">urodyti tinkamų finansuoti išlaidų sąraše, pateiktame patvirtintame Vietos projektų finansavimo sąlygų apraše. Savanoriški darbai, susiję su intelektine veikla, jos rezultatais (intelektinės veiklos rezultatų samprata pateikta Lietuvos Respublikos civilini</text:span><text:span text:style-name="T1452">o kodekso 1.111 straipsnyje) ir vietos projekto administravimu, nėra tinkami;<text:s/></text:span></text:p>
      <text:p text:style-name="P1453"><text:span text:style-name="T1454">32.5.4</text:span><text:span text:style-name="T1455">. pirminėje vietos projekto paraiškoje įnašas natūra – savanoriškais darbais turi būti išreiškiamas pinigine verte ir įrašytas prie prašomų finansuoti išlaidų sąrašo.<text:s/></text:span><text:span text:style-name="T1456">Pareiškėjas</text:span><text:span text:style-name="T1457"><text:s/>turi<text:s/></text:span><text:soft-page-break/><text:span text:style-name="T1458">pagrįsti planuojamą savanoriškų darbų vertę, t. y. pateikti planuojamų savanoriškų darbų sąmatą, kurioje turi būti nurodoma ši informacija:</text:span></text:p>
      <text:p text:style-name="P1459"><text:span text:style-name="T1460">32.5.4.1</text:span><text:span text:style-name="T1461">. savanoriško darbo pavadinimas (aiškiai įvardijama, kokie darbai bus atliekami)</text:span><text:span text:style-name="T1462">;</text:span></text:p>
      <text:p text:style-name="P1463"><text:span text:style-name="T1464">32.5.</text:span><text:span text:style-name="T1465">4.2</text:span><text:span text:style-name="T1466">. vieno savanorio viena savanoriško darbo valandinė vertė (Eur) (turi neviršyti Lietuvos statistikos departamento skelbiamo Lietuvos valandinio<text:s/></text:span><text:span text:style-name="T1467">bruto<text:s/></text:span><text:span text:style-name="T1468">darbo užmokesčio; naudojami naujausi vietos projektų finansavimo sąlygų aprašo rengimo ir tvirtinimo<text:s/></text:span><text:span text:style-name="T1469">metu galiojantys Lietuvos statistikos departamento duomenys);</text:span></text:p>
      <text:p text:style-name="P1470"><text:span text:style-name="T1471">32.5.4.3</text:span><text:span text:style-name="T1472">. mato vienetas, apibrėžiantis savanoriškų darbų apimtis (pvz., m², ha, a);</text:span></text:p>
      <text:p text:style-name="P1473"><text:span text:style-name="T1474">32.5.4.4</text:span><text:span text:style-name="T1475">. savanoriškų darbų ir mato vieneto sąsaja (pvz., projekto įgyvendinimo vietoje savanoriai atl</text:span><text:span text:style-name="T1476">iks valymo darbus po kapitalinio remonto, kuris buvo finansuojamas iš EŽŪFKP, kapitalinio remonto plotas – 100 m²);</text:span></text:p>
      <text:p text:style-name="P1477"><text:span text:style-name="T1478">32.5.4.5</text:span><text:span text:style-name="T1479">. orientacinė rinkos kaina už vieną mato vienetą arba lygiavertės apimties darbą (tinkami kainos pagrindimo būdai nurodyti šių T</text:span><text:span text:style-name="T1480">aisyklių 24.6 papunktyje);<text:s/></text:span></text:p>
      <text:p text:style-name="P1481"><text:span text:style-name="T1482">32.5.5</text:span><text:span text:style-name="T1483">. jeigu pagrįsta savanoriškų darbų vertė (Eur) nesudaro privalomos nuosavo indėlio dalies, vietos projekto vykdytojas prie vietos projekto paraiškos turi pateikti įrodymus, kad turi galimybes prisidėti prie vietos pr</text:span><text:span text:style-name="T1484">ojekto įgyvendinimo kitomis (papildomomis) tinkamomis nuosavo indėlio rūšimis.</text:span><text:span text:style-name="T1485"><text:s/>Dokumentai turi būti pateikti iki pirminės vietos projekto paraiškos vertinimo pabaigos;</text:span></text:p>
      <text:p text:style-name="P1486"><text:span text:style-name="T1487">32.6</text:span><text:span text:style-name="T1488">.<text:s/></text:span><text:span text:style-name="T1489">jeigu<text:s/></text:span><text:span text:style-name="T1490">tinkamas vietos projekto partneris<text:s/></text:span><text:span text:style-name="T1491">prie vietos projekto įgyvendinimo p</text:span><text:span text:style-name="T1492">risideda<text:s/></text:span><text:span text:style-name="T1493">įnašu natūra – nekilnojamuoju turtu, turi būti įvykdytos šios sąlygos (šių Taisyklių 32.6.1 ir 32.6.2 papunkčiuose nurodomi alternatyvūs prisidėjimo įnašu natūra – nekilnojamuoju turtu būdai; Taisyklių 32.6.3. ir 32.6.4 papunkčiuose nustatytos sąl</text:span><text:span text:style-name="T1494">ygos taikomos nepriklausomai nuo to, kuris prisidėjimo įnašu natūra – nekilnojamuoju turtu būdas pasirinktas):</text:span></text:p>
      <text:p text:style-name="P1495"><text:span text:style-name="T1496">32.6.1</text:span><text:span text:style-name="T1497">. turi pasikeisti nekilnojamojo turto savininkas. Nuosavybės teisės perleidimas į nekilnojamąjį turtą yra tinkamas, kai:</text:span></text:p>
      <text:p text:style-name="P1498"><text:span text:style-name="T1499">32.6.1.1</text:span><text:span text:style-name="T1500">. viet</text:span><text:span text:style-name="T1501">os projekto paraiška teikiama su tinkamu vietos projekto partneriu, kuris jungtinės veiklos sutartyje patvirtina, kad skyrus paramą vietos projektui įgyvendinti iki vietos projekto vykdymo sutarties pasirašymo perleis nuosavybės teisę į nekilnojamąjį turtą</text:span><text:span text:style-name="T1502">, į kurį numatytos investicijos pagal vietos projektą, pareiškėjui. Vietos projekto partneris, perleidžiantis nuosavybės teisę į nekilnojamąjį turtą, ir pareiškėjas, priimantis nuosavybės teisę į nekilnojamąjį turtą, negali būti susiję asmenys šiais aspekt</text:span><text:span text:style-name="T1503">ais: institucinio pavaldumo (taikoma viešiesiems juridiniams asmenims, kurių veikla<text:s/></text:span><text:span text:style-name="T1504">finansuojama iš Lietuvos Respublikos valstybės ir (arba) savivaldybių biudžetų, ir šių asmenų valdomoms įmonėms)</text:span><text:span text:style-name="T1505">, giminystės (taikoma fiziniams asmenims-artimiesiems gimina</text:span><text:span text:style-name="T1506">ičiams, kaip tai apibrėžta Lietuvos Respublikos civilinio kodekso 3.135 straipsnyje) ir įmonių susietumo (taikoma labai mažoms, mažoms ir vidutinėms įmonėms, kaip numatyta Lietuvos Respublikos smulkiojo ir vidutinio verslo plėtros įstatymo 2 str. 12 d.). A</text:span><text:span text:style-name="T1507">smenų susietumas vertinamas pagal jungtinės veiklos sutartyje, Įmonių susietumo deklaracijoje ir viešuosiuose registruose esančius bei Agentūrai prieinamus duomenis.<text:s/></text:span><text:span text:style-name="T1508">Unikalus nekilnojamasis turtas, kuris visas ar jo dalis jau buvo pripažintas tinkamu nuosa</text:span><text:span text:style-name="T1509">vu indėliu įgyvendinant vietos projektą, finansuotą 2007–2013 metų ir 2014–2020 metų finansavimo laikotarpiais iš EŽŪFKP arba EJRŽF, yra laikomas netinkamu įnašu natūra</text:span><text:span text:style-name="T1510">;</text:span></text:p>
      <text:p text:style-name="P1511"><text:span text:style-name="T1512">32.6.1.2</text:span><text:span text:style-name="T1513">. nekilnojamojo turto nuosavybės teisės perleidimo faktas įregistruotajama</text:span><text:span text:style-name="T1514">s VĮ Registrų centro Nekilnojamojo turto registre ne vėliau kaip iki vietos projekto vykdymo sutarties pasirašymo.<text:s/></text:span><text:span text:style-name="T1515">Jeigu vietos projekto partneris po vietos projekto patvirtinimo atsisako perleisti nuosavybės teisę pareiškėjui, vietos projekto vykdymo suta</text:span><text:span text:style-name="T1516">rtis negali būti sudaroma, kadangi nebelieka esminio vietos projekto elemento – tinkamo objekto, į kurį pagal vietos projektą numatyta investuoti</text:span><text:span text:style-name="T1517">;</text:span></text:p>
      <text:p text:style-name="P1518"><text:span text:style-name="T1519">32.6.2</text:span><text:span text:style-name="T1520">. įgyvendinus vietos projektą pasikeičia nekilnojamojo turto paskirtis. Nekilnojamojo turto paski</text:span><text:span text:style-name="T1521">rties pasikeitimas yra tinkamas, kai:</text:span></text:p>
      <text:p text:style-name="P1522"><text:span text:style-name="T1523">32.6.2.1</text:span><text:span text:style-name="T1524">. nekilnojamasis turtas, į kurį vietos projekte numatytos investicijos, yra negyvenamasis pastatas ir nuosavybės teise priklauso valstybei ir (arba) savivaldybėms;</text:span></text:p>
      <text:p text:style-name="P1525"><text:span text:style-name="T1526">32.6.2.2</text:span><text:span text:style-name="T1527">. vietos projektą teikiantis<text:s/></text:span><text:span text:style-name="T1528">pareiškėjas – viešasis juridinis asmuo;</text:span></text:p>
      <text:p text:style-name="P1529"><text:span text:style-name="T1530">32.6.2.3</text:span><text:span text:style-name="T1531">. įgyvendinus vietos projektą pasikeičia negyvenamojo pastato paskirtis negyvenamųjų pastatų klasifikacijos pogrupių lygmeniu. Negyvenamųjų pastatų skirstymas pagal paskirtį nustatytas<text:s/></text:span><text:span text:style-name="T1532">Statybos techniniam</text:span><text:span text:style-name="T1533">e reglamente STR.1.01.09:2003 „Statinių klasifikavimas pagal jų naudojimo paskirtį“, patvirtintame Lietuvos Respublikos aplinkos ministro 2003 m. birželio 11 d. įsakymu Nr. 289 „Statinių klasifikavimas pagal jų naudojimo paskirtį“ patvirtinimo“. Prie galut</text:span><text:span text:style-name="T1534">inės vietos projekto paraiškos turi būti pateikiamas<text:s/></text:span><text:span text:style-name="T1535">VĮ Registrų centro Nekilnojamojo turto registro išrašas, kuriame nurodyta pradinė nekilnojamojo turto paskirtis. Nekilnojamojo turto paskirties pakeitimą įrodantis faktas turi būti įregistruotas VĮ Regis</text:span><text:span text:style-name="T1536">trų centro Nekilnojamojo turto registre ir šio registro išrašas turi būti pateiktas ne vėliau kaip su galutiniu mokėjimo prašymu;</text:span></text:p>
      <text:p text:style-name="P1537"><text:span text:style-name="T1538">32.6.3</text:span><text:span text:style-name="T1539">. pirminėje vietos projekto paraiškoje įnašas natūra – nekilnojamuoju turtu turi būti išreiškiamas pinigine verte<text:s/></text:span><text:span text:style-name="T1540">ir įrašytas prie prašomų finansuoti išlaidų sąrašo. Nekilnojamojo turto vertė turi būti nustatyta<text:s/></text:span><text:span text:style-name="T1541">pagal VĮ Registrų centro Nekilnojamojo turto registro duomenis arba nepriklausomo eksperto, turinčio teisę atlikti ir atlikusio nekilnojamojo turto vertinimą,</text:span><text:span text:style-name="T1542"><text:s/>išvadą (nekilnojamojo turto vertės nustatymo duomenys, atlikti nepriklausomo eksperto, turi būti ne senesni kaip vienerių metų, skaičiuojant nuo pirminės vietos projekto paraiškos pateikimo dienos);</text:span></text:p>
      <text:p text:style-name="P1543"><text:span text:style-name="T1544">32.6.4</text:span><text:span text:style-name="T1545">. jeigu nekilnojamojo turto vertė rinkoje:</text:span></text:p>
      <text:p text:style-name="P1546"><text:span text:style-name="T1547">32.</text:span><text:span text:style-name="T1548">6.4.1</text:span><text:span text:style-name="T1549">. viršija privalomą nuosavo indėlio dalį, kaip tinkamas nuosavas indėlis įskaitoma tik ta nekilnojamojo turto vertės dalis, kuri yra lygi privalomai indėlio dydžio daliai, tačiau unikalus nekilnojamasis turtas tinkamu nuosavu indėliu gali būti pripa</text:span><text:span text:style-name="T1550">žįstamas tik viename vietos projekte per visą VPS įgyvendinimo laikotarpį;</text:span></text:p>
      <text:p text:style-name="P1551"><text:span text:style-name="T1552">32.6.4.2</text:span><text:span text:style-name="T1553">. nesudaro privalomos nuosavo indėlio dalies, vietos projekto vykdytojas prie vietos projekto paraiškos turi pateikti įrodymus, kad turi galimybes prisidėti prie vietos<text:s/></text:span><text:span text:style-name="T1554">projekto įgyvendinimo kitomis (papildomomis) tinkamomis nuosavo indėlio rūšimis.</text:span><text:span text:style-name="T1555"><text:s/>Dokumentai turi būti pateikti iki pirminės vietos projekto paraiškos vertinimo pabaigos.</text:span></text:p>
      <text:p text:style-name="P1556"/>
      <text:p text:style-name="P1557"><text:span text:style-name="T1558">ANTRASIS SKIRSNIS. Vietos projektų vykdytojų įsipareigojimai</text:span></text:p>
      <text:p text:style-name="P1559"/>
      <text:p text:style-name="P1560"><text:span text:style-name="T1561">33</text:span><text:span text:style-name="T1562">. Vieto</text:span><text:span text:style-name="T1563">s projektų vykdytojų įsipareigojimai – vietos projekto vykdytojų sutikimas prisiimti pareigas, susijusias su parama vietos projektui įgyvendinti, ir jų laikytis iki vietos projekto įgyvendinimo kontrolės laikotarpio pabaigos.<text:s/></text:span></text:p>
      <text:p text:style-name="P1564"><text:span text:style-name="T1565">34</text:span><text:span text:style-name="T1566">.<text:s/></text:span><text:span text:style-name="T1567">Vietos projektų<text:s/></text:span><text:span text:style-name="T1568">vykdytojų įsipareigojimai nustatomi Vietos projektų finansavimo sąlygų apraše vadovaujantis:</text:span></text:p>
      <text:p text:style-name="P1569"><text:span text:style-name="T1570">34.1</text:span><text:span text:style-name="T1571">. bendraisiais vietos projektų vykdytojų įsipareigojimais, nustatytais šiose Taisyklėse, atsižvelgiant į KPP ir ŽVP išdėstytus paramos gavėjų įsipareigojimus</text:span><text:span text:style-name="T1572">, kurie taikomi investicinėms KPP priemonėms ir (arba) ŽVP priemonėms;</text:span></text:p>
      <text:p text:style-name="P1573"><text:span text:style-name="T1574">34.2</text:span><text:span text:style-name="T1575">. specialiaisiais vietos projektų vykdytojų įsipareigojimais, nustatytais VPS;</text:span></text:p>
      <text:p text:style-name="P1576"><text:span text:style-name="T1577">34.3</text:span><text:span text:style-name="T1578">. papildomais vietos projektų vykdytojų įsipareigojimais, kurie nustatomi konkretaus kviet</text:span><text:span text:style-name="T1579">imo teikti vietos projektus dokumentuose, atsižvelgiant į VPS priemonės specifiką, ir šių Taisyklių 41–47 punktais.<text:s/></text:span><text:span text:style-name="T1580"><text:s/></text:span></text:p>
      <text:p text:style-name="P1581"><text:span text:style-name="T1582">35</text:span><text:span text:style-name="T1583">. Vietos projektų finansavimo sąlygų apraše turi būti nurodyti</text:span><text:span text:style-name="T1584"><text:s/></text:span><text:span text:style-name="T1585">šie bendrieji pareiškėjų, vietos projektų vykdytojų ir jų partnerių</text:span><text:span text:style-name="T1586"><text:s/>(jeigu tokie yra) įsipareigojimai, kurie turi būti taikomi vietos projekto įgyvendinimo metu ir vietos projekto įgyvendinimo kontrolės laikotarpiu:</text:span></text:p>
      <text:p text:style-name="P1587"><text:span text:style-name="T1588">35.1</text:span><text:span text:style-name="T1589">. nenutraukti gamybinės veiklos ir neperkelti jos už VVG teritorijos ribų (taikoma, jeigu vietos proj</text:span><text:span text:style-name="T1590">ektas susijęs su investicijomis į infrastruktūrą, verslą);</text:span></text:p>
      <text:p text:style-name="P1591"><text:span text:style-name="T1592">35.2</text:span><text:span text:style-name="T1593">. nepakeisti nekilnojamojo turto arba jo dalies, į kurį investuojama, nuosavybės teisių (taikoma, jeigu vietos projektas susijęs su investicijomis į infrastruktūrą arba verslą, arba tas nek</text:span><text:span text:style-name="T1594">ilnojamasis turtas buvo pripažintas tinkamu nuosavu indėliu);</text:span></text:p>
      <text:p text:style-name="P1595"><text:span text:style-name="T1596">35.3</text:span><text:span text:style-name="T1597">. nepakeisti veiklos pobūdžio, tikslų ar įgyvendinimo sąlygų, kai tokie veiksmai pakenkia pradiniams vietos projekto tikslams (taikoma, jeigu vietos projektas susijęs su investicijomis į</text:span><text:span text:style-name="T1598"><text:s/>infrastruktūrą arba verslą). Jeigu vietos projekto vykdytojas planuoja daryti bet kokius šiame<text:s/></text:span><text:soft-page-break/><text:span text:style-name="T1599">Taisyklių papunktyje minimų vietos projektų pakeitimus, iki vietos projekto pakeitimų pradžios turi apie tai informuoti VPS vykdytoją ir Agentūrą. Galutinį spre</text:span><text:span text:style-name="T1600">ndimą dėl planuojamų vietos projekto pakeitimų neigiamos įtakos pradiniams vietos projekto tikslams buvimo arba nebuvimo priima Agentūra;</text:span></text:p>
      <text:p text:style-name="P1601"><text:span text:style-name="T1602">35.4</text:span><text:span text:style-name="T1603">. viešinti gautą paramą šių Taisyklių 211–216 punktų nustatyta tvarka;</text:span></text:p>
      <text:p text:style-name="P1604"><text:span text:style-name="T1605">35.5</text:span><text:span text:style-name="T1606">. apdrausti turtą, kuriam įsigy</text:span><text:span text:style-name="T1607">ti ar sukurti panaudota parama (vietos projekto įgyvendinimo laikotarpiu didžiausiu turto atkuriamosios vertės draudimu nuo visų galimų rizikos atvejų, o įgyvendinus vietos projektą – likutine verte, atsižvelgiant į atitinkamos rūšies turto naudojimo laiką</text:span><text:span text:style-name="T1608"><text:s/>ir taikomas turto nusidėvėjimo normas, esant draudimo paslaugų prieinamumui).<text:s/></text:span><text:span text:style-name="T1609">Įvykus draudžiamajam įvykiui vietos projekto vykdytojas įsipareigoja kuo greičiau, bet ne vėliau kaip per 5 (penkias) darbo dienas, apie tai raštu pranešti VPS vykdytojai, o ši<text:s/></text:span><text:span text:style-name="T1610">nedelsdama, bet ne vėliau kaip per 5 (penkias) darbo dienas, apie tai informuoti Agentūrą. Reikalavimas apdrausti turtą gali būti netaikomas, jei vietos projekto vykdytojas įrodo, kad apdrausti paramos lėšomis įgytą ar sukurtą turtą nebuvo galimybių ir kar</text:span><text:span text:style-name="T1611">tu su mokėjimo prašymu pateikia bent tris šį faktą patvirtinančius skirtingų draudimo įmonių atsisakymo suteikti draudimo paslaugas raštus</text:span><text:span text:style-name="T1612">;</text:span></text:p>
      <text:p text:style-name="P1613"><text:span text:style-name="T1614">35.6</text:span><text:span text:style-name="T1615">. su vietos projektu susijusių finansinių operacijų įrašus atskirti nuo kitų vietos projekto vykdytojo vykdo</text:span><text:span text:style-name="T1616">mų finansinių operacijų;</text:span></text:p>
      <text:p text:style-name="P1617"><text:span text:style-name="T1618">35.7</text:span><text:span text:style-name="T1619">. siekiant palankaus sprendimo, nedaryti įtakos vietos projektą vertinantiems VPS vykdytojos darbuotojams, sprendimą dėl vietos projekto finansavimo priimančiam VPS vykdytojos valdymo organui arba atskiriems jo nariams, Age</text:span><text:span text:style-name="T1620">ntūrai, Ministerijai;</text:span></text:p>
      <text:p text:style-name="P1621"><text:span text:style-name="T1622">35.8</text:span><text:span text:style-name="T1623">. sudaryti sąlygas asmenims, turintiems teisę audituoti ir (arba) kontroliuoti vietos projekto įgyvendinimą (VPS vykdytojai, Agentūrai, Ministerijai, Lietuvos Respublikos valstybės kontrolei, Finansinių nusikaltimų tyrimo tarn</text:span><text:span text:style-name="T1624">ybai prie Vidaus reikalų ministerijos, Viešųjų pirkimų tarnybai, Lietuvos Respublikos konkurencijos tarybai, EK, Europos Audito Rūmams), tikrinti, kaip yra laikomasi tinkamumo sąlygų, atrankos kriterijų ir įsipareigojimų vietos projekto įgyvendinimo metu i</text:span><text:span text:style-name="T1625">r kontrolės laikotarpiu;<text:s/></text:span></text:p>
      <text:p text:style-name="P1626"><text:span text:style-name="T1627">35.9</text:span><text:span text:style-name="T1628">. teikti VPS vykdytojai ir (arba) Agentūrai visą informaciją ir duomenis, susijusius su vietos projekto įgyvendinimu, reikalingus vietos projekto įgyvendinimo valdymui, stebėsenai ir vertinimui atlikti.<text:s/></text:span></text:p>
      <text:p text:style-name="P1629"><text:span text:style-name="T1630">36</text:span><text:span text:style-name="T1631">. Speciali</text:span><text:span text:style-name="T1632">eji vietos projektų vykdytojų įsipareigojimai yra nustatyti VPS – vietos projekto vykdytojas turi raštu įsipareigoti vykdyti visus privalomus įsipareigojimus, nurodytus VPS (jeigu tokie yra numatyti).</text:span></text:p>
      <text:p text:style-name="P1633"><text:span text:style-name="T1634">37</text:span><text:span text:style-name="T1635">. Papildomi vietos projektų vykdytojų įsipareigoj</text:span><text:span text:style-name="T1636">imai, nustatomi VPS vykdytojos iniciatyva konkrečiam kvietimui teikti vietos projektus, turi atitikti šių Taisyklių 41–47 punktus ir būti suderinti su Agentūra pagal šių Taisyklių 48–54 punktus.</text:span></text:p>
      <text:p text:style-name="P1637"/>
      <text:p text:style-name="P1638"><text:span text:style-name="T1639">TREČIASIS SKIRSNIS. VIETOS PROJEKTŲ ATRANKOS KRITERIJAI<text:s/></text:span></text:p>
      <text:p text:style-name="P1640"/>
      <text:p text:style-name="P1641"><text:span text:style-name="T1642">38</text:span><text:span text:style-name="T1643">. Vietos projektų atrankos kriterijai – vietos projektų pridėtinę vertę nustatantys reikalavimai, kurių reikšmė VPS priemonei įgyvendinti įvertinama taikant balų sistemą.</text:span></text:p>
      <text:p text:style-name="P1644"><text:span text:style-name="T1645">39</text:span><text:span text:style-name="T1646">. Vietos projektų finansavimo sąlygų apraše turi būti nurodyta, kad vietos projekto paraiškoje deklaruojama atitiktis vietos projektų atrankos kriterijams turi būti išlaikoma viso vietos projekto įgyvendinimo ir kontrolės laikotarpiu.<text:s/></text:span></text:p>
      <text:p text:style-name="P1647"><text:span text:style-name="T1648">40</text:span><text:span text:style-name="T1649">.</text:span><text:span text:style-name="T1650"><text:s/></text:span><text:span text:style-name="T1651">Vietos proje</text:span><text:span text:style-name="T1652">ktų atrankos kriterijai nustatomi Vietos projektų finansavimo sąlygų apraše vadovaujantis šiomis vietos projektų atrankos kriterijų nustatymo taisyklėmis:</text:span></text:p>
      <text:p text:style-name="P1653"><text:span text:style-name="T1654">40.1</text:span><text:span text:style-name="T1655">. vietos projektų atrankos kriterijus sudaro specialieji vietos projektų atrankos kriterijai, n</text:span><text:span text:style-name="T1656">ustatyti patvirtintoje VPS kiekvienai VPS priemonei ir jos veiklos sričiai (jeigu tokių yra) (VPS 9 dalyje „VPS priemonių ir veiklos sričių aprašymas“) ir papildomi vietos projektų atrankos kriterijai, kurie nustatomi konkrečiam kvietimui teikti vietos pro</text:span><text:span text:style-name="T1657">jektus;</text:span></text:p>
      <text:p text:style-name="P1658"><text:span text:style-name="T1659">40.2</text:span><text:span text:style-name="T1660">. vietos projektų atrankos kriterijai turi būti aiškūs, objektyvūs, nediskriminaciniai, jais turi būti siekiama geriausios atitikties VPS prioritetams ir VPS priemonės tikslams, jie turi būti<text:s/></text:span><text:soft-page-break/><text:span text:style-name="T1661">patikrinami pagal dokumentinius įrodymus ir turi</text:span><text:span text:style-name="T1662"><text:s/>būti įmanoma jų laikymosi kontrolė vietos projekto įgyvendinimo ir kontrolės laikotarpiu. Netinkamais vietos projektų atrankos kriterijais laikomi kriterijai, kurių neįmanoma išmatuoti ir patikrinti (pvz., „vietos projektas turi ypatingos reikšmės VVG ter</text:span><text:span text:style-name="T1663">itorijai“), taip pat diskriminuojamojo pobūdžio (pvz., „pareiškėjas yra VPS vykdytojos narys“, „pareiškėjas nėra anksčiau gavęs ES paramos“, „pareiškėjas – naujai įsteigtas juridinis asmuo“, „pareiškėjas – bendruomeninė organizacija“ (šis atrankos kriterij</text:span><text:span text:style-name="T1664">us gali būti laikomas tinkamu, jeigu VPS priemonės tikslai tiesiogiai susiję su bendruomeninio sektoriaus plėtra, o VPS priemonės tiksline grupe aiškiai įvardytos bendruomeninės organizacijos), „vietos projektas pateiktas anksčiau“). Laikoma, kad vietos pr</text:span><text:span text:style-name="T1665">ojektų atrankos kriterijaus laikymosi kontrolė yra neįmanoma, jeigu jo laikymasis tiesiogiai priklauso nuo trečiojo asmens veikimo arba neveikimo. Jeigu kviečiama teikti integruotus arba dvisektorius vietos projektus, rekomenduojama numatyti vieną iš atran</text:span><text:span text:style-name="T1666">kos kriterijų „teikiamas integruotas vietos projektas“ (kaimo vietovių VPS atveju) arba „teikiamas integruotas arba dvisektoris vietos projektas“ (kaimo vietovių VPS arba dvisektorių VPS atveju);</text:span></text:p>
      <text:p text:style-name="P1667"><text:span text:style-name="T1668">40.3</text:span><text:span text:style-name="T1669">. didžiausia galima surinkti balų suma pagal visus v</text:span><text:span text:style-name="T1670">ietos projektų atrankos kriterijus – 100 balų, mažiausias privalomas surinkti balų skaičius pagal vietos projektų atrankos kriterijus – 70 balų;</text:span></text:p>
      <text:p text:style-name="P1671"><text:span text:style-name="T1672">40.4</text:span><text:span text:style-name="T1673">. turi būti nustatyti ne mažiau kaip 3 (trys) ir ne daugiau kaip 5 (penki) vietos projektų atrankos kri</text:span><text:span text:style-name="T1674">terijai pagal kiekvieną VPS priemonę arba jos veiklos sritį (jeigu VPS priemonė veiklos sritis turi), pagal kurią (-ias) kviečiama teikti vietos projektus;<text:s/></text:span></text:p>
      <text:p text:style-name="P1675"><text:span text:style-name="T1676">40.5</text:span><text:span text:style-name="T1677">. vietos projektų atrankos kriterijai turi būti sudaromi ir balai tarp atskirų vietos proje</text:span><text:span text:style-name="T1678">ktų atrankos kriterijų turi būti paskirstomi logiškai, atsižvelgiant į VPS prioritetus, VPS priemonės tikslus, VPS priemonės įgyvendinimo rodiklius, VPS priemonės tikslines grupes (jeigu tokių yra). Paskirstant balus tarp kriterijų turi būti taikomos šios<text:s/></text:span><text:span text:style-name="T1679">bendrosios taisyklės: j</text:span><text:span text:style-name="T1680">eigu nustatomi 3 (trys) atrankos kriterijai, nė vienam iš jų negalima suteikti daugiau kaip 40 (keturiasdešimt) balų; jeigu nustatomi 4 (keturi) atrankos kriterijai, nė vienam iš jų negalima suteikti daugiau kaip 30 (trisdešimt) balų</text:span><text:span text:style-name="T1681">; jeigu nustatomi 5 (penki) atrankos kriterijai, nė vienam iš jų negalima suteikti daugiau kaip 25 (dvidešimt penkių) balų</text:span><text:span text:style-name="T1682">;</text:span></text:p>
      <text:p text:style-name="P1683"><text:span text:style-name="T1684">40.6</text:span><text:span text:style-name="T1685">. atskiri vietos projektų kriterijai ir jiems skiriami balai turi būti detalizuojami nuo didžiausio iki mažiausio galimo sur</text:span><text:span text:style-name="T1686">inkti balų skaičiaus pagal atskirą vietos projektų atrankos kriterijų taip, kad būtų užtikrinamas objektyvus ir patikrinamas vietos projekto naudos ir kokybės vertinimas (atitikties vietos projektų atrankos kriterijui nustatymas ir vienareikšmis balų sutei</text:span><text:span text:style-name="T1687">kimas), balų suteikimas pagal atskirus vietos projektų atrankos kriterijus turi būti metodiškai aiškus;</text:span></text:p>
      <text:p text:style-name="P1688"><text:span text:style-name="T1689">40.7</text:span><text:span text:style-name="T1690">. nustatant vietos projektų atrankos kriterijus rekomenduojama naudotis ESIF valdymo institucijų galiojančia praktika, susijusia su projektų atrankos kriterijų nustatymu ir detalizavimu, taip pat Agentūros sudarytu vietos projektų atrankos kriterijų sąvadu</text:span><text:span text:style-name="T1691"><text:s/>(jo sudarymo tvarka nurodyta šių Taisyklių 138.5 papunktyje). ESIF valdymo institucijų patvirtinti teisės aktai, kuriuose nustatomi projektų atrankos kriterijai skelbiami Teisės aktų registre, taip pat tinklalapiuose www.zum.lt ir www.nma.lt (skelbiami EŽ</text:span><text:span text:style-name="T1692">ŪFKP ir EJRŽF priemones įgyvendinantys teisės aktai), www.esinvesticijos.lt (skelbiami kitų ESIF – Europos socialinio fondo (ESF), Europos regioninės plėtros fondo (ERPF) ir Europos sanglaudos fondo (SaF) – priemones įgyvendinantys teisės aktai). <text:s text:c="2"/></text:span></text:p>
      <text:p text:style-name="Normal"/>
      <text:p text:style-name="P1693"><text:span text:style-name="T1694">KETVIRTASIS SKIRSNIS. PAPILDOMŲ VIETOS PROJEKTŲ FINANSAVIMO SĄLYGŲ NUSTATYMAS ATSIŽVELGIANT Į VPS PRIEMONIŲ YPATUMUS<text:s/></text:span></text:p>
      <text:p text:style-name="P1695"/>
      <text:p text:style-name="P1696"><text:span text:style-name="T1697">41</text:span><text:span text:style-name="T1698">. Jeigu pagal VPS priemonę remiama veikla, kuri taip pat remiama nacionaliniu lygmeniu pagal KPP ar ŽVP priemonę, rekomenduojama V</text:span><text:span text:style-name="T1699">ietos projektų finansavimo sąlygų apraše specialiąsias ir papildomas tinkamumo finansuoti sąlygas ir vietos projektų vykdytojų įsipareigojimus <text:s/>nustatyti atsižvelgiant į KPP ar ŽVP priemonę įgyvendinančias taisykles, taikomas paskutinio kvietimo metu gauto</text:span><text:span text:style-name="T1700">ms paraiškoms pagal atitinkamą KPP ar ŽVP priemonę.</text:span></text:p>
      <text:p text:style-name="P1701"><text:span text:style-name="T1702">42</text:span><text:span text:style-name="T1703">. Jeigu pagal VPS priemonę remiama veikla, kurios vykdymo tvarką nustato Lietuvos Respublikos teisės aktai, Vietos projektų finansavimo sąlygų apraše nurodytos specialiosios ir papildomos tinkamumo<text:s/></text:span><text:span text:style-name="T1704">finansuoti sąlygos, vietos projektų vykdytojų įsipareigojimai ir vietos projektų atrankos kriterijai turi būti nustatyti nepažeidžiant privalomų teisės aktų reikalavimų.</text:span></text:p>
      <text:p text:style-name="P1705"><text:span text:style-name="T1706">43</text:span><text:span text:style-name="T1707">. Jeigu pagal VPS priemonę numatytoms tinkamų finansuoti išlaidoms galiojančiuos</text:span><text:span text:style-name="T1708">e nacionaliniuose teisės aktuose, įskaitant ESIF valdymo institucijų parengtus ESIF priemones įgyvendinančius teisės aktus, yra nustatyti įkainiai (pvz., didžiausieji įkainiai, fiksuotieji įkainiai, orientacinės kainos) panašaus pobūdžio projektams ir tink</text:span><text:span text:style-name="T1709">amoms finansuoti išlaidoms, Vietos projektų finansavimo sąlygų apraše jie turi būti nurodyti kaip didžiausias tinkamų finansuoti išlaidų įkainis.<text:s/></text:span></text:p>
      <text:p text:style-name="P1710"/>
      <text:p text:style-name="P1711"><text:span text:style-name="T1712">VPS priemonių ypatumai ir papildomų vietos projektų finansavimo sąlygų nustatymas</text:span></text:p>
      <text:p text:style-name="P1713"/>
      <text:p text:style-name="P1714"><text:span text:style-name="T1715">44</text:span><text:span text:style-name="T1716">. Jeigu pagal V</text:span><text:span text:style-name="T1717">PS priemonę remiama veikla, susijusi su verslo kūrimu arba plėtra (įskaitant socialinį verslą),</text:span><text:span text:style-name="T1718"><text:s/></text:span><text:span text:style-name="T1719">Vietos projektų finansavimo sąlygų apraše turi būti numatyta bent šios papildomos tinkamumo finansuoti sąlygos:</text:span></text:p>
      <text:p text:style-name="P1720"><text:span text:style-name="T1721">44.1</text:span><text:span text:style-name="T1722">.<text:s/></text:span><text:span text:style-name="T1723">prie vietos projekto paraiškos turi būti</text:span><text:span text:style-name="T1724"><text:s/>pateiktas vietos projekto verslo planas. Vietos projekto verslo plano forma pateikiama šių Taisyklių 6 priede. Šis reikalavimas VPS vykdytojos sprendimu gali būti netaikomas, kai kviečiama teikti mažus vietos projektus, skirtus verslo plėtrai;</text:span></text:p>
      <text:p text:style-name="P1725"><text:span text:style-name="T1726">44.2</text:span><text:span text:style-name="T1727">. v</text:span><text:span text:style-name="T1728">ietos projekte numatytas verslas turi atitikti ekonomines veiklas, kurios remiamos pagal VPS. Pagal VPS remiamų ekonominės veiklos rūšių sąrašas detalizuojamas Vietos projektų finansavimo sąlygų apraše, vadovaujantis Ekonominės veiklos rūšių klasifikatoriu</text:span><text:span text:style-name="T1729">mi, patvirtintu Statistikos departamento prie Lietuvos Respublikos Vyriausybės generalinio direktoriaus 2007 m. spalio 31 d. įsakymu Nr. DĮ-226 „Dėl ekonominės veiklos rūšių klasifikatoriaus patvirtinimo“ (toliau – EVRK) (visais atvejais negali būti pasire</text:span><text:span text:style-name="T1730">nkamos tos ekonominės veiklos rūšys, kurios yra neremiamų veiklų sąraše, pateikiamame šių Taisyklių 23.1.11 papunktyje):</text:span></text:p>
      <text:p text:style-name="P1731"><text:span text:style-name="T1732">44.2.1</text:span><text:span text:style-name="T1733">. jeigu kviečiama teikti verslo vietos projektus, susijusius su alternatyvaus žemės ūkiui verslo kūrimu ar plėtra, gali būti pa</text:span><text:span text:style-name="T1734">sirenkamos tos ekonominės veiklos rūšys, kurios nepatenka į EVRK A sekcijos „Žemės ūkis, miškininkystė ir žuvininkystė“ 1 ir 3 skyrius (išskyrus veiklą, susijusią su paslaugų žemės ūkiui teikimu), galutinis produktas negali būti Sutarties dėl Europos Sąjun</text:span><text:span text:style-name="T1735">gos veikimo I priede nurodytas produktas. Kiekvieno kvietimo teikti vietos projektus, susijusius su alternatyvaus žemės ūkiui verslo kūrimu ar plėtra, metu turi būti nurodoma ne mažiau kaip 10 tinkamų ekonominės veiklos rūšių (EVRK grupės lygmeniu);</text:span></text:p>
      <text:p text:style-name="P1736"><text:span text:style-name="T1737">44.2</text:span><text:span text:style-name="T1738">.2</text:span><text:span text:style-name="T1739">. jeigu kviečiama teikti verslo vietos projektus, susijusius su žemės ūkio verslo kūrimu ar plėtra, gali būti pasirenkamos ekonominės veiklos rūšys, kurios patenka į EVRK A sekcijos „Žemės ūkis, miškininkystė ir žuvininkystė“ 1 skyrių „Augalininkystė i</text:span><text:span text:style-name="T1740">r gyvulininkystė, medžioklė ir susijusių paslaugų veikla“;</text:span></text:p>
      <text:p text:style-name="P1741"><text:span text:style-name="T1742">44.2.3</text:span><text:span text:style-name="T1743">. jeigu kviečiama teikti verslo vietos projektus, susijusius su žvejyba ir (arba) akvakultūra, gali būti pasirenkamos ekonominės veiklos rūšys, kurios patenka į EVRK A sekcijos „Žemės ūki</text:span><text:span text:style-name="T1744">s, miškininkystė ir žuvininkystė“ 3 skyrių „Žvejyba ir akvakultūra“ (taikoma tik dvisektorėms VPS);</text:span></text:p>
      <text:p text:style-name="P1745"><text:span text:style-name="T1746">44.2.4</text:span><text:span text:style-name="T1747">. jeigu kviečiama teikti verslo vietos projektus, susijusius su maisto produktų ar gėrimų gamyba, įskaitant apdorojimą ir perdirbimą, gali būti pa</text:span><text:span text:style-name="T1748">sirenkamos ekonominės veiklos rūšys, kurios patenka į EVRK C sekcijos 10 skyrių „Maisto produktų gamyba“ ir 11 skyrių „Gėrimų gamyba“.<text:s/></text:span></text:p>
      <text:p text:style-name="P1749"><text:span text:style-name="T1750">45</text:span><text:span text:style-name="T1751">. Jeigu pagal VPS priemonę VPS vykdytoja įsipareigojo kurti naujas darbo vietas, Vietos projektų finansavimo s</text:span><text:span text:style-name="T1752">ąlygų aprašo dalyje, kuri skirta papildomiems vietos projektų vykdytojų įsipareigojimams, turi būti pateikta informacija dėl naujos darbo vietos sukūrimo ir išlaikymo rodiklio vertinimo. Naujos darbo vietos sukūrimo ir išlaikymo pagal KPP rodiklio vertinim</text:span><text:span text:style-name="T1753">o metodika tvirtinama atskiru Lietuvos Respublikos žemės ūkio ministro įsakymu.</text:span></text:p>
      <text:p text:style-name="P1754"><text:span text:style-name="T1755">46</text:span><text:span text:style-name="T1756">. Jeigu pagal VPS priemonę remiama veikla, susijusi su maisto tvarkymu</text:span><text:span text:style-name="T1757"><text:s/>(maisto tvarkymas</text:span><text:span text:style-name="T1758"><text:s/>– bet koks poveikis maistui arba veiksmai su juo ar atskiromis jo sudėtinėmis dal</text:span><text:span text:style-name="T1759">imis (įskaitant maisto gaminimą, ruošimą, perdirbimą, pakavimą, laikymą, saugojimą, vežimą, paskirstymą, tiekimą, pateikimą parduoti, pardavimą), galintys turėti įtakos maisto saugai, kokybei ir mitybos vertei)</text:span><text:span text:style-name="T1760">, Vietos projektų finansavimo sąlygų aprašo da</text:span><text:span text:style-name="T1761">lyje, kuri skirta papildomiems vietos projektų vykdytojų įsipareigojimams, turi būti numatytas vietos projekto vykdytojo įsipareigojimas užtikrinti privalomų maisto tvarkymo subjektų pareigų, susijusių su maisto tvarkymo veikla, laikymąsi. Privalomos parei</text:span><text:span text:style-name="T1762">gos nustatytos Lietuvos higienos normoje HN 15:2005 „Maisto higiena“, patvirtintoje Lietuvos Respublikos sveikatos apsaugos ministro 2005 m. rugsėjo 1 d. įsakymu Nr. V-675 „Dėl Lietuvos higienos normos HN 15:2005 „Maisto higiena“ patvirtinimo“, Maisto tvar</text:span><text:span text:style-name="T1763">kymo subjektų patvirtinimo ir registravimo reikalavimuose, patvirtintuose Lietuvos Respublikos valstybinės maisto ir veterinarijos tarnybos direktoriaus 2008 m. spalio 15 d. įsakymu Nr. B1-527 „Dėl maisto tvarkymo subjektų patvirtinimo ir registravimo reik</text:span><text:span text:style-name="T1764">alavimų patvirtinimo“.</text:span></text:p>
      <text:p text:style-name="P1765"><text:span text:style-name="T1766">47</text:span><text:span text:style-name="T1767">. Jeigu pagal VPS priemonę remiama veikla, susijusi su mokymais, Vietos projektų finansavimo sąlygų aprašo dalyje, kuri skirta papildomoms tinkamumo sąlygoms, turi būti numatyta šios mokymų tinkamumo sąlygos:</text:span></text:p>
      <text:p text:style-name="P1768"><text:span text:style-name="T1769">47.1</text:span><text:span text:style-name="T1770">. mokymai<text:s/></text:span><text:span text:style-name="T1771">turi būti iš anksto suplanuoti:</text:span></text:p>
      <text:p text:style-name="P1772"><text:span text:style-name="T1773">47.1.1</text:span><text:span text:style-name="T1774">. jei mokymo vietos projekte numatyta iki 10 mokymų renginių, pirminėje vietos projekto paraiškoje (dalyje, skirtoje vietos projekto idėjai aprašyti) turi būti nurodytos planuojamų mokymų temos, mokymų valandų skaiči</text:span><text:span text:style-name="T1775">us, mokymų dalyvių tikslinė grupė (vietos projektų paraiškų teikėjai ir (arba) vietos projektų vykdytojai), planuojamas dalyvių skaičius, mokymų sąsaja su VPS priemonėmis</text:span><text:span text:style-name="T1776">;</text:span></text:p>
      <text:p text:style-name="P1777"><text:span text:style-name="T1778">47.1.2</text:span><text:span text:style-name="T1779">. jeigu mokymo vietos projekte numatyta daugiau kaip 10 mokymų reginių,</text:span><text:span text:style-name="T1780"><text:s/>pi</text:span><text:span text:style-name="T1781">rminėje vietos projekto paraiškoje (dalyje, skirtoje vietos projekto idėjai aprašyti), turi būti nurodyta planuojamas mokymų grafikas (metiniais ketvirčiais), mokymo poreikio nustatymo sistema ir įsipareigojimas iki kiekvienų mokymų pradžios planuojamų mok</text:span><text:span text:style-name="T1782">ymų temas, mokymų valandų skaičių, mokymų dalyvių tikslinė grupę, dalyvių skaičių, mokymų sąsają su VPS priemonėmis raštu suderinti su VPS vykdytoja</text:span><text:span text:style-name="T1783">;</text:span></text:p>
      <text:p text:style-name="P1784"><text:span text:style-name="T1785">47.2</text:span><text:span text:style-name="T1786">. mokymo paslaugų teikimo sąlygos:<text:s/></text:span></text:p>
      <text:p text:style-name="P1787"><text:span text:style-name="T1788">47.2.1</text:span><text:span text:style-name="T1789">. mokymo paslaugas gali teikti kvalifikuoti mokymo p</text:span><text:span text:style-name="T1790">aslaugų teikėjai (jeigu mokymo vietos projekto vykdytojas yra mokymo paslaugų teikėjas, jis ir jo teikiama vietos projekto paraiška turi atitikti visus šiame skirsnyje nurodytus reikalavimus; jeigu mokymo vietos projekto vykdytojas yra ne mokymo paslaugų t</text:span><text:span text:style-name="T1791">eikėjas, o mokymų organizatorius, jis vietos projekto paraiškos dalyje, skirtoje vietos projekto idėjai aprašyti, turi įsipareigoti organizuodamas mokymo paslaugų teikėjo paslaugų pirkimą pirkimo sąlygose nustatyti ne mažesnius reikalavimus, negu nustatyta</text:span><text:span text:style-name="T1792"><text:s/>šiame skirsnyje, ir įsigyti mokymo paslaugų teikėjo paslaugas nepažeidžiant jų) (šiame Taisyklių papunktyje nurodomos alternatyvos):<text:s/></text:span></text:p>
      <text:p text:style-name="P1793"><text:span text:style-name="T1794">47.2.1.1</text:span><text:span text:style-name="T1795">. juridiniai asmenys, kuriems Formaliojo profesinio mokymo licencijavimo taisyklių, patvirtintų Lietuvos Respublikos Vyriausybės 2004 m. birželio 29 d. nutarimu Nr. 822 „Dėl Formaliojo profesinio mokymo licencijavimo taisyklių patvirtinimo“, nustatyta tvar</text:span><text:span text:style-name="T1796">ka yra išduota licencija<text:s/></text:span><text:span text:style-name="T1797">vykdyti formalųjį profesinį mokymą</text:span><text:span text:style-name="T1798">;</text:span></text:p>
      <text:p text:style-name="P1799"><text:span text:style-name="T1800">47.2.1.2</text:span><text:span text:style-name="T1801">. juridiniai asmenys, kurie įrašyti į Valstybės tarnautojų kvalifikacijos tobulinimo įstaigų sąrašą, patvirtintą Valstybės tarnybos departamento direktoriaus 2013 m. sausio 2 d. įsaky</text:span><text:span text:style-name="T1802">mu Nr. 27V-2 „Dėl Valstybės tarnautojų kvalifikacijos tobulinimo įstaigų sąrašo patvirtinimo“; <text:s/></text:span></text:p>
      <text:p text:style-name="P1803"><text:span text:style-name="T1804">47.2.2</text:span><text:span text:style-name="T1805">. mokymus vedantys lektoriai turi turėti tinkamą ir dokumentais įrodomą kvalifikaciją arba kompetenciją, atitinkančią mokymų tematiką. Kvalifikacij</text:span><text:span text:style-name="T1806">os ir kompetencijos įrodymo dokumentai turi būti išduoti patikimų subjektų, t. y. Švietimo ir mokslo institucijų registre (www.aikos.smm.lt) esančių juridinių asmenų, valstybės institucijų, valstybės įsteigtų viešųjų juridinių asmenų, kitų juridinių asmenų</text:span><text:span text:style-name="T1807">, kuriems Lietuvos Respublikos švietimo ir mokslo ministerijos nustatyta tvarka yra išduota licencija ir (arba) leidimas mokyti pagal mokymų<text:s/></text:span><text:soft-page-break/><text:span text:style-name="T1808">programas, atitinkančias planuojamų mokymų temą. Mokymus vedantys lektoriai negali būti VPS vykdytojos darbuotojai<text:s/></text:span><text:span text:style-name="T1809">(nei VPS vykdytojos, kuriai teikiama vietos projekto paraiška, nei kitos VPS vykdytojos);</text:span></text:p>
      <text:p text:style-name="P1810"><text:span text:style-name="T1811">47.3</text:span><text:span text:style-name="T1812">. mokymai turi vykti Lietuvos Respublikos teritorijoje;</text:span><text:span text:style-name="T1813"><text:s/></text:span></text:p>
      <text:p text:style-name="P1814"><text:span text:style-name="T1815">47.4</text:span><text:span text:style-name="T1816">. mokymuose turi teisę dalyvauti esami VPS vykdytojos pareiškėjai ir vietos projekto vykdyt</text:span><text:span text:style-name="T1817">ojai (fizinių asmenų atveju) arba VPS vykdytojos pareiškėjų ir vietos projekto vykdytojų (juridinių asmenų atveju) raštu deleguoti asmenys, turintys tiesiogines sąsajas su pareiškėju ir vietos projekto vykdytoju (darbuotojai, nariai) ir (arba) vietos proje</text:span><text:span text:style-name="T1818">ktu (pareiškėjų ir vietos projekto vykdytojų delegavimo rašte turi būti nurodoma, kokiu būdu mokymų dalyviai prisidės prie konkretaus vietos projekto rezultatų siekimo). Viename mokymų renginyje turi dalyvauti ne mažiau kaip 5 (penki) dalyviai (netaikoma i</text:span><text:span text:style-name="T1819">ntegruotiems vietos projektams);</text:span></text:p>
      <text:p text:style-name="P1820"><text:span text:style-name="T1821">47.5</text:span><text:span text:style-name="T1822">. apie planuojamus mokymus turi būti tinkamai informuota VPS vykdytoja ir Agentūra, <text:s text:c="4"/>t. y. likus ne mažiau kaip 10 (dešimčiai) darbo dienų iki planuojamų mokymų pradžios mokymo vietos projekto vykdytojas turi inf</text:span><text:span text:style-name="T1823">ormuoti VPS vykdytoją, o VPS vykdytoja likus ne mažiau kaip 5 (penkioms) darbo dienoms iki planuojamų mokymų pradžios raštu turi informuoti Agentūrą apie planuojamus mokymus. Informacija apie planuojamus mokymus siunčiama el. pašto adresu LEADERmokymai@nma</text:span><text:span text:style-name="T1824">.lt. Informaciniame rašte turi būti pateikta bent ši informacija: planuojamų mokymų tema, data, vieta, mokymų trukmė valandomis, tikslinė grupė, mokymuose planuojančių dalyvauti asmenų skaičius, mokymus teiksiantis mokymų paslaugų teikėjas, lektorių vardai</text:span><text:span text:style-name="T1825">, pavardės, pareigos;</text:span></text:p>
      <text:p text:style-name="P1826"><text:span text:style-name="T1827">47.6</text:span><text:span text:style-name="T1828">. tinkamos finansuoti išlaidos ir įkainiai: pagal analogiją turi būti taikoma VPS administravimo taisyklių 14 punkte pateikiamos tinkamų finansuoti išlaidų lentelės 1.1.3 ir 2.2.2 eilutėse nurodytos tinkamos finansuoti išlaido</text:span><text:span text:style-name="T1829">s ir įkainiai. <text:s/></text:span></text:p>
      <text:p text:style-name="P1830"/>
      <text:p text:style-name="P1831"><text:span text:style-name="T1832">PENKTASIS SKIRSNIS. Vietos projektų FINANSAVIMO SĄLYGŲ APRAŠŲ RENGIMAS, DERINIMAS SU AGENTŪRA ir TVIRTINIMAS</text:span></text:p>
      <text:p text:style-name="P1833"/>
      <text:p text:style-name="P1834"><text:span text:style-name="T1835">48</text:span><text:span text:style-name="T1836">. Vietos projektų finansavimo sąlygų aprašus rengia VPS vykdytoja ir derina juos su Agentūra. Vietos projektų finansavimo sąlygų aprašo forma pateikiama šių Taisyklių 1 priede. Vietos projektų finansavimo sąlygų aprašo derinimo su Agentūra pažymos forma pa</text:span><text:span text:style-name="T1837">teikiama šių Taisyklių 7 priede.<text:s/></text:span></text:p>
      <text:p text:style-name="P1838"><text:span text:style-name="T1839">49</text:span><text:span text:style-name="T1840">. Vietos projektų finansavimo sąlygų aprašai turi būti suderinti su Agentūra iki kvietimo teikti vietos projektus pradžios.</text:span></text:p>
      <text:p text:style-name="P1841"><text:span text:style-name="T1842">50</text:span><text:span text:style-name="T1843">. Vietos projektų finansavimo sąlygų aprašai rengiami ir derinami su Agentūra kiekvien</text:span><text:span text:style-name="T1844">am kvietimui teikti vietos projektus. Ši nuostata netaikoma, jeigu kitas kvietimas teikti vietos projektus skelbiamas pagal vietos projektų finansavimo sąlygas, kurios buvo suderintos su Agentūra ir taikomos ankstesniojo kvietimo teikti vietos projektus me</text:span><text:span text:style-name="T1845">tu; iki kvietimo teikti vietos projektus paskelbimo apie tai turi būti informuojama Agentūra.</text:span></text:p>
      <text:p text:style-name="P1846"><text:span text:style-name="T1847">51</text:span><text:span text:style-name="T1848">. Agentūra, derindama Vietos projektų finansavimo sąlygų aprašus, ypač vertindama VPS vykdytojos siūlomą tinkamų finansuoti išlaidų sąrašą, turi atsižvelgti</text:span><text:span text:style-name="T1849"><text:s/>į nacionaliniu lygmeniu administruojamų KPP ir ŽVP priemonių įgyvendinimo taisykles, taikomas paskutinio kvietimo metu gautoms paraiškoms pagal atitinkamą KPP ar ŽVP priemonę, ir rekomenduoti jas taikyti.</text:span></text:p>
      <text:p text:style-name="P1850"><text:span text:style-name="T1851">52</text:span><text:span text:style-name="T1852">. Vietos projektų finansavimo sąlygų derinim</text:span><text:span text:style-name="T1853">o su Agentūra procedūra:</text:span></text:p>
      <text:p text:style-name="P1854"><text:span text:style-name="T1855">52.1</text:span><text:span text:style-name="T1856">. VPS vykdytoja parengia Vietos projektų finansavimo sąlygų aprašą ir derinimo pažymą ir su lydraščiu ją teikia Agentūrai likus ne mažiau kaip 30 (trisdešimt) darbo dienų iki planuojamos vietos projektų paraiškų priėmimo prad</text:span><text:span text:style-name="T1857">žios;</text:span></text:p>
      <text:p text:style-name="P1858"><text:span text:style-name="T1859">52.2</text:span><text:span text:style-name="T1860">. Agentūra, gavusi Vietos projektų finansavimo sąlygų aprašą ir derinimo pažymą, per 20 (dvidešimt) darbo dienų išnagrinėja ją ir priima vieną iš šių išvadų:</text:span></text:p>
      <text:p text:style-name="P1861"><text:span text:style-name="T1862">52.2.1</text:span><text:span text:style-name="T1863">. teigiamą – pripažįsta, kad Vietos projektų finansavimo sąlygų apraše ir de</text:span><text:span text:style-name="T1864">rinimo pažymoje nurodytos vietos projektų finansavimo sąlygos yra tinkamos;</text:span></text:p>
      <text:p text:style-name="P1865"><text:span text:style-name="T1866">52.2.2</text:span><text:span text:style-name="T1867">. neigiamą – pripažįsta, kad Vietos projektų finansavimo sąlygų apraše ir derinimo pažymoje nurodytos vietos projektų finansavimo sąlygos nustatytos su trūkumais. Neigiam</text:span><text:span text:style-name="T1868">a išvada priimama šiais atvejais, kai Vietos projektų finansavimo sąlygų apraše nurodytos vietos projektų sąlygos:<text:s/></text:span></text:p>
      <text:p text:style-name="P1869"><text:span text:style-name="T1870">52.2.2.1</text:span><text:span text:style-name="T1871">. neatitinka bendrųjų vietos projektų tinkamumo sąlygų, nurodytų šio Taisyklių skyriaus pirmajame skirsnyje „Tinkamumo finansuoti<text:s/></text:span><text:span text:style-name="T1872">sąlygos“;<text:s/></text:span></text:p>
      <text:p text:style-name="P1873"><text:span text:style-name="T1874">52.2.2.2</text:span><text:span text:style-name="T1875">. neatitinka bendrųjų vietos projektų vykdytojų įsipareigojimų, nurodytų šio Taisyklių skyriaus antrajame skirsnyje „Vietos projektų vykdytojų įsipareigojimai“;</text:span></text:p>
      <text:p text:style-name="P1876"><text:span text:style-name="T1877">52.2.2.3</text:span><text:span text:style-name="T1878">. neatitinka vietos projektų atrankos kriterijų sudarymo tva</text:span><text:span text:style-name="T1879">rkos, nurodytos šio Taisyklių skyriaus trečiajame skirsnyje „Vietos projektų atrankos kriterijai“;</text:span></text:p>
      <text:p text:style-name="P1880"><text:span text:style-name="T1881">52.2.2.4</text:span><text:span text:style-name="T1882">. neatitinka specialiųjų vietos projektų tinkamumo sąlygų ir vietos projektų atrankos kriterijų, nustatytų VPS.</text:span><text:span text:style-name="T1883"><text:s/>Jeigu konkretaus kvietimo teikti<text:s/></text:span><text:span text:style-name="T1884">vietos projektus metu yra siaurinamas tinkamų paramos gavėjų ratas ir (arba) remiamos veiklos, turi būti pagrindžiama, kad Vietos projektų finansavimo sąlygų apraše nurodytas planuojamų remti vietos projektų pobūdis, paramos gavėjų teisinis statusas (jurid</text:span><text:span text:style-name="T1885">inis ar fizinis asmuo) ir pobūdis (pvz., NVO, bendruomeninė organizacija, jaunimo organizacija) leidžia daryti išvadą, kad galėtų būti gauti keli tarpusavyje konkuruojantys vietos projektai iš kelių VVG teritorijoje esančių seniūnijų (kaip administracinių<text:s/></text:span><text:span text:style-name="T1886">vienetų);<text:s/></text:span></text:p>
      <text:p text:style-name="P1887"><text:span text:style-name="T1888">52.2.2.5</text:span><text:span text:style-name="T1889">. neatitinka papildomų vietos projektų tinkamumo sąlygų ir vietos projektų atrankos kriterijų, nustatytų pagal šio Taisyklių skyriaus ketvirtąjį skirsnį „Papildomų vietos projektų finansavimo sąlygų nustatymas, atsižvelgiant į VPS pr</text:span><text:span text:style-name="T1890">iemonių ypatumus“. Jeigu VPS vykdytoja savo iniciatyva nustato papildomas vietos projektų tinkamumo sąlygas, jos turi būti aiškios, objektyvios, nediskriminacinės, susijusios su VPS prioriteto ir VPS priemonės tikslais, patikrinamos pagal dokumentinius įro</text:span><text:span text:style-name="T1891">dymus ir turi būti įmanoma jų laikymosi kontrolė vietos projekto įgyvendinimo ir kontrolės laikotarpiu.</text:span></text:p>
      <text:p text:style-name="P1892"><text:span text:style-name="T1893">53</text:span><text:span text:style-name="T1894">. VPS vykdytoja, gavusi teigiamą išvadą dėl Vietos projektų finansavimo sąlygų aprašo ir derinimo pažymos tinkamumo, imasi šių veiksmų (turi</text:span><text:span text:style-name="T1895"><text:s/>būti atlikti abu veiksmai):<text:s/></text:span></text:p>
      <text:p text:style-name="P1896"><text:span text:style-name="T1897">53.1</text:span><text:span text:style-name="T1898">. teikia Vietos projektų finansavimo sąlygų aprašą tvirtinti VPS vykdytojos valdymo organui, turinčiam teisę priimti sprendimus dėl VPS įgyvendinimo. VPS vykdytojos valdymo organo, turinčio teisę priimti sprendimus dėl V</text:span><text:span text:style-name="T1899">PS įgyvendinimo, nariai turi būti nešališkais – balsuoti dėl vietos projektų finansavimo sąlygų patvirtinimo tuomet, kai nėra interesų konflikto, užkertančio kelią nešališkai ir objektyviai atlikti savo pareigas.<text:s/></text:span><text:span text:style-name="T1900">Jeigu VPS vykdytojo valdymo organo nariui (</text:span><text:span text:style-name="T1901">-iams) kyla interesų konfliktas, jis (jie) turi pateikti prašymą (-us) nušalinti. Prašymo nušalinti pateikimo tvarka ir<text:s/></text:span><text:span text:style-name="T1902">prašymo nušalinti nepriėmimo sąlygos nustatytos šių Taisyklių 18.1.9.2 papunktyje. Jeigu po VPS vykdytojos valdymo organo narių prašymų<text:s/></text:span><text:span text:style-name="T1903">nušalinti, kuriems yra pritariama, neužtenka VPS vykdytojos įstatuose nurodyto kvorumo sprendimui priimti, Vietos projektų finansavimo sąlygas tvirtina VPS vykdytojos visuotinis narių susirinkimas;</text:span></text:p>
      <text:p text:style-name="P1904"><text:span text:style-name="T1905">53.2</text:span><text:span text:style-name="T1906">. skelbia kvietimą teikti vietos projektus pagal<text:s/></text:span><text:span text:style-name="T1907">su Agentūra suderintą ir VPS vykdytojos valdymo organo, turinčio teisę priimti sprendimus dėl VPS įgyvendinimo, sprendimu patvirtintą Vietos projektų finansavimo sąlygų aprašą.</text:span></text:p>
      <text:p text:style-name="P1908"><text:span text:style-name="T1909">54</text:span><text:span text:style-name="T1910">. VPS vykdytoja, gavusi neigiamą išvadą dėl Vietos projektų finansavimo</text:span><text:span text:style-name="T1911"><text:s/>sąlygų tinkamumo, per 5 (penkias) darbo dienas patikslina Vietos projektų finansavimo sąlygų aprašą ir derinimo su Agentūra pažymą pagal Agentūros pastabas ir teikia derinti iš naujo. Agentūra, gavusi patikslintą Vietos projektų finansavimo sąlygų aprašą<text:s/></text:span><text:span text:style-name="T1912">per 5 (penkias) darbo dienas jį įvertina ir priima vieną iš šių Taisyklių 52.2 papunktyje nurodytų išvadų.</text:span></text:p>
      <text:p text:style-name="P1913"/>
      <text:p text:style-name="P1914"><text:span text:style-name="T1915">V</text:span><text:span text:style-name="T1916"><text:s/>SKYRIUS</text:span></text:p>
      <text:p text:style-name="P1917"><text:span text:style-name="T1918">KVIETIMAI TEIKTI VIETOS PROJEKTUS<text:s/></text:span></text:p>
      <text:p text:style-name="P1919"/>
      <text:p text:style-name="P1920"><text:span text:style-name="T1921">55</text:span><text:span text:style-name="T1922">. Kvietimą teikti vietos projektus pagal konkrečią VPS priemonę ir (arba) jos veiklos sr</text:span><text:span text:style-name="T1923">itį <text:s text:c="4"/>(-is) skelbia VPS vykdytoja po to, kai Vietos projektų finansavimo sąlygų aprašas suderinamas su Agentūra, patvirtinamas VPS vykdytojos šių Taisyklių 53.1 papunkčio nustatyta tvarka ir kvietimo dokumentai (skelbimas ir patvirtintas Vietos projektų<text:s/></text:span><text:span text:style-name="T1924">finansavimo sąlygų aprašas) pateikiamas Agentūrai.</text:span></text:p>
      <text:p text:style-name="P1925"><text:span text:style-name="T1926">56</text:span><text:span text:style-name="T1927">. Kvietimas teikti vietos projektus turi būti skelbiamas:</text:span></text:p>
      <text:p text:style-name="P1928"><text:span text:style-name="T1929">56.1</text:span><text:span text:style-name="T1930">. bent viename VVG teritorijoje platinamame rajoniniame ir (arba) regioniniame laikraštyje;</text:span></text:p>
      <text:p text:style-name="P1931"><text:span text:style-name="T1932">56.2</text:span><text:span text:style-name="T1933">. VPS vykdytojos interneto tinklala</text:span><text:span text:style-name="T1934">pyje;</text:span></text:p>
      <text:p text:style-name="P1935"><text:span text:style-name="T1936">56.3</text:span><text:span text:style-name="T1937">. Agentūros interneto tinklalapyje<text:s/></text:span><text:span text:style-name="T1938">www.nma.lt.</text:span><text:span text:style-name="T1939"><text:s/></text:span></text:p>
      <text:p text:style-name="P1940"/>
      <text:p text:style-name="P1941"><text:span text:style-name="T1942">PIRMASIS SKIRSNIS. KVIETIMŲ TEIKTI VIETOS PROJEKTUS RŪŠYS IR TURINYS</text:span></text:p>
      <text:p text:style-name="P1943"/>
      <text:p text:style-name="P1944"><text:span text:style-name="T1945">Kvietimų teikti vietos projektus rūšys</text:span></text:p>
      <text:p text:style-name="P1946"/>
      <text:p text:style-name="P1947"><text:span text:style-name="T1948">57</text:span><text:span text:style-name="T1949">. Kvietimo teikti vietos projektus rūšys:</text:span></text:p>
      <text:p text:style-name="P1950"><text:span text:style-name="T1951">57.1</text:span><text:span text:style-name="T1952">. paprastas kaimo vie</text:span><text:span text:style-name="T1953">tovių kvietimas (taikoma kaimo vietovių VPS ir dvisektorėms VPS). Kviečiama teikti tik paprastus kaimo vietovių vietos projektus; <text:s/></text:span></text:p>
      <text:p text:style-name="P1954"><text:span text:style-name="T1955">57.2</text:span><text:span text:style-name="T1956">.</text:span><text:span text:style-name="T1957"><text:s/>paprastas žvejybos ir akvakultūros kvietimas<text:s/></text:span><text:span text:style-name="T1958">(taikoma dvisektorėms VPS). Kviečiama teikti tik<text:s/></text:span><text:span text:style-name="T1959">paprastus žvejybos i</text:span><text:span text:style-name="T1960">r akvakultūros vietos projektus;</text:span></text:p>
      <text:p text:style-name="P1961"><text:span text:style-name="T1962">57.3</text:span><text:span text:style-name="T1963">.</text:span><text:span text:style-name="T1964"><text:s/></text:span><text:span text:style-name="T1965">integruotas kaimo vietovių kvietimas</text:span><text:span text:style-name="T1966"><text:s/></text:span><text:span text:style-name="T1967">(taikoma kaimo vietovių VPS ir dvisektorėms VPS). Kviečiama teikti paprastus kaimo vietovių vietos projektus ir integruotus kaimo vietovių vietos projektus</text:span><text:span text:style-name="T1968">;</text:span></text:p>
      <text:p text:style-name="P1969"><text:span text:style-name="T1970">57.4</text:span><text:span text:style-name="T1971">.</text:span><text:span text:style-name="T1972"><text:s/></text:span><text:span text:style-name="T1973">integruotas žvejybos ir akvakultūros kvietimas</text:span><text:span text:style-name="T1974"><text:s/></text:span><text:span text:style-name="T1975">(taikoma dvisektorėms VPS). Kviečiama teikti paprastus žvejybos ir akvakultūros vietos projektus ir integruotus žvejybos ir akvakultūros vietos projektus</text:span><text:span text:style-name="T1976">;</text:span></text:p>
      <text:p text:style-name="P1977"><text:span text:style-name="T1978">57.5</text:span><text:span text:style-name="T1979">. dvisektoris-paprastas kvietimas</text:span><text:span text:style-name="T1980"><text:s/></text:span><text:span text:style-name="T1981">(taikoma tik</text:span><text:span text:style-name="T1982"><text:s/>dvisektorėms VPS). Kviečiama teikti paprastus kaimo vietovių vietos projektus, paprastus žvejybos ir akvakultūros vietos projektus ir dvisektorius-paprastus vietos projektus;</text:span></text:p>
      <text:p text:style-name="P1983"><text:span text:style-name="T1984">57.6</text:span><text:span text:style-name="T1985">. dvisektoris-integruotas kvietimas</text:span><text:span text:style-name="T1986"><text:s/></text:span><text:span text:style-name="T1987">(taikoma tik dvisektorėms VPS). Kvie</text:span><text:span text:style-name="T1988">čiama teikti paprastus bei integruotus kaimo vietovių vietos projektus, paprastus bei integruotus žvejybos ir akvakultūros vietos projektus, ir dvisektorius-integruotus vietos projektus.</text:span></text:p>
      <text:p text:style-name="P1989"><text:span text:style-name="T1990">58</text:span><text:span text:style-name="T1991">. Pirmasis kvietimas teikti vietos projektus gali būti tik pa</text:span><text:span text:style-name="T1992">prastas kvietimas, nurodytas šių Taisyklių 57.1–57.2 papunkčiuose. Antrasis ir vėlesni kvietimai teikti vietos projektus gali būti integruoti ir dvisektoriai, nurodyti šių Taisyklių 57.3–57.6 papunkčiuose, jeigu vėliausiojo kvietimo metu gautos vietos proj</text:span><text:span text:style-name="T1993">ektų paraiškos buvo įvertintos be klaidų, t. y. Agentūra vietos projektų paraiškų kontrolinio vertinimo, atliekamo pagal šių Taisyklių 139–145 punktus, metu nenustato nė vienos vietos projektų paraiškų vertinimo klaidos. <text:s text:c="2"/></text:span></text:p>
      <text:p text:style-name="P1994"><text:span text:style-name="T1995">59</text:span><text:span text:style-name="T1996">. Vietos projektų, kuriuos</text:span><text:span text:style-name="T1997"><text:s/>gali būti kviečiama teikti, rūšys pateikiamos šių Taisyklių 10 punkte.</text:span></text:p>
      <text:p text:style-name="P1998"><text:span text:style-name="T1999">60</text:span><text:span text:style-name="T2000">. Kiekvieno kvietimo teikti vietos projektus metu, nepriklausomai nuo jo rūšies, turi būti kviečiama teikti paprastus vietos projektus.<text:s/></text:span></text:p>
      <text:p text:style-name="P2001"/>
      <text:p text:style-name="P2002"><text:span text:style-name="T2003">Kvietimo teikti vietos projektus<text:s/></text:span><text:span text:style-name="T2004">turinys</text:span></text:p>
      <text:p text:style-name="P2005"/>
      <text:p text:style-name="P2006"><text:span text:style-name="T2007">61</text:span><text:span text:style-name="T2008">. Kvietimo teikti vietos projektus turinys susideda iš:</text:span></text:p>
      <text:p text:style-name="P2009"><text:span text:style-name="T2010">61.1</text:span><text:span text:style-name="T2011">. kvietimo teikti vietos projektus skelbimo. Kaimo vietovių VPS kvietimo teikti vietos projektus skelbimo formą ir dvisektorių VPS kvietimo teikti vietos projektus skelbimo formą<text:s/></text:span><text:span text:style-name="T2012">rengia Agentūra;</text:span></text:p>
      <text:p text:style-name="P2013"><text:span text:style-name="T2014">61.2</text:span><text:span text:style-name="T2015">. Vietos projektų finansavimo sąlygų aprašo. Vietos projektų finansavimo sąlygų aprašo forma pateikiama šių Taisyklių 1 priede, rengiama ir tvirtinama šių Taisyklių 48–54 punktuose nustatyta tvarka.</text:span></text:p>
      <text:p text:style-name="P2016"><text:span text:style-name="T2017">62</text:span><text:span text:style-name="T2018">. Kvietimų teikti vietos</text:span><text:span text:style-name="T2019"><text:s/>projektus skelbimo turinys:</text:span></text:p>
      <text:p text:style-name="P2020"><text:span text:style-name="T2021">62.1</text:span><text:span text:style-name="T2022">. VPS vykdytojos pavadinimas;</text:span></text:p>
      <text:p text:style-name="P2023"><text:span text:style-name="T2024">62.2</text:span><text:span text:style-name="T2025">. VPS pavadinimas;</text:span></text:p>
      <text:p text:style-name="P2026"><text:span text:style-name="T2027">62.3</text:span><text:span text:style-name="T2028">. kvietimo teikti vietos projektus rūšis;</text:span></text:p>
      <text:p text:style-name="P2029"><text:span text:style-name="T2030">62.4</text:span><text:span text:style-name="T2031">. kviečiamo (-ų) teikti vietos projekto (-ų) rūšis (-ys);</text:span></text:p>
      <text:p text:style-name="P2032"><text:span text:style-name="T2033">62.5</text:span><text:span text:style-name="T2034">. VPS priemonės (-ių) ir (arba) veiklos<text:s/></text:span><text:span text:style-name="T2035">srities (-čių) pavadinimas (-ai), pagal kurią (-ias) kviečiama teikti vietos projektus:</text:span></text:p>
      <text:p text:style-name="P2036"><text:span text:style-name="T2037">62.5.1</text:span><text:span text:style-name="T2038">. remiamos (-ų) veiklos (-ų) apibūdinimas (iki 5 sakinių);</text:span></text:p>
      <text:p text:style-name="P2039"><text:span text:style-name="T2040">62.5.2</text:span><text:span text:style-name="T2041">. tinkami vietos projektų vykdytojai: teisinis statusas (fizinis ir (arba) juridinis asmuo)</text:span><text:span text:style-name="T2042"><text:s/>ir pobūdis (</text:span><text:span text:style-name="T2043">pvz., NVO, bendruomeninė organizacija, jaunimo organizacija ar pan.);</text:span></text:p>
      <text:p text:style-name="P2044"><text:span text:style-name="T2045">62.5.3</text:span><text:span text:style-name="T2046">. bendra kvietimui skiriama VPS paramos lėšų suma ir didžiausia galima parama vienam vietos projektui įgyvendinti (Eur);</text:span></text:p>
      <text:p text:style-name="P2047"><text:span text:style-name="T2048">62.5.4</text:span><text:span text:style-name="T2049">. paramos vietos projektui įgyve</text:span><text:span text:style-name="T2050">ndinti lyginamoji dalis (proc.);</text:span></text:p>
      <text:p text:style-name="P2051"><text:span text:style-name="T2052">62.5.5</text:span><text:span text:style-name="T2053">.</text:span><text:span text:style-name="T2054"><text:s/>finansavimo šaltiniai (galimi variantai: EŽŪFKP ir Lietuvos Respublikos valstybės biudžeto lėšos; EJRŽF ir Lietuvos Respublikos valstybės biudžeto lėšos; EŽŪFKP, EJRŽF ir Lietuvos Respublikos valstybės biudžeto<text:s/></text:span><text:span text:style-name="T2055">lėšos)</text:span><text:span text:style-name="T2056">;</text:span><text:span text:style-name="T2057"><text:s/></text:span></text:p>
      <text:p text:style-name="P2058"><text:span text:style-name="T2059">62.5.6</text:span><text:span text:style-name="T2060">. kvietimo teikti vietos projektus suma (biudžetas) (Eur) pagal ES fondus (Lietuvos Respublikos valstybės biudžeto dalis turi būti įskaičiuojama). Jeigu VPS numatyta, kad pagal konkrečią VPS priemonę ar jos veiklos sritį, pagal kurią yra</text:span><text:span text:style-name="T2061"><text:s/>skelbiamas kvietimas teikti vietos projektus, numatyta skirti paramą daugiau kaip 1 (vienam) vietos projektui įgyvendinti, vieno kvietimo teikti vietos projektus metu galima numatyti ne daugiau kaip 50 (penkiasdešimt) procentų tai VPS priemonei ar jos vei</text:span><text:span text:style-name="T2062">klos sričiai VPS suplanuoto biudžeto;</text:span></text:p>
      <text:p text:style-name="P2063"><text:span text:style-name="T2064">62.6</text:span><text:span text:style-name="T2065">. informacija apie vietos projektų finansavimo sąlygas, t. y. nurodoma, kur galima rasti Vietos projektų finansavimo sąlygų aprašą. Vietos projektų finansavimo sąlygų aprašas turi būti skelbiamas bent VPS vyk</text:span><text:span text:style-name="T2066">dytojos interneto tinklalapyje, taip pat Vietos projektų finansavimo sąlygų aprašo popierinis variantas turi būti prieinamas VPS vykdytojos būstinėje darbo dienomis jos darbo laiku;<text:s/></text:span></text:p>
      <text:p text:style-name="P2067"><text:span text:style-name="T2068">62.7</text:span><text:span text:style-name="T2069">.<text:s/></text:span><text:span text:style-name="T2070">kvietimo teikti vietos projektus galiojimo data (nuo „metai–mėn</text:span><text:span text:style-name="T2071">uo–diena ir valanda“ iki „metai–mėnuo–diena ir valanda“). Kvietimas teikti vietos projektus turi galioti ne mažiau kaip 2 savaites ir ne daugiau kaip 1 mėnesį;</text:span></text:p>
      <text:p text:style-name="P2072"><text:span text:style-name="T2073">62.8</text:span><text:span text:style-name="T2074">. informacija apie tinkamą vietos projektų paraiškų pateikimo būdą ir vietą. Informacija</text:span><text:span text:style-name="T2075"><text:s/>apie tinkamus vietos projektų paraiškų pateikimo būdus ir vietą pateikiama šių Taisyklių VI skyriuje „Vietos projektų paraiškų rengimas, teikimas ir registravimas“;</text:span></text:p>
      <text:p text:style-name="P2076"><text:span text:style-name="T2077">62.9</text:span><text:span text:style-name="T2078">. informacijos apie kvietimą teikti vietos projektus ir vietos projektų įgyvendini</text:span><text:span text:style-name="T2079">mą teikimo tvarka (kas teikia informaciją ir kokiais būdais). <text:s text:c="2"/></text:span></text:p>
      <text:p text:style-name="P2080"/>
      <text:p text:style-name="P2081"><text:span text:style-name="T2082">Kvietimų teikti vietos projektus turinio keitimas</text:span></text:p>
      <text:p text:style-name="P2083"/>
      <text:p text:style-name="P2084"><text:span text:style-name="T2085">63</text:span><text:span text:style-name="T2086">. Kvietimų teikti vietos projektus galiojimo metu negali būti keičiamas kvietimo teikti vietos projektus skelbimo ir vietos pro</text:span><text:span text:style-name="T2087">jektų finansavimo sąlygų aprašo turinys, išskyrus akivaizdžias technines klaidas. <text:s/></text:span></text:p>
      <text:p text:style-name="P2088"><text:span text:style-name="T2089">64</text:span><text:span text:style-name="T2090">. Jeigu kvietimo teikti vietos projektus galiojimo metu pastebima kvietimo teikti vietos projektus turinio klaida, atsiradusi dėl VPS vykdytojos darbuotojo (-ų), VPS<text:s/></text:span><text:span text:style-name="T2091">vykdytojos valdymo organo, Agentūros, Ministerijos kaltės, turėsianti esminės neigiamos įtakos vėlesniems vietos projekto vertinimo, įgyvendinimo ir kontrolės etapams, turi būti atšaukiamas kvietimas teikti vietos projektus. Kvietimo teikti vietos projektu</text:span><text:span text:style-name="T2092">s atšaukimas turi būti skelbiamas visuose informavimo šaltiniuose, kuriuose jis buvo paskelbtas. Jeigu iki kvietimo teikti vietos projektus atšaukimo VPS vykdytojai buvo pateikta vietos projektų paraiškų, apie tokį faktą bei priežastis turi būti informuoja</text:span><text:span text:style-name="T2093">mi visi pareiškėjai.</text:span></text:p>
      <text:p text:style-name="P2094"><text:span text:style-name="T2095">65</text:span><text:span text:style-name="T2096">. Naujas kvietimas teikti vietos projektus galimas po to, kai ištaisomos kvietimo teikti vietos projektus turinio klaidos, ištaisytas Vietos projektų finansavimo sąlygų aprašas suderinamas su Agentūra ir patvirtinamas VPS vykdyto</text:span><text:span text:style-name="T2097">jos. Jeigu iki kvietimo teikti vietos projektus atšaukimo VPS vykdytojai buvo pateikta vietos projektų paraiškų, jos laikomos netinkamomis ir turi būti atmetamos. Apie kvietimo teikti vietos projektus turinio klaidų ištaisymą ir naujo kvietimo teikti vieto</text:span><text:span text:style-name="T2098">s projektus paskelbimą turi būti informuojami visi pareiškėjai, pateikę vietos projektų paraiškas ankstesniojo kvietimo teikti vietos projektus metu. Visiems pareiškėjams, pateikusiems vietos projektų paraiškas ankstesniojo kvietimo teikti vietos projektus</text:span><text:span text:style-name="T2099"><text:s/>metu, turi būti pasiūloma pateikti naują vietos projekto paraišką.</text:span></text:p>
      <text:p text:style-name="P2100"><text:span text:style-name="T2101">66</text:span><text:span text:style-name="T2102">. Jeigu kvietimo teikti vietos projektus galiojimo metu taisomos akivaizdžios techninės klaidos, neturėsiančios įtakos vietos projektų paraiškų vertinimo rezultatams, VPS vykdytoja turi iš anksto gauti Agentūros patvirtinimą, kad ketinamos taisyti klaidos<text:s/></text:span><text:span text:style-name="T2103">yra akivaizdžios techninės klaidos. Kvietimo teikti vietos projektus skelbimo ir (arba) vietos projektų finansavimo sąlygų turinio techninių klaidų taisymas turi būti skelbiamas visuose informavimo šaltiniuose, kuriuose jis buvo paskelbtas.<text:s/></text:span></text:p>
      <text:p text:style-name="P2104"/>
      <text:p text:style-name="P2105"><text:span text:style-name="T2106">ANTRASIS<text:s/></text:span><text:span text:style-name="T2107">SKIRSNIS. VPS VYKDYTOJOS VIEŠŲJŲ IR PRIVAČIŲ INTERESŲ DERINIMAS VIETOS PROJEKTŲ PARAIŠKŲ PRIĖMIMO LAIKOTARPIU</text:span></text:p>
      <text:p text:style-name="P2108"/>
      <text:p text:style-name="P2109"><text:span text:style-name="T2110">67</text:span><text:span text:style-name="T2111">. VPS vykdytojos darbuotojai ir valdymo organo nariai vietos projektų paraiškų priėmimo laikotarpiu privalo būti nešališkais bei užtikrinti</text:span><text:span text:style-name="T2112"><text:s/>konfidencialumo principo įgyvendinimą pareiškėjų ir vietos projektų idėjų turinio atžvilgiu.</text:span></text:p>
      <text:p text:style-name="P2113"><text:span text:style-name="T2114">68</text:span><text:span text:style-name="T2115">. VPS vykdytojos darbuotojai turi konsultuoti pareiškėjus bendraisiais ir techniniais vietos projektų paraiškų pildymo klausimais. Bendraisiais ir techninia</text:span><text:span text:style-name="T2116">is klausimais laikomi klausimai, susiję su vietos projekto paraiškos pildymo dalimi, išskyrus dalį, skirtą vietos projekto idėjai aprašyti, ir vietos projekto paraiškos priedą – vietos projekto verslo planą (jeigu toks pateikiamas). <text:s text:c="3"/></text:span></text:p>
      <text:p text:style-name="P2117"/>
      <text:p text:style-name="P2118"><text:span text:style-name="T2119">VI</text:span><text:span text:style-name="T2120"><text:s/>SKYRIUS</text:span></text:p>
      <text:p text:style-name="P2121"><text:span text:style-name="T2122">VIETOS PROJEKTŲ PARAIŠKŲ RENGIMAS, TEIKIMAS IR REGISTRAVIMAS</text:span></text:p>
      <text:p text:style-name="P2123"/>
      <text:p text:style-name="P2124"><text:span text:style-name="T2125">69</text:span><text:span text:style-name="T2126">. Šis Taisyklių skyrius reglamentuoja vietos projektų paraiškų rengimo, teikimo ir registravimo tvarką, taip pat funkcijų bei atsakomybės pasiskirstymą tarp pareiškėjų, VPS vykdytojos dar</text:span><text:span text:style-name="T2127">buotojų, VPS vykdytojos valdymo organo ir Agentūros.<text:s/></text:span></text:p>
      <text:p text:style-name="P2128"/>
      <text:p text:style-name="P2129"><text:span text:style-name="T2130">PIRMASIS SKIRSNIS. VIETOS PROJEKTŲ PARAIŠKŲ TEIKIMAS</text:span></text:p>
      <text:p text:style-name="P2131"/>
      <text:p text:style-name="P2132"><text:span text:style-name="T2133">70</text:span><text:span text:style-name="T2134">. Vietos projekto paraiškos forma yra sudėtinė kvietimo teikti vietos projektus dalis. Pavyzdinė Pirminės vietos projekto paraiškos, teikia</text:span><text:span text:style-name="T2135">mos pagal kaimo vietovių VPS, forma pateikiama šių Taisyklių 2 priede, Galutinės vietos projekto paraiškos, teikiamos pagal kaimo vietovių VPS, forma pateikiama šių Taisyklių 3 priede; pavyzdinė Pirminės vietos projekto paraiškos, teikiamos pagal dvisektor</text:span><text:span text:style-name="T2136">ę VPS, forma pateikiama šių Taisyklių 4 priede, Galutinės vietos projekto paraiškos, teikiamos pagal dvisektorę VPS, forma pateikiama šių Taisyklių 5 priede.</text:span></text:p>
      <text:p text:style-name="P2137"/>
      <text:p text:style-name="P2138"><text:span text:style-name="T2139">Vietos projektų paraiškų teikimo etapai ir laikas</text:span></text:p>
      <text:p text:style-name="P2140"/>
      <text:p text:style-name="P2141"><text:span text:style-name="T2142">71</text:span><text:span text:style-name="T2143">. Vietos projekto paraiška teikiama<text:s/></text:span><text:span text:style-name="T2144">dviem etapais:</text:span></text:p>
      <text:p text:style-name="P2145"><text:span text:style-name="T2146">71.1</text:span><text:span text:style-name="T2147">. pirmasis vietos projekto paraiškos teikimo etapas – pirminės vietos projekto paraiškos teikimas, t. y. pareiškėjas turi apibūdinti vietos projekto idėją, įrodyti atitiktį vietos projektų atrankos kriterijams ir planuojamų išlaidų tin</text:span><text:span text:style-name="T2148">kamumui, taip pat pridėti reikalingus Pirminės vietos projekto paraiškos priedus, kuriais įrodoma atitiktis vietos projektų atrankos kriterijams ir planuojamų išlaidų tinkamumui. Pirminė vietos projekto paraiška teikiama nepažeidžiant kvietimo teikti vieto</text:span><text:span text:style-name="T2149">s projektus skelbime nurodyto termino;</text:span></text:p>
      <text:p text:style-name="P2150"><text:span text:style-name="T2151">71.2</text:span><text:span text:style-name="T2152">. antrasis vietos projekto paraiškos teikimo etapas – galutinės vietos projekto paraiškos teikimas: jeigu įvertinus pirminę vietos projekto paraišką pripažįstama, kad vietos projektu bus sukurta pakankama prid</text:span><text:span text:style-name="T2153">ėtinė vertė už pagrįstą kainą, VPS vykdytoja pareiškėjui siunčia informacinį pranešimą ir nustato terminą, iki kurio jis turi pateikti galutinę vietos projekto paraišką bei pateikti pirminės vietos projekto paraiškos teikimo metu nepateiktus dokumentus, ku</text:span><text:span text:style-name="T2154">rie būtini galutiniam vietos projekto paraiškos tinkamumui įvertinti. Terminas negali būti trumpesnis negu 2 (dvi) savaitės ir ilgesnis negu 1 (vienas) mėnuo nuo informacinio rašto įteikimo dienos<text:s/></text:span><text:span text:style-name="T2155">(čia ir toliau Taisyklėse: jeigu siunčiama paštu registruot</text:span><text:span text:style-name="T2156">u laišku, jis laikomas įteiktu praėjus 2 (dviem) darbo dienoms po jo išsiuntimo; jeigu siunčiama el. paštu, jis laikomas įteiktu kitą dieną po jo išsiuntimo)</text:span><text:span text:style-name="T2157">.</text:span></text:p>
      <text:p text:style-name="P2158"><text:span text:style-name="T2159">72</text:span><text:span text:style-name="T2160">. Pavėluotai pateiktos pirminės vietos projektų paraiškos ir galutinės vietos projektų pa</text:span><text:span text:style-name="T2161">raiškos, yra laikomos pateiktomis netinkamai ir negali būti registruojamos. Pavėluotai pateiktų pirminių ir galutinių vietos projektų paraiškų teikėjai apie tai informuojami per 5 (penkias) darbo dienas.<text:s/></text:span></text:p>
      <text:p text:style-name="P2162"/>
      <text:p text:style-name="P2163"><text:span text:style-name="T2164">Tinkami pareiškėjai ir tinkami vietos projekto</text:span><text:span text:style-name="T2165"><text:s/>paraiškų pateikimo būdai<text:s/></text:span></text:p>
      <text:p text:style-name="P2166"/>
      <text:p text:style-name="P2167"><text:span text:style-name="T2168">73</text:span><text:span text:style-name="T2169">. Vietos projektų paraiškas rengia ir VPS vykdytojai teikia pareiškėjai.</text:span></text:p>
      <text:p text:style-name="P2170"><text:span text:style-name="T2171">74</text:span><text:span text:style-name="T2172">. Jeigu tinkamas pareiškėjas yra juridinis asmuo, vietos projekto paraišką turi pasirašyti ir ją pateikti vietos projekto paraišką teikiančio juridinio asmens vadovas arba tinkamai įgaliotas asmuo (juridinio asmens įgaliojimas laikomas tinkamu, jeigu jis p</text:span><text:span text:style-name="T2173">asirašytas juridinio asmens vadovo ir ant jo uždėtas to juridinio asmens antspaudas, jeigu jis antspaudą privalo turėti). Jeigu tinkamas pareiškėjas yra fizinis asmuo, vietos projekto paraišką turi pasirašyti ir pateikti pats arba tinkamai įgaliotas kitas<text:s/></text:span><text:span text:style-name="T2174">asmuo (fizinio asmens įgaliojimas laikomas tinkamu, jeigu jis patvirtintas notaro). Jeigu vietos projekto paraiška teikiama šių Taisyklių 75.2 papunktyje nustatytu būdu, VPS vykdytoja iki vietos projekto vykdymo sutarties pasirašymo turi įsitikinti, kad pi</text:span><text:span text:style-name="T2175">rminę ir galutinę vietos projekto paraišką pasirašė ir pateikė tinkamas asmuo.<text:s/></text:span></text:p>
      <text:p text:style-name="P2176"><text:span text:style-name="T2177">75</text:span><text:span text:style-name="T2178">. Tinkamą vietos projektų paraiškų pateikimo būdą nurodo VPS vykdytoja kvietimo teikti vietos projektus skelbime, vadovaudamasi šio skirsnio nuostatomis. Tinkamais vietos</text:span><text:span text:style-name="T2179"><text:s/>projektų paraiškų pateikimo būdais laikoma:</text:span></text:p>
      <text:p text:style-name="P2180"><text:span text:style-name="T2181">75.1</text:span><text:span text:style-name="T2182">. asmeniškas vietos projekto paraiškos pateikimas, kai vietos projekto paraišką tiesiogiai teikia pareiškėjas ar jo įgaliotas asmuo VPS vykdytojai jos buveinės adresu, nurodytu kvietimo teikti vietos projektus skelbime. Šis tinkamas vietos projektų paraišk</text:span><text:span text:style-name="T2183">ų pateikimo būdas turi būti nurodomas visuose kvietimų teikti vietos projektus skelbimuose; <text:s text:c="2"/></text:span></text:p>
      <text:p text:style-name="P2184"><text:span text:style-name="T2185">75.2</text:span><text:span text:style-name="T2186">. vietos projekto paraiškos pateikimas el. paštu, kai pasirašyta vietos projekto paraiška nuskenuojama ir siunčiama VPS vykdytojai elektroninio pašto adr</text:span><text:span text:style-name="T2187">esu, nurodytu kvietimo teikti vietos projektus skelbime. Šis tinkamas vietos projektų paraiškų pateikimo būdas gali būti nurodomas tik tuose kvietimų teikti vietos projektus skelbimuose, kai kviečiama teikti mažus vietos projektus. <text:s text:c="2"/></text:span></text:p>
      <text:p text:style-name="P2188"><text:span text:style-name="T2189">76</text:span><text:span text:style-name="T2190">. Vietos proj</text:span><text:span text:style-name="T2191">ektų paraiškos, pateiktos kitu būdu (pvz., paštu, per kurjerį) arba ne tuo el. pašto adresu (taikoma, jeigu teikiamas mažas vietos projektas) nei nurodyta kvietimo teikti vietos projektus skelbime, yra laikomos pateiktomis netinkamai ir negali būti registr</text:span><text:span text:style-name="T2192">uojamos. Netinkamu būdu pateiktų vietos projektų paraiškų teikėjai per 5 (penkias) darbo dienas turi būti informuojami, kad jų vietos projektų paraiškos buvo pateiktos netinkamu būdu, dėl to neregistruojamos. <text:s/></text:span></text:p>
      <text:p text:style-name="P2193"/>
      <text:p text:style-name="P2194"><text:span text:style-name="T2195">ANTRASIS SKIRSNIS. VIETOS PROJEKTŲ PARAI</text:span><text:span text:style-name="T2196">ŠKŲ REGISTRAVIMAS</text:span></text:p>
      <text:p text:style-name="P2197"/>
      <text:p text:style-name="P2198"><text:span text:style-name="T2199">77</text:span><text:span text:style-name="T2200">. Laiku ir tinkamu būdu pateiktas vietos projektų paraiškas registruoja VPS vykdytoja.<text:s/></text:span></text:p>
      <text:p text:style-name="P2201"><text:span text:style-name="T2202">78</text:span><text:span text:style-name="T2203">. Vietos projektų paraiškų registravimo metu vietos projekto paraiškai suteikiamas atpažinties kodas, kuris sudaromas iš šių dalių, atski</text:span><text:span text:style-name="T2204">riamų brūkšneliais (viso atpažinties kodo pavyzdys: JONI-LEADER-3A-JK-2-5):</text:span></text:p>
      <text:p text:style-name="P2205"><text:span text:style-name="T2206">78.1</text:span><text:span text:style-name="T2207">. vietos projekto įgyvendinimo vietą nurodanti dalis – pirmosios keturios savivaldybės, kurioje veikia VPS vykdytoja, pavadinimo raidės (pvz., ROKI, ŠILU, ZARA, ŠAKI, KUPI, M</text:span><text:span text:style-name="T2208">ARI);</text:span></text:p>
      <text:p text:style-name="P2209"><text:span text:style-name="T2210">78.2</text:span><text:span text:style-name="T2211">. vietos projekto finansavimo šaltinį nurodanti dalis – nurodomas akronimas:</text:span></text:p>
      <text:p text:style-name="P2212"><text:span text:style-name="T2213">78.2.1</text:span><text:span text:style-name="T2214">. LEADER, jeigu vietos projektas finansuojamas iš EŽŪFKP ir Lietuvos Respublikos valstybės biudžeto lėšų;</text:span></text:p>
      <text:p text:style-name="P2215"><text:span text:style-name="T2216">78.2.2</text:span><text:span text:style-name="T2217">. AKVA, jeigu vietos projektas finansuoja</text:span><text:span text:style-name="T2218">mas iš EJRŽF ir Lietuvos Respublikos valstybės biudžeto lėšų;</text:span></text:p>
      <text:p text:style-name="P2219"><text:span text:style-name="T2220">78.2.3</text:span><text:span text:style-name="T2221">. BIVP, jeigu vietos projektas finansuojamas iš EŽŪFKP, EJRŽF ir Lietuvos Respublikos valstybės biudžeto lėšų;</text:span></text:p>
      <text:p text:style-name="P2222"><text:span text:style-name="T2223">78.3</text:span><text:span text:style-name="T2224">. vietos projekto temą pagal ES prioritetus nurodanti dalis – n</text:span><text:span text:style-name="T2225">urodoma:</text:span></text:p>
      <text:p text:style-name="P2226"><text:span text:style-name="T2227">78.3.1</text:span><text:span text:style-name="T2228">. ES kaimo plėtros prioritetų tikslinės (-ių) srities (-čių), prie kurios (-ių) prisidedama vietos projekto įgyvendinimu, kodas (-ai) (taikoma, kai vietos projektas finansuojamas iš EŽŪFKP). VPS vykdytoja, suteikdama kodus, vadovaujasi kai</text:span><text:span text:style-name="T2229">mo vietovių VPS 6 dalyje pateikta informacija;</text:span></text:p>
      <text:p text:style-name="P2230"><text:span text:style-name="T2231">78.3.2</text:span><text:span text:style-name="T2232">. ES žvejybos ir akvakultūros ketvirtojo prioriteto konkretaus (-čių) tikslo (-ų) ir uždavinio (-ių), prie kurio (-ių) prisidedama vietos projekto įgyvendinimu, kodas (-ai) (taikoma, kai vietos proje</text:span><text:span text:style-name="T2233">ktas finansuojamas iš EJRŽF). VPS vykdytoja, suteikdama kodus, vadovaujasi dvisektorių VPS 6 dalyje pateikta informacija;</text:span></text:p>
      <text:p text:style-name="P2234"><text:span text:style-name="T2235">78.4</text:span><text:span text:style-name="T2236">. vietos projekto temą pagal nacionalinius prioritetus, nustatytus 2014–2020 metų nacionalinėje pažangos programoje, patvirt</text:span><text:span text:style-name="T2237">intoje Lietuvos Respublikos Vyriausybės 2012 m. lapkričio 28 d. nutarimu Nr. 1482 „Dėl 2014–2020 metų nacionalinės pažangos programos patvirtinimo“, nurodanti dalis – nurodoma (jeigu prisidedama prie daugiau negu vienos temos, nurodomos visos raidės; raidė</text:span><text:span text:style-name="T2238">s neatskiriamos nei tarpu, nei kitais ženklais):</text:span></text:p>
      <text:p text:style-name="P2239"><text:span text:style-name="T2240">78.4.1</text:span><text:span text:style-name="T2241">. raidė „D“, jeigu vietos projektu kuriamos darbo vietos;</text:span></text:p>
      <text:p text:style-name="P2242"><text:span text:style-name="T2243">78.4.2</text:span><text:span text:style-name="T2244">. raidė „J“, jeigu vietos projektas skirtas jauniems žmonėms;</text:span></text:p>
      <text:p text:style-name="P2245"><text:span text:style-name="T2246">78.4.3</text:span><text:span text:style-name="T2247">. raidė „M“, jeigu vietos projektas susijęs su mokymais;</text:span></text:p>
      <text:p text:style-name="P2248"><text:span text:style-name="T2249">78.4.4</text:span><text:span text:style-name="T2250">. raidė „I“, jeigu vietos projektu investuojama į kaimo vietovių infrastruktūrą;</text:span></text:p>
      <text:p text:style-name="P2251"><text:span text:style-name="T2252">78.4.5</text:span><text:span text:style-name="T2253">. raidė „K“, jeigu vietos projektas susijęs su kultūrine veikla arba skirtas kultūros įstaigų infrastruktūrai sutvarkyti;</text:span></text:p>
      <text:p text:style-name="P2254"><text:span text:style-name="T2255">78.4.6</text:span><text:span text:style-name="T2256">. raidė „S“, jeigu vietos</text:span><text:span text:style-name="T2257"><text:s/>projektas skirtas socialiai pažeidžiamų asmenų socialinei įtraukčiai didinti;</text:span></text:p>
      <text:p text:style-name="P2258"><text:span text:style-name="T2259">78.5</text:span><text:span text:style-name="T2260">. kvietimo eil. Nr. (visos VPS lygmeniu) arabiškais skaitmenimis (pvz., 2, jeigu tai yra antrojo VPS vykdytojos paskelbto kvietimo teikti vietos projektus metu gautas<text:s/></text:span><text:span text:style-name="T2261">vietos projektas);</text:span></text:p>
      <text:p text:style-name="P2262"><text:span text:style-name="T2263">78.6</text:span><text:span text:style-name="T2264">. gauto vietos projekto paraiškos registracijos eil. Nr. (konkretaus kvietimo teikti vietos projektus lygmeniu).</text:span></text:p>
      <text:p text:style-name="P2265"><text:span text:style-name="T2266">79</text:span><text:span text:style-name="T2267">. Vietos projekto atpažinties kodas negali būti keičiamas nuo vietos projekto registravimo iki vietos projek</text:span><text:span text:style-name="T2268">to kontrolės pabaigos.</text:span></text:p>
      <text:p text:style-name="P2269"><text:span text:style-name="T2270">80</text:span><text:span text:style-name="T2271">. VPS vykdytoja, užregistravusi visas gautas pirmines vietos projektų paraiškas, ne vėliau kaip per 5 (penkias) darbo dienas nuo kvietimo teikti vietos projektus skelbimo galiojimo pabaigos, pateikia Agentūrai informaciją apie<text:s/></text:span><text:span text:style-name="T2272">užregistruotas pirmines vietos projektų paraiškas. Agentūrai turi būti teikiama bent ši informacija apie užregistruotas vietos projektų paraiškas:</text:span></text:p>
      <text:p text:style-name="P2273"><text:span text:style-name="T2274">80.1</text:span><text:span text:style-name="T2275">. VPS priemonės (-ių), pagal kurią (-ias) buvo kviečiama teikti vietos projektus, pavadinimas (-ai) ir<text:s/></text:span><text:span text:style-name="T2276">kodas (-ai);</text:span></text:p>
      <text:p text:style-name="P2277"><text:span text:style-name="T2278">80.2</text:span><text:span text:style-name="T2279">. kvietimo teikti vietos projektus skelbimo galiojimo laikas;</text:span></text:p>
      <text:p text:style-name="P2280"><text:span text:style-name="T2281">80.3</text:span><text:span text:style-name="T2282">. informacija apie užregistruotas vietos projektų paraiškas:</text:span></text:p>
      <text:p text:style-name="P2283"><text:span text:style-name="T2284">80.3.1</text:span><text:span text:style-name="T2285">. pareiškėjų pavadinimai ir registracijos VĮ Registrų centro Juridiniame registrų centre kodai (</text:span><text:span text:style-name="T2286">jeigu tai juridiniai asmenys); vardai, pavardės ir asmens kodai (jeigu tai fiziniai asmenys); ūkininkų vardai ir pavardės bei ūkių registracijos kodai (jeigu tai ūkininkai);</text:span></text:p>
      <text:p text:style-name="P2287"><text:span text:style-name="T2288">80.3.2</text:span><text:span text:style-name="T2289">. vietos projektų pavadinimai;</text:span></text:p>
      <text:p text:style-name="P2290"><text:span text:style-name="T2291">80.3.3</text:span><text:span text:style-name="T2292">. prašoma paramos suma vietos p</text:span><text:span text:style-name="T2293">rojektui įgyvendinti;</text:span></text:p>
      <text:p text:style-name="P2294"><text:span text:style-name="T2295">80.3.4</text:span><text:span text:style-name="T2296">. vietos projektų rūšys;</text:span></text:p>
      <text:p text:style-name="P2297"><text:span text:style-name="T2298">80.3.5</text:span><text:span text:style-name="T2299">. vietos projektų paraiškų registracijos kodai.</text:span></text:p>
      <text:p text:style-name="P2300"><text:span text:style-name="T2301">81</text:span><text:span text:style-name="T2302">. VPS vykdytoja, užregistravusi pirmines vietos projektų paraiškas ir pateikusi informaciją apie jas Agentūrai, pradeda šių pirmini</text:span><text:span text:style-name="T2303">ų vietos projektų paraiškų vertinimą.</text:span></text:p>
      <text:p text:style-name="P2304"/>
      <text:p text:style-name="P2305"><text:span text:style-name="T2306">VII</text:span><text:span text:style-name="T2307"><text:s/>SKYRIUS</text:span></text:p>
      <text:p text:style-name="P2308"><text:span text:style-name="T2309">VIETOS PROJEKTŲ PARAIŠKŲ VERTINIMAS</text:span><text:span text:style-name="T2310"><text:s/></text:span></text:p>
      <text:p text:style-name="P2311"/>
      <text:p text:style-name="P2312"><text:span text:style-name="T2313">82</text:span><text:span text:style-name="T2314">. Šis Taisyklių skyrius nustato užregistruotų vietos projektų paraiškų vertinimo sistemą, vertinimo principus, etapus ir turinį, pareiškėjų, VPS vykdytojos ir Agentūros teises bei pareigas vietos projektų paraiškų vertinimo metu. <text:s text:c="2"/></text:span></text:p>
      <text:p text:style-name="P2315"/>
      <text:p text:style-name="P2316"><text:span text:style-name="T2317">PIRMASIS SKIRSNIS. V</text:span><text:span text:style-name="T2318">IETOS PROJEKTŲ PARAIŠKŲ VERTINIMO SISTEMA, <text:s/>ETAPAI IR PRINCIPAI</text:span></text:p>
      <text:p text:style-name="P2319"/>
      <text:p text:style-name="P2320"><text:span text:style-name="T2321">Vietos projektų vertinimo sistema</text:span></text:p>
      <text:p text:style-name="P2322"/>
      <text:p text:style-name="P2323"><text:span text:style-name="T2324">83</text:span><text:span text:style-name="T2325">. Vietos projektų paraiškų vertinimas atliekamas taikant vietos projektų idėjų vertinimo sistemą.</text:span></text:p>
      <text:p text:style-name="P2326"><text:span text:style-name="T2327">84</text:span><text:span text:style-name="T2328">. Vietos projektų idėjų vertinimo sistema<text:s/></text:span><text:span text:style-name="T2329">– vertinimo schema, kai pirmiausia atliekamas visų užregistruotų pirminių vietos projektų paraiškų vertinimas – vietos projektų idėjų atranka pagal vietos projektų atrankos kriterijus (nustatoma pirmumo eilė pagal vietos projektų atrankos kriterijus – indi</text:span><text:span text:style-name="T2330">katorius, nurodančius didesnę vietos projekto pridėtinę vertę siekiant VPS tikslų) ir planuojamų išlaidų tinkamumo sąlygas (nustatomas kainų pagrįstumas), kai atrenkamos iš paramos VPS įgyvendinti finansuotinos vietos projektų idėjos už pagrįstą kainą. Po<text:s/></text:span><text:span text:style-name="T2331">šios vietos projektų idėjų atrankos pareiškėjai, kurių vietos projektų idėjos pripažintos finansuotinomis, rengia galutinę vietos projekto paraišką, teikia ją VPS vykdytojai, kuri atlieka vietos projekto paraiškos tinkamumo finansuoti vertinimą.<text:s/></text:span></text:p>
      <text:p text:style-name="P2332"/>
      <text:p text:style-name="P2333"><text:span text:style-name="T2334">Viet</text:span><text:span text:style-name="T2335">os projektų vertinimo sistemos etapai</text:span></text:p>
      <text:p text:style-name="P2336"/>
      <text:p text:style-name="P2337"><text:span text:style-name="T2338">85</text:span><text:span text:style-name="T2339">. Vietos projektų idėjų vertinimo sistemos etapai:</text:span></text:p>
      <text:p text:style-name="P2340"><text:span text:style-name="T2341">85.1</text:span><text:span text:style-name="T2342">. pirminių vietos projektų paraiškų vertinimas;<text:s/></text:span></text:p>
      <text:p text:style-name="P2343"><text:span text:style-name="T2344">85.2</text:span><text:span text:style-name="T2345">. galutinių vietos projektų paraiškų administracinės atitikties vertinimas;</text:span></text:p>
      <text:p text:style-name="P2346"><text:span text:style-name="T2347">85.3</text:span><text:span text:style-name="T2348">. galutinių<text:s/></text:span><text:span text:style-name="T2349">vietos projektų paraiškų tinkamumo skirti paramą vertinimas.</text:span></text:p>
      <text:p text:style-name="P2350"/>
      <text:p text:style-name="P2351"><text:span text:style-name="T2352">Vietos projektų vertinimo principai</text:span></text:p>
      <text:p text:style-name="P2353"/>
      <text:p text:style-name="P2354"><text:span text:style-name="T2355">86</text:span><text:span text:style-name="T2356">. Vietos projektų paraiškų vertinimą atliekantys VPS vykdytojos darbuotojai turi laikytis šių vietos projektų vertinimo principų:<text:s/></text:span></text:p>
      <text:p text:style-name="P2357"><text:span text:style-name="T2358">86.1</text:span><text:span text:style-name="T2359">. nešali</text:span><text:span text:style-name="T2360">škumo – atlikti vietos projektų paraiškų vertinimo funkcijas tuomet, kai nėra interesų konflikto, užkertančio kelią nešališkai ir objektyviai atlikti savo pareigas.<text:s/></text:span><text:span text:style-name="T2361">Jeigu VPS vykdytojos darbuotojui kyla interesų konfliktas, jis turi pateikti prašymą nušali</text:span><text:span text:style-name="T2362">nti. Prašymo nušalinti pateikimo tvarka ir<text:s/></text:span><text:span text:style-name="T2363">prašymo nušalinti nepriėmimo sąlygos nustatytos šių Taisyklių 18.1.9.2 papunktyje</text:span><text:span text:style-name="T2364">;</text:span></text:p>
      <text:p text:style-name="P2365"><text:span text:style-name="T2366">86.2</text:span><text:span text:style-name="T2367">. sąžiningumo ir lygiateisiškumo – nediskriminuoti atskirų pareiškėjų ar teikti jiems privilegijų;</text:span></text:p>
      <text:p text:style-name="P2368"><text:span text:style-name="T2369">86.3</text:span><text:span text:style-name="T2370">. skaidrumo ir<text:s/></text:span><text:span text:style-name="T2371">aiškios atsakomybės – pasirašyti vietos projektų paraiškų, kurių vertinimą atliko, vertinimo ataskaitas;</text:span></text:p>
      <text:p text:style-name="P2372"><text:span text:style-name="T2373">86.4</text:span><text:span text:style-name="T2374">. konfidencialumo principų – neatskleisti vietos projektų paraiškose, vietos projektų vertinimo ataskaitose, kitoje vietos projektų atrankos<text:s/></text:span><text:span text:style-name="T2375">komiteto posėdžio medžiagoje pateiktos informacijos tretiesiems asmenims, išskyrus informaciją, kuri yra viešai skelbiama VPS vykdytojos interneto tinklalapyje.</text:span></text:p>
      <text:p text:style-name="P2376"/>
      <text:p text:style-name="P2377"/>
      <text:p text:style-name="P2378"><text:span text:style-name="T2379">ANTRASIS SKIRSNIS. VIETOS PROJEKTŲ PARAIŠKŲ VERTINIMO TURINYS</text:span></text:p>
      <text:p text:style-name="P2380"/>
      <text:p text:style-name="P2381"><text:span text:style-name="T2382">Pirmasis vietos proj</text:span><text:span text:style-name="T2383">ektų paraiškų vertinimo etapas – pirminių vietos projektų paraiškų vertinimas</text:span></text:p>
      <text:p text:style-name="P2384"/>
      <text:p text:style-name="P2385"><text:span text:style-name="T2386">87</text:span><text:span text:style-name="T2387">. Pirminių vietos projektų paraiškų vertinimas – pirmasis vertinimo etapas, kurio metu pagal vietos projektų atrankos kriterijus ir planuojamų išlaidų tinkamumo sąlygas nu</text:span><text:span text:style-name="T2388">statoma, ar vietos projektas sukurs pakankamą pridėtinę vertę siekiant VPS tikslų už pagrįstą kainą.<text:s/></text:span></text:p>
      <text:p text:style-name="P2389"><text:span text:style-name="T2390">88</text:span><text:span text:style-name="T2391">. Pirminių vietos projektų paraiškų vertinimo pradžia:<text:s/></text:span><text:span text:style-name="T2392">vertinimas</text:span><text:span text:style-name="T2393"><text:s/></text:span><text:span text:style-name="T2394">pradedamas gavus ir užregistravus pirmąją pirminę vietos projekto paraišką.</text:span></text:p>
      <text:p text:style-name="P2395"><text:span text:style-name="T2396">89</text:span><text:span text:style-name="T2397">.<text:s/></text:span><text:span text:style-name="T2398">Pirminių vietos projektų paraiškų</text:span><text:span text:style-name="T2399"><text:s/>vertinimo pabaiga:</text:span><text:span text:style-name="T2400"><text:s/></text:span><text:span text:style-name="T2401">rekomenduojama, kad visų vieno kvietimo teikti vietos projektus metu užregistruotų pirminių vietos projektų paraiškų vertinimas užtruktų ne ilgiau kaip 10 (dešimt) darbo dienų nuo kvietimo teikti pirmi</text:span><text:span text:style-name="T2402">nes vietos projektų paraiškas pabaigos.</text:span><text:span text:style-name="T2403"><text:tab/></text:span></text:p>
      <text:p text:style-name="P2404"><text:span text:style-name="T2405">90</text:span><text:span text:style-name="T2406">. Pirminių vietos projektų paraiškų vertinimą atlieka VPS vykdytojos darbuotojai.</text:span></text:p>
      <text:p text:style-name="P2407"><text:span text:style-name="T2408">91</text:span><text:span text:style-name="T2409">. Kiekvienos pirminės vietos projekto paraiškos vertinimo metu pildoma pirminės vietos projekto paraiškos vertinimo atask</text:span><text:span text:style-name="T2410">aita, kurios formą rengia Agentūra.</text:span><text:span text:style-name="T2411"><text:s/></text:span><text:span text:style-name="T2412">Pirminės vietos projekto paraiškos vertinimo ataskaitoje turi būti 2 dalys: vietos projekto pridėtinės vertės (kokybės) vertinimas ir vietos projekto planuojamų išlaidų tinkamumo vertinimas.</text:span><text:span text:style-name="T2413"><text:s/></text:span></text:p>
      <text:p text:style-name="P2414"><text:span text:style-name="T2415">92</text:span><text:span text:style-name="T2416">. Pirminių vietos proj</text:span><text:span text:style-name="T2417">ektų paraiškų vertinimo etapo sudėtinės dalys:</text:span></text:p>
      <text:p text:style-name="P2418"><text:span text:style-name="T2419">92.1</text:span><text:span text:style-name="T2420">. vietos projektų pridėtinės vertės (kokybės) vertinimas;</text:span></text:p>
      <text:p text:style-name="P2421"><text:span text:style-name="T2422">92.2</text:span><text:span text:style-name="T2423">. vietos projektų planuojamų išlaidų tinkamumo vertinimas.<text:s/></text:span></text:p>
      <text:p text:style-name="P2424"><text:span text:style-name="T2425">93</text:span><text:span text:style-name="T2426">. Visi pirminių vietos projektų paraiškų vertinimo eigos ir rezultatų</text:span><text:span text:style-name="T2427"><text:s/>įrodymo dokumentai turi būti saugomi šių Taisyklių XIV skyriuje „Dokumentų saugojimas“ nustatyta tvarka.</text:span></text:p>
      <text:p text:style-name="P2428"/>
      <text:p text:style-name="P2429"><text:span text:style-name="T2430">Pirminių vietos projektų paraiškų vertinimo dalis – vietos projektų pridėtinės vertės (kokybės) vertinimas</text:span></text:p>
      <text:p text:style-name="P2431"/>
      <text:p text:style-name="P2432"><text:span text:style-name="T2433">94</text:span><text:span text:style-name="T2434">. Vietos projektų pridėtinė<text:s/></text:span><text:span text:style-name="T2435">vertė (kokybė) vertinama pagal patvirtintame Vietos projektų finansavimo sąlygų apraše nurodytus vietos projektų atrankos kriterijus.</text:span></text:p>
      <text:p text:style-name="P2436"><text:span text:style-name="T2437">95</text:span><text:span text:style-name="T2438">. Vietos projektų pridėtinė vertė (kokybė) vertinama pagal pareiškėjo pateiktą pirminę vietos projekto paraišką ir<text:s/></text:span><text:span text:style-name="T2439">prie jos pridėtus dokumentus. Vietos projektų pridėtinės vertės (kokybės) vertinimo metu papildomi VPS vykdytojos paklausimai dėl vietos projekto pridėtinės vertės (kokybės) nesiunčiami ir pirminės vietos projekto paraiškos, kiek tai susiję su vietos proje</text:span><text:span text:style-name="T2440">kto pridėtinės vertės (kokybės) vertinimu, taisymai neleidžiami.</text:span></text:p>
      <text:p text:style-name="P2441"><text:span text:style-name="T2442">96</text:span><text:span text:style-name="T2443">. Vietos projektų pridėtinė vertė (kokybė) vertinama balais. Didžiausia galima surinkti balų suma turi būti 100 (vienas šimtas). Laikoma, kad vietos projektas pakankamai kokybiškas ir s</text:span><text:span text:style-name="T2444">ukurs pakankamą pridėtinę vertę siekiant VPS tikslų, jeigu vietos projektų pridėtinės vertės (kokybės) vertinimo metu jam suteikiama ne mažiau kaip 70 balų.</text:span></text:p>
      <text:p text:style-name="P2445"><text:span text:style-name="T2446">97</text:span><text:span text:style-name="T2447">. Jeigu pateiktas integruotas arba dvisektoris vietos projektas, kiekviena jo sudėtinė dalis,</text:span><text:span text:style-name="T2448"><text:s/>skirta skirtingoms kvietime teikti vietos projektus nurodytoms VPS priemonėms ar jos veiklos sritims įgyvendinti, vertinama atskirai ir balai suteikiami atskirai (pvz., pateikiamas integruotas kaimo vietovių vietos projektas pagal dvi VPS priemones: „Soci</text:span><text:span text:style-name="T2449">alinio verslo kūrimas“ ir „Mokymai“; tokiu atveju, vietos projekto dalis, skirta socialinio verslo kūrimui, turi būti vertinama pagal vietos projektų finansavimo sąlygas, nurodytas socialinio verslo kūrimui; vietos projekto dalis, skirta socialinio verslum</text:span><text:span text:style-name="T2450">o mokymams, turi būti vertinama pagal vietos projektų finansavimo sąlygas, nurodytas mokymams; balai pagal vietos projektų atrankos kriterijus suteikiami atskirai socialinio verslo kūrimo daliai ir mokymų daliai). Laikoma, kad integruotas arba dvisektoris<text:s/></text:span><text:span text:style-name="T2451">vietos projektas pakankamai kokybiškas ir sukurs pakankamą pridėtinę vertę siekiant VPS tikslų, jeigu vietos projektų pridėtinės vertės (kokybės) vertinimo metu kiekvienos integruoto arba dvisektorio vietos projekto sudėtinės dalies atžvilgiu suteikiama ne</text:span><text:span text:style-name="T2452"><text:s/>mažiau kaip po 70 balų. Kiekviena integruoto arba dvisektorio vietos projekto sudėtinė dalis, skirta skirtingoms kvietime teikti vietos projektus nurodytoms VPS priemonėms ar jos veiklos sritims įgyvendinti, konkuruoja su visais pagal konkrečią VPS priemo</text:span><text:span text:style-name="T2453">nę ar jos veiklos sritį pateiktais vietos projektais (įskaitant paprastus vietos projektus). Sprendimas pripažinti integruotą arba dvisektorį vietos projektą finansuotinu iš VPS įgyvendinti lėšų gali būti priimtas tik tuomet, jeigu kiekvienos integruoto ar</text:span><text:span text:style-name="T2454">ba dvisektorio vietos projekto sudėtinės dalies atžvilgiu priimamas sprendimas, kad ji yra finansuotina iš paramos VPS įgyvendinti lėšų.<text:s/></text:span></text:p>
      <text:p text:style-name="P2455"><text:span text:style-name="T2456">98</text:span><text:span text:style-name="T2457">. Po vietos projektų pridėtinės vertės (kokybės) vertinimo VPS vykdytoja sudaro du vietos projektų pridėtinės ve</text:span><text:span text:style-name="T2458">rtės (kokybės) vertinimo rezultatų sąrašus:</text:span></text:p>
      <text:p text:style-name="P2459"><text:span text:style-name="T2460">98.1</text:span><text:span text:style-name="T2461">. vietos projektų paraiškų, surinkusių daugiau kaip 70 balų, sąrašą;</text:span></text:p>
      <text:p text:style-name="P2462"><text:span text:style-name="T2463">98.2</text:span><text:span text:style-name="T2464">. vietos projektų paraiškų, surinkusių mažiau kaip 70 balų, sąrašą. <text:s/></text:span></text:p>
      <text:p text:style-name="P2465"><text:span text:style-name="T2466">99</text:span><text:span text:style-name="T2467">. Vietos projektų paraiškų, surinkusių daugiau kaip</text:span><text:span text:style-name="T2468"><text:s/>70 balų, sąrašas perduodamas į kitą vietos projektų idėjų vertinimo etapo dalį – pradedamas vietos projektų planuojamų išlaidų tinkamumo vertinimas pagal šių Taisyklių 101–108 punktus.</text:span></text:p>
      <text:p text:style-name="P2469"><text:span text:style-name="T2470">100</text:span><text:span text:style-name="T2471">. Vietos projektų paraiškų, surinkusių mažiau kaip 70 balų, sąr</text:span><text:span text:style-name="T2472">aše esantys vietos projektai <text:s/>laikomi nepakankamai kokybiškais ir nesukuriančiais pakankamai pridėtinės vertės siekiant VPS tikslų. Šiame sąraše esančių vietos projektų paraiškų vertinimas laikomas baigtu. Po</text:span><text:span text:style-name="T2473"><text:s/>visų to paties kvietimo metu gautų vietos proje</text:span><text:span text:style-name="T2474">ktų paraiškų vertinimo VPS vykdytojos darbuotojai siūlo vietos projektų atrankos komitetui išbraukti šiuos vietos projektus iš gautų vietos projektų sąrašo ir toliau neadministruoti</text:span><text:span text:style-name="T2475">. Pareiškėjas apie vietos projektų atrankos komiteto sprendimą ir sprendimo</text:span><text:span text:style-name="T2476"><text:s/>priežastis informuojamas per 5 (penkias) darbo dienas nuo sprendimo priėmimo dienos.<text:s/></text:span></text:p>
      <text:p text:style-name="P2477"/>
      <text:p text:style-name="P2478"><text:span text:style-name="T2479">Pirminių vietos projektų paraiškų vertinimo dalis – vietos projektų planuojamų išlaidų tinkamumo vertinimas</text:span></text:p>
      <text:p text:style-name="P2480"/>
      <text:p text:style-name="P2481"><text:span text:style-name="T2482">101</text:span><text:span text:style-name="T2483">. Vietos projekto planuojamų išlaidų tinkamumo v</text:span><text:span text:style-name="T2484">ertinimas atliekamas pagal išlaidų tinkamumo sąlygas, nurodytas Vietos projektų finansavimo sąlygų apraše. Vietos projekto planuojamų išlaidų tinkamumo vertinimo rezultatas – galimos didžiausios paramos sumos vietos projektui įgyvendinti nustatymas. <text:s/></text:span></text:p>
      <text:p text:style-name="P2485"><text:span text:style-name="T2486">10</text:span><text:span text:style-name="T2487">2</text:span><text:span text:style-name="T2488">. Jeigu atliekant planuojamų išlaidų tinkamumo vertinimą yra nustatoma trūkumų (pvz., nepakankamai pagrįstos planuojamos išlaidos pagal atskiras išlaidų eilutes), VPS vykdytoja pasiūlo pareiškėjui pašalinti planuojamų išlaidų pagrįstumo trūkumus:</text:span></text:p>
      <text:p text:style-name="P2489"><text:span text:style-name="T2490">102.1</text:span><text:span text:style-name="T2491">. prašyme pašalinti trūkumus nurodoma, kokie trūkumai turi būti pašalinti, taip pat nurodomas 5 (penkių) darbo dienų terminas. Prašymas pašalinti planuojamų išlaidų pagrįstumo trūkumus turi būti siunčiamas tokiu būdu, kokį pareiškėjas yra nurodęs vietos p</text:span><text:span text:style-name="T2492">rojekto paraiškoje;</text:span></text:p>
      <text:p text:style-name="P2493"><text:span text:style-name="T2494">102.2</text:span><text:span text:style-name="T2495">. jeigu pareiškėjas per VPS vykdytojos nurodytą terminą planuojamų išlaidų pagrįstumo trūkumų nepašalina arba pašalina netinkamai, VPS vykdytoja turi teisę siųsti antrąjį paklausimą (jeigu priimamas sprendimas naudotis antrojo<text:s/></text:span><text:span text:style-name="T2496">paklausimo teise, jis turi būti taikomas visoms to paties kvietimo teikti vietos projektus gautoms vietos projektų paraiškoms) arba baigia vietos projekto vertinimą – pripažįsta, kad planuojamos išlaidos pagrįstos netinkamai – vietos projekto paraiška prip</text:span><text:span text:style-name="T2497">ažįstama netinkama. Po v</text:span><text:span text:style-name="T2498">isų to paties kvietimo metu gautų vietos projektų paraiškų vertinimo, VPS vykdytojos darbuotojai siūlo vietos projektų atrankos komitetui išbraukti netinkamą vietos projekto paraišką iš vietos projektų paraiškų sąrašo ir toliau nead</text:span><text:span text:style-name="T2499">ministruoti</text:span><text:span text:style-name="T2500">. Pareiškėjas apie vietos projektų atrankos komiteto sprendimą ir sprendimo priežastis informuojamas per 5 (penkias) darbo dienas nuo sprendimo priėmimo dienos.</text:span></text:p>
      <text:p text:style-name="P2501"><text:span text:style-name="T2502">103</text:span><text:span text:style-name="T2503">. Pabaigus visų to paties kvietimo metu gautų vietos projektų planuojamų iš</text:span><text:span text:style-name="T2504">laidų tinkamumo vertinimą ir nustačius didžiausias galimas paramos sumas jiems įgyvendinti, nustatoma, ar visiems vietos projektams, kurių planuojamų išlaidų tinkamumas įvertintas teigiamai, užtenka konkretaus kvietimo teikti vietos projektus biudžeto (tol</text:span><text:span text:style-name="T2505">iau – kvietimo biudžetas) lėšų.</text:span></text:p>
      <text:p text:style-name="P2506"><text:span text:style-name="T2507">104</text:span><text:span text:style-name="T2508">. Jeigu visiems vietos projektams, kurių planuojamų išlaidų tinkamumas įvertintas teigiamai, užtenka konkretaus kvietimo biudžeto lėšų, pirminės vietos projektų paraiškų vertinimas laikomas baigtu:<text:s/></text:span></text:p>
      <text:p text:style-name="P2509"><text:span text:style-name="T2510">104.1</text:span><text:span text:style-name="T2511">. visiems š</text:span><text:span text:style-name="T2512">iems pareiškėjams siunčiamas informacinis pranešimas, kuriame turi būti bent ši informacija<text:s/></text:span><text:span text:style-name="T2513">(informacinis pranešimas siunčiamas tokiu el. pašto adresu, kokį pareiškėjas yra nurodęs vietos projekto paraiškoje)</text:span><text:span text:style-name="T2514">:</text:span></text:p>
      <text:p text:style-name="P2515"><text:span text:style-name="T2516">104.1.1</text:span><text:span text:style-name="T2517">. patvirtinimas, kad jų vietos projek</text:span><text:span text:style-name="T2518">to idėja pripažinta sukuriančia pakankamą pridėtinę vertę siekiant VPS tikslų už pagrįstą kainą ir galėtų būti finansuojama iš paramos VPS įgyvendinti, jeigu bus išpildytos visos patvirtintame Vietos projektų finansavimo sąlygų apraše nurodytos tinkamumo f</text:span><text:span text:style-name="T2519">inansuoti sąlygos;</text:span></text:p>
      <text:p text:style-name="P2520"><text:span text:style-name="T2521">104.1.2</text:span><text:span text:style-name="T2522">. kvietimas pareiškėjui pateikti galutinę vietos projekto paraišką ir pridėti visus patvirtintame Vietos projektų finansavimo sąlygų apraše nurodytus dokumentus;</text:span></text:p>
      <text:p text:style-name="P2523"><text:span text:style-name="T2524">104.1.3</text:span><text:span text:style-name="T2525">. kvietimo pateikti galutinę vietos projekto paraišką</text:span><text:span text:style-name="T2526"><text:s/>galiojimo laikas, kuris turi būti ne trumpesnis negu 2 (dvi) savaitės ir ne ilgesnis kaip 1 (vienas) mėnuo nuo informacinio pranešimo įteikimo dienos;</text:span></text:p>
      <text:p text:style-name="P2527"><text:span text:style-name="T2528">104.2</text:span><text:span text:style-name="T2529">. jeigu pareiškėjas per informaciniame pranešime nurodytą terminą pateikia galutinę vietos pr</text:span><text:span text:style-name="T2530">ojekto paraišką, vietos projekto paraiška perduodama į kitą vietos projekto paraiškos vertinimo etapą – atliekamas galutinės vietos projekto paraiškos administracinės atitikties vertinimas;</text:span></text:p>
      <text:p text:style-name="P2531"><text:span text:style-name="T2532">104.3</text:span><text:span text:style-name="T2533">. jeigu pareiškėjas per informaciniame pranešime nurodytą</text:span><text:span text:style-name="T2534"><text:s/>terminą nepateikia galutinės vietos projekto paraiškos, jo vietos projekto paraiška pripažįstama netinkama. Pabaigę visų to paties kvietimo metu gautų vietos projektų paraiškų vertinimą, VPS vykdytojos darbuotojai siūlo vietos projektų atrankos komitetui<text:s/></text:span><text:span text:style-name="T2535">išbraukti vietos projektą iš vietos projektų sąrašo ir toliau neadministruoti.</text:span><text:span text:style-name="T2536"><text:s/>Pareiškėjas apie vietos projektų atrankos komiteto sprendimą ir sprendimo priežastis informuojamas per 5 (penkias) darbo dienas nuo sprendimo priėmimo dienos.</text:span></text:p>
      <text:p text:style-name="P2537"><text:span text:style-name="T2538">105</text:span><text:span text:style-name="T2539">.<text:s/></text:span><text:span text:style-name="T2540">Jeigu v</text:span><text:span text:style-name="T2541">isiems vietos projektams, kurių planuojamų išlaidų tinkamumas įvertintas teigiamai, neužtenka konkretaus kvietimo biudžeto lėšų, pirminių vietos projektų paraiškų vertinimas tęsiamas toliau:</text:span></text:p>
      <text:p text:style-name="P2542"><text:span text:style-name="T2543">105.1</text:span><text:span text:style-name="T2544">. sąraše esančios pirminės vietos projektų paraiškos surik</text:span><text:span text:style-name="T2545">iuojamos į vietos projektų pirmąjį prioritetinį sąrašą pirmumo tvarka pagal surinktą balų skaičių – nuo daugiausiai balų surinkusios vietos projektų paraiškos iki mažiausiai balų (bet ne mažiau kaip 70 (septyniasdešimt) surinkusios pirminės vietos projekto</text:span><text:span text:style-name="T2546"><text:s/>paraiškos;</text:span></text:p>
      <text:p text:style-name="P2547"><text:span text:style-name="T2548">105.2</text:span><text:span text:style-name="T2549">. vietos projektų pirmajame prioritetiniame</text:span><text:span text:style-name="T2550"><text:s/></text:span><text:span text:style-name="T2551">sąraše<text:s/></text:span><text:span text:style-name="T2552">riba tarp finansuotinų ir nefinansuotinų vietos projektų nustatoma įvertinus, kiek iš kvietimo biudžeto lėšų gali būti paremta daugiausiai balų surinkusių pirminių vietos projektų para</text:span><text:span text:style-name="T2553">iškų, t. y. nustatomas mažiausias vietos projekto pridėtinės vertės (kokybės) vertinimo metu suteiktas balas, kurį surinkusioms visoms pirminėms vietos projektų paraiškoms užtenka kvietimo biudžeto lėšų (toliau – pereinamasis balas). Vertinimo metu naudoja</text:span><text:span text:style-name="T2554">mi dviejų šaltinių duomenys: kvietimo biudžeto suma (Eur) pagal atskiras VPS priemones ar veiklos sritis ir vietos projektų paraiškų tinkamumo vertinimo metu nustatytų galimų didžiausių paramų vietos projektams įgyvendinti sumos (Eur);</text:span></text:p>
      <text:p text:style-name="P2555"><text:span text:style-name="T2556">105.3</text:span><text:span text:style-name="T2557">. jeigu kel</text:span><text:span text:style-name="T2558">iems vietos projektams, pateiktiems to paties kvietimo teikti vietos projektus metu, vietos projektų pridėtinės vertės (kokybės) vertinimo metu skiriama ta pati balų suma ir ji yra žemiau pereinamojo balo, tačiau daliai vienodą balų skaičių surinkusių viet</text:span><text:span text:style-name="T2559">os projektų užtenka kvietimo biudžeto lėšų, vietos projektų atrankos komitetas turi teisę nuspręsti sudaryti antrąjį prioritetinį sąrašą pagal antrinius prioritetinius kriterijus</text:span><text:span text:style-name="T2560"><text:s/>–<text:s/></text:span><text:span text:style-name="T2561">sudėlioti pirmumo tvarka visas vietos projekto paraiškas, surinkusias vieno</text:span><text:span text:style-name="T2562">dą balų skaičių ir esančias žemiau pereinamojo balo, ir pripažinti dalį (kuriai užtektų kvietimo teikti vietos projektus) vietos projektų finansuotinais iš paramos VPS įgyvendinti lėšų. Pavyzdys: kvietimo teikti vietos projektus metu gauta 100 vietos proje</text:span><text:span text:style-name="T2563">ktų paraiškų; pagal kvietimo biudžetą pereinamasis balas – 89, tačiau jį pasiekė (gavo 89 arba daugiau) tik 20 pareiškėjų; skyrus paramą šiems 20 pareiškėjų būtų panaudota tik 60 proc. kvietimo biudžeto lėšų; 35 vietos projektų pareiškėjai surinko vienodai</text:span><text:span text:style-name="T2564"><text:s/>– po 88 balus, o jų visų prašomos paramos suma viršija kvietimo biudžetą – sudaro 120 proc. viso kvietimo biudžeto lėšų; VPS vykdytojos valdymo organas nusprendžia sudaryti antrąjį prioritetinį sąrašą – surikiuoti pirmumo tvarka visas vietos projekto para</text:span><text:span text:style-name="T2565">iškas, surinkusias po 88 balus. Antrasis prioritetinis sąrašas turi būti sudaromas pagal šiuos antrinius prioritetinius kriterijus (reitinguojama pagal vietos projekto paraiškos duomenis, balai netaikomi, paklausimai nesiunčiami):<text:s/></text:span></text:p>
      <text:p text:style-name="P2566"><text:span text:style-name="T2567">105.3.1</text:span><text:span text:style-name="T2568">. mažesnė prašo</text:span><text:span text:style-name="T2569">ma paramos suma vienai darbo vietai (visam etatui) sukurti. Turi būti vertinamas santykis tarp vertinimo metu nustatytos paramos sumos (tinkamų finansuoti išlaidų) ir planuojamų sukurti darbo vietų skaičiaus. Pavyzdžiui, vertinimo metu nustatyta, kad param</text:span><text:span text:style-name="T2570">os suma (tinkamos finansuoti išlaidos) sudaro 20 000 Eur, o pareiškėjas įsipareigoja sukurti ir išlaikyti 0,5 darbo vietos (etato); laikoma, kad prašomos paramos suma vienai darbo vietai (visam etatui) sukurti ir išlaikyti sudaro 40 000 Eur (šis antrinis p</text:span><text:span text:style-name="T2571">rioritetinis kriterijus netaikomas, jeigu VPS priemone ar jos veiklos sritimi nėra kuriamos darbo vietos);<text:s/></text:span></text:p>
      <text:p text:style-name="P2572"><text:span text:style-name="T2573">105.3.2</text:span><text:span text:style-name="T2574">. vietos projekto paraiškoje įsipareigojama sukurti daugiau darbo vietų (vertinama „sijojimo“ būdu, pvz., visuose 35 vietos projektuose,<text:s/></text:span><text:span text:style-name="T2575">kurie surinko po 88 balus, numatyta kurti darbo vietas: viename įsipareigojama sukurti 4 darbo vietas, trijuose – po 3, dvidešimtyje – po 2 darbo vietas; likusiuose aštuoniuose – po vieną; likusio kvietimo biudžeto lėšų užtenka finansuoti vietos projektą,<text:s/></text:span><text:span text:style-name="T2576">sukursiantį 4 darbo vietas, ir tris vietos projektus, sukursiančius po 3 darbo vietas; tačiau likusio kvietimo biudžeto lėšų neužtenka visiems po 2 darbo vietas sukuriantiems vietos projektams (tokių yra 20), dėl to jie vertinami pagal žemiau esančius krit</text:span><text:span text:style-name="T2577">erijus, t. y. toliau vertinama, kurių iš 20 vietos projektų tikslinė grupė – jaunimas ir t. t.) (šis antrinis prioritetinis kriterijus netaikomas, jeigu VPS priemone ar jos veiklos sritimi nėra kuriamos darbo vietos);</text:span></text:p>
      <text:p text:style-name="P2578"><text:span text:style-name="T2579">105.3.3</text:span><text:span text:style-name="T2580">. vietos projekto tikslinė<text:s/></text:span><text:span text:style-name="T2581">grupė – jauni žmonės;</text:span></text:p>
      <text:p text:style-name="P2582"><text:span text:style-name="T2583">105.3.4</text:span><text:span text:style-name="T2584">. vietos projektas yra dvisektoris (taikoma dvisektorėms VPS);</text:span></text:p>
      <text:p text:style-name="P2585"><text:span text:style-name="T2586">105.3.5</text:span><text:span text:style-name="T2587">. vietos projektas yra integruotas (šis antrinis prioritetinis kriterijus netaikomas, jeigu buvo kviečiama teikti tik paprastus vietos projektus);</text:span></text:p>
      <text:p text:style-name="P2588"><text:span text:style-name="T2589">105.3.6</text:span><text:span text:style-name="T2590">. pareiškėjas nėra gavęs paramos iš EŽŪFKP 2014–2020 metų finansavimo laikotarpio (taikoma, kai prašoma paramos vietos projektui įgyvendinti iš EŽŪFKP) (siekiama didesnės ES paramos sklaidos);</text:span></text:p>
      <text:p text:style-name="P2591"><text:span text:style-name="T2592">105.3.7</text:span><text:span text:style-name="T2593">. pareiškėjas nėra gavęs paramos iš EJRŽF 2</text:span><text:span text:style-name="T2594">014–2020 metų finansavimo laikotarpio (taikoma dvisektorėms VPS, kai prašoma paramos vietos projektui įgyvendinti iš EJRŽF) (siekiama didesnės ES paramos sklaidos);</text:span></text:p>
      <text:p text:style-name="P2595"><text:span text:style-name="T2596">105.3.8</text:span><text:span text:style-name="T2597">. pareiškėjas nėra gavęs paramos iš EŽŪFKP ir EJRŽF 2007–2013 metų finansavimo l</text:span><text:span text:style-name="T2598">aikotarpio (siekiama didesnės ES paramos sklaidos);</text:span></text:p>
      <text:p text:style-name="P2599"><text:span text:style-name="T2600">105.3.9</text:span><text:span text:style-name="T2601">. pareiškėjas nėra gavęs paramos iš EŽŪFKP 2007–2013 metų. finansavimo laikotarpio (taikoma, kai prašoma paramos vietos projektui įgyvendinti iš EŽŪFKP) (siekiama didesnės ES paramos sklaidos);</text:span></text:p>
      <text:p text:style-name="P2602"><text:span text:style-name="T2603">105.3.10</text:span><text:span text:style-name="T2604">. pareiškėjas nėra gavęs paramos iš EJRŽF 2007–2013 metų finansavimo laikotarpio (taikoma dvisektorėms VPS, kai prašoma paramos vietos projektui įgyvendinti iš EJRŽF) (siekiama didesnės ES paramos sklaidos);</text:span></text:p>
      <text:p text:style-name="P2605"><text:span text:style-name="T2606">105.3.11</text:span><text:span text:style-name="T2607">. prašoma mažesnė param</text:span><text:span text:style-name="T2608">os suma vietos projektui įgyvendinti.</text:span></text:p>
      <text:p text:style-name="P2609"><text:span text:style-name="T2610">106</text:span><text:span text:style-name="T2611">.<text:s/></text:span><text:span text:style-name="T2612">Jeigu vietos projektui, surinkusiam ne mažiau kaip 70 balų, po pirmojo prioritetinio sąrašo įvertinimo ir antrojo prioritetinio sąrašo įvertinimo (jeigu toks buvo atliekamas) užtenka kvietimo biudžeto lėšų</text:span><text:span text:style-name="T2613">,<text:s/></text:span><text:span text:style-name="T2614">šių Taisyklių 104 punkto nustatyta tvarka siūloma parengti galutinę vietos projekto paraišką ir pateikti ją VPS vykdytojai. Po galutinės vietos projekto paraiškos pateikimo atliekamas galutinės vietos projekto paraiškos administracinės atitikties vertini</text:span><text:span text:style-name="T2615">mas.</text:span></text:p>
      <text:p text:style-name="P2616"><text:span text:style-name="T2617">107</text:span><text:span text:style-name="T2618">. J</text:span><text:span text:style-name="T2619">eigu vietos projektui, surinkusiam ne mažiau kaip 70 balų, po pirmojo prioritetinio sąrašo įvertinimo ir antrojo prioritetinio sąrašo įvertinimo (jeigu toks buvo atliekamas) neužtenka kvietimo biudžeto lėšų, jis įrašomas į rezervinių vietos<text:s/></text:span><text:span text:style-name="T2620">projektų sąrašą, kuris sudaromas ir administruojamas šių Taisyklių 109–113 punktų nustatyta tvarka. <text:s/></text:span></text:p>
      <text:p text:style-name="P2621"><text:span text:style-name="T2622">108</text:span><text:span text:style-name="T2623">.<text:s/></text:span><text:span text:style-name="T2624">Pirminių vietos projektų paraiškų<text:s/></text:span><text:span text:style-name="T2625">vertinimo rezultatai turi būti pateikti Agentūrai. Privaloma pateikti informacija: VPS priemonė (-ės) ir (arba)</text:span><text:span text:style-name="T2626"><text:s/>veiklos sritis (-ys), pagal kurią (-as) gautos ir užregistruotos pirminės vietos projektų paraiškos; kvietimo Nr.; pareiškėjai; vietos projektų pavadinimai, vietos projektų paraiškų registracijos kodai; vietos projektų pridėtinės vertės (kokybės) vertinim</text:span><text:span text:style-name="T2627">o rezultatai: vietos projektų pirmasis prioritetinis sąrašas pirmumo tvarka pagal surinktą balų skaičių, nurodant, kuriems pareiškėjams siūloma skirti paramą, o kuriems – ne; taip pat vietos projektų antrasis prioritetinis sąrašas</text:span><text:span text:style-name="T2628"><text:s/></text:span><text:span text:style-name="T2629">(jeigu buvo taikomas) pir</text:span><text:span text:style-name="T2630">mumo tvarka, nurodant, kuriems pareiškėjams siūloma skirti paramą, o kuriems – ne. Privaloma informacija turi būti pateikta Agentūrai per 5 (penkias) darbo dienas nuo visų vietos projektų pridėtinės vertės (kokybės) vertinimo pabaigos.</text:span></text:p>
      <text:p text:style-name="P2631"/>
      <text:p text:style-name="P2632"><text:span text:style-name="T2633">Rezervinio viet</text:span><text:span text:style-name="T2634">os projektų sąrašo administravimas</text:span></text:p>
      <text:p text:style-name="P2635"/>
      <text:p text:style-name="P2636"><text:span text:style-name="T2637">109</text:span><text:span text:style-name="T2638">. Rezervinis vietos projektų sąrašas – pirminės vietos projektų paraiškos, vietos projekto pridėtinės vertės (kokybės) vertinimo metu surinkusios ne mažiau kaip 70 balų, kurioms neužteko kvietimo biudžeto lėšų.</text:span></text:p>
      <text:p text:style-name="P2639"><text:span text:style-name="T2640">110</text:span><text:span text:style-name="T2641">. Jeigu galutinių vietos projektų paraiškų vertinimo, atliekamo pagal šių Taisyklių 114–134 punktus, metu bet kuri galutinė vietos projekto paraiška pripažįstama netinkama,<text:s/></text:span><text:span text:style-name="T2642">iš rezervinio vietos projektų sąrašo perkeliama (-i) aukščiausioje pirmumo vie</text:span><text:span text:style-name="T2643">toje esanti (-čios) vietos projekto (-ų) paraiška (-os), jeigu vertinimo metu nustatyta paramos suma neviršija konkretaus kvietimo biudžeto lėšų. Aukščiausia pirmumo vieta nustatoma pagal vietos projektų pridėtinės vertės (kokybės) vertinimo metu suteiktus</text:span><text:span text:style-name="T2644"><text:s/>balus; jeigu keliems vietos projektams vietos projektų pridėtinės vertės (kokybės) vertinimo metu buvo suteikti vienodi balai, vienodus balus surinkusių vietos projektų pirmumas nustatomas taikant<text:s/></text:span><text:span text:style-name="T2645">antrinius prioritetinius kriterijus, nurodytus šių Taisykl</text:span><text:span text:style-name="T2646">ių 105.3 papunktyje</text:span><text:span text:style-name="T2647">. Iš rezervinio vietos projektų sąrašo perkeltos vietos projekto paraiškos teikėjui pasiūloma parengti ir pateikti galutinę vietos projekto paraišką (pagal analogiją vadovaujamasi šių Taisyklių 104 punktu).</text:span></text:p>
      <text:p text:style-name="P2648"><text:span text:style-name="T2649">111</text:span><text:span text:style-name="T2650">. Jeigu po kvietimo<text:s/></text:span><text:span text:style-name="T2651">teikti vietos projektus skelbiamas naujas lygiai toks pat kvietimas teikti vietos projektus, t. y. pagal tą pačią VPS priemonę (-es) ar jos (-ų) veiklos sritį (-is), nekeičiant vietos projektų finansavimo sąlygų, nurodytų Vietos projektų finansavimo sąlygų</text:span><text:span text:style-name="T2652"><text:s/>apraše:</text:span></text:p>
      <text:p text:style-name="P2653"><text:span text:style-name="T2654">111.1</text:span><text:span text:style-name="T2655">. rezerviniame vietos projektų sąraše esančius pirminių vietos projektų paraiškų teikėjus VPS vykdytoja apie tai informuoja raštu ir paklausia, ar jų pirmojo kvietimo teikti vietos projektus metu pateiktą pirminę vietos projekto paraišką įt</text:span><text:span text:style-name="T2656">raukti į antrojo kvietimo teikti vietos projektus gautųjų pirminių vietos projektų paraiškų sąrašą (informacinis pranešimas turi būti išsiųstas ne vėliau kaip per 5 (penkias) darbo dienas nuo naujojo kvietimo teikti vietos projektus paskelbimo dienos);</text:span></text:p>
      <text:p text:style-name="P2657"><text:span text:style-name="T2658">1</text:span><text:span text:style-name="T2659">11.2</text:span><text:span text:style-name="T2660">. jeigu pareiškėjas per 5 (penkias) darbo dienas raštu sutinka, jo pateikta pirminė vietos projekto paraiška laikoma pateikta antrojo kvietimo teikti vietos projektus metu ir lygiomis teisėmis konkuruoja su naujomis pirminėmis vietos projektų paraišk</text:span><text:span text:style-name="T2661">omis, pateiktomis antrojo kvietimo metu (pirminės vietos projekto paraiškos vertinimas nekartojamas). Pirminės vietos projekto paraiškos pateikimo diena laikoma faktinė vietos projekto paraiškos pateikimo diena (pirminės vietos projekto paraiškos vertinimo</text:span><text:span text:style-name="T2662"><text:s/>klausimyne turi būti nurodoma, kad vietos projekto paraiška yra įtraukta į gautųjų pirminių vietos projektų paraiškų sąrašą iš rezervinio vietos projektų sąrašo);</text:span></text:p>
      <text:p text:style-name="P2663"><text:span text:style-name="T2664">111.3</text:span><text:span text:style-name="T2665">. jeigu pareiškėjas per 5 (penkias) darbo dienas raštu sutinka, tačiau nori tikslin</text:span><text:span text:style-name="T2666">ti pirminę vietos projekto paraišką, jis turi teikti naują patikslintą pirminę vietos projekto paraišką. Pirmosios vietos projekto paraiškos administravimas laikomas baigtu – VPS vadovo sprendimu (pvz., įsakymu) vietos projekto paraiška išbraukiama iš reze</text:span><text:span text:style-name="T2667">rvinio vietos projektų sąrašo ir toliau neadministruojama (apie tai informuojamas pareiškėjas);<text:s/></text:span></text:p>
      <text:p text:style-name="P2668"><text:span text:style-name="T2669">111.4</text:span><text:span text:style-name="T2670">. jeigu pareiškėjas raštu nesutinka arba per nustatytą 5 (penkių) darbo dienų terminą neatsiunčia jokio sprendimo, pirminės vietos projekto paraiškos<text:s/></text:span><text:span text:style-name="T2671">administravimas laikomas baigtu – VPS vadovo sprendimu (pvz., įsakymu) vietos projekto paraiška išbraukiama iš rezervinio vietos projektų sąrašo ir toliau neadministruojama (apie tai informuojamas pareiškėjas).</text:span></text:p>
      <text:p text:style-name="P2672"><text:span text:style-name="T2673">112</text:span><text:span text:style-name="T2674">. Jeigu po kvietimo teikti vietos pr</text:span><text:span text:style-name="T2675">ojektus skelbiamas kitas kvietimas teikti vietos projektus, tačiau paskesniojo kvietimo teikti vietos projektus metu keičiamos ankstesniojo kvietimo vietos projektų finansavimo sąlygos (pvz., keičiamos vietos projektų paraiškų tinkamumo sąlygos, keičiami v</text:span><text:span text:style-name="T2676">ietos projektų atrankos kriterijai), rezerviniame vietos projektų sąraše esančius pareiškėjus VPS vykdytoja apie tai informuoja raštu, pasiūlo pateikti naują vietos projekto paraišką, parengtą pagal pakeistas vietos projektų finansavimo sąlygas, ir nurodo,</text:span><text:span text:style-name="T2677"><text:s/>kur galima rasti kvietimo teikti vietos projektus skelbimą ir Vietos projektų finansavimo sąlygų aprašą (informacinis pranešimas turi būti išsiųstas ne vėliau kaip per 5 (penkias) darbo dienas nuo naujojo kvietimo teikti vietos projektus paskelbimo dienos</text:span><text:span text:style-name="T2678">). VPS vadovo sprendimu (pvz., įsakymu) ankstesniojo kvietimo metu gauta vietos projekto paraiška išbraukiama iš rezervinio vietos projektų sąrašo ir toliau neadministruojama (nepriklausomai nuo to, ar paskesniojo kvietimo teikti vietos projektų paraiškas<text:s/></text:span><text:span text:style-name="T2679">metu pateikiama nauja pirminė vietos projekto paraiška, ar ne; apie tai informuojamas pareiškėjas).<text:s/></text:span></text:p>
      <text:p text:style-name="P2680"><text:span text:style-name="T2681">113</text:span><text:span text:style-name="T2682">.<text:s/></text:span><text:span text:style-name="T2683">J</text:span><text:span text:style-name="T2684">eigu vietos projektui, surinkusiam ne mažiau kaip 70 balų, neužtenka kvietimo biudžeto lėšų, taip pat nėra numatyta paramos VPS įgyvendinti lėšų naujiems kvietimams pagal tą pačią VPS priemonę arba jos veiklos sritį, pripažįstama, kad vietos projektui įgyv</text:span><text:span text:style-name="T2685">endinti nebus skiriama parama dėl paramos VPS įgyvendinti lėšų trūkumo.<text:s/></text:span><text:span text:style-name="T2686">Po</text:span><text:span text:style-name="T2687"><text:s/>visų to paties kvietimo metu gautų vietos projektų paraiškų vertinimo VPS vykdytojos darbuotojai siūlo vietos projektų atrankos komitetui išbraukti šiuos vietos projektus iš gautų v</text:span><text:span text:style-name="T2688">ietos projektų sąrašo ir toliau neadministruoti</text:span><text:span text:style-name="T2689">. Apie tai informuojami visi pareiškėjai.</text:span></text:p>
      <text:p text:style-name="P2690"/>
      <text:p text:style-name="P2691"><text:span text:style-name="T2692">Antrasis vietos projektų paraiškų vertinimo etapas – galutinių vietos projektų paraiškų administracinės atitikties vertinimas</text:span></text:p>
      <text:p text:style-name="P2693"/>
      <text:p text:style-name="P2694"><text:span text:style-name="T2695">114</text:span><text:span text:style-name="T2696">. Galutinių vietos projektų<text:s/></text:span><text:span text:style-name="T2697">paraiškų administracinės atitikties vertinimas – vietos projektų paraiškų vertinimo etapas, kurio metu nustatoma, ar pateiktoje galutinėje vietos projekto paraiškoje užpildyti visi privalomi pildyti laukai, ar prie galutinės vietos projekto paraiškos patei</text:span><text:span text:style-name="T2698">kti visi privalomi pateikti dokumentai.</text:span></text:p>
      <text:p text:style-name="P2699"><text:span text:style-name="T2700">115</text:span><text:span text:style-name="T2701">. Galutinių vietos projektų paraiškų<text:s/></text:span><text:span text:style-name="T2702">administracinės atitikties vertinimo pradžia: vertinimas pradedamas gavus pirmąją galutinę vietos projekto paraišką.<text:s/></text:span></text:p>
      <text:p text:style-name="P2703"><text:span text:style-name="T2704">116</text:span><text:span text:style-name="T2705">. Galutinių vietos projektų paraiškų administra</text:span><text:span text:style-name="T2706">cinės atitikties vertinimo pabaiga:<text:s/></text:span><text:span text:style-name="T2707">r</text:span><text:span text:style-name="T2708">ekomenduojama, kad visų galutinių vietos projektų paraiškų administracinės atitikties vertinimas užtruktų ne ilgiau kaip 5 (penkias) darbo dienas nuo paskutinės galutinės vietos projekto paraiškos pateikimo dienos.</text:span></text:p>
      <text:p text:style-name="P2709"><text:span text:style-name="T2710">11</text:span><text:span text:style-name="T2711">7</text:span><text:span text:style-name="T2712">. Galutinių vietos projektų paraiškų administracinės atitikties vertinimą atlieka VPS vykdytojos darbuotojas (-ai).</text:span></text:p>
      <text:p text:style-name="P2713"><text:span text:style-name="T2714">118</text:span><text:span text:style-name="T2715">.<text:s/></text:span><text:span text:style-name="T2716">Kiekvienos galutinės vietos projektų paraiškos administracinės atitikties vertinimo metu pildoma Galutinės vietos projekto parai</text:span><text:span text:style-name="T2717">škos administracinės atitikties vertinimo ataskaita, kurios formą rengia Agentūra.</text:span></text:p>
      <text:p text:style-name="P2718"><text:span text:style-name="T2719">119</text:span><text:span text:style-name="T2720">. Visi galutinių vietos projektų paraiškų administracinės atitikties vertinimo eigos ir rezultatų įrodymo dokumentai turi būti saugomi šių Taisyklių XIV skyriuje „Dok</text:span><text:span text:style-name="T2721">umentų saugojimas“ nustatyta tvarka.</text:span></text:p>
      <text:p text:style-name="P2722"><text:span text:style-name="T2723">120</text:span><text:span text:style-name="T2724">. Jeigu VPS vykdytoja teigiamai įvertina galutinės vietos projekto paraiškos administracinę atitiktį, apie tai el. paštu informuoja pareiškėją.</text:span></text:p>
      <text:p text:style-name="P2725"><text:span text:style-name="T2726">121</text:span><text:span text:style-name="T2727">. Jeigu atliekant galutinės vietos projekto paraiškos adminis</text:span><text:span text:style-name="T2728">tracinės atitikties vertinimą yra nustatoma galutinės vietos projekto paraiškos techninių trūkumų (pvz., pateikti ne visi reikalaujami dokumentai), VPS vykdytoja pasiūlo pareiškėjui pašalinti vietos projekto paraiškos trūkumus:</text:span></text:p>
      <text:p text:style-name="P2729"><text:span text:style-name="T2730">121.1</text:span><text:span text:style-name="T2731">. prašyme pašalinti t</text:span><text:span text:style-name="T2732">echninius trūkumus nurodoma, kokie trūkumai turi būti pašalinti, taip pat nurodomas 5 (penkių) darbo dienų terminas. Terminas gali būti pratęstas dar 5 (penkioms) darbo dienoms tik tinkamai pagrįstais atvejais, kai galutinės vietos projekto paraiškos trūku</text:span><text:span text:style-name="T2733">mams pašalinti pareiškėjas turi pasitelkti trečiuosius asmenis, nesusijusius su galutinės vietos projekto paraiškos rengimu. Prašymas pašalinti vietos projekto paraiškos trūkumus turi būti siunčiamas tokiu el. pašto adresu, kokį pareiškėjas yra nurodęs vie</text:span><text:span text:style-name="T2734">tos projekto paraiškoje;</text:span></text:p>
      <text:p text:style-name="P2735"><text:span text:style-name="T2736">121.2</text:span><text:span text:style-name="T2737">. jeigu pareiškėjas per VPS vykdytojos nurodytą terminą galutinės vietos projekto paraiškos techninių trūkumų nepašalina, pašalina netinkamai arba nepagrindžia, kad terminą būtina pratęsti, VPS vykdytoja raštu informuoja p</text:span><text:span text:style-name="T2738">areiškėją, kad galutinė vietos projekto paraiška yra netinkama.<text:s/></text:span><text:span text:style-name="T2739">Pabaigę visų to paties kvietimo metu gautų vietos projektų paraiškų vertinimą, VPS vykdytojos darbuotojai siūlo vietos projektų atrankos komitetui išbraukti vietos projektą iš gautų vietos pro</text:span><text:span text:style-name="T2740">jektų paraiškų sąrašo ir toliau neadministruoti</text:span><text:span text:style-name="T2741">. Vietoj atmestos vietos projekto paraiškos iš rezervinio vietos projektų sąrašo, kuris sudaromas ir administruojamas šių Taisyklių<text:s/></text:span><text:span text:style-name="T2742">109–113 punktų<text:s/></text:span><text:span text:style-name="T2743">nustatyta tvarka, perkeliama (-os) aukščiausioje pirmumo vieto</text:span><text:span text:style-name="T2744">je esanti (-čios) vietos projekto (-ų) paraiška (-os), jeigu vertinimo metu nustatyta paramos suma neviršija konkretaus kvietimo biudžeto lėšų. Iš rezervinio vietos projektų sąrašo perkeltos vietos projekto paraiškos teikėjui pasiūloma parengti ir pateikti</text:span><text:span text:style-name="T2745"><text:s/>galutinę vietos projekto paraišką (pagal analogiją vadovaujamasi šių Taisyklių 104 punkto nustatyta tvarka). <text:s/></text:span></text:p>
      <text:p text:style-name="P2746"><text:span text:style-name="T2747">122</text:span><text:span text:style-name="T2748">. Galutinių vietos projektų paraiškų administracinės atitikties vertinimo rezultatai turi būti pateikti Agentūrai. Privaloma pateikti i</text:span><text:span text:style-name="T2749">nformacija: VPS priemonė (-ės) ir (arba) veiklos sritis (-ys), pagal kurią (-ias) gautos ir užregistruotos galutinės vietos projektų paraiškos; kvietimo Nr.; pareiškėjai; vietos projektų pavadinimai, vietos projektų paraiškų registracijos kodai; galutinių<text:s/></text:span><text:span text:style-name="T2750">vietos projektų paraiškų administracinės atitikties vertinimo rezultatai (teigiamai arba neigiamai). Privaloma informacija turi būti pateikta Agentūrai per 5 (penkias) darbo dienas nuo visų konkretaus kvietimo teikti vietos projektus užregistruotų galutini</text:span><text:span text:style-name="T2751">ų vietos projektų paraiškų administracinės atitikties vertinimo pabaigos.</text:span></text:p>
      <text:p text:style-name="P2752"><text:span text:style-name="T2753">123</text:span><text:span text:style-name="T2754">. Po teigiamo galutinės vietos projekto paraiškos administracinės atitikties įvertinimo ji perduodama į kitą vertinimo etapą – atliekamas galutinės vietos projekto paraiškos t</text:span><text:span text:style-name="T2755">inkamumo vertinimas.<text:s/></text:span></text:p>
      <text:p text:style-name="P2756"/>
      <text:p text:style-name="P2757"><text:span text:style-name="T2758">Trečiasis etapas – galutinių vietos projektų paraiškų tinkamumo finansuoti vertinimas</text:span></text:p>
      <text:p text:style-name="P2759"/>
      <text:p text:style-name="P2760"><text:span text:style-name="T2761">124</text:span><text:span text:style-name="T2762">. Galutinių vietos projektų paraiškų tinkamumo finansuoti vertinimas – vietos projektų paraiškų vertinimo etapas, kurio metu nustatoma,</text:span><text:span text:style-name="T2763"><text:s/>ar vietos projekto paraiška (joje esanti informacija ir prie jos pridedami dokumentai) ir kita patikimuose informaciniuose šaltiniuose esanti informacija pagrindžia atitiktį tinkamumo sąlygoms ir vietos projektų vykdytojų įsipareigojimams, nurodytiems pat</text:span><text:span text:style-name="T2764">virtintame Vietos projektų finansavimo sąlygų apraše.</text:span></text:p>
      <text:p text:style-name="P2765"><text:span text:style-name="T2766">125</text:span><text:span text:style-name="T2767">. Galutinių vietos projektų paraiškų tinkamumo finansuoti</text:span><text:span text:style-name="T2768"><text:s/>vertinimo pradžia: pradedamas po teigiamo pirmosios galutinės vietos projekto paraiškos administracinės atitikties įvertinimo.</text:span></text:p>
      <text:p text:style-name="P2769"><text:span text:style-name="T2770">126</text:span><text:span text:style-name="T2771">.</text:span><text:span text:style-name="T2772"><text:s/>G</text:span><text:span text:style-name="T2773">alutinių vietos projektų paraiškų tinkamumo finansuoti vertinimo pabaiga:<text:s/></text:span><text:span text:style-name="T2774">r</text:span><text:span text:style-name="T2775">ekomenduojama, kad visų galutinių vietos projektų paraiškų tinkamumo finansuoti vertinimas užtruktų ne ilgiau kaip 20 (dvidešimt) darbo dienų nuo visų galutinių vietos projektų para</text:span><text:span text:style-name="T2776">iškų administracinės atitikties vertinimo pabaigos.</text:span></text:p>
      <text:p text:style-name="P2777"><text:span text:style-name="T2778">127</text:span><text:span text:style-name="T2779">. Vietos projektų paraiškų tinkamumo finansuoti vertinimą atlieka VPS vykdytojos darbuotojai, išskyrus išimtis, nurodytas šių Taisyklių 138.1 papunktyje.</text:span></text:p>
      <text:p text:style-name="P2780"><text:span text:style-name="T2781">128</text:span><text:span text:style-name="T2782">.</text:span><text:span text:style-name="T2783"><text:s text:c="2"/>Kiekvienos vietos projektų paraiš</text:span><text:span text:style-name="T2784">kos tinkamumo finansuoti vertinimo metu pildoma Galutinės vietos projekto paraiškos tinkamumo finansuoti vertinimo ataskaita, kurios formą rengia Agentūra.</text:span></text:p>
      <text:p text:style-name="P2785"><text:span text:style-name="T2786">129</text:span><text:span text:style-name="T2787">. Galutinių vietos projektų paraiškų tinkamumo vertinimo metu neleidžiama keisti, taisyti, ti</text:span><text:span text:style-name="T2788">kslinti pirminės vietos projekto paraiškos dalies, skirtos vietos projekto idėjai apibūdinti, taip pat prie galutinės vietos projekto paraiškos pateikto vietos projekto verslo plano (jeigu jis yra pateiktas). <text:s text:c="3"/></text:span></text:p>
      <text:p text:style-name="P2789"><text:span text:style-name="T2790">130</text:span><text:span text:style-name="T2791">. Visi galutinių vietos projektų par</text:span><text:span text:style-name="T2792">aiškų tinkamumo vertinimo eigos ir rezultatų įrodymo dokumentai turi būti saugomi šių Taisyklių XIV skyriaus „Dokumentų saugojimas“ nustatyta tvarka.</text:span></text:p>
      <text:p text:style-name="P2793"><text:span text:style-name="T2794">131</text:span><text:span text:style-name="T2795">. Jeigu VPS vykdytoja teigiamai įvertina galutinės vietos projekto paraiškos tinkamumą finansuoti,<text:s/></text:span><text:span text:style-name="T2796">apie tai el. paštu informuoja pareiškėją. VPS vykdytoja teigiamai įvertinti galutinės vietos projekto paraiškos tinkamumą finansuoti gali tik tuomet, jeigu galutinė vietos projekto paraiška (joje esanti informacija ir prie jos pridedami dokumentai) ir kita</text:span><text:span text:style-name="T2797"><text:s/>patikimuose informaciniuose šaltiniuose esanti informacija pagrindžia atitiktį visoms tinkamumo sąlygoms ir vietos projektų vykdytojų įsipareigojimams, nurodytiems patvirtintame Vietos projektų finansavimo sąlygų apraše.</text:span></text:p>
      <text:p text:style-name="P2798"><text:span text:style-name="T2799">132</text:span><text:span text:style-name="T2800">. Jeigu atliekant galutinės</text:span><text:span text:style-name="T2801"><text:s/>vietos projekto paraiškos tinkamumo finansuoti vertinimą yra nustatoma galutinės vietos projekto paraiškos turinio trūkumų (pvz., nepakanka vietos projekto paraiškoje arba prie jos pridedamuose dokumentuose esančių duomenų, kad būtų įvertinta atitiktis ti</text:span><text:span text:style-name="T2802">nkamumo sąlygai) (netaikoma atvejams, nurodytiems šių Taisyklių 129 punkte),VPS vykdytoja pasiūlo pareiškėjui pašalinti galutinės vietos projekto paraiškos turinio trūkumus:</text:span></text:p>
      <text:p text:style-name="P2803"><text:span text:style-name="T2804">132.1</text:span><text:span text:style-name="T2805">. prašyme pašalinti trūkumus nurodoma, kokie trūkumai turi būti pašalinti,<text:s/></text:span><text:span text:style-name="T2806">taip pat nurodomas 5 (penkių) darbo dienų terminas. Terminas gali būti pratęstas dar 5 (penkioms) darbo dienoms tik tinkamai pagrįstais atvejais, kai vietos projekto paraiškos trūkumams šalinti pareiškėjas turi pasitelkti trečiuosius asmenis, nesusijusius<text:s/></text:span><text:span text:style-name="T2807">su galutinės vietos projekto paraiškos rengimu. Prašymas pašalinti galutinės vietos projekto paraiškos trūkumus turi būti siunčiamas tokiu būdu, kokį pareiškėjas yra nurodęs vietos projekto paraiškoje;</text:span></text:p>
      <text:p text:style-name="P2808"><text:span text:style-name="T2809">132.2</text:span><text:span text:style-name="T2810">. jeigu pareiškėjas per VPS vykdytojos nurody</text:span><text:span text:style-name="T2811">tą terminą galutinės vietos projekto paraiškos turinio trūkumų nepašalina, pašalina netinkamai arba nepagrindžia, kad terminą būtina pratęsti, VPS vykdytoja turi teisę siųsti antrąjį paklausimą (jeigu priimamas sprendimas naudotis antrojo paklausimo teise,</text:span><text:span text:style-name="T2812"><text:s/>jis turi būti taikomas visoms to paties kvietimo teikti vietos projektus gautoms vietos projektų paraiškoms) arba raštu informuoja pareiškėją, kad vietos projekto paraiška netinkama. P</text:span><text:span text:style-name="T2813">abaigę visų to paties kvietimo metu gautų vietos projektų paraiškų vert</text:span><text:span text:style-name="T2814">inimą, VPS vykdytojos darbuotojai siūlo vietos projektų atrankos komitetui išbraukti vietos projektą iš vietos projektų sąrašo ir toliau neadministruoti</text:span><text:span text:style-name="T2815">. Vietoje atmestos galutinės vietos projekto paraiškos iš rezervinio vietos projektų sąrašo, kuris sudar</text:span><text:span text:style-name="T2816">omas ir administruojamas šių Taisyklių 109</text:span><text:span text:style-name="T2817">–113 punktų<text:s/></text:span><text:span text:style-name="T2818">nustatyta tvarka, perkeliama (-i) aukščiausioje pirmumo vietoje esanti (-čios) vietos projekto (-ų) paraiška (-os), jeigu vertinimo metu nustatyta paramos suma neviršija konkretaus kvietimo biudžeto lėš</text:span><text:span text:style-name="T2819">ų. Iš rezervinio vietos projektų sąrašo perkelto vietos projekto paraiškos teikėjui pasiūloma parengti ir pateikti galutinę vietos projekto paraišką (pagal analogiją vadovaujamasi šių Taisyklių 104 punkto nustatyta tvarka).<text:s/></text:span></text:p>
      <text:p text:style-name="P2820"><text:span text:style-name="T2821">133</text:span><text:span text:style-name="T2822">. Galutinių vietos pro</text:span><text:span text:style-name="T2823">jektų paraiškų tinkamumo finansuoti vertinimo rezultatai turi būti pateikti Agentūrai. Privaloma pateikti informacija: VPS priemonė (-ės) ir (arba) veiklos sritis (-ys), pagal kurią (-ias) gauti ir užregistruoti vietos projektai; kvietimo Nr.; pareiškėjai;</text:span><text:span text:style-name="T2824"><text:s/>vietos projektų pavadinimai, vietos projektų paraiškų registracijos kodai; galutinių vietos projektų paraiškų tinkamumo finansuoti vertinimo rezultatai (teigiamai arba neigiamai). Privaloma informacija turi būti pateikta Agentūrai per 5 (penkias) darbo di</text:span><text:span text:style-name="T2825">enas nuo visų konkretaus kvietimo teikti vietos projektus užregistruotų galutinių vietos projektų paraiškų tinkamumo finansuoti vertinimo pabaigos.</text:span></text:p>
      <text:p text:style-name="P2826"><text:span text:style-name="T2827">134</text:span><text:span text:style-name="T2828">. Po teigiamo galutinės vietos projekto paraiškos tinkamumo finansuoti vertinimo laikoma, kad vietos<text:s/></text:span><text:span text:style-name="T2829">projekto paraiškos vertinimas yra baigtas ir patvirtinama, kad gali būti skiriama parama vietos projektui įgyvendinti.<text:s/></text:span><text:span text:style-name="T2830"><text:s/></text:span></text:p>
      <text:p text:style-name="P2831"/>
      <text:p text:style-name="P2832"><text:span text:style-name="T2833">Galutiniai vietos projektų paraiškų vertinimo rezultatai</text:span></text:p>
      <text:p text:style-name="P2834"/>
      <text:p text:style-name="P2835"><text:span text:style-name="T2836">135</text:span><text:span text:style-name="T2837">. Galutiniai vietos projektų paraiškų vertinimo rezultatai<text:s/></text:span><text:span text:style-name="T2838">(įskaitant tas vietos projektų paraiškas, kurios buvo atmestos kaip netinkamos ar įrašytos į rezervinių vietos projektų sąrašą) pagal konkretų kvietimą teikti vietos projektų paraiškas suvedami į Vietos projektų paraiškų galutinių vertinimo rezultatų suves</text:span><text:span text:style-name="T2839">tinę. Vietos projektų paraiškų galutinių vertinimo rezultatų suvestinės formą rengia Agentūra.</text:span></text:p>
      <text:p text:style-name="P2840"><text:span text:style-name="T2841">136</text:span><text:span text:style-name="T2842">. Galimi galutinio vertinimo rezultatai:</text:span></text:p>
      <text:p text:style-name="P2843"><text:span text:style-name="T2844">136.1</text:span><text:span text:style-name="T2845">. rekomenduoti skirti paramą. Nurodoma, kiek vietos projekto pridėtinės vertės balų skirta, kokia siūloma<text:s/></text:span><text:span text:style-name="T2846">paramos suma (</text:span><text:span text:style-name="T2847">apvalinama iki sveikųjų skaičių)</text:span><text:span text:style-name="T2848"><text:s/>nustatyta vietos projekto paraiškos vertinimo metu;</text:span></text:p>
      <text:p text:style-name="P2849"><text:span text:style-name="T2850">136.2</text:span><text:span text:style-name="T2851">. rekomenduoti neskirti paramos. Nurodoma priežastis, kodėl rekomenduojama neskirti paramos. Galimos priežastys:<text:s/></text:span></text:p>
      <text:p text:style-name="P2852"><text:span text:style-name="T2853">136.2.1</text:span><text:span text:style-name="T2854">. vietos projekto paraišk</text:span><text:span text:style-name="T2855">a atmesta pirminės vietos projekto paraiškos vertinimo metu dėl to, kad vietos projektų pridėtinės vertės (kokybės) vertinimo metu nesurinko mažiausio privalomo surinkti balų skaičiaus;<text:s/></text:span></text:p>
      <text:p text:style-name="P2856"><text:span text:style-name="T2857">136.2.2</text:span><text:span text:style-name="T2858">. vietos projekto paraiška atmesta pirminės vietos projekt</text:span><text:span text:style-name="T2859">o paraiškos vertinimo metu dėl to, kad nebuvo pagrįstas planuojamų išlaidų tinkamumas;</text:span></text:p>
      <text:p text:style-name="P2860"><text:span text:style-name="T2861">136.2.3</text:span><text:span text:style-name="T2862">. vietos projekto paraiška atmesta galutinės vietos projektų paraiškos vertinimo metu dėl administracinės atitikties trūkumų;</text:span></text:p>
      <text:p text:style-name="P2863"><text:span text:style-name="T2864">136.2.4</text:span><text:span text:style-name="T2865">. vietos projekto par</text:span><text:span text:style-name="T2866">aiška atmesta galutinės vietos projektų paraiškos vertinimo metu dėl atitikties tinkamumo sąlygoms ir numatytiems įsipareigojimams trūkumų;<text:s/></text:span></text:p>
      <text:p text:style-name="P2867"><text:span text:style-name="T2868">136.2.5</text:span><text:span text:style-name="T2869">. vietos projekto paraiška įrašyta į rezervinių vietos projektų sąrašą dėl kvietimo biudžeto lėšų trūkum</text:span><text:span text:style-name="T2870">o;</text:span></text:p>
      <text:p text:style-name="P2871"><text:span text:style-name="T2872">136.2.6</text:span><text:span text:style-name="T2873">. vietos projekto paraiška atmesta dėl to, kad VPS priemonei įgyvendinti skirtame VPS biudžete nėra likę paramos lėšų.</text:span></text:p>
      <text:p text:style-name="P2874"><text:span text:style-name="T2875">137</text:span><text:span text:style-name="T2876">. VPS vykdytoja, baigusi visų to paties kvietimo teikti vietos projektus galiojimo metu gautų vietos projektų paraiškų vertinimą, per 5 (penkias) darbo dienas užpildo vietos projektų paraiškų galutinių vertinimo rezultatų suvestinę ir kartu su atskirų viet</text:span><text:span text:style-name="T2877">os projektų paraiškų vertinimo ataskaitomis<text:s/></text:span><text:span text:style-name="T2878">pateikia Agentūrai.</text:span><text:span text:style-name="T2879"><text:s/>Pavyzdinę Vietos projektų paraiškų vertinimo ataskaitos formą rengia Agentūra.</text:span></text:p>
      <text:p text:style-name="P2880"/>
      <text:p text:style-name="P2881"><text:span text:style-name="T2882">TREČIASIS SKIRSNIS. AGENTŪROS METODINĖ PAGALBA VIETOS PROJEKTŲ PARAIŠKŲ VERTINIMO METU<text:s/></text:span></text:p>
      <text:p text:style-name="P2883"/>
      <text:p text:style-name="P2884"><text:span text:style-name="T2885">138</text:span><text:span text:style-name="T2886">. Agentūra t</text:span><text:span text:style-name="T2887">eikia šią metodinę pagalbą VPS vykdytojoms vietos projektų paraiškų vertinimo metu:</text:span></text:p>
      <text:p text:style-name="P2888"><text:span text:style-name="T2889">138.1</text:span><text:span text:style-name="T2890">. atlieka galutinių vietos projektų paraiškų vertinimą pagal tinkamumo sąlygas, susijusias su galimai neteisėtai sukurtų sąlygų paramai gauti nustatymu, ekonominio g</text:span><text:span text:style-name="T2891">yvybingumo nustatymu, atitikties ES konkurencijos teisei nustatymu, pareiškėjų ir jo partnerių ankstesnių pažeidimų, susijusių su EŽŪFKP ir EJRŽF, fakto paneigimu arba patvirtinimu. VPS vykdytoja, gavusi galutines vietos projektų paraiškas, registruotu paš</text:span><text:span text:style-name="T2892">tu, el. pašto adresu<text:s/></text:span><text:span text:style-name="T2893">dokumentai@nma.lt</text:span><text:span text:style-name="T2894"><text:s/>arba per Agentūros TERPAS, pasirašant galutinės vietos projekto paraiškos dokumentų priėmimo–perdavimo aktą, perduoda Agentūrai galutinių vietos projektų paraiškų arba jų dalių kopijas, kurios būtinos Agentūrai šiuo T</text:span><text:span text:style-name="T2895">aisyklių papunkčiu pavestoms funkcijoms atlikti. Agentūra, atlikusi šiuo Taisyklių papunkčiu pavestas funkcijas, vertinimo išvadas raštu pateikia VPS vykdytojai. Vertinimo dokumentai saugomi Agentūroje jos vidaus nustatyta tvarka;</text:span></text:p>
      <text:p text:style-name="P2896"><text:span text:style-name="T2897">138.2</text:span><text:span text:style-name="T2898">. parengia<text:s/></text:span><text:span text:style-name="T2899">vieningai visoms VPS vykdytojoms taikomą ir privalomą VPS įgyvendinimo procedūros aprašą,</text:span><text:span text:style-name="T2900"><text:s/>reikalingą vieningam vietos projektų administravimui užtikrinti;</text:span></text:p>
      <text:p text:style-name="P2901"><text:span text:style-name="T2902">138.3</text:span><text:span text:style-name="T2903">. dalijasi gerąja projektų vertinimo patirtimi, susijusia su vietos projektų vertinimu pagal</text:span><text:span text:style-name="T2904"><text:s/>bendrąsias tinkamumo sąlygas, nurodytas šių Taisyklių IV skyriuje;</text:span></text:p>
      <text:p text:style-name="P2905"><text:span text:style-name="T2906">138.4</text:span><text:span text:style-name="T2907">.<text:s/></text:span><text:span text:style-name="T2908">sudaro ir</text:span><text:span text:style-name="T2909"><text:s/>atnaujina tinkamų finansuoti išlaidų įkainių pavadinimų sąrašą, vadovaudamasi galiojančiuose, ESIF priemones įgyvendinančiuose teisės aktuose ar ESIF administruojančių</text:span><text:span text:style-name="T2910"><text:s/>institucijų užsakymu atliktuose rinkos tyrimuose nustatytais tinkamų finansuoti išlaidų įkainiais, kurie taikomi panašiems paramos gavėjams, įgyvendinantiems panašaus pobūdžio projektus. Įkainių pavadinimų sąraše turi būti pateikiama nuoroda į teisės aktą</text:span><text:span text:style-name="T2911">, kuriuo patvirtintas tinkamos finansuoti išlaidos įkainis (EŽŪFKP ir EJRŽF priemones įgyvendinančius teisės aktus tvirtina Ministerija arba Agentūra) arba ESIF administruojančių institucijų ar jų užsakymu atliktą tyrimą (kitiems ESIF – Europos socialiniam</text:span><text:span text:style-name="T2912"><text:s/>fondui, Europos regioninės plėtros fondui, Sanglaudos fondui –<text:s/></text:span><text:span text:style-name="T2913">taikomi rinkos kainų tyrimai (supaprastinto išlaidų apmokėjimo tyrimai) skelbiami interneto tinklalapio<text:s/></text:span><text:span text:style-name="T2914">www.esinvesticijos.lt</text:span><text:span text:style-name="T2915"><text:s/>nuorodos „Dokumentai“ skyriaus „Tyrimai“ poskyryje „Supaprastinto<text:s/></text:span><text:span text:style-name="T2916">išlaidų apmokėjimo tyrimai“). Jeigu skirtinguose informacijos šaltiniuose pateikiamas skirtingas tos pačios išlaidos įkainis, vadovaujamasi vėliausiai priimtu teisės aktu, skelbiamu Teisės aktų registre</text:span><text:span text:style-name="T2917">.<text:s/></text:span><text:span text:style-name="T2918">Jeigu skirtinguose teisės aktuose, skelbiamuose Teis</text:span><text:span text:style-name="T2919">ės aktų registre, pateikiamas skirtingas tos pačios išlaidos įkainis, vadovaujamasi vėliausiai priimtu teisės aktu</text:span><text:span text:style-name="T2920">.<text:s/></text:span><text:span text:style-name="T2921">Įkainių pavadinimų sąrašas skelbiamas Agentūros interneto tinklalapyje www.nma.lt;</text:span></text:p>
      <text:p text:style-name="P2922"><text:span text:style-name="T2923">138.5</text:span><text:span text:style-name="T2924">. sudaro ir atnaujina specialiųjų ir papildomų v</text:span><text:span text:style-name="T2925">ietos projektų tinkamumo sąlygų ir atrankos kriterijų, įskaitant jų detalizavimą, sąvadą, vadovaudamasi specialiosiomis ir papildomomis tinkamumo sąlygomis ir atrankos kriterijais, nurodytais su Agentūra suderintuose Vietos projektų finansavimo sąlygų apra</text:span><text:span text:style-name="T2926">šuose. Sąvade turi būti nurodomi dokumentų, kuriais gali būti įrodoma atitiktis tinkamumo sąlygoms (tinkamumo sąlygų patikrinamumas), pavadinimai, taip pat dokumentų, kuriais įrodoma jų laikymasis vietos projekto įgyvendinimo metu ir kontrolės laikotarpiu<text:s/></text:span><text:span text:style-name="T2927">(tinkamumo sąlygų laikymosi kontroliuojamumas), pavadinimai.<text:s/></text:span><text:span text:style-name="T2928">Sąvadas skelbiamas Agentūros interneto tinklalapyje www.nma.lt</text:span><text:span text:style-name="T2929">;<text:s/></text:span></text:p>
      <text:p text:style-name="P2930"><text:span text:style-name="T2931">138.6</text:span><text:span text:style-name="T2932">. VPS vykdytojos prašymu teikia informaciją apie viešuosiuse registruose esančią informaciją, reikalingą vietos projekto<text:s/></text:span><text:span text:style-name="T2933">paraiškai įvertinti, prie kurios turi nemokamą prieigą. Jeigu viešuosiuose registruose esanti informacija, reikalinga vietos projektui įvertinti, yra prieinama ribotam naudotojų ratui (pvz., tik valstybės institucijoms) ir Agentūra turi galimybę ja nemokam</text:span><text:span text:style-name="T2934">ai naudotis, VPS vykdytojos prašymu Agentūra patikrina viešuosiuose registruose esančią informaciją, pagal ją įvertina vietos projekto paraiškos atitiktį konkrečiai tinkamumo sąlygai ar atrankos kriterijui ir teikia VPS vykdytojai išvadą dėl vietos projekt</text:span><text:span text:style-name="T2935">o paraiškos atitikties jai ar jam (vertinimo rezultatų pagrindimo dokumentai saugomi Agentūroje). Jeigu viešuosiuose registruose esanti informacija, reikalinga vietos projektui įvertinti, yra prieinama ribotam naudotojų ratui ir Agentūra turi galimybę ja n</text:span><text:span text:style-name="T2936">audotis mokamai, VPS vykdytojos prašymu Agentūra turi patikrinti viešuosiuose registruose esančią informaciją tik tuo atveju, jeigu vietos projekto paraišką reikia įvertinti pagal bendrąją tinkamumo sąlygą ar atrankos kriterijų, nurodytą šių Taisyklių IV s</text:span><text:span text:style-name="T2937">kyriuje, ir pateikti VPS vykdytojai išvadą dėl vietos projekto paraiškos atitikties jai ar jam (vertinimo rezultatų pagrindimo dokumentai saugomi Agentūroje);</text:span></text:p>
      <text:p text:style-name="P2938"><text:span text:style-name="T2939">138.7</text:span><text:span text:style-name="T2940">. savo iniciatyva, VVG tinklo prašymu arba VPS vykdytojų prašymu, jeigu to prašo ne maži</text:span><text:span text:style-name="T2941">au kaip 1/3 VPS vykdytojų, organizuoja mokymus, susijusius su vietos projektų vertinimu pagal bendrąsias tinkamumo sąlygas ir bendruosius vietos projektų vykdytojų įsipareigojimus, nurodytus šių Taisyklių IV skyriuje</text:span><text:span text:style-name="T2942">.</text:span></text:p>
      <text:p text:style-name="P2943"/>
      <text:p text:style-name="P2944"><text:span text:style-name="T2945">KETVIRTASIS SKIRSNIS.<text:s/></text:span><text:span text:style-name="T2946">Vietos</text:span><text:span text:style-name="T2947"><text:s/></text:span><text:span text:style-name="T2948">pr</text:span><text:span text:style-name="T2949">ojektų paraiškų kontrolinis vertinimas</text:span><text:span text:style-name="T2950"><text:s/></text:span></text:p>
      <text:p text:style-name="P2951"/>
      <text:p text:style-name="P2952"><text:span text:style-name="T2953">139</text:span><text:span text:style-name="T2954">. Vietos projektų paraiškų kontrolinis vertinimas – Agentūros iš anksto atrinktų vietos projektų paraiškų pakartotinis vertinimas pagal visas vietos projektų finansavimo sąlygas, nurodytas patvirtintame Vieto</text:span><text:span text:style-name="T2955">s projektų finansavimo sąlygų apraše. Vietos projektų paraiškų kontrolinis vertinimas atliekamas po VPS vykdytojos atlikto visų vietos projektų paraiškų vertinimo pabaigos iki jų patvirtinimo vietos projektų atrankos komitete. <text:s/></text:span></text:p>
      <text:p text:style-name="P2956"><text:span text:style-name="T2957">140</text:span><text:span text:style-name="T2958">. Vietos projektų pa</text:span><text:span text:style-name="T2959">raiškų vertinimo kontrolinį vertinimą atlieka Agentūra vadovaudamasi Reglamento (ES) Nr. 809/2014 60 str., šiomis Taisyklėmis ir Agentūros vidaus procedūromis.</text:span></text:p>
      <text:p text:style-name="P2960"><text:span text:style-name="T2961">141</text:span><text:span text:style-name="T2962">. Vietos projektų paraiškų kontrolinio vertinimo procesas susideda iš šių etapų:</text:span></text:p>
      <text:p text:style-name="P2963"><text:span text:style-name="T2964">141.1</text:span><text:span text:style-name="T2965">.</text:span><text:span text:style-name="T2966"><text:s/>vietos projektų paraiškų, kurioms bus atliekamas kontrolinis vertinimas, atrankos;</text:span></text:p>
      <text:p text:style-name="P2967"><text:span text:style-name="T2968">141.2</text:span><text:span text:style-name="T2969">. kontrolinio vietos projektų paraiškų vertinimo;</text:span></text:p>
      <text:p text:style-name="P2970"><text:span text:style-name="T2971">141.3</text:span><text:span text:style-name="T2972">. sprendimo dėl VPS vykdytojos atlikto vietos projektų paraiškų vertinimo tinkamumo priėmimo.<text:s/></text:span></text:p>
      <text:p text:style-name="P2973"><text:span text:style-name="T2974">142</text:span><text:span text:style-name="T2975">. Vietos projektų paraiškų, kurioms bus atliekamas kontrolinis vertinimas, atrankos metu:</text:span></text:p>
      <text:p text:style-name="P2976"><text:span text:style-name="T2977">142.1</text:span><text:span text:style-name="T2978">. vietos projektų paraiškų galutinių vertinimo rezultatų suvestinėje nurodytos vietos projektų paraiškos surikiuojamos pirmumo tvarka – sudaromas vietos projek</text:span><text:span text:style-name="T2979">tų paraiškų kontrolinio vertinimo pirmumo sąrašas, reiškiantis, kad kontrolinis vertinimas bus atliekamas pirmiausia tos vietos projekto paraiškos, kuri yra aukščiausioje sąrašo vietoje (nustatydama pirmumo vietą, Agentūra turi vidaus darbo procedūrose nus</text:span><text:span text:style-name="T2980">tatyti principus, pagal kuriuos sudaroma pirmumo eilė; principai turi būti nustatomi atsižvelgiant į VPS vertinimo ir įgyvendinimo metu nustatytus rizikos veiksnius ir nustatytas vietos projektų paraiškų vertinimo klaidas). Vietos projektų paraiškų kontrol</text:span><text:span text:style-name="T2981">inio vertinimo pirmumo sąrašas turi būti sudarytas ne vėliau kaip per 5 (penkias) darbo dienas nuo Vietos projektų paraiškų galutinės vertinimo rezultatų suvestinės gavimo Agentūroje dienos;</text:span></text:p>
      <text:p text:style-name="P2982"><text:span text:style-name="T2983">142.2</text:span><text:span text:style-name="T2984">. Agentūra informuoja VPS vykdytoją apie vietos projektų</text:span><text:span text:style-name="T2985"><text:s/>paraiškų kontrolinio vertinimo pirmumo sąrašo sudarymo faktą, paprašo pateikti konkrečių vietos projektų paraiškų bylų kopijas ir nurodo terminą, per kurį jos turi būti pateiktos (vietos projektų paraiškų vertinimo bylų popierinės kopijos perduodamos Agen</text:span><text:span text:style-name="T2986">tūrai per Agentūros TERPAS pasirašant priėmimo–perdavimo aktą arba nuskenuotos el. versijos siunčiamos per ŽŪMIS<text:s/></text:span><text:span text:style-name="T2987">(jeigu ŽŪMIS neveikia, siunčiama paštu arba el. pašto adresu dokumentai@nma.lt)</text:span><text:span text:style-name="T2988"><text:s/>arba nurodo datą, kada Agentūros atstovai atvyks į VPS vykdytoj</text:span><text:span text:style-name="T2989">os buveinę ir atliks vietos projektų paraiškų kontrolinį vertinimą VPS vykdytojos buveinėje;</text:span></text:p>
      <text:p text:style-name="P2990"><text:span text:style-name="T2991">142.3</text:span><text:span text:style-name="T2992">. pradinė kontrolinio vertinimo imtis – vietos projektų paraiškų skaičius, esantis aukščiausiose vietos projektų paraiškų kontrolinio vertinimo pirmumo są</text:span><text:span text:style-name="T2993">rašo vietose, atstovaujantis ne mažiau kaip 5 proc. nustatytų tinkamų finansuoti išlaidų pagal konkretų kvietimą teikti vietos projektus vienos VPS priemonės ar jos veiklos srities lygmeniu (pvz., vietos projektų paraiškų, pateiktų pagal tą pačią VPS priem</text:span><text:span text:style-name="T2994">onę, vertinimo metu nustatyta 100 000 Eur tinkamų finansuoti išlaidų, vadinasi pradinio kontrolinio vertinimo imčiai turi būti atrinkta tiek vietos projektų paraiškų, kad jų bendra nustatytų tinkamų finansuoti išlaidų suma pagal tą pačią VPS priemonę siekt</text:span><text:span text:style-name="T2995">ų ne mažiau kaip 5 000 Eur);</text:span></text:p>
      <text:p text:style-name="P2996"><text:span text:style-name="T2997">142.4</text:span><text:span text:style-name="T2998">. galutinė kontrolinio vertinimo imtis:<text:s/></text:span></text:p>
      <text:p text:style-name="P2999"><text:span text:style-name="T3000">142.4.1</text:span><text:span text:style-name="T3001">. jeigu pirmojo kontrolinio vertinimo metu nenustatoma vietos projektų paraiškų vertinimo klaidų – vietos projektų, kuriuose nerasta vietos projektų paraiškų vertinimo klaidų, skaičius turi atstovauti ne mažiau kaip 5 proc. konkretaus kvietimo teikti vieto</text:span><text:span text:style-name="T3002">s projektų vertinimo metu nustatytų tinkamų finansuoti išlaidų;<text:s/></text:span></text:p>
      <text:p text:style-name="P3003"><text:span text:style-name="T3004">142.4.2</text:span><text:span text:style-name="T3005">. jeigu vietos projektų paraiškų vertinimo klaidų nenustatoma tik po antrojo kontrolinio vertinimo – vietos projektų, kuriuose nerasta vietos projektų vertinimo klaidų, skaičius tu</text:span><text:span text:style-name="T3006">ri atstovauti ne mažiau kaip 10 proc. konkretaus kvietimo teikti vietos projektų vertinimo metu nustatytų tinkamų finansuoti išlaidų;<text:s/></text:span></text:p>
      <text:p text:style-name="P3007"><text:span text:style-name="T3008">142.4.3</text:span><text:span text:style-name="T3009">. jeigu vietos projektų paraiškų vertinimo klaidų nenustatoma tik po trečiojo ar vėlesnio kontrolinio vertinim</text:span><text:span text:style-name="T3010">o – vietos projektų, kuriuose nerasta vietos projektų vertinimo klaidų, skaičius turi atstovauti ne mažiau kaip 20 proc. konkretaus kvietimo teikti vietos projektų vertinimo metu nustatytų tinkamų finansuoti išlaidų.</text:span></text:p>
      <text:p text:style-name="P3011"><text:span text:style-name="T3012">143</text:span><text:span text:style-name="T3013">. Kontrolinio vietos projekt</text:span><text:span text:style-name="T3014">ų paraiškų vertinimo metu Agentūra patikrina, ar VPS vykdytoja tinkamai įvertino vietos projektą pagal visas vietos projektų finansavimo sąlygas (atrankos kriterijus, tinkamumo finansuoti sąlygas, įsipareigojimus), nurodytas Vietos projektų finansavimo sąl</text:span><text:span text:style-name="T3015">ygų apraše. Kontrolinis vietos projektų paraiškų vertinimas dokumentuojamas, dokumentai saugomi Agentūros nustatyta tvarka. <text:s/></text:span></text:p>
      <text:p text:style-name="P3016"><text:span text:style-name="T3017">144</text:span><text:span text:style-name="T3018">. Kontrolinio vietos projektų paraiškų vertinimo pabaigoje Agentūra priima vieną iš šių sprendimų:</text:span></text:p>
      <text:p text:style-name="P3019"><text:span text:style-name="T3020">144.1</text:span><text:span text:style-name="T3021">. leisti VPS vykd</text:span><text:span text:style-name="T3022">ytojai tęsti vietos projektų atrankos procedūras. Agentūra patvirtina VPS vykdytojai, kad kontrolinio vertinimo metu nenustatyta vietos projektų vertinimo klaidų, ir pasiūlo VPS vykdytojai pradėti vietos projektų tvirtinimo etapą pagal šių Taisyklių VIII s</text:span><text:span text:style-name="T3023">kyrių „Vietos projektų tvirtinimas“;</text:span></text:p>
      <text:p text:style-name="P3024"><text:span text:style-name="T3025">144.2</text:span><text:span text:style-name="T3026">. neleisti VPS vykdytojai tęsti vietos projektų atrankos procedūrų. Agentūra informuoja VPS vykdytoją, kad kontrolinio vietos projektų vertinimo metu nustatyta vietos projektų vertinimo klaidų ir paprašo VPS vy</text:span><text:span text:style-name="T3027">kdytojos jas ištaisyti, t. y. Agentūra nurodo, kokios vietos projektų vertinimo klaidos nustatytos, kuris vietos projekto vertinimo etapas turi būti atnaujinimas, kokių taisomųjų veiksmų turi būti imamasi ir kokia turi būti taisomųjų veiksmų imtis (visų ar</text:span><text:span text:style-name="T3028"><text:s/>dalies vietos projektų paraiškų). Jeigu nustatyta vietos projekto paraiškos klaida yra sisteminė (sistemine laikoma ta klaida, kuri dėl savo pobūdžio gali būti aptikta likusioje vietos projektų paraiškų imtyje, kuriai kontrolinis vertinimas nebuvo taikoma</text:span><text:span text:style-name="T3029">s), vietos projektų paraiškų vertinimo klaida turi būti taisoma visų vietos projektų paraiškų atžvilgiu (įskaitant tas, kurias VPS vykdytoja įvertino neigiamai). VPS vykdytoja atlieka vietos projektų paraiškų vertinimo taisomuosius veiksmus, parengia vieto</text:span><text:span text:style-name="T3030">s projektų paraiškų galutinių vertinimo rezultatų suvestinę pagal šių Taisyklių 135–137 punktus ir iš naujo ją teikia Agentūrai.<text:s/></text:span></text:p>
      <text:p text:style-name="P3031"><text:span text:style-name="T3032">145</text:span><text:span text:style-name="T3033">. Agentūra, siekdama tinkamai įgyvendinti Reglamento (ES) Nr. 1305/2013 62 str. reikalavimus, nustačiusi vietos proje</text:span><text:span text:style-name="T3034">ktų vertinimo kontrolės ir patikrinimo sistemos trūkumų,<text:s/></text:span><text:span text:style-name="T3035">atsižvelgdama į pasitaikančias VPS vykdytojų vietos projektų vertinimo klaidas, įtariamus ar nustatytus pažeidimus ir piktnaudžiavimo atvejus, rizikų vertinimo rezultatus,</text:span><text:span text:style-name="T3036"><text:s/>imasi veiksmų – nustato pap</text:span><text:span text:style-name="T3037">ildomas arba keičia esamas vietos projektų vertinimo valdymo ir kontrolės priemones (pvz., sustiprina Agentūros teikiamą metodinę pagalbą vietos projektų paraiškų vertinimo metu)</text:span><text:span text:style-name="T3038"><text:s/>ir apie tai informuoja Ministeriją.</text:span></text:p>
      <text:p text:style-name="P3039"/>
      <text:p text:style-name="P3040"><text:span text:style-name="T3041">VIII</text:span><text:span text:style-name="T3042"><text:s/>SKYRIUS</text:span></text:p>
      <text:p text:style-name="P3043"><text:span text:style-name="T3044">VIETOS PROJEKTŲ<text:s/></text:span><text:span text:style-name="T3045">TVIRTINIMAS</text:span></text:p>
      <text:p text:style-name="P3046"/>
      <text:p text:style-name="P3047"><text:span text:style-name="T3048">PIRMASIS SKIRSNIS. VIETOS PROJEKTŲ ATRANKOS KOMITETO SUDĖTIS, TEISĖS IR PAREIGOS, VEIKLOS PRINCIPAI, SPRENDIMAI</text:span></text:p>
      <text:p text:style-name="P3049"/>
      <text:p text:style-name="P3050"><text:span text:style-name="T3051">Vietos projektų atrankos komiteto narių sudėtis ir funkcijos</text:span></text:p>
      <text:p text:style-name="P3052"/>
      <text:p text:style-name="P3053"><text:span text:style-name="T3054">146</text:span><text:span text:style-name="T3055">. Vietos projektus tvirtina vietos projektų atrankos ko</text:span><text:span text:style-name="T3056">mitetas.</text:span></text:p>
      <text:p text:style-name="P3057"><text:span text:style-name="T3058">147</text:span><text:span text:style-name="T3059">. Vietos projektų atrankos komitetą sudaro:</text:span></text:p>
      <text:p text:style-name="P3060"><text:span text:style-name="T3061">147.1</text:span><text:span text:style-name="T3062">. VPS vykdytojos kolegialaus valdymo organo, priimančio sprendimus dėl vietos projektų finansavimo iš paramos VPS įgyvendinti lėšų, nariai. VPS vykdytojos kolegialus valdymo organas sudarom</text:span><text:span text:style-name="T3063">as pagal VPS atrankos taisyklių 12.4 papunktyje (kaimo vietovių VPS vykdytojų atveju), 13.4 papunktyje (dvisektorių VPS vykdytojų atveju) ir 15.3 papunktyje nustatytus reikalavimus;</text:span></text:p>
      <text:p text:style-name="P3064"><text:span text:style-name="T3065">147.2</text:span><text:span text:style-name="T3066">. nariai-stebėtojai – Agentūros ir Ministerijos atstovai. Agentūr</text:span><text:span text:style-name="T3067">os atstovai turi dalyvauti kiekviename vietos projektų atrankos komiteto posėdyje.</text:span></text:p>
      <text:p text:style-name="P3068"><text:span text:style-name="T3069">148</text:span><text:span text:style-name="T3070">. Vietos projektų atrankos komitetas savo veikloje vadovaujasi VPS vykdytojos įstatais, patvirtinta VPS, VPS atrankos taisyklėmis, VPS administravimo taisyklėmis, š</text:span><text:span text:style-name="T3071">iomis Taisyklėmis, patvirtintais Vietos projektų finansavimo sąlygų aprašais, kitais teisės aktais ir vietos projektų atrankos komiteto darbo reglamentu (pavyzdinį Vietos projektų atrankos komiteto darbo reglamentą rengia Agentūra).</text:span></text:p>
      <text:p text:style-name="P3072"><text:span text:style-name="T3073">149</text:span><text:span text:style-name="T3074">. Vietos projekt</text:span><text:span text:style-name="T3075">ų atrankos komiteto narių funkcijos:</text:span></text:p>
      <text:p text:style-name="P3076"><text:span text:style-name="T3077">149.1</text:span><text:span text:style-name="T3078">. svarstyti ir tvirtinti Vietos projektų atrankos komiteto darbo reglamentą;</text:span></text:p>
      <text:p text:style-name="P3079"><text:span text:style-name="T3080">149.2</text:span><text:span text:style-name="T3081">. svarstyti VPS vykdytojos darbuotojų parengtą Vietos projektų paraiškų galutinių vertinimo rezultatų suvestinę ir atskirų<text:s/></text:span><text:span text:style-name="T3082">vietos projektų paraiškų vertinimo ataskaitas;</text:span></text:p>
      <text:p text:style-name="P3083"><text:span text:style-name="T3084">149.3</text:span><text:span text:style-name="T3085">. priimti sprendimus dėl vietos projektų finansavimo arba nefinansavimo iš paramos VPS įgyvendinti lėšų.<text:s/></text:span></text:p>
      <text:p text:style-name="P3086"><text:span text:style-name="T3087">150</text:span><text:span text:style-name="T3088">. Vietos projektų atrankos komiteto narių-stebėtojų funkcijos:</text:span></text:p>
      <text:p text:style-name="P3089"><text:span text:style-name="T3090">150.1</text:span><text:span text:style-name="T3091">. stebėti vieto</text:span><text:span text:style-name="T3092">s projektų atrankos komiteto posėdžio eigą ir vietos projektų tvirtinimo procesą bei užtikrinti teisės aktų, reglamentuojančių KPP priemonės „LEADER“ įgyvendinimą, laikymąsi;</text:span></text:p>
      <text:p text:style-name="P3093"><text:span text:style-name="T3094">150.2</text:span><text:span text:style-name="T3095">. pasinaudoti veto teise, jeigu vietos projektų atrankos komiteto posėdž</text:span><text:span text:style-name="T3096">io metu nustatoma teisės aktų, reglamentuojančių KPP priemonės „LEADER“ įgyvendinimą, laikymosi pažeidimų (veto teisės panaudojimas turi būti įtrauktas į protokolą).<text:s/></text:span></text:p>
      <text:p text:style-name="P3097"><text:span text:style-name="T3098">151</text:span><text:span text:style-name="T3099">. Vietos projektų atrankos komiteto detalios teisės ir pareigos nustatomos Vieto</text:span><text:span text:style-name="T3100">s projektų atrankos komiteto darbo reglamente, kuris turi būti patvirtintas pirmojo vietos projektų atrankos komiteto posėdžio metu.<text:s/></text:span></text:p>
      <text:p text:style-name="P3101"/>
      <text:p text:style-name="P3102"><text:span text:style-name="T3103">Vietos projektų atrankos komiteto veiklos principai</text:span></text:p>
      <text:p text:style-name="P3104"/>
      <text:p text:style-name="P3105"><text:span text:style-name="T3106">152</text:span><text:span text:style-name="T3107">. Vietos projektų atrankos ir tvirtinimo metu komiteto na</text:span><text:span text:style-name="T3108">riai turi laikytis šių vietos projektų atrankos ir tvirtinimo principų:<text:s/></text:span></text:p>
      <text:p text:style-name="P3109"><text:span text:style-name="T3110">152.1</text:span><text:span text:style-name="T3111">. nešališkumo – dalyvauti vietos projektų atrankos komiteto posėdžiuose ir balsuoti dėl vietos projektų paraiškų tik tuomet, kai nėra interesų konflikto, užkertančio kelią nešališkai ir objektyviai atlikti savo pareigas.<text:s/></text:span><text:span text:style-name="T3112">Vietos projektų atrankos komiteto n</text:span><text:span text:style-name="T3113">ariai, nariai-stebėtojai kiekvieno posėdžio metu pasirašo nešališkumo ir konfidencialumo deklaraciją, kuri yra neatsiejama protokolo dalis (Vietos projektų atrankos komiteto nario ir nario-stebėtojo nešališkumo ir konfidencialumo deklaracijos formą rengia<text:s/></text:span><text:span text:style-name="T3114">Agentūra). <text:s/>Jeigu vietos projektų atrankos komiteto nariui kyla interesų konfliktas, jis turi pateikti prašymą nušalinti. Prašymo nušalinti pateikimo tvarka ir<text:s/></text:span><text:span text:style-name="T3115">prašymo nušalinti nepriėmimo sąlygos nustatytos šių Taisyklių 18.1.9.2 papunktyje.</text:span><text:span text:style-name="T3116"><text:s/>Jeigu vietos<text:s/></text:span><text:span text:style-name="T3117">projektų atrankos komiteto narys nušalinamas, jis negali dalyvauti vietos projektų atrankos komiteto posėdyje;</text:span></text:p>
      <text:p text:style-name="P3118"><text:span text:style-name="T3119">152.2</text:span><text:span text:style-name="T3120">. sąžiningumo ir lygiateisiškumo – nediskriminuoti atskirų pareiškėjų ar teikti jiems privilegijų;</text:span></text:p>
      <text:p text:style-name="P3121"><text:span text:style-name="T3122">152.3</text:span><text:span text:style-name="T3123">. skaidrumo ir aiškios atsak</text:span><text:span text:style-name="T3124">omybės – balsuoti dėl vietos projektų paraiškų tvirtinimo arba atmetimo atviro balsavimo būdu;</text:span></text:p>
      <text:p text:style-name="P3125"><text:span text:style-name="T3126">152.4</text:span><text:span text:style-name="T3127">. konfidencialumo principų – neatskleisti vietos projektų paraiškose, vietos projektų vertinimo ataskaitose, kitoje vietos projektų atrankos komiteto po</text:span><text:span text:style-name="T3128">sėdžio medžiagoje pateiktos informacijos tretiesiems asmenims, išskyrus informaciją, kuri yra viešai skelbiama VPS vykdytojos interneto tinklalapyje.</text:span></text:p>
      <text:p text:style-name="P3129"/>
      <text:p text:style-name="P3130"><text:span text:style-name="T3131">Vietos projektų atrankos komiteto sprendimai</text:span></text:p>
      <text:p text:style-name="P3132"/>
      <text:p text:style-name="P3133"><text:span text:style-name="T3134">153</text:span><text:span text:style-name="T3135">. Vietos projektų atrankos komiteto sprendimai</text:span><text:span text:style-name="T3136"><text:s/>dėl paramos vietos projektams įgyvendinti skyrimo yra galutiniai.</text:span></text:p>
      <text:p text:style-name="P3137"><text:span text:style-name="T3138">154</text:span><text:span text:style-name="T3139">. Vietos projektų atrankos komiteto galimi sprendimai:<text:s/></text:span></text:p>
      <text:p text:style-name="P3140"><text:span text:style-name="T3141">154.1</text:span><text:span text:style-name="T3142">. skirti paramą vietos projektui įgyvendinti;</text:span></text:p>
      <text:p text:style-name="P3143"><text:span text:style-name="T3144">154.2</text:span><text:span text:style-name="T3145">. neskirti paramos vietos projektui įgyvendinti;</text:span></text:p>
      <text:p text:style-name="P3146"><text:span text:style-name="T3147">154.3</text:span><text:span text:style-name="T3148">. grąž</text:span><text:span text:style-name="T3149">inti vietos projekto paraišką vertinti iš naujo (turi būti nurodomas vietos projekto vertinimo etapas į kurį yra grąžinamas vietos projektas). Turi būti nurodyti argumentai, kodėl vietos projektų atrankos komiteto nariams kyla klausimų dėl VPS vykdytojos d</text:span><text:span text:style-name="T3150">arbuotojų atlikto vietos projektų paraiškos vertinimo rezultato. Jeigu vietos projektų atrankos komitetas vietos projekto paraiškas svarsto ir tvirtinta posėdyje, argumentai turi būti nurodyti posėdžio protokole. Jeigu vietos projektų paraiškų tvirtinimas<text:s/></text:span><text:span text:style-name="T3151">vyksta rašytinio proceso būdu, argumentai turi būti išdėstyti vietos projektų atrankos komiteto narių balsavimo dėl vietos projektų paraiškų anketoje (argumentus nurodo kiekvienas šį sprendimą siūlantis vietos projektų atrankos komiteto narys).<text:s/></text:span></text:p>
      <text:p text:style-name="P3152"><text:span text:style-name="T3153">155</text:span><text:span text:style-name="T3154">.</text:span><text:span text:style-name="T3155"><text:s/>Vietos projektų atrankos komiteto sprendimų teisinės pasekmės:</text:span></text:p>
      <text:p text:style-name="P3156"><text:span text:style-name="T3157">155.1</text:span><text:span text:style-name="T3158">. jeigu vietos projektų atrankos komiteto sprendimu nusprendžiama skirti paramą vietos projektui įgyvendinti, jis perduodamas į kitą vietos projekto paraiškos administravimo etapą – sud</text:span><text:span text:style-name="T3159">aroma vietos projekto vykdymo sutartis pagal šių Taisyklių 174–179 punktus;</text:span></text:p>
      <text:p text:style-name="P3160"><text:span text:style-name="T3161">155.2</text:span><text:span text:style-name="T3162">. jeigu vietos projektų atrankos komiteto sprendimu nusprendžiama neskirti paramos vietos projektui įgyvendinti, vietos projekto paraiškos administravimas laikomas baigtu.</text:span><text:span text:style-name="T3163"><text:s/>Turi būti nurodoma priežastis, kodėl vietos projektų atrankos komitetas nusprendė neskirti paramos vietos projektui įgyvendinti. Galimos priežastys, kodėl neskiriama parama vietos projektui įgyvendinti, nurodytos šių Taisyklių 136.2.1–136.2.6 papunkčiuose</text:span><text:span text:style-name="T3164"><text:s/>(taikomas analogijos principas);</text:span></text:p>
      <text:p text:style-name="P3165"><text:span text:style-name="T3166">155.3</text:span><text:span text:style-name="T3167">. jeigu vietos projektų atrankos komiteto sprendimu nusprendžiama tinkamą vietos projekto paraišką įrašyti į rezervinių vietos projektų sąrašą, vietos projekto paraiška įrašoma į rezervinių vietos projektų paraišk</text:span><text:span text:style-name="T3168">ų sąrašą;</text:span></text:p>
      <text:p text:style-name="P3169"><text:span text:style-name="T3170">155.4</text:span><text:span text:style-name="T3171">. jeigu vietos projektų atrankos komiteto sprendimu nusprendžiama grąžinti vietos projekto paraišką vertinti iš naujo ir:</text:span></text:p>
      <text:p text:style-name="P3172"><text:span text:style-name="T3173">155.4.1</text:span><text:span text:style-name="T3174">. toks grąžinimas neturi įtakos kitų to paties kvietimo teikti vietos projektus vietos projektų paraiškų<text:s/></text:span><text:span text:style-name="T3175">vertinimo rezultatams (pvz., konkretaus kvietimo biudžeto lėšų užteko visoms to paties kvietimo metu pateiktoms vietos projektų paraiškoms), kitų to paties kvietimo teikti vietos projektus vietos projektų paraiškų administravimas tęsiamas toliau, o iš nauj</text:span><text:span text:style-name="T3176">o įvertinta vietos projekto paraiška teikiama vietos projektų atrankos komiteto nariams tvirtinti iš naujo;</text:span></text:p>
      <text:p text:style-name="P3177"><text:span text:style-name="T3178">155.4.2</text:span><text:span text:style-name="T3179">. toks grąžinimas gali turėti įtakos kitų to paties kvietimo teikti vietos projektus vietos projektų paraiškų vertinimo rezultatams (pvz., konkretaus kvietimo teikti vietos projektų paraiškas biudžeto (pagal atskirą VPS priemonę ar jos veiklos sritį) neužt</text:span><text:span text:style-name="T3180">eko visoms to paties kvietimo metu pateiktoms vietos projektų paraiškoms; vietos projektų atrankos komitetas abejoja dėl vietos projektų pridėtinės vertės (kokybės) vertinimo metu suteiktų balų pagrįstumo), kitų to paties kvietimo teikti vietos projektus v</text:span><text:span text:style-name="T3181">ietos projektų paraiškų administravimas sustabdomas, vietos projektų atrankos komiteto sprendimas dėl visų kitų vietos projektų paraiškų finansavimo atidedamas, iki bus įvertinta (-os) vietos projekto paraiška (-os) iš naujo ir visos to paties kvietimo tei</text:span><text:span text:style-name="T3182">kti vietos projektus vietos projekto paraiškos teikiamos vietos projektų atrankos komitetui tvirtinti iš naujo. <text:s/></text:span></text:p>
      <text:p text:style-name="P3183"/>
      <text:p text:style-name="P3184"><text:span text:style-name="T3185">ANTRASIS SKIRSNIS. VIETOS PROJEKTŲ ATRANKOS KOMITETO DARBO ORGANIZAVIMAS</text:span></text:p>
      <text:p text:style-name="P3186"/>
      <text:p text:style-name="P3187"><text:span text:style-name="T3188">156</text:span><text:span text:style-name="T3189">. Vietos projektų atrankos komiteto darbo formos yra</text:span><text:span text:style-name="T3190"><text:s/>dvi:</text:span></text:p>
      <text:p text:style-name="P3191"><text:span text:style-name="T3192">156.1</text:span><text:span text:style-name="T3193">. vietos projektų paraiškų svarstymas ir tvirtinimas posėdžiuose;</text:span></text:p>
      <text:p text:style-name="P3194"><text:span text:style-name="T3195">156.2</text:span><text:span text:style-name="T3196">. vietos projektų paraiškų tvirtinimas rašytinio proceso būdu.</text:span></text:p>
      <text:p text:style-name="P3197"/>
      <text:p text:style-name="P3198"><text:span text:style-name="T3199">Vietos projektų paraiškų svarstymas ir tvirtinimas posėdžiuose</text:span></text:p>
      <text:p text:style-name="P3200"/>
      <text:p text:style-name="P3201"><text:span text:style-name="T3202">157</text:span><text:span text:style-name="T3203">. Vietos projektų paraiškos</text:span><text:span text:style-name="T3204"><text:s/>turi būti svarstomos ir tvirtinamos posėdžiuose, jeigu kvietime teikti vietos projektus numatyta didžiausia paramos suma vietos projektui yra didesnė už 10 000 (dešimt tūkstančių) Eur.</text:span></text:p>
      <text:p text:style-name="P3205"><text:span text:style-name="T3206">158</text:span><text:span text:style-name="T3207">. Vietos projektų atrankos komiteto posėdžius šaukia ir jiems p</text:span><text:span text:style-name="T3208">irmininkauja VPS vykdytojos kolegialaus valdymo organo pirmininkas arba kitas asmuo, nurodytas VPS vykdytojos įstatuose (toliau – Vietos projektų atrankos komiteto pirmininkas). Vietos projektų atrankos komiteto pirmininko pavaduotojui (jeigu toks paskirta</text:span><text:span text:style-name="T3209">s pagal Vietos projektų atrankos komiteto darbo reglamentą) gali būti suteikta teisė pirmininkauti vietos projektų atrankos komiteto posėdžiui, jeigu posėdžio dieną jame dalyvauti negali vietos projektų atrankos komiteto pirmininkas.<text:s/></text:span></text:p>
      <text:p text:style-name="P3210"><text:span text:style-name="T3211">159</text:span><text:span text:style-name="T3212">. Į vietos pro</text:span><text:span text:style-name="T3213">jektų atrankos komiteto posėdžius turi būti kviečiami vietos projektų atrankos komiteto nariai ir nariai-stebėtojai. Į vietos projektų atrankos komiteto posėdžius gali būti kviečiami pareiškėjai (jie gali dalyvauti tik toje posėdžio dalyje, kurioje svarsto</text:span><text:span text:style-name="T3214">ma jų vietos projektų paraiška).<text:s/></text:span></text:p>
      <text:p text:style-name="P3215"><text:span text:style-name="T3216">160</text:span><text:span text:style-name="T3217">. Kvietimas dalyvauti vietos projektų atrankos komiteto posėdyje ir vietos projektų atrankos komiteto posėdžio medžiaga (vietos projektų paraiškų galutinių vertinimo rezultatų suvestinė ir atskirų vietos projektų pa</text:span><text:span text:style-name="T3218">raiškų vertinimo ataskaitos) turi būti išsiųsti vietos projektų atrankos komiteto nariams (paštu) ir nariams-stebėtojams (Agentūrai<text:s/></text:span><text:span text:style-name="T3219">paštu arba el. pašto adresu dokumentai@nma.lt)</text:span><text:span text:style-name="T3220">; Ministerijai – paštu arba el. pašto adresu zum@zum.lt) ne vėliau kaip 5 (pen</text:span><text:span text:style-name="T3221">kios) darbo dienos iki vietos projekto atrankos komiteto posėdžio dienos.<text:s/></text:span></text:p>
      <text:p text:style-name="P3222"><text:span text:style-name="T3223">161</text:span><text:span text:style-name="T3224">. Vietos projektų atrankos komiteto posėdis yra teisėtas, jeigu jame dalyvauja ne mažiau kaip 2/3 vietos projektų atrankos komiteto narių ir nario-stebėtojo – Agentūros – ats</text:span><text:span text:style-name="T3225">tovas.</text:span></text:p>
      <text:p text:style-name="P3226"><text:span text:style-name="T3227">162</text:span><text:span text:style-name="T3228">. Vietos projektų atrankos komiteto posėdžio procesas:</text:span></text:p>
      <text:p text:style-name="P3229"><text:span text:style-name="T3230">162.1</text:span><text:span text:style-name="T3231">. posėdžio pradžioje vietos projektų atrankos komiteto pirmininkas turi įsitikinti, kad dalyvaujančių vietos projektų atrankos komiteto narių užtenka kvorumui, nurodytam šių Taisyk</text:span><text:span text:style-name="T3232">lių 161 punkte, pasiekti (rezultatai turi būti protokoluojami);</text:span></text:p>
      <text:p text:style-name="P3233"><text:span text:style-name="T3234">162.2</text:span><text:span text:style-name="T3235">. posėdžio pradžioje vietos projektų atrankos komiteto pirmininkas turi paklausti posėdžio dalyvių dėl jų nešališkumo, galimo privačių ir viešų interesų konflikto (klausimas ir atsaky</text:span><text:span text:style-name="T3236">mai turi būti protokoluojami);</text:span></text:p>
      <text:p text:style-name="P3237"><text:span text:style-name="T3238">162.3</text:span><text:span text:style-name="T3239">. visi posėdyje dalyvaujantys vietos projektų atrankos komiteto nariai ir nariai-stebėtojai pasirašo<text:s/></text:span><text:span text:style-name="T3240">Vietos projektų atrankos komiteto nario ir nario-stebėtojo nešališkumo ir konfidencialumo deklaracijas (pasirašomos</text:span><text:span text:style-name="T3241"><text:s/>kiekvieno posėdžio metu)</text:span><text:span text:style-name="T3242">;</text:span></text:p>
      <text:p text:style-name="P3243"><text:span text:style-name="T3244">162.4</text:span><text:span text:style-name="T3245">. vietos projektų atrankos komiteto nariai svarsto vietos projektų paraiškų vertinimo rezultatų suvestinę ir atskirų vietos projektų paraiškų vertinimo ataskaitas, taip pat kitą posėdžio medžiagą (svarstymo eiga turi būt</text:span><text:span text:style-name="T3246">i protokoluojama);</text:span></text:p>
      <text:p text:style-name="P3247"><text:span text:style-name="T3248">162.5</text:span><text:span text:style-name="T3249">. vietos projektų atrankos komiteto nariai balsuoja dėl vietos projektų tvirtinimo arba netvirtinimo, arba kito sprendimo, nurodyto šių Taisyklių 136 punkte. Balso teisę turi tik vietos projektų atrankos komiteto nariai.<text:s/></text:span><text:span text:style-name="T3250">Balsavimo metu kiekvienas vietos projektų atrankos komiteto narys turi po vieną balsą. Turi būti balsuojama atvirai, „už“ arba „prieš“ VPS vykdytojos darbuotojų, atsakingų už VPS administravimą, siūlomą sprendimą dėl vietos projekto finansavimo. Jeigu viet</text:span><text:span text:style-name="T3251">os projektų atrankos komiteto narys susilaiko arba atsisako balsuoti, laikoma, kad jis balsuoja „prieš“ (balsavimo rezultatai turi būti protokoluojami).</text:span></text:p>
      <text:p text:style-name="P3252"><text:span text:style-name="T3253">163</text:span><text:span text:style-name="T3254">. Vietos projektų atrankos komiteto posėdžio protokolas susideda iš:</text:span></text:p>
      <text:p text:style-name="P3255"><text:span text:style-name="T3256">163.1</text:span><text:span text:style-name="T3257">. nutariamosios da</text:span><text:span text:style-name="T3258">lies, kurioje nurodoma informacija apie visas posėdyje svarstytas vietos projektų paraiškas:<text:s/></text:span><text:span text:style-name="T3259">pareiškėjų pavadinimai, vardai ir pavardės; vietos projektų pavadinimai, vietos projektų paraiškų registracijos kodai, prašytos paramos vietos projektams įgyvendin</text:span><text:span text:style-name="T3260">ti sumos, skirtos vietos projektams įgyvendinti sumos ir vietos projektų atrankos komiteto sprendimai (galimų sprendimų rūšys nurodytos<text:s/></text:span><text:span text:style-name="T3261">šių Taisyklių 136 papunktyje</text:span><text:span text:style-name="T3262">). Vietos projektų atrankos komiteto posėdžio protokolo nutariamąją dalį turi pasirašyti vis</text:span><text:span text:style-name="T3263">i posėdyje dalyvavę vietos projektų atrankos komiteto nariai po to, kai jo tekstas suderinamas su vietos projektų atrankos komiteto nariais ir nariais-stebėtojais;</text:span></text:p>
      <text:p text:style-name="P3264"><text:span text:style-name="T3265">163</text:span><text:span text:style-name="T3266">.2</text:span><text:span text:style-name="T3267">. dėstomosios dalies, kurioje aprašoma vietos projektų atrankos komiteto posėdžio e</text:span><text:span text:style-name="T3268">iga. Vietos projektų atrankos komiteto posėdžio protokolo dėstomąją dalį pasirašo vietos projektų atrankos komiteto pirmininkas ir posėdžio sekretorius po to, kai jo tekstas suderinamas su vietos projektų atrankos komiteto nariais ir nariais-stebėtojais.<text:s/></text:span></text:p>
      <text:p text:style-name="P3269"><text:span text:style-name="T3270">164</text:span><text:span text:style-name="T3271">. Protokolo projektas (nutariamoji ir dėstomoji dalys) turi būti parengtas ne vėliau kaip per 5 (penkias) darbo dienas nuo vietos projektų atrankos komiteto posėdžio dienos ir pateiktas posėdyje dalyvavusiems vietos projektų atrankos komiteto nari</text:span><text:span text:style-name="T3272">ams ir nariams-stebėtojams derinti. Jeigu vietos projektų atrankos komiteto nariai arba nariai-stebėtojai gavę protokolą per 5 (penkias) darbo dienas pateikia pastabų dėl protokolo projekto, protokolo projektas pataisomas pagal vietos projektų atrankos kom</text:span><text:span text:style-name="T3273">iteto narių pastabas ir teikiamas pasirašyti atsakingiems asmenims, nurodytiems šių Taisyklių 163 punkte. Jeigu vietos projektų atrankos komiteto nariai ir (arba) nariai-stebėtojai pastabų dėl protokolo projekto per 5 (penkias) darbo dienas nepateikia, lai</text:span><text:span text:style-name="T3274">koma, kad pastabų dėl protokolo projekto vietos projektų atrankos komiteto nariai ir (arba) nariai-stebėtojai neturi, protokolo projektas teikiamas pasirašyti atsakingiems asmenims, nurodytiems šių Taisyklių 163 punkte. Jeigu vietos projektų atrankos komit</text:span><text:span text:style-name="T3275">eto posėdžio metu nario-stebėtojo – Agentūros atstovas panaudojo veto teisę, veto teisės panaudojimo patvirtinimą Agentūra pateikia VPS vykdytojai raštu per 5 (penkias) darbo dienas nuo protokolo projekto pateikimo derinti dienos. Agentūros veto teisės pan</text:span><text:span text:style-name="T3276">audojimas reiškia, kad visi vietos projektų atrankos komiteto sprendimai, kuriems nepritaria Agentūra, yra negaliojantys.</text:span><text:span text:style-name="T3277"><text:s/>VPS vykdytoja turi teisę skųsti Agentūros veto teisės panaudojimą šių Taisyklių XII skyriaus „Skundų nagrinėjimas“ nustatyta tvarka.</text:span><text:span text:style-name="T3278"><text:s text:c="2"/></text:span></text:p>
      <text:p text:style-name="P3279"><text:span text:style-name="T3280">165</text:span><text:span text:style-name="T3281">. Vietos projektų atrankos komiteto posėdžio protokolu įforminamas galutinis VPS vykdytojos sprendimas dėl vietos projektų finansavimo iš paramos VPS įgyvendinti lėšų.</text:span></text:p>
      <text:p text:style-name="P3282"><text:span text:style-name="T3283">166</text:span><text:span text:style-name="T3284">. Vietos projektų atrankos komiteto posėdžio protokolo nutariamoji dalis<text:s/></text:span><text:span text:style-name="T3285">turi būti viešinama – per 5 (penkias) darbo dienas nuo vietos projektų atrankos komiteto posėdžio protokolo pasirašymo turi būti</text:span><text:span text:style-name="T3286">:</text:span></text:p>
      <text:p text:style-name="P3287"><text:span text:style-name="T3288">166.1</text:span><text:span text:style-name="T3289">. paskelbta VPS vykdytojos interneto tinklalapyje;</text:span></text:p>
      <text:p text:style-name="P3290"><text:span text:style-name="T3291">166.2</text:span><text:span text:style-name="T3292">. pateikta Agentūrai</text:span><text:span text:style-name="T3293">. Agentūrai taip pat turi būti siunčiam</text:span><text:span text:style-name="T3294">a nuskenuota protokolo dėstomoji dalis. Siunčiami dokumentai turi būti nuskenuoti su visais parašais</text:span><text:span text:style-name="T3295">.</text:span></text:p>
      <text:p text:style-name="P3296"/>
      <text:p text:style-name="P3297"><text:span text:style-name="T3298">Vietos projektų tvirtinimas taikant rašytinę procedūrą</text:span></text:p>
      <text:p text:style-name="P3299"/>
      <text:p text:style-name="P3300"><text:span text:style-name="T3301">167</text:span><text:span text:style-name="T3302">. Vietos projektų paraiškos gali būti tvirtinamos taikant rašytinę procedūrą, jeigu<text:s/></text:span><text:span text:style-name="T3303">buvo kviečiama teikti mažus vietos projektus (mažo vietos projekto sąvoka pateikiama šių Taisyklių 6.13 papunktyje) (vertinama pagal kvietimo teikti vietos projektus skelbimą).</text:span></text:p>
      <text:p text:style-name="P3304"><text:span text:style-name="T3305">168</text:span><text:span text:style-name="T3306">. Vietos projektų tvirtinimo taikant rašytinę procedūrą dalyviai: VPS vy</text:span><text:span text:style-name="T3307">kdytojos darbuotojai, vietos projektų atrankos komiteto nariai, vietos projektų komiteto narys-stebėtojas – Agentūra.</text:span></text:p>
      <text:p text:style-name="P3308"><text:span text:style-name="T3309">169</text:span><text:span text:style-name="T3310">. Tinkami susirašinėjimo būdai tvirtinant vietos projektus rašytinės procedūros būdu:</text:span></text:p>
      <text:p text:style-name="P3311"><text:span text:style-name="T3312">169.1</text:span><text:span text:style-name="T3313">. informacijos siuntimas paštu registr</text:span><text:span text:style-name="T3314">uotu laišku (visi siunčiami dokumentai turi būti pasirašyti atsakingo asmens), išskyrus informacijos siuntimą vietos projektų atrankos komiteto nariui-stebėtojui – Agentūrai;</text:span></text:p>
      <text:p text:style-name="P3315"><text:span text:style-name="T3316">169.2</text:span><text:span text:style-name="T3317">. informacijos siuntimas el. paštu, jeigu Vietos projektų atrankos komit</text:span><text:span text:style-name="T3318">eto darbo reglamente šis būdas nurodytas kaip tinkamas (visi siunčiami dokumentai turi būti pasirašyti atsakingo asmens ir nuskenuoti), išskyrus informacijos siuntimą vietos projektų komiteto nariui-stebėtojui – Agentūrai. Tinkami susirašinėjimo el. paštu<text:s/></text:span><text:span text:style-name="T3319">adresai turi būti nurodyti vietos projektų atrankos komiteto posėdžio protokole;<text:s/></text:span></text:p>
      <text:p text:style-name="P3320"><text:span text:style-name="T3321">169.3</text:span><text:span text:style-name="T3322">. informacija vietos projektų atrankos komiteto nariui-stebėtojui – Agentūrai siunčiama<text:s/></text:span><text:span text:style-name="T3323">paštu arba el. pašto adresu dokumentai@nma.lt</text:span><text:span text:style-name="T3324">.</text:span></text:p>
      <text:p text:style-name="P3325"><text:span text:style-name="T3326">170</text:span><text:span text:style-name="T3327">. Vietos projektų<text:s/></text:span><text:span text:style-name="T3328">tvirtinimo taikant rašytinę procedūrą procesas:</text:span></text:p>
      <text:p text:style-name="P3329"><text:span text:style-name="T3330">170.1</text:span><text:span text:style-name="T3331">. VPS vykdytojos darbuotojai siunčia tinkamu susirašinėjimo būdu, nurodytu šių Taisyklių 169 punkte, vietos projektų atrankos komiteto nariams ir nariui-stebėtojui – Agentūrai (dokumentai turi būti siu</text:span><text:span text:style-name="T3332">nčiami su lydraščiu, kuriame turi būti nurodytas 5 (penkių) darbo dienų terminas, per kurį vietos projektų atrankos komiteto narys turi pateikti savo balsavimo rezultatus):</text:span></text:p>
      <text:p text:style-name="P3333"><text:span text:style-name="T3334">170.1.1</text:span><text:span text:style-name="T3335">. pasirašytą ir nuskenuotą vietos projektų paraiškų galutinių vertinimo re</text:span><text:span text:style-name="T3336">zultatų suvestinę, įskaitant kiekvienos gautos vietos projekto paraiškos galutinį vertinimo rezultatą (galimi galutinio vertinimo rezultatai nurodomi šių Taisyklių 136 punkte) ir atskirų vietos projektų paraiškų vertinimo ataskaitas;</text:span></text:p>
      <text:p text:style-name="P3337"><text:span text:style-name="T3338">170.1.2</text:span><text:span text:style-name="T3339">. vietos pr</text:span><text:span text:style-name="T3340">ojektų atrankos komiteto narių balsavimo dėl vietos projektų paraiškų anketą, kurioje nurodomi galimi vietos projektų atrankos komiteto sprendimai, nurodyti šių Taisyklių 136 punkte (pavyzdinę Vietos projektų atrankos komiteto narių balsavimo raštu dėl vie</text:span><text:span text:style-name="T3341">tos projektų paraiškų anketos formą rengia Agentūra);</text:span></text:p>
      <text:p text:style-name="P3342"><text:span text:style-name="T3343">170.2</text:span><text:span text:style-name="T3344">. vietos projektų atrankos komiteto nariai per 5 (penkias) darbo dienas įvertina VPS vykdytojos darbuotojų atsiųstą vietos projektų vertinimo medžiagą, užpildo vietos projektų atrankos komite</text:span><text:span text:style-name="T3345">to narių balsavimo dėl vietos projektų paraiškų anketą ir savo balsavimo rezultatus išsiunčia tuo pačiu tinkamu susirašinėjimo būdu (registruotu laišku arba el. paštu), kuriuo gavo informaciją, arba asmeniškai įteikia juos VPS vykdytojos darbuotojams VPS v</text:span><text:span text:style-name="T3346">ykdytojos buveinės adresu. VPS atrankos komiteto narys turi aiškiai pažymėti atsakymą dėl kiekvienos vietos projekto paraiškos. Tuo atveju, jeigu atsakymas nepažymėtas arba pažymėtas neaiškiai, arba pažymėti keli siūlomi atsakymų variantai, laikoma, kad vi</text:span><text:span text:style-name="T3347">etos projektų atrankos komiteto narys siūlo neskirti paramos vietos projektui įgyvendinti. Vietos projektų atrankos komiteto narių balsavimo dėl vietos projektų paraiškų anketa turi būti pasirašyta balsavusiojo vietos projektų atrankos komiteto nario (turi</text:span><text:span text:style-name="T3348"><text:s/>būti nurodytas vardas, pavardė, atstovaujama organizacija (jeigu taikoma) ir parašas);</text:span></text:p>
      <text:p text:style-name="P3349"><text:span text:style-name="T3350">170.3</text:span><text:span text:style-name="T3351">. vietos projektų atrankos komiteto narys-stebėtojas – Agentūra per 5 (penkias) darbo dienas įvertina VPS vykdytojos darbuotojų atsiųstą vietos projektų vertin</text:span><text:span text:style-name="T3352">imo medžiagą, nustato, ar joje pateikta informacija neprieštarauja Agentūrai anksčiau siųstai informacijai ir pateikia VPS vykdytojai vieną iš alternatyvių sprendimų:</text:span></text:p>
      <text:p text:style-name="P3353"><text:span text:style-name="T3354">170.3.1</text:span><text:span text:style-name="T3355">. patvirtinimą, kad Agentūra neturi pastabų dėl pateiktos vietos projektų vertin</text:span><text:span text:style-name="T3356">imo medžiagos, skirtos vietos projektams tvirtinti taikant rašytinę procedūrą;<text:s/></text:span></text:p>
      <text:p text:style-name="P3357"><text:span text:style-name="T3358">170.3.2</text:span><text:span text:style-name="T3359">. informaciją, kad Agentūra naudojasi veto teise, jeigu vietos projektų tvirtinimo taikant rašytinę procedūrą metu nustatoma esminių pažeidimų (pvz., vietos projektų</text:span><text:span text:style-name="T3360"><text:s/>atrankos komitetui pateikta informacija neapima visų kvietimo teikti vietos projektus metu gautų vietos projektų paraiškų, skiriasi Agentūrai anksčiau pateikti vietos projektų vertinimo rezultatai nuo teikiamų vietos projektų atrankos komiteto nariams).</text:span></text:p>
      <text:p text:style-name="P3361"><text:span text:style-name="T3362">171</text:span><text:span text:style-name="T3363">. Jeigu Agentūra vietos projektų tvirtinimo taikant rašytinę procedūrą metu pasinaudoja veto teise, ji išsiunčia pranešimą VPS vykdytojai, kuriame turi būti nurodyta bent:</text:span></text:p>
      <text:p text:style-name="P3364"><text:span text:style-name="T3365">171.1</text:span><text:span text:style-name="T3366">. įpareigojimas VPS vykdytojai sustabdyti vietos projektų tvirtinim</text:span><text:span text:style-name="T3367">ą taikant rašytinę procedūrą dėl įtariamų pažeidimų;</text:span></text:p>
      <text:p text:style-name="P3368"><text:span text:style-name="T3369">171.2</text:span><text:span text:style-name="T3370">. informavimas, kad VPS vykdytojai nesustabdžius vietos projektų tvirtinimo dėl įtariamo pažeidimo, visi vietos projektų atrankos komiteto sprendimai bus laikomi negaliojančiais;</text:span></text:p>
      <text:p text:style-name="P3371"><text:span text:style-name="T3372">171.3</text:span><text:span text:style-name="T3373">. pasi</text:span><text:span text:style-name="T3374">ūlymas VPS vykdytojai per 5 (penkias) darbo dienas pateikti dokumentus, kuriais įrodoma, kad Agentūros įtariamo pažeidimo nėra;</text:span></text:p>
      <text:p text:style-name="P3375"><text:span text:style-name="T3376">171.4</text:span><text:span text:style-name="T3377">. informavimas, kad VPS vykdytoja turi teisę skųsti Agentūros veto teisės panaudojimą šių Taisyklių XII skyriaus „Skund</text:span><text:span text:style-name="T3378">ų nagrinėjimas“ nustatyta tvarka;<text:s/></text:span></text:p>
      <text:p text:style-name="P3379"><text:span text:style-name="T3380">171.5</text:span><text:span text:style-name="T3381">. informacija apie veiksmus, kurių VPS vykdytoja turi imtis, kad vietos projektų tvirtinimo procesas galėtų būti atnaujintas. <text:s text:c="2"/></text:span></text:p>
      <text:p text:style-name="P3382"><text:span text:style-name="T3383">172</text:span><text:span text:style-name="T3384">. VPS vykdytojos darbuotojo, atsakingo už VPS įgyvendinimą (VPS vadovo),<text:s/></text:span><text:span text:style-name="T3385">sprendimu (pvz., įsakymu) įforminamas galutinis VPS vykdytojos sprendimas dėl vietos projektų finansavimo iš paramos VPS įgyvendinti lėšų. Galutiniame VPS vykdytojos sprendime dėl vietos projektų patvirtinimo taikant rašytinę procedūrą turi būti nurodoma b</text:span><text:span text:style-name="T3386">ent ši informacija:</text:span></text:p>
      <text:p text:style-name="P3387"><text:span text:style-name="T3388">172.1</text:span><text:span text:style-name="T3389">. vietos projektų tvirtinimo taikant rašytinę procedūrą pradžios ir pabaigos data;</text:span></text:p>
      <text:p text:style-name="P3390"><text:span text:style-name="T3391">172.2</text:span><text:span text:style-name="T3392">. taikytas susirašinėjimo būdas;</text:span></text:p>
      <text:p text:style-name="P3393"><text:span text:style-name="T3394">172.3</text:span><text:span text:style-name="T3395">. adresatų (vardas, pavardė, atstovaujama organizacija), kuriems buvo siųsti vietos projektų tv</text:span><text:span text:style-name="T3396">irtinimo dokumentai, sąrašas;</text:span></text:p>
      <text:p text:style-name="P3397"><text:span text:style-name="T3398">172.4</text:span><text:span text:style-name="T3399">. VPS vykdytojos valdymo organo narių balsavimo rezultatai kiekvieno vietos projekto atžvilgiu (nurodoma kiek vietos projektų atrankos komiteto narių ir už kokius siūlomus sprendimus balsavo; taip pat pažymima, ar<text:s/></text:span><text:span text:style-name="T3400">buvo nustatyta netinkamo balsavimo atvejų);</text:span></text:p>
      <text:p text:style-name="P3401"><text:span text:style-name="T3402">172.5</text:span><text:span text:style-name="T3403">. informacija, ar balsavimas dėl vietos projektų paraiškų patvirtinimo taikant rašytinę informaciją yra laikomas tinkamu ir įvykusiu. Laikoma, kad balsavimas yra tinkamas ir įvykęs, jeigu jame dalyvavo n</text:span><text:span text:style-name="T3404">e mažiau kaip 2/3 vietos projektų atrankos komiteto narių, taip pat yra gautas vietos projektų atrankos komiteto nario-stebėtojo – Agentūros patvirtinimas, kad Agentūra neturi pastabų dėl vietos projektų tvirtinimo taikant rašytinę procedūrą. Dalyvavusiais</text:span><text:span text:style-name="T3405">iais balsuojant laikomi tie vietos projektų atrankos komiteto nariai, kurie faktiškai balsavo ir pateikė VPS vykdytojai užpildytą vietos projektų atrankos komiteto narių balsavimo dėl vietos projektų paraiškų anketą;<text:s/></text:span></text:p>
      <text:p text:style-name="P3406"><text:span text:style-name="T3407">172.6</text:span><text:span text:style-name="T3408">. galutinio sprendimo formulu</text:span><text:span text:style-name="T3409">otė kiekvieno vietos projekto atžvilgiu (galimi sprendimai nurodyti šių Taisyklių 136 punkte).</text:span></text:p>
      <text:p text:style-name="P3410"><text:span text:style-name="T3411">173</text:span><text:span text:style-name="T3412">. Vietos projekto atrankos komiteto sprendimas turi būti viešinamas – per 5 (penkias) darbo dienas nuo VPS vykdytojos darbuotojo, atsakingo už VPS įgyve</text:span><text:span text:style-name="T3413">ndinimą (VPS vadovo), sprendimo (kuriuo įforminamas vietos projektų atrankos komiteto sprendimas) priėmimo ir užregistravimo dienos turi būti</text:span><text:span text:style-name="T3414">:</text:span></text:p>
      <text:p text:style-name="P3415"><text:span text:style-name="T3416">173.1</text:span><text:span text:style-name="T3417">. paskelbtas VPS vykdytojos interneto tinklalapyje;</text:span></text:p>
      <text:p text:style-name="P3418"><text:span text:style-name="T3419">173.2</text:span><text:span text:style-name="T3420">. pateikta Agentūrai</text:span><text:span text:style-name="T3421">.<text:s/></text:span><text:span text:style-name="T3422">Turi būti</text:span><text:span text:style-name="T3423"><text:s/>siunčiamas nu</text:span><text:span text:style-name="T3424">skenuotas dokumentas su parašu</text:span><text:span text:style-name="T3425">.</text:span></text:p>
      <text:p text:style-name="P3426"/>
      <text:p text:style-name="P3427"><text:span text:style-name="T3428">IX</text:span><text:span text:style-name="T3429"><text:s/>SKYRIUS</text:span></text:p>
      <text:p text:style-name="P3430"><text:span text:style-name="T3431">VIETOS PROJEKTŲ ĮGYVENDINIMAS</text:span></text:p>
      <text:p text:style-name="P3432"/>
      <text:p text:style-name="P3433"><text:span text:style-name="T3434">PIRMASIS SKIRSNIS. VIETOS PROJEKTO VYKDYMO SUTARTIES SUDARYMAS IR KEITIMAS</text:span></text:p>
      <text:p text:style-name="P3435"/>
      <text:p text:style-name="P3436"><text:span text:style-name="T3437">Vietos projekto vykdymo sutarties sudarymas</text:span></text:p>
      <text:p text:style-name="P3438"/>
      <text:p text:style-name="P3439"><text:span text:style-name="T3440">174</text:span><text:span text:style-name="T3441">. Vietos projekto vykdymo sutartis –<text:s/></text:span><text:span text:style-name="T3442">vietos projekto finansavimo sąlygas nustatantis dokumentas, sudaromas tarp dviejų šalių: VPS vykdytojos ir vietos projekto vykdytojo. Vietos projekto vykdymo sutarties formą rengia Agentūra.</text:span></text:p>
      <text:p text:style-name="P3443"><text:span text:style-name="T3444">175</text:span><text:span text:style-name="T3445">. Vietos projekto vykdymo sutarties sudarymą inicijuoja VP</text:span><text:span text:style-name="T3446">S vykdytoja po to, kai priimamas galutinis sprendimas skirti paramą vietos projektui įgyvendinti, t. y.:</text:span></text:p>
      <text:p text:style-name="P3447"><text:span text:style-name="T3448">175.1</text:span><text:span text:style-name="T3449">. VPS vykdytoja informuoja pareiškėją, kad VPS vykdytoja priėmė sprendimą skirti paramą vietos projektui įgyvendinti;</text:span></text:p>
      <text:p text:style-name="P3450"><text:span text:style-name="T3451">175.2</text:span><text:span text:style-name="T3452">. paprašo pareišk</text:span><text:span text:style-name="T3453">ėjo iki vietos projekto vykdymo sutarties pasirašymo nurodyti atskirą banko sąskaitą paramos vietos projektui įgyvendinti lėšoms.<text:s/></text:span></text:p>
      <text:p text:style-name="P3454"><text:span text:style-name="T3455">176</text:span><text:span text:style-name="T3456">. Vietos projekto vykdymo sutarties sudarymo metu pareiškėjas tampa vietos projekto vykdytoju.<text:s/></text:span></text:p>
      <text:p text:style-name="P3457"><text:span text:style-name="T3458">177</text:span><text:span text:style-name="T3459">. Pirminė<text:s/></text:span><text:span text:style-name="T3460">vietos projekto paraiška ir galutinė vietos projekto paraiška – neatsiejamos vietos projekto vykdymo sutarties dalys.</text:span></text:p>
      <text:p text:style-name="P3461"><text:span text:style-name="T3462">178</text:span><text:span text:style-name="T3463">. Vietos projekto vykdymo sutartyje nurodomos bent šios vietos projekto finansavimo sąlygos:</text:span></text:p>
      <text:p text:style-name="P3464"><text:span text:style-name="T3465">178.1</text:span><text:span text:style-name="T3466">. paramos vietos projektui<text:s/></text:span><text:span text:style-name="T3467">įgyvendinti suma (Eur) ir finansavimo šaltiniai (galimi variantai: EŽŪFKP ir Lietuvos Respublikos valstybės biudžeto lėšos; EJRŽF ir Lietuvos Respublikos valstybės biudžeto lėšos; EŽŪFKP, EJRŽF ir Lietuvos Respublikos valstybės biudžeto lėšos). Paramos vie</text:span><text:span text:style-name="T3468">tos projektui įgyvendinti suma nurodoma kaip didžiausia galima paramos suma, kuri bus išmokėta vietos projekto vykdytojui ir nesusigrąžinta iš jo, jeigu jis iki vietos projekto kontrolės pabaigos išlaikys atitiktį visoms tinkamumo sąlygoms ir atrankos krit</text:span><text:span text:style-name="T3469">erijams, vykdys visus prisiimtus įsipareigojimus, nurodytus patvirtintame vietos projektų finansavimo sąlygų apraše, vietos projekto paraiškoje ir vietos projekto vykdymo sutartyje;</text:span></text:p>
      <text:p text:style-name="P3470"><text:span text:style-name="T3471">178.2</text:span><text:span text:style-name="T3472">. investicijų vykdymo vieta ir iš ES paramos lėšų įsigytų prekių<text:s/></text:span><text:span text:style-name="T3473">saugojimo vieta vietos projekto įgyvendinimo ir kontrolės laikotarpiu (tikslus adresas);</text:span></text:p>
      <text:p text:style-name="P3474"><text:span text:style-name="T3475">178.3</text:span><text:span text:style-name="T3476">. vietos projekto įgyvendinimo terminas (pradžios ir pabaigos datos);</text:span></text:p>
      <text:p text:style-name="P3477"><text:span text:style-name="T3478">178.4</text:span><text:span text:style-name="T3479">. mokėjimo prašymų pateikimo grafikas (planuojamos tikslios datos);</text:span></text:p>
      <text:p text:style-name="P3480"><text:span text:style-name="T3481">178.5</text:span><text:span text:style-name="T3482">.<text:s/></text:span><text:span text:style-name="T3483">vietos projektų išlaidų apmokėjimo būdai (išlaidų kompensavimo su avanso mokėjimu, kai avansas nėra EK tinkamos deklaruoti išlaidos; išlaidų kompensavimo; sąskaitų apmokėjimo);<text:s/></text:span></text:p>
      <text:p text:style-name="P3484"><text:span text:style-name="T3485">178.6</text:span><text:span text:style-name="T3486">. vietos projekto vykdytojo įsipareigojimas vietos projekto įgyvendin</text:span><text:span text:style-name="T3487">imo metu ir jo kontrolės laikotarpiu jokiu būdu neperleisti, neįkeisti ilgalaikio turto ar kitokiu būdu nesuvaržyti daiktinių teisių į ilgalaikį turtą, kuris įsigytas iš paramos vietos projektui įgyvendinti lėšų;</text:span></text:p>
      <text:p text:style-name="P3488"><text:span text:style-name="T3489">178.7</text:span><text:span text:style-name="T3490">. vietos projekto vykdytojo įsipar</text:span><text:span text:style-name="T3491">eigojimas vietos projekto įgyvendinimo ir kontrolės laikotarpiais drausti ilgalaikį turtą, įsigytą iš paramos vietos projektui įgyvendinti lėšų, didžiausiu ilgalaikio turto atkuriamosios vertės draudimu nuo visų galimų rizikų;</text:span></text:p>
      <text:p text:style-name="P3492"><text:span text:style-name="T3493">178.8</text:span><text:span text:style-name="T3494">. vietos projekto vy</text:span><text:span text:style-name="T3495">kdytojo įsipareigojimas kontrolės laikotarpiu teikti užbaigto vietos projekto metines įgyvendinimo ataskaitas pagal KPP administravimo taisyklių 170.2–170.3 papunkčius (taikoma, kai vietos projektui taikomas kontrolės laikotarpis);</text:span></text:p>
      <text:p text:style-name="P3496"><text:span text:style-name="T3497">178.9</text:span><text:span text:style-name="T3498">. informacija a</text:span><text:span text:style-name="T3499">pie nekilnojamojo turto<text:s/></text:span><text:span text:style-name="T3500">nuosavybės teisės perleidimo fakto įregistravimą VĮ Registrų centro Nekilnojamojo turto registre (taikoma, kai prie vietos projekto prisidedama įnašu natūra – nekilnojamuoju turtu perleidžiant nuosavybės teisę)</text:span><text:span text:style-name="T3501">. <text:s/></text:span></text:p>
      <text:p text:style-name="P3502"><text:span text:style-name="T3503">179</text:span><text:span text:style-name="T3504">. Ne vėli</text:span><text:span text:style-name="T3505">au kaip per 5 (penkias) darbo dienas nuo vietos projektų vykdymo sutarties sudarymo, sudarytą vietos projektų vykdymo sutartį VPS vykdytoja pateikia Agentūrai.<text:s/></text:span></text:p>
      <text:p text:style-name="P3506"/>
      <text:p text:style-name="P3507"><text:span text:style-name="T3508">Vietos projekto vykdymo sutarties keitimas</text:span></text:p>
      <text:p text:style-name="P3509"/>
      <text:p text:style-name="P3510"><text:span text:style-name="T3511">180</text:span><text:span text:style-name="T3512">. Vietos projekto vykdymo sutartis gali</text:span><text:span text:style-name="T3513"><text:s/>būti keičiama, kai būtina pratęsti vietos projekto įgyvendinimo terminą, mokėjimo prašymų pateikimo grafiką ar kitas vietos projekto įgyvendinimo sąlygas, nesusijusias su vietos projekto idėja, tikslais, tinkamomis finansuoti išlaidomis (jų keitimu ar did</text:span><text:span text:style-name="T3514">inimu), tinkamumo sąlygomis, atrankos kriterijais ir įsipareigojimais, nustatytais patvirtintame vietos projektų finansavimo sąlygų apraše.</text:span></text:p>
      <text:p text:style-name="P3515"><text:span text:style-name="T3516">181</text:span><text:span text:style-name="T3517">. Vietos projekto vykdymo sutarties ir jos priedų – pirminės vietos projekto paraiškos, galutinės vietos proj</text:span><text:span text:style-name="T3518">ekto paraiškos – keitimai, susiję su vietos projekto idėja, tikslais, tinkamų finansuoti išlaidų keitimu ir (arba) dydžio didinimu pagal atskiras išlaidų eilutes, tinkamumo sąlygomis, atrankos kriterijais ir įsipareigojimais, nustatytais patvirtintame viet</text:span><text:span text:style-name="T3519">os projektų finansavimo sąlygų apraše, nėra leidžiami.</text:span></text:p>
      <text:p text:style-name="P3520"><text:span text:style-name="T3521">182</text:span><text:span text:style-name="T3522">. Vietos projekto vykdytojas turi informuoti VPS vykdytoją apie visus numatomus pakeitimus, susijusius su vietos projekto įgyvendinimu, ir teikti motyvuotą prašymą pakeisti vietos projekto vykdy</text:span><text:span text:style-name="T3523">mo sutartį.</text:span></text:p>
      <text:p text:style-name="P3524"><text:span text:style-name="T3525">183</text:span><text:span text:style-name="T3526">. Sprendimą dėl vietos projekto vykdymo sutarties keitimo priima VPS vykdytoja, vadovaudamasi šio Taisyklių skirsnio nuostatomis ir vietos projekto vykdytojo prašyme nurodytomis aplinkybėmis.<text:s/></text:span></text:p>
      <text:p text:style-name="P3527"><text:span text:style-name="T3528">184</text:span><text:span text:style-name="T3529">. Galimos VPS vykdytojos sprendimų<text:s/></text:span><text:span text:style-name="T3530">rūšys dėl vietos projekto vykdytojo parašymo pakeisti vietos projekto vykdymo sutartį: patenkinti, patenkinti iš dalies, atmesti.</text:span></text:p>
      <text:p text:style-name="P3531"><text:span text:style-name="T3532">185</text:span><text:span text:style-name="T3533">. Priimdama sprendimą dėl vietos projekto vykdymo sutarties keitimo VPS vykdytoja turi įvertinti, ar vietos projekto vy</text:span><text:span text:style-name="T3534">kdymo sutarties keitimas yra būtinas (t. y. nustatyti faktą, kad vietos projekto idėja ir tikslai nebus įgyvendinti be vietos projekto vykdymo sutarties pakeitimo), ar vietos projekto vykdymo sutarties keitimo poreikis atsirado ne dėl vietos projekto vykdy</text:span><text:span text:style-name="T3535">tojo kaltės <text:s/>(t. y. ar vietos projekto vykdymo sutarties keitimo poreikis atsirado dėl aplinkybių, nepriklausančių nuo vietos projekto vykdytojo veikimo arba neveikimo).<text:s/></text:span></text:p>
      <text:p text:style-name="P3536"><text:span text:style-name="T3537">186</text:span><text:span text:style-name="T3538">. Jeigu VPS vykdytoja priima sprendimą keisti vietos projekto vykdymo sutartį,</text:span><text:span text:style-name="T3539"><text:s/>pasirašomas vietos projekto vykdymo sutarties keitimas, kuris tampa neatsiejama vietos projekto vykdymo sutarties dalimi.<text:s/></text:span></text:p>
      <text:p text:style-name="P3540"><text:span text:style-name="T3541">187</text:span><text:span text:style-name="T3542">. Ne vėliau kaip per 5 (penkias) darbo dienas nuo vietos projektų vykdymo sutarties pakeitimo sudarymo, pasirašytą vietos pro</text:span><text:span text:style-name="T3543">jektų vykdymo sutarties keitimą VPS vykdytoja pateikia Agentūrai.<text:s/></text:span></text:p>
      <text:p text:style-name="P3544"><text:span text:style-name="T3545">188</text:span><text:span text:style-name="T3546">. Jeigu VPS vykdytoja priima sprendimą nekeisti vietos projekto vykdymo sutarties, vietos projektas turi būti įgyvendinamas pagal galiojančias vietos projekto vykdymo sutarties nuost</text:span><text:span text:style-name="T3547">atas. Jeigu vietos projekto įgyvendinimas pagal galiojančias vietos projekto vykdymo sutarties nuostatas nėra įmanomas, VPS vykdytoja per 5 (penkias) darbo dienas nuo fakto sužinojimo informuoja apie tai Agentūrą, kuri sustabdo vietos projekto vykdytojo mo</text:span><text:span text:style-name="T3548">kėjimo prašymų administravimą ir pagal šių Taisyklių XI skyrių „Pažeidimai ir sankcijos“ inicijuoja vietos projekto vykdymo sutarties pažeidimo tyrimą.</text:span></text:p>
      <text:p text:style-name="P3549"/>
      <text:p text:style-name="P3550"><text:span text:style-name="T3551">ANTRASIS SKIRSNIS. VIETOS PROJEKTŲ VYKDYTOJŲ ATLIEKAMŲ PIRKIMŲ PROCEDŪROS</text:span></text:p>
      <text:p text:style-name="P3552"/>
      <text:p text:style-name="P3553"><text:span text:style-name="T3554">Asmenų, kuriems taik</text:span><text:span text:style-name="T3555">omas Lietuvos Respublikos viešųjų pirkimų įstatymas, vykdomi viešieji pirkimai</text:span></text:p>
      <text:p text:style-name="P3556"/>
      <text:p text:style-name="P3557"><text:span text:style-name="T3558">189</text:span><text:span text:style-name="T3559">. Vietos projektų vykdytojai, kurie yra perkančiosios organizacijos pagal Lietuvos Respublikos viešųjų pirkimų įstatymą (toliau – Viešųjų pirkimų įstatymas), vietos<text:s/></text:span><text:span text:style-name="T3560">projekto paraiškoje numatytų prekių, paslaugų ir darbų pirkimą vykdo vadovaudamiesi Lietuvos Respublikos viešųjų pirkimų įstatymu.</text:span></text:p>
      <text:p text:style-name="P3561"><text:span text:style-name="T3562">190</text:span><text:span text:style-name="T3563">. Vietos projektų vykdytojai Lietuvos Respublikos viešųjų pirkimų įstatymo nustatytais atvejais, sąlygomis ir tvarka v</text:span><text:span text:style-name="T3564">iešuosius pirkimus turi atlikti elektroniniu būdu, naudodamiesi CVP IS (interneto tinklalapis www.eviesiejipirkimai.lt) arba centrinės perkančiosios organizacijos CPO (interneto tinklalapis www.cpo.lt) elektroninėmis priemonėmis. Vietos projektų vykdytojai</text:span><text:span text:style-name="T3565"><text:s/>Agentūrai turi sudaryti galimybę CVP IS prisijungti prie pirkimo informacijos stebėtojo teisėmis.<text:s/></text:span></text:p>
      <text:p text:style-name="P3566"><text:span text:style-name="T3567">191</text:span><text:span text:style-name="T3568">. Viešųjų pirkimų tinkamumo vertinimas atliekamas dviem būdais:</text:span></text:p>
      <text:p text:style-name="P3569"><text:span text:style-name="T3570">191.1</text:span><text:span text:style-name="T3571">. išankstinis planuojamų viešųjų pirkimų dokumentų vertinimas. Išankstinio vie</text:span><text:span text:style-name="T3572">šųjų pirkimų vertinimo tikslas – galimų pažeidimų ir klaidų parengtuose viešojo pirkimo dokumentuose prevencija. Šį vertinimą atlieka VPS vykdytojos darbuotojai iki vietos projekto paraiškoje nurodytų pirkimų vykdymo pradžios. Išankstinis viešųjų pirkimų v</text:span><text:span text:style-name="T3573">ertinimas turi būti atliekamas (išskyrus pirkimus, atliekamus naudojantis CPO elektroninėmis priemonėmis – jiems išankstinis pirkimų vertinimas netaikomas), kai vietos projekto vykdytojas numato organizuoti viešuosius pirkimus, kurių numatoma vertė viršija</text:span><text:span text:style-name="T3574"><text:s/>3 000 (tris tūkstančius) Eur (be PVM), tokiu atveju vietos projekto vykdytojas turi iki viešųjų pirkimų pradžios pateikti VPS vykdytojai ir suderinti su ja šią informaciją:<text:s/></text:span></text:p>
      <text:p text:style-name="P3575"><text:span text:style-name="T3576">191.1.1</text:span><text:span text:style-name="T3577">. pasirinktą viešojo pirkimo procedūrą ir motyvus dėl tokios procedūros<text:s/></text:span><text:span text:style-name="T3578">pasirinkimo;</text:span></text:p>
      <text:p text:style-name="P3579"><text:span text:style-name="T3580">191.1.2</text:span><text:span text:style-name="T3581">. viešojo pirkimo skelbimo turinį (kai taikoma), pirkimo dokumentus ir sutarties projektą (kai tokia sutartis bus sudaroma);</text:span></text:p>
      <text:p text:style-name="P3582"><text:span text:style-name="T3583">191.2</text:span><text:span text:style-name="T3584">. įvykdytų viešųjų pirkimų vertinimas. Įvykdytų viešųjų pirkimų vertinimo tikslas – nustatyti, a</text:span><text:span text:style-name="T3585">r vietos projekte numatytų prekių, paslaugų ir darbų įsigijimas atliktas nepažeidžiant Viešųjų pirkimų įstatymo. Įvykdytų viešųjų pirkimų tinkamumo vertinimą atlieka Agentūra vietos projektų vykdytojų mokėjimo prašymų tinkamumo vertinimo metu.</text:span></text:p>
      <text:p text:style-name="P3586"/>
      <text:p text:style-name="P3587"><text:span text:style-name="T3588">Asmen</text:span><text:span text:style-name="T3589">ų, kuriems netaikomas Viešųjų pirkimų įstatymas, vykdomi pirkimai<text:s/></text:span></text:p>
      <text:p text:style-name="P3590"/>
      <text:p text:style-name="P3591"><text:span text:style-name="T3592">192</text:span><text:span text:style-name="T3593">. Vietos projektų vykdytojai, kurių vietos projektai finansuojami iš EŽŪFKP ir Lietuvos Respublikos valstybės biudžeto lėšų, ir kurie nėra perkančiosios organizacijos pagal Lietuvos</text:span><text:span text:style-name="T3594"><text:s/>Respublikos viešųjų pirkimų įstatymą (nurodomos alternatyvos):<text:s/></text:span></text:p>
      <text:p text:style-name="P3595"><text:span text:style-name="T3596">192.1</text:span><text:span text:style-name="T3597">. vietos projekto paraiškoje numatytas prekes, paslaugas ir darbus įsigyja neviršydami Ministerijos, Agentūros ar kitų ESIF administruojančių institucijų patvirtintų fiksuotųjų arba di</text:span><text:span text:style-name="T3598">džiausiųjų tokių pat prekių ir (arba) paslaugų vienetų įkainių, taikomų panašaus pobūdžio projektams ir paramos gavėjams (jeigu viršija, tinkamomis finansuoti išlaidomis pripažįstama išlaidų dalis, lygi nustatytam įkainiui) (taikoma, kai tokie įkainiai yra</text:span><text:span text:style-name="T3599">);</text:span></text:p>
      <text:p text:style-name="P3600"><text:span text:style-name="T3601">192.2</text:span><text:span text:style-name="T3602">. vietos projekto paraiškoje numatytų prekių, paslaugų ir darbų pirkimą vykdo vadovaudamiesi<text:s/></text:span><text:span text:style-name="T3603">Projekto vykdytojo, pretenduojančio gauti paramą iš Europos žemės ūkio fondo kaimo plėtrai pagal Lietuvos kaimo plėtros 2014–2020 metų programos<text:s/></text:span><text:span text:style-name="T3604">priemones, prekių, paslaugų ar darbų pirkimo taisyklėmis, patvirtintomis Lietuvos Respublikos žemės ūkio ministro 2014 m. gruodžio 3 d. įsakymu Nr. 3D-924 „Dėl Projekto vykdytojo, pretenduojančio gauti paramą iš Europos žemės ūkio fondo kaimo plėtrai pagal</text:span><text:span text:style-name="T3605"><text:s/>Lietuvos kaimo plėtros 2014–2020 metų programos priemones, prekių, paslaugų ar darbų pirkimo taisyklių patvirtinimo“ (toliau – EŽŪFKP pirkimų taisyklės). Išankstinį planuojamų pirkimų dokumentų vertinimą atlieka VPS vykdytoja iki pirkimų vykdymo pradžios;</text:span><text:span text:style-name="T3606"><text:s/>įvykdytų pirkimų</text:span><text:span text:style-name="T3607"><text:s/>tinkamumo vertinimą atlieka Agentūra vietos projektų vykdytojų mokėjimo prašymų tinkamumo vertinimo metu.</text:span><text:span text:style-name="T3608"><text:s text:c="2"/></text:span></text:p>
      <text:p text:style-name="P3609"><text:span text:style-name="T3610">193</text:span><text:span text:style-name="T3611">.<text:s/></text:span><text:span text:style-name="T3612">Vietos projektų vykdytojai, kurių vietos projektai finansuojami iš EJRŽF ir Lietuvos Respublikos valstybės biudžeto lėš</text:span><text:span text:style-name="T3613">ų, ir kurie nėra perkančiosios organizacijos pagal Lietuvos Respublikos viešųjų pirkimų įstatymą (nurodomos alternatyvos):</text:span></text:p>
      <text:p text:style-name="P3614"><text:span text:style-name="T3615">193.1</text:span><text:span text:style-name="T3616">. vietos projekto paraiškoje numatytas prekes, paslaugas ir darbus įsigyja neviršydami Ministerijos, Agentūros ar kitų ESIF ad</text:span><text:span text:style-name="T3617">ministruojančių institucijų patvirtintų fiksuotųjų arba didžiausiųjų tokių pat prekių ir (arba) paslaugų vienetų įkainių, taikomų panašaus pobūdžio projektams ir paramos gavėjams (jeigu viršija, tinkamomis finansuoti išlaidomis pripažįstama išlaidų dalis,<text:s/></text:span><text:span text:style-name="T3618">lygi nustatytam įkainiui) (taikoma, kai tokie įkainiai yra);</text:span></text:p>
      <text:p text:style-name="P3619"><text:span text:style-name="T3620">193.2</text:span><text:span text:style-name="T3621"><text:s/>vietos projekto paraiškoje numatytų prekių, paslaugų ir darbų pirkimą vykdo vadovaudamiesi P</text:span><text:span text:style-name="T3622">rojekto vykdytojo, pretenduojančio gauti paramą iš Europos jūrų reikalų ir žuvininkystės fond</text:span><text:span text:style-name="T3623">o pagal Lietuvos žuvininkystės sektoriaus 2014–2020 metų veiksmų programos priemones, prekių, paslaugų ar darbų pirkimo taisyklėmis, patvirtintomis Lietuvos Respublikos žemės ūkio ministro 2015 m. spalio 28 d. įsakymu Nr. 3D-799 „Dėl Projekto vykdytojo, pr</text:span><text:span text:style-name="T3624">etenduojančio gauti paramą iš Europos jūrų reikalų ir žuvininkystės fondo pagal Lietuvos žuvininkystės sektoriaus 2014–2020 metų veiksmų programos priemones, prekių, paslaugų ar darbų pirkimo taisyklių patvirtinimo“ (toliau – EJRŽF pirkimų taisyklės). Išan</text:span><text:span text:style-name="T3625">kstinį planuojamų pirkimų dokumentų vertinimą atlieka VPS vykdytoja iki pirkimų vykdymo pradžios; įvykdytų pirkimų</text:span><text:span text:style-name="T3626"><text:s/>tinkamumo vertinimą atlieka Agentūra vietos projektų vykdytojų mokėjimo prašymų tinkamumo vertinimo metu.</text:span><text:span text:style-name="T3627"><text:s text:c="2"/></text:span></text:p>
      <text:p text:style-name="P3628"><text:span text:style-name="T3629">194</text:span><text:span text:style-name="T3630">. Dvisektorių vietos pro</text:span><text:span text:style-name="T3631">jektų vykdytojai, kurių vietos projektai finansuojami iš EŽŪFKP, EJRŽF ir Lietuvos Respublikos valstybės biudžeto lėšų,<text:s/></text:span><text:span text:style-name="T3632">ir kurie nėra perkančiosios organizacijos pagal Lietuvos Respublikos viešųjų pirkimų įstatymą, vietos projekto paraiškoje numatytų preki</text:span><text:span text:style-name="T3633">ų, paslaugų ir darbų pirkimą vykdo vadovaudamiesi vietos projekto paraiškoje nurodytu vietos projekto išlaidų sąrašu pagal ES fondus (EŽŪFKP arba EJRŽF) – vykdydami atskirų prekių, paslaugų ir darbų pirkimą atitinkamai vadovaujasi Ministerijos, Agentūros a</text:span><text:span text:style-name="T3634">r kitų ESIF administruojančių institucijų patvirtintais fiksuotaisiais arba didžiausiais tokių pat prekių ir (arba) paslaugų vienetų įkainiais, taikomais panašaus pobūdžio projektams ir paramos gavėjams (taikoma, kai toks įkainis yra) arba atitinkamai EŽŪF</text:span><text:span text:style-name="T3635">KP pirkimo taisyklėmis arba EJRŽF pirkimo taisyklėmis.</text:span></text:p>
      <text:p text:style-name="P3636"/>
      <text:p text:style-name="P3637"><text:span text:style-name="T3638">TREČIASIS SKIRSNIS. VIETOS PROJEKTŲ VYKDYTOJŲ MOKĖJIMO PRAŠYMAI</text:span></text:p>
      <text:p text:style-name="P3639"/>
      <text:p text:style-name="P3640"><text:span text:style-name="T3641">Vietos projektų vykdytojų mokėjimo prašymų rengimas, teikimas ir pirminis vertinimas</text:span></text:p>
      <text:p text:style-name="P3642"/>
      <text:p text:style-name="P3643"><text:span text:style-name="T3644">195</text:span><text:span text:style-name="T3645">. Mokėjimų prašymus rengia vietos<text:s/></text:span><text:span text:style-name="T3646">projektų vykdytojai.<text:s/></text:span></text:p>
      <text:p text:style-name="P3647"><text:span text:style-name="T3648">196</text:span><text:span text:style-name="T3649">. VPS vykdytoja konsultuoja vietos projektų vykdytojus mokėjimo prašymų rengimo klausimais.<text:s/></text:span></text:p>
      <text:p text:style-name="P3650"><text:span text:style-name="T3651">197</text:span><text:span text:style-name="T3652">. Mokėjimo prašymo forma patvirtinta Lietuvos Respublikos žemės ūkio ministro 2015 m. kovo 9 d. įsakymu Nr. 3D-151 „</text:span><text:span text:style-name="T3653">Dėl<text:s/></text:span><text:span text:style-name="T3654">mokėjimo prašymo pavyzdinės formos pagal Lietuvos kaimo plėtros 2014–2020 metų programos priemones patvirtinimo“. Mokėjimo prašymo forma taip pat skelbiama Agentūros tinklalapyje www.nma.lt.</text:span></text:p>
      <text:p text:style-name="P3655"><text:span text:style-name="T3656">198</text:span><text:span text:style-name="T3657">. Mokėjimo prašymų rūšys pagal mokėjimų tipus: avanso mokė</text:span><text:span text:style-name="T3658">jimo prašymas, tarpinis mokėjimo prašymas, galutinis mokėjimo prašymas.</text:span></text:p>
      <text:p text:style-name="P3659"><text:span text:style-name="T3660">199</text:span><text:span text:style-name="T3661">. Avanso mokėjimo prašymą gali teikti tik tie vietos projektų vykdytojai, kuriems vietos projektų išlaidos apmokamos taikant išlaidų kompensavimo su avanso mokėjimu būdą, kai av</text:span><text:span text:style-name="T3662">ansas nėra EK tinkamos finansuoti išlaidos. Vietos projekto išlaidų apmokėjimo būdas nurodomas vietos projekto vykdymo sutartyje.</text:span></text:p>
      <text:p text:style-name="P3663"><text:span text:style-name="T3664">200</text:span><text:span text:style-name="T3665">. Mokėjimo prašymus vietos projektų vykdytojai teikia VPS vykdytojai vadovaudamiesi vietos projekto vykdymo sutartyje n</text:span><text:span text:style-name="T3666">urodytu mokėjimo prašymų pateikimo grafiku.<text:s/></text:span></text:p>
      <text:p text:style-name="P3667"><text:span text:style-name="T3668">201</text:span><text:span text:style-name="T3669">. VPS vykdytoja, gavusi mokėjimo prašymą, atlieka pirminį jo vertinimą, t. y. nustato, ar:</text:span></text:p>
      <text:p text:style-name="P3670"><text:span text:style-name="T3671">201.1</text:span><text:span text:style-name="T3672">. mokėjimo prašymas VPS vykdytojai pateiktas tinkamu būdu ir forma (laikoma, kad mokėjimo prašymas<text:s/></text:span><text:span text:style-name="T3673">pateiktas tinkamu būdu, jeigu jis pateiktas asmeniškai arba per tinkamai įgaliotą asmenį spausdintine forma (popieriuje);</text:span></text:p>
      <text:p text:style-name="P3674"><text:span text:style-name="T3675">201.2</text:span><text:span text:style-name="T3676">. mokėjimo prašymą pasirašė tinkamas asmuo.<text:s/></text:span><text:span text:style-name="T3677">Jeigu vietos projekto vykdytojas yra fizinis asmuo, mokėjimo prašymą turi pasiraš</text:span><text:span text:style-name="T3678">yti ir pateikti pats arba tinkamai įgalioti kitą asmenį (fizinio asmens įgaliojimas laikomas tinkamu, jeigu jis patvirtintas notaro). Jeigu vietos projekto vykdytojas yra juridinis asmuo, mokėjimo prašymą turi pasirašyti ir jį pateikti vietos projekto vykd</text:span><text:span text:style-name="T3679">ytojo vadovas arba tinkamai įgaliotas asmuo (juridinio asmens įgaliojimas laikomas tinkamu, jeigu jis pasirašytas juridinio asmens vadovo ir ant jo uždėtas to juridinio asmens antspaudas, jeigu jis antspaudą privalo turėti); <text:s/></text:span></text:p>
      <text:p text:style-name="P3680"><text:span text:style-name="T3681">201.3</text:span><text:span text:style-name="T3682">. mokėjimo prašyme v</text:span><text:span text:style-name="T3683">ietos projekto vykdytojo deklaruotos patirtos išlaidos atitinka patvirtintoje vietos projekto paraiškoje nurodytas tinkamas finansuoti išlaidas ir neviršija vietos projekto paraiškos patvirtinimo metu pagrįstų kainų (pagal atskiras išlaidų eilutes) viršuti</text:span><text:span text:style-name="T3684">nės ribos (netaikoma avanso mokėjimo prašymui);</text:span></text:p>
      <text:p text:style-name="P3685"><text:span text:style-name="T3686">201.4</text:span><text:span text:style-name="T3687">. pateikta tinkama v</text:span><text:span text:style-name="T3688">ietos projekto įgyvendinimo ataskaita (taikoma, kai teikiamas galutinis mokėjimo prašymas)</text:span><text:span text:style-name="T3689">. Vietos projekto įgyvendinimo ataskaitos tinkamumą VPS vykdytoja vertina pagal šių Taisy</text:span><text:span text:style-name="T3690">klių 226 punktą.</text:span></text:p>
      <text:p text:style-name="P3691"><text:span text:style-name="T3692">202</text:span><text:span text:style-name="T3693">. Jeigu pirminio mokėjimo prašymo vertinimo metu VPS vykdytoja nenustato neatitikčių, nurodytų šių Taisyklių 201 punkte, VPS vykdytoja per 5 (penkias) darbo dienas Agentūrai pateikia vietos projekto vykdytojo mokėjimo prašymą, t.<text:s/></text:span><text:span text:style-name="T3694">y. per ŽŪMIS suveda vietos projekto vykdytojo mokėjimo prašyme deklaruotas išlaidas ir kitą ŽŪMIS reikalaujamą informaciją, prideda nuskenuotus jo priedus (pirkimų vykdymo dokumentus,<text:s/></text:span><text:span text:style-name="T3695">išlaidų pagrindimo ir išlaidų apmokėjimo įrodymo dokumentus ir kt.)</text:span><text:span text:style-name="T3696">. Ele</text:span><text:span text:style-name="T3697">ktroninio mokėjimo prašymo formos laukų išdėstymas ir pavadinimai gali skirtis nuo spausdintinės (teikiamos popieriuje) versijos.<text:s/></text:span></text:p>
      <text:p text:style-name="P3698"><text:span text:style-name="T3699">203</text:span><text:span text:style-name="T3700">. Jeigu VPS vykdytoja mokėjimo prašyme nustato trūkumų, nurodytų šių Taisyklių 201 punkte, ir (arba) teikiant mokėjimo</text:span><text:span text:style-name="T3701"><text:s/>prašymą ŽŪMIS nustato administracinės atitikties trūkumų, VPS vykdytoja raštu informuoja vietos projekto vykdytoją, kad mokėjimo prašymas yra pateiktas su trūkumais, dėl to negali būti pateiktas Agentūrai tolesniam mokėjimo prašymo vertinimui. VPS vykdyto</text:span><text:span text:style-name="T3702">ja paprašo vietos projekto vykdytojo per 5 (penkias) darbo dienas ištaisyti nustatytus trūkumus ir pateikti mokėjimo prašymą iš naujo. Iš naujo pateiktas mokėjimo prašymas pakartotinai vertinamas pagal šių Taisyklių 201 punktą.<text:s/></text:span></text:p>
      <text:p text:style-name="P3703"/>
      <text:p text:style-name="P3704"><text:span text:style-name="T3705">Vietos projektų vykdyt</text:span><text:span text:style-name="T3706">ojų mokėjimo prašymų galutinis vertinimas ir tvirtinimas</text:span></text:p>
      <text:p text:style-name="P3707"/>
      <text:p text:style-name="P3708"><text:span text:style-name="T3709">204</text:span><text:span text:style-name="T3710">. Vietos projektų vykdytojų mokėjimo prašymų galutinį vertinimą atlieka Agentūra.<text:s/></text:span></text:p>
      <text:p text:style-name="P3711"><text:span text:style-name="T3712">205</text:span><text:span text:style-name="T3713">. Vietos projektų vykdytojų mokėjimo prašymų galutinis vertinimas ir mokėjimo prašymų tvirtinimas atl</text:span><text:span text:style-name="T3714">iekamas vadovaujantis KPP administravimo taisyklių 118–121 ir 123–129 punktais.</text:span></text:p>
      <text:p text:style-name="P3715"/>
      <text:p text:style-name="P3716"><text:span text:style-name="T3717">KETVIRTASIS SKIRSNIS. PARAMOS VIETOS PROJEKTUI ĮGYVENDINTI IŠMOKĖJIMO TVARKA</text:span></text:p>
      <text:p text:style-name="P3718"/>
      <text:p text:style-name="P3719"><text:span text:style-name="T3720">206</text:span><text:span text:style-name="T3721">. Paramos vietos projektams įgyvendinti lėšos išmokamos šiais būdais (toliau – paramos</text:span><text:span text:style-name="T3722"><text:s/>lėšų išmokėjimo būdai):</text:span></text:p>
      <text:p text:style-name="P3723"><text:span text:style-name="T3724">206.1</text:span><text:span text:style-name="T3725">. išlaidų kompensavimo:</text:span></text:p>
      <text:p text:style-name="P3726"><text:span text:style-name="T3727">206.1.1</text:span><text:span text:style-name="T3728">. išlaidų kompensavimas – paramos lėšų išmokėjimo būdas, kai vietos projekto vykdytojas pradeda įgyvendinti vietos projektą iš nuosavų arba skolintų lėšų ir vietos projektų vykdymo sutartyje<text:s/></text:span><text:span text:style-name="T3729">nurodytais terminais teikia mokėjimo prašymą patirtoms išlaidoms ir apmokėtoms išlaidoms finansuoti;</text:span></text:p>
      <text:p text:style-name="P3730"><text:span text:style-name="T3731">206.1.2</text:span><text:span text:style-name="T3732">. išlaidų kompensavimo būdas gali būti taikomas visiems vietos projektų vykdytojams;</text:span></text:p>
      <text:p text:style-name="P3733"><text:span text:style-name="T3734">206.2</text:span><text:span text:style-name="T3735">. išlaidų kompensavimo su avanso mokėjimu, kai a</text:span><text:span text:style-name="T3736">vansas nėra EK tinkamos deklaruoti išlaidos (toliau – išlaidų kompensavimas su avansu):</text:span></text:p>
      <text:p text:style-name="P3737"><text:span text:style-name="T3738">206.2.1</text:span><text:span text:style-name="T3739">. išlaidų kompensavimas su avansu – paramos lėšų išmokėjimo būdas, kai vietos projekto vykdytojui po vietos projekto vykdymo sutarties sudarymo ir avanso<text:s/></text:span><text:span text:style-name="T3740">mokėjimo prašymo pateikimo išmokamas avansas iš Lietuvos Respublikos valstybės biudžeto;</text:span></text:p>
      <text:p text:style-name="P3741"><text:span text:style-name="T3742">206.2.2</text:span><text:span text:style-name="T3743">. didžiausias galimas avanso dydis – iki 30 proc. nuo skirtos paramos vietos projektui įgyvendinti;</text:span></text:p>
      <text:p text:style-name="P3744"><text:span text:style-name="T3745">206.2.3</text:span><text:span text:style-name="T3746">. pirmasis mokėjimo prašymas turi būti pateik</text:span><text:span text:style-name="T3747">tas VPS vykdytojai ne vėliau kaip per tris mėnesius nuo avanso gavimo dienos;<text:s/></text:span></text:p>
      <text:p text:style-name="P3748"><text:span text:style-name="T3749">206.2.4</text:span><text:span text:style-name="T3750">. išlaidų kompensavimo su avansu būdas gali būti taikomas vietos projektų vykdytojams – viešiesiems juridiniams asmenims;</text:span></text:p>
      <text:p text:style-name="P3751"><text:span text:style-name="T3752">206.2.5</text:span><text:span text:style-name="T3753">. apmokėdama vietos projektų<text:s/></text:span><text:span text:style-name="T3754">vykdytojų patirtas išlaidas pagal išlaidų kompensavimo su avansu būdą, Agentūra vadovaujasi KPP administravimo taisyklių 136–140 punktais;</text:span></text:p>
      <text:p text:style-name="P3755"><text:span text:style-name="T3756">206.3</text:span><text:span text:style-name="T3757">. sąskaitų apmokėjimo būdas – paramos lėšų išmokėjimo būdas, kai paramos vietos projektui įgyvendinti lėšo</text:span><text:span text:style-name="T3758">s išmokamos vietos projekto vykdytojui pagal mokėjimo prašyme deklaruotas patirtas, bet dar neapmokėtas išlaidas. Sąskaitų apmokėjimo būdas gali būti taikomas viešiesiems juridiniams asmenims. Sąskaitų apmokėjimo būdo taikymo procesas:</text:span></text:p>
      <text:p text:style-name="P3759"><text:span text:style-name="T3760">206.3.1</text:span><text:span text:style-name="T3761">. vietos pr</text:span><text:span text:style-name="T3762">ojekto vykdytojas įgyvendina visą arba dalį vietos projekto, patiria išlaidas, apmoka nuosavo piniginio indėlio dalį arba deklaruoja ir įrodo nuosavo indėlio dalį įnašu natūra ir iki likusios patirtų išlaidų sumos apmokėjimo prekių tiekėjams ir paslaugų te</text:span><text:span text:style-name="T3763">ikėjams jas deklaruoja mokėjimo prašyme. Taikant sąskaitų apmokėjimo būdą kartu su mokėjimo prašymu išlaidų apmokėjimo įrodymo dokumentai neteikiami, išskyrus nuosavo piniginio indėlio apmokėjimo įrodymo dokumentus ir (arba) nuosavo indėlio – įnašo natūra<text:s/></text:span><text:span text:style-name="T3764">deklaravimo ir įrodymo dokumentus;<text:s/></text:span></text:p>
      <text:p text:style-name="P3765"><text:span text:style-name="T3766">206.3.2</text:span><text:span text:style-name="T3767">. po vietos projekto vykdytojo mokėjimo prašymo vertinimo, tinkamos finansuoti išlaidos apmokamos iš Lietuvos Respublikos valstybės biudžeto lėšų – pervedamos į vietos projekto vykdytojo atsiskaitomąją banko s</text:span><text:span text:style-name="T3768">ąskaitą;</text:span></text:p>
      <text:p text:style-name="P3769"><text:span text:style-name="T3770">206.3.3</text:span><text:span text:style-name="T3771">. vietos projekto vykdytojas per 5 (penkias) darbo dienas nuo lėšų gavimo privalo visiškai atsiskaityti su prekių tiekėjais ir paslaugų teikėjais už prekes ir paslaugas, kurių išlaidos buvo deklaruotos mokėjimo prašyme, pripažintos tink</text:span><text:span text:style-name="T3772">amomis ir išmokėtos vietos projekto vykdytojui, taip pat informuoti Agentūrą apie atsiskaitymo faktą bei pateikti jai išlaidų apmokėjimo įrodymo dokumentus. Jeigu vietos projekto vykdytojas neinformuoja Agentūros apie atsiskaitymo faktą, Agentūra neapmoka<text:s/></text:span><text:span text:style-name="T3773">kito mokėjimo prašymo tol, kol Agentūrai nepateikiami dokumentai, įrodantys ankstesniajame mokėjimo prašyme nurodytų tinkamų finansuoti išlaidų apmokėjimą arba Agentūra pradeda galimo pažeidimo tyrimą ir jam pasitvirtinus taiko sankcijas. Jeigu buvo pateik</text:span><text:span text:style-name="T3774">tas galutinis mokėjimo prašymas ir vietos projekto vykdytojas per nustatytą 5 (penkių) darbo dienų terminą neinformavo Agentūros apie atsiskaitymo faktą ir (arba) nepridėjo dokumentų, įrodančių mokėjimo prašyme nurodytų tinkamų finansuoti išlaidų apmokėjim</text:span><text:span text:style-name="T3775">ą, Agentūra pradeda galimo pažeidimo tyrimą ir jam pasitvirtinus taiko sankcijas;</text:span></text:p>
      <text:p text:style-name="P3776"><text:span text:style-name="T3777">206.3.4</text:span><text:span text:style-name="T3778">. šios išlaidos gali būti deklaruojamos EK po to, kai nustatomas ne tik tinkamų finansuoti išlaidų patyrimo, bet ir jų apmokėjimo faktas.<text:s/></text:span></text:p>
      <text:p text:style-name="P3779"/>
      <text:p text:style-name="P3780"/>
      <text:p text:style-name="P3781"/>
      <text:p text:style-name="P3782"/>
      <text:p text:style-name="P3783"><text:span text:style-name="T3784">PENKTASIS SK</text:span><text:span text:style-name="T3785">IRSNIS. NUOSAVO INDĖLIO – ĮNAŠO NATŪRA SAVANORIŠKU DARBU APSKAITOS TVARKA VIETOS PROJEKTO ĮGYVENDINIMO METU<text:s/></text:span></text:p>
      <text:p text:style-name="P3786"/>
      <text:p text:style-name="P3787"><text:span text:style-name="T3788">207</text:span><text:span text:style-name="T3789">. Nuosavas indėlis – įnašas natūra savanorišku darbu (toliau – savanoriškas darbas) gali būti pripažintas tinkamu nuosavu indėliu, kai viet</text:span><text:span text:style-name="T3790">os projekto įgyvendinimu yra įvykdomos šios tinkamam savanoriškam darbui keliamos sąlygos:</text:span></text:p>
      <text:p text:style-name="P3791"><text:span text:style-name="T3792">207.1</text:span><text:span text:style-name="T3793">. savanoriškus darbus turi organizuoti vietos projekto vykdytojas;</text:span></text:p>
      <text:p text:style-name="P3794"><text:span text:style-name="T3795">207.2</text:span><text:span text:style-name="T3796">. savanoriški darbai turi vykti vietos projekto įgyvendinimo laikotarpiu;</text:span></text:p>
      <text:p text:style-name="P3797"><text:span text:style-name="T3798">207.3</text:span><text:span text:style-name="T3799">. apie planuojamus savanoriškus darbus turi būti iš anksto informuojama VPS vykdytoja. Vietos projekto vykdytojas likus ne mažiau kaip 5 (penkioms) darbo dienoms iki savanoriškų darbų pradžios apie planuojamus savanoriškus darbus turi iš anksto informuoti</text:span><text:span text:style-name="T3800"><text:s/>VPS vykdytoją. VPS vykdytoja, gavusi vietos projekto vykdytojo informaciją, patikrina ją (nustato, ar pateikta visa reikalaujama informacija) ir tą pačią arba kitą dieną el. pašto adresu savanoriskidarbai@nma.lt išsiunčia Agentūrai. Vietos projekto vykdyt</text:span><text:span text:style-name="T3801">ojo ir VPS vykdytojos informaciniame rašte turi būti nurodyta ši informacija: VPS vykdytojos, kuriai pateiktas vietos projektas,</text:span><text:span text:style-name="T3802"><text:s/></text:span><text:span text:style-name="T3803">pavadinimas,</text:span><text:span text:style-name="T3804"><text:s/></text:span><text:span text:style-name="T3805">vietos projekto vykdytojo pavadinimas, vietos projekto pavadinimas ir registracijos numeris, vietos projekto įgyve</text:span><text:span text:style-name="T3806">ndinimo laikotarpis, pirminėje vietos projekto paraiškoje nurodyta planuojama savanoriško darbo vertė (Eur), savanoriško darbo atlikimo vieta (tikslus adresas), data ir pradžios valanda, savanoriško darbo pobūdis ir planuojamas rezultatas, preliminari sava</text:span><text:span text:style-name="T3807">noriško darbo trukmė ir preliminarus savanoriausiančių asmenų skaičius. Jeigu planuojami savanoriški darbai yra atšaukiami (pvz., dėl netinkamų oro sąlygų), tą pačią dieną, kai yra sužinoma apie tokių darbų atšaukimą, turi būti informuojama Agentūra<text:s/></text:span><text:span text:style-name="T3808">el.<text:s/></text:span><text:span text:style-name="T3809">pašto adresu savanoriskidarbai@nma.lt</text:span><text:span text:style-name="T3810">;</text:span></text:p>
      <text:p text:style-name="P3811"><text:span text:style-name="T3812">207.4</text:span><text:span text:style-name="T3813">. savanoriški darbai (jų pobūdis) turi atitikti patvirtintoje pirminėje vietos projekto paraiškoje nurodytus planuojamus savanoriškus darbus;</text:span></text:p>
      <text:p text:style-name="P3814"><text:span text:style-name="T3815">207.5</text:span><text:span text:style-name="T3816">. savanoriškų darbų vykdymo faktas turi būti dokumentuoja</text:span><text:span text:style-name="T3817">mas, t. y. vietos projekto vykdytojas informaciją apie atliktą savanorišką darbą turi fiksuoti Savanoriško darbo laiko apskaitos lentelėje (Savanoriško darbo laiko apskaitos lentelės formą rengia Agentūra), kurioje turi būti nurodoma ši informacija:</text:span></text:p>
      <text:p text:style-name="P3818"><text:span text:style-name="T3819">207.5.</text:span><text:span text:style-name="T3820">1</text:span><text:span text:style-name="T3821">. VPS</text:span><text:span text:style-name="T3822"><text:s/>vykdytojos, kuriai pateiktas vietos projektas, pavadinimas;</text:span></text:p>
      <text:p text:style-name="P3823"><text:span text:style-name="T3824">207.5.2</text:span><text:span text:style-name="T3825">. vietos projekto vykdytojo pavadinimas ir registracijos kodas;<text:s/></text:span></text:p>
      <text:p text:style-name="P3826"><text:span text:style-name="T3827">207.5.3</text:span><text:span text:style-name="T3828">. vietos projekto pavadinimas ir registracijos numeris;</text:span></text:p>
      <text:p text:style-name="P3829"><text:span text:style-name="T3830">207.5.4</text:span><text:span text:style-name="T3831">. vietos projekto įgyvendinimo vi</text:span><text:span text:style-name="T3832">eta ir laikotarpis;</text:span></text:p>
      <text:p text:style-name="P3833"><text:span text:style-name="T3834">207.5.5</text:span><text:span text:style-name="T3835">. savanoriavusio (-ių) fizinio (-ių) asmens (-ų) vardas (-ai), pavardė (-ės) ir bendras skaičius;</text:span></text:p>
      <text:p text:style-name="P3836"><text:span text:style-name="T3837">207.5.6</text:span><text:span text:style-name="T3838">. informacija apie vietos projekte atlikto savanoriško darbo pobūdį ir sukurtą rezultatą (prie lentelės turi būti pr</text:span><text:span text:style-name="T3839">idedamos bent dvi nuotraukos, įrodančios pokytį tarp savanoriško darbo pradžios ir pabaigos);</text:span></text:p>
      <text:p text:style-name="P3840"><text:span text:style-name="T3841">207.5.7</text:span><text:span text:style-name="T3842">. atlikto savanoriško darbo vieta, data ir trukmė (valandomis);</text:span></text:p>
      <text:p text:style-name="P3843"><text:span text:style-name="T3844">207.5.8</text:span><text:span text:style-name="T3845">. vietos projekte savanoriškus darbus atlikusio (-ių) fizinio (-ių) asmens (</text:span><text:span text:style-name="T3846">-ų) parašas;</text:span></text:p>
      <text:p text:style-name="P3847"><text:span text:style-name="T3848">207.5.9</text:span><text:span text:style-name="T3849">. vietos projekto vykdytojo vadovo arba jo įgalioto asmens vardas, pavardė, parašas ir data;</text:span></text:p>
      <text:p text:style-name="P3850"><text:span text:style-name="T3851">207.5.10</text:span><text:span text:style-name="T3852">. kita VPS vykdytojos nustatyta informacija.</text:span></text:p>
      <text:p text:style-name="P3853"><text:span text:style-name="T3854">208</text:span><text:span text:style-name="T3855">. Savanoriškų darbų atlikimo dieną Agentūra gali atlikti patikrą<text:s/></text:span><text:span text:style-name="T3856">vietoje.</text:span></text:p>
      <text:p text:style-name="P3857"><text:span text:style-name="T3858">209</text:span><text:span text:style-name="T3859">. Patvirtinta savanoriško darbo laiko apskaitos lentelė ir kiti dokumentai, pagrindžiantys atitiktį šių Taisyklių 207 punkte nurodytoms savanoriško darbo tinkamumo sąlygoms, – mokėjimo prašymo sudėtinė dalis, pagrindžianti savanoriško darbo</text:span><text:span text:style-name="T3860"><text:s/>tinkamumą.</text:span></text:p>
      <text:p text:style-name="P3861"><text:span text:style-name="T3862">210</text:span><text:span text:style-name="T3863">. Agentūra, šių Taisyklių 204–205 punktų nustatyta tvarka atlikdama mokėjimo prašymo tinkamumo vertinimą, nustato nuosavo indėlio – įnašo natūra savanorišku darbu tinkamumą ir vertę, kuri gali būti pripažįstama tinkama finansuoti išlaida</text:span><text:span text:style-name="T3864">:</text:span></text:p>
      <text:p text:style-name="P3865"><text:span text:style-name="T3866">210.1</text:span><text:span text:style-name="T3867">. įvertina savanoriško darbo tinkamumą pagal šių Taisyklių 207 punkte nurodytas sąlygas;</text:span></text:p>
      <text:p text:style-name="P3868"><text:span text:style-name="T3869">210.2</text:span><text:span text:style-name="T3870">. nustato savanoriško darbo vertę, kuri gali būti pripažįstama tinkama finansuoti išlaida. Faktinė savanoriško darbo vertė nustatoma vidutinį Lietuvos valandinį<text:s/></text:span><text:span text:style-name="T3871">bruto<text:s/></text:span><text:span text:style-name="T3872">darbo užmokestį (taikomas valandinis<text:s/></text:span><text:span text:style-name="T3873">bruto<text:s/></text:span><text:span text:style-name="T3874">darbo užmokestis negali būti didesnis už Lietu</text:span><text:span text:style-name="T3875">vos statistikos departamento skelbiamus duomenis) padauginus iš savanoriškų darbų valandų skaičiaus ir gautą skaičių padauginus iš bendro savanoriavusiųjų asmenų skaičiaus (vadovaujamasi Savanoriško darbo laiko apskaitos lentele). Savanoriško darbo vertė k</text:span><text:span text:style-name="T3876">aip tinkama finansuoti išlaida turi neviršyti:</text:span></text:p>
      <text:p text:style-name="P3877"><text:span text:style-name="T3878">210.2.1</text:span><text:span text:style-name="T3879">. pirminėje vietos projekto paraiškoje nurodytos ir pagrįstos kainos; <text:s text:c="2"/></text:span></text:p>
      <text:p text:style-name="P3880"><text:span text:style-name="T3881">210.2.2</text:span><text:span text:style-name="T3882">. 20 proc. skirtos paramos vietos projektui įgyvendinti (jeigu savanorišku darbu faktiškai yra išdirbta už didesnę v</text:span><text:span text:style-name="T3883">ertę, įskaitoma savanoriško darbo (kaip tinkamos finansuoti išlaidos) vertė negali viršyti 20 proc. skirtos paramos vietos projektui įgyvendinti).</text:span></text:p>
      <text:p text:style-name="P3884"/>
      <text:p text:style-name="P3885"><text:span text:style-name="T3886">ŠEŠTASIS SKIRSNIS. VIETOS PROJEKTŲ VIEŠINIMAS</text:span></text:p>
      <text:p text:style-name="P3887"/>
      <text:p text:style-name="P3888"><text:span text:style-name="T3889">211</text:span><text:span text:style-name="T3890">. Įgyvendinamų ir įgyvendintų vietos projektų<text:s/></text:span><text:span text:style-name="T3891">viešinimas vykdomas dviem lygmenimis: VPS vykdytojos ir vietos projekto vykdytojo.</text:span></text:p>
      <text:p text:style-name="P3892"><text:span text:style-name="T3893">212</text:span><text:span text:style-name="T3894">. VPS vykdytoja įgyvendinamų ir įgyvendintų vietos projektų viešinimą vykdo vadovaudamasi VPS administravimo taisyklių X skyriumi „VPS įgyvendinimo viešinimas ir VVG<text:s/></text:span><text:span text:style-name="T3895">teritorijos gyventojų aktyvinimas“.</text:span></text:p>
      <text:p text:style-name="P3896"><text:span text:style-name="T3897">213</text:span><text:span text:style-name="T3898">. Vietos projektų vykdytojai, kurių vietos projektai finansuojami iš EŽŪFKP ir Lietuvos Respublikos valstybės biudžeto lėšų, vietos projektų viešinimą atlieka pagal Suteiktos paramos pagal Lietuvos kaimo plėtros 2</text:span><text:span text:style-name="T3899">014–2020 metų programą viešinimo taisykles, patvirtintas Lietuvos Respublikos žemės ūkio ministro 2014 m. gruodžio 3 d. įsakymu Nr. 3D-925 „Dėl Suteiktos paramos pagal Lietuvos kaimo plėtros 2014–2020 metų programą viešinimo taisyklių patvirtinimo“ (toliau</text:span><text:span text:style-name="T3900"><text:s/>– Kaimo plėtros viešinimo taisyklės).</text:span></text:p>
      <text:p text:style-name="P3901"><text:span text:style-name="T3902">214</text:span><text:span text:style-name="T3903">. Vietos projektų vykdytojai, kurių vietos projektai finansuojami iš EJRŽF ir Lietuvos Respublikos valstybės biudžeto lėšų, vietos projektų viešinimą atlieka pagal Suteiktos paramos pagal Lietuvos žuvininkystės</text:span><text:span text:style-name="T3904"><text:s/>sektoriaus 2014–2020 metų veiksmų programą viešinimo taisykles, patvirtintas Lietuvos Respublikos žemės ūkio ministro 2016 m. vasario 25 d. įsakymu Nr. 3D-89 „Dėl Suteiktos paramos pagal Lietuvos žuvininkystės sektoriaus 2014–2020 metų veiksmų programą vi</text:span><text:span text:style-name="T3905">ešinimo taisyklių patvirtinimo“ (toliau – Žuvininkystės sektoriaus viešinimo taisyklės).</text:span></text:p>
      <text:p text:style-name="P3906"><text:span text:style-name="T3907">215</text:span><text:span text:style-name="T3908">. Vietos projektų vykdytojai, kurių vietos projektai finansuojami iš EŽŪFKP, EJRŽF ir Lietuvos Respublikos valstybės biudžeto, vietos projektų viešinimą atlieka</text:span><text:span text:style-name="T3909"><text:s/>vadovaudamiesi Kaimo plėtros viešinimo taisyklėmis ir Žuvininkystės sektoriaus viešinimo taisyklėmis.</text:span></text:p>
      <text:p text:style-name="P3910"><text:span text:style-name="T3911">216</text:span><text:span text:style-name="T3912">. Vietos projekto viešinimo išlaidos – vietos projekto bendrųjų išlaidų dalis. Vietos projekto bendrųjų išlaidų apibrėžimas pateikiamas šių Taisyk</text:span><text:span text:style-name="T3913">lių 6.23 papunktyje.</text:span></text:p>
      <text:p text:style-name="P3914"/>
      <text:p text:style-name="P3915"><text:span text:style-name="T3916">X</text:span><text:span text:style-name="T3917"><text:s/>SKYRIUS</text:span></text:p>
      <text:p text:style-name="P3918"><text:span text:style-name="T3919">VIETOS PROJEKTŲ ATRANKOS IR ĮGYVENDINIMO VALDYMAS, STEBĖSENA IR KONTROLĖ</text:span></text:p>
      <text:p text:style-name="P3920"/>
      <text:p text:style-name="P3921"><text:span text:style-name="T3922">PIRMASIS SKIRSNIS.<text:s/></text:span><text:span text:style-name="T3923">Vietos projektų atrankos ir įgyvendinimo valdymas<text:s/></text:span></text:p>
      <text:p text:style-name="P3924"/>
      <text:p text:style-name="P3925"><text:span text:style-name="T3926">217</text:span><text:span text:style-name="T3927">. Vietos projektų atrankos ir įgyvendinimo valdymas VPS įgyvendinimo metu – VPS vykdytojos ir Agentūros veikla, kuria siekiama užtikrinti skaidrų ir veiksmingą EŽŪFKP, EJRFŽ ir Lietuvos Respublikos valstybės biudžeto panaudojimą, patikrinamą ir kontroliuoj</text:span><text:span text:style-name="T3928">amą vietos projektų atranką ir įgyvendinimą.<text:s/></text:span></text:p>
      <text:p text:style-name="P3929"><text:span text:style-name="T3930">218</text:span><text:span text:style-name="T3931">. Vietos projektų atrankos ir įgyvendinimo valdymas VPS įgyvendinimo metu atliekamas dviem lygmenimis: VPS vykdytojos ir Agentūros.</text:span></text:p>
      <text:p text:style-name="P3932"><text:span text:style-name="T3933">219</text:span><text:span text:style-name="T3934">. Pagrindinės vietos projektų atrankos ir įgyvendinimo valdymo p</text:span><text:span text:style-name="T3935">riemonės VPS įgyvendinimo metu yra šios: bendrųjų privalomų vietos projektų finansavimo sąlygų taikymas, Vietos projektų finansavimo sąlygų aprašų derinimas su Agentūra, VPS vykdytojos viešųjų ir privačių interesų derinimas vietos projektų finansavimo sąly</text:span><text:span text:style-name="T3936">gų nustatymo, vietos projektų paraiškų priėmimo, jų vertinimo ir tvirtinimo etapais, Agentūros metodinė pagalba vietos projektų paraiškų vertinimo ir vietos projektų įgyvendinimo metu, Agentūros atliekamas vietos projektų paraiškų kontrolinis vertinimas, a</text:span><text:span text:style-name="T3937">tskirų vietos projektų atrankos vietos projektų paraiškų administravimo etapų dokumentavimas ir informacijos teikimas Agentūrai.</text:span></text:p>
      <text:p text:style-name="P3938"><text:span text:style-name="T3939">220</text:span><text:span text:style-name="T3940">. Agentūra</text:span><text:span text:style-name="T3941">, siekdama tinkamai įgyvendinti Reglamento (ES) Nr. 1305/2013 62 str. reikalavimus, nustačiusi vietos projektų</text:span><text:span text:style-name="T3942"><text:s/>atrankos ir įgyvendinimo valdymo, kontrolės ir patikrinimo sistemos trūkumų, atsižvelgdama į pasitaikančias VPS vykdytojų, pareiškėjų, vietos projektų vykdytojų klaidas, įtariamus ar nustatytus pažeidimus ir piktnaudžiavimo atvejus, rizikų vertinimo rezul</text:span><text:span text:style-name="T3943">tatus, imasi veiksmų – vadovaudamasi VPS administravimo taisyklių XII skyriaus „VPS įgyvendinimo stebėsena“ nustatyta tvarka atlieka tikslinį VPS įgyvendinimo vertinimą ir (arba) teikia Ministerijai siūlymus dėl vietos projektų atrankos ir įgyvendinimo val</text:span><text:span text:style-name="T3944">dymo, kontrolės ir patikrinimo sistemos tobulinimo.</text:span></text:p>
      <text:p text:style-name="P3945"/>
      <text:p text:style-name="P3946"><text:span text:style-name="T3947">ANTRASIS SKIRSNIS</text:span><text:span text:style-name="T3948">. Vietos projektų įgyvendinimo stebėsena</text:span><text:span text:style-name="T3949"><text:s/>IR KONTROLĖ</text:span></text:p>
      <text:p text:style-name="P3950"/>
      <text:p text:style-name="P3951"><text:span text:style-name="T3952">221</text:span><text:span text:style-name="T3953">. Vietos projektų įgyvendinimo stebėsena ir kontrolė – VPS vykdytojos ir Agentūros reguliari ir sisteminga veikla: kokybinių ir kiekybinių duomenų apie vietos projektus jų įgyvendinimo ir kontrolės laikotarpiu rinkimas ir apibendrinimas. <text:s/></text:span></text:p>
      <text:p text:style-name="P3954"><text:span text:style-name="T3955">222</text:span><text:span text:style-name="T3956">. <text:s text:c="2"/>Vieto</text:span><text:span text:style-name="T3957">s projektų įgyvendinimo stebėsena ir kontrolė vykdoma dviem lygmenimis: VPS vykdytojos ir Agentūros.</text:span></text:p>
      <text:p text:style-name="P3958"><text:span text:style-name="T3959">223</text:span><text:span text:style-name="T3960">. Vietos projektų įgyvendinimo stebėsena ir kontrolė vykdoma trimis etapais:</text:span></text:p>
      <text:p text:style-name="P3961"><text:span text:style-name="T3962">223.1</text:span><text:span text:style-name="T3963">. vietos projektų įgyvendinimo laikotarpiu. Taikomos šios priemo</text:span><text:span text:style-name="T3964">nės – vietos projektų įgyvendinimo ataskaitų vertinimas (vykdo VPS vykdytoja) ir patikrų vietoje vykdymas (vykdo Agentūra);<text:s/></text:span></text:p>
      <text:p text:style-name="P3965"><text:span text:style-name="T3966">223.2</text:span><text:span text:style-name="T3967">. vietos projektų kontrolės laikotarpiu, kai VPS įgyvendinimas nėra pasibaigęs. Taikomos šios priemonės – vietos projektų<text:s/></text:span><text:span text:style-name="T3968">priežiūros ataskaitų vertinimas (vykdo VPS vykdytoja) ir<text:s/></text:span><text:span text:style-name="T3969">ex-post<text:s/></text:span><text:span text:style-name="T3970">patikrų vykdymas (vykdo Agentūra);<text:s/></text:span></text:p>
      <text:p text:style-name="P3971"><text:span text:style-name="T3972">223.3</text:span><text:span text:style-name="T3973">. vietos projektų kontrolės laikotarpiu, kai VPS įgyvendinimas yra pasibaigęs. Taikomos šios priemonės –</text:span><text:span text:style-name="T3974"><text:s/></text:span><text:span text:style-name="T3975">vietos projektų įgyvendinimo ataskaitų ve</text:span><text:span text:style-name="T3976">rtinimas (vykdo Agentūra) ir<text:s/></text:span><text:span text:style-name="T3977">ex-post<text:s/></text:span><text:span text:style-name="T3978">patikrų vykdymas (vykdo Agentūra).</text:span></text:p>
      <text:p text:style-name="P3979"/>
      <text:p text:style-name="P3980"><text:span text:style-name="T3981">Vietos projektų įgyvendinimo ataskaitų teikimas, vertinimas ir tvirtinimas</text:span></text:p>
      <text:p text:style-name="P3982"/>
      <text:p text:style-name="P3983"><text:span text:style-name="T3984">224</text:span><text:span text:style-name="T3985">. Vietos projekto įgyvendinimo ataskaita – dokumentas, rengiamas pabaigus įgyvendinti vietos p</text:span><text:span text:style-name="T3986">rojektą, kuriame nurodomi pasiekti vietos projekto įgyvendinimo rezultatai. Pavyzdinę Vietos projekto įgyvendinimo ataskaitos formą rengia Agentūra. Vietos projekto įgyvendinimo ataskaitą rengia vietos projekto vykdytojas ir teikia ją VPS vykdytojai kartu<text:s/></text:span><text:span text:style-name="T3987">su galutiniu mokėjimo prašymu. Agentūra neišmoka paramos vietos projekto vykdytojui pagal galutinį mokėjimo prašymą tol, kol VPS vykdytoja raštu neinformuoja, kad vietos projektas yra įgyvendintas ir vietos projekto įgyvendinimo ataskaita įvertinta teigiam</text:span><text:span text:style-name="T3988">ai.</text:span></text:p>
      <text:p text:style-name="P3989"><text:span text:style-name="T3990">225</text:span><text:span text:style-name="T3991">. VPS vykdytoja įvertina vietos projekto įgyvendinimo ataskaitą ir priima vieną iš šių sprendimų:</text:span></text:p>
      <text:p text:style-name="P3992"><text:span text:style-name="T3993">225.1</text:span><text:span text:style-name="T3994">. pripažinti tinkama ir patvirtinti vietos projekto įgyvendinimo ataskaitą. Patvirtinimas yra galimas, kai vietos projekto įgyvendinimo<text:s/></text:span><text:span text:style-name="T3995">ataskaitoje pateikiama visa privaloma informacija, nurodyta vietos projekto įgyvendinimo ataskaitos formoje, ir dėl jos teisingumo nekyla klausimų;</text:span></text:p>
      <text:p text:style-name="P3996"><text:span text:style-name="T3997">225.2</text:span><text:span text:style-name="T3998">. pripažinti netinkama ir grąžinti vietos projekto įgyvendinimo ataskaitą, jeigu joje pateikta ne v</text:span><text:span text:style-name="T3999">isa prašoma informacija arba VPS vykdytojai kyla abejonių dėl pateiktos informacijos teisingumo. Grąžinus patikslinti vietos projekto įgyvendinimo ataskaitą, vietos projekto vykdytojas per ne daugiau kaip 5 (penkias) darbo dienas patikslina vietos projekto</text:span><text:span text:style-name="T4000"><text:s/>įgyvendinimo ataskaitą ir pateikia VPS vykdytojai iš naujo.</text:span></text:p>
      <text:p text:style-name="P4001"><text:span text:style-name="T4002">226</text:span><text:span text:style-name="T4003">. Užbaigtų vietos projektų metines priežiūros ataskaitas kontrolės laikotarpiu vietos projektų vykdytojai teikia Agentūrai pagal KPP administravimo taisyklių 170.2–170.3 papunkčius (taik</text:span><text:span text:style-name="T4004">oma vietos projektams, kuriems yra taikomas kontrolės laikotarpis).<text:s/></text:span></text:p>
      <text:p text:style-name="P4005"/>
      <text:p text:style-name="P4006"><text:span text:style-name="T4007">Patikros vietoje ir<text:s/></text:span><text:span text:style-name="T4008">ex-post<text:s/></text:span><text:span text:style-name="T4009">patikros</text:span></text:p>
      <text:p text:style-name="P4010"/>
      <text:p text:style-name="P4011"><text:span text:style-name="T4012">227</text:span><text:span text:style-name="T4013">. Patikra vietoje – pareiškėjo, vietos projekto vykdytojo pateiktos informacijos vietos projekto paraiškoje, vietos projekto vykdymo suta</text:span><text:span text:style-name="T4014">rtyje, mokėjimo prašymuose ir prie šių dokumentų pridėtuose dokumentuose patikrinimas, taip pat patirtų, deklaruotų, apmokėtų tinkamų finansuoti išlaidų patyrimo fakto nustatymas vietos projekto įgyvendinimo vietoje.</text:span></text:p>
      <text:p text:style-name="P4015"><text:span text:style-name="T4016">228</text:span><text:span text:style-name="T4017">.<text:s/></text:span><text:span text:style-name="T4018">Ex-post<text:s/></text:span><text:span text:style-name="T4019">patikra – vietos proje</text:span><text:span text:style-name="T4020">kto vykdytojo pabaigto įgyvendinti vietos projekto patikrinimas, siekiant nustatyti, kaip laikomasi Vietos projektų finansavimo sąlygų apraše, vietos projekto paraiškoje ir vietos projekto vykdymo sutartyje nurodytų tinkamumo sąlygų, atrankos kriterijų, vi</text:span><text:span text:style-name="T4021">etos projekto vykdytojo įsipareigojimų.</text:span></text:p>
      <text:p text:style-name="P4022"><text:span text:style-name="T4023">229</text:span><text:span text:style-name="T4024">. Vietos projektų patikras vietoje ir<text:s/></text:span><text:span text:style-name="T4025">ex-post<text:s/></text:span><text:span text:style-name="T4026">patikras (toliau bendrai vadinamos – patikromis) vykdo Agentūra. Inicijuoti patikrą turi teisę VPS vykdytoja, Agentūra, Ministerija. Vykdant suplanuotas patikras A</text:span><text:span text:style-name="T4027">gentūra informuoja VPS vykdytoją apie planuojamą atlikti vietos projektų patikrą vietoje (taikoma, jeigu VPS įgyvendinimas nėra pasibaigęs). <text:s/></text:span></text:p>
      <text:p text:style-name="P4028"><text:span text:style-name="T4029">230</text:span><text:span text:style-name="T4030">. Patikros pagal jų vykdymo momentą gali būti trijų rūšių:</text:span></text:p>
      <text:p text:style-name="P4031"><text:span text:style-name="T4032">230.1</text:span><text:span text:style-name="T4033">. patikra vietoje vietos projekto atrank</text:span><text:span text:style-name="T4034">os metu;</text:span></text:p>
      <text:p text:style-name="P4035"><text:span text:style-name="T4036">230.2</text:span><text:span text:style-name="T4037">. patikra vietoje vietos projekto įgyvendinimo metu;</text:span></text:p>
      <text:p text:style-name="P4038"><text:span text:style-name="T4039">230.3</text:span><text:span text:style-name="T4040">.<text:s/></text:span><text:span text:style-name="T4041">ex-post<text:s/></text:span><text:span text:style-name="T4042">patikra vietos projekto kontrolės laikotarpiu.</text:span></text:p>
      <text:p text:style-name="P4043"><text:span text:style-name="T4044">231</text:span><text:span text:style-name="T4045">. Patikras Agentūra vykdo vadovaudamasi KPP administravimo taisyklių VII skyriumi „Kontrolė ir patikrinimai“ i</text:span><text:span text:style-name="T4046">r vidaus darbo procedūromis.</text:span></text:p>
      <text:p text:style-name="P4047"><text:span text:style-name="T4048">232</text:span><text:span text:style-name="T4049">. Vietos projekto vykdytojas turi užtikrinti tinkamas sąlygas Agentūrai atlikti patikrą: patikros dieną turi dalyvauti vietos projekto vykdytojo vadovas arba kitas tinkamai įgaliotas vietos projekto vykdytojo atstovas (jeigu tai juridinis asmuo), vietos pr</text:span><text:span text:style-name="T4050">ojekto vykdytojas (jeigu tai fizinis asmuo), patikros vykdymo dieną įsileisti Agentūros darbuotojus, VPS vykdytojos atstovus (jeigu jie dalyvauja) į vietos projekto vykdytojo buveinę, pateikti visus prašomus dokumentus ir informaciją, susijusius su tikrina</text:span><text:span text:style-name="T4051">mu vietos projektu (suplanuotų patikrų atveju), pateikti visus prašomus dokumentus, susijusius su tikrinamu vietos projektu, taip pat kitus dokumentus, susijusius su ES paramos panaudojimu arba siekiu ją gauti ir panaudoti (užsakomųjų patikrų atveju).<text:s/></text:span></text:p>
      <text:p text:style-name="P4052"><text:span text:style-name="T4053">2</text:span><text:span text:style-name="T4054">33</text:span><text:span text:style-name="T4055">. Jeigu vietos projekto vykdytojas neužtikrina tinkamų sąlygų Agentūrai atlikti vietos projekto patikros arba atsisako pasirašyti patikros ataskaitą, arba pateikti raštu pastabas dėl šios ataskaitos (jeigu tokių pastabų vietos projekto vykdytojas turi), la</text:span><text:span text:style-name="T4056">ikoma, kad yra trukdoma atlikti patikrą vietoje, dėl to taikomos sankcijos, nurodytos šių Taisyklių XI skyriuje „Pažeidimai ir sankcijos“.<text:s/></text:span></text:p>
      <text:p text:style-name="P4057"><text:span text:style-name="T4058">234</text:span><text:span text:style-name="T4059">. Jeigu vietos projekto patikros metu:</text:span></text:p>
      <text:p text:style-name="P4060"><text:span text:style-name="T4061">234.1</text:span><text:span text:style-name="T4062">. nustatoma neesminė neatitiktis, kuri gali būti ištaisyta viet</text:span><text:span text:style-name="T4063">os projekto vykdytojo, Agentūra per 5 (penkias) darbo dienas nuo vietos projekto patikros atlikimo suformuluoja reikalavimus vietos projekto vykdytojui ir nustato terminą, per kurį Agentūros reikalavimai turi būti įvykdyti. Apie reikalavimus ir jų įvykdymo</text:span><text:span text:style-name="T4064"><text:s/>terminus Agentūra turi raštu informuoti vietos projekto vykdytoją ir VPS vykdytoją. Įvykdęs Agentūros reikalavimus vietos projekto vykdytojas raštu informuoja Agentūrą ir VPS vykdytoją. Agentūra įsitikina, kad neatitiktis ištaisyta tinkamai;</text:span></text:p>
      <text:p text:style-name="P4065"><text:span text:style-name="T4066">234.2</text:span><text:span text:style-name="T4067">. nu</text:span><text:span text:style-name="T4068">statoma esminė neatitiktis, kuri paneigia vietos projekto vykdytojo arba vietos projekto atitiktį bent vienai tinkamumo sąlygai, atrankos kriterijui arba įsipareigojimui, nurodytiems Vietos projektų finansavimo sąlygų apraše, vietos projekto paraiškoje ar<text:s/></text:span><text:span text:style-name="T4069">vietos projekto vykdymo sutartyje, Agentūra inicijuoja pažeidimo tyrimą ir jį nustačiusi taiko sankciją, nurodytą šių Taisyklių XI skyriuje „Pažeidimai ir sankcijos“.</text:span></text:p>
      <text:p text:style-name="P4070"/>
      <text:p text:style-name="P4071"><text:span text:style-name="T4072">XI</text:span><text:span text:style-name="T4073"><text:s/>SKYRIUS</text:span></text:p>
      <text:p text:style-name="P4074"><text:span text:style-name="T4075">PAŽEIDIMAI IR SANKCIJOS</text:span></text:p>
      <text:p text:style-name="P4076"/>
      <text:p text:style-name="P4077"><text:span text:style-name="T4078">235</text:span><text:span text:style-name="T4079">. VPS vykdytojos ir vietos projektų</text:span><text:span text:style-name="T4080"><text:s/>vykdytojų įtariamus pažeidimus tiria ir už nustatytus pažeidimus sankcijas taiko Agentūra.</text:span></text:p>
      <text:p text:style-name="P4081"/>
      <text:p text:style-name="P4082"><text:span text:style-name="T4083">PIRMASIS SKIRSNIS.<text:s/></text:span><text:span text:style-name="T4084">VPS vykdytojų pažeidimai, susiję su vietos projektų atranka, taikomos sankcijos</text:span></text:p>
      <text:p text:style-name="P4085"/>
      <text:p text:style-name="P4086"><text:span text:style-name="T4087">236</text:span><text:span text:style-name="T4088">.<text:s/></text:span><text:span text:style-name="T4089">Jeigu Agentūra įtaria VPS vykdytojos pažeidimą, susi</text:span><text:span text:style-name="T4090">jusį su vietos projektų atranka (kvietimu, vertinimu, tvirtinimu), ji inicijuoja VPS vykdytojos galimo pažeidimo tyrimą.</text:span></text:p>
      <text:p text:style-name="P4091"><text:span text:style-name="T4092">237</text:span><text:span text:style-name="T4093">. Jeigu atlikusi VPS vykdytojos galimo pažeidimo tyrimą Agentūra nustato, kad pažeidimas buvo padarytas, taiko sankcijas.</text:span></text:p>
      <text:p text:style-name="P4094"><text:span text:style-name="T4095">238</text:span><text:span text:style-name="T4096">. VPS vykdytojai už pažeidimą, susijusį su vietos projektų atranka (kvietimu, vertinimu, tvirtinimu), gali būti taikomos tokios sankcijos: paramos VPS administruoti neskyrimas arba sumažinimas, paramos VPS administruoti sustabdymas arba nutraukimas, VPS p</text:span><text:span text:style-name="T4097">aramos sutarties nutraukimas ir (arba) reikalavimas grąžinti visą ar dalį sumokėtos paramos VPS administruoti, kitos poveikio priemonės.</text:span></text:p>
      <text:p text:style-name="P4098"><text:span text:style-name="T4099">239</text:span><text:span text:style-name="T4100">. Jeigu pažeidimu pažeidžiamas Lietuvos Respublikos viešųjų ir privačių interesų derinimo valstybės tarnybos įst</text:span><text:span text:style-name="T4101">atymas ir šių Taisyklių nuostatos, susijusios su pareiga nusišalinti, kai kyla viešųjų ir privačių interesų konfliktas, laikoma, kad VPS vykdytojos atstovas – darbuotojas arba VVG valdymo organo narys – supainiojo viešuosius ir privačius interesus ir veikė</text:span><text:span text:style-name="T4102"><text:s/>nesąžiningai, dėl to pažeidžiamas Reglamento (ES) Nr. 1303/2013 34 str. 3 d. b) papunktis. Jeigu viešuosius ir privačius interesus supainiojęs VPS vykdytojos atstovas – darbuotojas arba VVG valdymo organo narys – buvo pateikęs VPS vykdytojai vietos projek</text:span><text:span text:style-name="T4103">tą, dėl kurio kilo viešųjų ir privačių interesų konfliktas, dėl kurio nebuvo laiku pateiktas prašymas nušalinti, už šį pažeidimą taikoma<text:s/></text:span><text:span text:style-name="T4104">Reglamento (ES) Nr.</text:span><text:span text:style-name="T4105"><text:s/>640/2014</text:span><text:span text:style-name="T4106"><text:s/>35 str. 6 d. numatyta sankcija, t. y. laikoma, kad VPS vykdytojos atstovas – darbuotojas a</text:span><text:span text:style-name="T4107">rba VVG valdymo organo narys – siekdamas gauti paramą vietos projektui įgyvendinti, pateikė melagingos informacijos arba dėl aplaidumo nepateikė būtinos informacijos, dėl to parama vietos projektui įgyvendinti neskiriama (jeigu dar nėra priimtas sprendimas</text:span><text:span text:style-name="T4108"><text:s/>dėl vietos projekto finansavimo) arba visa skirta parama vietos projektui įgyvendinti susigrąžinama (jeigu buvo priimtas sprendimas dėl vietos projekto finansavimo), taip pat neskiriama EŽŪFKP ir EJRŽF parama du kalendorinius metus nuo pažeidimo nustatymo</text:span><text:span text:style-name="T4109"><text:s/>dienos.</text:span></text:p>
      <text:p text:style-name="P4110"><text:span text:style-name="T4111">240</text:span><text:span text:style-name="T4112">. Kitos VPS vykdytojai taikomos sankcijos už VPS administravimą ir įgyvendinimą nustatytos VPS administravimo taisyklių XVI skyriuje „Sankcijos“.</text:span></text:p>
      <text:p text:style-name="P4113"/>
      <text:p text:style-name="P4114"><text:span text:style-name="T4115">ANTRASIS SKIRSNIS</text:span><text:span text:style-name="T4116">. Vietos projektų vykdytojų pažeidimai, susiję su vietos projektų<text:s/></text:span><text:span text:style-name="T4117">įgyvendinimu, taikomos sankcijos</text:span></text:p>
      <text:p text:style-name="P4118"/>
      <text:p text:style-name="P4119"><text:span text:style-name="T4120">241</text:span><text:span text:style-name="T4121">.<text:s/></text:span><text:span text:style-name="T4122">Jeigu Agentūra įtaria vietos projektų vykdytojo pažeidimą, susijusį su vietos projekto įgyvendinimu, ji inicijuoja VPS vykdytojos galimo pažeidimo tyrimą. Jeigu VPS vykdytoja įtaria vietos projektų vykdytojo pažei</text:span><text:span text:style-name="T4123">dimą, susijusį su vietos projekto įgyvendinimu, ji apie tai raštu privalo informuoti Agentūrą.</text:span></text:p>
      <text:p text:style-name="P4124"><text:span text:style-name="T4125">242</text:span><text:span text:style-name="T4126">. Jeigu atlikusi vietos projekto vykdytojo galimo pažeidimo tyrimą Agentūra nustato, kad pažeidimas buvo padarytas, taiko sankcijas.</text:span></text:p>
      <text:p text:style-name="P4127"><text:span text:style-name="T4128">243</text:span><text:span text:style-name="T4129">. Jeigu pažeid</text:span><text:span text:style-name="T4130">imu padaroma tiesioginė žala EŽŪFKP ir Lietuvos Respublikos valstybės biudžetui, kuri yra didesnė negu 100 Eur, tuomet tiesioginės žalos EŽŪFKP ir Lietuvos Respublikos valstybės biudžetui dydžio suma susigrąžinama (jeigu pažeidimo nustatymo dieną buvo išmo</text:span><text:span text:style-name="T4131">kėta vietos projekto vykdytojui) arba neišmokama (jeigu pažeidimo nustatymo dieną vietos projekto vykdytojui nebuvo išmokėta). Tiesioginė žala EŽŪFKP atsiranda tuomet, kai dėl vietos projekto vykdytojo netinkamo veikimo ar neveikimo Agentūra negali pripaži</text:span><text:span text:style-name="T4132">nti VPS vykdytojos patirtų išlaidų tinkamomis ir jų deklaruoti EK.</text:span></text:p>
      <text:p text:style-name="P4133"><text:span text:style-name="T4134">244</text:span><text:span text:style-name="T4135">. Už vietos projektų vykdytojų pažeidimus taikomos sankcijos, nustatytos šiuose teisės aktuose:</text:span></text:p>
      <text:p text:style-name="P4136"><text:span text:style-name="T4137">244.1</text:span><text:span text:style-name="T4138">. Sankcijų už teisės aktų nuostatų pažeidimus įgyvendinant Lietuvos kaimo<text:s/></text:span><text:span text:style-name="T4139">plėtros 2014–2020 metų programos priemones, taikymo metodikoje, patvirtintoje Lietuvos Respublikos žemės ūkio ministro 2014 m. gruodžio 4 d. įsakymu Nr. 3D-929 „Dėl Sankcijų už teisės aktų nuostatų pažeidimus įgyvendinant Lietuvos kaimo plėtros 2014–2020 m</text:span><text:span text:style-name="T4140">etų programos priemones taikymo metodikos patvirtinimo“ (taikoma vietos projektų vykdytojams, kurių vietos projektai finansuojami iš EŽŪFKP);</text:span></text:p>
      <text:p text:style-name="P4141"><text:span text:style-name="T4142">244.2</text:span><text:span text:style-name="T4143">.</text:span><text:span text:style-name="T4144"><text:s/></text:span><text:span text:style-name="T4145">Sankcijų už teisės aktų nuostatų pažeidimus įgyvendinant Lietuvos žuvininkystės sektoriaus 2014–2020 me</text:span><text:span text:style-name="T4146">tų veiksmų programos priemones taikymo metodikoje, patvirtintoje Lietuvos Respublikos žemės ūkio ministro 2015 m. rugpjūčio 13 d. įsakymu Nr. 3D-639 „Dėl<text:s/></text:span><text:span text:style-name="T4147"><text:s/></text:span><text:span text:style-name="T4148">Sankcijų už teisės aktų nuostatų pažeidimus įgyvendinant Lietuvos žuvininkystės sektoriaus 2014–2020<text:s/></text:span><text:span text:style-name="T4149">metų veiksmų programos priemones taikymo metodikos patvirtinimo“</text:span><text:span text:style-name="T4150"><text:s/>(taikoma vietos projektų vykdytojams, kurių vietos projektai finansuojami iš EJRŽF)</text:span><text:span text:style-name="T4151">;</text:span></text:p>
      <text:p text:style-name="P4152"><text:span text:style-name="T4153">244.3</text:span><text:span text:style-name="T4154">. Sankcijų paramos gavėjams, pažeidusiems pirkimų vykdymo tvarką, taikymo metodikoje,<text:s/></text:span><text:span text:style-name="T4155">patvirtintoje Nacionalinės mokėjimo agentūros prie Žemės ūkio ministerijos direktoriaus 2013 m. sausio 23 d. įsakymu Nr. BR1-83 „Dėl Sankcijų paramos gavėjams, pažeidusiems pirkimų vykdymo tvarką, taikymo metodikos patvirtinimo“.</text:span></text:p>
      <text:p text:style-name="P4156"/>
      <text:p text:style-name="P4157"><text:span text:style-name="T4158">XII</text:span><text:span text:style-name="T4159"><text:s/>SKYRIUS</text:span></text:p>
      <text:p text:style-name="P4160"><text:span text:style-name="T4161">SKU</text:span><text:span text:style-name="T4162">NDŲ NAGRINĖJIMAS</text:span></text:p>
      <text:p text:style-name="P4163"/>
      <text:p text:style-name="P4164"><text:span text:style-name="T4165">245</text:span><text:span text:style-name="T4166">. Pareiškėjas arba vietos projekto vykdytojas, nesutikdamas su VPS vykdytojos arba Agentūros priimtais sprendimais, veikimu arba neveikimu, susijusiais su vietos projekto paraiškos atranka (vertinimu ir tvirtinimu), turi teisę juos</text:span><text:span text:style-name="T4167"><text:s/>apskųsti.<text:s/></text:span></text:p>
      <text:p text:style-name="P4168"><text:span text:style-name="T4169">246</text:span><text:span text:style-name="T4170">. VPS vykdytojos darbuotojų veiksmus arba neveikimą pareiškėjas arba vietos projekto vykdytojas gali apskųsti VPS vadovui raštu per 15 darbo dienų nuo tos dienos, kai jis sužinojo arba turėjo sužinoti apie tokius veiksmus ar neveikimą.</text:span></text:p>
      <text:p text:style-name="P4171"><text:span text:style-name="T4172">247</text:span><text:span text:style-name="T4173">. VPS vykdytojos, įskaitant vietos projektų atrankos komiteto sprendimus, veikimą arba neveikimą pareiškėjas arba vietos projekto vykdytojas gali apskųsti Agentūrai raštu per 15 darbo dienų nuo tos dienos, kai ji sužinojo arba turėjo sužinoti apie to</text:span><text:span text:style-name="T4174">kius sprendimus, veiksmus ar neveikimą. VPS vykdytojos, įskaitant vietos projektų atrankos komiteto sprendimus, veikimą ar neveikimą, kuriuos Agentūra jau buvo nagrinėjusi ir priėmusi sprendimą, pareiškėjas arba vietos projekto vykdytojas gali apskųsti sav</text:span><text:span text:style-name="T4175">o pasirinkimu administracinių ginčų komisijai Lietuvos Respublikos administracinių ginčų komisijų įstatymo nustatyta tvarka arba administraciniam teismui Lietuvos Respublikos administracinių bylų teisenos įstatymo nustatyta tvarka.</text:span></text:p>
      <text:p text:style-name="P4176"><text:span text:style-name="T4177">248</text:span><text:span text:style-name="T4178">. Agentūros spren</text:span><text:span text:style-name="T4179">dimus, veikimą arba neveikimą pareiškėjas arba vietos projekto vykdytojas gali apskųsti Ministerijai raštu per 15 darbo dienų nuo tos dienos, kai ji sužinojo arba turėjo sužinoti apie tokius sprendimus, veiksmus ar neveikimą. Agentūros sprendimus, veikimą<text:s/></text:span><text:span text:style-name="T4180">ar neveikimą, kuriuos Ministerija jau buvo nagrinėjusi ir priėmusi sprendimą, pareiškėjas arba vietos projekto vykdytojas gali apskųsti savo pasirinkimu administracinių ginčų komisijai Lietuvos Respublikos administracinių ginčų komisijų įstatymo nustatyta<text:s/></text:span><text:span text:style-name="T4181">tvarka arba administraciniam teismui Lietuvos Respublikos administracinių bylų teisenos įstatymo nustatyta tvarka.</text:span></text:p>
      <text:p text:style-name="P4182"><text:span text:style-name="T4183">249</text:span><text:span text:style-name="T4184">. VPS vykdytoja turi teisę apskųsti Agentūros sprendimus, veikimą arba neveikimą pagal VPS administravimo taisyklių XVII skyrių „VPS v</text:span><text:span text:style-name="T4185">ykdytojų skundų nagrinėjimas“.</text:span></text:p>
      <text:p text:style-name="P4186"/>
      <text:p text:style-name="P4187"><text:span text:style-name="T4188">XIII</text:span><text:span text:style-name="T4189"><text:s/>SKYRIUS.<text:s/></text:span><text:span text:style-name="T4190">Tiesioginis vietos projektų administravimas</text:span></text:p>
      <text:p text:style-name="P4191"/>
      <text:p text:style-name="P4192"><text:span text:style-name="T4193">250</text:span><text:span text:style-name="T4194">. Tiesioginis vietos projektų administravimas – patvirtintų vietos projektų, kurių negali administruoti VPS vykdytoja dėl VPS įgyvendinimo pabaigos, adm</text:span><text:span text:style-name="T4195">inistravimas, atliekamas Agentūros.<text:s/></text:span></text:p>
      <text:p text:style-name="P4196"><text:span text:style-name="T4197">251</text:span><text:span text:style-name="T4198">. VPS įgyvendinimas pasibaigia, kai:<text:s/></text:span></text:p>
      <text:p text:style-name="P4199"><text:span text:style-name="T4200">251.1</text:span><text:span text:style-name="T4201">. sueina VPS įgyvendinimo terminas, nurodytas VPS paramos sutartyje;</text:span></text:p>
      <text:p text:style-name="P4202"><text:span text:style-name="T4203">251.2</text:span><text:span text:style-name="T4204">. VPS vykdytoja nustoja įgyvendinti VPS</text:span></text:p>
      <text:p text:style-name="P4205"><text:span text:style-name="T4206">251.3</text:span><text:span text:style-name="T4207">. nutraukiama VPS paramos sutartis.</text:span></text:p>
      <text:p text:style-name="P4208"><text:span text:style-name="T4209">252</text:span><text:span text:style-name="T4210">. Pasibaigus VPS įgyvendinimui Agentūra tiesiogiai administruoja šiuos VPS vykdytojos patvirtintus vietos projektus:<text:s/></text:span></text:p>
      <text:p text:style-name="P4211"><text:span text:style-name="T4212">252.1</text:span><text:span text:style-name="T4213">. vietos projektus, kurių kontrolės laikotarpis nėra pasibaigęs;</text:span></text:p>
      <text:p text:style-name="P4214"><text:span text:style-name="T4215">252.2</text:span><text:span text:style-name="T4216">. vietos projektus, kurie nėra baigti įgyvendinti.</text:span></text:p>
      <text:p text:style-name="P4217"><text:span text:style-name="T4218">253</text:span><text:span text:style-name="T4219">. Pasibaigus VPS įgyvendinimui, VPS vykdytoja turi perduoti Agentūrai visus su šių Taisyklių 252 punkte įvardytų vietos projektų atranka ir įgyvendinimu susijusių dokumentų originalus. Dokumentai perduodami Agentūrai ir VPS vykdytojai pasirašant pr</text:span><text:span text:style-name="T4220">iėmimo–perdavimo aktą.</text:span></text:p>
      <text:p text:style-name="P4221"><text:span text:style-name="T4222">254</text:span><text:span text:style-name="T4223">. Jeigu tiesioginis vietos projektų administravimas pradedamas dėl to, kad suėjo VPS įgyvendinimo terminas, šių Taisyklių 253 punkte nurodyti dokumentai turi būti pateikti Agentūrai iki 2023 m. rugsėjo 1 d. Agentūra negali išm</text:span><text:span text:style-name="T4224">okėti VPS vykdytojai paramos VPS administruoti pagal galutinį mokėjimo prašymą tol, kol VPS vykdytoja tinkamai neperduoda Agentūrai šių Taisyklių 253 punkte nurodytų dokumentų.</text:span></text:p>
      <text:p text:style-name="P4225"><text:span text:style-name="T4226">255</text:span><text:span text:style-name="T4227">. Jeigu tiesioginis vietos projektų administravimas pradedamas dėl to, k</text:span><text:span text:style-name="T4228">ad nutraukiama VPS paramos sutartis, šių Taisyklių 253 punkte nurodyti dokumentai turi būti pateikti Agentūrai nedelsiant, t. y. ne vėliau kaip per 5 (penkias) darbo dienas nuo fakto apie VPS paramos sutarties nutraukimą sužinojimo. Jeigu dokumentai per nu</text:span><text:span text:style-name="T4229">rodytą terminą nepateikiami, Agentūra atlieka užsakomąją patikrą vietoje ir jos metu perima visus šių Taisyklių 253 punkte nurodytus dokumentus.</text:span></text:p>
      <text:p text:style-name="P4230"><text:span text:style-name="T4231">256</text:span><text:span text:style-name="T4232">. Jeigu tiesioginis vietos projektų administravimas pradedamas dėl to, kad VPS vykdytoja nustoja<text:s/></text:span><text:span text:style-name="T4233">įgyvendinti VPS, Agentūra nedelsdama (per 5 (penkias) darbo dienas nuo šio fakto sužinojimo dienos) inicijuoja užsakomąją patikrą vietoje ir jos metu perima visus šių Taisyklių 253 punkte nurodytus dokumentus.</text:span></text:p>
      <text:p text:style-name="P4234"><text:span text:style-name="T4235">257</text:span><text:span text:style-name="T4236">. Agentūra, perėmusi tiesiogiai adminis</text:span><text:span text:style-name="T4237">truojamų vietos projektų dokumentus, informuoja visus vietos projektų vykdytojus, kad jų vietos projektai iki kontrolės laikotarpio pabaigos bus administruojami tiesiogiai per Agentūrą, taip pat nurodo kitą informaciją, reikalingą vietos projekto vykdytoja</text:span><text:span text:style-name="T4238">ms suprasti jų teises ir pareigas tiesioginio vietos projektų administravimo metu. <text:s text:c="6"/></text:span></text:p>
      <text:p text:style-name="P4239"><text:span text:style-name="T4240">258</text:span><text:span text:style-name="T4241">. Agentūra tiesiogiai vietos projektus administruoja vadovaudamasi KPP administravimo taisyklėmis ir vidaus darbo procedūromis.</text:span></text:p>
      <text:p text:style-name="P4242"/>
      <text:p text:style-name="P4243"><text:span text:style-name="T4244">XIV</text:span><text:span text:style-name="T4245"><text:s/>SKYRIUS</text:span></text:p>
      <text:p text:style-name="P4246"><text:span text:style-name="T4247">DOKUMENTŲ SA</text:span><text:span text:style-name="T4248">UGOJIMAS</text:span></text:p>
      <text:p text:style-name="P4249"/>
      <text:p text:style-name="P4250"><text:span text:style-name="T4251">PIRMASIS SKIRSNIS. VPS VYKDYTOJŲ PAREIGA SAUGOTI DOKUMENTUS</text:span></text:p>
      <text:p text:style-name="P4252"/>
      <text:p text:style-name="P4253"><text:span text:style-name="T4254">259</text:span><text:span text:style-name="T4255">. VPS vykdytoja privalo saugoti dokumentus, susijusius su VPS įgyvendinimu, nuo VPS įgyvendinimo pradžios iki VPS įgyvendinimo pabaigos ir penkerius metus po galutinio Agentūro</text:span><text:span text:style-name="T4256">s paramos VPS įgyvendinti išmokėjimo VPS vykdytojai. Dokumentų, susijusių su VPS atranka, saugojimo tvarka nustatyta VPS atrankos taisyklių XIX skyriuje „Dokumentų saugojimas“; dokumentų, susijusių su VPS administravimu, saugojimo tvarka nustatyta VPS admi</text:span><text:span text:style-name="T4257">nistravimo taisyklių XVIII skyriuje „VPS vykdytojos dokumentų saugojimas“.<text:s/></text:span></text:p>
      <text:p text:style-name="P4258"><text:span text:style-name="T4259">260</text:span><text:span text:style-name="T4260">. VPS vykdytoja privalo saugoti visus dokumentus, susijusius su vietos projektų atranka ir įgyvendinimu (kvietimais teikti vietos projektus, vietos projektų registravimu ir<text:s/></text:span><text:span text:style-name="T4261">vertinimu, vietos projektų tvirtinimu, vietos projektų įgyvendinimo administravimu).</text:span></text:p>
      <text:p text:style-name="P4262"><text:span text:style-name="T4263">261</text:span><text:span text:style-name="T4264">. <text:s/></text:span><text:span text:style-name="T4265">VPS vykdytoja šių Taisyklių 260 punkte nurodytų dokumentų saugojimą organizuoja vadovaudamasi šiais dokumentais:</text:span></text:p>
      <text:p text:style-name="P4266"><text:span text:style-name="T4267">261.1</text:span><text:span text:style-name="T4268">. Bendrųjų dokumentų saugojimo terminų<text:s/></text:span><text:span text:style-name="T4269">rodykle, patvirtinta Lietuvos Respublikos vyriausiojo archyvaro 2011 m. kovo 9 d. įsakymu Nr. V-100 „Dėl Bendrųjų dokumentų saugojimo terminų rodyklės patvirtinimo“;</text:span></text:p>
      <text:p text:style-name="P4270"><text:span text:style-name="T4271">261.2</text:span><text:span text:style-name="T4272">. Nevalstybinių organizacijų ir privačių juridinių asmenų dokumentų rengimo, tvar</text:span><text:span text:style-name="T4273">kymo ir apskaitos taisyklėmis, patvirtintomis Lietuvos Respublikos vyriausiojo archyvaro 2011 m. gruodžio 20 d. įsakymu Nr. V-152 „Dėl Nevalstybinių organizacijų ir privačių juridinių asmenų dokumentų rengimo, tvarkymo ir apskaitos taisyklių patvirtinimo“;</text:span></text:p>
      <text:p text:style-name="P4274"><text:span text:style-name="T4275">261.3</text:span><text:span text:style-name="T4276">. Elektroninių dokumentų valdymo taisyklėmis, patvirtintomis Lietuvos Respublikos vyriausiojo archyvaro 2011 m. gruodžio 29 d. įsakymu Nr. V-158 „Dėl Elektroninių dokumentų valdymo taisyklių patvirtinimo“.</text:span></text:p>
      <text:p text:style-name="P4277"><text:span text:style-name="T4278">262</text:span><text:span text:style-name="T4279">. VPS vykdytoja privalo užtikri</text:span><text:span text:style-name="T4280">nti su VPS administravimu ir įgyvendinimu susijusių dokumentų (įskaitant elektroninius dokumentus, pateiktus el. paštu arba esančius el. laikmenose) saugumą ir prieinamumą Agentūrai, Ministerijai, kitoms ES ir valstybės institucijoms, kurioms teisės aktais</text:span><text:span text:style-name="T4281"><text:s/>suteikiama teisė kontroliuoti ir tikrinti ES paramos lėšų panaudojimo efektyvumą ir (arba) skaidrumą.</text:span></text:p>
      <text:p text:style-name="P4282"/>
      <text:p text:style-name="P4283"><text:span text:style-name="T4284">ANTRASIS SKIRSNIS. VIETOS PROJEKTO VYKDYTOJO PAREIGA SAUGOTI DOKUMENTUS</text:span></text:p>
      <text:p text:style-name="P4285"/>
      <text:p text:style-name="P4286"><text:span text:style-name="T4287">263</text:span><text:span text:style-name="T4288">. Vietos projekto vykdytojas privalo saugoti dokumentus, susijusius<text:s/></text:span><text:span text:style-name="T4289">su vietos projekto įgyvendinimu, nuo pirminės vietos projekto paraiškos pateikimo iki vietos projekto kontrolės laikotarpio pabaigos.</text:span></text:p>
      <text:p text:style-name="P4290"><text:span text:style-name="T4291">264</text:span><text:span text:style-name="T4292">. Vietos projekto vykdytojas privalo saugoti visus dokumentus, susijusius su vietos projekto paraiškos rengimu, ver</text:span><text:span text:style-name="T4293">tinimu ir įgyvendinimu.</text:span></text:p>
      <text:p text:style-name="P4294"><text:span text:style-name="T4295">265</text:span><text:span text:style-name="T4296">. Vietos projekto vykdytojas – privatus asmuo arba viešasis juridinis asmuo, išskyrus valstybės ir savivaldybių institucijas, – šių Taisyklių 264 punkte nurodytų dokumentų saugojimą organizuoja vadovaudamasis šių Taisyklių 26</text:span><text:span text:style-name="T4297">1 punkte nurodytais teisės aktais.</text:span></text:p>
      <text:p text:style-name="P4298"><text:span text:style-name="T4299">266</text:span><text:span text:style-name="T4300">. Vietos projekto vykdytojas – valstybės arba savivaldybės institucija – šių Taisyklių 264 punkte nurodytų dokumentų saugojimą organizuoja vadovaudamasi savo vidaus tvarka. <text:s/></text:span></text:p>
      <text:p text:style-name="P4301"><text:span text:style-name="T4302">267</text:span><text:span text:style-name="T4303">. Vietos projekto vykdytojas<text:s/></text:span><text:span text:style-name="T4304">pri</text:span><text:span text:style-name="T4305">valo užtikrinti su vietos projekto įgyvendinimu susijusių dokumentų (įskaitant elektroninius dokumentus, pateiktus el. paštu arba esančius el. laikmenose) saugumą ir prieinamumą Agentūrai, Ministerijai, kitoms ES ir valstybės institucijoms, kurioms teisės<text:s/></text:span><text:span text:style-name="T4306">aktais suteikiama teisė kontroliuoti ir tikrinti ES paramos lėšų panaudojimo efektyvumą ir (arba) skaidrumą.</text:span></text:p>
      <text:p text:style-name="P4307"/>
      <text:p text:style-name="P4308"><text:span text:style-name="T4309">TREČIASIS SKIRSNIS. DOKUMENTŲ SAUGOJIMAS PASIBAIGUS VPS ĮGYVENDINIMUI</text:span></text:p>
      <text:p text:style-name="P4310"/>
      <text:p text:style-name="P4311"><text:span text:style-name="T4312">268</text:span><text:span text:style-name="T4313">. Jeigu pasibaigia VPS įgyvendinimas (VPS įgyvendinimo pabaigos<text:s/></text:span><text:span text:style-name="T4314">pagrindai pateikiami šių Taisyklių 251 punkte), tačiau yra vietos projektų, kurių įgyvendinimas arba kontrolės laikotarpis nėra pasibaigęs, Agentūra perima iš VPS vykdytojos visus su šiais vietos projektais susijusius dokumentus ir saugo juos Agentūros vid</text:span><text:span text:style-name="T4315">aus nustatyta tvarka.</text:span></text:p>
      <text:p text:style-name="P4316"/>
      <text:p text:style-name="P4317"><text:span text:style-name="T4318">XV</text:span><text:span text:style-name="T4319"><text:s/>SKYRIUS</text:span></text:p>
      <text:p text:style-name="P4320"><text:span text:style-name="T4321">INFORMACIJOS TEIKIMAS<text:s/></text:span></text:p>
      <text:p text:style-name="P4322"/>
      <text:p text:style-name="P4323"><text:span text:style-name="T4324">269</text:span><text:span text:style-name="T4325">. Informaciją ir paaiškinimus pareiškėjams ir vietos projektų vykdytojams dėl vietos projektų atrankos ir įgyvendinimo teikia VPS vykdytoja kvietimo teikti vietos projektus skelbime n</text:span><text:span text:style-name="T4326">urodytais adresais ir būdais.</text:span></text:p>
      <text:p text:style-name="P4327"><text:span text:style-name="T4328">270</text:span><text:span text:style-name="T4329">. Informaciją ir paaiškinimus VPS vykdytojoms dėl vietos projektų atrankos ir administravimo teikia Agentūra el. paštu info@nma.lt. Klausimo langelyje turi būti pateikiama aiški nuoroda į šias Taisykles, klausiančiojo<text:s/></text:span><text:span text:style-name="T4330">vardas ir pavardė arba atstovaujamo juridinio asmens pavadinimas.</text:span></text:p>
      <text:p text:style-name="P4331"><text:span text:style-name="T4332">271</text:span><text:span text:style-name="T4333">. Informaciją ir paaiškinimus dėl šių Taisyklių taikymo teikia Ministerija raštu ir el. paštu zum@zum.lt. Klausimo langelyje turi būti pateikiama aiški nuoroda į šias Taisykles, klaus</text:span><text:span text:style-name="T4334">iančiojo vardas ir pavardė arba atstovaujamo juridinio asmens pavadinimas.</text:span></text:p>
      <text:p text:style-name="P4335"/>
      <text:p text:style-name="P4336"><text:span text:style-name="T4337">____________________</text:span></text:p>
      <text:p text:style-name="P4338"/>
      <text:p text:style-name="P4339"/>
      <text:p text:style-name="P4340"><text:span text:style-name="T4341">Pakeitimai:</text:span></text:p>
      <text:p text:style-name="P4342"/>
      <text:p text:style-name="P4343"><text:span text:style-name="T4344">1.</text:span></text:p>
      <text:p text:style-name="P4345"><text:span text:style-name="T4346">Lietuvos Respublikos žemės ūkio ministerija, Įsakymas</text:span></text:p>
      <text:p text:style-name="P4347"><text:span text:style-name="T4348">Nr.<text:s/></text:span><text:a xlink:href="https://www.e-tar.lt/portal/legalAct.html?documentId=eb4d0680a7e211e69ad4c8713b612d0f" office:target-frame-name="_top" xlink:show="replace"><text:span text:style-name="T4349">3D-671</text:span></text:a><text:span text:style-name="T4350">, 2016-11-11, paskelbta TAR 2016-11-11, i. k. 2016-26714</text:span></text:p>
      <text:p text:style-name="P4351"><text:span text:style-name="T4352">Dėl žemės ūkio ministro 2016 m. rugsėjo 21 d. įsakymo Nr. 3D-544 „Dėl Vietos projektų, įgyvendinamų bendruomenių inicijuotos vietos plėtros būdu, administravimo taisyklių p</text:span><text:span text:style-name="T4353">atvirtinimo“ pakeitimo</text:span></text:p>
      <text:p text:style-name="P4354"/>
      <text:p text:style-name="P4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9-01T05:29:00Z</meta:creation-date>
    <dc:date>2017-09-01T05:29:00Z</dc:date>
    <meta:template xlink:href="Normal.dotm" xlink:type="simple"/>
    <meta:editing-cycles>1</meta:editing-cycles>
    <meta:editing-duration>PT0S</meta:editing-duration>
    <meta:document-statistic meta:page-count="28" meta:paragraph-count="517" meta:word-count="38706" meta:character-count="258818" meta:row-count="1838" meta:non-whitespace-character-count="220629"/>
  </office:meta>
</office:document-meta>
</file>