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3-18 iki 2022-06-1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1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soft-page-break/>
        <text:p text:style-name="P165"><text:span text:style-name="T166">Nr.<text:s/></text:span><text:a xlink:href="https://www.e-tar.lt/portal/legalAct.html?documentId=3a0d25f0a5fa11ec8d9390588bf2de65" office:target-frame-name="_top" xlink:show="replace"><text:span text:style-name="T167">XIV-960</text:span></text:a><text:span text:style-name="T168">, 2022-03-17, paskelbta TAR 2022-03-17, i. k. 2022-04937</text:span></text:p>
        <text:p text:style-name="Normal"/>
        <text:p text:style-name="P169"/>
        <text:p text:style-name="P170"/>
        <text:p text:style-name="P171"><text:span text:style-name="T172">Seimo<text:s/></text:span><text:span text:style-name="T173">Pirmininkė</text:span><text:span text:style-name="T174"><text:tab/></text:span><text:span text:style-name="T175">Viktorija Čmilytė-Nielsen</text:span></text:p>
        <text:p text:style-name="P176"/>
        <text:p text:style-name="P177"/>
        <text:p text:style-name="P178"><text:span text:style-name="T179">Pakeitimai:</text:span></text:p>
        <text:p text:style-name="P180"/>
        <text:p text:style-name="P181"><text:span text:style-name="T182">1.</text:span></text:p>
        <text:p text:style-name="P183"><text:span text:style-name="T184">Lietuvos Respublikos Seimas, Nutarimas</text:span></text:p>
        <text:p text:style-name="P185"><text:span text:style-name="T186">Nr.<text:s/></text:span><text:a xlink:href="https://www.e-tar.lt/portal/legalAct.html?documentId=4f634d402e6311eb932eb1ed7f923910" office:target-frame-name="_top" xlink:show="replace"><text:span text:style-name="T187">XIV-27</text:span></text:a><text:span text:style-name="T188">, 2020-11-24, paskelbta TAR 2020-11-24, i. k. 2020-2</text:span><text:span text:style-name="T189">4887</text:span></text:p>
        <text:p text:style-name="P190"><text:span text:style-name="T191">Dėl Lietuvos Respublikos Seimo 2020 m. lapkričio 17 d. nutarimo Nr. XIV-12 „Dėl Lietuvos Respublikos Seimo komitetų narių skaičiaus“ pakeitimo</text:span></text:p>
        <text:p text:style-name="P192"/>
        <text:p text:style-name="P193"><text:span text:style-name="T194">2.</text:span></text:p>
        <text:p text:style-name="P195"><text:span text:style-name="T196">Lietuvos Respublikos Seimas, Nutarimas</text:span></text:p>
        <text:p text:style-name="P197"><text:span text:style-name="T198">Nr.<text:s/></text:span><text:a xlink:href="https://www.e-tar.lt/portal/legalAct.html?documentId=94816a70409b11eb8d9fe110e148c770" office:target-frame-name="_top" xlink:show="replace"><text:span text:style-name="T199">XIV-98</text:span></text:a><text:span text:style-name="T200">, 2020-12-17, paskelbta TAR 2020-12-17, i. k. 2020-27679</text:span></text:p>
        <text:p text:style-name="P201"><text:span text:style-name="T202">Dėl Lietuvos Respublikos Seimo 2020 m. lapkričio 17 d. nutarimo Nr. XIV-12 „Dėl Lietuvos Respubli</text:span><text:span text:style-name="T203">kos Seimo komitetų narių skaičiaus“ pakeitimo</text:span></text:p>
        <text:p text:style-name="P204"/>
        <text:p text:style-name="P205"><text:span text:style-name="T206">3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8cb20df0a1d411ebb9bbd96a0c51af2c" office:target-frame-name="_top" xlink:show="replace"><text:span text:style-name="T211">XIV-259</text:span></text:a><text:span text:style-name="T212">, 2021-04-20, paskelbta TAR 2021-04-20, i. k. 2021-08176</text:span></text:p>
        <text:p text:style-name="P213"><text:span text:style-name="T214">D</text:span><text:span text:style-name="T215">ėl Lietuvos Respublikos Seimo 2020 m. lapkričio 17 d. nutarimo Nr. XIV-12 „Dėl Lietuvos Respublikos Seimo komitetų narių skaičiaus“ pakeitimo</text:span></text:p>
        <text:p text:style-name="P216"/>
        <text:p text:style-name="P217"><text:span text:style-name="T218">4.</text:span></text:p>
        <text:p text:style-name="P219"><text:span text:style-name="T220">Lietuvos Respublikos Seimas, Nutarimas</text:span></text:p>
        <text:soft-page-break/>
        <text:p text:style-name="P221"><text:span text:style-name="T222">Nr.<text:s/></text:span><text:a xlink:href="https://www.e-tar.lt/portal/legalAct.html?documentId=7855e920a8e711ebbcbbc2971cdac3cb" office:target-frame-name="_top" xlink:show="replace"><text:span text:style-name="T223">XIV-290</text:span></text:a><text:span text:style-name="T224">, 2021-04-29, paskelbta TAR 2021-04-29, i. k. 2021-09099</text:span></text:p>
        <text:p text:style-name="P225"><text:span text:style-name="T226">Dėl Lietuvos Respublikos Seimo 2020 m. lapkričio 17 d. nutarimo Nr. XIV-12 „Dėl Lietuvos Respublikos Seimo komitetų narių skaičiaus“ pakeitimo</text:span></text:p>
        <text:p text:style-name="P227"/>
        <text:p text:style-name="P228"><text:span text:style-name="T229">5.</text:span></text:p>
        <text:p text:style-name="P230"><text:span text:style-name="T231">Lietuvos<text:s/></text:span><text:span text:style-name="T232">Respublikos Seimas, Nutarimas</text:span></text:p>
        <text:p text:style-name="P233"><text:span text:style-name="T234">Nr.<text:s/></text:span><text:a xlink:href="https://www.e-tar.lt/portal/legalAct.html?documentId=d7094e90b6fb11eb8371ea260d59d64b" office:target-frame-name="_top" xlink:show="replace"><text:span text:style-name="T235">XIV-299</text:span></text:a><text:span text:style-name="T236">, 2021-05-13, paskelbta TAR 2021-05-17, i. k. 2021-10885</text:span></text:p>
        <text:p text:style-name="P237"><text:span text:style-name="T238">Dėl Lietuvos Respublikos Seimo 2020 m. lapkričio 17 d. nutar</text:span><text:span text:style-name="T239">imo Nr. XIV-12 „Dėl Lietuvos Respublikos Seimo komitetų narių skaičiaus“ pakeitimo</text:span></text:p>
        <text:p text:style-name="P240"/>
        <text:p text:style-name="P241"><text:span text:style-name="T242">6.</text:span></text:p>
        <text:p text:style-name="P243"><text:span text:style-name="T244">Lietuvos Respublikos Seimas, Nutarimas</text:span></text:p>
        <text:p text:style-name="P245"><text:span text:style-name="T246">Nr.<text:s/></text:span><text:a xlink:href="https://www.e-tar.lt/portal/legalAct.html?documentId=b7dfbee0c86811eba2bad9a0748ee64d" office:target-frame-name="_top" xlink:show="replace"><text:span text:style-name="T247">XIV-381</text:span></text:a><text:span text:style-name="T248">, 2021-06-08, paskelb</text:span><text:span text:style-name="T249">ta TAR 2021-06-08, i. k. 2021-13137</text:span></text:p>
        <text:p text:style-name="P250"><text:span text:style-name="T251">Dėl Lietuvos Respublikos Seimo 2020 m. lapkričio 17 d. nutarimo Nr. XIV-12 „Dėl Lietuvos Respublikos Seimo komitetų narių skaičiaus“ pakeitimo</text:span></text:p>
        <text:p text:style-name="P252"/>
        <text:p text:style-name="P253"><text:span text:style-name="T254">7.</text:span></text:p>
        <text:p text:style-name="P255"><text:span text:style-name="T256">Lietuvos Respublikos Seimas, Nutarimas</text:span></text:p>
        <text:p text:style-name="P257"><text:span text:style-name="T258">Nr.<text:s/></text:span><text:a xlink:href="https://www.e-tar.lt/portal/legalAct.html?documentId=c54b59e0156611ec9f09e7df20500045" office:target-frame-name="_top" xlink:show="replace"><text:span text:style-name="T259">XIV-523</text:span></text:a><text:span text:style-name="T260">, 2021-09-14, paskelbta TAR 2021-09-14, i. k. 2021-19395</text:span></text:p>
        <text:p text:style-name="P261"><text:span text:style-name="T262">Dėl Lietuvos Respublikos Seimo 2020 m. lapkričio 17 d. nutarimo Nr. XIV-12 „Dėl Lietuvos Respublikos Seimo komitetų narių<text:s/></text:span><text:span text:style-name="T263">skaičiaus“ pakeitimo</text:span></text:p>
        <text:p text:style-name="P264"/>
        <text:p text:style-name="P265"><text:span text:style-name="T266">8.</text:span></text:p>
        <text:p text:style-name="P267"><text:span text:style-name="T268">Lietuvos Respublikos Seimas, Nutarimas</text:span></text:p>
        <text:p text:style-name="P269"><text:span text:style-name="T270">Nr.<text:s/></text:span><text:a xlink:href="https://www.e-tar.lt/portal/legalAct.html?documentId=080cecc019e611ec93af8a5fb475d9bd" office:target-frame-name="_top" xlink:show="replace"><text:span text:style-name="T271">XIV-532</text:span></text:a><text:span text:style-name="T272">, 2021-09-16, paskelbta TAR 2021-09-20, i. k. 2021-19669</text:span></text:p>
        <text:p text:style-name="P273"><text:span text:style-name="T274">Dėl Lietuvos Respublikos S</text:span><text:span text:style-name="T275">eimo 2020 m. lapkričio 17 d. nutarimo Nr. XIV-12 „Dėl Lietuvos Respublikos Seimo komitetų narių skaičiaus“ pakeitimo</text:span></text:p>
        <text:p text:style-name="P276"/>
        <text:p text:style-name="P277"><text:span text:style-name="T278">9.</text:span></text:p>
        <text:p text:style-name="P279"><text:span text:style-name="T280">Lietuvos Respublikos Seimas, Nutarimas</text:span></text:p>
        <text:soft-page-break/>
        <text:p text:style-name="P281"><text:span text:style-name="T282">Nr.<text:s/></text:span><text:a xlink:href="https://www.e-tar.lt/portal/legalAct.html?documentId=3a0d25f0a5fa11ec8d9390588bf2de65" office:target-frame-name="_top" xlink:show="replace"><text:span text:style-name="T283">XIV-960</text:span></text:a><text:span text:style-name="T284">, 2022-03-17, paskelbta TAR 2022-03-17, i. k. 2022-04937</text:span></text:p>
        <text:p text:style-name="P285"><text:span text:style-name="T286">Dėl Lietuvos Respublikos Seimo 2020 m. lapkričio 17 d. nutarimo Nr. XIV-12 „Dėl Lietuvos Respublikos Seimo komitetų narių skaičiaus“ pakeitimo</text:span></text:p>
        <text:p text:style-name="P287"/>
        <text:p text:style-name="P2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7T03:01:00Z</meta:creation-date>
    <dc:date>2022-06-17T03:01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5" meta:paragraph-count="175" meta:word-count="809" meta:character-count="5440" meta:row-count="600" meta:non-whitespace-character-count="4806"/>
  </office:meta>
</office:document-meta>
</file>