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5-18 iki 2021-06-08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0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5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8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8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2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3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2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8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1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soft-page-break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Normal"/>
        <text:p text:style-name="P153"/>
        <text:p text:style-name="P154"/>
        <text:p text:style-name="P155"><text:span text:style-name="T156">Seimo Pirmininkė</text:span><text:span text:style-name="T157"><text:tab/></text:span><text:span text:style-name="T158">Viktorija Čmilytė-Nielsen</text:span></text:p>
        <text:p text:style-name="P159"/>
        <text:p text:style-name="P160"/>
        <text:p text:style-name="P161"><text:span text:style-name="T162">Pakeitimai:</text:span></text:p>
        <text:p text:style-name="P163"/>
        <text:p text:style-name="P164"><text:span text:style-name="T165">1.</text:span></text:p>
        <text:p text:style-name="P166"><text:span text:style-name="T167">Lietuvos Respublikos Seimas, Nutarimas</text:span></text:p>
        <text:p text:style-name="P168"><text:span text:style-name="T169">Nr.<text:s/></text:span><text:a xlink:href="https://www.e-tar.lt/portal/legalAct.html?documentId=4f634d402e6311eb932eb1ed7f923910" office:target-frame-name="_top" xlink:show="replace"><text:span text:style-name="T170">XIV-27</text:span></text:a><text:span text:style-name="T171">, 2020-11-24, paskelbta TAR 2020-11-24, i. k. 2020-24887</text:span></text:p>
        <text:p text:style-name="P172"><text:span text:style-name="T173">Dėl Lietuvos Respublikos Seimo 2020 m. lapkričio 17 d. nutarimo Nr. XIV-12 „Dėl Lietuvos Respubli</text:span><text:span text:style-name="T174">kos Seimo komitetų narių skaičiaus“ pakeitimo</text:span></text:p>
        <text:p text:style-name="P175"/>
        <text:p text:style-name="P176"><text:span text:style-name="T177">2.</text:span></text:p>
        <text:p text:style-name="P178"><text:span text:style-name="T179">Lietuvos Respublikos Seimas, Nutarimas</text:span></text:p>
        <text:p text:style-name="P180"><text:span text:style-name="T181">Nr.<text:s/></text:span><text:a xlink:href="https://www.e-tar.lt/portal/legalAct.html?documentId=94816a70409b11eb8d9fe110e148c770" office:target-frame-name="_top" xlink:show="replace"><text:span text:style-name="T182">XIV-98</text:span></text:a><text:span text:style-name="T183">, 2020-12-17, paskelbta TAR 2020-12-17, i. k. 2020-27679</text:span></text:p>
        <text:p text:style-name="P184"><text:span text:style-name="T185">Dė</text:span><text:span text:style-name="T186">l Lietuvos Respublikos Seimo 2020 m. lapkričio 17 d. nutarimo Nr. XIV-12 „Dėl Lietuvos Respublikos Seimo komitetų narių skaičiaus“ pakeitimo</text:span></text:p>
        <text:p text:style-name="P187"/>
        <text:p text:style-name="P188"><text:span text:style-name="T189">3.</text:span></text:p>
        <text:p text:style-name="P190"><text:span text:style-name="T191">Lietuvos Respublikos Seimas, Nutarimas</text:span></text:p>
        <text:p text:style-name="P192"><text:span text:style-name="T193">Nr.<text:s/></text:span><text:a xlink:href="https://www.e-tar.lt/portal/legalAct.html?documentId=8cb20df0a1d411ebb9bbd96a0c51af2c" office:target-frame-name="_top" xlink:show="replace"><text:span text:style-name="T194">XIV-259</text:span></text:a><text:span text:style-name="T195">, 2021-04-20, paskelbta TAR 2021-04-20, i. k. 2021-08176</text:span></text:p>
        <text:p text:style-name="P196"><text:span text:style-name="T197">Dėl Lietuvos Respublikos Seimo 2020 m. lapkričio 17 d. nutarimo Nr. XIV-12 „Dėl Lietuvos Respubl</text:span><text:span text:style-name="T198">ikos Seimo komitetų narių skaičiaus“ pakeitimo</text:span></text:p>
        <text:p text:style-name="P199"/>
        <text:p text:style-name="P200"><text:span text:style-name="T201">4.</text:span></text:p>
        <text:p text:style-name="P202"><text:span text:style-name="T203">Lietuvos Respublikos Seimas, Nutarimas</text:span></text:p>
        <text:p text:style-name="P204"><text:span text:style-name="T205">Nr.<text:s/></text:span><text:a xlink:href="https://www.e-tar.lt/portal/legalAct.html?documentId=7855e920a8e711ebbcbbc2971cdac3cb" office:target-frame-name="_top" xlink:show="replace"><text:span text:style-name="T206">XIV-290</text:span></text:a><text:span text:style-name="T207">, 2021-04-29, paskelbta TAR 2021-04-29, i. k. 2021-09099</text:span></text:p>
        <text:p text:style-name="P208"><text:span text:style-name="T209">Dėl Lietuvos Respublikos Seimo 2020 m. lapkričio 17 d. nutarimo Nr. XIV-12 „Dėl Lietuvos Respublikos Seimo komitetų narių skaičiaus“ pakeitimo</text:span></text:p>
        <text:p text:style-name="P210"/>
        <text:p text:style-name="P211"><text:span text:style-name="T212">5.</text:span></text:p>
        <text:p text:style-name="P213"><text:span text:style-name="T214">Lietuvos Respublikos Seimas, Nutarimas</text:span></text:p>
        <text:p text:style-name="P215"><text:span text:style-name="T216">Nr.<text:s/></text:span><text:a xlink:href="https://www.e-tar.lt/portal/legalAct.html?documentId=d7094e90b6fb11eb8371ea260d59d64b" office:target-frame-name="_top" xlink:show="replace"><text:span text:style-name="T217">XIV-299</text:span></text:a><text:span text:style-name="T218">, 2021-05-13, paskelbta TAR 2021-05-17, i. k. 2021-10885</text:span></text:p>
        <text:p text:style-name="P219"><text:span text:style-name="T220">Dėl Lietuvos Respublikos Seimo 2020 m. lapkričio 17 d. nutarimo Nr. XIV-12 „Dėl Lietuvos Respubl</text:span><text:span text:style-name="T221">ikos Seimo komitetų narių skaičiaus“ pakeitimo</text:span></text:p>
        <text:p text:style-name="P222"/>
        <text:p text:style-name="P2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9T12:49:00Z</meta:creation-date>
    <dc:date>2021-06-09T12:49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8" meta:character-count="3536" meta:row-count="25" meta:non-whitespace-character-count="3015"/>
  </office:meta>
</office:document-meta>
</file>