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4923in">
        <style:tab-stops/>
      </style:paragraph-properties>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margin-left="0.4923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margin-left="0.4923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5" style:parent-style-name="Normal" style:family="paragraph">
      <style:paragraph-properties>
        <style:tab-stops>
          <style:tab-stop style:type="left" style:position="-0.1972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break-before="page" fo:margin-left="3.3472in">
        <style:tab-stops/>
      </style:paragraph-properties>
    </style:style>
    <style:style style:name="P127" style:parent-style-name="Normal" style:family="paragraph">
      <style:paragraph-properties fo:margin-left="3.3472in">
        <style:tab-stops/>
      </style:paragraph-properties>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ar" style:country-asian="SA"/>
    </style:style>
    <style:style style:name="T135" style:parent-style-name="DefaultParagraphFont" style:family="text">
      <style:text-properties style:language-asian="ar" style:country-asian="SA"/>
    </style:style>
    <style:style style:name="P136" style:parent-style-name="Normal" style:family="paragraph">
      <style:paragraph-properties>
        <style:tab-stops>
          <style:tab-stop style:type="left" style:position="-0.2958in"/>
        </style:tab-stops>
      </style:paragraph-properties>
      <style:text-properties style:language-asian="lt" style:country-asian="LT"/>
    </style:style>
    <style:style style:name="P1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8" style:parent-style-name="Normal" style:family="paragraph">
      <style:paragraph-properties fo:keep-with-next="always" fo:text-align="center">
        <style:tab-stops>
          <style:tab-stop style:type="left" style:position="6.9888in"/>
        </style:tab-stops>
      </style:paragraph-properties>
    </style:style>
    <style:style style:name="T139" style:parent-style-name="DefaultParagraphFont" style:family="text">
      <style:text-properties fo:font-weight="bold" style:font-weight-asian="bold" fo:text-transform="uppercase" style:font-size-complex="12pt" style:language-asian="lt" style:country-asian="LT"/>
    </style:style>
    <style:style style:name="T140" style:parent-style-name="DefaultParagraphFont" style:family="text">
      <style:text-properties fo:font-weight="bold" style:font-weight-asian="bold" fo:text-transform="uppercase" style:font-size-complex="12pt" style:language-asian="lt" style:country-asian="LT"/>
    </style:style>
    <style:style style:name="T141" style:parent-style-name="DefaultParagraphFont" style:family="text">
      <style:text-properties fo:text-transform="uppercase" style:font-size-complex="12pt" style:language-asian="lt" style:country-asian="LT"/>
    </style:style>
    <style:style style:name="T142" style:parent-style-name="DefaultParagraphFont" style:family="text">
      <style:text-properties fo:font-weight="bold" style:font-weight-asian="bold" fo:text-transform="uppercase" style:font-size-complex="12pt" style:language-asian="lt" style:country-asian="LT"/>
    </style:style>
    <style:style style:name="P143"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style>
    <style:style style:name="P144" style:parent-style-name="Normal" style:family="paragraph">
      <style:paragraph-properties fo:keep-with-next="always" fo:text-align="center">
        <style:tab-stops>
          <style:tab-stop style:type="left" style:position="6.9888in"/>
        </style:tab-stops>
      </style:paragraph-properties>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keep-with-next="always" fo:text-align="center">
        <style:tab-stops>
          <style:tab-stop style:type="left" style:position="6.9888in"/>
        </style:tab-stops>
      </style:paragraph-properties>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P149" style:parent-style-name="Normal" style:family="paragraph">
      <style:paragraph-properties fo:text-align="center" fo:margin-left="3.15in" fo:text-indent="0.4923in">
        <style:tab-stops>
          <style:tab-stop style:type="left" style:position="-2.4in"/>
          <style:tab-stop style:type="left" style:position="3.8388in"/>
        </style:tab-stops>
      </style:paragraph-properties>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5in"/>
          <style:tab-stop style:type="left" style:position="6.988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75in"/>
          <style:tab-stop style:type="left" style:position="6.988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6.988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6.988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6.988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6.988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6.988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6.988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6.988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6.988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6.988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6.988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6.988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6.988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6.988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6.9888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6.988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6.988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6.988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fo:font-style="italic" style:font-style-asian="italic"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6.9888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Symbol" style:font-name-asian="Symbol" style:font-name-complex="Symbol"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Symbol" style:font-name-asian="Symbol" style:font-name-complex="Symbol"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Symbol" style:font-name-asian="Symbol" style:font-name-complex="Symbol"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tab-stops>
          <style:tab-stop style:type="left" style:position="6.988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tab-stops>
          <style:tab-stop style:type="left" style:position="6.988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tab-stops>
          <style:tab-stop style:type="left" style:position="6.988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tab-stops>
          <style:tab-stop style:type="left" style:position="6.9888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6.9888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style:style>
    <style:style style:name="P447" style:parent-style-name="Normal" style:family="paragraph">
      <style:paragraph-properties fo:text-align="center">
        <style:tab-stops>
          <style:tab-stop style:type="left" style:position="3.3472in"/>
          <style:tab-stop style:type="left" style:position="6.9888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tab-stops>
          <style:tab-stop style:type="left" style:position="3.3472in"/>
          <style:tab-stop style:type="left" style:position="6.9888in"/>
        </style:tab-stops>
      </style:paragraph-properties>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tab-stops>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Symbol" style:font-name-asian="Symbol" style:font-name-complex="Symbol"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Symbol" style:font-name-asian="Symbol" style:font-name-complex="Symbol"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fo:letter-spacing="-0.0027in"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fo:letter-spacing="-0.0027in" style:font-size-complex="12pt"/>
    </style:style>
    <style:style style:name="T524" style:parent-style-name="DefaultParagraphFont" style:family="text">
      <style:text-properties style:font-weight-complex="bold" fo:letter-spacing="-0.0027in"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tab-stops>
          <style:tab-stop style:type="left" style:position="6.9888in"/>
        </style:tab-stops>
      </style:paragraph-properties>
    </style:style>
    <style:style style:name="P542" style:parent-style-name="Normal" style:family="paragraph">
      <style:paragraph-properties fo:text-align="center">
        <style:tab-stops>
          <style:tab-stop style:type="left" style:position="3.3472in"/>
          <style:tab-stop style:type="left" style:position="6.9888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ab-stops>
          <style:tab-stop style:type="left" style:position="3.3472in"/>
          <style:tab-stop style:type="left" style:position="6.9888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Symbol" style:font-name-asian="Symbol" style:font-name-complex="Symbol"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596"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name="Symbol" style:font-name-asian="Symbol" style:font-name-complex="Symbol"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fo:letter-spacing="-0.0027in" style:font-size-complex="12pt"/>
    </style:style>
    <style:style style:name="T627" style:parent-style-name="DefaultParagraphFont" style:family="text">
      <style:text-properties fo:letter-spacing="-0.0027in" style:font-size-complex="12pt"/>
    </style:style>
    <style:style style:name="T628" style:parent-style-name="DefaultParagraphFont" style:family="text">
      <style:text-properties style:font-weight-complex="bold" fo:letter-spacing="-0.0027in" style:font-size-complex="12pt"/>
    </style:style>
    <style:style style:name="T629" style:parent-style-name="DefaultParagraphFont" style:family="text">
      <style:text-properties style:font-weight-complex="bold" fo:font-style="italic" style:font-style-asian="italic" fo:letter-spacing="-0.0027in" style:font-size-complex="12pt"/>
    </style:style>
    <style:style style:name="T630" style:parent-style-name="DefaultParagraphFont" style:family="text">
      <style:text-properties style:font-weight-complex="bold" fo:letter-spacing="-0.0027in" style:font-size-complex="12pt"/>
    </style:style>
    <style:style style:name="T631" style:parent-style-name="DefaultParagraphFont" style:family="text">
      <style:text-properties style:font-weight-complex="bold" fo:letter-spacing="-0.0027in" style:font-size-complex="12p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tab-stops>
          <style:tab-stop style:type="left" style:position="6.988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tab-stops>
          <style:tab-stop style:type="left" style:position="6.988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6.988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5in">
        <style:tab-stops>
          <style:tab-stop style:type="left" style:position="6.988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tab-stops>
          <style:tab-stop style:type="left" style:position="6.988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style:style>
    <style:style style:name="P719"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fo:font-style="italic" style:font-style-asian="italic"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center"/>
    </style:style>
    <style:style style:name="P845" style:parent-style-name="Normal" style:family="paragraph">
      <style:paragraph-properties fo:text-align="center">
        <style:tab-stops>
          <style:tab-stop style:type="left" style:position="6.9888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style:tab-stops>
          <style:tab-stop style:type="left" style:position="6.9888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85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5in" fo:text-indent="0.5in">
        <style:tab-stops>
          <style:tab-stop style:type="left" style:position="6.988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tab-stops>
          <style:tab-stop style:type="left" style:position="6.9888in"/>
        </style:tab-stops>
      </style:paragraph-properties>
    </style:style>
    <style:style style:name="T868" style:parent-style-name="DefaultParagraphFont" style:family="text">
      <style:text-properties style:font-weight-complex="bold" fo:letter-spacing="0.0013in" style:font-size-complex="12pt" style:language-asian="lt" style:country-asian="LT"/>
    </style:style>
    <style:style style:name="T869" style:parent-style-name="DefaultParagraphFont" style:family="text">
      <style:text-properties style:font-weight-complex="bold" fo:letter-spacing="0.0013in" style:font-size-complex="12pt" style:language-asian="lt" style:country-asian="LT"/>
    </style:style>
    <style:style style:name="T870" style:parent-style-name="DefaultParagraphFont" style:family="text">
      <style:text-properties style:font-weight-complex="bold" fo:letter-spacing="0.0013in" style:font-size-complex="12pt" style:language-asian="lt" style:country-asian="LT"/>
    </style:style>
    <style:style style:name="T871" style:parent-style-name="DefaultParagraphFont" style:family="text">
      <style:text-properties style:font-weight-complex="bold" fo:letter-spacing="0.0013in" style:font-size-complex="12pt" style:language-asian="lt" style:country-asian="LT"/>
    </style:style>
    <style:style style:name="P872" style:parent-style-name="Normal" style:family="paragraph">
      <style:paragraph-properties fo:text-align="center">
        <style:tab-stops>
          <style:tab-stop style:type="left" style:position="6.9888in"/>
        </style:tab-stops>
      </style:paragraph-properties>
    </style:style>
    <style:style style:name="P873" style:parent-style-name="Normal" style:family="paragraph">
      <style:paragraph-properties fo:keep-with-next="always" fo:text-align="center">
        <style:tab-stops>
          <style:tab-stop style:type="left" style:position="6.9888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keep-with-next="always" fo:text-align="center">
        <style:tab-stops>
          <style:tab-stop style:type="left" style:position="6.9888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keep-with-next="always" fo:text-align="center">
        <style:tab-stops>
          <style:tab-stop style:type="left" style:position="0.25in"/>
          <style:tab-stop style:type="left" style:position="3.3472in"/>
          <style:tab-stop style:type="left" style:position="6.9888in"/>
        </style:tab-stops>
      </style:paragraph-properties>
      <style:text-properties style:font-size-complex="12pt" style:language-asian="lt" style:country-asian="LT"/>
    </style:style>
    <style:style style:name="P879" style:parent-style-name="Normal" style:family="paragraph">
      <style:paragraph-properties fo:keep-with-next="always" fo:text-align="justify" style:line-height-at-least="0.25in"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style:line-height-at-least="0.25in" fo:text-indent="0.5in">
        <style:tab-stops>
          <style:tab-stop style:type="left" style:position="6.988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5in" fo:text-indent="0.5in" fo:background-color="#FFFFFF"/>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5in" fo:text-indent="0.5in" fo:background-color="#FFFFFF"/>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5in" fo:text-indent="0.5in">
        <style:tab-stops>
          <style:tab-stop style:type="left" style:position="0.25in"/>
          <style:tab-stop style:type="left" style:position="3.3472in"/>
          <style:tab-stop style:type="left" style:position="6.988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line-height-at-least="0.25in" fo:text-indent="0.5in">
        <style:tab-stops>
          <style:tab-stop style:type="left" style:position="0.25in"/>
          <style:tab-stop style:type="left" style:position="3.3472in"/>
          <style:tab-stop style:type="left" style:position="6.9888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912"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text-properties fo:font-weight="bold" style:font-weight-asian="bold" style:font-size-complex="12pt" style:language-asian="lt" style:country-asian="LT"/>
    </style:style>
    <style:style style:name="P1030" style:parent-style-name="Normal" style:family="paragraph">
      <style:paragraph-properties fo:text-align="justify" style:line-height-at-least="0.25in" fo:text-indent="0.5in">
        <style:tab-stops>
          <style:tab-stop style:type="left" style:position="6.9888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5in" fo:text-indent="0.5in">
        <style:tab-stops>
          <style:tab-stop style:type="left" style:position="6.9888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5in" fo:text-indent="0.5in">
        <style:tab-stops>
          <style:tab-stop style:type="left" style:position="6.988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line-height-at-least="0.25in" fo:text-indent="0.5in">
        <style:tab-stops>
          <style:tab-stop style:type="left" style:position="6.988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5in" fo:text-indent="0.5in">
        <style:tab-stops>
          <style:tab-stop style:type="left" style:position="6.988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5in" fo:text-indent="0.5in">
        <style:tab-stops>
          <style:tab-stop style:type="left" style:position="6.9888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5in" fo:text-indent="0.5in">
        <style:tab-stops>
          <style:tab-stop style:type="left" style:position="3.3472in"/>
          <style:tab-stop style:type="left" style:position="6.9888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line-height-at-least="0.25in" fo:text-indent="0.5in">
        <style:tab-stops>
          <style:tab-stop style:type="left" style:position="6.9888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style:line-height-at-least="0.25in"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line-height-at-least="0.25in" fo:text-indent="0.5in">
        <style:tab-stops>
          <style:tab-stop style:type="left" style:position="6.988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5in" fo:text-indent="0.5in">
        <style:tab-stops>
          <style:tab-stop style:type="left" style:position="6.9888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5in" fo:text-indent="0.5in">
        <style:tab-stops>
          <style:tab-stop style:type="left" style:position="6.9888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5in" fo:text-indent="0.5in">
        <style:tab-stops>
          <style:tab-stop style:type="left" style:position="6.9888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5in" fo:text-indent="0.5in">
        <style:tab-stops>
          <style:tab-stop style:type="left" style:position="6.9888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center">
        <style:tab-stops>
          <style:tab-stop style:type="left" style:position="3.3472in"/>
          <style:tab-stop style:type="left" style:position="6.9888in"/>
        </style:tab-stops>
      </style:paragraph-properties>
    </style:style>
    <style:style style:name="P1121" style:parent-style-name="Normal" style:family="paragraph">
      <style:paragraph-properties fo:text-align="center">
        <style:tab-stops>
          <style:tab-stop style:type="left" style:position="6.9888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tab-stops>
          <style:tab-stop style:type="left" style:position="6.9888in"/>
        </style:tab-stops>
      </style:paragraph-properties>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12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25in" fo:text-indent="0.5in" fo:background-color="#FFFFFF">
        <style:tab-stops>
          <style:tab-stop style:type="left" style:position="6.9888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25in" fo:text-indent="0.5in" fo:background-color="#FFFFFF">
        <style:tab-stops>
          <style:tab-stop style:type="left" style:position="6.9888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25in" fo:text-indent="0.5in" fo:background-color="#FFFFFF">
        <style:tab-stops>
          <style:tab-stop style:type="left" style:position="6.9888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line-height-at-least="0.25in" fo:text-indent="0.5in" fo:background-color="#FFFFFF">
        <style:tab-stops>
          <style:tab-stop style:type="left" style:position="6.988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line-height-at-least="0.25in" fo:text-indent="0.5in">
        <style:tab-stops>
          <style:tab-stop style:type="left" style:position="6.9888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line-height-at-least="0.25in" fo:text-indent="0.5in">
        <style:tab-stops>
          <style:tab-stop style:type="left" style:position="6.9888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line-height-at-least="0.25in" fo:text-indent="0.5in">
        <style:tab-stops>
          <style:tab-stop style:type="left" style:position="6.9888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25in" fo:text-indent="0.5in">
        <style:tab-stops>
          <style:tab-stop style:type="left" style:position="6.9888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line-height-at-least="0.25in" fo:text-indent="0.5in">
        <style:tab-stops>
          <style:tab-stop style:type="left" style:position="6.9888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5in" fo:text-indent="0.5in">
        <style:tab-stops>
          <style:tab-stop style:type="left" style:position="6.9888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line-height-at-least="0.25in" fo:text-indent="0.5in">
        <style:tab-stops>
          <style:tab-stop style:type="left" style:position="6.9888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line-height-at-least="0.25in" fo:text-indent="0.5in">
        <style:tab-stops>
          <style:tab-stop style:type="left" style:position="6.9888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line-height-at-least="0.25in" fo:text-indent="0.5in">
        <style:tab-stops>
          <style:tab-stop style:type="left" style:position="6.9888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line-height-at-least="0.25in" fo:text-indent="0.5in">
        <style:tab-stops>
          <style:tab-stop style:type="left" style:position="6.988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weight-complex="bold" fo:color="#0000FF"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line-height-at-least="0.25in" fo:text-indent="0.5in">
        <style:tab-stops>
          <style:tab-stop style:type="left" style:position="0.9104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line-height-at-least="0.25in" fo:text-indent="0.5in">
        <style:tab-stops>
          <style:tab-stop style:type="left" style:position="0.9104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line-height-at-least="0.25in" fo:text-indent="0.5in">
        <style:tab-stops>
          <style:tab-stop style:type="left" style:position="0.9104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center">
        <style:tab-stops>
          <style:tab-stop style:type="left" style:position="0.9104in"/>
        </style:tab-stops>
      </style:paragraph-properties>
    </style:style>
    <style:style style:name="P1299" style:parent-style-name="Normal" style:family="paragraph">
      <style:paragraph-properties fo:text-align="center">
        <style:tab-stops>
          <style:tab-stop style:type="left" style:position="6.9888in"/>
        </style:tab-stops>
      </style:paragraph-properties>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style:tab-stops>
          <style:tab-stop style:type="left" style:position="6.9888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305"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style:snap-to-layout-grid="false" fo:text-align="justify" style:line-height-at-least="0.25in" fo:text-indent="0.5in">
        <style:tab-stops>
          <style:tab-stop style:type="left" style:position="0.7916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line-height-at-least="0.25in"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line-height-at-least="0.25in"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line-height-at-least="0.25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style:snap-to-layout-grid="false" fo:text-align="justify" style:line-height-at-least="0.25in" fo:text-indent="0.5in">
        <style:tab-stops>
          <style:tab-stop style:type="left" style:position="0.8312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snap-to-layout-grid="false" fo:text-align="justify" style:line-height-at-least="0.25in" fo:text-indent="0.5in">
        <style:tab-stops>
          <style:tab-stop style:type="left" style:position="0.6729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style:snap-to-layout-grid="false" fo:text-align="justify" style:line-height-at-least="0.25in" fo:text-indent="0.5in">
        <style:tab-stops>
          <style:tab-stop style:type="left" style:position="0.712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5in" fo:text-indent="0.5in">
        <style:tab-stops>
          <style:tab-stop style:type="left" style:position="0.712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FF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5in" fo:text-indent="0.5in">
        <style:tab-stops>
          <style:tab-stop style:type="left" style:position="0.712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5in" fo:text-indent="0.5in">
        <style:tab-stops>
          <style:tab-stop style:type="left" style:position="0.712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line-height-at-least="0.25in" fo:text-indent="0.5in">
        <style:tab-stops>
          <style:tab-stop style:type="left" style:position="0.712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line-height-at-least="0.25in" fo:text-indent="0.5in">
        <style:tab-stops>
          <style:tab-stop style:type="left" style:position="0.712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line-height-at-least="0.25in" fo:text-indent="0.5in">
        <style:tab-stops>
          <style:tab-stop style:type="left" style:position="0.712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25in" fo:text-indent="0.5in">
        <style:tab-stops>
          <style:tab-stop style:type="left" style:position="6.9888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line-height-at-least="0.25in" fo:text-indent="0.5in">
        <style:tab-stops>
          <style:tab-stop style:type="left" style:position="6.9888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5in" fo:text-indent="0.5in">
        <style:tab-stops>
          <style:tab-stop style:type="left" style:position="6.9888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25in" fo:text-indent="0.5in">
        <style:tab-stops>
          <style:tab-stop style:type="left" style:position="6.9888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line-height-at-least="0.25in" fo:text-indent="0.5in">
        <style:tab-stops>
          <style:tab-stop style:type="left" style:position="6.9888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line-height-at-least="0.25in" fo:text-indent="0.5in">
        <style:tab-stops>
          <style:tab-stop style:type="left" style:position="6.9888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line-height-at-least="0.25in" fo:text-indent="0.5in">
        <style:tab-stops>
          <style:tab-stop style:type="left" style:position="6.9888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line-height-at-least="0.25in" fo:text-indent="0.5in">
        <style:tab-stops>
          <style:tab-stop style:type="left" style:position="6.9888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line-height-at-least="0.25in" fo:text-indent="0.5in">
        <style:tab-stops>
          <style:tab-stop style:type="left" style:position="6.9888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line-height-at-least="0.25in" fo:text-indent="0.5in">
        <style:tab-stops>
          <style:tab-stop style:type="left" style:position="6.9888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line-height-at-least="0.25in" fo:text-indent="0.5in">
        <style:tab-stops>
          <style:tab-stop style:type="left" style:position="6.9888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25in" fo:text-indent="0.5in">
        <style:tab-stops>
          <style:tab-stop style:type="left" style:position="6.9888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line-height-at-least="0.25in"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center">
        <style:tab-stops>
          <style:tab-stop style:type="left" style:position="0.6729in"/>
        </style:tab-stops>
      </style:paragraph-properties>
    </style:style>
    <style:style style:name="P1463" style:parent-style-name="Normal" style:family="paragraph">
      <style:paragraph-properties fo:text-align="center" fo:background-color="#FFFFFF">
        <style:tab-stops>
          <style:tab-stop style:type="left" style:position="0.875in"/>
          <style:tab-stop style:type="left" style:position="6.9888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fo:background-color="#FFFFFF">
        <style:tab-stops>
          <style:tab-stop style:type="left" style:position="0.875in"/>
          <style:tab-stop style:type="left" style:position="6.9888in"/>
        </style:tab-stops>
      </style:paragraph-properties>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fo:background-color="#FFFFFF">
        <style:tab-stops>
          <style:tab-stop style:type="left" style:position="0.875in"/>
          <style:tab-stop style:type="left" style:position="6.9888in"/>
        </style:tab-stops>
      </style:paragraph-properties>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1472" style:parent-style-name="Normal" style:family="paragraph">
      <style:paragraph-properties fo:text-align="justify" style:line-height-at-least="0.25in"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line-height-at-least="0.25in"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5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line-height-at-least="0.25in"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line-height-at-least="0.25in"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6" style:parent-style-name="Normal" style:family="paragraph">
      <style:paragraph-properties>
        <style:tab-stops>
          <style:tab-stop style:type="left" style:position="4.3312in"/>
        </style:tab-stops>
      </style:paragraph-properties>
    </style:style>
    <style:style style:name="P1507" style:parent-style-name="Normal" style:family="paragraph">
      <style:paragraph-properties fo:text-align="center">
        <style:tab-stops>
          <style:tab-stop style:type="left" style:position="4.3312in"/>
        </style:tab-stops>
      </style:paragraph-properties>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break-before="page" fo:margin-left="3.3472in">
        <style:tab-stops/>
      </style:paragraph-properties>
    </style:style>
    <style:style style:name="P1510" style:parent-style-name="Normal" style:family="paragraph">
      <style:paragraph-properties fo:margin-left="3.3472in">
        <style:tab-stops/>
      </style:paragraph-properties>
      <style:text-properties style:font-weight-complex="bold" style:font-size-complex="12pt"/>
    </style:style>
    <style:style style:name="P1511" style:parent-style-name="Normal" style:family="paragraph">
      <style:paragraph-properties fo:margin-left="3.3472in">
        <style:tab-stops/>
      </style:paragraph-properties>
    </style:style>
    <style:style style:name="T1512" style:parent-style-name="DefaultParagraphFont" style:family="text">
      <style:text-properties style:font-weight-complex="bold" style:font-size-complex="12pt"/>
    </style:style>
    <style:style style:name="P1513" style:parent-style-name="Normal" style:family="paragraph">
      <style:paragraph-properties fo:margin-left="3.3472in">
        <style:tab-stops/>
      </style:paragraph-properties>
    </style:style>
    <style:style style:name="P1514" style:parent-style-name="Normal" style:family="paragraph">
      <style:paragraph-properties>
        <style:tab-stops>
          <style:tab-stop style:type="left" style:position="-0.2958in"/>
        </style:tab-stops>
      </style:paragraph-properties>
      <style:text-properties style:language-asian="lt" style:country-asian="LT"/>
    </style:style>
    <style:style style:name="P1515" style:parent-style-name="Normal" style:family="paragraph">
      <style:paragraph-properties>
        <style:tab-stops>
          <style:tab-stop style:type="left" style:position="-0.2958in"/>
        </style:tab-stops>
      </style:paragraph-properties>
      <style:text-properties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justify" style:line-height-at-least="0.25in" fo:text-indent="0.5in"/>
      <style:text-properties style:font-size-complex="12pt" style:language-asian="lt" style:country-asian="LT"/>
    </style:style>
    <style:style style:name="P1521" style:parent-style-name="Normal" style:family="paragraph">
      <style:paragraph-properties fo:text-align="justify" style:line-height-at-least="0.25in"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line-height-at-least="0.25in"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line-height-at-least="0.25in"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25in"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line-height-at-least="0.25in"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line-height-at-least="0.25in"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line-height-at-least="0.25in"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line-height-at-least="0.25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line-height-at-least="0.25in"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line-height-at-least="0.25in"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25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25in"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tyle-complex="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tyle-complex="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tyle-complex="italic"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line-height-at-least="0.25in"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line-height-at-least="0.25in"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line-height-at-least="0.25in"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line-height-at-least="0.25in"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line-height-at-least="0.25in"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line-height-at-least="0.25in"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line-height-at-least="0.25in"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line-height-at-least="0.25in"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line-height-at-least="0.25in"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line-height-at-least="0.25in"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line-height-at-least="0.25in"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line-height-at-least="0.25in"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line-height-at-least="0.25in"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line-height-at-least="0.25in"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25in"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line-height-at-least="0.25in"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line-height-at-least="0.25in"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style:tab-stops>
          <style:tab-stop style:type="left" style:position="-0.2958in"/>
        </style:tab-stops>
      </style:paragraph-properties>
      <style:text-properties style:language-asian="lt" style:country-asian="LT"/>
    </style:style>
    <style:style style:name="P1632" style:parent-style-name="Normal" style:family="paragraph">
      <style:paragraph-properties>
        <style:tab-stops>
          <style:tab-stop style:type="left" style:position="-0.2958in"/>
        </style:tab-stops>
      </style:paragraph-properties>
      <style:text-properties style:language-asian="lt" style:country-asian="LT"/>
    </style:style>
    <style:style style:name="P1633" style:parent-style-name="Normal" style:family="paragraph">
      <style:paragraph-properties>
        <style:tab-stops>
          <style:tab-stop style:type="left" style:position="-0.2958in"/>
        </style:tab-stops>
      </style:paragraph-properties>
    </style:style>
    <style:style style:name="P1634" style:parent-style-name="Normal" style:family="paragraph">
      <style:paragraph-properties fo:text-align="center">
        <style:tab-stops>
          <style:tab-stop style:type="left" style:position="4.3312in"/>
        </style:tab-stops>
      </style:paragraph-properties>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break-before="page" fo:margin-left="3.3472in">
        <style:tab-stops>
          <style:tab-stop style:type="left" style:position="1.1652in"/>
        </style:tab-stops>
      </style:paragraph-properties>
    </style:style>
    <style:style style:name="P1637" style:parent-style-name="Normal" style:family="paragraph">
      <style:paragraph-properties fo:margin-left="3.3472in">
        <style:tab-stops>
          <style:tab-stop style:type="left" style:position="1.1652in"/>
        </style:tab-stops>
      </style:paragraph-properties>
      <style:text-properties style:font-weight-complex="bold" style:font-size-complex="12pt"/>
    </style:style>
    <style:style style:name="P1638" style:parent-style-name="Normal" style:family="paragraph">
      <style:paragraph-properties fo:margin-left="3.3472in">
        <style:tab-stops/>
      </style:paragraph-properties>
    </style:style>
    <style:style style:name="T1639" style:parent-style-name="DefaultParagraphFont" style:family="text">
      <style:text-properties style:font-weight-complex="bold" style:font-size-complex="12pt"/>
    </style:style>
    <style:style style:name="P1640" style:parent-style-name="Normal" style:family="paragraph">
      <style:paragraph-properties fo:margin-left="3.3472in">
        <style:tab-stops/>
      </style:paragraph-properties>
    </style:style>
    <style:style style:name="P1641" style:parent-style-name="Normal" style:family="paragraph">
      <style:paragraph-properties>
        <style:tab-stops>
          <style:tab-stop style:type="left" style:position="-0.2958in"/>
        </style:tab-stops>
      </style:paragraph-properties>
      <style:text-properties style:language-asian="lt" style:country-asian="LT"/>
    </style:style>
    <style:style style:name="P1642" style:parent-style-name="Normal" style:family="paragraph">
      <style:paragraph-properties>
        <style:tab-stops>
          <style:tab-stop style:type="left" style:position="-0.2958in"/>
        </style:tab-stops>
      </style:paragraph-properties>
      <style:text-properties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style:font-size-complex="12pt"/>
    </style:style>
    <style:style style:name="T1645" style:parent-style-name="DefaultParagraphFont" style:family="text">
      <style:text-properties fo:font-weight="bold" style:font-weight-asian="bold" fo:text-transform="uppercase" style:font-size-complex="12pt"/>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line-height-at-least="0.25in"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line-height-at-least="0.25in"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line-height-at-least="0.25in"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line-height-at-least="0.25in"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line-height-at-least="0.25in"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line-height-at-least="0.25in"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line-height-at-least="0.25in"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line-height-at-least="0.25in"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line-height-at-least="0.25in"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style:tab-stops>
          <style:tab-stop style:type="left" style:position="-0.2958in"/>
        </style:tab-stops>
      </style:paragraph-properties>
      <style:text-properties style:language-asian="lt" style:country-asian="LT"/>
    </style:style>
    <style:style style:name="P1688" style:parent-style-name="Normal" style:family="paragraph">
      <style:paragraph-properties>
        <style:tab-stops>
          <style:tab-stop style:type="left" style:position="-0.2958in"/>
        </style:tab-stops>
      </style:paragraph-properties>
      <style:text-properties style:language-asian="lt" style:country-asian="LT"/>
    </style:style>
    <style:style style:name="P1689" style:parent-style-name="Normal" style:family="paragraph">
      <style:paragraph-properties>
        <style:tab-stops>
          <style:tab-stop style:type="left" style:position="-0.2958in"/>
        </style:tab-stops>
      </style:paragraph-properties>
    </style:style>
    <style:style style:name="P1690" style:parent-style-name="Normal" style:family="paragraph">
      <style:paragraph-properties fo:text-align="center">
        <style:tab-stops>
          <style:tab-stop style:type="left" style:position="4.3312in"/>
        </style:tab-stops>
      </style:paragraph-properties>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break-before="page" fo:margin-left="3.3472in">
        <style:tab-stops/>
      </style:paragraph-properties>
    </style:style>
    <style:style style:name="P1693" style:parent-style-name="Normal" style:family="paragraph">
      <style:paragraph-properties fo:margin-left="3.3472in">
        <style:tab-stops/>
      </style:paragraph-properties>
      <style:text-properties style:font-weight-complex="bold" style:font-size-complex="12pt"/>
    </style:style>
    <style:style style:name="P1694" style:parent-style-name="Normal" style:family="paragraph">
      <style:paragraph-properties fo:margin-left="3.3472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margin-left="3.3472in">
        <style:tab-stops/>
      </style:paragraph-properties>
    </style:style>
    <style:style style:name="P1698" style:parent-style-name="Normal" style:family="paragraph">
      <style:paragraph-properties>
        <style:tab-stops>
          <style:tab-stop style:type="left" style:position="-0.2958in"/>
        </style:tab-stops>
      </style:paragraph-properties>
      <style:text-properties style:language-asian="lt" style:country-asian="LT"/>
    </style:style>
    <style:style style:name="P1699" style:parent-style-name="Normal" style:family="paragraph">
      <style:paragraph-properties>
        <style:tab-stops>
          <style:tab-stop style:type="left" style:position="-0.2958in"/>
        </style:tab-stops>
      </style:paragraph-properties>
      <style:text-properties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line-height-at-least="0.25in" fo:text-indent="0.5in"/>
      <style:text-properties style:font-size-complex="12pt"/>
    </style:style>
    <style:style style:name="P1705" style:parent-style-name="Normal" style:family="paragraph">
      <style:paragraph-properties fo:text-align="justify" style:line-height-at-least="0.25in"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line-height-at-least="0.25in"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line-height-at-least="0.25in"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line-height-at-least="0.25in"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line-height-at-least="0.25in"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line-height-at-least="0.25in"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line-height-at-least="0.25in"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line-height-at-least="0.25in"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line-height-at-least="0.25in"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line-height-at-least="0.25in"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line-height-at-least="0.25in"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line-height-at-least="0.25in"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line-height-at-least="0.25in"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line-height-at-least="0.25in"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line-height-at-least="0.25in"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line-height-at-least="0.25in"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line-height-at-least="0.25in"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tab-stops>
          <style:tab-stop style:type="left" style:position="-0.2958in"/>
        </style:tab-stops>
      </style:paragraph-properties>
      <style:text-properties style:language-asian="lt" style:country-asian="LT"/>
    </style:style>
    <style:style style:name="P1779" style:parent-style-name="Normal" style:family="paragraph">
      <style:paragraph-properties>
        <style:tab-stops>
          <style:tab-stop style:type="left" style:position="-0.2958in"/>
        </style:tab-stops>
      </style:paragraph-properties>
      <style:text-properties style:language-asian="lt" style:country-asian="LT"/>
    </style:style>
    <style:style style:name="P1780" style:parent-style-name="Normal" style:family="paragraph">
      <style:paragraph-properties>
        <style:tab-stops>
          <style:tab-stop style:type="left" style:position="-0.2958in"/>
        </style:tab-stops>
      </style:paragraph-properties>
    </style:style>
    <style:style style:name="P1781" style:parent-style-name="Normal" style:family="paragraph">
      <style:paragraph-properties fo:text-align="center">
        <style:tab-stops>
          <style:tab-stop style:type="left" style:position="4.3312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break-before="page" fo:margin-left="3.5437in" fo:text-indent="-0.1965in">
        <style:tab-stops/>
      </style:paragraph-properties>
    </style:style>
    <style:style style:name="P1785" style:parent-style-name="Normal" style:family="paragraph">
      <style:paragraph-properties fo:margin-left="3.5437in" fo:text-indent="-0.1965in">
        <style:tab-stops/>
      </style:paragraph-properties>
      <style:text-properties style:font-weight-complex="bold" style:font-size-complex="12pt"/>
    </style:style>
    <style:style style:name="P1786" style:parent-style-name="Normal" style:family="paragraph">
      <style:paragraph-properties fo:margin-left="3.3472in">
        <style:tab-stops/>
      </style:paragraph-properties>
    </style:style>
    <style:style style:name="T1787" style:parent-style-name="DefaultParagraphFont" style:family="text">
      <style:text-properties style:font-weight-complex="bold" style:font-size-complex="12pt"/>
    </style:style>
    <style:style style:name="P1788" style:parent-style-name="Normal" style:family="paragraph">
      <style:paragraph-properties fo:margin-left="3.3472in">
        <style:tab-stops/>
      </style:paragraph-properties>
    </style:style>
    <style:style style:name="P1789" style:parent-style-name="Normal" style:family="paragraph">
      <style:paragraph-properties>
        <style:tab-stops>
          <style:tab-stop style:type="left" style:position="-0.2958in"/>
        </style:tab-stops>
      </style:paragraph-properties>
      <style:text-properties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center"/>
      <style:text-properties style:font-size-complex="12pt"/>
    </style:style>
    <style:style style:name="P1793" style:parent-style-name="Normal" style:family="paragraph">
      <style:paragraph-properties fo:text-align="justify" style:line-height-at-least="0.25in"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line-height-at-least="0.25in"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line-height-at-least="0.25in"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line-height-at-least="0.25in" fo:text-indent="0.5in"/>
    </style:style>
    <style:style style:name="T1807" style:parent-style-name="DefaultParagraphFont" style:family="text">
      <style:text-properties fo:letter-spacing="-0.0013in" style:font-size-complex="12pt"/>
    </style:style>
    <style:style style:name="T1808" style:parent-style-name="DefaultParagraphFont" style:family="text">
      <style:text-properties fo:letter-spacing="-0.0013in" style:font-size-complex="12pt"/>
    </style:style>
    <style:style style:name="P1809" style:parent-style-name="Normal" style:family="paragraph">
      <style:paragraph-properties fo:text-align="justify" style:line-height-at-least="0.25in"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line-height-at-least="0.25in"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line-height-at-least="0.25in" fo:text-indent="0.5in"/>
    </style:style>
    <style:style style:name="T1817" style:parent-style-name="DefaultParagraphFont" style:family="text">
      <style:text-properties fo:letter-spacing="0.0013in" style:font-size-complex="12pt"/>
    </style:style>
    <style:style style:name="T1818" style:parent-style-name="DefaultParagraphFont" style:family="text">
      <style:text-properties fo:letter-spacing="0.0013in" style:font-size-complex="12pt"/>
    </style:style>
    <style:style style:name="T1819" style:parent-style-name="DefaultParagraphFont" style:family="text">
      <style:text-properties fo:letter-spacing="0.0013in"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line-height-at-least="0.25in"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line-height-at-least="0.25in"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line-height-at-least="0.25in"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line-height-at-least="0.25in"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line-height-at-least="0.25in"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center">
        <style:tab-stops>
          <style:tab-stop style:type="left" style:position="4.3312in"/>
        </style:tab-stops>
      </style:paragraph-properties>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break-before="page" fo:margin-left="3.5437in" fo:text-indent="-0.1965in">
        <style:tab-stops/>
      </style:paragraph-properties>
    </style:style>
    <style:style style:name="P1847" style:parent-style-name="Normal" style:family="paragraph">
      <style:paragraph-properties fo:margin-left="3.5437in" fo:text-indent="-0.1965in">
        <style:tab-stops/>
      </style:paragraph-properties>
      <style:text-properties style:font-weight-complex="bold" style:font-size-complex="12pt"/>
    </style:style>
    <style:style style:name="P1848" style:parent-style-name="Normal" style:family="paragraph">
      <style:paragraph-properties fo:margin-left="3.5437in" fo:text-indent="-0.1965in">
        <style:tab-stops/>
      </style:paragraph-properties>
      <style:text-properties style:font-weight-complex="bold" style:font-size-complex="12pt"/>
    </style:style>
    <style:style style:name="P1849" style:parent-style-name="Normal" style:family="paragraph">
      <style:paragraph-properties fo:margin-left="3.3472in">
        <style:tab-stops/>
      </style:paragraph-properties>
    </style:style>
    <style:style style:name="P1850" style:parent-style-name="Normal" style:family="paragraph">
      <style:paragraph-properties>
        <style:tab-stops>
          <style:tab-stop style:type="left" style:position="-0.2958in"/>
        </style:tab-stops>
      </style:paragraph-properties>
      <style:text-properties style:language-asian="lt" style:country-asian="LT"/>
    </style:style>
    <style:style style:name="P1851" style:parent-style-name="Normal" style:family="paragraph">
      <style:paragraph-properties>
        <style:tab-stops>
          <style:tab-stop style:type="left" style:position="-0.2958in"/>
        </style:tab-stops>
      </style:paragraph-properties>
      <style:text-properties style:language-asian="lt" style:country-asian="LT"/>
    </style:style>
    <style:style style:name="P1852"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text-properties style:font-size-complex="12pt" style:language-asian="lt" style:country-asian="LT"/>
    </style:style>
    <style:style style:name="P1855"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text-properties style:font-size-complex="12pt" style:language-asian="lt" style:country-asian="LT"/>
    </style:style>
    <style:style style:name="P1856"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line-height-at-least="0.25in" fo:text-indent="0.5in">
        <style:tab-stops>
          <style:tab-stop style:type="left" style:position="6.9888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line-height-at-least="0.25in" fo:text-indent="0.5in">
        <style:tab-stops>
          <style:tab-stop style:type="left" style:position="0.9895in"/>
          <style:tab-stop style:type="left" style:position="6.9888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line-height-at-least="0.25in" fo:text-indent="0.5in">
        <style:tab-stops>
          <style:tab-stop style:type="left" style:position="6.9888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line-height-at-least="0.25in" fo:text-indent="0.5in">
        <style:tab-stops>
          <style:tab-stop style:type="left" style:position="6.9888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line-height-at-least="0.25in" fo:text-indent="0.5in">
        <style:tab-stops>
          <style:tab-stop style:type="left" style:position="6.9888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line-height-at-least="0.25in" fo:text-indent="0.5in">
        <style:tab-stops>
          <style:tab-stop style:type="left" style:position="6.9888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line-height-at-least="0.25in" fo:text-indent="0.5in">
        <style:tab-stops>
          <style:tab-stop style:type="left" style:position="6.9888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line-height-at-least="0.25in" fo:text-indent="0.5in">
        <style:tab-stops>
          <style:tab-stop style:type="left" style:position="6.9888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line-height-at-least="0.25in" fo:text-indent="0.5in">
        <style:tab-stops>
          <style:tab-stop style:type="left" style:position="6.9888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line-height-at-least="0.25in" fo:text-indent="0.5in">
        <style:tab-stops>
          <style:tab-stop style:type="left" style:position="6.9888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line-height-at-least="0.25in" fo:text-indent="0.5in">
        <style:tab-stops>
          <style:tab-stop style:type="left" style:position="6.9888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line-height-at-least="0.25in" fo:text-indent="0.5in">
        <style:tab-stops>
          <style:tab-stop style:type="left" style:position="6.9888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line-height-at-least="0.25in" fo:text-indent="0.5in">
        <style:tab-stops>
          <style:tab-stop style:type="left" style:position="6.9888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line-height-at-least="0.25in" fo:text-indent="0.5in">
        <style:tab-stops>
          <style:tab-stop style:type="left" style:position="6.9888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line-height-at-least="0.25in"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tab-stops>
          <style:tab-stop style:type="left" style:position="-0.2958in"/>
        </style:tab-stops>
      </style:paragraph-properties>
      <style:text-properties style:language-asian="lt" style:country-asian="LT"/>
    </style:style>
    <style:style style:name="P1929" style:parent-style-name="Normal" style:family="paragraph">
      <style:paragraph-properties>
        <style:tab-stops>
          <style:tab-stop style:type="left" style:position="-0.2958in"/>
        </style:tab-stops>
      </style:paragraph-properties>
      <style:text-properties style:language-asian="lt" style:country-asian="LT"/>
    </style:style>
    <style:style style:name="P1930" style:parent-style-name="Normal" style:family="paragraph">
      <style:paragraph-properties>
        <style:tab-stops>
          <style:tab-stop style:type="left" style:position="-0.2958in"/>
        </style:tab-stops>
      </style:paragraph-properties>
    </style:style>
    <style:style style:name="P1931" style:parent-style-name="Normal" style:family="paragraph">
      <style:paragraph-properties fo:text-align="center">
        <style:tab-stops>
          <style:tab-stop style:type="left" style:position="4.3312in"/>
        </style:tab-stops>
      </style:paragraph-properties>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margin-left="3.3472in">
        <style:tab-stops/>
      </style:paragraph-properties>
    </style:style>
    <style:style style:name="P1934" style:parent-style-name="Normal" style:family="paragraph">
      <style:paragraph-properties fo:break-before="page"/>
    </style:style>
    <style:style style:name="P1935" style:parent-style-name="Normal" style:family="paragraph">
      <style:paragraph-properties fo:margin-left="3.3472in">
        <style:tab-stops/>
      </style:paragraph-properties>
    </style:style>
    <style:style style:name="T1936" style:parent-style-name="DefaultParagraphFont" style:family="text">
      <style:text-properties style:language-asian="ar" style:country-asian="SA"/>
    </style:style>
    <style:style style:name="T1937" style:parent-style-name="DefaultParagraphFont" style:family="text">
      <style:text-properties style:language-asian="ar" style:country-asian="SA"/>
    </style:style>
    <style:style style:name="T1938" style:parent-style-name="DefaultParagraphFont" style:family="text">
      <style:text-properties style:language-asian="ar" style:country-asian="SA"/>
    </style:style>
    <style:style style:name="T1939" style:parent-style-name="DefaultParagraphFont" style:family="text">
      <style:text-properties style:language-asian="ar" style:country-asian="SA"/>
    </style:style>
    <style:style style:name="T1940" style:parent-style-name="DefaultParagraphFont" style:family="text">
      <style:text-properties style:language-asian="ar" style:country-asian="SA"/>
    </style:style>
    <style:style style:name="T1941" style:parent-style-name="DefaultParagraphFont" style:family="text">
      <style:text-properties style:language-asian="ar" style:country-asian="SA"/>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ar" style:country-asian="SA"/>
    </style:style>
    <style:style style:name="T1944" style:parent-style-name="DefaultParagraphFont" style:family="text">
      <style:text-properties style:language-asian="ar" style:country-asian="SA"/>
    </style:style>
    <style:style style:name="P1945" style:parent-style-name="Normal" style:family="paragraph">
      <style:paragraph-properties>
        <style:tab-stops>
          <style:tab-stop style:type="left" style:position="-0.2958in"/>
        </style:tab-stops>
      </style:paragraph-properties>
      <style:text-properties style:language-asian="lt" style:country-asian="LT"/>
    </style:style>
    <style:style style:name="P19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center"/>
      <style:text-properties fo:font-weight="bold" style:font-weight-asian="bold" style:font-size-complex="12pt" style:language-asian="lt" style:country-asian="L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center"/>
      <style:text-properties fo:font-weight="bold" style:font-weight-asian="bold" style:font-size-complex="12pt" style:language-asian="lt" style:country-asian="LT"/>
    </style:style>
    <style:style style:name="P1956" style:parent-style-name="Normal" style:family="paragraph">
      <style:paragraph-properties fo:text-align="justify" style:line-height-at-least="0.25in" fo:text-indent="0.5in"/>
    </style:style>
    <style:style style:name="T1957" style:parent-style-name="DefaultParagraphFont" style:family="text">
      <style:text-properties fo:letter-spacing="-0.0013in" style:font-size-complex="12pt" style:language-asian="lt" style:country-asian="LT"/>
    </style:style>
    <style:style style:name="T1958" style:parent-style-name="DefaultParagraphFont" style:family="text">
      <style:text-properties fo:letter-spacing="-0.0013in"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5in"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style:line-height-at-least="0.25in"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tyle-complex="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line-height-at-least="0.25in"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line-height-at-least="0.25in"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25in"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center"/>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justify" style:line-height-at-least="0.25in"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line-height-at-least="0.25in"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722in"/>
      <style:text-properties style:font-size-complex="12pt"/>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fo:font-size="5pt" style:font-size-asian="5pt" style:font-size-complex="5pt"/>
    </style:style>
    <style:style style:name="TableColumn2010" style:family="table-column">
      <style:table-column-properties style:column-width="0.5909in" style:use-optimal-column-width="false"/>
    </style:style>
    <style:style style:name="TableColumn2011" style:family="table-column">
      <style:table-column-properties style:column-width="3.6645in" style:use-optimal-column-width="false"/>
    </style:style>
    <style:style style:name="TableColumn2012" style:family="table-column">
      <style:table-column-properties style:column-width="1.159in" style:use-optimal-column-width="false"/>
    </style:style>
    <style:style style:name="TableColumn2013" style:family="table-column">
      <style:table-column-properties style:column-width="1.0826in" style:use-optimal-column-width="false"/>
    </style:style>
    <style:style style:name="Table2009" style:family="table">
      <style:table-properties style:width="6.4972in" fo:margin-left="0.075in" table:align="left"/>
    </style:style>
    <style:style style:name="TableRow2014" style:family="table-row">
      <style:table-row-properties style:min-row-height="0.0159in" style:use-optimal-row-height="false" fo:keep-together="alway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Row2021" style:family="table-row">
      <style:table-row-properties style:min-row-height="0.0159in" style:use-optimal-row-height="false" fo:keep-together="always"/>
    </style:style>
    <style:style style:name="P2022" style:parent-style-name="Normal" style:family="paragraph">
      <style:paragraph-properties fo:text-align="center"/>
      <style:text-properties fo:font-size="11pt" style:font-size-asian="11pt" style:font-size-complex="11pt"/>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Row2028" style:family="table-row">
      <style:table-row-properties style:min-row-height="0.0159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tyle="italic" style:font-style-asian="italic"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Row2039" style:family="table-row">
      <style:table-row-properties style:min-row-height="0.0159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Row2050" style:family="table-row">
      <style:table-row-properties style:min-row-height="0.0159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P2053" style:parent-style-name="Normal" style:family="paragraph">
      <style:paragraph-properties fo:text-align="center"/>
      <style:text-properties fo:font-size="11pt" style:font-size-asian="11pt" style:font-size-complex="11pt"/>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P2057" style:parent-style-name="Normal" style:family="paragraph">
      <style:text-properties fo:font-size="11pt" style:font-size-asian="11pt" style:font-size-complex="11pt"/>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Row2063" style:family="table-row">
      <style:table-row-properties style:min-row-height="0.0159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P2066" style:parent-style-name="Normal" style:family="paragraph">
      <style:paragraph-properties fo:text-align="center"/>
      <style:text-properties fo:font-size="11pt" style:font-size-asian="11pt" style:font-size-complex="11pt"/>
    </style:style>
    <style:style style:name="P2067" style:parent-style-name="Normal" style:family="paragraph">
      <style:paragraph-properties fo:text-align="center"/>
      <style:text-properties fo:font-size="11pt" style:font-size-asian="11pt" style:font-size-complex="11pt"/>
    </style:style>
    <style:style style:name="P2068" style:parent-style-name="Normal" style:family="paragraph">
      <style:paragraph-properties fo:text-align="center"/>
      <style:text-properties fo:font-size="11pt" style:font-size-asian="11pt" style:font-size-complex="11pt"/>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tyle="italic" style:font-style-asian="italic"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Row2080" style:family="table-row">
      <style:table-row-properties style:min-row-height="0.0159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tyle="italic" style:font-style-asian="italic"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Row2092" style:family="table-row">
      <style:table-row-properties style:min-row-height="0.0159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P2095" style:parent-style-name="Normal" style:family="paragraph">
      <style:paragraph-properties fo:text-align="center"/>
      <style:text-properties fo:font-size="11pt" style:font-size-asian="11pt" style:font-size-complex="11pt"/>
    </style:style>
    <style:style style:name="P2096" style:parent-style-name="Normal" style:family="paragraph">
      <style:paragraph-properties fo:text-align="center"/>
      <style:text-properties fo:font-size="11pt" style:font-size-asian="11pt" style:font-size-complex="11pt"/>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P2101" style:parent-style-name="Normal" style:family="paragraph">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tyle="italic" style:font-style-asian="italic" style:font-style-complex="italic"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Row2111" style:family="table-row">
      <style:table-row-properties style:min-row-height="0.0159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font-size-complex="11pt"/>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Row2122" style:family="table-row">
      <style:table-row-properties style:min-row-height="0.0159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Row2133" style:family="table-row">
      <style:table-row-properties style:min-row-height="0.0159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Row2144" style:family="table-row">
      <style:table-row-properties style:min-row-height="0.0159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Row2155" style:family="table-row">
      <style:table-row-properties style:min-row-height="0.0159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Row2166" style:family="table-row">
      <style:table-row-properties style:min-row-height="0.0159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P2169" style:parent-style-name="Normal" style:family="paragraph">
      <style:paragraph-properties fo:text-align="center"/>
      <style:text-properties fo:font-size="11pt" style:font-size-asian="11pt" style:font-size-complex="11pt"/>
    </style:style>
    <style:style style:name="P2170" style:parent-style-name="Normal" style:family="paragraph">
      <style:paragraph-properties fo:text-align="center"/>
      <style:text-properties fo:font-size="11pt" style:font-size-asian="11pt" style:font-size-complex="11pt"/>
    </style:style>
    <style:style style:name="P2171" style:parent-style-name="Normal" style:family="paragraph">
      <style:paragraph-properties fo:text-align="center"/>
      <style:text-properties fo:font-size="11pt" style:font-size-asian="11pt" style:font-size-complex="11pt"/>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font-size-complex="11pt"/>
    </style:style>
    <style:style style:name="P2175" style:parent-style-name="Normal" style:family="paragraph">
      <style:text-properties fo:font-size="11pt" style:font-size-asian="11pt" style:font-size-complex="11pt"/>
    </style:style>
    <style:style style:name="P2176" style:parent-style-name="Normal" style:family="paragraph">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Row2182" style:family="table-row">
      <style:table-row-properties style:min-row-height="0.0159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P2185" style:parent-style-name="Normal" style:family="paragraph">
      <style:paragraph-properties fo:text-align="center"/>
      <style:text-properties fo:font-size="11pt" style:font-size-asian="11pt" style:font-size-complex="11pt"/>
    </style:style>
    <style:style style:name="P2186" style:parent-style-name="Normal" style:family="paragraph">
      <style:paragraph-properties fo:text-align="center"/>
      <style:text-properties fo:font-size="11pt" style:font-size-asian="11pt" style:font-size-complex="11pt"/>
    </style:style>
    <style:style style:name="P2187" style:parent-style-name="Normal" style:family="paragraph">
      <style:paragraph-properties fo:text-align="center"/>
      <style:text-properties fo:font-size="11pt" style:font-size-asian="11pt" style:font-size-complex="11pt"/>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P2191" style:parent-style-name="Normal" style:family="paragraph">
      <style:text-properties fo:font-size="11pt" style:font-size-asian="11pt" style:font-size-complex="11pt"/>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Row2197" style:family="table-row">
      <style:table-row-properties style:min-row-height="0.0159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Row2208" style:family="table-row">
      <style:table-row-properties style:min-row-height="0.0159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P2211" style:parent-style-name="Normal" style:family="paragraph">
      <style:paragraph-properties fo:text-align="center"/>
      <style:text-properties fo:font-size="11pt" style:font-size-asian="11pt" style:font-size-complex="11pt"/>
    </style:style>
    <style:style style:name="P2212" style:parent-style-name="Normal" style:family="paragraph">
      <style:paragraph-properties fo:text-align="center"/>
      <style:text-properties fo:font-size="11pt" style:font-size-asian="11pt" style:font-size-complex="11pt"/>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P2216" style:parent-style-name="Normal" style:family="paragraph">
      <style:text-properties fo:letter-spacing="-0.0027in" fo:font-size="11pt" style:font-size-asian="11pt" style:font-size-complex="11pt"/>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Row2222" style:family="table-row">
      <style:table-row-properties style:min-row-height="0.0159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P2225" style:parent-style-name="Normal" style:family="paragraph">
      <style:paragraph-properties fo:text-align="center"/>
      <style:text-properties fo:font-size="11pt" style:font-size-asian="11pt" style:font-size-complex="11pt"/>
    </style:style>
    <style:style style:name="P2226" style:parent-style-name="Normal" style:family="paragraph">
      <style:paragraph-properties fo:text-align="center"/>
      <style:text-properties fo:font-size="11pt" style:font-size-asian="11pt" style:font-size-complex="11pt"/>
    </style:style>
    <style:style style:name="P2227" style:parent-style-name="Normal" style:family="paragraph">
      <style:paragraph-properties fo:text-align="center"/>
      <style:text-properties fo:font-size="11pt" style:font-size-asian="11pt" style:font-size-complex="11pt"/>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Row2237" style:family="table-row">
      <style:table-row-properties style:min-row-height="0.0159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P2240" style:parent-style-name="Normal" style:family="paragraph">
      <style:paragraph-properties fo:text-align="center"/>
      <style:text-properties fo:font-size="11pt" style:font-size-asian="11pt" style:font-size-complex="11pt"/>
    </style:style>
    <style:style style:name="P2241" style:parent-style-name="Normal" style:family="paragraph">
      <style:paragraph-properties fo:text-align="center"/>
      <style:text-properties fo:font-size="11pt" style:font-size-asian="11pt" style:font-size-complex="11pt"/>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style>
    <style:style style:name="P2245" style:parent-style-name="Normal" style:family="paragraph">
      <style:text-properties fo:font-size="11pt" style:font-size-asian="11pt" style:font-size-complex="11pt"/>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Row2251" style:family="table-row">
      <style:table-row-properties style:min-row-height="0.0159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P2254" style:parent-style-name="Normal" style:family="paragraph">
      <style:paragraph-properties fo:text-align="center"/>
      <style:text-properties fo:font-size="11pt" style:font-size-asian="11pt" style:font-size-complex="11pt"/>
    </style:style>
    <style:style style:name="P2255" style:parent-style-name="Normal" style:family="paragraph">
      <style:paragraph-properties fo:text-align="center"/>
      <style:text-properties fo:font-size="11pt" style:font-size-asian="11pt" style:font-size-complex="11pt"/>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P2259" style:parent-style-name="Normal" style:family="paragraph">
      <style:text-properties fo:font-size="11pt" style:font-size-asian="11pt" style:font-size-complex="11pt"/>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Row2265" style:family="table-row">
      <style:table-row-properties style:min-row-height="0.0159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weight="bold" style:font-weight-asian="bold"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tyle="italic" style:font-style-asian="italic"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Row2277" style:family="table-row">
      <style:table-row-properties style:min-row-height="0.0159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Row2288" style:family="table-row">
      <style:table-row-properties style:min-row-height="0.0159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Row2299" style:family="table-row">
      <style:table-row-properties style:min-row-height="0.0159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weight="bold" style:font-weight-asian="bold"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tyle="italic" style:font-style-asian="italic"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Row2310" style:family="table-row">
      <style:table-row-properties style:min-row-height="0.0159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min-row-height="0.0159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Row2328" style:family="table-row">
      <style:table-row-properties style:min-row-height="0.0159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fo:font-size="5pt" style:font-size-asian="5pt" style:font-size-complex="5pt"/>
    </style:style>
    <style:style style:name="TableColumn2341" style:family="table-column">
      <style:table-column-properties style:column-width="0.3937in" style:use-optimal-column-width="false"/>
    </style:style>
    <style:style style:name="TableColumn2342" style:family="table-column">
      <style:table-column-properties style:column-width="3.15in" style:use-optimal-column-width="false"/>
    </style:style>
    <style:style style:name="TableColumn2343" style:family="table-column">
      <style:table-column-properties style:column-width="1.0833in" style:use-optimal-column-width="false"/>
    </style:style>
    <style:style style:name="TableColumn2344" style:family="table-column">
      <style:table-column-properties style:column-width="0.984in" style:use-optimal-column-width="false"/>
    </style:style>
    <style:style style:name="TableColumn2345" style:family="table-column">
      <style:table-column-properties style:column-width="0.8861in" style:use-optimal-column-width="false"/>
    </style:style>
    <style:style style:name="Table2340" style:family="table">
      <style:table-properties style:width="6.4972in" fo:margin-left="0.075in" table:align="left"/>
    </style:style>
    <style:style style:name="TableRow2346" style:family="table-row">
      <style:table-row-properties style:min-row-height="0.0159in" style:use-optimal-row-height="false" fo:keep-together="alway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Row2355" style:family="table-row">
      <style:table-row-properties style:min-row-height="0.0159in" style:use-optimal-row-height="false" fo:keep-together="always"/>
    </style:style>
    <style:style style:name="P2356" style:parent-style-name="Normal" style:family="paragraph">
      <style:paragraph-properties fo:text-align="center"/>
      <style:text-properties fo:font-size="11pt" style:font-size-asian="11pt" style:font-size-complex="11pt"/>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P2362" style:parent-style-name="Normal" style:family="paragraph">
      <style:paragraph-properties fo:text-align="center"/>
      <style:text-properties fo:font-size="11pt" style:font-size-asian="11pt" style:font-size-complex="11pt"/>
    </style:style>
    <style:style style:name="TableRow2363" style:family="table-row">
      <style:table-row-properties style:min-row-height="0.0159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Row2374" style:family="table-row">
      <style:table-row-properties style:min-row-height="0.0159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Row2385" style:family="table-row">
      <style:table-row-properties style:min-row-height="0.0159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Row2396" style:family="table-row">
      <style:table-row-properties style:min-row-height="0.0159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Row2407" style:family="table-row">
      <style:table-row-properties style:min-row-height="0.0159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Row2418" style:family="table-row">
      <style:table-row-properties style:min-row-height="0.0159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Row2429" style:family="table-row">
      <style:table-row-properties style:min-row-height="0.0159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Row2440" style:family="table-row">
      <style:table-row-properties style:min-row-height="0.0159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Row2451" style:family="table-row">
      <style:table-row-properties style:min-row-height="0.0159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Row2462" style:family="table-row">
      <style:table-row-properties style:min-row-height="0.0159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Row2473" style:family="table-row">
      <style:table-row-properties style:min-row-height="0.0159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TableRow2484" style:family="table-row">
      <style:table-row-properties style:min-row-height="0.0159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Row2495" style:family="table-row">
      <style:table-row-properties style:min-row-height="0.0159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Row2506" style:family="table-row">
      <style:table-row-properties style:min-row-height="0.0159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Row2517" style:family="table-row">
      <style:table-row-properties style:min-row-height="0.0159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Row2528" style:family="table-row">
      <style:table-row-properties style:min-row-height="0.0159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Row2539" style:family="table-row">
      <style:table-row-properties style:min-row-height="0.0159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Row2550" style:family="table-row">
      <style:table-row-properties style:min-row-height="0.0159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Row2561" style:family="table-row">
      <style:table-row-properties style:min-row-height="0.0159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Row2572" style:family="table-row">
      <style:table-row-properties style:min-row-height="0.0159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Row2583" style:family="table-row">
      <style:table-row-properties style:min-row-height="0.0159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Row2594" style:family="table-row">
      <style:table-row-properties style:min-row-height="0.0159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Row2605" style:family="table-row">
      <style:table-row-properties style:min-row-height="0.0159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Row2616" style:family="table-row">
      <style:table-row-properties style:min-row-height="0.0159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Row2627" style:family="table-row">
      <style:table-row-properties style:min-row-height="0.0159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Row2638" style:family="table-row">
      <style:table-row-properties style:min-row-height="0.0159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font-size-complex="11pt"/>
    </style:style>
    <style:style style:name="P2643" style:parent-style-name="Normal" style:family="paragraph">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P2650" style:parent-style-name="Normal" style:family="paragraph">
      <style:paragraph-properties fo:text-align="center"/>
      <style:text-properties fo:font-size="11pt" style:font-size-asian="11pt" style:font-size-complex="11pt"/>
    </style:style>
    <style:style style:name="TableRow2651" style:family="table-row">
      <style:table-row-properties style:min-row-height="0.0159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Row2662" style:family="table-row">
      <style:table-row-properties style:min-row-height="0.0159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Row2673" style:family="table-row">
      <style:table-row-properties style:min-row-height="0.0159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Row2684" style:family="table-row">
      <style:table-row-properties style:min-row-height="0.0159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Row2695" style:family="table-row">
      <style:table-row-properties style:min-row-height="0.0159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Row2706" style:family="table-row">
      <style:table-row-properties style:min-row-height="0.0159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Row2717" style:family="table-row">
      <style:table-row-properties style:min-row-height="0.0159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font-size-complex="11pt"/>
    </style:style>
    <style:style style:name="P2722" style:parent-style-name="Normal" style:family="paragraph">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font-size="11pt" style:font-size-asian="11pt" style:font-size-complex="11pt"/>
    </style:style>
    <style:style style:name="TableRow2730" style:family="table-row">
      <style:table-row-properties style:min-row-height="0.0159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font-size-complex="11pt"/>
    </style:style>
    <style:style style:name="P2735" style:parent-style-name="Normal" style:family="paragraph">
      <style:paragraph-properties fo:text-indent="0.175in"/>
      <style:text-properties fo:font-size="11pt" style:font-size-asian="11pt" style:font-size-complex="11pt"/>
    </style:style>
    <style:style style:name="P2736" style:parent-style-name="Normal" style:family="paragraph">
      <style:paragraph-properties fo:margin-left="0.1222in" fo:text-indent="0.0527in">
        <style:tab-stops/>
      </style:paragraph-properties>
      <style:text-properties fo:font-size="11pt" style:font-size-asian="11pt" style:font-size-complex="11pt"/>
    </style:style>
    <style:style style:name="P2737" style:parent-style-name="Normal" style:family="paragraph">
      <style:paragraph-properties fo:margin-left="0.175in">
        <style:tab-stops/>
      </style:paragraph-properties>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P2740" style:parent-style-name="Normal" style:family="paragraph">
      <style:paragraph-properties fo:margin-left="0.175in">
        <style:tab-stops/>
      </style:paragraph-properties>
      <style:text-properties fo:color="#000000" fo:font-size="11pt" style:font-size-asian="11pt" style:font-size-complex="11pt"/>
    </style:style>
    <style:style style:name="P2741" style:parent-style-name="Normal" style:family="paragraph">
      <style:paragraph-properties fo:margin-left="0.175in">
        <style:tab-stops/>
      </style:paragraph-properties>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Row2750" style:family="table-row">
      <style:table-row-properties style:min-row-height="0.0159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Row2761" style:family="table-row">
      <style:table-row-properties style:min-row-height="0.0159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Row2772" style:family="table-row">
      <style:table-row-properties style:min-row-height="0.0159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Row2783" style:family="table-row">
      <style:table-row-properties style:min-row-height="0.0159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Row2794" style:family="table-row">
      <style:table-row-properties style:min-row-height="0.0159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color="#000000"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fo:color="#000000"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Row2805" style:family="table-row">
      <style:table-row-properties style:min-row-height="0.0159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Row2816" style:family="table-row">
      <style:table-row-properties style:min-row-height="0.0159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keep-with-next="always" fo:keep-together="always" fo:text-align="center"/>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keep-with-next="always" fo:keep-together="always"/>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keep-with-next="always" fo:keep-together="always" fo:text-align="center"/>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keep-with-next="always" fo:keep-together="always" fo:text-align="center"/>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keep-with-next="always" fo:keep-together="always" fo:text-align="center"/>
      <style:text-properties fo:font-size="11pt" style:font-size-asian="11pt" style:font-size-complex="11pt"/>
    </style:style>
    <style:style style:name="TableRow2827" style:family="table-row">
      <style:table-row-properties style:min-row-height="0.0159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keep-with-next="always" fo:keep-together="always" fo:text-align="center"/>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keep-with-next="always" fo:keep-together="always"/>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keep-with-next="always" fo:keep-together="always" fo:text-align="center"/>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keep-with-next="always" fo:keep-together="always" fo:text-align="center"/>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keep-with-next="always" fo:keep-together="always" fo:text-align="center"/>
      <style:text-properties fo:font-size="11pt" style:font-size-asian="11pt" style:font-size-complex="11pt"/>
    </style:style>
    <style:style style:name="TableRow2838" style:family="table-row">
      <style:table-row-properties style:min-row-height="0.0159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keep-with-next="always" fo:keep-together="always" fo:text-align="center"/>
    </style:style>
    <style:style style:name="T2841" style:parent-style-name="DefaultParagraphFont" style:family="text">
      <style:text-properties fo:font-style="italic" style:font-style-asian="italic" style:font-style-complex="italic" fo:color="#000000"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keep-with-next="always" fo:keep-together="always"/>
    </style:style>
    <style:style style:name="T2844" style:parent-style-name="DefaultParagraphFont" style:family="text">
      <style:text-properties fo:font-style="italic" style:font-style-asian="italic" style:font-style-complex="italic" fo:color="#000000" fo:font-size="11pt" style:font-size-asian="11pt" style:font-size-complex="11pt"/>
    </style:style>
    <style:style style:name="T2845" style:parent-style-name="DefaultParagraphFont" style:family="text">
      <style:text-properties fo:font-style="italic" style:font-style-asian="italic"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keep-with-next="always" fo:keep-together="always" fo:text-align="center"/>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keep-with-next="always" fo:keep-together="always" fo:text-align="center"/>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keep-with-next="always" fo:keep-together="always" fo:text-align="center"/>
      <style:text-properties fo:font-size="11pt" style:font-size-asian="11pt" style:font-size-complex="11pt"/>
    </style:style>
    <style:style style:name="TableRow2855" style:family="table-row">
      <style:table-row-properties style:min-row-height="0.0159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Row2869" style:family="table-row">
      <style:table-row-properties style:min-row-height="0.0159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color="#000000"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Row2882" style:family="table-row">
      <style:table-row-properties style:min-row-height="0.0159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Row2896" style:family="table-row">
      <style:table-row-properties style:min-row-height="0.0159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Row2910" style:family="table-row">
      <style:table-row-properties style:min-row-height="0.0159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P2924" style:parent-style-name="Normal" style:family="paragraph">
      <style:text-properties fo:font-size="5pt" style:font-size-asian="5pt" style:font-size-complex="5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center"/>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size-complex="12pt"/>
    </style:style>
    <style:style style:name="P2932" style:parent-style-name="Normal" style:family="paragraph">
      <style:paragraph-properties fo:text-align="center"/>
      <style:text-properties fo:font-weight="bold" style:font-weight-asian="bold" style:font-size-complex="12pt"/>
    </style:style>
    <style:style style:name="P2933" style:parent-style-name="Normal" style:family="paragraph">
      <style:paragraph-properties fo:text-align="justify" style:line-height-at-least="0.25in"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line-height-at-least="0.25in"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style:line-height-at-least="0.25in" fo:text-indent="0.5in"/>
    </style:style>
    <style:style style:name="T2944" style:parent-style-name="DefaultParagraphFont" style:family="text">
      <style:text-properties style:font-size-complex="12pt"/>
    </style:style>
    <style:style style:name="T2945" style:parent-style-name="DefaultParagraphFont" style:family="text">
      <style:text-properties style:text-position="sub 62.5%"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text-position="sub 62.5%"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text-position="sub 62.5%"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text-position="sub 62.5%"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text-position="sub 62.5%"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text-position="sub 62.5%"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text-position="sub 62.5%"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text-position="sub 62.5%"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text-position="sub 62.5%"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text-position="sub 62.5%"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text-position="sub 62.5%"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text-position="sub 62.5%"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line-height-at-least="0.25in" fo:text-indent="0.5in"/>
      <style:text-properties style:font-size-complex="12pt"/>
    </style:style>
    <style:style style:name="P2970" style:parent-style-name="Normal" style:family="paragraph">
      <style:paragraph-properties fo:text-align="justify" style:line-height-at-least="0.25in" fo:text-indent="0.5in">
        <style:tab-stops>
          <style:tab-stop style:type="left" style:position="2.477in"/>
        </style:tab-stops>
      </style:paragraph-properties>
      <style:text-properties style:font-size-complex="12pt"/>
    </style:style>
    <style:style style:name="P2971" style:parent-style-name="Normal" style:family="paragraph">
      <style:paragraph-properties fo:text-align="justify" style:line-height-at-least="0.25in" fo:text-indent="0.5in"/>
    </style:style>
    <style:style style:name="T2972" style:parent-style-name="DefaultParagraphFont" style:family="text">
      <style:text-properties style:font-size-complex="12pt"/>
    </style:style>
    <style:style style:name="T2973" style:parent-style-name="DefaultParagraphFont" style:family="text">
      <style:text-properties style:text-position="sub 62.5%"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line-height-at-least="0.25in" fo:text-indent="0.5in"/>
    </style:style>
    <style:style style:name="T2976" style:parent-style-name="DefaultParagraphFont" style:family="text">
      <style:text-properties style:font-size-complex="12pt"/>
    </style:style>
    <style:style style:name="T2977" style:parent-style-name="DefaultParagraphFont" style:family="text">
      <style:text-properties style:text-position="sub 62.5%"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line-height-at-least="0.25in"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line-height-at-least="0.25in" fo:text-indent="0.5in"/>
    </style:style>
    <style:style style:name="T2986" style:parent-style-name="DefaultParagraphFont" style:family="text">
      <style:text-properties style:font-size-complex="12pt"/>
    </style:style>
    <style:style style:name="T2987" style:parent-style-name="DefaultParagraphFont" style:family="text">
      <style:text-properties style:text-position="sub 62.5%"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text-position="sub 62.5%"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text-position="sub 62.5%"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text-position="sub 62.5%"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text-position="sub 62.5%"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text-position="sub 62.5%"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text-position="sub 62.5%"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text-position="sub 62.5%"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text-position="sub 62.5%"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text-position="sub 62.5%"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text-position="sub 62.5%"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text-position="sub 62.5%"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style:line-height-at-least="0.25in" fo:text-indent="0.5in"/>
      <style:text-properties style:font-size-complex="12pt"/>
    </style:style>
    <style:style style:name="P3012" style:parent-style-name="Normal" style:family="paragraph">
      <style:paragraph-properties fo:keep-with-next="always" fo:text-align="justify" style:line-height-at-least="0.25in" fo:text-indent="0.5in"/>
      <style:text-properties style:font-size-complex="12pt"/>
    </style:style>
    <style:style style:name="P3013" style:parent-style-name="Normal" style:family="paragraph">
      <style:paragraph-properties fo:keep-with-next="always" fo:text-align="justify" style:line-height-at-least="0.25in" fo:text-indent="0.5in"/>
    </style:style>
    <style:style style:name="T3014" style:parent-style-name="DefaultParagraphFont" style:family="text">
      <style:text-properties style:font-size-complex="12pt"/>
    </style:style>
    <style:style style:name="T3015" style:parent-style-name="DefaultParagraphFont" style:family="text">
      <style:text-properties style:text-position="sub 62.5%"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line-height-at-least="0.25in" fo:text-indent="0.5in"/>
    </style:style>
    <style:style style:name="T3018" style:parent-style-name="DefaultParagraphFont" style:family="text">
      <style:text-properties style:font-size-complex="12pt"/>
    </style:style>
    <style:style style:name="T3019" style:parent-style-name="DefaultParagraphFont" style:family="text">
      <style:text-properties style:text-position="sub 62.5%"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line-height-at-least="0.25in"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line-height-at-least="0.25in"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line-height-at-least="0.25in"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line-height-at-least="0.25in"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line-height-at-least="0.25in"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line-height-at-least="0.25in"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line-height-at-least="0.25in"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line-height-at-least="0.25in"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line-height-at-least="0.25in"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line-height-at-least="0.25in"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line-height-at-least="0.25in"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line-height-at-least="0.25in"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line-height-at-least="0.25in"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line-height-at-least="0.25in"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line-height-at-least="0.25in"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line-height-at-least="0.25in"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style="italic" style:font-style-asian="italic" style:font-style-complex="italic" style:font-size-complex="12pt"/>
    </style:style>
    <style:style style:name="T3095" style:parent-style-name="DefaultParagraphFont" style:family="text">
      <style:text-properties fo:font-style="italic" style:font-style-asian="italic" style:font-style-complex="italic"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tyle-complex="italic"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line-height-at-least="0.25in"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line-height-at-least="0.25in"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line-height-at-least="0.25in"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line-height-at-least="0.25in"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line-height-at-least="0.25in"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line-height-at-least="0.25in"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line-height-at-least="0.25in"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line-height-at-least="0.25in"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line-height-at-least="0.25in"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line-height-at-least="0.25in"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5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line-height-at-least="0.25in"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line-height-at-least="0.25in"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line-height-at-least="0.25in"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line-height-at-least="0.25in"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line-height-at-least="0.25in"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line-height-at-least="0.25in" fo:text-indent="0.5in"/>
    </style:style>
    <style:style style:name="T3158" style:parent-style-name="DefaultParagraphFont" style:family="text">
      <style:text-properties style:font-style-complex="italic" style:font-size-complex="12pt"/>
    </style:style>
    <style:style style:name="T3159" style:parent-style-name="DefaultParagraphFont" style:family="text">
      <style:text-properties style:font-style-complex="italic" style:font-size-complex="12pt"/>
    </style:style>
    <style:style style:name="P3160" style:parent-style-name="Normal" style:family="paragraph">
      <style:paragraph-properties fo:text-align="justify" style:line-height-at-least="0.25in" fo:text-indent="0.5in"/>
    </style:style>
    <style:style style:name="T3161" style:parent-style-name="DefaultParagraphFont" style:family="text">
      <style:text-properties style:font-style-complex="italic" style:font-size-complex="12pt"/>
    </style:style>
    <style:style style:name="T3162" style:parent-style-name="DefaultParagraphFont" style:family="text">
      <style:text-properties style:font-style-complex="italic" style:font-size-complex="12pt"/>
    </style:style>
    <style:style style:name="T3163" style:parent-style-name="DefaultParagraphFont" style:family="text">
      <style:text-properties style:font-style-complex="italic" style:font-size-complex="12pt"/>
    </style:style>
    <style:style style:name="P3164" style:parent-style-name="Normal" style:family="paragraph">
      <style:paragraph-properties fo:text-align="justify" style:line-height-at-least="0.25in" fo:text-indent="0.5in"/>
    </style:style>
    <style:style style:name="T3165" style:parent-style-name="DefaultParagraphFont" style:family="text">
      <style:text-properties style:font-style-complex="italic" style:font-size-complex="12pt"/>
    </style:style>
    <style:style style:name="T3166" style:parent-style-name="DefaultParagraphFont" style:family="text">
      <style:text-properties style:font-style-complex="italic" style:font-size-complex="12pt"/>
    </style:style>
    <style:style style:name="P3167" style:parent-style-name="Normal" style:family="paragraph">
      <style:paragraph-properties fo:text-align="justify" style:line-height-at-least="0.25in" fo:text-indent="0.5in"/>
    </style:style>
    <style:style style:name="T3168" style:parent-style-name="DefaultParagraphFont" style:family="text">
      <style:text-properties style:font-style-complex="italic" style:font-size-complex="12pt"/>
    </style:style>
    <style:style style:name="T3169" style:parent-style-name="DefaultParagraphFont" style:family="text">
      <style:text-properties style:font-style-complex="italic"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style-complex="italic" style:font-size-complex="12pt"/>
    </style:style>
    <style:style style:name="P3173" style:parent-style-name="Normal" style:family="paragraph">
      <style:paragraph-properties fo:text-align="justify" style:line-height-at-least="0.25in"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style="italic" style:font-style-asian="italic" style:font-size-complex="12pt"/>
    </style:style>
    <style:style style:name="T3178" style:parent-style-name="DefaultParagraphFont" style:family="text">
      <style:text-properties fo:font-style="italic" style:font-style-asian="italic"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25in"/>
      <style:text-properties style:font-size-complex="12pt"/>
    </style:style>
    <style:style style:name="P3181" style:parent-style-name="Normal" style:family="paragraph">
      <style:paragraph-properties fo:text-align="justify"/>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text-properties fo:font-size="5pt" style:font-size-asian="5pt" style:font-size-complex="5pt"/>
    </style:style>
    <style:style style:name="TableColumn3186" style:family="table-column">
      <style:table-column-properties style:column-width="0.4798in"/>
    </style:style>
    <style:style style:name="TableColumn3187" style:family="table-column">
      <style:table-column-properties style:column-width="3.7965in"/>
    </style:style>
    <style:style style:name="TableColumn3188" style:family="table-column">
      <style:table-column-properties style:column-width="2.0979in"/>
    </style:style>
    <style:style style:name="Table3185" style:family="table">
      <style:table-properties style:width="6.3743in" fo:margin-left="0.075in" table:align="left"/>
    </style:style>
    <style:style style:name="TableRow3189" style:family="table-row">
      <style:table-row-properties style:min-row-height="0.0159in"/>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Row3196" style:family="table-row">
      <style:table-row-properties style:min-row-height="0.0159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Row3203" style:family="table-row">
      <style:table-row-properties style:min-row-height="0.0159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Row3210" style:family="table-row">
      <style:table-row-properties style:min-row-height="0.0159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Row3217" style:family="table-row">
      <style:table-row-properties style:min-row-height="0.0159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Row3224" style:family="table-row">
      <style:table-row-properties style:min-row-height="0.0159i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Row3231" style:family="table-row">
      <style:table-row-properties style:min-row-height="0.0159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Row3238" style:family="table-row">
      <style:table-row-properties style:min-row-height="0.0159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Row3245" style:family="table-row">
      <style:table-row-properties style:min-row-height="0.0159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Row3252" style:family="table-row">
      <style:table-row-properties style:min-row-height="0.0159in"/>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Row3259" style:family="table-row">
      <style:table-row-properties style:min-row-height="0.0159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Row3266" style:family="table-row">
      <style:table-row-properties style:min-row-height="0.0159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Row3273" style:family="table-row">
      <style:table-row-properties style:min-row-height="0.0159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Row3280" style:family="table-row">
      <style:table-row-properties style:min-row-height="0.0159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Row3287" style:family="table-row">
      <style:table-row-properties style:min-row-height="0.0159i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Row3294" style:family="table-row">
      <style:table-row-properties style:min-row-height="0.0159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Row3301" style:family="table-row">
      <style:table-row-properties style:min-row-height="0.0159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Row3308" style:family="table-row">
      <style:table-row-properties style:min-row-height="0.0159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P3315" style:parent-style-name="Normal" style:family="paragraph">
      <style:text-properties fo:font-size="5pt" style:font-size-asian="5pt" style:font-size-complex="5pt"/>
    </style:style>
    <style:style style:name="P3316" style:parent-style-name="Normal" style:family="paragraph">
      <style:text-properties fo:font-size="10pt" style:font-size-asian="10pt"/>
    </style:style>
    <style:style style:name="P3317" style:parent-style-name="Normal" style:family="paragraph">
      <style:paragraph-properties fo:text-align="justify" style:line-height-at-least="0.25in"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22" style:parent-style-name="Normal" style:family="paragraph">
      <style:paragraph-properties>
        <style:tab-stops>
          <style:tab-stop style:type="left" style:position="4.3312in"/>
        </style:tab-stops>
      </style:paragraph-properties>
    </style:style>
    <style:style style:name="P3323" style:parent-style-name="Normal" style:family="paragraph">
      <style:paragraph-properties fo:text-align="center">
        <style:tab-stops>
          <style:tab-stop style:type="left" style:position="4.3312in"/>
        </style:tab-stops>
      </style:paragraph-properties>
    </style:style>
    <style:style style:name="T332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RUGPJŪČIO 17 D. NUTARIMO NR. 966 „DĖL PRAMONINIŲ AVARIJŲ PREVENCIJOS, LIKVIDAVIMO IR TYRIMO<text:s/></text:span><text:span text:style-name="T17">NUOSTATŲ IR PAVOJINGUOSIUOSE OBJEKTUOSE ESANČIŲ MEDŽIAGŲ, MIŠINIŲ AR PREPARATŲ, PRISKIRIAMŲ PAVOJINGOSIOMS MEDŽIAGOMS, SĄRAŠO IR PRISKYRIMO KRITERIJŲ APRAŠO PATVIRTINIMO“ PAKEITIMO</text:span></text:p>
      <text:p text:style-name="P18"/>
      <text:p text:style-name="P19"><text:span text:style-name="T20">2015 gegužės 27 d.</text:span><text:span text:style-name="T21"><text:s/>Nr.<text:s/></text:span><text:span text:style-name="T22">517</text:span><text:span text:style-name="T23"><text:line-break/>Vilnius</text:span></text:p>
      <text:p text:style-name="P24"/>
      <text:p text:style-name="P25"/>
      <text:p text:style-name="P26"><text:span text:style-name="T27">Lietuvos Respublikos Vyriausybė</text:span><text:span text:style-name="T28"><text:s/>nutar</text:span><text:span text:style-name="T29">i</text:span><text:span text:style-name="T30">a:</text:span></text:p>
      <text:p text:style-name="P31"><text:span text:style-name="T32">1</text:span><text:span text:style-name="T33">. Pakeisti Lietuvos Respublikos Vyriausybės 2004 m. rugpjūčio 17 d. nutarimą Nr. 966 „Dėl Pramoninių avarijų prevencijos, likvidavimo ir tyrimo nuostatų ir Pavojinguosiuose objektuose esančių medžiagų, mišinių ar preparatų, priskiriamų pavojingosi</text:span><text:span text:style-name="T34">oms medžiagoms, sąrašo ir priskyrimo kriterijų aprašo patvirtinimo“ ir jį išdėstyti nauja redakcija:</text:span></text:p>
      <text:p text:style-name="P35"/>
      <text:p text:style-name="P36"><text:span text:style-name="T37">„</text:span><text:span text:style-name="T38">LIETUVOS RESPUBLIKOS VYRIAUSYBĖ</text:span></text:p>
      <text:p text:style-name="P39"/>
      <text:p text:style-name="P40"><text:span text:style-name="T41">NUTARIMAS</text:span></text:p>
      <text:p text:style-name="P42"><text:span text:style-name="T43">DĖL PRAMONINIŲ AVARIJŲ PREVENCIJOS, LIKVIDAVIMO IR TYRIMO NUOSTATŲ IR PAVOJINGŲJŲ MEDŽIAGŲ IR MIŠINIŲ SĄRAŠO,<text:s/></text:span><text:span text:style-name="T44">JŲ KVALIFIKACINIŲ KIEKIŲ NUSTATYMO IR CHEMINIŲ MEDŽIAGŲ BEI MIŠINIŲ PRISKYRIMO PAVOJINGOSIOMS MEDŽIAGOMS KRITERIJŲ APRAŠO PATVIRTINIMO</text:span></text:p>
      <text:p text:style-name="P45"/>
      <text:p text:style-name="P46"><text:span text:style-name="T47">Vadovaudamasi Lietuvos Respublikos civilinės saugos įstatymo 2 straipsnio 25 dalimi ir 29 straipsniu ir įgyvendindama<text:s/></text:span><text:span text:style-name="T48">2012 m. liepos 4 d. Europos Parlamento ir Tarybos direktyvą 2012/18/ES<text:s/></text:span><text:span text:style-name="T49">dėl didelių, su pavojingomis cheminėmis medžiagomis susijusių avarijų pavojaus kontrolės, iš dalies keičiančią ir vėliau panaikinančią Tarybos direktyvą 96/82/EB<text:s/></text:span><text:span text:style-name="T50">(</text:span><text:span text:style-name="T51">OL 2012 L 197, p. 1)</text:span><text:span text:style-name="T52">,<text:s/></text:span><text:span text:style-name="T53">Lietuvos Respublikos Vyriausybė</text:span><text:span text:style-name="T54"><text:s/>nutari</text:span><text:span text:style-name="T55">a:</text:span></text:p>
      <text:p text:style-name="P56"><text:span text:style-name="T57">1</text:span><text:span text:style-name="T58">. Patvirtinti pridedamus:</text:span></text:p>
      <text:p text:style-name="P59"><text:span text:style-name="T60">1.1</text:span><text:span text:style-name="T61">. Pramoninių avarijų prevencijos, likvidavimo ir tyrimo nuostatus.</text:span></text:p>
      <text:p text:style-name="P62"><text:span text:style-name="T63">1.2</text:span><text:span text:style-name="T64">. Pavojingųjų medžiagų ir mišinių sąrašą, jų kvalifikacinių kiekių nustatymo ir cheminių medžiagų bei miš</text:span><text:span text:style-name="T65">inių priskyrimo pavojingosioms medžiagoms kriterijų aprašą.</text:span></text:p>
      <text:p text:style-name="P66"><text:span text:style-name="T67">2</text:span><text:span text:style-name="T68">. Nustatyti, kad:</text:span></text:p>
      <text:p text:style-name="P69"><text:span text:style-name="T70">2.1</text:span><text:span text:style-name="T71">. iki 2016 m. birželio 1 d.:</text:span></text:p>
      <text:p text:style-name="P72"><text:span text:style-name="T73">2.1.1</text:span><text:span text:style-name="T74">. pavojingojo objekto, kuriam šiuo nutarimu patvirtintų Pramoninių avarijų prevencijos, likvidavimo ir tyrimo nuostatų reikalavima</text:span><text:span text:style-name="T75">i imami taikyti nekeičiant jo turėtos – žemesniojo ar aukštesniojo lygio – klasifikacijos (toliau – esamas pavojingasis objektas),<text:s/></text:span><text:soft-page-break/><text:span text:style-name="T76">veiklos vykdytojas pateikia kompetentingai institucijai patikslintą pranešimą apie pavojingąjį objektą, atnaujina pavojingojo</text:span><text:span text:style-name="T77"><text:s/>objekto avarijų prevencijos planą, o esamo aukštesniojo lygio pavojingojo objekto veiklos vykdytojas taip pat atnaujina pavojingojo objekto saugos ataskaitą ir vidaus avarinį planą ir pateikia saugos ataskaitą arba atnaujintas jos dalis<text:s/></text:span><text:span text:style-name="T78">kompetentingai ins</text:span><text:span text:style-name="T79">titucijai</text:span><text:span text:style-name="T80">, o informaciją, būtiną išorės avariniam planui parengti, –<text:s/></text:span><text:span text:style-name="T81">savivaldybės, kurioje yra<text:s/></text:span><text:span text:style-name="T82">pavojingasis</text:span><text:span text:style-name="T83"><text:s/>objektas, administracijos direktoriui, o jeigu pavojingojo objekto avarijos padariniai galėtų apimti daugiau nei vieną savivaldybę, – ir atitinkamos</text:span><text:span text:style-name="T84"><text:s/>(-ų) savivaldybės (-ių) administracijos (-ų) direktoriui (-iams)</text:span><text:span text:style-name="T85">;</text:span></text:p>
      <text:p text:style-name="P86"><text:span text:style-name="T87">2.1.2</text:span><text:span text:style-name="T88">. žemesniojo lygio pavojingojo objekto, kuris tampa aukštesniojo lygio pavojinguoju objektu, arba atvirkščiai – aukštesniojo lygio pavojingojo objekto, kuris tampa žemesniojo lygio</text:span><text:span text:style-name="T89"><text:s/>pavojinguoju objektu, veiklos vykdytojas kompetentingai institucijai pateikia patikslintą pranešimą apie pavojingąjį objektą ir atnaujina pavojingojo objekto avarijų prevencijos planą;</text:span></text:p>
      <text:p text:style-name="P90"><text:span text:style-name="T91">2.1.3</text:span><text:span text:style-name="T92">. veiklos vykdymo vietos, kuri tampa pavojinguoju objektu, sa</text:span><text:span text:style-name="T93">vininkas arba valdytojas pateikia kompetentingai institucijai pranešimą apie pavojingąjį objektą ir parengia pavojingojo objekto avarijų prevencijos planą;</text:span></text:p>
      <text:p text:style-name="P94"><text:span text:style-name="T95">2.2</text:span><text:span text:style-name="T96">. iki 2017 m. birželio 1 d. žemesniojo lygio pavojingojo objekto, kuris tampa aukštesniojo<text:s/></text:span><text:span text:style-name="T97">lygio pavojinguoju objektu, veiklos vykdytojas ir veiklos vykdymo vietos, kuri tampa aukštesniojo lygio pavojinguoju objektu, savininkas arba valdytojas parengia pavojingojo objekto saugos ataskaitą ir vidaus avarinį planą ir pateikia saugos ataskaitą<text:s/></text:span><text:span text:style-name="T98">komp</text:span><text:span text:style-name="T99">etentingai institucijai</text:span><text:span text:style-name="T100">, o informaciją, būtiną išorės avariniam planui parengti, –<text:s/></text:span><text:span text:style-name="T101">savivaldybės, kurioje yra<text:s/></text:span><text:span text:style-name="T102">pavojingasis</text:span><text:span text:style-name="T103"><text:s/>objektas, administracijos direktoriui, o jeigu pavojingojo objekto avarijos padariniai galėtų apimti daugiau nei vieną savivaldybę, –<text:s/></text:span><text:span text:style-name="T104">ir atitinkamos (-ų) savivaldybės (-ių) administracijos (-ų) direktoriui (-iams)</text:span><text:span text:style-name="T105">;</text:span></text:p>
      <text:p text:style-name="P106"><text:span text:style-name="T107">2.3</text:span><text:span text:style-name="T108">. šio nutarimo 2.1.1 ir 2.1.2 papunkčių nuostatos netaikomos, jeigu veiklos vykdytojas iki šio nutarimo įsigaliojimo dienos jau yra pateikęs pranešimą apie pavojingąjį<text:s/></text:span><text:span text:style-name="T109">objektą, parengęs pavojingojo objekto avarijų prevencijos planą, pateikęs pavojingojo objekto saugos ataskaitą, patvirtinęs vidaus avarinį planą ir pateikęs informaciją, būtiną išorės avariniam planui parengti, ir jeigu šiuose dokumentuose nurodyta informa</text:span><text:span text:style-name="T110">cija atitinka šiuo nutarimu patvirtintų Pramoninių avarijų prevencijos, likvidavimo ir tyrimo nuostatų atitinkamai 9, 14, 19 punktų ir V skyriaus reikalavimus.“<text:s/></text:span></text:p>
      <text:p text:style-name="P111"><text:span text:style-name="T112">2</text:span><text:span text:style-name="T113">. Šis nutarimas įsigalioja 2015 m. birželio 1 dieną.</text:span></text:p>
      <text:p text:style-name="P114"/>
      <text:p text:style-name="P115"/>
      <text:p text:style-name="P116"><text:span text:style-name="T117">Ministras Pirmininkas</text:span><text:span text:style-name="T118"><text:tab/></text:span><text:span text:style-name="T119">Algirdas Butkevičius</text:span></text:p>
      <text:p text:style-name="P120"/>
      <text:p text:style-name="P121"/>
      <text:p text:style-name="P122"/>
      <text:p text:style-name="P123"><text:span text:style-name="T124">Vidaus reikalų ministras</text:span><text:span text:style-name="T125"><text:tab/>Saulius Skvernelis</text:span></text:p>
      <text:p text:style-name="P126"/>
      <text:p text:style-name="P127"><text:span text:style-name="T128">PATVIRTINTA</text:span><text:span text:style-name="T129"><text:line-break/>Lietuvos Respublikos Vyriausybės</text:span><text:span text:style-name="T130"><text:line-break/>2004 m. rugpjūčio 17 d. nutarimu Nr. 966</text:span><text:span text:style-name="T131"><text:line-break/>(Lietuvos Respublikos Vyriausybės</text:span><text:span text:style-name="T132"><text:line-break/></text:span><text:span text:style-name="T133">2015 gegužės 27 d.</text:span><text:span text:style-name="T134"><text:s/></text:span><text:span text:style-name="T135">nutarimo Nr.<text:s/></text:span>517<text:line-break/>redakcija)</text:p>
      <text:p text:style-name="P136"/>
      <text:p text:style-name="P137"/>
      <text:p text:style-name="P138"><text:span text:style-name="T139">PRAMONINIŲ<text:s/></text:span><text:span text:style-name="T140">AVARIJŲ PREVENCIJOS, LIKVIDAVIMO</text:span><text:span text:style-name="T141"><text:s/></text:span><text:span text:style-name="T142">IR TYRIMO NUOSTATAI</text:span></text:p>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 Pramoninių avarijų prevencijos, likvidavimo ir tyrimo nuostatai (toliau – Nuostatai) reglamentuoja didelių pramoninių avarijų (toliau – avarija) prevenciją, li</text:span><text:span text:style-name="T153">kvidavimą ir tyrimą, taip pat pavojingųjų objektų</text:span><text:span text:style-name="T154"><text:s/></text:span><text:span text:style-name="T155">saugaus naudojimo tikrinimą, gyventojų ir aplinkos apsaugą įvykus avarijai, konsultavimąsi su visuomene ir informacijos apie pavojinguosius objektus teikimą</text:span><text:span text:style-name="T156">.</text:span></text:p>
      <text:p text:style-name="P157"><text:span text:style-name="T158">2</text:span><text:span text:style-name="T159">. </text:span><text:span text:style-name="T160">Nuostatų reikalavimai taikomi pavojingiesiems objektams, kuriuose pavojingųjų medžiagų, kurių iš tikrųjų pavojingajame objekte yra arba manoma, kad gali būti, arba kurių, kaip pagrįstai galima numatyti, galėtų susidaryti, jeigu procesai, įskaitant sandėlia</text:span><text:span text:style-name="T161">vimo veiklą, bet kuriame pavojingojo objekto įrenginyje taptų nevaldomi, kiekiai atitinka<text:s/></text:span><text:span text:style-name="T162">Lietuvos Respublikos Vyriausybės 2004 m. rugpjūčio 17 d. nutarimu Nr. 966 „Dėl Pramoninių avarijų prevencijos, likvidavimo ir tyrimo nuostatų ir Pavojingųjų medžiagų<text:s/></text:span><text:span text:style-name="T163">ir mišinių sąrašo, jų kvalifikacinių kiekių nustatymo ir cheminių medžiagų bei mišinių priskyrimo pavojingosioms medžiagoms kriterijų aprašo patvirtinimo“ (toliau –<text:s/></text:span><text:span text:style-name="T164">nutarimas) patvirtintų Pavojingųjų medžiagų ir mišinių sąrašo, jų kvalifikacinių kiekių nus</text:span><text:span text:style-name="T165">tatymo ir cheminių medžiagų bei mišinių priskyrimo pavojingosioms medžiagoms kriterijų aprašo 1 lentelėje „Pavojingųjų medžiagų kategorijos“ arba 2 lentelėje „Pavojingųjų medžiagų sąrašas“ nurodytus kvalifikacinius kiekius ar juos viršija. Pavojingieji obj</text:span><text:span text:style-name="T166">ektai yra žemesniojo arba aukštesniojo lygio.</text:span></text:p>
      <text:p text:style-name="P167"><text:span text:style-name="T168">3</text:span><text:span text:style-name="T169">. Nuostatai netaikomi:</text:span></text:p>
      <text:p text:style-name="P170"><text:span text:style-name="T171">3.1</text:span><text:span text:style-name="T172">. krašto apsaugos sistemos institucijų valdomiems ar jų naudojamiems objektams ar įrenginiams;</text:span></text:p>
      <text:p text:style-name="P173"><text:span text:style-name="T174">3.2</text:span><text:span text:style-name="T175">. cheminių medžiagų skleidžiamai jonizuojančiajai spinduliuotei;</text:span></text:p>
      <text:p text:style-name="P176"><text:span text:style-name="T177">3.3</text:span><text:span text:style-name="T178">. p</text:span><text:span text:style-name="T179">avojingųjų</text:span><text:span text:style-name="T180"><text:s/></text:span><text:span text:style-name="T181">medžiagų vežimui automobilių, geležinkelių, vidaus vandenų keliais, jūra ar oru, tiesiogiai su tokiu vežimu susijusiam tarpiniam laikinajam sandėliavimui už Nuostatų reglamentuojamų objektų ribų, taip pat pakrovimui ir iškrovimui, perkrovimui į<text:s/></text:span><text:span text:style-name="T182">kitas transporto priemones ar iš jų dokuose, prieplaukose ir skirstymo stotyse;</text:span></text:p>
      <text:p text:style-name="P183"><text:span text:style-name="T184">3.4</text:span><text:span text:style-name="T185">. pavojingųjų medžiagų transportavimui vamzdynais, įskaitant siurblines, už Nuostatų reglamentuojamų pavojingųjų objektų teritorijų ribų;</text:span></text:p>
      <text:p text:style-name="P186"><text:span text:style-name="T187">3.5</text:span><text:span text:style-name="T188">. mineralų naudojimui<text:s/></text:span><text:span text:style-name="T189">(žvalgybai, gavybai ir perdirbimui) kasyklose, karjeruose ar gręžiniuose;</text:span></text:p>
      <text:p text:style-name="P190"><text:span text:style-name="T191">3.6</text:span><text:span text:style-name="T192">. mineralų, įskaitant angliavandenilius, žvalgybai jūroje ir naudojimui;</text:span></text:p>
      <text:p text:style-name="P193"><text:span text:style-name="T194">3.7</text:span><text:span text:style-name="T195">. dujų sandėliavimui požeminiuose objektuose jūroje, įskaitant tiek specialius sandėliavimui sk</text:span><text:span text:style-name="T196">irtus objektus, tiek objektus, kuriuose taip pat vykdoma mineralų, įskaitant angliavandenilius, žvalgyba ir naudojimas;</text:span></text:p>
      <text:p text:style-name="P197"><text:span text:style-name="T198">3.8</text:span><text:span text:style-name="T199">. atliekų sąvartynams, įskaitant požeminį atliekų sandėliavimą.</text:span></text:p>
      <text:p text:style-name="P200"><text:span text:style-name="T201">4</text:span><text:span text:style-name="T202">. Nepaisant Nuostatų 3.5 ir 3.8 papunkčiuose nurodytų išim</text:span><text:span text:style-name="T203">čių, Nuostatų reikalavimai taikomi dujų sandėliavimui sausumos požeminiuose gamtiniuose sluoksniuose, gruntiniuose vandeninguosiuose horizontuose, druskų kavernose ir nebenaudojamose kasyklose, cheminio ir šiluminio perdirbimo operacijoms ir su jomis susij</text:span><text:span text:style-name="T204">usiam sandėliavimui, kai naudojamos pavojingosios medžiagos, taip pat gamybos atliekų šalinimo įrenginiams, įskaitant atliekų baseinus ir tvenkinius, kuriuose yra pavojingųjų medžiagų.</text:span></text:p>
      <text:p text:style-name="P205"><text:span text:style-name="T206">5</text:span><text:span text:style-name="T207">. Nuostatuose vartojamos sąvokos:</text:span></text:p>
      <text:p text:style-name="P208"><text:span text:style-name="T209">5.1</text:span><text:span text:style-name="T210">.</text:span><text:span text:style-name="T211"> Aukštesniojo lygio pavoji</text:span><text:span text:style-name="T212">ngasis objektas<text:s/></text:span><text:span text:style-name="T213">– pavojingasis objektas, kuriame pavojingųjų medžiagų kiekis prilygsta kvalifikaciniam kiekiui, nurodytam nutarimu patvirtintų Pavojingųjų medžiagų ir mišinių sąrašo, jų kvalifikacinių kiekių nustatymo ir cheminių medžiagų bei mišinių prisk</text:span><text:span text:style-name="T214">yrimo pavojingosioms medžiagoms kriterijų aprašo 1 lentelėje „Pavojingųjų medžiagų kategorijos“ ir 2 lentelėje „Pavojingųjų medžiagų sąrašas“, taikant aukštesniojo lygio reikalavimus, ar jį viršija (skaičiuojant kiekį, jeigu taikytina, taikoma Pavojingųjų<text:s/></text:span><text:span text:style-name="T215">medžiagų ir mišinių sąrašo, jų kvalifikacinių kiekių nustatymo ir cheminių medžiagų bei mišinių priskyrimo pavojingosioms medžiagoms kriterijų aprašo 9 punkte nurodyta sumavimo taisyklė).</text:span></text:p>
      <text:p text:style-name="P216"><text:span text:style-name="T217">5.2</text:span><text:span text:style-name="T218">. </text:span><text:span text:style-name="T219">Aukštesniojo lygio p</text:span><text:span text:style-name="T220">avojingojo objekto i</text:span><text:span text:style-name="T221">šorės avarinis plan</text:span><text:span text:style-name="T222">as<text:s/></text:span><text:span text:style-name="T223">(toliau – išorės avarinis planas) – savivaldybės administracijos direktoriaus patvirtintas dokumentas, kuriuo reglamentuojamas materialinių bei žmogiškųjų išteklių sutelkimas ir valdymas ir numatomi veiksmai ir priemonės, kurių reikia imtis avarijos pad</text:span><text:span text:style-name="T224">ariniams už aukštesniojo lygio pavojingojo objekto teritorijos ribų likviduoti.</text:span></text:p>
      <text:p text:style-name="P225"><text:span text:style-name="T226">5.3</text:span><text:span text:style-name="T227">.</text:span><text:span text:style-name="T228"> Aukštesniojo lygio pavojingojo objekto vidaus avarinis planas<text:s/></text:span><text:span text:style-name="T229">(toliau – vidaus avarinis planas)<text:s/></text:span><text:span text:style-name="T230">– aukštesniojo lygio pavojingojo objekto veiklos vykdytojo patvirtintas</text:span><text:span text:style-name="T231"><text:s/>dokumentas, kuriuo reglamentuojamas materialinių bei žmogiškųjų išteklių sutelkimas ir valdymas ir numatomi veiksmai ir priemonės, kurių, susidarius avarinei situacijai ar įvykus avarijai, reikia imtis pavojingajame objekte.</text:span></text:p>
      <text:p text:style-name="P232"><text:span text:style-name="T233">5.4</text:span><text:span text:style-name="T234">.</text:span><text:span text:style-name="T235"> Gretimas pavojingasis</text:span><text:span text:style-name="T236"><text:s/>objektas</text:span><text:span text:style-name="T237"><text:s/>– pavojingasis objektas, esantis taip arti kito pavojingojo objekto, kad dėl to padidėja avarijos rizika ar pasunkėja jos padariniai.</text:span></text:p>
      <text:p text:style-name="P238"><text:span text:style-name="T239">5.5</text:span><text:span text:style-name="T240">.</text:span><text:span text:style-name="T241"> Kitas pavojingasis objektas</text:span><text:span text:style-name="T242"><text:s/>– veiklos vykdymo vieta, kuri tampa pavojinguoju objektu, arba žemesniojo l</text:span><text:span text:style-name="T243">ygio pavojingasis objektas, kuris tampa aukštesniojo lygio pavojinguoju objektu, arba atvirkščiai – aukštesniojo lygio pavojingasis objektas, kuris tampa žemesniojo lygio pavojinguoju objektu dėl kitų, nei nurodytos apibrėžiant sąvoką „naujas pavojingasis<text:s/></text:span><text:span text:style-name="T244">objektas“, priežasčių, nepriklausančių nuo veiklos vykdytojo valios (pavyzdžiui, pasikeitus pavojingosios medžiagos pavojingumo klasifikacijai).</text:span></text:p>
      <text:p text:style-name="P245"><text:span text:style-name="T246">5.6</text:span><text:span text:style-name="T247">.</text:span><text:span text:style-name="T248"> Naujas pavojingasis objektas</text:span><text:span text:style-name="T249"><text:s/>– tai:</text:span></text:p>
      <text:p text:style-name="P250"><text:span text:style-name="T251">5.6.1</text:span><text:span text:style-name="T252">. statomas, planuojamas statyti pavojingasis objektas arba<text:s/></text:span><text:span text:style-name="T253">toks pavojingasis objektas, kuriam Nuostatų reikalavimai taikytini nuo jo eksploatavimo pradžios; arba</text:span></text:p>
      <text:p text:style-name="P254"><text:span text:style-name="T255">5.6.2</text:span><text:span text:style-name="T256">. veiklos vykdymo vieta, kuri tampa pavojinguoju objektu, arba žemesniojo lygio pavojingasis objektas, kuris tampa aukštesniojo lygio pavojinguo</text:span><text:span text:style-name="T257">ju objektu, arba atvirkščiai – aukštesniojo lygio pavojingasis objektas, kuris tampa žemesniojo lygio pavojinguoju objektu dėl pavojingojo objekto įrenginių planuoto pakeitimo arba planuotos veiklos, dėl kurios pasikeičia jo pavojingųjų medžiagų sąrašas.</text:span></text:p>
      <text:p text:style-name="P258"><text:span text:style-name="T259">5.7</text:span><text:span text:style-name="T260">.</text:span><text:span text:style-name="T261"> Pavojingojo</text:span><text:span text:style-name="T262"><text:s/></text:span><text:span text:style-name="T263">objekto avarinės tarnybos</text:span><text:span text:style-name="T264"><text:s/>– pavojingojo</text:span><text:span text:style-name="T265"><text:s/></text:span><text:span text:style-name="T266">objekto tarnybos ar pajėgos objekte susidariusioms avarinėms situacijoms ar įvykusioms avarijoms likviduoti.</text:span></text:p>
      <text:p text:style-name="P267"><text:span text:style-name="T268">5.8</text:span><text:span text:style-name="T269">.</text:span><text:span text:style-name="T270"> Pavojingojo objekto patikrinimas<text:s/></text:span><text:span text:style-name="T271">(toliau – patikrinimas) – Priešgaisrinės ap</text:span><text:span text:style-name="T272">saugos ir gelbėjimo departamento prie Vidaus reikalų ministerijos (toliau – kompetentinga institucija), valstybės priežiūros ir kontrolės institucijų ir<text:s/></text:span><text:span text:style-name="T273">savivaldybės, kurioje yra<text:s/></text:span><text:span text:style-name="T274">pavojingasis</text:span><text:span text:style-name="T275"><text:s/>objektas, administracijos</text:span><text:span text:style-name="T276"><text:s/></text:span><text:span text:style-name="T277">direktoriaus<text:s/></text:span><text:span text:style-name="T278">veiksmai (įskaitant patik</text:span><text:span text:style-name="T279">rinimą vietoje, pavojingajame objekte įdiegtų priemonių, sistemų ir ataskaitų, taip pat pavojingojo objekto veiklos dokumentų patikrinimą ir, jeigu reikia, pakartotinį patikrinimą), kuriais tikrinama ir skatinama pavojingojo objekto atitiktis Nuostatų reik</text:span><text:span text:style-name="T280">alavimams.</text:span></text:p>
      <text:p text:style-name="P281"><text:span text:style-name="T282">5.9</text:span><text:span text:style-name="T283">.</text:span><text:span text:style-name="T284"> Pavojingųjų medžiagų sandėliavimas</text:span><text:span text:style-name="T285"><text:s/></text:span><text:span text:style-name="T286"></text:span><text:span text:style-name="T287"><text:s/>tam tikro pavojingųjų medžiagų kiekio laikymas sandėlyje, saugojimas ar jų atsargų laikymas.</text:span></text:p>
      <text:p text:style-name="P288"><text:span text:style-name="T289">5.10</text:span><text:span text:style-name="T290">.</text:span><text:span text:style-name="T291"> Pavojus</text:span><text:span text:style-name="T292"><text:s/></text:span><text:span text:style-name="T293"></text:span><text:span text:style-name="T294"><text:s/></text:span><text:span text:style-name="T295">pavojingosios medžiagos savybės ar susidariusios situacijos keliama grėsmė gyventojams</text:span><text:span text:style-name="T296"><text:s/>ir (ar) aplinkai.</text:span></text:p>
      <text:p text:style-name="P297"><text:span text:style-name="T298">5.11</text:span><text:span text:style-name="T299">.</text:span><text:span text:style-name="T300"> Rizika</text:span><text:span text:style-name="T301"><text:s/></text:span><text:span text:style-name="T302"></text:span><text:span text:style-name="T303"><text:s/>neigiamo poveikio tikimybė per tam tikrą laiką arba tam tikromis aplinkybėmis.<text:s/></text:span></text:p>
      <text:p text:style-name="P304"><text:span text:style-name="T305">5.12</text:span><text:span text:style-name="T306">.</text:span><text:span text:style-name="T307"> Specialiosios tarnybos</text:span><text:span text:style-name="T308"><text:s/>– policijos, priešgaisrinės gelbėjimo, greitosios medicinos pagalbos, dujų, elektros tinklų ir kitos tarn</text:span><text:span text:style-name="T309">ybos, kurios gali būti pasitelktos avarijoms ir jų padariniams likviduoti pavojingajame</text:span><text:span text:style-name="T310"><text:s/></text:span><text:span text:style-name="T311">objekte ir (ar) už jo ribų.</text:span></text:p>
      <text:p text:style-name="P312"><text:span text:style-name="T313">5.13</text:span><text:span text:style-name="T314">.</text:span><text:span text:style-name="T315"> Suinteresuota visuomenė</text:span><text:span text:style-name="T316"><text:s/>– visuomenės dalis, kuriai daro ar gali daryti poveikį Nuostatų 48 punkte nurodyti sprendimai arba<text:s/></text:span><text:span text:style-name="T317">kuri su</text:span><text:span text:style-name="T318">interesuota šių sprendimų priėmimu.<text:s/></text:span><text:span text:style-name="T319">Pagal šią apibrėžtį teisės aktų nustatyta tvarka įsteigtos asociacijos ir kiti viešieji juridiniai asmenys (išskyrus valstybės ar savivaldybės ir jų institucijų įsteigtus juridinius asmenis), skatinantys aplinkos apsaugą</text:span><text:span text:style-name="T320">, laikomi suinteresuotais.</text:span></text:p>
      <text:p text:style-name="P321"><text:span text:style-name="T322">5.14</text:span><text:span text:style-name="T323">.</text:span><text:span text:style-name="T324"> Valstybės priežiūros ir kontrolės</text:span><text:span text:style-name="T325"><text:s/></text:span><text:span text:style-name="T326">institucijos</text:span><text:span text:style-name="T327"><text:s/></text:span><text:span text:style-name="T328">– Valstybinė aplinkos apsaugos tarnyba</text:span><text:span text:style-name="T329"><text:s/></text:span><text:span text:style-name="T330">ir regionų aplinkos apsaugos departamentai, Lietuvos Respublikos valstybinė darbo inspekcija prie Socialinės apsaugos ir darbo minist</text:span><text:span text:style-name="T331">erijos (toliau – Valstybinė darbo inspekcija), jos teritoriniai skyriai, Valstybinė energetikos inspekcija prie Energetikos ministerijos<text:s/></text:span><text:span text:style-name="T332">(toliau – Valstybinė energetikos inspekcija)<text:s/></text:span><text:span text:style-name="T333">ir jos teritoriniai skyriai, visuomenės sveikatos centrai apskrityse, Vals</text:span><text:span text:style-name="T334">tybinė geležinkelio inspekcija prie Susisiekimo ministerijos, Civilinės aviacijos administracija, Lietuvos saugios laivybos administracija, kompetentingos institucijos įgaliotos jai pavaldžios įstaigos.</text:span></text:p>
      <text:p text:style-name="P335"><text:span text:style-name="T336">5.15</text:span><text:span text:style-name="T337">.</text:span><text:span text:style-name="T338"> Visuomenė</text:span><text:span text:style-name="T339"><text:s/>– vienas arba daugiau fizinių ir<text:s/></text:span><text:span text:style-name="T340">(ar) juridinių asmenų, jų asociacijos, organizacijos arba grupės.</text:span></text:p>
      <text:p text:style-name="P341"><text:span text:style-name="T342">5.16</text:span><text:span text:style-name="T343">.</text:span><text:span text:style-name="T344"> Žemesniojo lygio pavojingasis objektas<text:s/></text:span><text:span text:style-name="T345">– pavojingasis objektas, kuriame pavojingųjų medžiagų kiekis prilygsta kvalifikaciniam kiekiui, nurodytam nutarimu patvirtintų Pavojingųjų me</text:span><text:span text:style-name="T346">džiagų ir mišinių sąrašo, jų kvalifikacinių kiekių nustatymo ir cheminių medžiagų bei mišinių priskyrimo pavojingosioms medžiagoms kriterijų aprašo 1 lentelėje „Pavojingųjų medžiagų kategorijos“ ir 2 lentelėje „Pavojingųjų medžiagų sąrašas“, taikant žemesn</text:span><text:span text:style-name="T347">iojo lygio reikalavimus, ar jį viršija, tačiau neviršija minėtose lentelėse nurodytų kvalifikacinių kiekių, taikant aukštesniojo lygio reikalavimus (skaičiuojant kiekį, jeigu taikytina, taikoma Pavojingųjų medžiagų ir mišinių sąrašo, jų kvalifikacinių kiek</text:span><text:span text:style-name="T348">ių nustatymo ir cheminių medžiagų bei mišinių priskyrimo pavojingosioms medžiagoms kriterijų aprašo 9 punkte nurodyta sumavimo taisyklė).</text:span></text:p>
      <text:p text:style-name="P349"><text:span text:style-name="T350">5.17</text:span><text:span text:style-name="T351">. Kitos Nuostatuose vartojamos sąvokos apibrėžtos</text:span><text:span text:style-name="T352"><text:s/></text:span><text:span text:style-name="T353">Lietuvos Respublikos civilinės saugos įstatyme, Lietuvos Res</text:span><text:span text:style-name="T354">publikos aplinkos apsaugos įstatyme, Lietuvos Respublikos teritorijų planavimo įstatyme ir Lietuvos Respublikos planuojamos ūkinės veiklos poveikio aplinkai vertinimo įstatyme.</text:span></text:p>
      <text:p text:style-name="P355"><text:span text:style-name="T356">6</text:span><text:span text:style-name="T357">. Už saugų pavojingųjų objektų<text:s/></text:span><text:span text:style-name="T358">naudojimą</text:span><text:span text:style-name="T359"><text:s/>ir saugos kontrolę atsako veiklos vykdytojas; jis privalo:</text:span></text:p>
      <text:p text:style-name="P360"><text:span text:style-name="T361">6.1</text:span><text:span text:style-name="T362">. užtikrinti saugų<text:s/></text:span><text:span text:style-name="T363">pavojingojo</text:span><text:span text:style-name="T364"><text:s/>objekto naudojimą ir imtis būtinų priemonių, neleidžiančių įvykti avarijoms ir ribojančių jų padarinius gyventojams ir aplinkai;</text:span></text:p>
      <text:p text:style-name="P365"><text:span text:style-name="T366">6.2</text:span><text:span text:style-name="T367">. įvykus avarijai,<text:s/></text:span><text:span text:style-name="T368">imtis</text:span><text:span text:style-name="T369"><text:s/>būtinų ir skubių priemonių</text:span><text:span text:style-name="T370"><text:s/>avarijai<text:s/></text:span><text:span text:style-name="T371">pavojingajame</text:span><text:span text:style-name="T372"><text:s/>objekte lokalizuoti ir likviduoti;</text:span></text:p>
      <text:p text:style-name="P373"><text:span text:style-name="T374">6.3</text:span><text:span text:style-name="T375">. įgyvendinti avarijų prevencijos ir likvidavimo priemones, nustatyti struktūras ir valdymo sistemas, kurios turi užtikrinti gyventojų ir aplinkos apsaugą;</text:span></text:p>
      <text:p text:style-name="P376"><text:span text:style-name="T377">6.4</text:span><text:span text:style-name="T378">. pateikti<text:s/></text:span><text:span text:style-name="T379">kompetentingai institucijai,</text:span><text:span text:style-name="T380"><text:s/></text:span><text:span text:style-name="T381">valstybės priežiūros ir kontrolės institucijoms ir savivaldybės, kurioje yra pavojingasis objektas, administracijos direktoriui Nuostatuose nurodytą informaciją (ar<text:s/></text:span><text:span text:style-name="T382">pagal kitus nacionalinės ar Europos Sąjungos teisės</text:span><text:span text:style-name="T383"><text:s/>aktus parengtą lygiavertę informaciją, atitinkančią Nuostatų reikalavimus)</text:span><text:span text:style-name="T384">, susijusią su<text:s/></text:span><text:span text:style-name="T385">pavojingojo</text:span><text:span text:style-name="T386"><text:s/>objekto sauga ir įrodančią,</text:span><text:span text:style-name="T387"><text:s/>kad jis yra ėmęsis visų būtinų pavojingojo objekto saugaus naudojimo priemonių.</text:span></text:p>
      <text:p text:style-name="P388"><text:span text:style-name="T389">7</text:span><text:span text:style-name="T390">. K</text:span><text:span text:style-name="T391">ompetentinga institucija</text:span><text:span text:style-name="T392">, siekdama u</text:span><text:span text:style-name="T393">žtikrinti avarijų prevencijos, likvidavimo ir tyrimo veiksmingumą:</text:span></text:p>
      <text:p text:style-name="P394"><text:span text:style-name="T395">7.1</text:span><text:span text:style-name="T396">. bendradarbiauja su Europos Komisija ir suinteresuotaisiais subjektais;</text:span></text:p>
      <text:p text:style-name="P397"><text:span text:style-name="T398">7.2</text:span><text:span text:style-name="T399">. keičiasi su valstybės priežiūros ir kontrolės institucijomis, savivaldybės, kurioje yra pavojingasis o</text:span><text:span text:style-name="T400">bjektas, administracijos direktoriumi<text:s/></text:span><text:span text:style-name="T401">rizikos vertinimu paremtų priežiūros veiksmų taikymo, pavojingųjų objektų priežiūros ir jų saugos užtikrinimo gerosios praktikos pavyzdžiais ir patirtimi ir skatina minėtas institucijas keistis atitinkama patirtimi, da</text:span><text:span text:style-name="T402">lyvauja keitimosi patirtimi ir žinių kaupimo sistemose<text:s/></text:span><text:span text:style-name="T403">Europos Sąjungos lygmeniu;</text:span></text:p>
      <text:p text:style-name="P404"><text:span text:style-name="T405">7.3</text:span><text:span text:style-name="T406">. organizuoja, koordinuoja ir atlieka Lietuvos Respublikos pavojingųjų objektų patikrinimus;</text:span></text:p>
      <text:p text:style-name="P407"><text:span text:style-name="T408">7.4</text:span><text:span text:style-name="T409">. vadovaudamasi Ataskaitų, susijusių su Europos Sąjungos aplinkos s</text:span><text:span text:style-name="T410">ektoriaus teisės aktų įgyvendinimu, teikimo Europos Komisijai tvarka, patvirtinta<text:s/></text:span><text:span text:style-name="T411">Lietuvos Respublikos Vyriausybės 2004 m. balandžio 7 d. nutarimu Nr. 388 „</text:span><text:span text:style-name="T412">Dėl A</text:span><text:span text:style-name="T413">taskaitų, susijusių su Europos Sąjungos aplinkos sektoriaus teisės aktų įgyvendinimu, teikimo E</text:span><text:span text:style-name="T414">uropos Komisijai<text:s/></text:span><text:span text:style-name="T415">ir Europos cheminių medžiagų agentūrai</text:span><text:span text:style-name="T416"><text:s/>tvarkos patvirtinimo ir informacijos, kurios reikia ataskaitoms Europos aplinkos agentūrai parengti, teikimo“</text:span><text:span text:style-name="T417">,<text:s/></text:span><text:span text:style-name="T418">teikia ataskaitas Europos Komisijai;</text:span></text:p>
      <text:p text:style-name="P419"><text:span text:style-name="T420">7.5</text:span><text:span text:style-name="T421">. manydama, kad pavojingoji medžiaga nekelia<text:s/></text:span><text:span text:style-name="T422">avarijos pavojaus, praneša apie tai Europos Komisijai, pridėdama tokią nuomonę patvirtinantį pagrindimą kartu su informacija, reikalinga įvertinti atitinkamos pavojingosios medžiagos savybėms, keliančioms pavojų sveikatai, fizinį pavojų ir pavojų aplinkai.</text:span><text:span text:style-name="T423"><text:s/>Tokia informacija turi apimti:</text:span></text:p>
      <text:p text:style-name="P424"><text:span text:style-name="T425">7.5.1</text:span><text:span text:style-name="T426">. išsamų savybių, kurios turi būti žinomos siekiant įvertinti pavojingosios medžiagos galimybes padaryti fizinę žalą, žalą sveikatai ar žalą aplinkai, sąrašą;</text:span></text:p>
      <text:p text:style-name="P427"><text:span text:style-name="T428">7.5.2</text:span><text:span text:style-name="T429">. fizikines ir chemines savybes (pavyzdžiui,<text:s/></text:span><text:span text:style-name="T430">santykinė molekulinė masė, sočiųjų garų slėgis, būdingas toksiškumas, virimo taškas, reaktyvumas, klampumas, tirpumas ir kitos atitinkamos savybės);</text:span></text:p>
      <text:p text:style-name="P431"><text:span text:style-name="T432">7.5.3</text:span><text:span text:style-name="T433">. pavojų sveikatai ir fizinį pavojų keliančias savybes (pavyzdžiui, reaktyvumas, degumas, toksišku</text:span><text:span text:style-name="T434">mas ir papildomi veiksniai, pavyzdžiui, poveikio kūnui pobūdis, sužeidimų ir mirštamumo santykis, ilgalaikis poveikis ir kitos atitinkamos savybės);</text:span></text:p>
      <text:p text:style-name="P435"><text:span text:style-name="T436">7.5.4</text:span><text:span text:style-name="T437">. pavojų aplinkai keliančias savybes (pavyzdžiui, ekotoksiškumas, patvarumas, bioakumuliacija, per</text:span><text:span text:style-name="T438">nešimo aplinkoje dideliu atstumu galimybės ir kitos atitinkamos savybės);</text:span></text:p>
      <text:p text:style-name="P439"><text:span text:style-name="T440">7.5.5</text:span><text:span text:style-name="T441">. pavojingosios medžiagos Europos Sąjungos klasifikaciją, jeigu yra;</text:span></text:p>
      <text:p text:style-name="P442"><text:span text:style-name="T443">7.5.6</text:span><text:span text:style-name="T444">. informaciją apie pavojingosios medžiagos specifines eksploatavimo sąlygas (pavyzdžiui, temper</text:span><text:span text:style-name="T445">atūra, slėgis ir kitos atitinkamos sąlygos), kuriomis ji laikoma, naudojama ir (arba) į kurias gali patekti dėl neįprastos veiklos ar avarinio įvykio, pavyzdžiui, gaisro.</text:span></text:p>
      <text:p text:style-name="P446"/>
      <text:p text:style-name="P447"><text:span text:style-name="T448">II</text:span><text:span text:style-name="T449"><text:s/>SKYRIUS</text:span></text:p>
      <text:p text:style-name="P450"><text:span text:style-name="T451">PRANEŠIMAS APIE PAVOJINGĄJĮ OBJEKTĄ</text:span></text:p>
      <text:p text:style-name="P452"/>
      <text:p text:style-name="P453"><text:span text:style-name="T454">8</text:span><text:span text:style-name="T455">. Veiklos vykdytojas<text:s/></text:span><text:span text:style-name="T456">parengia ir pateikia kompetentingai institucijai pranešimą arba patikslintą pranešimą apie pavojingąjį objektą (toliau<text:s/></text:span><text:span text:style-name="T457"></text:span><text:span text:style-name="T458"><text:s/>pranešimas), laikydamasis šių terminų:</text:span></text:p>
      <text:p text:style-name="P459"><text:span text:style-name="T460">8.1</text:span><text:span text:style-name="T461">. apie naujus pavojinguosius objektus<text:s/></text:span><text:span text:style-name="T462"></text:span><text:span text:style-name="T463"><text:s/>ne vėliau kaip prieš 6 mėnesius:</text:span></text:p>
      <text:p text:style-name="P464"><text:span text:style-name="T465">8.1.1</text:span><text:span text:style-name="T466">. iki ūkinė</text:span><text:span text:style-name="T467">s veiklos pradžios;</text:span></text:p>
      <text:p text:style-name="P468"><text:span text:style-name="T469">8.1.2</text:span><text:span text:style-name="T470">. iki pakeitimų, dėl kurių pasikeičia pavojingojo objekto pavojingųjų medžiagų sąrašas;<text:s/></text:span></text:p>
      <text:p text:style-name="P471"><text:span text:style-name="T472">8.2</text:span><text:span text:style-name="T473">. apie kitus pavojinguosius objektus – per vienus metus nuo tos dienos, kurią veiklos vykdymo vieta tampa pavojinguoju objektu arba žemesniojo lygio pavojingasis objektas tampa aukštesniojo lygio pavojinguoju objektu, arba atvirkščiai – aukštesniojo lygio<text:s/></text:span><text:span text:style-name="T474">pavojingasis objektas tampa žemesniojo lygio pavojinguoju objektu.<text:s/></text:span></text:p>
      <text:p text:style-name="P475"><text:span text:style-name="T476">9</text:span><text:span text:style-name="T477">. Pranešime turi būti pateikti šie duomenys:</text:span></text:p>
      <text:p text:style-name="P478"><text:span text:style-name="T479">9.1</text:span><text:span text:style-name="T480">. veiklos vykdytojo vardas, pavardė arba pavadinimas;</text:span></text:p>
      <text:p text:style-name="P481"><text:span text:style-name="T482">9.2</text:span><text:span text:style-name="T483">. pavojingojo objekto tikslus adresas ir pavadinimas, jeigu jis yra;</text:span></text:p>
      <text:p text:style-name="P484"><text:span text:style-name="T485">9.3</text:span><text:span text:style-name="T486">. veiklos vykdytojo kodas Juridinių asmenų registre, buveinė;</text:span></text:p>
      <text:p text:style-name="P487"><text:span text:style-name="T488">9.4</text:span><text:span text:style-name="T489">. asmens, kuris vadovauja pavojingajam objektui, jeigu tai ne tas pats asmuo, nurodytas Nuostatų 9.1 papunktyje, vardas, pavardė ir pareigos;</text:span></text:p>
      <text:p text:style-name="P490"><text:span text:style-name="T491">9.5</text:span><text:span text:style-name="T492">. informacija, reikalinga<text:s/></text:span><text:span text:style-name="T493">esamoms ar numatomoms turėti pavojingosioms medžiagoms ir jų pavojingumo kategorijai nustatyti;</text:span></text:p>
      <text:p text:style-name="P494"><text:span text:style-name="T495">9.6</text:span><text:span text:style-name="T496">. pavojingųjų medžiagų kiekiai ir jų fizinis būvis, taip pat įrenginių, kuriuose tos medžiagos laikomos, duomenys (talpyklos pavadinimas ir tipas, kita t</text:span><text:span text:style-name="T497">urima ir teiktina informacija);</text:span></text:p>
      <text:p text:style-name="P498"><text:span text:style-name="T499">9.7</text:span><text:span text:style-name="T500">. pavojingojo objekto įrenginiuose ir sandėliuose numatomos vykdyti ar vykdomos veiklos procesų aprašymas;</text:span></text:p>
      <text:p text:style-name="P501"><text:span text:style-name="T502">9.8</text:span><text:span text:style-name="T503">. pavojingojo objekto aplinka, veiksniai, galintys sukelti avariją arba pasunkinti jos padarinius, įska</text:span><text:span text:style-name="T504">itant, jeigu turima, informaciją apie gretimus pavojinguosius objektus, kitus objektus, teritorijas ir statomus objektus, kurie galėtų sukelti avarijos arba grandininės reakcijos efekto riziką arba dėl kurių ji padidėtų ar pasunkėtų padariniai;</text:span></text:p>
      <text:p text:style-name="P505"><text:span text:style-name="T506">9.9</text:span><text:span text:style-name="T507">. pa</text:span><text:span text:style-name="T508">vojingojo objekto teritorijos planas arba schema ir pavojingojo objekto aplinkos teritorijų žemėlapis.<text:s/></text:span></text:p>
      <text:p text:style-name="P509"><text:span text:style-name="T510">10</text:span><text:span text:style-name="T511">. Kompetentinga institucija, gavusi pranešimą apie naują arba kitą pavojingąjį objektą, savivaldybės, kurioje yra pavojingasis objektas, adminis</text:span><text:span text:style-name="T512">tracijos direktoriui (o jeigu<text:s/></text:span><text:span text:style-name="T513">pavojingojo objekto avarijos padariniai galėtų<text:s/></text:span><text:span text:style-name="T514">apimti daugiau nei vieną savivaldybę, ir atitinkamos (-ų) savivaldybės (-ių) administracijos<text:s/></text:span><text:span text:style-name="T515">(-ų) direktoriui (-iams)<text:s/></text:span><text:span text:style-name="T516">pateikia Nuostatų 9.1–9.4 papunkčiuose nurodytą informaciją i</text:span><text:span text:style-name="T517">r informaciją apie pavojingajame objekte esančias ar numatomas turėti pavojingąsias medžiagas ir jų kiekius.</text:span></text:p>
      <text:p text:style-name="P518"><text:span text:style-name="T519">Gavusi informacijos apie pavojingosios medžiagos kiekio, jos fizinio būvio ar pobūdžio pakeitimus pavojingajame objekte, kai tai turi lemiamos įtak</text:span><text:span text:style-name="T520">os avarijų pavojui arba kai dėl tokių pakeitimų žemesniojo lygio pavojingasis objektas tampa aukštesniojo lygio pavojinguoju objektu, arba atvirkščiai – aukštesniojo lygio pavojingasis objektas tampa žemesniojo lygio pavojinguoju objektu, apie planuojamą u</text:span><text:span text:style-name="T521">ždaryti pavojingąjį objektą arba nutraukti jo eksploatavimą, kompetentinga institucija apie tokius pakeitimus praneša savivaldybės, kurioje yra pavojingasis objektas, administracijos direktoriui, o jeigu<text:s/></text:span><text:span text:style-name="T522">pavojingojo objekto avarijos padariniai galėtų<text:s/></text:span><text:span text:style-name="T523">apimt</text:span><text:span text:style-name="T524">i daugiau nei vieną savivaldybę, ir atitinkamos (-ų) savivaldybės (-ių) administracijos<text:s/></text:span><text:span text:style-name="T525">(-ų) direktoriui (-iams).</text:span></text:p>
      <text:p text:style-name="P526"><text:span text:style-name="T527">11</text:span><text:span text:style-name="T528">. Veiklos vykdytojas, rengdamasis pertvarkyti ar modernizuoti pavojingąjį objektą ar jo įrenginius, įskaitant sandėliavimo, technologini</text:span><text:span text:style-name="T529">us procesus, pakeisti pavojingosios medžiagos kiekį, jos fizinį būvį ar pobūdį, jeigu tai galėtų turėti lemiamos įtakos avarijų pavojui, arba jeigu dėl tokių pakeitimų žemesniojo lygio pavojingasis objektas galėtų tapti aukštesniojo lygio pavojinguoju obje</text:span><text:span text:style-name="T530">ktu, arba atvirkščiai – aukštesniojo lygio pavojingasis objektas galėtų tapti žemesniojo lygio pavojinguoju objektu, planuodamas uždaryti pavojingąjį objektą arba nutraukti jo eksploatavimą, taip pat tais atvejais, kai numatomi Nuostatų 9.1–9.4 papunkčiuos</text:span><text:span text:style-name="T531">e nurodytos informacijos pokyčiai, iš anksto, ne vėliau kaip prieš vieną mėnesį iki numatomų pakeitimų, praneša kompetentingai institucijai apie numatytus pakeitimus.</text:span></text:p>
      <text:p text:style-name="P532"><text:span text:style-name="T533">12</text:span><text:span text:style-name="T534">. Veiklos vykdytojas Nuostatų 8.1 papunktyje ir 11 punkte nurodytais atvejais atiti</text:span><text:span text:style-name="T535">nkamą informaciją pateikia laisva forma.<text:s/></text:span><text:span text:style-name="T536">Veiklos vykdytojas Nuostatų</text:span><text:span text:style-name="T537"><text:s/></text:span><text:span text:style-name="T538">8.2 papunktyje nurodytu atveju, taip pat atlikus Nuostatų 11 punkte nurodytus pakeitimus,<text:s/></text:span><text:span text:style-name="T539">informaciją kompetentingai institucijai pateikia Valstybinės reikšmės ir pavojingų objektų regist</text:span><text:span text:style-name="T540">ro nuostatų, patvirtintų Lietuvos Respublikos Vyriausybės 2000 m. lapkričio 8 d. nutarimu Nr. 1386 „Dėl Valstybinės reikšmės ir pavojingų objektų registro nuostatų patvirtinimo“, nustatyta tvarka.</text:span></text:p>
      <text:p text:style-name="P541"/>
      <text:p text:style-name="P542"><text:span text:style-name="T543">III</text:span><text:span text:style-name="T544"><text:s/>SKYRIUS</text:span></text:p>
      <text:p text:style-name="P545"><text:span text:style-name="T546">PAVOJINGOJO OBJEKTO AVARIJŲ PREVENCIJOS<text:s/></text:span><text:span text:style-name="T547">PLANAS</text:span></text:p>
      <text:p text:style-name="P548"/>
      <text:p text:style-name="P549"><text:span text:style-name="T550">13</text:span><text:span text:style-name="T551">. Veiklos vykdytojas parengia pavojingojo objekto avarijų prevencijos planą (toliau – avarijų prevencijos planas) – rašytinį dokumentą, kuriame išdėstoma pavojingojo objekto avarijų prevencijos politika (toliau – avarijų prevencijos politika)</text:span><text:span text:style-name="T552">, laikydamasis šių terminų:</text:span></text:p>
      <text:p text:style-name="P553"><text:span text:style-name="T554">13.1</text:span><text:span text:style-name="T555">. apie naujus pavojinguosius objektus<text:s/></text:span><text:span text:style-name="T556"></text:span><text:span text:style-name="T557"><text:s/>ne vėliau kaip prieš 3 mėnesius:</text:span></text:p>
      <text:p text:style-name="P558"><text:span text:style-name="T559">13.1.1</text:span><text:span text:style-name="T560">. iki ūkinės veiklos pradžios;</text:span></text:p>
      <text:p text:style-name="P561"><text:span text:style-name="T562">13.1.2</text:span><text:span text:style-name="T563">. iki pakeitimų, dėl kurių pasikeičia pavojingojo objekto pavojingųjų medžiagų sąrašas;</text:span></text:p>
      <text:p text:style-name="P564"><text:span text:style-name="T565">13.2</text:span><text:span text:style-name="T566">. apie kitus pavojinguosius objektus – per vienus metus nuo tos dienos, kurią veiklos vykdymo vieta tampa pavojinguoju objektu, arba žemesniojo lygio pavojingasis objektas tampa aukštesniojo lygio pavojinguoju objektu, arba atvirkščiai – aukštesniojo lygio</text:span><text:span text:style-name="T567"><text:s/>pavojingasis objektas tampa žemesniojo lygio pavojinguoju objektu.</text:span></text:p>
      <text:p text:style-name="P568"><text:span text:style-name="T569">14</text:span><text:span text:style-name="T570">. Veiklos vykdytojas užtikrina, kad avarijų prevencijos politika būtų tinkamai įgyvendinama. Ji turi užtikrinti aukštą gyventojų bei aplinkos apsaugos lygį, būti proporcinga pavoji</text:span><text:span text:style-name="T571">ngojo objekto avarijų pavojui ir apimti bendrus veiklos vykdytojo tikslus ir veiklos principus, vadovybės vaidmenį gerinant avarijų pavojaus kontrolę ir užtikrinant aukštą apsaugos lygį bei įsipareigojimą nuolat siekti šio tikslo.<text:s/></text:span></text:p>
      <text:p text:style-name="P572"><text:span text:style-name="T573">15</text:span><text:span text:style-name="T574">. Avarijų prevenci</text:span><text:span text:style-name="T575">jos planas pareikalavus pateikiamas kompetentingai institucijai, valstybės priežiūros ir kontrolės institucijoms, savivaldybės,<text:s/></text:span><text:span text:style-name="T576">kurioje yra<text:s/></text:span><text:span text:style-name="T577">pavojingasis</text:span><text:span text:style-name="T578"><text:s/>objektas,<text:s/></text:span><text:span text:style-name="T579">administracijos direktoriui.<text:s/></text:span></text:p>
      <text:p text:style-name="P580"><text:span text:style-name="T581">16</text:span><text:span text:style-name="T582">. Veiklos vykdytojas ne rečiau kaip kas 5 metai peržiūri<text:s/></text:span><text:span text:style-name="T583">avarijų prevencijos politiką ir prireikus atnaujina avarijų prevencijos planą.<text:s/></text:span></text:p>
      <text:p text:style-name="P584"><text:span text:style-name="T585">17</text:span><text:span text:style-name="T586">. Veiklos vykdytojas avarijų prevencijos politikai įgyvendinti turi numatyti tinkamas priemones, organizacinę struktūrą ir saugos valdymo sistemą, atitinkančias pavojingo</text:span><text:span text:style-name="T587">jo objekto avarijos pavojų ir jo organizacijos arba jame vykdomos veiklos sudėtingumą, pagal Nuostatų 2 priede nurodytus elementus. Žemesniojo lygio pavojinguosiuose objektuose veiklos vykdytojas pavojingojo objekto avarijų prevencijos politikai įgyvendint</text:span><text:span text:style-name="T588">i gali numatyti kitas priemones, tinkamas pavojingojo objekto saugiam naudojimui, atsižvelgiant į avarijos pavojų, užtikrinti, organizacinę struktūrą ir saugos valdymo sistemą, atsižvelgdamas į Nuostatų 2 priede nurodytus saugos valdymo sistemos elementus<text:s/></text:span><text:span text:style-name="T589">ir aspektus.</text:span></text:p>
      <text:p text:style-name="P590"><text:span text:style-name="T591">18</text:span><text:span text:style-name="T592">. Veiklos vykdytojas, rengdamasis pertvarkyti ar modernizuoti pavojingąjį objektą ar jo įrenginius, įskaitant sandėliavimo, technologinius procesus, pakeisti pavojingosios medžiagos kiekį, jos fizinį būvį ar pobūdį, jeigu tai galėtų turė</text:span><text:span text:style-name="T593">ti lemiamą įtaką avarijų pavojui arba jeigu dėl tokių pakeitimų žemesniojo lygio pavojingasis objektas galėtų tapti aukštesniojo lygio pavojinguoju objektu, arba atvirkščiai – aukštesniojo lygio pavojingasis objektas galėtų tapti žemesniojo lygio pavojingu</text:span><text:span text:style-name="T594">oju objektu, peržiūri avarijų prevencijos politiką ir saugos valdymo sistemą ir prireikus jas atnaujina. Veiklos vykdytojas, prieš pradėdamas numatytus pakeitimus, raštu pateikia kompetentingai institucijai informaciją apie tokį atnaujinimą.</text:span></text:p>
      <text:p text:style-name="P595"/>
      <text:p text:style-name="P596"><text:span text:style-name="T597">IV</text:span><text:span text:style-name="T598"><text:s/>SKYR</text:span><text:span text:style-name="T599">IUS</text:span></text:p>
      <text:p text:style-name="P600"><text:span text:style-name="T601">PAVOJINGOJO OBJEKTO SAUGOS ATASKAITA</text:span></text:p>
      <text:p text:style-name="P602"/>
      <text:p text:style-name="P603"><text:span text:style-name="T604">19</text:span><text:span text:style-name="T605">. Aukštesniojo lygio pavojingojo objekto veiklos vykdytojas parengia pavojingojo objekto saugos ataskaitą (toliau<text:s/></text:span><text:span text:style-name="T606"></text:span><text:span text:style-name="T607"><text:s/>saugos ataskaita), kurioje turi būti pateikta Nuostatų 1 priede nurodyta informacija ir duom</text:span><text:span text:style-name="T608">enys, ir pateikia 4 jos egzempliorius kompetentingai institucijai, o ši ne vėliau kaip per 5 darbo dienas persiunčia po vieną saugos ataskaitos egzempliorių Valstybinei aplinkos apsaugos tarnybai, Valstybinei darbo inspekcijai ir Valstybinei energetikos in</text:span><text:span text:style-name="T609">spekcijai. Saugos ataskaita gali būti pateikiama perkelta į elektronines laikmenas. Saugos ataskaitoje turi būti:<text:s/></text:span></text:p>
      <text:p text:style-name="P610"><text:span text:style-name="T611">19.1</text:span><text:span text:style-name="T612">. pagrįsta, kad avarijų prevencijos politika ir jai įgyvendinti skirta saugos valdymo sistema veikia pagal veiklos vykdytojo patvirtint</text:span><text:span text:style-name="T613">ą avarijų prevencijos planą;</text:span><text:span text:style-name="T614"><text:s/></text:span></text:p>
      <text:p text:style-name="P615"><text:span text:style-name="T616">19.2</text:span><text:span text:style-name="T617">. pagrįsta, kad nustatyti galimi avarijų pavojai ir avarijų scenarijai ir imtasi būtinų priemonių avarijoms išvengti ir jų padariniams gyventojams ir aplinkai riboti;</text:span></text:p>
      <text:p text:style-name="P618"><text:span text:style-name="T619">19.3</text:span><text:span text:style-name="T620">. įrodyta, kad saugos ir patikimumo<text:s/></text:span><text:span text:style-name="T621">principo tinkamai laikomasi ir projektuojant, statant, naudojant, prižiūrint įrenginius, sandėlius, jų įrangą ir su jų eksploatavimu susijusią infrastruktūrą ten, kur galimas avarijų pavojus, kad imtasi pakankamų priemonių statinių mechaniniam atsparumui i</text:span><text:span text:style-name="T622">r pastovumui užtikrinti;</text:span></text:p>
      <text:p text:style-name="P623"><text:span text:style-name="T624">19.4</text:span><text:span text:style-name="T625">. įrodyta, kad vidaus avarinis planas yra parengtas ir informacija, kurios reikia išorės<text:s/></text:span><text:span text:style-name="T626">avariniam planui parengti, yra pateikta savivaldybės, kurioje yra<text:s/></text:span><text:span text:style-name="T627">pavojingasis</text:span><text:span text:style-name="T628"><text:s/>objektas, administracijos</text:span><text:span text:style-name="T629"><text:s/></text:span><text:span text:style-name="T630">direktoriui, o jeigu pavojing</text:span><text:span text:style-name="T631">ojo objekto avarijos padariniai galėtų apimti daugiau nei vieną savivaldybę, – ir atitinkamos (-ų) savivaldybės (-ių) administracijos (-ų) direktoriui (-iams);</text:span></text:p>
      <text:p text:style-name="P632"><text:span text:style-name="T633">19.5</text:span><text:span text:style-name="T634">. informacija sprendimams dėl naujos veiklos ar kitų objektų statybos aplink esamą pavoj</text:span><text:span text:style-name="T635">ingąjį objektą priimti.</text:span></text:p>
      <text:p text:style-name="P636"><text:span text:style-name="T637">20</text:span><text:span text:style-name="T638">. Veiklos vykdytojas privalo pateikti kompetentingai institucijai saugos ataskaitą, atnaujintą saugos ataskaitą arba atnaujintas jos dalis Nuostatų 19 punkte nustatyta tvarka, laikydamasis šių terminų:</text:span></text:p>
      <text:p text:style-name="P639"><text:span text:style-name="T640">20.1</text:span><text:span text:style-name="T641">. naujų pavojing</text:span><text:span text:style-name="T642">ųjų objektų – ne vėliau kaip prieš 6 mėnesius:</text:span></text:p>
      <text:p text:style-name="P643"><text:span text:style-name="T644">20.1.1</text:span><text:span text:style-name="T645">. iki ūkinės veiklos pradžios;</text:span></text:p>
      <text:p text:style-name="P646"><text:span text:style-name="T647">20.1.2</text:span><text:span text:style-name="T648">. iki pakeitimų, dėl kurių pasikeičia pavojingojo objekto pavojingųjų medžiagų sąrašas;</text:span></text:p>
      <text:p text:style-name="P649"><text:span text:style-name="T650">20.2</text:span><text:span text:style-name="T651">. kitų pavojingųjų objektų – ne vėliau kaip per 2 metus nuo to</text:span><text:span text:style-name="T652">s dienos, kurią veiklos vykdymo vieta arba žemesniojo lygio pavojingasis objektas tampa aukštesniojo lygio pavojinguoju objektu;<text:s/></text:span></text:p>
      <text:p text:style-name="P653"><text:span text:style-name="T654">20.3</text:span><text:span text:style-name="T655">. atnaujinus saugos ataskaitą arba jos dalis 23 punkte nurodytais atvejais, – nedelsdamas.<text:s/></text:span></text:p>
      <text:p text:style-name="P656"><text:span text:style-name="T657">21</text:span><text:span text:style-name="T658">. Valstybinė<text:s/></text:span><text:span text:style-name="T659">aplinkos apsaugos tarnyba, Valstybinė darbo inspekcija ir Valstybinė energetikos inspekcija ne vėliau kaip per 2 mėnesius nuo parengtos ar Nuostatų 23 ar 26 punkte nustatytais atvejais atnaujintos saugos ataskaitos arba atnaujintų jos dalių gavimo dienos i</text:span><text:span text:style-name="T660">r ne vėliau kaip per 20 darbo dienų nuo pakartotinai pagal Nuostatų 22.1 papunktį teikiamos pataisytos saugos ataskaitos, atnaujintos saugos ataskaitos arba atnaujintų jos dalių ar papildomos informacijos gavimo dienos privalo pateikti kompetentingai insti</text:span><text:span text:style-name="T661">tucijai savo išvadas.</text:span></text:p>
      <text:p text:style-name="P662"><text:span text:style-name="T663">22</text:span><text:span text:style-name="T664">. Kompetentinga institucija, gavusi Nuostatų 21 punkte nurodytas išvadas,<text:s/></text:span><text:span text:style-name="T665">ne vėliau kaip</text:span><text:span text:style-name="T666"><text:s/>per 3 mėnesius nuo parengtos ar pagal Nuostatų 23 ar 26 punktus atnaujintos saugos ataskaitos arba atnaujintų jos dalių gavimo dienos ir ne</text:span><text:span text:style-name="T667"><text:s/>vėliau kaip per 30 darbo dienų nuo pakartotinai pagal Nuostatų 22.1 papunktį teikiamos pataisytos saugos ataskaitos, atnaujintos saugos ataskaitos arba atnaujintų jos dalių ar papildomos informacijos gavimo dienos:</text:span></text:p>
      <text:p text:style-name="P668"><text:span text:style-name="T669">22.1</text:span><text:span text:style-name="T670">. praneša raštu veiklos vykdytojui</text:span><text:span text:style-name="T671"><text:s/>apibendrintas išvadas, prireikus nurodo terminą, per kurį veiklos vykdytojas privalo kompetentingai institucijai pateikti pataisytą saugos ataskaitą, pataisytą atnaujintą saugos ataskaitą arba atnaujintas jos dalis ar papildomą informaciją 4 egzemplioriai</text:span><text:span text:style-name="T672">s, kurių po vieną kompetentinga institucija ne vėliau kaip<text:s/></text:span><text:span text:style-name="T673">per 5 darbo dienas persiunčia Valstybinei aplinkos apsaugos tarnybai, Valstybinei darbo inspekcijai ir Valstybinei energetikos inspekcijai</text:span><text:span text:style-name="T674">;<text:s/></text:span></text:p>
      <text:p text:style-name="P675"><text:span text:style-name="T676">22.2</text:span><text:span text:style-name="T677">. laikydamasi XI skyriuje nustatytos tvarkos,<text:s/></text:span><text:span text:style-name="T678">imasi priemonių, draudžiančių pradėti ar toliau naudoti pavojingąjį objektą, jeigu išvadose nurodoma, kad to reikia.</text:span></text:p>
      <text:p text:style-name="P679"><text:span text:style-name="T680">23</text:span><text:span text:style-name="T681">. Saugos ataskaita<text:s/></text:span><text:span text:style-name="T682">peržiūrima</text:span><text:span text:style-name="T683">, prireikus ji arba jos dalys atnaujinamos:</text:span></text:p>
      <text:p text:style-name="P684"><text:span text:style-name="T685">23.1</text:span><text:span text:style-name="T686">. ne rečiau kaip kas 5 metai;</text:span></text:p>
      <text:p text:style-name="P687"><text:span text:style-name="T688">23.2</text:span><text:span text:style-name="T689">. po avarijos<text:s/></text:span><text:span text:style-name="T690">pavojingajame objekte;</text:span></text:p>
      <text:p text:style-name="P691"><text:span text:style-name="T692">23.3</text:span><text:span text:style-name="T693">. veiklos vykdytojo iniciatyva arba kompetentingos institucijos reikalavimu, paaiškėjus naujoms aplinkybėms ar gavus naują saugos srities techninę informaciją (pavyzdžiui, avarijų arba ekstremaliųjų situacijų ar įvykių analiz</text:span><text:span text:style-name="T694">ės duomenis ir naują informaciją apie pavojaus vertinimą).</text:span></text:p>
      <text:p text:style-name="P695"><text:span text:style-name="T696">24</text:span><text:span text:style-name="T697">. Jeigu Nuostatų 23.1 papunktyje nustatytu atveju peržiūrėjus saugos ataskaitą nustatoma, kad jos atnaujinti nebūtina, veiklos vykdytojas apie tokius saugos ataskaitos peržiūros rezultatus<text:s/></text:span><text:span text:style-name="T698">nedelsdamas raštu praneša kompetentingai institucijai.<text:s/></text:span></text:p>
      <text:p text:style-name="P699"><text:span text:style-name="T700">25</text:span><text:span text:style-name="T701">. Veiklos vykdytojas, teikdamas saugos ataskaitą, atnaujintą saugos ataskaitą arba atnaujintas jos dalis, gali prašyti kompetentingos institucijos neatskleisti prašantiems asmenims tam tikrų sau</text:span><text:span text:style-name="T702">gos ataskaitos dalių informacijos apie pavojingąjį objektą, jeigu šiose dalyse yra duomenų, kurie atitinka Informacijos apie aplinką Lietuvos Respublikoje teikimo visuomenei tvarkos apraše,<text:s/></text:span><text:span text:style-name="T703">patvirtintame<text:s/></text:span><text:span text:style-name="T704">Lietuvos Respublikos Vyriausybės 1999 m. spalio 22 d</text:span><text:span text:style-name="T705">. nutarimu Nr. 1175 „Dėl I</text:span><text:span text:style-name="T706">nformacijos apie aplinką Lietuvos Respublikoje teikimo visuomenei tvarkos aprašo patvirtinimo“ (toliau – Informacijos teikimo aprašas),</text:span><text:span text:style-name="T707"><text:s/>nustatytus atvejus</text:span><text:span text:style-name="T708">.<text:s/></text:span></text:p>
      <text:p text:style-name="P709"><text:span text:style-name="T710">26</text:span><text:span text:style-name="T711">. Veiklos vykdytojas, rengdamasis pertvarkyti ar modernizuoti pavoj</text:span><text:span text:style-name="T712">ingąjį objektą ar jo įrenginius, įskaitant sandėliavimo, technologinius procesus, pakeisti pavojingosios medžiagos kiekį, jos fizinį būvį ar pobūdį, jeigu tai galėtų turėti lemiamą įtaką avarijų pavojui, arba jeigu dėl tokių pakeitimų žemesniojo lygio pavo</text:span><text:span text:style-name="T713">jingasis objektas galėtų tapti aukštesniojo lygio pavojinguoju objektu, arba atvirkščiai – aukštesniojo lygio pavojingasis objektas galėtų tapti žemesniojo lygio pavojinguoju objektu, peržiūri saugos ataskaitą ir prireikus ją arba jos dalis atnaujina. Veik</text:span><text:span text:style-name="T714">los vykdytojas, prieš pradėdamas numatytus pakeitimus, pateikia kompetentingai institucijai atnaujintą saugos ataskaitą ar jos dalis 4 egzemplioriais, kurių po vieną kompetentinga institucija ne vėliau kaip<text:s/></text:span><text:span text:style-name="T715">per 5 darbo dienas persiunčia Valstybinei aplinko</text:span><text:span text:style-name="T716">s apsaugos tarnybai, Valstybinei darbo inspekcijai ir Valstybinei energetikos inspekcijai</text:span><text:span text:style-name="T717">.<text:s/></text:span></text:p>
      <text:p text:style-name="P718"/>
      <text:p text:style-name="P719"><text:span text:style-name="T720">V</text:span><text:span text:style-name="T721"><text:s/>SKYRIUS</text:span></text:p>
      <text:p text:style-name="P722"><text:span text:style-name="T723">AVARIJŲ LIKVIDAVIMAS</text:span></text:p>
      <text:p text:style-name="P724"/>
      <text:p text:style-name="P725"><text:span text:style-name="T726">27</text:span><text:span text:style-name="T727">. Aukštesniojo lygio p</text:span><text:span text:style-name="T728">avojingojo</text:span><text:span text:style-name="T729"><text:s/>objekto veiklos vykdytojas, tardamasis (tarimosi rezultatai fiksuojami veiklos vykdyto</text:span><text:span text:style-name="T730">jo nustatytu būdu) su dirbančiu personalu, įskaitant rangovų darbuotojus, dirbančius pavojingajame objekte vienus metus ar ilgiau, parengia ir, suderinęs su specialiosiomis tarnybomis bei valstybės priežiūros ir kontrolės institucijomis, su kuriomis reikia</text:span><text:span text:style-name="T731"><text:s/>derinti tam tikrus vidaus avariniame plane numatytus veiksmus ar priemones,<text:s/></text:span><text:span text:style-name="T732">savivaldybės, kurioje yra pavojingasis objektas, administracijos direktoriumi,</text:span><text:span text:style-name="T733"><text:s/>patvirtina vidaus avarinį planą, kuriame numatoma, kokių priemonių reikia imtis įvykus avarijai</text:span><text:span text:style-name="T734"><text:s/>pavo</text:span><text:span text:style-name="T735">jingojo</text:span><text:span text:style-name="T736"><text:s/>objekto viduje. Patvirtinto vidaus avarinio plano išrašai (popieriuje ar elektronine forma) pateikiami jį derinusioms specialiosioms tarnyboms ir valstybės priežiūros ir kontrolės institucijoms.</text:span></text:p>
      <text:p text:style-name="P737"><text:span text:style-name="T738">28</text:span><text:span text:style-name="T739">. Aukštesniojo lygio</text:span><text:span text:style-name="T740"><text:s/>pavojingojo</text:span><text:span text:style-name="T741"><text:s/>objekto veiklos vykdytojas pateikia savivaldybės, kurioje yra<text:s/></text:span><text:span text:style-name="T742">pavojingasis</text:span><text:span text:style-name="T743"><text:s/>objektas, administracijos</text:span><text:span text:style-name="T744"><text:s/></text:span><text:span text:style-name="T745">direktoriui, o jeigu pavojingojo objekto avarijos padariniai galėtų apimti daugiau nei vieną savivaldybę, – ir atitinkamos (-ų) savivaldybės (-ių) adminis</text:span><text:span text:style-name="T746">tracijos (-ų) direktoriui (-iams) vidaus avarinį planą, saugos ataskaitą</text:span><text:span text:style-name="T747"><text:s/>ir kitą informaciją, būtiną<text:s/></text:span><text:span text:style-name="T748">išorės avariniam planui parengti.</text:span></text:p>
      <text:p text:style-name="P749"><text:span text:style-name="T750">29</text:span><text:span text:style-name="T751">. Vidaus avariniai planai tvirtinami, informacija, būtina išorės avariniams planams parengti, teikiama savivaldybės</text:span><text:span text:style-name="T752">, kurioje yra<text:s/></text:span><text:span text:style-name="T753">pavojingasis</text:span><text:span text:style-name="T754"><text:s/>objektas, administracijos direktoriui, o jeigu pavojingojo objekto avarijos padariniai galėtų apimti daugiau nei vieną savivaldybę, – ir atitinkamos (-ų) savivaldybės (-ių) administracijos (-ų) direktoriui (-iams), laikantis šių<text:s/></text:span><text:span text:style-name="T755">terminų:</text:span></text:p>
      <text:p text:style-name="P756"><text:span text:style-name="T757">29.1</text:span><text:span text:style-name="T758">. naujų<text:s/></text:span><text:span text:style-name="T759">pavojingųjų</text:span><text:span text:style-name="T760"><text:s/>objektų – ne vėliau kaip prieš 6 mėnesius:</text:span></text:p>
      <text:p text:style-name="P761"><text:span text:style-name="T762">29.1.1</text:span><text:span text:style-name="T763">. iki ūkinės veiklos pradžios;</text:span></text:p>
      <text:p text:style-name="P764"><text:span text:style-name="T765">29.1.2</text:span><text:span text:style-name="T766">. </text:span><text:span text:style-name="T767">iki pakeitimų, dėl kurių pasikeičia pavojingojo objekto pavojingųjų medžiagų sąrašas;</text:span></text:p>
      <text:p text:style-name="P768"><text:span text:style-name="T769">29.2</text:span><text:span text:style-name="T770">. kitų<text:s/></text:span><text:span text:style-name="T771">pavojingųjų</text:span><text:span text:style-name="T772"><text:s/>objektų – ne</text:span><text:span text:style-name="T773"><text:s/>vėliau kaip per 2 metus<text:s/></text:span><text:span text:style-name="T774">nuo tos dienos, kurią veiklos vykdymo vieta arba žemesniojo lygio pavojingasis objektas tampa aukštesniojo lygio pavojinguoju objektu.</text:span></text:p>
      <text:p text:style-name="P775"><text:span text:style-name="T776">30</text:span><text:span text:style-name="T777">. Savivaldybės, kurioje yra<text:s/></text:span><text:span text:style-name="T778">pavojingasis</text:span><text:span text:style-name="T779"><text:s/>objektas, administracijos direktorius, o jeigu pavojingojo objekto avarijos padariniai galėtų apimti daugiau nei vieną savivaldybę, – ir atitinkamos (-ų) savivaldybės (-ių) administracijos (-ų) direktorius (-iai), savo nustatyta tvarka</text:span><text:span text:style-name="T780"><text:s/></text:span><text:span text:style-name="T781">pranešę spaudoje ap</text:span><text:span text:style-name="T782">ie išorės avarinio plano projekto išankstinį viešą svarstymą ir jį apsvarstę su suinteresuota visuomene bei suderinę su specialiosiomis tarnyb</text:span><text:span text:style-name="T783">omis,<text:s/></text:span><text:span text:style-name="T784">valstybės priežiūros ir kontrolės institucijomis, su kuriomis reikia derinti tam tikrus išorės avariniame pl</text:span><text:span text:style-name="T785">ane numatytus veiksmus ar priemones,<text:s/></text:span><text:span text:style-name="T786">ne vėliau kaip per vienus metus nuo informacijos,<text:s/></text:span><text:span text:style-name="T787">būtinos išorės avariniams planams parengti, gavimo<text:s/></text:span><text:span text:style-name="T788">jį patvirtina ir</text:span><text:span text:style-name="T789"><text:s/>numato priemones, kurių reikia imtis už<text:s/></text:span><text:span text:style-name="T790">pavojingojo</text:span><text:span text:style-name="T791"><text:s/>objekto ribų. Patvirtinto išorės avarinio plano k</text:span><text:span text:style-name="T792">opija (popieriuje ar elektronine forma) pateikiama aukštesniojo lygio p</text:span><text:span text:style-name="T793">avojingojo</text:span><text:span text:style-name="T794"><text:s/>objekto veiklos vykdytojui, o išrašai – jį derinusioms institucijoms.</text:span></text:p>
      <text:p text:style-name="P795"><text:span text:style-name="T796">31</text:span><text:span text:style-name="T797">. Vidaus ir išorės avariniai planai sudaromi siekiant:</text:span></text:p>
      <text:p text:style-name="P798"><text:span text:style-name="T799">31.1</text:span><text:span text:style-name="T800">. apriboti ir kontroliuoti avarijas,<text:s/></text:span><text:span text:style-name="T801">sumažinti jų padarinius ir žalą gyventojams ir aplinkai;</text:span></text:p>
      <text:p text:style-name="P802"><text:span text:style-name="T803">31.2</text:span><text:span text:style-name="T804">. apsaugoti gyventojus ir aplinką nuo avarijų padarinių;</text:span></text:p>
      <text:p text:style-name="P805"><text:span text:style-name="T806">31.3</text:span><text:span text:style-name="T807">. pateikti visuomenei, specialiosioms tarnyboms ir valstybės ir savivaldybės institucijoms būtiną informaciją;</text:span></text:p>
      <text:p text:style-name="P808"><text:span text:style-name="T809">31.4</text:span><text:span text:style-name="T810">. užtik</text:span><text:span text:style-name="T811">rinti, kad po avarijos būtų išvalyta aplinka ir atkurta jos būklė.</text:span></text:p>
      <text:p text:style-name="P812"><text:span text:style-name="T813">32</text:span><text:span text:style-name="T814">. Vidaus ir išorės avariniuose planuose turi būti pateikta Nuostatų 3 priede nurodyta informacija.</text:span></text:p>
      <text:p text:style-name="P815"><text:span text:style-name="T816">33</text:span><text:span text:style-name="T817">. Rengdamas išorės avarinį planą ir siekdamas avarijos likvidavimo veiksmų efektyvumo, savivaldybės, kurioje yra<text:s/></text:span><text:span text:style-name="T818">pavojingasis</text:span><text:span text:style-name="T819"><text:s/>objektas, administracijos direktorius, o jeigu pavojingojo objekto avarijos padariniai galėtų apimti daugiau nei vieną savivaldybę</text:span><text:span text:style-name="T820">, – ir atitinkamos (-ų) savivaldybės (-ių) administracijos (-ų) direktorius (-iai) atsižvelgia į poreikį užtikrinti veiksmingą visų civilinės saugos sistemos subjektų ir karinių vienetų bendradarbiavimą.<text:s/></text:span></text:p>
      <text:p text:style-name="P821"><text:span text:style-name="T822">34</text:span><text:span text:style-name="T823">. Atsižvelgdamas į saugos ataskaitoje pateikt</text:span><text:span text:style-name="T824">ą ir kitą informaciją, savivaldybės, kurioje yra<text:s/></text:span><text:span text:style-name="T825">pavojingasis</text:span><text:span text:style-name="T826"><text:s/>objektas, administracijos direktorius, o jeigu pavojingojo objekto avarijos padariniai galėtų apimti daugiau nei vieną savivaldybę, – ir atitinkamos (-ų) savivaldybės (-ių) administracijos (-ų)<text:s/></text:span><text:span text:style-name="T827">direktorius (-iai), nurodęs (-ę) tokio sprendimo priežastis, gali nuspręsti nerengti išorės avarinio plano, jeigu pavojingojo objekto avarijos padariniai neišplistų už pavojingojo objekto teritorijos ribų arba galimi padariniai nesukeltų tokio pavojaus gyv</text:span><text:span text:style-name="T828">entojams ir (ar) aplinkai, dėl kurio savivaldybės administracijos direktorius turėtų imtis veiksmų avarijos padariniams už pavojingojo objekto teritorijos ribų likviduoti. Toks sprendimas privalo būti suderintas su kompetentinga institucija.</text:span></text:p>
      <text:p text:style-name="P829"><text:span text:style-name="T830">35</text:span><text:span text:style-name="T831">. Vidaus</text:span><text:span text:style-name="T832"><text:s/>ir išorės avariniai planai, atsižvelgiant į atitinkamame<text:s/></text:span><text:span text:style-name="T833">pavojingajame</text:span><text:span text:style-name="T834"><text:s/>objekte ar specialiosiose tarnybose įvykusius pokyčius, naujas technikos žinias ir naują informaciją, kaip reaguoti į avarijas, reguliariai peržiūrimi, išbandomi ir prireikus atnaujina</text:span><text:span text:style-name="T835">mi ne rečiau kaip kas 3 metai. Vidaus ar išorės avarinių planų pakeitimai derinami su specialiosiomis tarnybomis ir valstybės priežiūros ir kontrolės institucijomis, jeigu tie pakeitimai susiję su toms specialiosioms tarnyboms ir valstybės priežiūros ir ko</text:span><text:span text:style-name="T836">ntrolės institucijoms numatytais veiksmais ar priemonėmis. Prireikus iš esmės keisti išorės avarinį planą, savivaldybės, kurioje yra pavojingasis objektas, administracijos direktorius, o jeigu pavojingojo objekto avarijos padariniai galėtų apimti daugiau n</text:span><text:span text:style-name="T837">ei vieną savivaldybę, – ir atitinkamos (-ų) savivaldybės (-ių) administracijos (-ų) direktorius (-iai) išorės avarinius planus atnaujina savo nustatyta tvarka</text:span><text:span text:style-name="T838"><text:s/></text:span><text:span text:style-name="T839">pranešę spaudoje apie atnaujinto išorės avarinio plano projekto išankstinį viešą svarstymą ir jį<text:s/></text:span><text:span text:style-name="T840">apsvarstę su suinteresuota visuomene.</text:span></text:p>
      <text:p text:style-name="P841"><text:span text:style-name="T842">36</text:span><text:span text:style-name="T843">. Avarijų likvidavimas vykdomas vidaus ir išorės avariniuose planuose nustatyta tvarka. Vidaus ir išorės avariniai planai pradedami vykdyti nedelsiant, kai tik įvyksta avarija arba įvykis, galintis ją sukelti.</text:span></text:p>
      <text:p text:style-name="P844"/>
      <text:p text:style-name="P845"><text:span text:style-name="T846">VI</text:span><text:span text:style-name="T847"><text:s/>SKYRIUS</text:span></text:p>
      <text:p text:style-name="P848"><text:span text:style-name="T849">GRANDININĖS REAKCIJOS EFEKTAS</text:span></text:p>
      <text:p text:style-name="P850"/>
      <text:p text:style-name="P851"><text:span text:style-name="T852">37</text:span><text:span text:style-name="T853">. Atsižvelgdama į veiklos vykdytojų pateiktus pranešimus ir saugos ataskaitas arba į papildomą informaciją, gautą kompetentingai institucijai pateikus prašymą, arba informaciją, nustatytą atliekant patik</text:span><text:span text:style-name="T854">rinimus pagal Nuostatų XI skyrių, kompetentinga institucija nustato pavojinguosius objektus ar jų grupes, kuriuose avarijos rizika ar mastas gali padidėti dėl grandininės reakcijos efekto (kaupiamojo efekto, atsirandančio, kai vienas įvykis sukelia kitą įv</text:span><text:span text:style-name="T855">ykį ar jų seką kitoje vietoje) dėl pavojingųjų objektų geografinės padėties, jų artumo vienas kito atžvilgiu ir juose esančių pavojingųjų medžiagų.</text:span></text:p>
      <text:p text:style-name="P856"><text:span text:style-name="T857">38</text:span><text:span text:style-name="T858">. Jeigu kompetentinga institucija turi pagal Nuostatų 37 punktą nustatyto pavojingojo objekto veiklos<text:s/></text:span><text:span text:style-name="T859">vykdytojo pateiktus Nuostatų 9.8 papunktyje nurodytus duomenis papildančios informacijos, šią informaciją ji pateikia veiklos vykdytojui.<text:s/></text:span></text:p>
      <text:p text:style-name="P860"><text:span text:style-name="T861">39</text:span><text:span text:style-name="T862">. Pagal Nuostatų 37 punktą nustatytų pavojingųjų objektų veiklos vykdytojai privalo:</text:span></text:p>
      <text:p text:style-name="P863"><text:span text:style-name="T864">39.1</text:span><text:span text:style-name="T865">. keistis reikiama i</text:span><text:span text:style-name="T866">nformacija, siekdami užtikrinti, kad avarijų prevencijos planuose, saugos valdymo sistemose, saugos ataskaitose ir vidaus avariniuose planuose būtų atsižvelgta į galimų avarijų pobūdį ir mastą;</text:span></text:p>
      <text:p text:style-name="P867"><text:span text:style-name="T868">39.2</text:span><text:span text:style-name="T869">. bendradarbiauti teikdami informaciją visuomenei, gre</text:span><text:span text:style-name="T870">timiems objektams, nepatenkantiems į Nuostatų taikymo sritį, savivaldybės, kurioje yra pavojingasis objektas, administracijos direktoriui, o jeigu pavojingojo objekto avarijos padariniai galėtų apimti daugiau nei vieną savivaldybę, – ir atitinkamos (-ų) sa</text:span><text:span text:style-name="T871">vivaldybės (-ių) administracijos (-ų) direktoriui (-iams), kuris (-ie) rengia išorės avarinius planus.</text:span></text:p>
      <text:p text:style-name="P872"/>
      <text:p text:style-name="P873"><text:span text:style-name="T874">VII</text:span><text:span text:style-name="T875"><text:s/>SKYRIUS</text:span></text:p>
      <text:p text:style-name="P876"><text:span text:style-name="T877">TERITORIJŲ, KURIOSE YRA ARBA PLANUOJAMI PAVOJINGIEJI OBJEKTAI, PLANAVIMAS</text:span></text:p>
      <text:p text:style-name="P878"/>
      <text:p text:style-name="P879"><text:span text:style-name="T880">40</text:span><text:span text:style-name="T881">. Vieta naujam pavojingajam objektui parenkama, reikšmingi pertvarkymai esamame pavojingajame objekte ir<text:s/></text:span><text:span text:style-name="T882">naujos statybos</text:span><text:span text:style-name="T883"><text:s/>(transporto kelių, visuomeninės paskirties pastatų ir teritorijų, gyvenamųjų rajonų ir kitos netoli pavojingųjų objektų) planuojami vad</text:span><text:span text:style-name="T884">ovaujantis Lietuvos Respublikos teritorijų planavimo įstatymu, užtikrinant, kad:</text:span></text:p>
      <text:p text:style-name="P885"><text:span text:style-name="T886">40.1</text:span><text:span text:style-name="T887">. naujas pavojingasis objektas būtų statomas ar esamame pavojingajame objekte reikšmingi pertvarkymai būtų atliekami užtikrinant, kad pavojingasis objektas nekels pavoja</text:span><text:span text:style-name="T888">us kitiems pavojingiesiems objektams, gyvenamiesiems rajonams, intensyvaus eismo keliams,<text:s/></text:span><text:span text:style-name="T889">visuomeninės paskirties pastatams, teritorijoms ir<text:s/></text:span><text:span text:style-name="T890">rekreacinėms zonoms;</text:span></text:p>
      <text:p text:style-name="P891"><text:span text:style-name="T892">40.2</text:span><text:span text:style-name="T893">. naujos statybos</text:span><text:span text:style-name="T894"><text:s/>(transporto kelių, visuomeninės paskirties pastatų ir teritorijų, gy</text:span><text:span text:style-name="T895">venamųjų rajonų ir kitos netoli pavojingųjų objektų) vyktų atsižvelgiant į būtinybę užtikrinti apsaugą nuo galimų avarijų</text:span><text:span text:style-name="T896">, kurių rizika dėl tokių statybų ar jų vietos gali padidėti arba gali pasunkėti avarijos padariniai;</text:span></text:p>
      <text:p text:style-name="P897"><text:span text:style-name="T898">40.3</text:span><text:span text:style-name="T899">. parenkant vietą pavojing</text:span><text:span text:style-name="T900">ajam objektui statyti, būtų atsižvelgta į būtinybę skubiai evakuoti darbuotojus, kitus asmenis iš pavojingojo objekto ir gyvenamųjų rajonų, esančių šalia numatomo statyti pavojingojo objekto, taip pat atsižvelgta į vietos gamtą, reljefą, vyraujančius vėjus</text:span><text:span text:style-name="T901">.<text:s/></text:span></text:p>
      <text:p text:style-name="P902"><text:span text:style-name="T903">41</text:span><text:span text:style-name="T904">. Kompetentinga institucija, teikdama planavimo sąlygas teritorijų planavimo organizatoriui ir konsultacijas teritorijų planavimo dokumento rengėjui, remiasi aukštesniojo lygio pavojingojo objekto saugos ataskaitoje pateikta informacija apie to<text:s/></text:span><text:span text:style-name="T905">objekto keliamą riziką ir teritorijų planavimo tikslais turi teisę pareikalauti iš žemesniojo lygio pavojingojo objekto veiklos vykdytojo pateikti informaciją apie to objekto keliamą riziką.</text:span></text:p>
      <text:p text:style-name="P906"><text:span text:style-name="T907">42</text:span><text:span text:style-name="T908">. Reikalavimai, nurodyti Nuostatų 40–41 punktuose, taikomi<text:s/></text:span><text:span text:style-name="T909">nedarant poveikio Vyriausybės nustatyta tvarka atliekamam strateginiam pasekmių aplinkai vertinimui arba planuojamos ūkinės veiklos poveikio aplinkai vertinimui, jeigu parengiamuoju teritorijų planavimo dokumento rengimo etapu priimamas sprendimas šį verti</text:span><text:span text:style-name="T910">nimą atlikti.<text:s/></text:span></text:p>
      <text:p text:style-name="P911"/>
      <text:p text:style-name="P912"><text:span text:style-name="T913">VIII</text:span><text:span text:style-name="T914"><text:s/>SKYRIUS</text:span></text:p>
      <text:p text:style-name="P915"><text:span text:style-name="T916">INFORMACIJA APIE SAUGOS PRIEMONES</text:span></text:p>
      <text:p text:style-name="P917"/>
      <text:p text:style-name="P918"><text:span text:style-name="T919">43</text:span><text:span text:style-name="T920">. Pavojingųjų objektų veiklos vykdytojai pateikia Nuostatų 4 priede nurodytą informaciją savivaldybės</text:span><text:span text:style-name="T921">, kurioje yra<text:s/></text:span><text:span text:style-name="T922">pavojingasis</text:span><text:span text:style-name="T923"><text:s/>objektas, administracijos direktoriui, o jeigu pavoj</text:span><text:span text:style-name="T924">ingojo objekto avarijos padariniai galėtų apimti daugiau nei vieną savivaldybę, – ir atitinkamos (-ų) savivaldybės (-ių) administracijos (-ų) direktoriui (-iams) ir kompetentingai institucijai.<text:s/></text:span><text:span text:style-name="T925">Veiklos vykdytojai informaciją atnaujina prireikus, taip pat p</text:span><text:span text:style-name="T926">adarę pakeitimus, nurodytus Nuostatų 18 ir 26 punktuose, ir pateikia savivaldybės</text:span><text:span text:style-name="T927">, kurioje yra<text:s/></text:span><text:span text:style-name="T928">pavojingasis</text:span><text:span text:style-name="T929"><text:s/>objektas, administracijos direktoriui, o jeigu pavojingojo objekto avarijos padariniai galėtų apimti daugiau nei vieną savivaldybę, – ir atitinkamos</text:span><text:span text:style-name="T930"><text:s/>(-ų) savivaldybės (-ių) administracijos (-ų) direktoriui (-iams), ir kompetentingai institucijai. Šios institucijos<text:s/></text:span><text:span text:style-name="T931">skelbia veiklos vykdytojų pateiktą<text:s/></text:span><text:span text:style-name="T932">informaciją<text:s/></text:span><text:span text:style-name="T933">savo interneto svetainėse. Ši informacija turi būti visą laiką prieinama visuomenei.</text:span></text:p>
      <text:p text:style-name="P934"><text:span text:style-name="T935">44</text:span><text:span text:style-name="T936">.</text:span><text:span text:style-name="T937"> Aukštesniojo lygio pavojingųjų objektų veiklos vykdytojai:</text:span></text:p>
      <text:p text:style-name="P938"><text:span text:style-name="T939">44.1</text:span><text:span text:style-name="T940">. tinkamiausiu būdu ir be atskiro prašymo periodiškai teikia gyventojams, kuriuos, tikėtina, gali paveikti avarija, į galimo pavojaus zoną patenkančių visuomeninės paskirties pastatų ir teritorijų (įskaitant mokyklas ir ligonines) valdytojams, gretimų pavo</text:span><text:span text:style-name="T941">jingųjų objektų, jeigu tokių yra, veiklos vykdytojams aiškią ir suprantamą<text:s/></text:span><text:span text:style-name="T942">Nuostatų 4 priede nustatyto turinio informaciją<text:s/></text:span><text:span text:style-name="T943">apie saugos priemones ir kaip elgtis įvykus avarijai;</text:span></text:p>
      <text:p text:style-name="P944"><text:span text:style-name="T945">44.2</text:span><text:span text:style-name="T946">. užtikrina, kad visuomenė galėtų susipažinti su saugos ataskaita ir<text:s/></text:span><text:span text:style-name="T947">pavojingųjų medžiagų, esančių<text:s/></text:span><text:span text:style-name="T948">pavojingajame</text:span><text:span text:style-name="T949"><text:s/>objekte, sąrašu, kai to prašoma, išskyrus Nuostatų 46 punkte nustatytą atvejį.</text:span></text:p>
      <text:p text:style-name="P950"><text:span text:style-name="T951">45</text:span><text:span text:style-name="T952">. Informacija, nurodyta Nuostatų 44.1 papunktyje,<text:s/></text:span><text:span text:style-name="T953">kasmet peržiūrima ir prireikus atnaujinama. Informacija peržiūrima ir prire</text:span><text:span text:style-name="T954">ikus atnaujinama taip pat padarius pakeitimus, nurodytus Nuostatų 18 ir 26 punktuose. Atnaujinta informacija nedelsiant, o jeigu kasmetinių peržiūrų metu informacijos atnaujinti nereikėjo, – ne rečiau kaip kas 5 metai pakartotinai teikiama Nuostatų 44.1 pa</text:span><text:span text:style-name="T955">punktyje nurodytiems subjektams.<text:s/></text:span></text:p>
      <text:p text:style-name="P956"><text:span text:style-name="T957">46</text:span><text:span text:style-name="T958">. Jeigu saugos ataskaitoje ar<text:s/></text:span><text:span text:style-name="T959">pavojingųjų medžiagų, esančių<text:s/></text:span><text:span text:style-name="T960">aukštesniojo lygio pavojingajame</text:span><text:span text:style-name="T961"><text:s/>objekte, sąraše</text:span><text:span text:style-name="T962"><text:s/>yra duomenų, kurie atitinka Nuostatų 97</text:span><text:span text:style-name="T963"><text:s/></text:span><text:span text:style-name="T964">punkte nurodytas išimtis, veiklos vykdytojas, suderinęs su kompeten</text:span><text:span text:style-name="T965">tinga institucija, tam tikrų šių dokumentų dalių visuomenei gali neskelbti ir pateikti iš dalies pakeistą saugos ataskaitą, pavyzdžiui, netechninio pobūdžio jos santrauką. Tokioje santraukoje turėtų būti nurodyta bendro pobūdžio informacija apie avarijos p</text:span><text:span text:style-name="T966">avojus ir galimą avarijos poveikį gyventojams ir aplinkai.</text:span></text:p>
      <text:p text:style-name="P967"><text:span text:style-name="T968">47</text:span><text:span text:style-name="T969">. Esant tikimybei, kad įvykus aukštesniojo lygio pavojingajame objekte avarijai jos neigiami padariniai galėtų išplisti į gretimas valstybes, kompetentinga institucija privalo pateikti toms v</text:span><text:span text:style-name="T970">alstybėms, kurioms gresia pavojus, reikiamą informaciją, kad jos galėtų imtis reikiamų priemonių. Nuostatų 34 punkte nurodytu atveju kompetentinga institucija apie savivaldybės,<text:s/></text:span><text:span text:style-name="T971">kurioje yra<text:s/></text:span><text:span text:style-name="T972">pavojingasis</text:span><text:span text:style-name="T973"><text:s/>objektas arba kurioje galėtų išplisti pavojingojo obj</text:span><text:span text:style-name="T974">ekto avarijos padariniai</text:span><text:span text:style-name="T975">, administracijos direktoriaus sprendimą nerengti išorės avarinio plano praneša ir gretimai valstybei, kurioje būtų juntami neigiami padariniai, jeigu tame pavojingajame objekte įvyktų avarija.</text:span></text:p>
      <text:p text:style-name="P976"/>
      <text:p text:style-name="P977"><text:span text:style-name="T978">IX</text:span><text:span text:style-name="T979"><text:s/>SKYRIUS</text:span></text:p>
      <text:p text:style-name="P980"><text:span text:style-name="T981">KONSULTACIJOS SU VIS</text:span><text:span text:style-name="T982">UOMENE IR JOS DALYVAVIMAS PRIIMANT SPRENDIMUS, SUSIJUSIUS SU NAUJŲ PAVOJINGŲJŲ OBJEKTŲ VIETOS PARINKIMU, REIKŠMINGU PAVOJINGOJO OBJEKTO PERTVARKYMU AR NAUJOMIS STATYBOMIS NETOLI PAVOJINGŲJŲ OBJEKTŲ</text:span></text:p>
      <text:p text:style-name="P983"/>
      <text:p text:style-name="P984"><text:span text:style-name="T985">48</text:span><text:span text:style-name="T986">. Suinteresuotai visuomenei Lietuvos Respublikos te</text:span><text:span text:style-name="T987">ritorijų planavimo įstatymo ir Lietuvos Respublikos planuojamos ūkinės veiklos poveikio aplinkai vertinimo įstatymo nustatyta tvarka suteikiama galimybė pateikti savo nuomonę dėl sprendimų, susijusių su naujų pavojingųjų objektų vietos parinkimu, reikšming</text:span><text:span text:style-name="T988">u pavojingojo objekto pertvarkymu, jeigu dėl tokio pertvarkymo priimamas sprendimas keisti detalųjį planą ir atlikti planuojamos ūkinės veiklos poveikio aplinkai vertinimą, ar naujomis statybomis netoli pavojingųjų objektų, jeigu dėl parinktos vietos ar st</text:span><text:span text:style-name="T989">atybų pobūdžio gali padidėti avarijos rizika arba pasunkėti padariniai, ir užtikrinama, kad visuomenė gautų informaciją, įskaitant teritorijų planavimo ir planuojamos ūkinės veiklos poveikio aplinkai vertinimo proceso metu parengtus dokumentus ir kitą su s</text:span><text:span text:style-name="T990">prendiniais susijusią medžiagą, apie minėtus objektus visose teritorijų planavimo ir planuojamos ūkinės veiklos poveikio aplinkai vertinimo proceso stadijose.</text:span></text:p>
      <text:p text:style-name="P991"><text:span text:style-name="T992">49</text:span><text:span text:style-name="T993">.</text:span><text:span text:style-name="T994"> Kita, nei nurodyta Nuostatų 48 punkte,</text:span><text:span text:style-name="T995"><text:s/></text:span><text:span text:style-name="T996">institucijų turima arba joms skirta</text:span><text:span text:style-name="T997"><text:s/>informacija ap</text:span><text:span text:style-name="T998">ie aplinką</text:span><text:span text:style-name="T999"><text:s/>suinteresuotai visuomenei teikiama Informacijos teikimo aprašo<text:s/></text:span><text:span text:style-name="T1000">nustatyta tvarka</text:span><text:span text:style-name="T1001">.</text:span></text:p>
      <text:p text:style-name="P1002"><text:span text:style-name="T1003">50</text:span><text:span text:style-name="T1004">. Kompetentinga institucija, dalyvaudama<text:s/></text:span><text:span text:style-name="T1005">teritorijų planavimo ir planuojamos ūkinės veiklos poveikio aplinkai vertinimo procese, nustačiusi, kad Nuostatų 48 p</text:span><text:span text:style-name="T1006">unkte nurodytame aukštesniojo lygio pavojingajame objekte avarijos padariniai galėtų išplisti į gretimas valstybes, praneša visuomenei<text:s/></text:span><text:span text:style-name="T1007">apie tai, kad gavus naujo pavojingojo objekto ar patikslinus esamo pavojingojo objekto saugos ataskaitą bus teikiama Nuos</text:span><text:span text:style-name="T1008">tatų 47 punkte nurodyta informacija. Pateikusi reikiamą informaciją<text:s/></text:span><text:span text:style-name="T1009">valstybėms, kurioms gresia pavojus, kompetentinga institucija apie šį faktą praneša visuomenei ne vėliau kaip per 5 darbo dienas nuo informacijos pateikimo</text:span><text:span text:style-name="T1010">. Šią informaciją kompetentinga i</text:span><text:span text:style-name="T1011">nstitucija skelbia savo oficialiame tinklalapyje.</text:span></text:p>
      <text:p text:style-name="P1012"><text:span text:style-name="T1013">51</text:span><text:span text:style-name="T1014">. Kai rengiami, keičiami ar tobulinami teritorijų planavimo bendrieji planai, kuriais įgyvendinami sprendiniai, susiję su naujų pavojingųjų objektų vietos parinkimu ar naujomis statybomis netoli pavojingųjų objektų, jeigu dėl parinktos vietos ar statybų po</text:span><text:span text:style-name="T1015">būdžio gali padidėti avarijos rizika arba pasunkėti padariniai, visuomenė informuojama, su ja konsultuojamasi ir jai suteikiama teisė dalyvauti priimant sprendimus Visuomenės informavimo, konsultavimo ir dalyvavimo priimant sprendimus dėl teritorijų planav</text:span><text:span text:style-name="T1016">imo nuostatų, patvirtintų Lietuvos Respublikos Vyriausybės 1996 m. rugsėjo 18 d. nutarimu Nr. 1079 „Dėl<text:s/></text:span><text:span text:style-name="T1017">Visuomenės informavimo, konsultavimo ir dalyvavimo priimant sprendimus dėl teritorijų planavimo nuostatų patvirtinimo“,</text:span><text:span text:style-name="T1018"><text:s/>nustatyta tvarka.<text:s/></text:span></text:p>
      <text:p text:style-name="P1019"><text:span text:style-name="T1020">52</text:span><text:span text:style-name="T1021">. Visuo</text:span><text:span text:style-name="T1022">menė planų ir programų strateginio pasekmių aplinkai vertinimo procese dalyvauja aplinkos ministro nustatyta tvarka.</text:span></text:p>
      <text:p text:style-name="P1023"/>
      <text:p text:style-name="P1024"><text:span text:style-name="T1025">X</text:span><text:span text:style-name="T1026"><text:s/>SKYRIUS</text:span></text:p>
      <text:p text:style-name="P1027"><text:span text:style-name="T1028">INFORMACIJOS TEIKIMAS IR VEIKSMAI ĮVYKUS AVARIJAI</text:span></text:p>
      <text:p text:style-name="P1029"/>
      <text:p text:style-name="P1030"><text:span text:style-name="T1031">53</text:span><text:span text:style-name="T1032">. Veiklos vykdytojas, įvykus avarijai, atitinkančiai Nuostatų 5 p</text:span><text:span text:style-name="T1033">riede nurodytus kriterijus, vidaus reikalų ministro nustatyta keitimosi informacija apie įvykį, ekstremalųjį įvykį ar ekstremaliąją situaciją tvarka pateikia apie įvykį ar avariją šią informaciją:</text:span></text:p>
      <text:p text:style-name="P1034"><text:span text:style-name="T1035">53.1</text:span><text:span text:style-name="T1036">. įvykio ar avarijos vieta, laikas;</text:span></text:p>
      <text:p text:style-name="P1037"><text:span text:style-name="T1038">53.2</text:span><text:span text:style-name="T1039">. įvykio<text:s/></text:span><text:span text:style-name="T1040">ar avarijos aplinkybės;</text:span></text:p>
      <text:p text:style-name="P1041"><text:span text:style-name="T1042">53.3</text:span><text:span text:style-name="T1043">. susijusios su įvykiu ar avarija pavojingosios medžiagos ir jų kiekiai;</text:span></text:p>
      <text:p text:style-name="P1044"><text:span text:style-name="T1045">53.4</text:span><text:span text:style-name="T1046">. galimas įvykio ar avarijos mastas;</text:span></text:p>
      <text:p text:style-name="P1047"><text:span text:style-name="T1048">53.5</text:span><text:span text:style-name="T1049">. turimi įvykio ar avarijos poveikio gyventojų sveikatai, aplinkai ir turtui vertinimo duomenys;</text:span></text:p>
      <text:p text:style-name="P1050"><text:span text:style-name="T1051">53.6</text:span><text:span text:style-name="T1052">. įvykio ar avarijos vystymosi prognozė;</text:span></text:p>
      <text:p text:style-name="P1053"><text:span text:style-name="T1054">53.7</text:span><text:span text:style-name="T1055">. priemonės, kurių<text:s/></text:span><text:span text:style-name="T1056">imtasi,</text:span><text:span text:style-name="T1057"><text:s/></text:span><text:span text:style-name="T1058">ir pasitelktos pavojingojo objekto avarinės ir specialiosios tarnybos;</text:span></text:p>
      <text:p text:style-name="P1059"><text:span text:style-name="T1060">53.8</text:span><text:span text:style-name="T1061">. numatomi veiksmai, kurie sušvelnintų vidutinius ir ilgalaikius avarijos padarinius ir<text:s/></text:span><text:span text:style-name="T1062">neleistų avarijai pasikartoti.</text:span></text:p>
      <text:p text:style-name="P1063"><text:span text:style-name="T1064">54</text:span><text:span text:style-name="T1065">. Pateiktą informaciją veiklos vykdytojas atnaujina, jeigu nustatoma papildomų faktų, kurie keičia ankstesnę informaciją ar padarytas išvadas, ir nedelsdamas raštu ar žodžiu praneša kompetentingai institucijai.</text:span></text:p>
      <text:p text:style-name="P1066"><text:span text:style-name="T1067">55</text:span><text:span text:style-name="T1068">. Kompetentinga institucija įvykus avarijai privalo:</text:span></text:p>
      <text:p text:style-name="P1069"><text:span text:style-name="T1070">55.1</text:span><text:span text:style-name="T1071">. užtikrinti, kad būtų imamasi visų reikiamų skubių, vidutinės trukmės (įgyvendinamų ne ilgesniu kaip vienų metų laikotarpiu) ir ilgalaikių (įgyvendinamų per ilgesnį nei vienų metų laikotarpį) prie</text:span><text:span text:style-name="T1072">monių;</text:span></text:p>
      <text:p text:style-name="P1073"><text:span text:style-name="T1074">55.2</text:span><text:span text:style-name="T1075">. tikrinti, tirti ar kitokiu būdu rinkti informaciją, būtiną avarijos techniniams, organizaciniams ir valdymo klausimams išnagrinėti;</text:span></text:p>
      <text:p text:style-name="P1076"><text:span text:style-name="T1077">55.3</text:span><text:span text:style-name="T1078">. užtikrinti, kad veiklos vykdytojas imtųsi būtinų avarijos padarinių likvidavimo priemonių;</text:span></text:p>
      <text:p text:style-name="P1079"><text:span text:style-name="T1080">55.4</text:span><text:span text:style-name="T1081">. parengti rekomendacijas, kokias prevencines priemones reikėtų taikyti ateityje;</text:span></text:p>
      <text:p text:style-name="P1082"><text:span text:style-name="T1083">55.5</text:span><text:span text:style-name="T1084">. užtikrinti, kad<text:s/></text:span><text:span text:style-name="T1085">asmenims, kurie gali nukentėti, būtų pateikta informacija apie įvykusią avariją, o prireikus – apie priemones, kurių imtasi siekiant sušvelninti j</text:span><text:span text:style-name="T1086">os padarinius.</text:span></text:p>
      <text:p text:style-name="P1087"><text:span text:style-name="T1088">56</text:span><text:span text:style-name="T1089">. Įvykus avarijai, kurios mastas ar padariniai atitinka kriterijus, nurodytus Nuostatų 5 priede, kompetentinga institucija pateikia Europos Komisijai informaciją, kurioje nurodomi šie duomenys:</text:span></text:p>
      <text:p text:style-name="P1090"><text:span text:style-name="T1091">56.1</text:span><text:span text:style-name="T1092">. Lietuvos Respublikos pavadinima</text:span><text:span text:style-name="T1093">s, kompetentingos institucijos pavadinimas ir buveinė;</text:span></text:p>
      <text:p text:style-name="P1094"><text:span text:style-name="T1095">56.2</text:span><text:span text:style-name="T1096">. avarijos data, laikas, vieta, pavojingojo objekto, kuriame įvyko avarija, pavadinimas, jeigu jis yra, buveinė ir veiklos vykdytojo vardas, pavardė arba pavadinimas;</text:span></text:p>
      <text:p text:style-name="P1097"><text:span text:style-name="T1098">56.3</text:span><text:span text:style-name="T1099">. avarijos aplinky</text:span><text:span text:style-name="T1100">bių trumpas aprašas, su avarija susijusios pavojingosios medžiagos ir tiesioginis poveikis gyventojų sveikatai, aplinkai ir turtui;</text:span></text:p>
      <text:p text:style-name="P1101"><text:span text:style-name="T1102">56.4</text:span><text:span text:style-name="T1103">. taikytų avarijos likvidavimo priemonių ir nedelsiant taikytinų prevencinių priemonių trumpas aprašas;</text:span></text:p>
      <text:p text:style-name="P1104"><text:span text:style-name="T1105">56.5</text:span><text:span text:style-name="T1106">. av</text:span><text:span text:style-name="T1107">arijos tyrimo pavojingajame objekte išvados ir</text:span><text:span text:style-name="T1108"><text:s/>rekomendacijos, kokias prevencines priemones reikėtų taikyti ateityje</text:span><text:span text:style-name="T1109">.</text:span></text:p>
      <text:p text:style-name="P1110"><text:span text:style-name="T1111">57</text:span><text:span text:style-name="T1112">. Surinkusi Nuostatų 56 punkte nurodytą informaciją, kompetentinga institucija nedelsdama, ne vėliau kaip per vienus metus po įvyk</text:span><text:span text:style-name="T1113">usios avarijos, pateikia šią informaciją Europos Komisijai. Tais atvejais, kai per nustatytą vienų metų terminą galima pateikti tik preliminarią Nuostatų 56.5 papunktyje nurodytą informaciją, kompetentinga institucija atnaujina šią informaciją, kai tik tam</text:span><text:span text:style-name="T1114">pa prieinamos avarijos, įvykusios pavojingajame objekte, tyrimo komisijos, nurodytos Nuostatų 76 punkte, galutinės išvados ir rekomendacijos. Kompetentinga institucija gali vėluoti pateikti šią informaciją tik tiek, kiek to reikia prasidėjusioms teisinėms<text:s/></text:span><text:span text:style-name="T1115">procedūroms baigti, jeigu toks informacijos pateikimas galėtų turėti joms įtakos.</text:span></text:p>
      <text:p text:style-name="P1116"><text:span text:style-name="T1117">58</text:span><text:span text:style-name="T1118">. Europos Komisijai taip pat pranešami įmonių, įstaigų, institucijų ar organizacijų, galinčių turėti informacijos apie avarijas ir konsultuoti Europos Sąjungos valstybi</text:span><text:span text:style-name="T1119">ų narių kompetentingas institucijas, dalyvaujančias likviduojant ir tiriant tokias avarijas, pavadinimai ir buveinės.</text:span></text:p>
      <text:p text:style-name="P1120"/>
      <text:p text:style-name="P1121"><text:span text:style-name="T1122">XI</text:span><text:span text:style-name="T1123"><text:s/>SKYRIUS</text:span></text:p>
      <text:p text:style-name="P1124"><text:span text:style-name="T1125">PAVOJINGOJO OBJEKTO PATIKRINIMAI IR DRAUDIMAS NAUDOTI</text:span></text:p>
      <text:p text:style-name="P1126"/>
      <text:p text:style-name="P1127"><text:span text:style-name="T1128">59</text:span><text:span text:style-name="T1129">. Ar pavojingieji objektai saugiai naudojami, tikrina:</text:span></text:p>
      <text:p text:style-name="P1130"><text:span text:style-name="T1131">59.1</text:span><text:span text:style-name="T1132">. kompetentinga institucija, valstybės priežiūros ir kontrolės institucijos ir savivaldybės, kurioje yra pavojingasis objektas, administracijos direktorius pagal kompetentingos institucijos iš anksto parengtus ir su valstybės priežiūros ir kontrolės inst</text:span><text:span text:style-name="T1133">itucijomis ir savivaldybės, kurioje yra pavojingasis objektas, administracijos direktoriumi suderintus patikrinimų grafikus ir patikrinimų programą (toliau – patikrinimas pagal grafiką);</text:span></text:p>
      <text:p text:style-name="P1134"><text:span text:style-name="T1135">59.2</text:span><text:span text:style-name="T1136">. valstybės priežiūros ir kontrolės institucijos ar savivaldy</text:span><text:span text:style-name="T1137">bės, kurioje yra pavojingasis objektas, administracijos direktorius jų kompetencijos srities teisės aktų nustatyta tvarka ir periodiškumu.</text:span></text:p>
      <text:p text:style-name="P1138"><text:span text:style-name="T1139">60</text:span><text:span text:style-name="T1140">. Patikrinimų programoje pateikiama ši informacija:</text:span></text:p>
      <text:p text:style-name="P1141"><text:span text:style-name="T1142">60.1</text:span><text:span text:style-name="T1143">. bendras atitinkamų saugos klausimų vertinimas;</text:span></text:p>
      <text:p text:style-name="P1144"><text:span text:style-name="T1145">60.2</text:span><text:span text:style-name="T1146">. patikrinimų programos taikymas geografiniu požiūriu;</text:span></text:p>
      <text:p text:style-name="P1147"><text:span text:style-name="T1148">60.3</text:span><text:span text:style-name="T1149">. pavojingųjų objektų sąrašas;</text:span></text:p>
      <text:p text:style-name="P1150"><text:span text:style-name="T1151">60.4</text:span><text:span text:style-name="T1152">. pavojingųjų objektų grupės, kuriose galimas grandininės reakcijos efektas;</text:span></text:p>
      <text:p text:style-name="P1153"><text:span text:style-name="T1154">60.5</text:span><text:span text:style-name="T1155">. pavojingųjų objektų, kuriuos eksploatuojant galėtų padidėti a</text:span><text:span text:style-name="T1156">varijos rizika ar pasunkėti jos padariniai dėl tam tikrų išorinių rizikos arba pavojaus šaltinių, sąrašas;</text:span></text:p>
      <text:p text:style-name="P1157"><text:span text:style-name="T1158">60.6</text:span><text:span text:style-name="T1159">. planinių patikrinimų ir patikrinimų grafikų sudarymo tvarka;</text:span></text:p>
      <text:p text:style-name="P1160"><text:span text:style-name="T1161">60.7</text:span><text:span text:style-name="T1162">. neplaninių patikrinimų tvarka;</text:span></text:p>
      <text:p text:style-name="P1163"><text:span text:style-name="T1164">60.8</text:span><text:span text:style-name="T1165">. kompetentingos institucijos</text:span><text:span text:style-name="T1166">, valstybės priežiūros ir kontrolės institucijų ir savivaldybės, kurioje yra pavojingasis objektas, administracijos direktoriaus bendradarbiavimo tikrinant pavojinguosius objektus nuostatos.</text:span></text:p>
      <text:p text:style-name="P1167"><text:span text:style-name="T1168">61</text:span><text:span text:style-name="T1169">. Žemesniojo lygio pavojingieji objektai pagal patikrinim</text:span><text:span text:style-name="T1170">ų grafiką turi būti tikrinami ne rečiau kaip kas 3 metai.<text:s/></text:span></text:p>
      <text:p text:style-name="P1171"><text:span text:style-name="T1172">62</text:span><text:span text:style-name="T1173">. Aukštesniojo lygio pavojingieji objektai pagal patikrinimų grafiką turi būti tikrinami ne rečiau kaip kas 12 mėnesių.<text:s/></text:span></text:p>
      <text:p text:style-name="P1174"><text:span text:style-name="T1175">63</text:span><text:span text:style-name="T1176">. Kompetentinga institucija, sudaranti planuojamų tikrinti<text:s/></text:span><text:span text:style-name="T1177">pavoj</text:span><text:span text:style-name="T1178">ingųjų objektų grafikus, remdamasi atitinkamo pavojingojo objekto veiklos rizikos vertinimu (galimu avarijos numatomame tikrinti pavojingajame objekte poveikiu gyventojams ir aplinkai, taip pat kaip tikrinti numatomas pavojingasis objektas laikosi Nuostatų</text:span><text:span text:style-name="T1179"><text:s/>reikalavimų), gali priimti sprendimą taikyti kitokį, nei nurodyta Nuostatų 62 punkte, aukštesniojo lygio pavojingojo objekto patikrinimo dažnį.</text:span></text:p>
      <text:p text:style-name="P1180"><text:span text:style-name="T1181">64</text:span><text:span text:style-name="T1182">. Valstybės priežiūros ir kontrolės institucijos, savivaldybės, kurioje yra pavojingasis objektas, administracijos direktorius, sudarydami jų planuojamų tikrinti<text:s/></text:span><text:span text:style-name="T1183">ūkio subjektų sąrašus ir remdamiesi rizikos vertinimu (vertindami pagal kompetenciją, kaip ūki</text:span><text:span text:style-name="T1184">o subjektas (numatomas tikrinti pavojingasis objektas) laikėsi teisės aktų reikalavimų anksčiau, taip pat kokio pobūdžio ūkinės veiklos rizikingumas, pavojingumas, kokia žalos ar pavojaus gyventojų sveikatai ir aplinkai atsiradimo tikimybė), gali priimti s</text:span><text:span text:style-name="T1185">prendimą<text:s/></text:span><text:span text:style-name="T1186">praleisti aukštesniojo lygio pavojingojo objekto patikrinimą pagal grafiką einamaisiais metais.<text:s/></text:span><text:span text:style-name="T1187">Apie tokį sprendimą<text:s/></text:span><text:span text:style-name="T1188">valstybės priežiūros ir kontrolės institucija, savivaldybės, kurioje yra pavojingasis objektas, administracijos direktorius</text:span><text:span text:style-name="T1189"><text:s/>raštu p</text:span><text:span text:style-name="T1190">raneša kompetentingai institucijai derindami atitinkamų metų<text:s/></text:span><text:span text:style-name="T1191">pavojingųjų objektų pa</text:span><text:span text:style-name="T1192">tikrinimų grafiką.</text:span></text:p>
      <text:p text:style-name="P1193"><text:span text:style-name="T1194">65</text:span><text:span text:style-name="T1195">. Pavojinguosius objektus tikrina kompetentingos institucijos ir valstybės priežiūros ir kontrolės institucijų atstovai ir savivaldybės, kurioje yra</text:span><text:span text:style-name="T1196"><text:s/>pavojingasis objektas, administracijos direktoriaus paskirti savivaldybės administracijos darbuotojai, siekdami nustatyti, ar:</text:span></text:p>
      <text:p text:style-name="P1197"><text:span text:style-name="T1198">65.1</text:span><text:span text:style-name="T1199">. veiklos vykdytojas vykdo reikiamą pavojingojo objekto priežiūrą, tiksliai įvertino jo keliamą pavojų darbuotojams, šalia</text:span><text:span text:style-name="T1200"><text:s/>gyvenantiems žmonėms, aplinkai ir gali argumentuotai patvirtinti, kad ėmėsi tinkamų priemonių avarijoms išvengti;</text:span></text:p>
      <text:p text:style-name="P1201"><text:span text:style-name="T1202">65.2</text:span><text:span text:style-name="T1203">. veiklos vykdytojas yra numatęs tinkamas, atsižvelgiant į pavojingojo objekto veiklos pobūdį, jame esančias pavojingąsias medžiagas,</text:span><text:span text:style-name="T1204"><text:s/>priemones avarijų padariniams pavojingojo objekto teritorijoje ir už jo ribų apriboti;</text:span></text:p>
      <text:p text:style-name="P1205"><text:span text:style-name="T1206">65.3</text:span><text:span text:style-name="T1207">. pateiktoje saugos ataskaitoje ar kitoje ataskaitoje esantys duomenys ir informacija atitinka pavojingajame objekte esančias sąlygas;</text:span></text:p>
      <text:p text:style-name="P1208"><text:span text:style-name="T1209">65.4</text:span><text:span text:style-name="T1210">. visuomenei pate</text:span><text:span text:style-name="T1211">ikta Nuostatų VIII skyriuje nurodyta informacija;</text:span></text:p>
      <text:p text:style-name="P1212"><text:span text:style-name="T1213">65.5</text:span><text:span text:style-name="T1214">. atliekami priemonių, užkertančių kelią avarijai pavojingajame objekte įvykti ir plisti, ir priemonių ir veiksmų, skirtų avarijų padariniams pavojingojo objekto teritorijoje ir už jo ribų apriboti,</text:span><text:span text:style-name="T1215"><text:s/>veiksmingumo išbandymai;</text:span></text:p>
      <text:p text:style-name="P1216"><text:span text:style-name="T1217">65.6</text:span><text:span text:style-name="T1218">. vidaus avariniai planai išbandomi ir prireikus tikslinamos prevencinės priemonės, atnaujinama informacija, skirta išorės avariniams planams parengti;</text:span></text:p>
      <text:p text:style-name="P1219"><text:span text:style-name="T1220">65.7</text:span><text:span text:style-name="T1221">. avarinio perspėjimo ir apsaugos priemonės ir sistemos yra ge</text:span><text:span text:style-name="T1222">ros būklės, darbuotojai ir pavojingojo objekto avarinės tarnybos pasirengę veikti įvykus avarijai;</text:span></text:p>
      <text:p text:style-name="P1223"><text:span text:style-name="T1224">65.8</text:span><text:span text:style-name="T1225">. pavojingojo objekto avarinės tarnybos ir darbuotojai aprūpinti techninėmis avarijų likvidavimo ir asmeninės apsaugos priemonėmis;</text:span></text:p>
      <text:p text:style-name="P1226"><text:span text:style-name="T1227">65.9</text:span><text:span text:style-name="T1228">. pavojin</text:span><text:span text:style-name="T1229">gasis objektas atitinka kitus jo saugą reglamentuojančių teisės aktų reikalavimus pagal valstybės priežiūros ir kontrolės institucijų, savivaldybėms valstybės priskirtų priežiūros funkcijų kompetencijos sritis.</text:span></text:p>
      <text:p text:style-name="P1230"><text:span text:style-name="T1231">66</text:span><text:span text:style-name="T1232">. Patikrinimo metu kompetentinga inst</text:span><text:span text:style-name="T1233">itucija, valstybės priežiūros ir kontrolės institucijos ir savivaldybės, kurioje yra pavojingasis objektas, administracijos direktoriaus paskirti savivaldybės administracijos darbuotojai pagal kompetenciją turi teisę:</text:span></text:p>
      <text:p text:style-name="P1234"><text:span text:style-name="T1235">66.1</text:span><text:span text:style-name="T1236">. reikalauti, kad veiklos vykdyt</text:span><text:span text:style-name="T1237">ojas sudarytų sąlygas atlikti patikrinimą, pateiktų visą informaciją, reikalingą Nuostatų 65 punkte nurodytiems klausimams įvertinti, informaciją, būtiną išorės avariniam planui parengti, avarijos tikimybei ar galimiems avarijos padariniams nustatyti, ir i</text:span><text:span text:style-name="T1238">nformaciją apie pavojingąsias medžiagas, reikalaujančias ypatingo atidumo dėl jų fizinio būvio, išskirtinių sąlygų ar buvimo vietos;</text:span></text:p>
      <text:p text:style-name="P1239"><text:span text:style-name="T1240">66.2</text:span><text:span text:style-name="T1241">. teikti veiklos vykdytojui privalomus vykdyti nurodymus ir</text:span><text:span text:style-name="T1242"><text:s/></text:span><text:span text:style-name="T1243">rekomendacijas, kaip šalinti avarinių situacijų grėsmę<text:s/></text:span><text:span text:style-name="T1244">ir kokių papildomų priemonių imtis kilus šiai grėsmei;</text:span></text:p>
      <text:p text:style-name="P1245"><text:span text:style-name="T1246">66.3</text:span><text:span text:style-name="T1247">. reikalauti, kad pavojingajame objekte būtų sustabdyti darbai, jeigu jie kelia grėsmę gyventojams ir aplinkai.</text:span></text:p>
      <text:p text:style-name="P1248"><text:span text:style-name="T1249">67</text:span><text:span text:style-name="T1250">. Neplaniniai patikrinimai gali būti atliekami:</text:span></text:p>
      <text:p text:style-name="P1251"><text:span text:style-name="T1252">67.1</text:span><text:span text:style-name="T1253">. įvykus avarijai,<text:s/></text:span><text:span text:style-name="T1254">ekstremaliajam įvykiui ar susidarius ekstremaliajai situacijai pavojingajame objekte;</text:span></text:p>
      <text:p text:style-name="P1255"><text:span text:style-name="T1256">67.2</text:span><text:span text:style-name="T1257">. Lietuvos Respublikos viešojo administravimo įstatyme nurodytais ūkio subjektų veiklos neplaninių patikrinimų pagrindais.<text:s/></text:span></text:p>
      <text:p text:style-name="P1258"><text:span text:style-name="T1259">68</text:span><text:span text:style-name="T1260">. Po kiekvieno patikrinimo pag</text:span><text:span text:style-name="T1261">al grafiką valstybės priežiūros ir kontrolės institucijos ir savivaldybės, kurioje yra pavojingasis objektas, administracijos direktoriaus paskirti savivaldybės administracijos darbuotojai Lietuvos Respublikos pavojingųjų objektų patikrinimų programoje, pa</text:span><text:span text:style-name="T1262">tvirtintoje kompetentingos institucijos vadovo, nustatytais terminais ir tvarka pateikia kompetentingai institucijai pagal kompetenciją parengtus pavojingojo objekto patikrinimo rezultatus įforminančius dokumentus kartu su veiklos vykdytojui skirtų individ</text:span><text:span text:style-name="T1263">ualių administracinių aktų kopijomis. Jų pagrindu kompetentinga institucija ne vėliau kaip per 2 mėnesius po pavojingojo objekto patikrinimo parengia</text:span><text:span text:style-name="T1264"><text:s/></text:span><text:span text:style-name="T1265">bendrą pavojingojo objekto patikrinimo ataskaitą. Bendroje patikrinimo ataskaitoje nurodomi teisės aktų re</text:span><text:span text:style-name="T1266">ikalavimų pažeidimai ir šių pažeidimų ištaisymo terminai, kurie negali būti ilgesni nei iki kito planinio patikrinimo. Po Nuostatų 59.2 papunktyje nurodyto pavojingojo objekto patikrinimo valstybės priežiūros ir kontrolės institucijos ar savivaldybės, kuri</text:span><text:span text:style-name="T1267">oje yra pavojingasis objektas, administracijos direktoriaus paskirti savivaldybės administracijos darbuotojai kompetentingai institucijai pateikia tik veiklos vykdytojui skirtų individualių administracinių aktų kopijas.<text:s/></text:span></text:p>
      <text:p text:style-name="P1268"><text:span text:style-name="T1269">69</text:span><text:span text:style-name="T1270">. Patikrinimo metu nustatę te</text:span><text:span text:style-name="T1271">isės aktų, reglamentuojančių eksploatuojamų pavojingųjų objektų saugą, reikalavimų pažeidimų, taip pat nustatę, kad praeito tikrinimo metu užfiksuoti teisės aktų pažeidimai nepašalinti, kompetentinga institucija, valstybės priežiūros ir kontrolės instituci</text:span><text:span text:style-name="T1272">jos ir (ar) savivaldybės, kurioje yra pavojingasis objektas, administracijos direktorius surašo jų kompetencijos srities teisės aktų nustatytus nurodymus pažeidimams pašalinti ir taiko įstatymų numatytas poveikio priemones.</text:span></text:p>
      <text:p text:style-name="P1273"><text:span text:style-name="T1274">70</text:span><text:span text:style-name="T1275">. Jeigu patikrinimo pagal<text:s/></text:span><text:span text:style-name="T1276">grafiką metu nustatomas reikšmingas (toks, dėl kurio yra padidėjęs pavojingojo objekto avarijų pavojus) Nuostatų reikalavimų pažeidimas, ne vėliau kaip per 6 mėnesius Nuostatų 68 punkte nurodytos Lietuvos Respublikos pavojingųjų objektų patikrinimų program</text:span><text:span text:style-name="T1277">os nustatyta tvarka kompetentinga institucija ir tos valstybės priežiūros ir kontrolės institucijos ir (ar) savivaldybės, kurioje yra pavojingasis objektas, administracijos direktorius, su kurių kompetencijos sritimi yra susiję nustatyti pažeidimai, atliek</text:span><text:span text:style-name="T1278">a papildomą pavojingojo objekto patikrinimą.</text:span></text:p>
      <text:p text:style-name="P1279"><text:span text:style-name="T1280">71</text:span><text:span text:style-name="T1281">. Kompetentinga institucija, valstybės priežiūros ir kontrolės institucija ar savivaldybės, kurioje yra pavojingasis objektas, administracijos direktorius turi teisę įstatymų nustatyta tvarka ir atvejais u</text:span><text:span text:style-name="T1282">ždrausti naudoti ar pradėti naudoti pavojingąjį objektą ar jo įrenginį arba bet kurią jų dalį, vykdyti statinio statybos, rekonstravimo, remonto darbus (toliau – uždrausti naudoti pavojingąjį objektą).</text:span></text:p>
      <text:p text:style-name="P1283"><text:span text:style-name="T1284">72</text:span><text:span text:style-name="T1285">. Kompetentinga institucija, valstybės priežiūro</text:span><text:span text:style-name="T1286">s ir kontrolės institucija ar savivaldybės, kurioje yra pavojingasis objektas, administracijos direktorius priima sprendimą leisti naudoti pavojingąjį objektą ar jo įrenginį arba bet kurią jų dalį, toliau statyti pavojingąjį objektą, vykdyti jo rekonstravi</text:span><text:span text:style-name="T1287">mo, remonto darbus tik tada, kai pašalinami pavojingojo objekto saugą reglamentuojančių teisės aktų pažeidimai.</text:span></text:p>
      <text:p text:style-name="P1288"><text:span text:style-name="T1289">73</text:span><text:span text:style-name="T1290">. Uždraudusi naudoti pavojingąjį objektą Nuostatų 59.2 papunktyje nurodyto patikrinimo metu, valstybės priežiūros ir kontrolės institucija</text:span><text:span text:style-name="T1291">, savivaldybės, kurioje yra pavojingasis objektas, administracijos direktorius kompetentingai institucijai pateikia individualaus administracinio akto, kuriuo uždraudžiama naudoti pavojingąjį objektą, kopiją ir atitinkamą informaciją apie sprendimą leisti<text:s/></text:span><text:span text:style-name="T1292">naudoti pavojingąjį objektą ar jo įrenginį arba bet kurią jų dalį, toliau statyti pavojingąjį objektą, vykdyti jo rekonstravimo, remonto darbus, per 3 darbo dienas nuo tokio administracinio akto surašymo, o kompetentinga institucija per 3 darbo dienas nuo<text:s/></text:span><text:span text:style-name="T1293">tokio administracinio akto ar informacijos apie leidimą gavimo persiunčia šią informaciją kitoms valstybės priežiūros ir kontrolės institucijoms ir savivaldybės, kurioje yra pavojingasis objektas, administracijos direktoriui.</text:span></text:p>
      <text:p text:style-name="P1294"><text:span text:style-name="T1295">74</text:span><text:span text:style-name="T1296">. Veiklos vykdytojas tur</text:span><text:span text:style-name="T1297">i teisę įstatymų nustatyta tvarka apskųsti Nuostatuose nurodytą sprendimą uždrausti naudoti pavojingąjį objektą.</text:span></text:p>
      <text:p text:style-name="P1298"/>
      <text:p text:style-name="P1299"><text:span text:style-name="T1300">XII</text:span><text:span text:style-name="T1301"><text:s/>SKYRIUS</text:span></text:p>
      <text:p text:style-name="P1302"><text:span text:style-name="T1303">AVARIJŲ TYRIMAS</text:span></text:p>
      <text:p text:style-name="P1304"/>
      <text:p text:style-name="P1305"><text:span text:style-name="T1306">75</text:span><text:span text:style-name="T1307">. Avarijos pavojingajame objekte tyrimo tikslas – nustatyti avarijos aplinkybes ir priežastis (tarp<text:s/></text:span><text:span text:style-name="T1308">jų projektavimo ir gamybos organizavimo klaidas, technologinių procesų ir normalaus darbo režimo pažeidimus ar sutrikimus, įrangos ir mechanizmų gedimus, išorinių aplinkybių, darbuotojų ir trečiųjų asmenų veiksmų poveikį) ir jos tiesioginį poveikį gyventoj</text:span><text:span text:style-name="T1309">ų sveikatai ir aplinkai, taikytas avarijos likvidavimo priemones ir rekomenduoti veiklos vykdytojui prevencines priemones, kad avarija nepasikartotų.</text:span></text:p>
      <text:p text:style-name="P1310"><text:span text:style-name="T1311">76</text:span><text:span text:style-name="T1312">. Kompetentingos institucijos vadovas, gavęs veiklos vykdytojo ar kitų asmenų pranešimą apie pavojingajame objekte įvykusią avariją, kurios padariniai ir žala atitinka bent vieną Nuostatų 5 priede nurodytų kriterijų, nedelsdamas sudaro iš kompetentingos in</text:span><text:span text:style-name="T1313">stitucijos ir pagal avarijos pobūdį atitinkamų<text:s/></text:span><text:span text:style-name="T1314">valstybės priežiūros ir kontrolės institucijų</text:span><text:span text:style-name="T1315"><text:s/>ir savivaldybės, kurioje yra pavojingasis objektas, administracijos direktoriaus paskirtų atstovų avarijos tyrimo komisiją (toliau – Komisija) ir iš jos narių skir</text:span><text:span text:style-name="T1316">ia Komisijos pirmininką, pirmininko pavaduotoją ir sekretorių. Komisijos veikloje patariamojo balso teise gali dalyvauti kitų suinteresuotų institucijų atstovai.</text:span></text:p>
      <text:p text:style-name="P1317"><text:span text:style-name="T1318">77</text:span><text:span text:style-name="T1319">. Įvykus avarijai, veiklos vykdytojas arba jo įgaliotas asmuo:</text:span></text:p>
      <text:p text:style-name="P1320"><text:span text:style-name="T1321">77.1</text:span><text:span text:style-name="T1322">. organizuoja ir ko</text:span><text:span text:style-name="T1323">ntroliuoja vidaus avariniame plane nustatytų skubių ir būtinų priemonių vykdymą pavojingojo objekto viduje, o prireikus – už jo ribų;</text:span></text:p>
      <text:p text:style-name="P1324"><text:span text:style-name="T1325">77.2</text:span><text:span text:style-name="T1326">. pateikia Komisijai visą informaciją ir dokumentus, kurių reikia avarijai ištirti;</text:span></text:p>
      <text:p text:style-name="P1327"><text:span text:style-name="T1328">77.3</text:span><text:span text:style-name="T1329">. imasi priemonių, kad</text:span><text:span text:style-name="T1330">, iki atvyks Komisija, būtų išsaugota po avarijos susidariusi situacija (jeigu ji nekelia pavojaus darbuotojų gyvybei ir sveikatai): pažymėtos pavojingos zonos ribos, užkirstas kelias žmonėms patekti į šią zoną;</text:span></text:p>
      <text:p text:style-name="P1331"><text:span text:style-name="T1332">77.4</text:span><text:span text:style-name="T1333">. padeda Komisijai organizuoti darbą</text:span><text:span text:style-name="T1334">.</text:span></text:p>
      <text:p text:style-name="P1335"><text:span text:style-name="T1336">78</text:span><text:span text:style-name="T1337">. Komisija atskaitinga kompetentingos institucijos vadovui. Komisijai vadovauja pirmininkas, kuris atsako už jos darbą.</text:span></text:p>
      <text:p text:style-name="P1338"><text:span text:style-name="T1339">79</text:span><text:span text:style-name="T1340">. Komisijos pirmininkas nustato posėdžių datą, laiką ir vietą ir apie tai praneša Komisijos nariams. Komisijos posėdžiam</text:span><text:span text:style-name="T1341">s pirmininkauja pirmininkas, o kai jo nėra, – pirmininko pavaduotojas.</text:span></text:p>
      <text:p text:style-name="P1342"><text:span text:style-name="T1343">80</text:span><text:span text:style-name="T1344">. Kiekvienas Komisijos narys prireikus turi iniciatyvos teisę sušaukti Komisijos posėdį. Sprendimą dėl posėdžio sušaukimo priima pirmininkas.</text:span></text:p>
      <text:p text:style-name="P1345"><text:span text:style-name="T1346">81</text:span><text:span text:style-name="T1347">. Komisijos posėdis teisėtas, j</text:span><text:span text:style-name="T1348">eigu jame dalyvauja ne mažiau kaip 2/3 Komisijos narių. Komisijos narys, dėl</text:span><text:span text:style-name="T1349"><text:s/></text:span><text:span text:style-name="T1350">svarbių priežasčių negalintis dalyvauti posėdyje, nedelsdamas apie tai praneša pirmininkui.</text:span></text:p>
      <text:p text:style-name="P1351"><text:span text:style-name="T1352">82</text:span><text:span text:style-name="T1353">. Komisijos pirmininkas ar jo paskirtas Komisijos narys posėdžiuose svarstomu kla</text:span><text:span text:style-name="T1354">usimu pareiškia nuomonę arba pristato parengtą pranešimą. Vėliau savo nuomonę pareiškia ir kiti Komisijos nariai. Kilus neaiškumų dėl pateiktų dokumentų, Komisijos pirmininkas gali reikalauti iš jos narių ar susijusių su avarija ir jos tyrimu asmenų papild</text:span><text:span text:style-name="T1355">omos medžiagos.</text:span></text:p>
      <text:p text:style-name="P1356"><text:span text:style-name="T1357">83</text:span><text:span text:style-name="T1358">. Visi Komisijos nariai turi lygias balso teises. Balsuojama atvirai. Jeigu kokiu nors klausimu nuomonės nesutampa, Komisijos narys gali pareikšti savo nuomonę raštu. Balsams pasiskirsčius po lygiai, lemiamas yra Komisijos pirmininko<text:s/></text:span><text:span text:style-name="T1359">balsas. Priimti sprendimai yra teisėti, jeigu jiems pritaria daugiau kaip pusė visų posėdyje dalyvaujančių Komisijos narių.</text:span></text:p>
      <text:p text:style-name="P1360"><text:span text:style-name="T1361">84</text:span><text:span text:style-name="T1362">. Posėdžius protokoluoja, dokumentus rengia ir svarstyti teikia Komisijos sekretorius.</text:span></text:p>
      <text:p text:style-name="P1363"><text:span text:style-name="T1364">85</text:span><text:span text:style-name="T1365">. Posėdžio protokolą pasirašo Kom</text:span><text:span text:style-name="T1366">isijos pirmininkas (kai jo nėra, – pirmininko pavaduotojas) ir sekretorius.</text:span></text:p>
      <text:p text:style-name="P1367"><text:span text:style-name="T1368">86</text:span><text:span text:style-name="T1369">. Komisijos posėdžio protokolo kopija ne vėliau kaip per 2 savaites nuo protokolo pasirašymo paštu ar elektronine forma išsiunčiama Komisijos nariams ir posėdžio protokole pa</text:span><text:span text:style-name="T1370">minėtiems veiklos vykdytojams.</text:span></text:p>
      <text:p text:style-name="P1371"><text:span text:style-name="T1372">87</text:span><text:span text:style-name="T1373">. Komisija privalo pradėti avarijos tyrimą nedelsdama, kai tik sudaroma, ir baigti avarijų, kurių padariniai neišplito už pavojingojo objekto ribų, tyrimą per 15 darbo dienų, o kitų avarijų – per 30 darbo dienų nuo Komi</text:span><text:span text:style-name="T1374">sijos sudarymo. Prireikus šį terminą ne daugiau kaip 6 mėnesiams gali pratęsti kompetentinga institucija.</text:span></text:p>
      <text:p text:style-name="P1375"><text:span text:style-name="T1376">88</text:span><text:span text:style-name="T1377">. Tirdama avariją, Komisija:</text:span></text:p>
      <text:p text:style-name="P1378"><text:span text:style-name="T1379">88.1</text:span><text:span text:style-name="T1380">. jeigu tai nekelia pavojaus, apžiūri avarijos vietą, nustato jos poveikio ribas, fiksuoja situaciją (aprašo<text:s/></text:span><text:span text:style-name="T1381">ją, daro eskizus, nuotraukas ir vaizdo įrašus), patikslina avarijos mastą;</text:span></text:p>
      <text:p text:style-name="P1382"><text:span text:style-name="T1383">88.2</text:span><text:span text:style-name="T1384">. apklausia asmenis, turinčius informacijos apie įvykusią avariją, ir gauna jų raštiškus paaiškinimus;</text:span></text:p>
      <text:p text:style-name="P1385"><text:span text:style-name="T1386">88.3</text:span><text:span text:style-name="T1387">. nustato pavojingojo objekto darbuotojus, faktiškai vadovavus</text:span><text:span text:style-name="T1388">ius gamybai ir atsakingus už technologinių reglamentų laikymąsi, įrangos būklę ir darbuotojų saugą ir sveikatą, taip pat asmenis, kurių veiksmai turėjo įtakos avarijai;</text:span></text:p>
      <text:p text:style-name="P1389"><text:span text:style-name="T1390">88.4</text:span><text:span text:style-name="T1391">. išnagrinėja pavojingojo objekto techninę, technologinę dokumentaciją ir nusta</text:span><text:span text:style-name="T1392">to, ar ji atitinka jai keliamus reikalavimus, įvertina veiklos vykdytojo įdiegtą saugos valdymo sistemą ir nustato, ar pavojingojo objekto veiklos vykdytojas ėmėsi prevencinių ir kitų priemonių, skirtų avarinei situacijai pavojingajame objekte išvengti;</text:span></text:p>
      <text:p text:style-name="P1393"><text:span text:style-name="T1394">88.5</text:span><text:span text:style-name="T1395">. kviečia ekspertus, nusprendžia, kokius laboratorinius tyrimus reikia atlikti, organizuoja bandinių ėmimą ir laboratorinį tyrimą;</text:span></text:p>
      <text:p text:style-name="P1396"><text:span text:style-name="T1397">88.6</text:span><text:span text:style-name="T1398">. išanalizuoja meteorologines sąlygas avarijos metu ir nustato gamtinių veiksnių (gruntinio vandens, nuošliaužų</text:span><text:span text:style-name="T1399">, karstinių, kitų gamtos reiškinių) galimą poveikį avarijai;</text:span></text:p>
      <text:p text:style-name="P1400"><text:span text:style-name="T1401">88.7</text:span><text:span text:style-name="T1402">. įvertina avarijos materialinius nuostolius, tiesioginį avarijos poveikį pavojingojo objekto darbuotojų ir aplinkinių gyventojų sveikatai, turtui ir aplinkai;</text:span></text:p>
      <text:p text:style-name="P1403"><text:span text:style-name="T1404">88.8</text:span><text:span text:style-name="T1405">. reikalauja, kad v</text:span><text:span text:style-name="T1406">eiklos vykdytojas imtųsi būtinų ir skubių priemonių pavojingojo objekto saugai užtikrinti;<text:s/></text:span></text:p>
      <text:p text:style-name="P1407"><text:span text:style-name="T1408">88.9</text:span><text:span text:style-name="T1409">. išnagrinėja avarijos likvidavimo eigą, imasi kitų priemonių avarijos tyrimui atlikti;</text:span></text:p>
      <text:p text:style-name="P1410"><text:span text:style-name="T1411">88.10</text:span><text:span text:style-name="T1412">. teikia rekomendacijas, kaip išvengti kitų avarijų.</text:span></text:p>
      <text:p text:style-name="P1413"><text:span text:style-name="T1414">89</text:span><text:span text:style-name="T1415">. Komisija, išnagrinėjusi avarijos tyrimo medžiagą, ekspertų išvadas, laboratorinių tyrimų rezultatus, parengia avarijos tyrimo pavojingajame objekte išvadas.</text:span></text:p>
      <text:p text:style-name="P1416"><text:span text:style-name="T1417">90</text:span><text:span text:style-name="T1418">. Avarijos tyrimo pavojingajame objekte išvadose turi būti nurodyta:</text:span></text:p>
      <text:p text:style-name="P1419"><text:span text:style-name="T1420">90.1</text:span><text:span text:style-name="T1421">. Komisijos su</text:span><text:span text:style-name="T1422">dėtis;</text:span></text:p>
      <text:p text:style-name="P1423"><text:span text:style-name="T1424">90.2</text:span><text:span text:style-name="T1425">. duomenys apie pavojingojo objekto projektavimą, statybą, rekonstravimą ir naudojimą;</text:span></text:p>
      <text:p text:style-name="P1426"><text:span text:style-name="T1427">90.3</text:span><text:span text:style-name="T1428">. pavojingajame objekte naudojamų pavojingųjų medžiagų pobūdis ir kiekiai;</text:span></text:p>
      <text:p text:style-name="P1429"><text:span text:style-name="T1430">90.4</text:span><text:span text:style-name="T1431">. avarijos eiga, mastas ir padariniai;</text:span></text:p>
      <text:p text:style-name="P1432"><text:span text:style-name="T1433">90.5</text:span><text:span text:style-name="T1434">. specialistų iš</text:span><text:span text:style-name="T1435">vados apie padarytą žalą žmonėms, aplinkai ir pavojingojo objekto patirtus nuostolius;</text:span></text:p>
      <text:p text:style-name="P1436"><text:span text:style-name="T1437">90.6</text:span><text:span text:style-name="T1438">. avarijos aplinkybės ir priežastys (darbuotojų veiksmai, įrenginių gedimas, konstrukcijos trūkumai, gamtos reiškiniai ir kita), nurodyti teisės aktų ir kitų<text:s/></text:span><text:span text:style-name="T1439">dokumentų pažeidimai;</text:span></text:p>
      <text:p text:style-name="P1440"><text:span text:style-name="T1441">90.7</text:span><text:span text:style-name="T1442">. rekomendacijos, kaip likviduoti avarijos padarinius ir ateityje išvengti panašių avarijų.</text:span></text:p>
      <text:p text:style-name="P1443"><text:span text:style-name="T1444">91</text:span><text:span text:style-name="T1445">. Avarijos tyrimo pavojingajame objekte išvados tvirtinamos Komisijos posėdyje. Avarijos tyrimo pavojingajame objekte išvadas<text:s/></text:span><text:span text:style-name="T1446">pasirašo Komisijos pirmininkas ir visi posėdyje dalyvaujantys Komisijos nariai. Komisijos narys, nesutinkantis su daugumos nuomone, išvadas gali pasirašyti su pastaba.</text:span></text:p>
      <text:p text:style-name="P1447"><text:span text:style-name="T1448">92</text:span><text:span text:style-name="T1449">. Avarijos tyrimo pavojingajame objekte išvados tvirtinamos dviem egzemplioriais.<text:s/></text:span><text:span text:style-name="T1450">Komisijos pirmininkas pirmąjį pasirašyto avarijos tyrimo pavojingajame objekte išvadų egzempliorių pateikia kompetentingai institucijai, antrąjį – pavojingojo objekto veiklos vykdytojui. Valstybės priežiūros ir kontrolės institucijoms, savivaldybės, kurioj</text:span><text:span text:style-name="T1451">e yra pavojingasis objektas, administracijos direktoriui</text:span><text:span text:style-name="T1452">, kitoms suinteresuotoms institucijoms,</text:span><text:span text:style-name="T1453"><text:s/>kurių atstovai dalyvavo Komisijos veikloje, pateikiamos (išsiunčiamos) avarijos pavojingajame objekte tyrimo išvadų kopijos.</text:span></text:p>
      <text:p text:style-name="P1454"><text:span text:style-name="T1455">93</text:span><text:span text:style-name="T1456">. Avarijų apskaita tvarkoma k</text:span><text:span text:style-name="T1457">ompetentingos institucijos nustatyta tvarka. Avarijų priežastis ir padarinius analizuoja kompetentinga institucija, atitinkamos valstybės priežiūros ir kontrolės institucijos pagal kompetenciją ir savivaldybės, kurioje yra pavojingasis objektas, administra</text:span><text:span text:style-name="T1458">cijos direktorius, siekdami numatyti papildomas avarijų prevencijos priemones ir mažinti galimų avarijų padarinių.</text:span></text:p>
      <text:p text:style-name="P1459"><text:span text:style-name="T1460">94</text:span><text:span text:style-name="T1461">. Visuomenės informavimu apie Komisijos veiklą rūpinasi Komisijos pirmininkas ar jo paskirtas Komisijos narys.<text:s/></text:span></text:p>
      <text:p text:style-name="P1462"/>
      <text:p text:style-name="P1463"><text:span text:style-name="T1464">XIII</text:span><text:span text:style-name="T1465"><text:s/>SKYRIUS</text:span></text:p>
      <text:p text:style-name="P1466"><text:span text:style-name="T1467">GAL</text:span><text:span text:style-name="T1468">IMYBĖ GAUTI INFORMACIJĄ, KONFIDENCIALUMAS</text:span></text:p>
      <text:p text:style-name="P1469"><text:span text:style-name="T1470">IR TEISĖ KREIPTIS Į TEISMĄ</text:span></text:p>
      <text:p text:style-name="P1471"/>
      <text:p text:style-name="P1472"><text:span text:style-name="T1473">95</text:span><text:span text:style-name="T1474">. Kompetentinga institucija, valstybės priežiūros ir kontrolės institucijos ir savivaldybės, kurioje yra pavojingasis objektas, administracijos direktorius teikia pagal Nuostatus t</text:span><text:span text:style-name="T1475">urimą informaciją apie pavojingąjį objektą jos prašantiems asmenims, vadovaudamiesi Informacijos teikimo aprašu.</text:span></text:p>
      <text:p text:style-name="P1476"><text:span text:style-name="T1477">96</text:span><text:span text:style-name="T1478">. Kompetentinga institucija, valstybės priežiūros ir kontrolės institucijos ir savivaldybės, kurioje yra pavojingasis objektas, administr</text:span><text:span text:style-name="T1479">acijos direktorius Informacijos teikimo apraše nustatytais atvejais gali atsisakyti teikti prašomą informaciją ar jos dalį.</text:span></text:p>
      <text:p text:style-name="P1480"><text:span text:style-name="T1481">97</text:span><text:span text:style-name="T1482">. Kompetentinga institucija Informacijos teikimo apraše nustatytais atvejais gali atsisakyti atskleisti turimą išsamią Nuostat</text:span><text:span text:style-name="T1483">ų 44.2 papunktyje nurodytą informaciją pačios sprendimu ar veiklos vykdytojui paprašius neatskleisti tam tikrų saugos ataskaitos arba<text:s/></text:span><text:span text:style-name="T1484">pavojingųjų medžiagų, esančių<text:s/></text:span><text:span text:style-name="T1485">pavojingajame</text:span><text:span text:style-name="T1486"><text:s/>objekte, sąrašo dalių.</text:span><text:span text:style-name="T1487"><text:s/></text:span></text:p>
      <text:p text:style-name="P1488"><text:span text:style-name="T1489">98</text:span><text:span text:style-name="T1490">. Visi pareiškėjai, prašantys suteikti Nuostatų<text:s/></text:span><text:span text:style-name="T1491">44.2 papunktyje ir 95 punkte nurodytą informaciją,<text:s/></text:span><text:span text:style-name="T1492">turi teisę<text:s/></text:span><text:span text:style-name="T1493">Lietuvos Respublikos administracinių bylų teisenos įstatymo nustatyta tvarka</text:span><text:span text:style-name="T1494"><text:s/>kreiptis į administracinių ginčų komisiją, jeigu mano, kad jų prašymas, pateiktas teisės aktų nustatyta tvarka, buvo<text:s/></text:span><text:span text:style-name="T1495">neteisėtai atmestas, į jį buvo iš dalies ar visiškai netinkamai atsakyta arba į prašymą deramai neatsižvelgta pagal teisės aktus, reglamentuojančius teisę gauti informaciją apie aplinką</text:span><text:span text:style-name="T1496">.<text:s/></text:span><text:span text:style-name="T1497">Administracinių ginčų komisijos sprendimas Lietuvos Respublikos admin</text:span><text:span text:style-name="T1498">istracinių bylų teisenos įstatymo nustatyta tvarka gali būti skundžiamas administraciniam teismui.</text:span></text:p>
      <text:p text:style-name="P1499"><text:span text:style-name="T1500">99</text:span><text:span text:style-name="T1501">. </text:span><text:span text:style-name="T1502">Suinteresuota visuomenė<text:s/></text:span><text:span text:style-name="T1503">turi teisę Lietuvos Respublikos įstatymų nustatyta tvarka kreiptis į teismą dėl viešojo intereso gynimo užginčijant sprendimų</text:span><text:span text:style-name="T1504">, veiksmų ar neveikimo poveikio aplinkai vertinimo srityje dėl Nuostatų 48 punkte nurodytų sprendimų teisėtumą.</text:span></text:p>
      <text:p text:style-name="P1505"/>
      <text:p text:style-name="P1506"/>
      <text:p text:style-name="P1507"><text:span text:style-name="T1508">––––––––––––––––––––</text:span></text:p>
      <text:p text:style-name="P1509"/>
      <text:p text:style-name="P1510">Pramoninių avarijų prevencijos,<text:s/></text:p>
      <text:p text:style-name="P1511"><text:span text:style-name="T1512">likvidavimo ir tyrimo nuostatų</text:span></text:p>
      <text:p text:style-name="P1513">1<text:s/>priedas</text:p>
      <text:p text:style-name="P1514"/>
      <text:p text:style-name="P1515"/>
      <text:p text:style-name="P1516"><text:span text:style-name="T1517">PAVOJINGOJO OBJEKTO SAUGOS<text:s/></text:span><text:span text:style-name="T1518">ATASKAITOJE PRIVALOMI NURODYTI DUOMENYS IR INFORMACIJA</text:span></text:p>
      <text:p text:style-name="P1519"/>
      <text:p text:style-name="P1520">Pavojingojo objekto saugos ataskaitoje turi būti pateikti šie duomenys ir informacija:</text:p>
      <text:p text:style-name="P1521"><text:span text:style-name="T1522">1</text:span><text:span text:style-name="T1523">. Informacija apie pavojingojo objekto saugos valdymo sistemą ir organizacinę struktūrą, atitinkanti<text:s/></text:span><text:span text:style-name="T1524">Pramoni</text:span><text:span text:style-name="T1525">nių avarijų prevencijos, likvidavimo ir tyrimo nuostatų</text:span><text:span text:style-name="T1526"><text:s/>(toliau – Nuostatai) 2 priede nurodytus reikalavimus.</text:span></text:p>
      <text:p text:style-name="P1527"><text:span text:style-name="T1528">2</text:span><text:span text:style-name="T1529">. Pavojingojo objekto aplinkos apibūdinimas:</text:span></text:p>
      <text:p text:style-name="P1530"><text:span text:style-name="T1531">2.1</text:span><text:span text:style-name="T1532">. pavojingojo objekto vietovės ir jos aplinkos aprašymas, įskaitant informaciją apie geogra</text:span><text:span text:style-name="T1533">finę vietą, meteorologines, geologines, hidrografines ir, jeigu reikia, istorines sąlygas;</text:span></text:p>
      <text:p text:style-name="P1534"><text:span text:style-name="T1535">2.2</text:span><text:span text:style-name="T1536">. pavojingojo objekto įrenginiai ir veikla, galintys kelti avarijos pavojų;</text:span></text:p>
      <text:p text:style-name="P1537"><text:span text:style-name="T1538">2.3</text:span><text:span text:style-name="T1539">. remiantis turima informacija nurodyti gretimi pavojingieji objektai, taip</text:span><text:span text:style-name="T1540"><text:s/>pat kitos vietos, nepatenkančios į Nuostatų taikymo sritį, teritorijos ir statomi objektai, kurie galėtų būti avarijos ar grandininės reakcijos efekto priežastis arba galėtų padidinti avarijų riziką ar padarinius;</text:span></text:p>
      <text:p text:style-name="P1541"><text:span text:style-name="T1542">2.4</text:span><text:span text:style-name="T1543">. zonų, kuriose gali įvykti avarij</text:span><text:span text:style-name="T1544">a, aprašymas.</text:span></text:p>
      <text:p text:style-name="P1545"><text:span text:style-name="T1546">3</text:span><text:span text:style-name="T1547">. Įrenginių aprašymas:</text:span></text:p>
      <text:p text:style-name="P1548"><text:span text:style-name="T1549">3.1</text:span><text:span text:style-name="T1550">. pavojingojo objekto padalinių pagrindinės veiklos ir gamybos produktų, kurie svarbūs saugos požiūriu, aprašymas; avarijų rizikos priežasčių ir sąlygų, kuriomis galėtų įvykti avarija, apibūdinimas; siūlomų<text:s/></text:span><text:span text:style-name="T1551">(esamų ir (arba) planuojamų) prevencinių priemonių aprašas;</text:span></text:p>
      <text:p text:style-name="P1552"><text:span text:style-name="T1553">3.2</text:span><text:span text:style-name="T1554">. technologinių procesų (svarbiausia, veiklos metodų) aprašymas, jeigu tinka, atsižvelgiama į turimą informaciją apie geriausią praktiką;</text:span></text:p>
      <text:p text:style-name="P1555"><text:span text:style-name="T1556">3.3</text:span><text:span text:style-name="T1557">. pavojingųjų medžiagų aprašymas:</text:span></text:p>
      <text:p text:style-name="P1558"><text:span text:style-name="T1559">3.3.1</text:span><text:span text:style-name="T1560">. pavojingųjų medžiagų sąrašas, kuriame nurodoma:</text:span></text:p>
      <text:p text:style-name="P1561"><text:span text:style-name="T1562">3.3.1.1</text:span><text:span text:style-name="T1563">. pavojingųjų medžiagų cheminis pavadinimas, Cheminių medžiagų santrumpų tarnybos (angl.<text:s/></text:span><text:span text:style-name="T1564">Chemical Abstracts Service</text:span><text:span text:style-name="T1565"><text:s/>(CAS) numeris, pavadinimas pagal Jungtinių Tautų Organizacijos Tarptautinės teori</text:span><text:span text:style-name="T1566">nės ir taikomosios chemijos sąjungos (angl.<text:s/></text:span><text:span text:style-name="T1567">International Union of Pure and</text:span><text:span text:style-name="T1568"><text:s/></text:span><text:span text:style-name="T1569">Applied Chemistry<text:s/></text:span><text:span text:style-name="T1570">(IUPAC) nomenklatūrą;</text:span></text:p>
      <text:p text:style-name="P1571"><text:span text:style-name="T1572">3.3.1.2</text:span><text:span text:style-name="T1573">. esamas ar tikėtinas didžiausias pavojingųjų medžiagų kiekis;</text:span></text:p>
      <text:p text:style-name="P1574"><text:span text:style-name="T1575">3.3.2</text:span><text:span text:style-name="T1576">. fizinės, cheminės, toksinės medžiagų savybės, šių med</text:span><text:span text:style-name="T1577">žiagų tiesioginio ir uždelsto pavojaus gyventojų sveikatai ir aplinkai apibūdinimas;</text:span></text:p>
      <text:p text:style-name="P1578"><text:span text:style-name="T1579">3.3.3</text:span><text:span text:style-name="T1580">. fiziniai ir cheminiai reiškiniai įprastomis naudojimo sąlygomis ar numatomi avarijos sąlygomis.</text:span></text:p>
      <text:p text:style-name="P1581"><text:span text:style-name="T1582">4</text:span><text:span text:style-name="T1583">. Avarijų rizikos nustatymas, analizė ir prevenciniai<text:s/></text:span><text:span text:style-name="T1584">metodai:</text:span></text:p>
      <text:p text:style-name="P1585"><text:span text:style-name="T1586">4.1</text:span><text:span text:style-name="T1587">. išsamus galimų avarijų eigos aprašymas, avarijų tikimybė arba sąlygos, kurioms susidarius jos galėtų įvykti, kartu nurodomi įvykiai, galintys turėti reikšmės tokioms avarijoms kilti, atsižvelgiant į vidines ir išorines galimų gedimų priežas</text:span><text:span text:style-name="T1588">tis:</text:span></text:p>
      <text:p text:style-name="P1589"><text:span text:style-name="T1590">4.1.1</text:span><text:span text:style-name="T1591">. susijusias su veikla;</text:span></text:p>
      <text:p text:style-name="P1592"><text:span text:style-name="T1593">4.1.2</text:span><text:span text:style-name="T1594">. išorines, pavyzdžiui, gretimi pavojingieji objektai, taip pat kitos vietos, nepatenkančios į Nuostatų taikymo sritį, teritorijos ir statomi objektai, kurie galėtų būti avarijos ar grandininės reakcijos efekto<text:s/></text:span><text:span text:style-name="T1595">priežastis arba galėtų padidinti avarijų riziką ar padarinius;</text:span></text:p>
      <text:p text:style-name="P1596"><text:span text:style-name="T1597">4.1.3</text:span><text:span text:style-name="T1598">. gamtines, pavyzdžiui, žemės drebėjimai arba potvyniai;</text:span></text:p>
      <text:p text:style-name="P1599"><text:span text:style-name="T1600">4.2</text:span><text:span text:style-name="T1601">. avarijų masto ir padarinių rimtumo vertinimas, įskaitant žemėlapius, vaizdus, kaip atitinkamus atvaizdus tų vietų, k</text:span><text:span text:style-name="T1602">urios, tikėtina, gali būti paveiktos įvykus avarijoms pavojinguosiuose objektuose, arba, jeigu neįmanoma pateikti žemėlapių, lygiavertis tokių vietų apibūdinimas;</text:span></text:p>
      <text:p text:style-name="P1603"><text:span text:style-name="T1604">4.3</text:span><text:span text:style-name="T1605">. įvykusių avarijų arba įvykių, susijusių su tomis pačiomis cheminėmis medžiagomis ir<text:s/></text:span><text:span text:style-name="T1606">procesais, pasaulinė apžvalga, po šių avarijų ar įvykių padarytos išvados ir aiški nuoroda į pavojingajame objekte įdiegtas priemones, skirtas tokioms avarijoms išvengti;</text:span></text:p>
      <text:p text:style-name="P1607"><text:span text:style-name="T1608">4.4</text:span><text:span text:style-name="T1609">. įrenginių saugai naudojamos įrangos ir jos techninių parametrų aprašymas.</text:span></text:p>
      <text:p text:style-name="P1610"><text:span text:style-name="T1611">5</text:span><text:span text:style-name="T1612">. Apsaugos ir intervencijos priemonės, kuriomis siekiama lengvinti ir riboti avarijos padarinius:</text:span></text:p>
      <text:p text:style-name="P1613"><text:span text:style-name="T1614">5.1</text:span><text:span text:style-name="T1615">. įmonėje įdiegtos įrangos, skirtos avarijų padariniams riboti, pavyzdžiui, aptikimo ir (ar) apsaugos sistemų, techninių prietaisų, skirtų atsitikti</text:span><text:span text:style-name="T1616">niam išmetimui riboti, įskaitant vandens purškimo sistemas, garų užtvaras, avarinius separatorius ar surinkimo talpyklas, užsidarančiuosius vožtuvus, inertines sistemas, gaisrui gesinti naudoto vandens sulaikymo sistemas, aprašymas;</text:span></text:p>
      <text:p text:style-name="P1617"><text:span text:style-name="T1618">5.2</text:span><text:span text:style-name="T1619">. pavojaus<text:s/></text:span><text:span text:style-name="T1620">skelbimo ir reagavimo į avariją organizavimas;</text:span></text:p>
      <text:p text:style-name="P1621"><text:span text:style-name="T1622">5.3</text:span><text:span text:style-name="T1623">. mobilizuojamų išteklių, turimų pavojingajame objekte ir už jo ribų, aprašymas;</text:span></text:p>
      <text:p text:style-name="P1624"><text:span text:style-name="T1625">5.4</text:span><text:span text:style-name="T1626">. bet kokių kitų (nei pirmiau aprašytosios) techninių ir netechninių priemonių, skirtų avarijos padariniams riboti</text:span><text:span text:style-name="T1627">, aprašymas;</text:span></text:p>
      <text:p text:style-name="P1628"><text:span text:style-name="T1629">5.5</text:span><text:span text:style-name="T1630">. juridinių ir fizinių asmenų, dalyvavusių rengiant pavojingojo objekto saugos ataskaitą, sąrašas.</text:span></text:p>
      <text:p text:style-name="P1631"/>
      <text:p text:style-name="P1632"/>
      <text:p text:style-name="P1633"/>
      <text:p text:style-name="P1634"><text:span text:style-name="T1635">––––––––––––––––––––</text:span></text:p>
      <text:p text:style-name="P1636"/>
      <text:p text:style-name="P1637">Pramoninių avarijų prevencijos,<text:s/></text:p>
      <text:p text:style-name="P1638"><text:span text:style-name="T1639">likvidavimo ir tyrimo nuostatų</text:span></text:p>
      <text:p text:style-name="P1640">2<text:s/>priedas</text:p>
      <text:p text:style-name="P1641"/>
      <text:p text:style-name="P1642"/>
      <text:p text:style-name="P1643"><text:span text:style-name="T1644">Informacija apie<text:s/></text:span><text:span text:style-name="T1645">pavojingojo objekto saugos valdymo sistemą ir organizacinę struktūrą</text:span></text:p>
      <text:p text:style-name="P1646"/>
      <text:p text:style-name="P1647"><text:span text:style-name="T1648">1</text:span><text:span text:style-name="T1649">. Veiklos vykdytojo tinkamai įgyvendinta saugos valdymo sistema pavojingajame objekte turi būti proporcinga pavojingojo objekto avarijų pavojui, pramoninei veiklai ir organizacinės<text:s/></text:span><text:span text:style-name="T1650">struktūros sudėtingumui; ji turi būti grindžiama rizikos vertinimu; ji turi apimti bendrosios valdymo sistemos dalį, į kurią įeina organizacinė struktūra, atsakomybės sritys, nusistovėjusi praktika, procedūros, procesai ir ištekliai, naudojami nustatant ir</text:span><text:span text:style-name="T1651"><text:s/>įgyvendinant pavojingojo objekto avarijų prevencijos politiką.</text:span></text:p>
      <text:p text:style-name="P1652"><text:span text:style-name="T1653">2</text:span><text:span text:style-name="T1654">. Saugos valdymo sistemoje turi būti numatyti šie aspektai:</text:span></text:p>
      <text:p text:style-name="P1655"><text:span text:style-name="T1656">2.1</text:span><text:span text:style-name="T1657">. organizacija ir personalas – pavojingojo objekto darbuotojų, dalyvaujančių valdant avarijų pavojų visais organizacijos l</text:span><text:span text:style-name="T1658">ygmenimis, funkcijos ir atsakomybė, priemonės, skirtos šių darbuotojų dalyvavimui tobulinant avarijų pavojaus valdymo procesą skatinti. Aprašomi tokių darbuotojų mokymo poreikiai ir mokymo organizavimas; darbuotojų ir subrangovų darbuotojų, dirbančių pavoj</text:span><text:span text:style-name="T1659">ingajame objekte, kurių pareigos svarbios saugos požiūriu, dalyvavimas;</text:span></text:p>
      <text:p text:style-name="P1660"><text:span text:style-name="T1661">2.2</text:span><text:span text:style-name="T1662">. didelių pavojų nustatymas ir vertinimas – patvirtinama ir įgyvendinama tvarka, kurią taikant būtų sistemingai nustatomi dideli pavojai, kylantys dėl įprastos ir neįprastos vei</text:span><text:span text:style-name="T1663">klos, įskaitant pagal subrangos sutartis vykdomą veiklą, ir vertinama jų tikimybė bei rimtumas;</text:span></text:p>
      <text:p text:style-name="P1664"><text:span text:style-name="T1665">2.3</text:span><text:span text:style-name="T1666">. veiklos kontrolė – nustatoma ir įgyvendinama tvarka ir instrukcijos įmonės, procesų ir įrangos saugiai veiklai, įskaitant priežiūrą, užtikrinti, taip p</text:span><text:span text:style-name="T1667">at perspėjimo apie pavojų tvarka ir laikinojo stabdymo tvarka; siekiant sumažinti saugos valdymo sistemos veikimo sutrikimų riziką, atsižvelgiama į turimą informaciją apie geriausią stebėjimo ir kontrolės praktiką; rizikų, susijusių su objekte sumontuotos<text:s/></text:span><text:span text:style-name="T1668">įrangos susidėvėjimu ir korozija, valdymas ir kontrolė; objekto įrangos inventorizacija, jos tinkamumo būklės stebėjimo ir kontrolės strategija ir metodika; tinkami tolesni veiksmai ir visos kitos būtinos atsakomosios priemonės;</text:span></text:p>
      <text:p text:style-name="P1669"><text:span text:style-name="T1670">2.4</text:span><text:span text:style-name="T1671">. pokyčių valdymas –</text:span><text:span text:style-name="T1672"><text:s/>nustatoma ir įgyvendinama pakeitimų planavimo arba naujų įrenginių, procesų arba sandėliavimo įrenginių projektavimo tvarka;</text:span></text:p>
      <text:p text:style-name="P1673"><text:span text:style-name="T1674">2.5</text:span><text:span text:style-name="T1675">. pasirengimas avarijoms – nustatoma ir įgyvendinama tvarka, pagal kurią sistemingai analizuojant numatomos galimos avarijo</text:span><text:span text:style-name="T1676">s, rengiami, išbandomi ir peržiūrimi reagavimo į tokias avarijas planai, organizuojamas specialus mokymas reaguoti avarijos atveju. Toks mokymas organizuojamas visiems objekto darbuotojams, įskaitant atitinkamus subrangovų darbuotojus;</text:span></text:p>
      <text:p text:style-name="P1677"><text:span text:style-name="T1678">2.6</text:span><text:span text:style-name="T1679">. vykdymo<text:s/></text:span><text:span text:style-name="T1680">stebėjimas – nustatoma ir įgyvendinama tvarka, pagal kurią nuolat vertinama, kaip vykdomi veiklos vykdytojo avarijų prevencijos ir saugos valdymo sistemos tikslai, sukuriami tyrimo ir koregavimo veiksmų mechanizmai tiems atvejams, kai nustatomos minėtų tik</text:span><text:span text:style-name="T1681">slų neatitiktys. Tvarkoje turi būti numatyta veiklos vykdytojo pranešimo apie avarijas arba apie avarines situacijas, ypač tokias, kai neveikia apsaugos priemonės, sistema, jų tyrimas ir tolesni veiksmai atsižvelgiant į padarytas išvadas. Taip pat gali būt</text:span><text:span text:style-name="T1682">i numatyti veiksmingumo rodikliai (saugos veiksmingumo ir (arba) kiti atitinkami rodikliai);</text:span></text:p>
      <text:p text:style-name="P1683"><text:span text:style-name="T1684">2.7</text:span><text:span text:style-name="T1685">. auditas ir peržiūra – nustatoma ir įgyvendinama tvarka, pagal kurią periodiškai vertinamas avarijų prevencijos politikos ir saugos valdymo sistemos veiksm</text:span><text:span text:style-name="T1686">ingumas ir tinkamumas; tokia peržiūra dokumentuojama ir atnaujinama vadovybės, kartu apsvarstomi ir įdiegiami atliekant auditą ir peržiūrą nustatyti būtini pakeitimai.</text:span></text:p>
      <text:p text:style-name="P1687"/>
      <text:p text:style-name="P1688"/>
      <text:p text:style-name="P1689"/>
      <text:p text:style-name="P1690"><text:span text:style-name="T1691">––––––––––––––––––––</text:span></text:p>
      <text:p text:style-name="P1692"/>
      <text:p text:style-name="P1693">Pramoninių avarijų prevencijos,</text:p>
      <text:p text:style-name="P1694"><text:span text:style-name="T1695">likvidavimo ir tyrimo<text:s/></text:span><text:span text:style-name="T1696">nuostatų</text:span></text:p>
      <text:p text:style-name="P1697">3<text:s/>priedas</text:p>
      <text:p text:style-name="P1698"/>
      <text:p text:style-name="P1699"/>
      <text:p text:style-name="P1700"><text:span text:style-name="T1701">PAVOJINGŲJŲ OBJEKTŲ</text:span><text:span text:style-name="T1702"><text:s/>AVARINIUOSE PLANUOSE PRIVALOMI NURODYTI DUOMENYS IR INFORMACIJA</text:span></text:p>
      <text:p text:style-name="P1703"/>
      <text:p text:style-name="P1704">Pavojingųjų objektų avariniuose planuose turi būti nurodyta:</text:p>
      <text:p text:style-name="P1705"><text:span text:style-name="T1706">1</text:span><text:span text:style-name="T1707">. Vidaus avariniuose planuose:</text:span></text:p>
      <text:p text:style-name="P1708"><text:span text:style-name="T1709">1.1</text:span><text:span text:style-name="T1710">. pavardės arba pareigos asmenų, įgaliotų<text:s/></text:span><text:span text:style-name="T1711">inicijuoti plane numatytas procedūras avarijos atveju, pavardė arba pareigos asmens, atsakingo už avarijos padarinių gyventojų sveikatai ir aplinkai švelninimo priemones ir jų koordinavimą pavojingajame objekte;</text:span></text:p>
      <text:p text:style-name="P1712"><text:span text:style-name="T1713">1.2</text:span><text:span text:style-name="T1714">. pavardė arba pareigos asmens, atsak</text:span><text:span text:style-name="T1715">ingo už ryšius su savivaldybės</text:span><text:span text:style-name="T1716">, kurioje yra<text:s/></text:span><text:span text:style-name="T1717">pavojingasis</text:span><text:span text:style-name="T1718"><text:s/>objektas, administracijos, o jeigu pavojingojo objekto avarijos padariniai galėtų apimti daugiau nei vieną savivaldybę, – ir atitinkamos (-ų) savivaldybės (-ių) administracijos (-ų) atstovu (-ais), į</text:span><text:span text:style-name="T1719">galiotu (-ais) inicijuoti</text:span><text:span text:style-name="T1720"><text:s/>išorės avariniame plane numatytas procedūras;</text:span></text:p>
      <text:p text:style-name="P1721"><text:span text:style-name="T1722">1.3</text:span><text:span text:style-name="T1723">. jeigu žinoma, sąlygos ir įvykiai, galintys turėti įtakos avarijų kilimui, veiksmų, reikalingų tokioms sąlygoms ir įvykiams kontroliuoti, jų padariniams apriboti, aprašymas, ku</text:span><text:span text:style-name="T1724">riame taip pat nurodoma saugos įranga ir turimi ištekliai;</text:span></text:p>
      <text:p text:style-name="P1725"><text:span text:style-name="T1726">1.4</text:span><text:span text:style-name="T1727">.  objekte esantiems žmonėms kylančios rizikos mažinimo tvarka, įskaitant tai, kas ir kaip skelbia perspėjimą apie pavojų, kaip žmonės turėtų elgtis išgirdę tokį perspėjimą, kaip jie bus eva</text:span><text:span text:style-name="T1728">kuojami;</text:span></text:p>
      <text:p text:style-name="P1729"><text:span text:style-name="T1730">1.5</text:span><text:span text:style-name="T1731">. kokia tvarka apie įvykį bus operatyviai pranešta kompetentingai institucijai, numatomoms pasitelkti specialiosioms tarnyboms, savivaldybės</text:span><text:span text:style-name="T1732">, kurioje yra<text:s/></text:span><text:span text:style-name="T1733">pavojingasis</text:span><text:span text:style-name="T1734"><text:s/>objektas, administracijos direktoriui, o jeigu pavojingojo objekto avarij</text:span><text:span text:style-name="T1735">os padariniai galėtų apimti daugiau nei vieną savivaldybę, – ir atitinkamos (-ų) savivaldybės (-ių) administracijos (-ų) direktoriui (-iams),<text:s/></text:span><text:span text:style-name="T1736">kokia informacija turėtų būti pirminiame perspėjime, kaip informacija bus tikslinama;</text:span></text:p>
      <text:p text:style-name="P1737"><text:span text:style-name="T1738">1.6</text:span><text:span text:style-name="T1739">. jeigu būtina, kaip<text:s/></text:span><text:span text:style-name="T1740">darbuotojai bus mokomi atlikti jiems priskirtas užduotis ir kaip bus koordinuojami veiksmai su specialiosiomis tarnybomis;</text:span></text:p>
      <text:p text:style-name="P1741"><text:span text:style-name="T1742">1.7</text:span><text:span text:style-name="T1743">. pagalbos likviduojant avariją ir šalinant jos padarinius už pavojingojo objekto teritorijos ribų teikimo tvarka;</text:span></text:p>
      <text:p text:style-name="P1744"><text:span text:style-name="T1745">1.8</text:span><text:span text:style-name="T1746">. pi</text:span><text:span text:style-name="T1747">rmosios medicinos pagalbos nukentėjusiesiems teikimo tvarka.</text:span></text:p>
      <text:p text:style-name="P1748"><text:span text:style-name="T1749">2</text:span><text:span text:style-name="T1750">. Išorės avariniuose planuose:</text:span></text:p>
      <text:p text:style-name="P1751"><text:span text:style-name="T1752">2.1</text:span><text:span text:style-name="T1753">. pavardės arba pareigos asmenų, įgaliotų inicijuoti plane numatytas procedūras, pavardės arba pareigos asmenų, įgaliotų vadovauti veiksmams už pavojing</text:span><text:span text:style-name="T1754">ojo objekto teritorijos ribų ir juos koordinuoti;</text:span></text:p>
      <text:p text:style-name="P1755"><text:span text:style-name="T1756">2.2</text:span><text:span text:style-name="T1757">. skubaus pranešimo apie įvykį priėmimo ir pavojaus skelbimo ir atšaukimo tvarka;</text:span></text:p>
      <text:p text:style-name="P1758"><text:span text:style-name="T1759">2.3</text:span><text:span text:style-name="T1760">. išteklių, būtinų išorės avariniams planams įgyvendinti, koordinavimo tvarka;</text:span></text:p>
      <text:p text:style-name="P1761"><text:span text:style-name="T1762">2.4</text:span><text:span text:style-name="T1763">. pagalbos likviduojant<text:s/></text:span><text:span text:style-name="T1764">avariją ir šalinant avarijos padarinius objekto teritorijoje teikimo tvarka;</text:span></text:p>
      <text:p text:style-name="P1765"><text:span text:style-name="T1766">2.5</text:span><text:span text:style-name="T1767">. avarijų likvidavimo ir padarinių šalinimo veiksmų už pavojingojo objekto teritorijos ribų, įskaitant veiksmus pagal saugos ataskaitoje numatytus scenarijus, įskaitant tuo</text:span><text:span text:style-name="T1768">s scenarijus, kurie daro poveikį aplinkai, ir atsižvelgiant į galimą grandininės reakcijos efektą, vykdymo tvarka;</text:span></text:p>
      <text:p text:style-name="P1769"><text:span text:style-name="T1770">2.6</text:span><text:span text:style-name="T1771">. konkrečios informacijos apie įvykį ir apie tai, kaip elgtis, teikimo visuomenei, gretimiems pavojingiesiems objektams ir objektams,<text:s/></text:span><text:span text:style-name="T1772">nepatenkantiems į<text:s/></text:span><text:span text:style-name="T1773">Pramoninių avarijų prevencijos, likvidavimo ir tyrimo nuostatų</text:span><text:span text:style-name="T1774"><text:s/>taikymo sritį, tvarka;</text:span></text:p>
      <text:p text:style-name="P1775"><text:span text:style-name="T1776">2.7</text:span><text:span text:style-name="T1777">. informacijos kitų valstybių avarinėms tarnyboms apie avarijas, kurių padariniai gali peržengti valstybių sienas, teikimo tvarka.</text:span></text:p>
      <text:p text:style-name="P1778"/>
      <text:p text:style-name="P1779"/>
      <text:p text:style-name="P1780"/>
      <text:p text:style-name="P1781"><text:span text:style-name="T1782">–––––––</text:span><text:span text:style-name="T1783">–––––––––––––</text:span></text:p>
      <text:p text:style-name="P1784"/>
      <text:p text:style-name="P1785">Pramoninių avarijų prevencijos,</text:p>
      <text:p text:style-name="P1786"><text:span text:style-name="T1787">likvidavimo ir tyrimo nuostatų</text:span></text:p>
      <text:p text:style-name="P1788">4<text:s/>priedas</text:p>
      <text:p text:style-name="P1789"/>
      <text:p text:style-name="P1790"><text:span text:style-name="T1791">VISUOMENEI PRIVALOMA PATEIKTI INFORMACIJA</text:span></text:p>
      <text:p text:style-name="P1792"/>
      <text:p text:style-name="P1793"><text:span text:style-name="T1794">1</text:span><text:span text:style-name="T1795">. Visuomenei privalomoje pateikti informacijoje apie visus pavojinguosius objektus turi būti:</text:span></text:p>
      <text:p text:style-name="P1796"><text:span text:style-name="T1797">1.1</text:span><text:span text:style-name="T1798">. nurodoma<text:s/></text:span><text:span text:style-name="T1799">veiklos vykdytojo vardas, pavardė arba pavadinimas, pavojingojo objekto pavadinimas, jeigu jis yra, ir adresas;</text:span></text:p>
      <text:p text:style-name="P1800"><text:span text:style-name="T1801">1.2</text:span><text:span text:style-name="T1802">. patvirtinama, kad pavojingajam objektui taikomi<text:s/></text:span><text:span text:style-name="T1803">Pramoninių avarijų prevencijos, likvidavimo ir tyrimo nuostatų</text:span><text:span text:style-name="T1804"><text:s/>(toliau – Nuostatai) rei</text:span><text:span text:style-name="T1805">kalavimai ir pagal Nuostatų reikalavimus kompetentingai institucijai yra pateiktas pranešimas apie pavojingąjį objektą arba pavojingojo objekto saugos ataskaita;</text:span></text:p>
      <text:p text:style-name="P1806"><text:span text:style-name="T1807">1.3</text:span><text:span text:style-name="T1808">. suprantamai paaiškinama apie pavojingajame objekte vykdomą veiklą ar veiklos rūšis;</text:span></text:p>
      <text:p text:style-name="P1809"><text:span text:style-name="T1810">1.4</text:span><text:span text:style-name="T1811">. nurodomi pavojingajame objekte esamų pavojingųjų medžiagų, galinčių sukelti avariją, įprastiniai pavadinimai arba apibendrinti klasifikaciniai pavadinimai, arba pavojingumo klasė, suprantamai nurodomos jų pagrindinės pavojingosios savybės;</text:span></text:p>
      <text:p text:style-name="P1812"><text:span text:style-name="T1813">1.5</text:span><text:span text:style-name="T1814">.</text:span><text:span text:style-name="T1815"> paaiškinama, kaip įvykus avarijai bus informuojama suinteresuota visuomenė, kaip elgtis per avariją, arba pateikiama nuoroda, kur šią informaciją galima rasti elektroniniu formatu;</text:span></text:p>
      <text:p text:style-name="P1816"><text:span text:style-name="T1817">1.6</text:span><text:span text:style-name="T1818">. nurodoma pavojingojo objekto paskutinio planinio patikrinimo data</text:span><text:span text:style-name="T1819"><text:s/>arba pateikiama nuoroda, kur tokią informaciją galima rasti elektroniniu formatu; nurodoma, kur reikėtų kreiptis dėl išsamesnės informacijos apie patikrinimą ir patikrinimų grafiko, atsižvelgiant į Nuostatų</text:span><text:span text:style-name="T1820"><text:s/>95–97 punktų nuostatas;</text:span></text:p>
      <text:p text:style-name="P1821"><text:span text:style-name="T1822">1.7</text:span><text:span text:style-name="T1823">. išsamiai paaišk</text:span><text:span text:style-name="T1824">inama, kur teikiama smulkesnė informacija, atsižvelgiant į Nuostatų 95–97 punktų nuostatas.</text:span></text:p>
      <text:p text:style-name="P1825"><text:span text:style-name="T1826">2</text:span><text:span text:style-name="T1827">. Visuomenei apie aukštesniojo lygio pavojinguosius objektus, be 1 punkte nurodytos informacijos, pateikiama:</text:span></text:p>
      <text:p text:style-name="P1828"><text:span text:style-name="T1829">2.1</text:span><text:span text:style-name="T1830">. bendra informacija apie galimų avarijų p</text:span><text:span text:style-name="T1831">avojaus pobūdį ir galimus jų padarinius gyventojams ir aplinkai, pagrindinių avarijos scenarijų santraukos ir jiems išvengti skirtų kontrolės priemonių aprašymas;</text:span></text:p>
      <text:p text:style-name="P1832"><text:span text:style-name="T1833">2.2</text:span><text:span text:style-name="T1834">. patvirtinimas, kad veiklos vykdytojas, siekdamas susidoroti su avarijomis ir sušveln</text:span><text:span text:style-name="T1835">inti jų padarinius, privalo imtis reikiamų veiksmų pavojingajame objekte, ypač palaikyti ryšius su specialiosiomis tarnybomis;</text:span></text:p>
      <text:p text:style-name="P1836"><text:span text:style-name="T1837">2.3</text:span><text:span text:style-name="T1838">. atitinkama išorės avarinio plano, skirto susidoroti su avarijos padariniais už pavojingojo objekto ribų, informacija, ku</text:span><text:span text:style-name="T1839">ri turėtų apimti patarimus įvykus avarijai laikytis visų specialiųjų tarnybų nurodymų ir reikalavimų;</text:span></text:p>
      <text:p text:style-name="P1840"><text:span text:style-name="T1841">2.4</text:span><text:span text:style-name="T1842">. jeigu taikytina, informacija apie tai, kad pavojingasis objektas yra netoli kitos valstybės teritorijos, taip pat ar avarijos padariniai gali išp</text:span><text:span text:style-name="T1843">listi į gretimas valstybes.</text:span></text:p>
      <text:p text:style-name="P1844"><text:span text:style-name="T1845">––––––––––––––––––––</text:span></text:p>
      <text:p text:style-name="P1846"/>
      <text:p text:style-name="P1847">Pramoninių avarijų prevencijos,<text:s/></text:p>
      <text:p text:style-name="P1848">likvidavimo ir tyrimo nuostatų</text:p>
      <text:p text:style-name="P1849">5<text:s/>priedas</text:p>
      <text:p text:style-name="P1850"/>
      <text:p text:style-name="P1851"/>
      <text:p text:style-name="P1852"><text:span text:style-name="T1853">KRITERIJAI, KURIUOS PASIEKUS APIE AVARIJĄ PRANEŠAMA EUROPOS KOMISIJAI</text:span></text:p>
      <text:p text:style-name="P1854"/>
      <text:p text:style-name="P1855">Kompetentinga institucija pateikia Europos<text:s/>Komisijai informaciją, kai avarijos mastas ar padariniai atitinka bent vieną šių kriterijų:</text:p>
      <text:p text:style-name="P1856"><text:span text:style-name="T1857">1</text:span><text:span text:style-name="T1858">. Bet koks gaisras, sprogimas ar atsitiktinis pavojingųjų medžiagų išsiveržimas, kurie susiję su pavojingųjų medžiagų kiekiu, prilygstančiu 5 procentams nustatyt</text:span><text:span text:style-name="T1859">o kvalifikacinio kiekio, nurodyto nutarimu patvirtintų Pavojingųjų medžiagų ir mišinių sąrašo, jų kvalifikacinių kiekių nustatymo ir cheminių medžiagų bei mišinių priskyrimo pavojingosioms medžiagoms kriterijų aprašo 1 lentelės „Pavojingųjų medžiagų katego</text:span><text:span text:style-name="T1860">rijos“ ir 2 lentelės „Pavojingųjų medžiagų sąrašas“ ketvirtoje skiltyje.<text:s/></text:span></text:p>
      <text:p text:style-name="P1861"><text:span text:style-name="T1862">2</text:span><text:span text:style-name="T1863">. Avarija sukelia bent vieną iš šių padarinių:</text:span></text:p>
      <text:p text:style-name="P1864"><text:span text:style-name="T1865">2.1</text:span><text:span text:style-name="T1866">. žmogaus mirtis;</text:span></text:p>
      <text:p text:style-name="P1867"><text:span text:style-name="T1868">2.2</text:span><text:span text:style-name="T1869">. pavojingajame objekte sužeidžiami 6 žmonės ir jie hospitalizuojami bent 24 valandoms;</text:span></text:p>
      <text:p text:style-name="P1870"><text:span text:style-name="T1871">2.3</text:span><text:span text:style-name="T1872">. vie</text:span><text:span text:style-name="T1873">nas žmogus už pavojingojo objekto ribų hospitalizuojamas bent 24 valandoms;</text:span></text:p>
      <text:p text:style-name="P1874"><text:span text:style-name="T1875">2.4</text:span><text:span text:style-name="T1876">. avarija apgadina ir padaro nebenaudojamą (-us) gyvenamąjį (-uosius) pastatą (-us) už pavojingojo objekto ribų;</text:span></text:p>
      <text:p text:style-name="P1877"><text:span text:style-name="T1878">2.5</text:span><text:span text:style-name="T1879">. žmonės evakuojami ir izoliuojami daugiau kaip 2 val</text:span><text:span text:style-name="T1880">andoms (asmenų ir valandų skaičiaus sandauga lygi 500 arba didesnė);</text:span></text:p>
      <text:p text:style-name="P1881"><text:span text:style-name="T1882">2.6</text:span><text:span text:style-name="T1883">. geriamojo vandens, elektros, dujų ar telefono ryšio paslaugos nutraukiamos daugiau kaip 2 valandoms (asmenų ir valandų skaičiaus sandauga lygi 1 000 arba didesnė).</text:span></text:p>
      <text:p text:style-name="P1884"><text:span text:style-name="T1885">3</text:span><text:span text:style-name="T1886">. Padar</text:span><text:span text:style-name="T1887">yta tiesioginė žymi, nuolatinė ar ilgalaikė žala aplinkai:</text:span></text:p>
      <text:p text:style-name="P1888"><text:span text:style-name="T1889">3.1</text:span><text:span text:style-name="T1890">. 0,5 hektaro ar daugiau Lietuvos Respublikos įstatymų saugomų teritorijų;</text:span></text:p>
      <text:p text:style-name="P1891"><text:span text:style-name="T1892">3.2</text:span><text:span text:style-name="T1893">. 10 hektarų ar daugiau paplitusio tipo žemės plotų (įskaitant žemės ūkio paskirties žemę);</text:span></text:p>
      <text:p text:style-name="P1894"><text:span text:style-name="T1895">3.3</text:span><text:span text:style-name="T1896">. 10 kilome</text:span><text:span text:style-name="T1897">trų ar daugiau upės ar kanalo;</text:span></text:p>
      <text:p text:style-name="P1898"><text:span text:style-name="T1899">3.4</text:span><text:span text:style-name="T1900">. 1 hektarui ar daugiau ežero ar tvenkinio;</text:span></text:p>
      <text:p text:style-name="P1901"><text:span text:style-name="T1902">3.5</text:span><text:span text:style-name="T1903">. 2 hektarams ar daugiau upės deltos;</text:span></text:p>
      <text:p text:style-name="P1904"><text:span text:style-name="T1905">3.6</text:span><text:span text:style-name="T1906">. 2 hektarams ar daugiau jūros pakrantės ar atviros jūros;</text:span></text:p>
      <text:p text:style-name="P1907"><text:span text:style-name="T1908">3.7</text:span><text:span text:style-name="T1909">. 1 hektarui ar daugiau požeminio vandens ar požeminio<text:s/></text:span><text:span text:style-name="T1910">vandeningojo sluoksnio.</text:span></text:p>
      <text:p text:style-name="P1911"><text:span text:style-name="T1912">4</text:span><text:span text:style-name="T1913">. Padaryta žymi žala turtui:</text:span></text:p>
      <text:p text:style-name="P1914"><text:span text:style-name="T1915">4.1</text:span><text:span text:style-name="T1916">. žala, padaryta turtui pavojingajame objekte, prilygsta 2 mln. eurų arba šią sumą viršija;</text:span></text:p>
      <text:p text:style-name="P1917"><text:span text:style-name="T1918">4.2</text:span><text:span text:style-name="T1919">. žala, padaryta turtui už pavojingojo objekto ribų, prilygsta 0,5 mln. eurų arba šią sumą v</text:span><text:span text:style-name="T1920">iršija.</text:span></text:p>
      <text:p text:style-name="P1921"><text:span text:style-name="T1922">5</text:span><text:span text:style-name="T1923">. Avarija, tiesiogiai susijusi su pavojingosiomis medžiagomis, kurios padariniai gali išplisti už Lietuvos Respublikos teritorijos ribų.</text:span></text:p>
      <text:p text:style-name="P1924"><text:span text:style-name="T1925">6</text:span><text:span text:style-name="T1926">. Kita avarija ir susidariusi avarinė situacija, kuri, kompetentingos institucijos nuomone, technin</text:span><text:span text:style-name="T1927">iu požiūriu ypač svarbi avarijų prevencijai, jų padarinių ribojimui ir neatitinka šiame priede pateiktų kiekybinių kriterijų.<text:s/></text:span></text:p>
      <text:p text:style-name="P1928"/>
      <text:p text:style-name="P1929"/>
      <text:p text:style-name="P1930"/>
      <text:p text:style-name="P1931"><text:span text:style-name="T1932">––––––––––––––––––––</text:span></text:p>
      <text:p text:style-name="P1933"/>
      <text:p text:style-name="P1934"/>
      <text:p text:style-name="P1935"><text:span text:style-name="T1936">PATVIRTINTA</text:span><text:span text:style-name="T1937"><text:line-break/>Lietuvos Respublikos Vyriausybės</text:span><text:span text:style-name="T1938"><text:line-break/>2004 m. rugpjūčio 17 d. nutarimu Nr. 966</text:span><text:span text:style-name="T1939"><text:line-break/>(Lietuvos<text:s/></text:span><text:span text:style-name="T1940">Respublikos Vyriausybės</text:span><text:span text:style-name="T1941"><text:line-break/></text:span><text:span text:style-name="T1942">2015 gegužės 27 d.</text:span><text:span text:style-name="T1943"><text:s/></text:span><text:span text:style-name="T1944">nutarimo Nr.<text:s/></text:span>517<text:line-break/>redakcija)</text:p>
      <text:p text:style-name="P1945"/>
      <text:p text:style-name="P1946"/>
      <text:p text:style-name="P1947"><text:span text:style-name="T1948">PAVOJINGŲJŲ MEDŽIAGŲ IR MIŠINIŲ SĄRAŠAS, JŲ KVALIFIKACINIŲ KIEKIŲ NUSTATYMO IR CHEMINIŲ MEDŽIAGŲ BEI MIŠINIŲ PRISKYRIMO PAVOJINGOSIOMS MEDŽIAGOMS KRITERIJŲ APRAŠAS</text:span></text:p>
      <text:p text:style-name="P1949"/>
      <text:p text:style-name="P1950"><text:span text:style-name="T1951">I</text:span><text:span text:style-name="T1952"><text:s/>SKYRIUS</text:span></text:p>
      <text:p text:style-name="P1953"><text:span text:style-name="T1954">BENDROSIOS NUOSTATOS</text:span></text:p>
      <text:p text:style-name="P1955"/>
      <text:p text:style-name="P1956"><text:span text:style-name="T1957">1</text:span><text:span text:style-name="T1958">. Pavojingųjų medžiagų ir mišinių sąrašas, jų kvalifikacinių kiekių nustatymo ir cheminių medžiagų bei mišinių priskyrimo pavojingosioms medžiagoms kriterijų aprašas (toliau –</text:span><text:span text:style-name="T1959"><text:s/>Aprašas) reglamentuoja cheminių medžiagų ir mišinių priskyrimą pavojingosioms medžiagoms, laikomoms pavojinguosiuose objektuose, ir nustato jų kvalifikacinius kiekius atitinkamo lygio pavojinguosiuose objektuose.</text:span></text:p>
      <text:p text:style-name="P1960"><text:span text:style-name="T1961">2</text:span><text:span text:style-name="T1962">. Pavojingųjų medžiagų kiekiai klasif</text:span><text:span text:style-name="T1963">ikuojami pagal du lygius, kuriais remiantis bet kurio pavojingojo objekto veiklos vykdytojui nustatomi reikalavimai saugiam objekto darbui užtikrinti ir avarijoms jame veiksmingai likviduoti.</text:span><text:span text:style-name="T1964"><text:s/></text:span></text:p>
      <text:p text:style-name="P1965"><text:span text:style-name="T1966">3</text:span><text:span text:style-name="T1967">. Cheminės medžiagos ir mišiniai klasifikuojami pagal<text:s/></text:span><text:span text:style-name="T1968">2008</text:span><text:span text:style-name="T1969"><text:s/>m. gruodžio 16 d. Europos Parlamento ir Tarybos reglamentą (EB) Nr. 1272/2008 dėl cheminių medžiagų ir mišinių klasifikavimo, ženklinimo ir pakavimo, iš dalies keičiantį ir panaikinantį direktyvas 67/548/EEB bei 1999/45/EB ir iš dalies keičiantį Reglament</text:span><text:span text:style-name="T1970">ą (EB) Nr. 1907/2006 (toliau – R</text:span><text:span text:style-name="T1971">eglamentas (EB) Nr. 1272/2008) (</text:span><text:span text:style-name="T1972">OL 2008 L 353, p. 1)</text:span><text:span text:style-name="T1973">.</text:span></text:p>
      <text:p text:style-name="P1974"><text:span text:style-name="T1975">4</text:span><text:span text:style-name="T1976">. Mišiniai traktuojami kaip grynosios medžiagos su sąlyga, kad jie atitinka ribines koncentracijas, nustatytas remiantis jų savybėmis pagal Reglamentą (EB) Nr. 1272/</text:span><text:span text:style-name="T1977">2008 arba pagal naujausius jo pakeitimus, atliktus derinant su technine pažanga, nebent būtų konkrečiai nurodyta jų procentinė sudėtis ar kita specifikacija.</text:span></text:p>
      <text:p text:style-name="P1978"><text:span text:style-name="T1979">5</text:span><text:span text:style-name="T1980">. Nustatant objekto pavojingumą, objektas vertinamas pagal maksimalius jame esamus ar tikėtin</text:span><text:span text:style-name="T1981">us pavojingųjų medžiagų kiekius. Taikant Aprašo 9 punkte nurodytą sumavimo taisyklę, pagal kurią nustatant, ar pavojingajam objektui taikomi žemesniojo, ar aukštesniojo lygio pavojingiesiems objektams nustatyti reikalavimai, pavojingosios medžiagos neįtrau</text:span><text:span text:style-name="T1982">kiamos apskaičiuojant į visą pavojingojo objekto pavojingumui įvertinti naudojamų pavojingųjų medžiagų kiekį, jeigu jų yra tik 2 procentai ar mažiau nustatyto jų kvalifikacinio kiekio, taikant žemesniojo lygio reikalavimus, ar atitinkamai tik 2 procentai a</text:span><text:span text:style-name="T1983">r mažiau nustatyto jų kvalifikacinio kiekio, taikant aukštesniojo lygio reikalavimus, su sąlyga, kad jos pavojingajame objekte bus laikomos tokioje vietoje, kur negalės sukelti avarijos kitoje to paties pavojingojo objekto vietoje.</text:span></text:p>
      <text:p text:style-name="P1984"><text:span text:style-name="T1985">6</text:span><text:span text:style-name="T1986">. Apraše vartojamos</text:span><text:span text:style-name="T1987"><text:s/>sąvokos apibrėžtos Lietuvos Respublikos civilinės saugos įstatyme ir Pramoninių avarijų prevencijos, likvidavimo ir tyrimo nuostatuose, patvirtintuose Lietuvos Respublikos Vyriausybės 2004 m. rugpjūčio 17 d. nutarimu Nr. 966 „Dėl Pramoninių avarijų preven</text:span><text:span text:style-name="T1988">cijos, likvidavimo ir tyrimo nuostatų ir Pavojingųjų medžiagų ir mišinių sąrašo, jų kvalifikacinių kiekių nustatymo ir cheminių medžiagų bei mišinių priskyrimo pavojingosioms medžiagoms kriterijų aprašo patvirtinimo“ (toliau – Nuostatai).</text:span></text:p>
      <text:p text:style-name="P1989"/>
      <text:p text:style-name="P1990"><text:span text:style-name="T1991">II</text:span><text:span text:style-name="T1992"><text:s/>SKYRIUS</text:span></text:p>
      <text:p text:style-name="P1993"><text:span text:style-name="T1994">PAVOJINGŲJŲ MEDŽIAGŲ IR MIŠINIŲ SĄRAŠAS</text:span></text:p>
      <text:p text:style-name="P1995"/>
      <text:p text:style-name="P1996"><text:span text:style-name="T1997">7</text:span><text:span text:style-name="T1998">. Aprašo 1 lentelėje nurodytoms pavojingumo kategorijoms priskirtoms pavojingosioms medžiagoms taikomi tos lentelės trečioje ir ketvirtoje skiltyse nurodyti kvalifikaciniai kiekiai.</text:span></text:p>
      <text:p text:style-name="P1999"><text:span text:style-name="T2000">8</text:span><text:span text:style-name="T2001">. Kai pavojingajame ob</text:span><text:span text:style-name="T2002">jekte esanti pavojingoji medžiaga, patenkanti į Aprašo 1 lentelės vieną ar kelias kategorijas, taip pat yra nurodyta Aprašo 2 lentelėje, vadovaujamasi 2 lentelės trečioje ir ketvirtoje skiltyse nurodytais kvalifikaciniais kiekiais.</text:span></text:p>
      <text:p text:style-name="P2003"/>
      <text:p text:style-name="P2004"><text:span text:style-name="T2005">1 lentelė.<text:s/></text:span><text:span text:style-name="T2006">Pavojingųjų<text:s/></text:span><text:span text:style-name="T2007">medžiagų kategorijos</text:span></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s>
        <table:table-header-rows>
          <table:table-row table:style-name="TableRow2014">
            <table:table-cell table:style-name="TableCell2015" table:number-rows-spanned="2">
              <text:p text:style-name="P2016">Eil. Nr.</text:p>
            </table:table-cell>
            <table:table-cell table:style-name="TableCell2017" table:number-rows-spanned="2">
              <text:p text:style-name="P2018">Pavojingumo kategorijos pagal Reglamentą (EB) Nr. 1272/2008</text:p>
            </table:table-cell>
            <table:table-cell table:style-name="TableCell2019" table:number-columns-spanned="2">
              <text:p text:style-name="P2020">Kvalifikaciniai kiekiai (tonomis) taikant</text:p>
            </table:table-cell>
            <table:covered-table-cell/>
          </table:table-row>
          <table:table-row table:style-name="TableRow2021">
            <table:covered-table-cell>
              <text:p text:style-name="P2022"/>
            </table:covered-table-cell>
            <table:covered-table-cell>
              <text:p text:style-name="P2023"/>
            </table:covered-table-cell>
            <table:table-cell table:style-name="TableCell2024">
              <text:p text:style-name="P2025">žemesniojo lygio reikalavimus</text:p>
            </table:table-cell>
            <table:table-cell table:style-name="TableCell2026">
              <text:p text:style-name="P2027">aukštesniojo lygio reikalavimus</text:p>
            </table:table-cell>
          </table:table-row>
        </table:table-header-rows>
        <table:table-row table:style-name="TableRow2028">
          <table:table-cell table:style-name="TableCell2029">
            <text:p text:style-name="P2030">1.</text:p>
          </table:table-cell>
          <table:table-cell table:style-name="TableCell2031">
            <text:p text:style-name="Normal"><text:span text:style-name="T2032">PAVOJAI SVEIKATAI (angl.<text:s/></text:span><text:span text:style-name="T2033">health hazards</text:span><text:span text:style-name="T2034"><text:s/>(toliau – H)</text:span></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1.</text:p>
            <text:p text:style-name="P2042">1.1.1.</text:p>
          </table:table-cell>
          <table:table-cell table:style-name="TableCell2043">
            <text:p text:style-name="P2044">H1. ŪMUS TOKSIŠKUMAS</text:p>
            <text:p text:style-name="P2045">1 kategorija, visi paveikimo būdai</text:p>
          </table:table-cell>
          <table:table-cell table:style-name="TableCell2046">
            <text:p text:style-name="P2047">5</text:p>
          </table:table-cell>
          <table:table-cell table:style-name="TableCell2048">
            <text:p text:style-name="P2049">20</text:p>
          </table:table-cell>
        </table:table-row>
        <table:table-row table:style-name="TableRow2050">
          <table:table-cell table:style-name="TableCell2051">
            <text:p text:style-name="P2052">1.2.</text:p>
            <text:p text:style-name="P2053">1.2.1.</text:p>
            <text:p text:style-name="P2054">1.2.2.</text:p>
          </table:table-cell>
          <table:table-cell table:style-name="TableCell2055">
            <text:p text:style-name="P2056">H2. ŪMUS TOKSIŠKUMAS:</text:p>
            <text:p text:style-name="P2057">2 kategorija, visi paveikimo būdai;</text:p>
            <text:p text:style-name="P2058">3 kategorija, paveikimo būdas – įkvėpus (žr. Aprašo 12 punktą)</text:p>
          </table:table-cell>
          <table:table-cell table:style-name="TableCell2059">
            <text:p text:style-name="P2060">50</text:p>
          </table:table-cell>
          <table:table-cell table:style-name="TableCell2061">
            <text:p text:style-name="P2062">200</text:p>
          </table:table-cell>
        </table:table-row>
        <table:table-row table:style-name="TableRow2063">
          <table:table-cell table:style-name="TableCell2064">
            <text:p text:style-name="P2065">1.3.</text:p>
            <text:p text:style-name="P2066"/>
            <text:p text:style-name="P2067"/>
            <text:p text:style-name="P2068"/>
            <text:p text:style-name="P2069">1.3.1.</text:p>
          </table:table-cell>
          <table:table-cell table:style-name="TableCell2070">
            <text:p text:style-name="P2071">H3. SPECIFINIS<text:s/>TOKSIŠKUMAS KONKREČIAM ORGANUI – VIENKARTINIS POVEIKIS</text:p>
            <text:p text:style-name="Normal"><text:span text:style-name="T2072">(angl.<text:s/></text:span><text:span text:style-name="T2073">specicific target organ toxicity – single exposure<text:s/></text:span><text:span text:style-name="T2074">(toliau – STOT SE)</text:span></text:p>
            <text:p text:style-name="P2075">STOT SE, 1 kategorija</text:p>
          </table:table-cell>
          <table:table-cell table:style-name="TableCell2076">
            <text:p text:style-name="P2077">50</text:p>
          </table:table-cell>
          <table:table-cell table:style-name="TableCell2078">
            <text:p text:style-name="P2079">200</text:p>
          </table:table-cell>
        </table:table-row>
        <table:table-row table:style-name="TableRow2080">
          <table:table-cell table:style-name="TableCell2081">
            <text:p text:style-name="P2082">2.</text:p>
          </table:table-cell>
          <table:table-cell table:style-name="TableCell2083">
            <text:p text:style-name="Normal"><text:span text:style-name="T2084">FIZINIAI PAVOJAI (angl.<text:s/></text:span><text:span text:style-name="T2085">physical hazards</text:span><text:span text:style-name="T2086"><text:s/></text:span><text:span text:style-name="T2087"><text:line-break/>(toliau – P)</text:span></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2.1.</text:p>
            <text:p text:style-name="P2095">2.1.1.</text:p>
            <text:p text:style-name="P2096">2.1.2.</text:p>
            <text:p text:style-name="P2097">2.1.3.</text:p>
          </table:table-cell>
          <table:table-cell table:style-name="TableCell2098">
            <text:p text:style-name="P2099">P1a.<text:s/>SPROGMENYS (žr. Aprašo 13 punktą):</text:p>
            <text:p text:style-name="P2100">nestabilieji sprogmenys;</text:p>
            <text:p text:style-name="P2101">arba 1.1, 1.2, 1.3, 1.5, arba 1.6 poklasių sprogmenys;</text:p>
            <text:p text:style-name="Normal"><text:span text:style-name="T2102">arba cheminės medžiagos, arba mišiniai, turintys sprogstamųjų savybių pagal 2008 m. gegužės 30 d. Komisijos reglamente (EB) Nr. 440/2008, nus</text:span><text:span text:style-name="T2103">tatančiame bandymų metodus pagal Europos Parlamento ir Tarybos reglamentą (EB) Nr. 1907/2006 dėl cheminių medžiagų registracijos, įvertinimo, autorizacijos ir apribojimų (REACH) (</text:span><text:span text:style-name="T2104">OL 2008 L 142, p. 1</text:span><text:span text:style-name="T2105">) (žr. Aprašo 14 punktą), pateiktą A.14 metodą ir neprikla</text:span><text:span text:style-name="T2106">usantys pavojingumo klasėms „Organiniai peroksidai“ arba „Savaime reaguojančios medžiagos ir mišiniai“</text:span></text:p>
          </table:table-cell>
          <table:table-cell table:style-name="TableCell2107">
            <text:p text:style-name="P2108">10</text:p>
          </table:table-cell>
          <table:table-cell table:style-name="TableCell2109">
            <text:p text:style-name="P2110">50</text:p>
          </table:table-cell>
        </table:table-row>
        <table:table-row table:style-name="TableRow2111">
          <table:table-cell table:style-name="TableCell2112">
            <text:p text:style-name="P2113">2.2.</text:p>
            <text:p text:style-name="P2114">2.2.1.</text:p>
          </table:table-cell>
          <table:table-cell table:style-name="TableCell2115">
            <text:p text:style-name="P2116">P1b. SPROGMENYS (žr. Aprašo 13 punktą)</text:p>
            <text:p text:style-name="P2117">1.4 poklasio sprogmenys (žr. Aprašo 15 punktą)</text:p>
          </table:table-cell>
          <table:table-cell table:style-name="TableCell2118">
            <text:p text:style-name="P2119">50</text:p>
          </table:table-cell>
          <table:table-cell table:style-name="TableCell2120">
            <text:p text:style-name="P2121">200</text:p>
          </table:table-cell>
        </table:table-row>
        <table:table-row table:style-name="TableRow2122">
          <table:table-cell table:style-name="TableCell2123">
            <text:p text:style-name="P2124">2.3.</text:p>
            <text:p text:style-name="P2125">2.3.1.</text:p>
          </table:table-cell>
          <table:table-cell table:style-name="TableCell2126">
            <text:p text:style-name="P2127">P2. DEGIOSIOS DUJOS</text:p>
            <text:p text:style-name="P2128">1 arba 2<text:s/>kategorijos degiosios dujos</text:p>
          </table:table-cell>
          <table:table-cell table:style-name="TableCell2129">
            <text:p text:style-name="P2130">10</text:p>
          </table:table-cell>
          <table:table-cell table:style-name="TableCell2131">
            <text:p text:style-name="P2132">50</text:p>
          </table:table-cell>
        </table:table-row>
        <table:table-row table:style-name="TableRow2133">
          <table:table-cell table:style-name="TableCell2134">
            <text:p text:style-name="P2135">2.4.</text:p>
            <text:p text:style-name="P2136">2.4.1.</text:p>
          </table:table-cell>
          <table:table-cell table:style-name="TableCell2137">
            <text:p text:style-name="P2138">P3a. DEGIEJI AEROZOLIAI (žr. Aprašo 16 punktą)</text:p>
            <text:p text:style-name="P2139">1 arba 2 kategorijos degieji aerozoliai, kuriuose yra 1 arba 2 kategorijos degiųjų dujų arba 1 kategorijos degiųjų skysčių</text:p>
          </table:table-cell>
          <table:table-cell table:style-name="TableCell2140">
            <text:p text:style-name="P2141">150 (grynojo svorio)</text:p>
          </table:table-cell>
          <table:table-cell table:style-name="TableCell2142">
            <text:p text:style-name="P2143">500 (grynojo svorio)</text:p>
          </table:table-cell>
        </table:table-row>
        <table:table-row table:style-name="TableRow2144">
          <table:table-cell table:style-name="TableCell2145">
            <text:p text:style-name="P2146">2.5.</text:p>
            <text:p text:style-name="P2147">2.5.1.</text:p>
          </table:table-cell>
          <table:table-cell table:style-name="TableCell2148">
            <text:p text:style-name="P2149">P3b. DEGIEJI AEROZOLIAI (žr. Aprašo 16 punktą)</text:p>
            <text:p text:style-name="P2150">1 arba 2 kategorijos degieji aerozoliai, kuriuose nėra 1 arba 2 kategorijos degiųjų dujų arba 1 kategorijos degiųjų skysčių (žr. Aprašo 17 punktą)</text:p>
          </table:table-cell>
          <table:table-cell table:style-name="TableCell2151">
            <text:p text:style-name="P2152">5 000 (grynojo svorio)</text:p>
          </table:table-cell>
          <table:table-cell table:style-name="TableCell2153">
            <text:p text:style-name="P2154">50 000 (grynojo<text:s/>svorio)</text:p>
          </table:table-cell>
        </table:table-row>
        <table:table-row table:style-name="TableRow2155">
          <table:table-cell table:style-name="TableCell2156">
            <text:p text:style-name="P2157">2.6.</text:p>
            <text:p text:style-name="P2158">2.6.1.</text:p>
          </table:table-cell>
          <table:table-cell table:style-name="TableCell2159">
            <text:p text:style-name="P2160">P4. OKSIDUOJANČIOSIOS DUJOS</text:p>
            <text:p text:style-name="P2161">1 kategorijos oksiduojančiosios dujos</text:p>
          </table:table-cell>
          <table:table-cell table:style-name="TableCell2162">
            <text:p text:style-name="P2163">50</text:p>
          </table:table-cell>
          <table:table-cell table:style-name="TableCell2164">
            <text:p text:style-name="P2165">200</text:p>
          </table:table-cell>
        </table:table-row>
        <table:table-row table:style-name="TableRow2166">
          <table:table-cell table:style-name="TableCell2167">
            <text:p text:style-name="P2168">2.7.</text:p>
            <text:p text:style-name="P2169">2.7.1.</text:p>
            <text:p text:style-name="P2170">2.7.2.</text:p>
            <text:p text:style-name="P2171"/>
            <text:p text:style-name="P2172">2.7.3.</text:p>
          </table:table-cell>
          <table:table-cell table:style-name="TableCell2173">
            <text:p text:style-name="P2174">P5a. DEGIEJI SKYSČIAI:</text:p>
            <text:p text:style-name="P2175">1 kategorijos degieji skysčiai; arba</text:p>
            <text:p text:style-name="P2176">2 arba 3 kategorijos degieji skysčiai, laikomi aukštesnėje nei jų virimo<text:s/>temperatūroje; arba</text:p>
            <text:p text:style-name="P2177">kiti skysčiai, kurių pliūpsnio temperatūra žemesnė arba lygi 60 °C, laikomi aukštesnėje nei jų virimo temperatūroje (žr. Aprašo 18 punktą)</text:p>
          </table:table-cell>
          <table:table-cell table:style-name="TableCell2178">
            <text:p text:style-name="P2179">10</text:p>
          </table:table-cell>
          <table:table-cell table:style-name="TableCell2180">
            <text:p text:style-name="P2181">50</text:p>
          </table:table-cell>
        </table:table-row>
        <table:table-row table:style-name="TableRow2182">
          <table:table-cell table:style-name="TableCell2183">
            <text:p text:style-name="P2184">2.8.</text:p>
            <text:p text:style-name="P2185">2.8.1.</text:p>
            <text:p text:style-name="P2186"/>
            <text:p text:style-name="P2187"/>
            <text:p text:style-name="P2188">2.8.2.</text:p>
          </table:table-cell>
          <table:table-cell table:style-name="TableCell2189">
            <text:p text:style-name="P2190">P5b. DEGIEJI SKYSČIAI:</text:p>
            <text:p text:style-name="P2191">2 arba 3 kategorijos degieji skysčiai, jeigu dėl konkrečių perdirbimo sąlygų, pavyzdžiui, didelio slėgio ar aukštos temperatūros, gali kilti avarijos pavojus; arba</text:p>
            <text:p text:style-name="P2192">kiti skysčiai, kurių pliūpsnio temperatūra žemesnė arba lygi 60 °C, jeigu dėl konkrečių perdirbimo sąlygų, pavyzdžiui, didelio slėgio ar aukštos temperatūros, gali kilti avarijos pavojus (žr. Aprašo 18 punktą)</text:p>
          </table:table-cell>
          <table:table-cell table:style-name="TableCell2193">
            <text:p text:style-name="P2194">50</text:p>
          </table:table-cell>
          <table:table-cell table:style-name="TableCell2195">
            <text:p text:style-name="P2196">200</text:p>
          </table:table-cell>
        </table:table-row>
        <table:table-row table:style-name="TableRow2197">
          <table:table-cell table:style-name="TableCell2198">
            <text:p text:style-name="P2199">2.9.</text:p>
            <text:p text:style-name="P2200">2.9.1.</text:p>
          </table:table-cell>
          <table:table-cell table:style-name="TableCell2201">
            <text:p text:style-name="P2202">P5c. DEGIEJI SKYSČIAI</text:p>
            <text:p text:style-name="P2203">2 arba 3 kategorijos degieji skysčiai, kurių neapima P5a ir P5b kategorijos</text:p>
          </table:table-cell>
          <table:table-cell table:style-name="TableCell2204">
            <text:p text:style-name="P2205">5 000</text:p>
          </table:table-cell>
          <table:table-cell table:style-name="TableCell2206">
            <text:p text:style-name="P2207">50 000</text:p>
          </table:table-cell>
        </table:table-row>
        <table:table-row table:style-name="TableRow2208">
          <table:table-cell table:style-name="TableCell2209">
            <text:p text:style-name="P2210">2.10.</text:p>
            <text:p text:style-name="P2211"/>
            <text:p text:style-name="P2212">2.10.1.</text:p>
            <text:p text:style-name="P2213">2.10.2.</text:p>
          </table:table-cell>
          <table:table-cell table:style-name="TableCell2214">
            <text:p text:style-name="P2215">P6a. SAVAIME REAGUOJANČIOS<text:s/>MEDŽIAGOS IR MIŠINIAI, taip pat ORGANINIAI PEROKSIDAI:</text:p>
            <text:p text:style-name="P2216">A arba B tipo savaime reaguojančios medžiagos ir mišiniai;</text:p>
            <text:p text:style-name="P2217">A arba B tipo organiniai peroksidai</text:p>
          </table:table-cell>
          <table:table-cell table:style-name="TableCell2218">
            <text:p text:style-name="P2219">10</text:p>
          </table:table-cell>
          <table:table-cell table:style-name="TableCell2220">
            <text:p text:style-name="P2221">50</text:p>
          </table:table-cell>
        </table:table-row>
        <table:table-row table:style-name="TableRow2222">
          <table:table-cell table:style-name="TableCell2223">
            <text:p text:style-name="P2224">2.11.</text:p>
            <text:p text:style-name="P2225"/>
            <text:p text:style-name="P2226">2.11.1.</text:p>
            <text:p text:style-name="P2227"/>
            <text:p text:style-name="P2228">2.11.2.</text:p>
          </table:table-cell>
          <table:table-cell table:style-name="TableCell2229">
            <text:p text:style-name="P2230">P6b. SAVAIME REAGUOJANČIOS MEDŽIAGOS IR MIŠINIAI, taip pat ORGANINIAI<text:s/>PEROKSIDAI:</text:p>
            <text:p text:style-name="P2231">C, D, E arba F tipų savaime reaguojančios medžiagos ir mišiniai;</text:p>
            <text:p text:style-name="P2232">C, D, E arba F tipų organiniai peroksidai</text:p>
          </table:table-cell>
          <table:table-cell table:style-name="TableCell2233">
            <text:p text:style-name="P2234">50</text:p>
          </table:table-cell>
          <table:table-cell table:style-name="TableCell2235">
            <text:p text:style-name="P2236">200</text:p>
          </table:table-cell>
        </table:table-row>
        <table:table-row table:style-name="TableRow2237">
          <table:table-cell table:style-name="TableCell2238">
            <text:p text:style-name="P2239">2.12.</text:p>
            <text:p text:style-name="P2240"/>
            <text:p text:style-name="P2241">2.12.1.</text:p>
            <text:p text:style-name="P2242">2.12.2.</text:p>
          </table:table-cell>
          <table:table-cell table:style-name="TableCell2243">
            <text:p text:style-name="P2244">P7. PIROFORINIAI SKYSČIAI IR PIROFORINĖS KIETOSIOS MEDŽIAGOS:</text:p>
            <text:p text:style-name="P2245">1 kategorijos piroforiniai skysčiai;</text:p>
            <text:p text:style-name="P2246">1<text:s/>kategorijos piroforinės kietosios medžiagos</text:p>
          </table:table-cell>
          <table:table-cell table:style-name="TableCell2247">
            <text:p text:style-name="P2248">50</text:p>
          </table:table-cell>
          <table:table-cell table:style-name="TableCell2249">
            <text:p text:style-name="P2250">200</text:p>
          </table:table-cell>
        </table:table-row>
        <table:table-row table:style-name="TableRow2251">
          <table:table-cell table:style-name="TableCell2252">
            <text:p text:style-name="P2253">2.13.</text:p>
            <text:p text:style-name="P2254"/>
            <text:p text:style-name="P2255">2.13.1.</text:p>
            <text:p text:style-name="P2256">2.13.2.</text:p>
          </table:table-cell>
          <table:table-cell table:style-name="TableCell2257">
            <text:p text:style-name="P2258">P8. OKSIDUOJANTIEJI SKYSČIAI IR OKSIDUOJANČIOSIOS KIETOSIOS MEDŽIAGOS:</text:p>
            <text:p text:style-name="P2259">1, 2 arba 3 kategorijos oksiduojantieji skysčiai;</text:p>
            <text:p text:style-name="P2260">1, 2 arba 3 kategorijos oksiduojančiosios kietosios medžiagos</text:p>
          </table:table-cell>
          <table:table-cell table:style-name="TableCell2261">
            <text:p text:style-name="P2262">50</text:p>
          </table:table-cell>
          <table:table-cell table:style-name="TableCell2263">
            <text:p text:style-name="P2264">200</text:p>
          </table:table-cell>
        </table:table-row>
        <table:table-row table:style-name="TableRow2265">
          <table:table-cell table:style-name="TableCell2266">
            <text:p text:style-name="P2267">3.</text:p>
          </table:table-cell>
          <table:table-cell table:style-name="TableCell2268">
            <text:p text:style-name="P2269">PAVOJAI APLINKAI</text:p>
            <text:p text:style-name="Normal"><text:span text:style-name="T2270">(angl.<text:s/></text:span><text:span text:style-name="T2271">environmental hazards</text:span><text:span text:style-name="T2272"><text:s/>(toliau – E)</text:span></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3.1.</text:p>
            <text:p text:style-name="P2280">3.1.1.</text:p>
          </table:table-cell>
          <table:table-cell table:style-name="TableCell2281">
            <text:p text:style-name="P2282">E1. PAVOJINGA VANDENS APLINKAI</text:p>
            <text:p text:style-name="P2283">1 ūmaus poveikio kategorija arba 1 lėtinio poveikio kategorija</text:p>
          </table:table-cell>
          <table:table-cell table:style-name="TableCell2284">
            <text:p text:style-name="P2285">100</text:p>
          </table:table-cell>
          <table:table-cell table:style-name="TableCell2286">
            <text:p text:style-name="P2287">200</text:p>
          </table:table-cell>
        </table:table-row>
        <table:table-row table:style-name="TableRow2288">
          <table:table-cell table:style-name="TableCell2289">
            <text:p text:style-name="P2290">3.2.</text:p>
            <text:p text:style-name="P2291">3.2.1.</text:p>
          </table:table-cell>
          <table:table-cell table:style-name="TableCell2292">
            <text:p text:style-name="P2293">E2. PAVOJINGA VANDENS APLINKAI</text:p>
            <text:p text:style-name="P2294">2 lėtinio poveikio<text:s/>kategorija</text:p>
          </table:table-cell>
          <table:table-cell table:style-name="TableCell2295">
            <text:p text:style-name="P2296">200</text:p>
          </table:table-cell>
          <table:table-cell table:style-name="TableCell2297">
            <text:p text:style-name="P2298">500</text:p>
          </table:table-cell>
        </table:table-row>
        <table:table-row table:style-name="TableRow2299">
          <table:table-cell table:style-name="TableCell2300">
            <text:p text:style-name="P2301">4.</text:p>
          </table:table-cell>
          <table:table-cell table:style-name="TableCell2302">
            <text:p text:style-name="Normal"><text:span text:style-name="T2303">KITI PAVOJAI (angl.<text:s/></text:span><text:span text:style-name="T2304">other hazards</text:span><text:span text:style-name="T2305"><text:s/>(toliau – O)</text:span></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4.1.</text:p>
          </table:table-cell>
          <table:table-cell table:style-name="TableCell2313">
            <text:p text:style-name="P2314">O1. Cheminės medžiagos arba mišiniai, kuriems priskiriama pavojingumo frazė EUH014</text:p>
          </table:table-cell>
          <table:table-cell table:style-name="TableCell2315">
            <text:p text:style-name="P2316">100</text:p>
          </table:table-cell>
          <table:table-cell table:style-name="TableCell2317">
            <text:p text:style-name="P2318">500</text:p>
          </table:table-cell>
        </table:table-row>
        <table:table-row table:style-name="TableRow2319">
          <table:table-cell table:style-name="TableCell2320">
            <text:p text:style-name="P2321">4.2.</text:p>
          </table:table-cell>
          <table:table-cell table:style-name="TableCell2322">
            <text:p text:style-name="P2323">O2. Cheminės medžiagos ir mišiniai, kuriems reaguojant su vandeniu išsiskiria 1<text:s/>kategorijos degiosios dujos</text:p>
          </table:table-cell>
          <table:table-cell table:style-name="TableCell2324">
            <text:p text:style-name="P2325">100</text:p>
          </table:table-cell>
          <table:table-cell table:style-name="TableCell2326">
            <text:p text:style-name="P2327">500</text:p>
          </table:table-cell>
        </table:table-row>
        <table:table-row table:style-name="TableRow2328">
          <table:table-cell table:style-name="TableCell2329">
            <text:p text:style-name="P2330">4.3.</text:p>
          </table:table-cell>
          <table:table-cell table:style-name="TableCell2331">
            <text:p text:style-name="P2332">O3. Cheminės medžiagos arba mišiniai, kuriems priskiriama pavojingumo frazė EUH029</text:p>
          </table:table-cell>
          <table:table-cell table:style-name="TableCell2333">
            <text:p text:style-name="P2334">50</text:p>
          </table:table-cell>
          <table:table-cell table:style-name="TableCell2335">
            <text:p text:style-name="P2336">200</text:p>
          </table:table-cell>
        </table:table-row>
      </table:table>
      <text:p text:style-name="Normal"/>
      <text:p text:style-name="Normal"><text:span text:style-name="T2337">2 lentelė.<text:s/></text:span><text:span text:style-name="T2338">Pavojingųjų medžiagų sąrašas</text:span></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s>
        <table:table-header-rows>
          <table:table-row table:style-name="TableRow2346">
            <table:table-cell table:style-name="TableCell2347" table:number-rows-spanned="2">
              <text:p text:style-name="P2348">Eil. Nr.</text:p>
            </table:table-cell>
            <table:table-cell table:style-name="TableCell2349" table:number-rows-spanned="2">
              <text:p text:style-name="P2350">Pavojingosios medžiagos</text:p>
            </table:table-cell>
            <table:table-cell table:style-name="TableCell2351" table:number-columns-spanned="2">
              <text:p text:style-name="P2352">Kvalifikaciniai kiekiai (tonomis) taikant</text:p>
            </table:table-cell>
            <table:covered-table-cell/>
            <table:table-cell table:style-name="TableCell2353" table:number-rows-spanned="2">
              <text:p text:style-name="P2354">CAS numeris*</text:p>
            </table:table-cell>
          </table:table-row>
          <table:table-row table:style-name="TableRow2355">
            <table:covered-table-cell>
              <text:p text:style-name="P2356"/>
            </table:covered-table-cell>
            <table:covered-table-cell>
              <text:p text:style-name="P2357"/>
            </table:covered-table-cell>
            <table:table-cell table:style-name="TableCell2358">
              <text:p text:style-name="P2359">žemesniojo lygio reikalavimus</text:p>
            </table:table-cell>
            <table:table-cell table:style-name="TableCell2360">
              <text:p text:style-name="P2361">aukštesniojo lygio reikalavimus</text:p>
            </table:table-cell>
            <table:covered-table-cell>
              <text:p text:style-name="P2362"/>
            </table:covered-table-cell>
          </table:table-row>
        </table:table-header-rows>
        <table:table-row table:style-name="TableRow2363">
          <table:table-cell table:style-name="TableCell2364">
            <text:p text:style-name="P2365">1.</text:p>
          </table:table-cell>
          <table:table-cell table:style-name="TableCell2366">
            <text:p text:style-name="P2367">Amonio nitratas (žr. Aprašo 19 punktą)</text:p>
          </table:table-cell>
          <table:table-cell table:style-name="TableCell2368">
            <text:p text:style-name="P2369">5 000</text:p>
          </table:table-cell>
          <table:table-cell table:style-name="TableCell2370">
            <text:p text:style-name="P2371">10 000</text:p>
          </table:table-cell>
          <table:table-cell table:style-name="TableCell2372">
            <text:p text:style-name="P2373">–</text:p>
          </table:table-cell>
        </table:table-row>
        <table:table-row table:style-name="TableRow2374">
          <table:table-cell table:style-name="TableCell2375">
            <text:p text:style-name="P2376">2.</text:p>
          </table:table-cell>
          <table:table-cell table:style-name="TableCell2377">
            <text:p text:style-name="P2378">Amonio nitratas (žr. Aprašo 20 punktą)</text:p>
          </table:table-cell>
          <table:table-cell table:style-name="TableCell2379">
            <text:p text:style-name="P2380">1 250</text:p>
          </table:table-cell>
          <table:table-cell table:style-name="TableCell2381">
            <text:p text:style-name="P2382">5 000</text:p>
          </table:table-cell>
          <table:table-cell table:style-name="TableCell2383">
            <text:p text:style-name="P2384">–</text:p>
          </table:table-cell>
        </table:table-row>
        <table:table-row table:style-name="TableRow2385">
          <table:table-cell table:style-name="TableCell2386">
            <text:p text:style-name="P2387">3.</text:p>
          </table:table-cell>
          <table:table-cell table:style-name="TableCell2388">
            <text:p text:style-name="P2389">Amonio nitratas (žr. Aprašo 21 punktą)</text:p>
          </table:table-cell>
          <table:table-cell table:style-name="TableCell2390">
            <text:p text:style-name="P2391">350</text:p>
          </table:table-cell>
          <table:table-cell table:style-name="TableCell2392">
            <text:p text:style-name="P2393">2 500</text:p>
          </table:table-cell>
          <table:table-cell table:style-name="TableCell2394">
            <text:p text:style-name="P2395">–</text:p>
          </table:table-cell>
        </table:table-row>
        <table:table-row table:style-name="TableRow2396">
          <table:table-cell table:style-name="TableCell2397">
            <text:p text:style-name="P2398">4.</text:p>
          </table:table-cell>
          <table:table-cell table:style-name="TableCell2399">
            <text:p text:style-name="P2400">Amonio nitratas (žr. Aprašo 22 punktą)</text:p>
          </table:table-cell>
          <table:table-cell table:style-name="TableCell2401">
            <text:p text:style-name="P2402">10</text:p>
          </table:table-cell>
          <table:table-cell table:style-name="TableCell2403">
            <text:p text:style-name="P2404">50</text:p>
          </table:table-cell>
          <table:table-cell table:style-name="TableCell2405">
            <text:p text:style-name="P2406">–</text:p>
          </table:table-cell>
        </table:table-row>
        <table:table-row table:style-name="TableRow2407">
          <table:table-cell table:style-name="TableCell2408">
            <text:p text:style-name="P2409">5.</text:p>
          </table:table-cell>
          <table:table-cell table:style-name="TableCell2410">
            <text:p text:style-name="P2411">Kalio nitratas (žr. Aprašo 23 punktą)</text:p>
          </table:table-cell>
          <table:table-cell table:style-name="TableCell2412">
            <text:p text:style-name="P2413">5 000</text:p>
          </table:table-cell>
          <table:table-cell table:style-name="TableCell2414">
            <text:p text:style-name="P2415">10 000</text:p>
          </table:table-cell>
          <table:table-cell table:style-name="TableCell2416">
            <text:p text:style-name="P2417">–</text:p>
          </table:table-cell>
        </table:table-row>
        <table:table-row table:style-name="TableRow2418">
          <table:table-cell table:style-name="TableCell2419">
            <text:p text:style-name="P2420">6.</text:p>
          </table:table-cell>
          <table:table-cell table:style-name="TableCell2421">
            <text:p text:style-name="P2422">Kalio nitratas (žr. Aprašo 24 punktą)</text:p>
          </table:table-cell>
          <table:table-cell table:style-name="TableCell2423">
            <text:p text:style-name="P2424">1 250</text:p>
          </table:table-cell>
          <table:table-cell table:style-name="TableCell2425">
            <text:p text:style-name="P2426">5 000</text:p>
          </table:table-cell>
          <table:table-cell table:style-name="TableCell2427">
            <text:p text:style-name="P2428">–</text:p>
          </table:table-cell>
        </table:table-row>
        <table:table-row table:style-name="TableRow2429">
          <table:table-cell table:style-name="TableCell2430">
            <text:p text:style-name="P2431">7.</text:p>
          </table:table-cell>
          <table:table-cell table:style-name="TableCell2432">
            <text:p text:style-name="P2433">Arseno pentoksidas, arseno (V) rūgštis ir (arba) druskos</text:p>
          </table:table-cell>
          <table:table-cell table:style-name="TableCell2434">
            <text:p text:style-name="P2435">1</text:p>
          </table:table-cell>
          <table:table-cell table:style-name="TableCell2436">
            <text:p text:style-name="P2437">2</text:p>
          </table:table-cell>
          <table:table-cell table:style-name="TableCell2438">
            <text:p text:style-name="P2439">1303-28-2</text:p>
          </table:table-cell>
        </table:table-row>
        <table:table-row table:style-name="TableRow2440">
          <table:table-cell table:style-name="TableCell2441">
            <text:p text:style-name="P2442">8.</text:p>
          </table:table-cell>
          <table:table-cell table:style-name="TableCell2443">
            <text:p text:style-name="P2444">Arseno<text:s/>trioksidas, arsenito (III) rūgštis ir (arba) druskos</text:p>
          </table:table-cell>
          <table:table-cell table:style-name="TableCell2445">
            <text:p text:style-name="P2446"/>
          </table:table-cell>
          <table:table-cell table:style-name="TableCell2447">
            <text:p text:style-name="P2448">0,1</text:p>
          </table:table-cell>
          <table:table-cell table:style-name="TableCell2449">
            <text:p text:style-name="P2450">1327-53-3</text:p>
          </table:table-cell>
        </table:table-row>
        <table:table-row table:style-name="TableRow2451">
          <table:table-cell table:style-name="TableCell2452">
            <text:p text:style-name="P2453">9.</text:p>
          </table:table-cell>
          <table:table-cell table:style-name="TableCell2454">
            <text:p text:style-name="P2455">Bromas</text:p>
          </table:table-cell>
          <table:table-cell table:style-name="TableCell2456">
            <text:p text:style-name="P2457">20</text:p>
          </table:table-cell>
          <table:table-cell table:style-name="TableCell2458">
            <text:p text:style-name="P2459">100</text:p>
          </table:table-cell>
          <table:table-cell table:style-name="TableCell2460">
            <text:p text:style-name="P2461">7726-95-6</text:p>
          </table:table-cell>
        </table:table-row>
        <table:table-row table:style-name="TableRow2462">
          <table:table-cell table:style-name="TableCell2463">
            <text:p text:style-name="P2464">10.</text:p>
          </table:table-cell>
          <table:table-cell table:style-name="TableCell2465">
            <text:p text:style-name="P2466">Chloras</text:p>
          </table:table-cell>
          <table:table-cell table:style-name="TableCell2467">
            <text:p text:style-name="P2468">10</text:p>
          </table:table-cell>
          <table:table-cell table:style-name="TableCell2469">
            <text:p text:style-name="P2470">25</text:p>
          </table:table-cell>
          <table:table-cell table:style-name="TableCell2471">
            <text:p text:style-name="P2472">7782-50-5</text:p>
          </table:table-cell>
        </table:table-row>
        <table:table-row table:style-name="TableRow2473">
          <table:table-cell table:style-name="TableCell2474">
            <text:p text:style-name="P2475">11.</text:p>
          </table:table-cell>
          <table:table-cell table:style-name="TableCell2476">
            <text:p text:style-name="P2477">Nikelio junginiai, įkvepiamų miltelių pavidalo (nikelio monoksidas, nikelio dioksidas, nikelio sulfidas, trinikelio<text:s/>disulfidas, dinikelio trioksidas)</text:p>
          </table:table-cell>
          <table:table-cell table:style-name="TableCell2478">
            <text:p text:style-name="P2479"/>
          </table:table-cell>
          <table:table-cell table:style-name="TableCell2480">
            <text:p text:style-name="P2481">1</text:p>
          </table:table-cell>
          <table:table-cell table:style-name="TableCell2482">
            <text:p text:style-name="P2483">–</text:p>
          </table:table-cell>
        </table:table-row>
        <table:table-row table:style-name="TableRow2484">
          <table:table-cell table:style-name="TableCell2485">
            <text:p text:style-name="P2486">12.</text:p>
          </table:table-cell>
          <table:table-cell table:style-name="TableCell2487">
            <text:p text:style-name="P2488">Etileniminas</text:p>
          </table:table-cell>
          <table:table-cell table:style-name="TableCell2489">
            <text:p text:style-name="P2490">10</text:p>
          </table:table-cell>
          <table:table-cell table:style-name="TableCell2491">
            <text:p text:style-name="P2492">20</text:p>
          </table:table-cell>
          <table:table-cell table:style-name="TableCell2493">
            <text:p text:style-name="P2494">151-56-4</text:p>
          </table:table-cell>
        </table:table-row>
        <table:table-row table:style-name="TableRow2495">
          <table:table-cell table:style-name="TableCell2496">
            <text:p text:style-name="P2497">13.</text:p>
          </table:table-cell>
          <table:table-cell table:style-name="TableCell2498">
            <text:p text:style-name="P2499">Fluoras</text:p>
          </table:table-cell>
          <table:table-cell table:style-name="TableCell2500">
            <text:p text:style-name="P2501">10</text:p>
          </table:table-cell>
          <table:table-cell table:style-name="TableCell2502">
            <text:p text:style-name="P2503">20</text:p>
          </table:table-cell>
          <table:table-cell table:style-name="TableCell2504">
            <text:p text:style-name="P2505">7782-41-4</text:p>
          </table:table-cell>
        </table:table-row>
        <table:table-row table:style-name="TableRow2506">
          <table:table-cell table:style-name="TableCell2507">
            <text:p text:style-name="P2508">14.</text:p>
          </table:table-cell>
          <table:table-cell table:style-name="TableCell2509">
            <text:p text:style-name="P2510">Formaldehidas (koncentracija didesnė kaip 90 procentų)</text:p>
          </table:table-cell>
          <table:table-cell table:style-name="TableCell2511">
            <text:p text:style-name="P2512">5</text:p>
          </table:table-cell>
          <table:table-cell table:style-name="TableCell2513">
            <text:p text:style-name="P2514">50</text:p>
          </table:table-cell>
          <table:table-cell table:style-name="TableCell2515">
            <text:p text:style-name="P2516">50-00-0</text:p>
          </table:table-cell>
        </table:table-row>
        <table:table-row table:style-name="TableRow2517">
          <table:table-cell table:style-name="TableCell2518">
            <text:p text:style-name="P2519">15.</text:p>
          </table:table-cell>
          <table:table-cell table:style-name="TableCell2520">
            <text:p text:style-name="P2521">Vandenilis</text:p>
          </table:table-cell>
          <table:table-cell table:style-name="TableCell2522">
            <text:p text:style-name="P2523">5</text:p>
          </table:table-cell>
          <table:table-cell table:style-name="TableCell2524">
            <text:p text:style-name="P2525">50</text:p>
          </table:table-cell>
          <table:table-cell table:style-name="TableCell2526">
            <text:p text:style-name="P2527">1333-74-0</text:p>
          </table:table-cell>
        </table:table-row>
        <table:table-row table:style-name="TableRow2528">
          <table:table-cell table:style-name="TableCell2529">
            <text:p text:style-name="P2530">16.</text:p>
          </table:table-cell>
          <table:table-cell table:style-name="TableCell2531">
            <text:p text:style-name="P2532">Vandenilio chloridas (suskystintosios dujos)</text:p>
          </table:table-cell>
          <table:table-cell table:style-name="TableCell2533">
            <text:p text:style-name="P2534">25</text:p>
          </table:table-cell>
          <table:table-cell table:style-name="TableCell2535">
            <text:p text:style-name="P2536">250</text:p>
          </table:table-cell>
          <table:table-cell table:style-name="TableCell2537">
            <text:p text:style-name="P2538">7647-01-0</text:p>
          </table:table-cell>
        </table:table-row>
        <table:table-row table:style-name="TableRow2539">
          <table:table-cell table:style-name="TableCell2540">
            <text:p text:style-name="P2541">17.</text:p>
          </table:table-cell>
          <table:table-cell table:style-name="TableCell2542">
            <text:p text:style-name="P2543">Alkilšvinas</text:p>
          </table:table-cell>
          <table:table-cell table:style-name="TableCell2544">
            <text:p text:style-name="P2545">5</text:p>
          </table:table-cell>
          <table:table-cell table:style-name="TableCell2546">
            <text:p text:style-name="P2547">50</text:p>
          </table:table-cell>
          <table:table-cell table:style-name="TableCell2548">
            <text:p text:style-name="P2549">–</text:p>
          </table:table-cell>
        </table:table-row>
        <table:table-row table:style-name="TableRow2550">
          <table:table-cell table:style-name="TableCell2551">
            <text:p text:style-name="P2552">18.</text:p>
          </table:table-cell>
          <table:table-cell table:style-name="TableCell2553">
            <text:p text:style-name="P2554">Suskystintos degiosios dujos, 1 arba 2 kategorijos (įskaitant suskystintąsias naftos dujas) ir gamtinės dujos (žr. Aprašo 26 punktą)</text:p>
          </table:table-cell>
          <table:table-cell table:style-name="TableCell2555">
            <text:p text:style-name="P2556">50</text:p>
          </table:table-cell>
          <table:table-cell table:style-name="TableCell2557">
            <text:p text:style-name="P2558">200</text:p>
          </table:table-cell>
          <table:table-cell table:style-name="TableCell2559">
            <text:p text:style-name="P2560">–</text:p>
          </table:table-cell>
        </table:table-row>
        <table:table-row table:style-name="TableRow2561">
          <table:table-cell table:style-name="TableCell2562">
            <text:p text:style-name="P2563">19.</text:p>
          </table:table-cell>
          <table:table-cell table:style-name="TableCell2564">
            <text:p text:style-name="P2565">Acetilenas</text:p>
          </table:table-cell>
          <table:table-cell table:style-name="TableCell2566">
            <text:p text:style-name="P2567">5</text:p>
          </table:table-cell>
          <table:table-cell table:style-name="TableCell2568">
            <text:p text:style-name="P2569">50</text:p>
          </table:table-cell>
          <table:table-cell table:style-name="TableCell2570">
            <text:p text:style-name="P2571">74-86-2</text:p>
          </table:table-cell>
        </table:table-row>
        <table:table-row table:style-name="TableRow2572">
          <table:table-cell table:style-name="TableCell2573">
            <text:p text:style-name="P2574">20.</text:p>
          </table:table-cell>
          <table:table-cell table:style-name="TableCell2575">
            <text:p text:style-name="P2576">Etileno oksidas</text:p>
          </table:table-cell>
          <table:table-cell table:style-name="TableCell2577">
            <text:p text:style-name="P2578">5</text:p>
          </table:table-cell>
          <table:table-cell table:style-name="TableCell2579">
            <text:p text:style-name="P2580">50</text:p>
          </table:table-cell>
          <table:table-cell table:style-name="TableCell2581">
            <text:p text:style-name="P2582">75-21-8</text:p>
          </table:table-cell>
        </table:table-row>
        <table:table-row table:style-name="TableRow2583">
          <table:table-cell table:style-name="TableCell2584">
            <text:p text:style-name="P2585">21.</text:p>
          </table:table-cell>
          <table:table-cell table:style-name="TableCell2586">
            <text:p text:style-name="P2587">Propileno oksidas</text:p>
          </table:table-cell>
          <table:table-cell table:style-name="TableCell2588">
            <text:p text:style-name="P2589">5</text:p>
          </table:table-cell>
          <table:table-cell table:style-name="TableCell2590">
            <text:p text:style-name="P2591">50</text:p>
          </table:table-cell>
          <table:table-cell table:style-name="TableCell2592">
            <text:p text:style-name="P2593">75-56-9</text:p>
          </table:table-cell>
        </table:table-row>
        <table:table-row table:style-name="TableRow2594">
          <table:table-cell table:style-name="TableCell2595">
            <text:p text:style-name="P2596">22.</text:p>
          </table:table-cell>
          <table:table-cell table:style-name="TableCell2597">
            <text:p text:style-name="P2598">Metanolis</text:p>
          </table:table-cell>
          <table:table-cell table:style-name="TableCell2599">
            <text:p text:style-name="P2600">500</text:p>
          </table:table-cell>
          <table:table-cell table:style-name="TableCell2601">
            <text:p text:style-name="P2602">5 000</text:p>
          </table:table-cell>
          <table:table-cell table:style-name="TableCell2603">
            <text:p text:style-name="P2604">67-56-1</text:p>
          </table:table-cell>
        </table:table-row>
        <table:table-row table:style-name="TableRow2605">
          <table:table-cell table:style-name="TableCell2606">
            <text:p text:style-name="P2607">23.</text:p>
          </table:table-cell>
          <table:table-cell table:style-name="TableCell2608">
            <text:p text:style-name="P2609">4,4-metilenebis-(2-chloranilinas) ir (arba) druskos, miltelių pavidalo</text:p>
          </table:table-cell>
          <table:table-cell table:style-name="TableCell2610">
            <text:p text:style-name="P2611"/>
          </table:table-cell>
          <table:table-cell table:style-name="TableCell2612">
            <text:p text:style-name="P2613">0,01</text:p>
          </table:table-cell>
          <table:table-cell table:style-name="TableCell2614">
            <text:p text:style-name="P2615">101-14-4</text:p>
          </table:table-cell>
        </table:table-row>
        <table:table-row table:style-name="TableRow2616">
          <table:table-cell table:style-name="TableCell2617">
            <text:p text:style-name="P2618">24.</text:p>
          </table:table-cell>
          <table:table-cell table:style-name="TableCell2619">
            <text:p text:style-name="P2620">Metilizocianatas</text:p>
          </table:table-cell>
          <table:table-cell table:style-name="TableCell2621">
            <text:p text:style-name="P2622"/>
          </table:table-cell>
          <table:table-cell table:style-name="TableCell2623">
            <text:p text:style-name="P2624">0,15</text:p>
          </table:table-cell>
          <table:table-cell table:style-name="TableCell2625">
            <text:p text:style-name="P2626">624-83-9</text:p>
          </table:table-cell>
        </table:table-row>
        <table:table-row table:style-name="TableRow2627">
          <table:table-cell table:style-name="TableCell2628">
            <text:p text:style-name="P2629">25.</text:p>
          </table:table-cell>
          <table:table-cell table:style-name="TableCell2630">
            <text:p text:style-name="P2631">Deguonis</text:p>
          </table:table-cell>
          <table:table-cell table:style-name="TableCell2632">
            <text:p text:style-name="P2633">200</text:p>
          </table:table-cell>
          <table:table-cell table:style-name="TableCell2634">
            <text:p text:style-name="P2635">2 000</text:p>
          </table:table-cell>
          <table:table-cell table:style-name="TableCell2636">
            <text:p text:style-name="P2637">7782-44-7</text:p>
          </table:table-cell>
        </table:table-row>
        <table:table-row table:style-name="TableRow2638">
          <table:table-cell table:style-name="TableCell2639">
            <text:p text:style-name="P2640">26.</text:p>
          </table:table-cell>
          <table:table-cell table:style-name="TableCell2641">
            <text:p text:style-name="P2642">Tolueno-2,4-diizocianatas</text:p>
            <text:p text:style-name="P2643">Tolueno-2,6-diizocianatas</text:p>
          </table:table-cell>
          <table:table-cell table:style-name="TableCell2644">
            <text:p text:style-name="P2645">10</text:p>
          </table:table-cell>
          <table:table-cell table:style-name="TableCell2646">
            <text:p text:style-name="P2647">100</text:p>
          </table:table-cell>
          <table:table-cell table:style-name="TableCell2648">
            <text:p text:style-name="P2649">584-84-9</text:p>
            <text:p text:style-name="P2650">91-08-7</text:p>
          </table:table-cell>
        </table:table-row>
        <table:table-row table:style-name="TableRow2651">
          <table:table-cell table:style-name="TableCell2652">
            <text:p text:style-name="P2653">27.</text:p>
          </table:table-cell>
          <table:table-cell table:style-name="TableCell2654">
            <text:p text:style-name="P2655">Karbonildichloridas (fosgenas)</text:p>
          </table:table-cell>
          <table:table-cell table:style-name="TableCell2656">
            <text:p text:style-name="P2657">0,3</text:p>
          </table:table-cell>
          <table:table-cell table:style-name="TableCell2658">
            <text:p text:style-name="P2659">0,75</text:p>
          </table:table-cell>
          <table:table-cell table:style-name="TableCell2660">
            <text:p text:style-name="P2661">75-44-5</text:p>
          </table:table-cell>
        </table:table-row>
        <table:table-row table:style-name="TableRow2662">
          <table:table-cell table:style-name="TableCell2663">
            <text:p text:style-name="P2664">28.</text:p>
          </table:table-cell>
          <table:table-cell table:style-name="TableCell2665">
            <text:p text:style-name="P2666">Arsinas (arseno trihidridas)</text:p>
          </table:table-cell>
          <table:table-cell table:style-name="TableCell2667">
            <text:p text:style-name="P2668">0,2</text:p>
          </table:table-cell>
          <table:table-cell table:style-name="TableCell2669">
            <text:p text:style-name="P2670">1</text:p>
          </table:table-cell>
          <table:table-cell table:style-name="TableCell2671">
            <text:p text:style-name="P2672">7784-42-1</text:p>
          </table:table-cell>
        </table:table-row>
        <table:table-row table:style-name="TableRow2673">
          <table:table-cell table:style-name="TableCell2674">
            <text:p text:style-name="P2675">29.</text:p>
          </table:table-cell>
          <table:table-cell table:style-name="TableCell2676">
            <text:p text:style-name="P2677">Fosfinas (fosforo trihidridas)</text:p>
          </table:table-cell>
          <table:table-cell table:style-name="TableCell2678">
            <text:p text:style-name="P2679">0,2</text:p>
          </table:table-cell>
          <table:table-cell table:style-name="TableCell2680">
            <text:p text:style-name="P2681">1</text:p>
          </table:table-cell>
          <table:table-cell table:style-name="TableCell2682">
            <text:p text:style-name="P2683">7803-51-2</text:p>
          </table:table-cell>
        </table:table-row>
        <table:table-row table:style-name="TableRow2684">
          <table:table-cell table:style-name="TableCell2685">
            <text:p text:style-name="P2686">30.</text:p>
          </table:table-cell>
          <table:table-cell table:style-name="TableCell2687">
            <text:p text:style-name="P2688">Sieros dichloridas</text:p>
          </table:table-cell>
          <table:table-cell table:style-name="TableCell2689">
            <text:p text:style-name="P2690"/>
          </table:table-cell>
          <table:table-cell table:style-name="TableCell2691">
            <text:p text:style-name="P2692">1</text:p>
          </table:table-cell>
          <table:table-cell table:style-name="TableCell2693">
            <text:p text:style-name="P2694">10545-99-0</text:p>
          </table:table-cell>
        </table:table-row>
        <table:table-row table:style-name="TableRow2695">
          <table:table-cell table:style-name="TableCell2696">
            <text:p text:style-name="P2697">31.</text:p>
          </table:table-cell>
          <table:table-cell table:style-name="TableCell2698">
            <text:p text:style-name="P2699">Sieros<text:s/>trioksidas</text:p>
          </table:table-cell>
          <table:table-cell table:style-name="TableCell2700">
            <text:p text:style-name="P2701">15</text:p>
          </table:table-cell>
          <table:table-cell table:style-name="TableCell2702">
            <text:p text:style-name="P2703">75</text:p>
          </table:table-cell>
          <table:table-cell table:style-name="TableCell2704">
            <text:p text:style-name="P2705">7446-11-9</text:p>
          </table:table-cell>
        </table:table-row>
        <table:table-row table:style-name="TableRow2706">
          <table:table-cell table:style-name="TableCell2707">
            <text:p text:style-name="P2708">32.</text:p>
          </table:table-cell>
          <table:table-cell table:style-name="TableCell2709">
            <text:p text:style-name="P2710">Polichlorodibenzofuranai ir polichlorodibenzodioksinai (įskaitant TCDD), apskaičiuoti TCDD ekvivalentu (žr. Aprašo 27 punktą)</text:p>
          </table:table-cell>
          <table:table-cell table:style-name="TableCell2711">
            <text:p text:style-name="P2712"/>
          </table:table-cell>
          <table:table-cell table:style-name="TableCell2713">
            <text:p text:style-name="P2714">0,001</text:p>
          </table:table-cell>
          <table:table-cell table:style-name="TableCell2715">
            <text:p text:style-name="P2716">–</text:p>
          </table:table-cell>
        </table:table-row>
        <table:table-row table:style-name="TableRow2717">
          <table:table-cell table:style-name="TableCell2718">
            <text:p text:style-name="P2719">33.</text:p>
          </table:table-cell>
          <table:table-cell table:style-name="TableCell2720">
            <text:p text:style-name="P2721">Toliau išvardyti kancerogenai arba mišiniai, kuriuose yra toliau išvardytų<text:s/>kancerogenų, jeigu jų koncentracija didesnė kaip 5 procentai svorio:</text:p>
            <text:p text:style-name="P2722">4-aminobifenilas ir (arba) jo druskos, benzotrichloridas, benzidinas ir (arba) jo druskos, bis(chlormetilo) eteris, chlormetilo metilo eteris, 1,2-dibrometanas, dietilo sulfatas, dimetilo<text:s/>sulfatas, dimetilkarbamoilo chloridas,<text:s/><text:line-break/>1,2-dibromo-3-chlorpropanas, <text:line-break/>1,2-dimetilhidrazinas, dimetilnitrozaminas, heksametilfosforo triamidas, hidrazinas,<text:line-break/><text:s/>2-naftilaminas ir (arba) jo druskos,<text:s/><text:line-break/>4-nitrodifenilas, 1,3-propansultonas</text:p>
          </table:table-cell>
          <table:table-cell table:style-name="TableCell2723">
            <text:p text:style-name="P2724">0,5</text:p>
          </table:table-cell>
          <table:table-cell table:style-name="TableCell2725">
            <text:p text:style-name="P2726">2</text:p>
          </table:table-cell>
          <table:table-cell table:style-name="TableCell2727">
            <text:p text:style-name="P2728"><text:span text:style-name="T2729">–</text:span></text:p>
          </table:table-cell>
        </table:table-row>
        <table:table-row table:style-name="TableRow2730">
          <table:table-cell table:style-name="TableCell2731">
            <text:p text:style-name="P2732">34.</text:p>
          </table:table-cell>
          <table:table-cell table:style-name="TableCell2733">
            <text:p text:style-name="P2734">Naftos<text:s/>produktai ir alternatyvus kuras:</text:p>
            <text:p text:style-name="P2735">benzinas ir pirminiai benzinai</text:p>
            <text:p text:style-name="P2736">žibalas (įskaitant reaktyvinius degalus)</text:p>
            <text:p text:style-name="P2737"><text:span text:style-name="T2738">gazolis (įskaitant dyzelinius degalus, buitinio<text:s/></text:span><text:span text:style-name="T2739">šildymo alyvą ir gazolio sumaišymo sroves)</text:span></text:p>
            <text:p text:style-name="P2740">sunkusis mazutas</text:p>
            <text:p text:style-name="P2741"><text:span text:style-name="T2742">alternatyvus kuras, kurio tokia pati<text:s/></text:span><text:span text:style-name="T2743">paskirtis, degumas ir pavojai aplinkai panašūs į pirmiau nurodytų naftos produktų</text:span></text:p>
          </table:table-cell>
          <table:table-cell table:style-name="TableCell2744">
            <text:p text:style-name="P2745">2 500</text:p>
          </table:table-cell>
          <table:table-cell table:style-name="TableCell2746">
            <text:p text:style-name="P2747">25 000</text:p>
          </table:table-cell>
          <table:table-cell table:style-name="TableCell2748">
            <text:p text:style-name="P2749">–</text:p>
          </table:table-cell>
        </table:table-row>
        <table:table-row table:style-name="TableRow2750">
          <table:table-cell table:style-name="TableCell2751">
            <text:p text:style-name="P2752">35.</text:p>
          </table:table-cell>
          <table:table-cell table:style-name="TableCell2753">
            <text:p text:style-name="P2754">Amoniakas, bevandenis</text:p>
          </table:table-cell>
          <table:table-cell table:style-name="TableCell2755">
            <text:p text:style-name="P2756">50</text:p>
          </table:table-cell>
          <table:table-cell table:style-name="TableCell2757">
            <text:p text:style-name="P2758">200</text:p>
          </table:table-cell>
          <table:table-cell table:style-name="TableCell2759">
            <text:p text:style-name="P2760">7664-41-7</text:p>
          </table:table-cell>
        </table:table-row>
        <table:table-row table:style-name="TableRow2761">
          <table:table-cell table:style-name="TableCell2762">
            <text:p text:style-name="P2763">36.</text:p>
          </table:table-cell>
          <table:table-cell table:style-name="TableCell2764">
            <text:p text:style-name="P2765">Boro trifluoridas</text:p>
          </table:table-cell>
          <table:table-cell table:style-name="TableCell2766">
            <text:p text:style-name="P2767">5</text:p>
          </table:table-cell>
          <table:table-cell table:style-name="TableCell2768">
            <text:p text:style-name="P2769">20</text:p>
          </table:table-cell>
          <table:table-cell table:style-name="TableCell2770">
            <text:p text:style-name="P2771">7637-07-2</text:p>
          </table:table-cell>
        </table:table-row>
        <table:table-row table:style-name="TableRow2772">
          <table:table-cell table:style-name="TableCell2773">
            <text:p text:style-name="P2774">37.</text:p>
          </table:table-cell>
          <table:table-cell table:style-name="TableCell2775">
            <text:p text:style-name="P2776">Vandenilio sulfidas</text:p>
          </table:table-cell>
          <table:table-cell table:style-name="TableCell2777">
            <text:p text:style-name="P2778">5</text:p>
          </table:table-cell>
          <table:table-cell table:style-name="TableCell2779">
            <text:p text:style-name="P2780">20</text:p>
          </table:table-cell>
          <table:table-cell table:style-name="TableCell2781">
            <text:p text:style-name="P2782">7783-06-4</text:p>
          </table:table-cell>
        </table:table-row>
        <table:table-row table:style-name="TableRow2783">
          <table:table-cell table:style-name="TableCell2784">
            <text:p text:style-name="P2785">38.</text:p>
          </table:table-cell>
          <table:table-cell table:style-name="TableCell2786">
            <text:p text:style-name="P2787">Piperidinas</text:p>
          </table:table-cell>
          <table:table-cell table:style-name="TableCell2788">
            <text:p text:style-name="P2789">50</text:p>
          </table:table-cell>
          <table:table-cell table:style-name="TableCell2790">
            <text:p text:style-name="P2791">200</text:p>
          </table:table-cell>
          <table:table-cell table:style-name="TableCell2792">
            <text:p text:style-name="P2793">110-89-4</text:p>
          </table:table-cell>
        </table:table-row>
        <table:table-row table:style-name="TableRow2794">
          <table:table-cell table:style-name="TableCell2795">
            <text:p text:style-name="P2796">39.</text:p>
          </table:table-cell>
          <table:table-cell table:style-name="TableCell2797">
            <text:p text:style-name="Normal"><text:span text:style-name="T2798">Bis(2-dimetilaminoetil)(metil)aminas</text:span></text:p>
          </table:table-cell>
          <table:table-cell table:style-name="TableCell2799">
            <text:p text:style-name="P2800">50</text:p>
          </table:table-cell>
          <table:table-cell table:style-name="TableCell2801">
            <text:p text:style-name="P2802">200</text:p>
          </table:table-cell>
          <table:table-cell table:style-name="TableCell2803">
            <text:p text:style-name="P2804">3030-47-5</text:p>
          </table:table-cell>
        </table:table-row>
        <table:table-row table:style-name="TableRow2805">
          <table:table-cell table:style-name="TableCell2806">
            <text:p text:style-name="P2807">40.</text:p>
          </table:table-cell>
          <table:table-cell table:style-name="TableCell2808">
            <text:p text:style-name="P2809">3-(2-etilheksiloksi)propilaminas</text:p>
          </table:table-cell>
          <table:table-cell table:style-name="TableCell2810">
            <text:p text:style-name="P2811">50</text:p>
          </table:table-cell>
          <table:table-cell table:style-name="TableCell2812">
            <text:p text:style-name="P2813">200</text:p>
          </table:table-cell>
          <table:table-cell table:style-name="TableCell2814">
            <text:p text:style-name="P2815">5397-31-9</text:p>
          </table:table-cell>
        </table:table-row>
        <table:table-row table:style-name="TableRow2816">
          <table:table-cell table:style-name="TableCell2817">
            <text:p text:style-name="P2818">41.</text:p>
          </table:table-cell>
          <table:table-cell table:style-name="TableCell2819">
            <text:p text:style-name="P2820">Mišiniai, kurių sudėtyje yra natrio hipochlorito, priskiriami ūmaus pavojaus vandens aplinkai 1 ūmaus poveikio kategorijai (pavojingumo frazė<text:s/>H400), kuriuose yra mažiau kaip 5 procentai aktyviojo chloro ir kurie nepriskiriami jokiai kitai 1 lentelės pavojingumo kategorijai, su sąlyga, kad mišinys, jo sudėtyje nesant natrio hipochlorito, nepriskiriamas ūmaus pavojaus vandens aplinkai 1 ūmaus poveikio kategorijai (pavojingumo frazė H400)</text:p>
          </table:table-cell>
          <table:table-cell table:style-name="TableCell2821">
            <text:p text:style-name="P2822">200</text:p>
          </table:table-cell>
          <table:table-cell table:style-name="TableCell2823">
            <text:p text:style-name="P2824">500</text:p>
          </table:table-cell>
          <table:table-cell table:style-name="TableCell2825">
            <text:p text:style-name="P2826">–</text:p>
          </table:table-cell>
        </table:table-row>
        <table:table-row table:style-name="TableRow2827">
          <table:table-cell table:style-name="TableCell2828">
            <text:p text:style-name="P2829">42.</text:p>
          </table:table-cell>
          <table:table-cell table:style-name="TableCell2830">
            <text:p text:style-name="P2831">Propilaminas (žr. Aprašo 28 punktą)</text:p>
          </table:table-cell>
          <table:table-cell table:style-name="TableCell2832">
            <text:p text:style-name="P2833">500</text:p>
          </table:table-cell>
          <table:table-cell table:style-name="TableCell2834">
            <text:p text:style-name="P2835">2 000</text:p>
          </table:table-cell>
          <table:table-cell table:style-name="TableCell2836">
            <text:p text:style-name="P2837">107-10-8</text:p>
          </table:table-cell>
        </table:table-row>
        <table:table-row table:style-name="TableRow2838">
          <table:table-cell table:style-name="TableCell2839">
            <text:p text:style-name="P2840"><text:span text:style-name="T2841">43.</text:span></text:p>
          </table:table-cell>
          <table:table-cell table:style-name="TableCell2842">
            <text:p text:style-name="P2843"><text:span text:style-name="T2844">Tret</text:span><text:span text:style-name="T2845">-</text:span><text:span text:style-name="T2846">butilakrilatas (žr.<text:s/></text:span><text:span text:style-name="T2847">Aprašo<text:s/></text:span><text:span text:style-name="T2848">28 punktą)</text:span></text:p>
          </table:table-cell>
          <table:table-cell table:style-name="TableCell2849">
            <text:p text:style-name="P2850">200</text:p>
          </table:table-cell>
          <table:table-cell table:style-name="TableCell2851">
            <text:p text:style-name="P2852">500</text:p>
          </table:table-cell>
          <table:table-cell table:style-name="TableCell2853">
            <text:p text:style-name="P2854">1663-39-4</text:p>
          </table:table-cell>
        </table:table-row>
        <table:table-row table:style-name="TableRow2855">
          <table:table-cell table:style-name="TableCell2856">
            <text:p text:style-name="P2857">44.</text:p>
          </table:table-cell>
          <table:table-cell table:style-name="TableCell2858">
            <text:p text:style-name="Normal"><text:span text:style-name="T2859">2-metil-3-butennitrilas<text:s/></text:span><text:span text:style-name="T2860">(žr.<text:s/></text:span><text:span text:style-name="T2861">Aprašo<text:s/></text:span><text:span text:style-name="T2862">28 punktą)</text:span></text:p>
          </table:table-cell>
          <table:table-cell table:style-name="TableCell2863">
            <text:p text:style-name="P2864">500</text:p>
          </table:table-cell>
          <table:table-cell table:style-name="TableCell2865">
            <text:p text:style-name="P2866">2 000</text:p>
          </table:table-cell>
          <table:table-cell table:style-name="TableCell2867">
            <text:p text:style-name="P2868">16529-56-9</text:p>
          </table:table-cell>
        </table:table-row>
        <table:table-row table:style-name="TableRow2869">
          <table:table-cell table:style-name="TableCell2870">
            <text:p text:style-name="P2871">45.</text:p>
          </table:table-cell>
          <table:table-cell table:style-name="TableCell2872">
            <text:p text:style-name="Normal"><text:span text:style-name="T2873">Tetrahidro-3,5-dimetil-1,3,5-tiadiazin-2-tionas (dazometas) (žr.<text:s/></text:span><text:span text:style-name="T2874">Aprašo<text:s/></text:span><text:span text:style-name="T2875">28 punktą)</text:span></text:p>
          </table:table-cell>
          <table:table-cell table:style-name="TableCell2876">
            <text:p text:style-name="P2877">100</text:p>
          </table:table-cell>
          <table:table-cell table:style-name="TableCell2878">
            <text:p text:style-name="P2879">200</text:p>
          </table:table-cell>
          <table:table-cell table:style-name="TableCell2880">
            <text:p text:style-name="P2881">533-74-4</text:p>
          </table:table-cell>
        </table:table-row>
        <table:table-row table:style-name="TableRow2882">
          <table:table-cell table:style-name="TableCell2883">
            <text:p text:style-name="P2884">46.</text:p>
          </table:table-cell>
          <table:table-cell table:style-name="TableCell2885">
            <text:p text:style-name="Normal"><text:span text:style-name="T2886">Metilakrilatas<text:s/></text:span><text:span text:style-name="T2887">(žr.<text:s/></text:span><text:span text:style-name="T2888">Aprašo<text:s/></text:span><text:span text:style-name="T2889">28 punktą)</text:span></text:p>
          </table:table-cell>
          <table:table-cell table:style-name="TableCell2890">
            <text:p text:style-name="P2891">500</text:p>
          </table:table-cell>
          <table:table-cell table:style-name="TableCell2892">
            <text:p text:style-name="P2893">2 000</text:p>
          </table:table-cell>
          <table:table-cell table:style-name="TableCell2894">
            <text:p text:style-name="P2895">96-33-3</text:p>
          </table:table-cell>
        </table:table-row>
        <table:table-row table:style-name="TableRow2896">
          <table:table-cell table:style-name="TableCell2897">
            <text:p text:style-name="P2898">47.</text:p>
          </table:table-cell>
          <table:table-cell table:style-name="TableCell2899">
            <text:p text:style-name="Normal"><text:span text:style-name="T2900">3-metilpiridinas<text:s/></text:span><text:span text:style-name="T2901">(žr.<text:s/></text:span><text:span text:style-name="T2902">Aprašo<text:s/></text:span><text:span text:style-name="T2903">28 punktą)</text:span></text:p>
          </table:table-cell>
          <table:table-cell table:style-name="TableCell2904">
            <text:p text:style-name="P2905">500</text:p>
          </table:table-cell>
          <table:table-cell table:style-name="TableCell2906">
            <text:p text:style-name="P2907">2 000</text:p>
          </table:table-cell>
          <table:table-cell table:style-name="TableCell2908">
            <text:p text:style-name="P2909">108-99-6</text:p>
          </table:table-cell>
        </table:table-row>
        <table:table-row table:style-name="TableRow2910">
          <table:table-cell table:style-name="TableCell2911">
            <text:p text:style-name="P2912">48.</text:p>
          </table:table-cell>
          <table:table-cell table:style-name="TableCell2913">
            <text:p text:style-name="Normal"><text:span text:style-name="T2914">1-brom-3-chlorpropanas<text:s/></text:span><text:span text:style-name="T2915">(žr.<text:s/></text:span><text:span text:style-name="T2916">Aprašo<text:s/></text:span><text:span text:style-name="T2917">28 punktą)</text:span></text:p>
          </table:table-cell>
          <table:table-cell table:style-name="TableCell2918">
            <text:p text:style-name="P2919">500</text:p>
          </table:table-cell>
          <table:table-cell table:style-name="TableCell2920">
            <text:p text:style-name="P2921">2 000</text:p>
          </table:table-cell>
          <table:table-cell table:style-name="TableCell2922">
            <text:p text:style-name="P2923">109-70-6</text:p>
          </table:table-cell>
        </table:table-row>
      </table:table>
      <text:p text:style-name="P2924"/>
      <text:p text:style-name="P2925">* CAS numeris pateikiamas tik informaciniais tikslais.</text:p>
      <text:p text:style-name="P2926"/>
      <text:p text:style-name="P2927"><text:span text:style-name="T2928">III</text:span><text:span text:style-name="T2929"><text:s/>SKYRIUS</text:span></text:p>
      <text:p text:style-name="P2930"><text:span text:style-name="T2931">CHEMINIŲ MEDŽIAGŲ IR MIŠINIŲ PRISKYRIMO PAVOJINGOSIOMS MEDŽIAGOMS KRITERIJAI</text:span></text:p>
      <text:p text:style-name="P2932"/>
      <text:p text:style-name="P2933"><text:span text:style-name="T2934">9</text:span><text:span text:style-name="T2935">. Jeigu pavojingajame objekte nėra tokio atskiros pavojingosios medžiagos kiekio, kuris lygus atitinkamiems kvalifikaciniams kiekiams arba juos viršija, norint nustatyti, ar pavojingajam objektui taikomi atitinkami Nuostatų<text:s/></text:span><text:span text:style-name="T2936">reikalavimai</text:span><text:span text:style-name="T2937">, taikoma ši taisykl</text:span><text:span text:style-name="T2938">ė:</text:span></text:p>
      <text:p text:style-name="P2939"><text:span text:style-name="T2940">9.1</text:span><text:span text:style-name="T2941">. aukštesniojo lygio pavojingiesiems objektams nustatyti reikalavimai taikomi</text:span><text:span text:style-name="T2942">, jeigu suma:</text:span></text:p>
      <text:p text:style-name="P2943"><text:span text:style-name="T2944">q</text:span><text:span text:style-name="T2945">1</text:span><text:span text:style-name="T2946">/Q</text:span><text:span text:style-name="T2947">A1</text:span><text:span text:style-name="T2948"><text:s/>+ q</text:span><text:span text:style-name="T2949">2</text:span><text:span text:style-name="T2950">/Q</text:span><text:span text:style-name="T2951">A2</text:span><text:span text:style-name="T2952"><text:s/>+ q</text:span><text:span text:style-name="T2953">3</text:span><text:span text:style-name="T2954">/Q</text:span><text:span text:style-name="T2955">A3<text:s/></text:span><text:span text:style-name="T2956">+ q</text:span><text:span text:style-name="T2957">4</text:span><text:span text:style-name="T2958">/Q</text:span><text:span text:style-name="T2959">A4</text:span><text:span text:style-name="T2960"><text:s/>+ q</text:span><text:span text:style-name="T2961">5</text:span><text:span text:style-name="T2962">/Q</text:span><text:span text:style-name="T2963">A5<text:s/></text:span><text:span text:style-name="T2964">+ q</text:span><text:span text:style-name="T2965">X</text:span><text:span text:style-name="T2966">/Q</text:span><text:span text:style-name="T2967">AX</text:span><text:span text:style-name="T2968"><text:s/>≥ 1,</text:span></text:p>
      <text:p text:style-name="P2969"/>
      <text:p text:style-name="P2970">kur:</text:p>
      <text:p text:style-name="P2971"><text:span text:style-name="T2972">q</text:span><text:span text:style-name="T2973">X</text:span><text:span text:style-name="T2974"><text:s/>– pavojingosios medžiagos x (ar tam tikros pavojingųjų medžiagų kategorijos x), nurodytos 1 ar 2 lentelėje, kiekis;</text:span></text:p>
      <text:p text:style-name="P2975"><text:span text:style-name="T2976">Q</text:span><text:span text:style-name="T2977">AX</text:span><text:span text:style-name="T2978"><text:s/>– atitinkamas pavojingosios medžiagos x arba tam tikros pavojingųjų medžiagų kategorijos x kvalifikacinis kiekis, nurodytas 1 ar 2 lent</text:span><text:span text:style-name="T2979">elės ketvirtoje skiltyje;</text:span></text:p>
      <text:p text:style-name="P2980"><text:span text:style-name="T2981">9.2</text:span><text:span text:style-name="T2982">. žemesniojo lygio pavojingiesiems objektams nustatyti reikalavimai taikomi</text:span><text:span text:style-name="T2983">,</text:span><text:span text:style-name="T2984"><text:s/>jeigu suma:<text:s/></text:span></text:p>
      <text:p text:style-name="P2985"><text:span text:style-name="T2986">q</text:span><text:span text:style-name="T2987">1</text:span><text:span text:style-name="T2988">/Q</text:span><text:span text:style-name="T2989">Ž1</text:span><text:span text:style-name="T2990"><text:s/>+ q</text:span><text:span text:style-name="T2991">2</text:span><text:span text:style-name="T2992">/Q</text:span><text:span text:style-name="T2993">Ž2</text:span><text:span text:style-name="T2994"><text:s/>+ q</text:span><text:span text:style-name="T2995">3</text:span><text:span text:style-name="T2996">/Q</text:span><text:span text:style-name="T2997">Ž3<text:s/></text:span><text:span text:style-name="T2998">+ q</text:span><text:span text:style-name="T2999">4</text:span><text:span text:style-name="T3000">/Q</text:span><text:span text:style-name="T3001">Ž4</text:span><text:span text:style-name="T3002"><text:s/>+ q</text:span><text:span text:style-name="T3003">5</text:span><text:span text:style-name="T3004">/Q</text:span><text:span text:style-name="T3005">Ž5<text:s/></text:span><text:span text:style-name="T3006">+ q</text:span><text:span text:style-name="T3007">X</text:span><text:span text:style-name="T3008">/Q</text:span><text:span text:style-name="T3009">ŽX</text:span><text:span text:style-name="T3010"><text:s/>≥ 1,</text:span></text:p>
      <text:p text:style-name="P3011"/>
      <text:p text:style-name="P3012">kur:</text:p>
      <text:p text:style-name="P3013"><text:span text:style-name="T3014">q</text:span><text:span text:style-name="T3015">X</text:span><text:span text:style-name="T3016"><text:s/>– pavojingosios medžiagos x (ar tam tikros pavojingųjų medžiagų kategorijos x), nurodytų 1 ar 2 lentelėje, kiekis;</text:span></text:p>
      <text:p text:style-name="P3017"><text:span text:style-name="T3018">Q</text:span><text:span text:style-name="T3019">ŽX</text:span><text:span text:style-name="T3020"><text:s/>– atitinkamas pavojingosios medžiagos x arba tam tikros pavojingųjų medžiagų kategorijos x kvalifikacinis kiekis, nurodytas 1 ar 2 lente</text:span><text:span text:style-name="T3021">lės trečioje skiltyje;</text:span></text:p>
      <text:p text:style-name="P3022"><text:span text:style-name="T3023">9.3</text:span><text:span text:style-name="T3024">. ši taisyklė taikoma norint įvertinti pavojus sveikatai, fizinius pavojus ir pavojus aplinkai. Todėl ji turi būti taikoma 3 kartus:<text:s/></text:span></text:p>
      <text:p text:style-name="P3025"><text:span text:style-name="T3026">9.3.1</text:span><text:span text:style-name="T3027">. sumuojant 2 lentelėje išvardytas pavojingąsias medžiagas, kurios priskiriamos ūmaus</text:span><text:span text:style-name="T3028"><text:s/>toksiškumo 1, 2 arba 3 kategorijai (paveikimo būdas – įkvėpus) arba STOT SE 1 kategorijai, ir pavojingąsias medžiagas, kurios priskiriamos „H“ skirsniui – nuo H1 įrašo iki H3 (pagal 1 lentelę);</text:span></text:p>
      <text:p text:style-name="P3029"><text:span text:style-name="T3030">9.3.2</text:span><text:span text:style-name="T3031">. sumuojant 2 lentelėje išvardytas pavojingąsias med</text:span><text:span text:style-name="T3032">žiagas, kurios klasifikuojamos kaip sprogmenys, degiosios dujos, degieji aerozoliai, oksiduojančiosios dujos, degieji skysčiai, savaime reaguojančios medžiagos ir mišiniai, organiniai peroksidai, piroforiniai skysčiai ir piroforinės kietosios medžiagos, ok</text:span><text:span text:style-name="T3033">siduojantieji skysčiai ir oksiduojančiosios kietosios medžiagos, ir pavojingąsias medžiagas, kurios priskiriamos „P“ skirsniui – nuo P1 iki P8 įrašo (pagal 1 lentelę);</text:span></text:p>
      <text:p text:style-name="P3034"><text:span text:style-name="T3035">9.3.3</text:span><text:span text:style-name="T3036">. sumuojant 2 lentelėje išvardytas pavojingąsias medžiagas, kurios klasifikuoja</text:span><text:span text:style-name="T3037">mos kaip pavojingos vandens aplinkai (1 ūmaus poveikio kategorijos, 1 lėtinio poveikio kategorijos arba 2 lėtinio poveikio kategorijos), su pavojingosiomis medžiagomis, priskiriamomis „E“ skirsniui – nuo E1 iki E2 įrašo (pagal 1 lentelę);</text:span></text:p>
      <text:p text:style-name="P3038"><text:span text:style-name="T3039">9.4</text:span><text:span text:style-name="T3040">. atitin</text:span><text:span text:style-name="T3041">kami Nuostatų reikalavimai taikomi tik tada, jeigu kuri nors iš Aprašo 9 punkto pagal nurodytas formules gautų sumų yra lygi 1 arba didesnė.</text:span></text:p>
      <text:p text:style-name="P3042"><text:span text:style-name="T3043">10</text:span><text:span text:style-name="T3044">. Jeigu pavojingajame objekte yra ar tikėtina, kad bus pavojingųjų medžiagų, įskaitant atliekas, kurioms Re</text:span><text:span text:style-name="T3045">glamentas (EB) Nr. 1272/2008 nėra taikomas, tačiau esamomis pavojingajame objekte sąlygomis jų savybės sudaro ar tikėtina, kad sudarys avarijos tikimybę, jos laikinai priskiriamos tinkamiausiai kategorijai arba prilyginamos tinkamiausiai konkrečiai pavojin</text:span><text:span text:style-name="T3046">gajai medžiagai, kuriai taikomi Nuostatų reikalavimai.<text:s/></text:span></text:p>
      <text:p text:style-name="P3047"><text:span text:style-name="T3048">11</text:span><text:span text:style-name="T3049">. Jeigu pagal pavojingųjų medžiagų savybes jas galima priskirti kelioms kategorijoms, taikomi mažiausi kvalifikaciniai kiekiai, tačiau<text:s/></text:span><text:span text:style-name="T3050">taikant<text:s/></text:span><text:span text:style-name="T3051">Aprašo<text:s/></text:span><text:span text:style-name="T3052">9 punkto taisyklę</text:span><text:span text:style-name="T3053"><text:s/>kiekvienai Aprašo 9.3.1–9.</text:span><text:span text:style-name="T3054">3.3 papunkčiuose nurodytų kategorijų grupei visada naudojamas reikiamą kategoriją atitinkantis mažiausias kvalifikacinis kiekis.</text:span></text:p>
      <text:p text:style-name="P3055"><text:span text:style-name="T3056">12</text:span><text:span text:style-name="T3057">. Pavojingosios medžiagos, priskiriamos ūmaus toksiškumo 3 kategorijai (paveikimo būdas – prarijus) (pavojingumo frazė H3</text:span><text:span text:style-name="T3058">01), priskiriamos H2 ūmaus toksiškumo pavojaus klasei tais atvejais, kai negali būti priskirtos nei ūmaus toksiškumo įkvėpus pavojaus klasei, nei ūmaus toksiškumo susilietus su oda pavojaus klasei, pavyzdžiui, dėl galutinių duomenų apie toksiškumą įkvėpus<text:s/></text:span><text:span text:style-name="T3059">ar susilietus su oda stokos.</text:span></text:p>
      <text:p text:style-name="P3060"><text:span text:style-name="T3061">13</text:span><text:span text:style-name="T3062">. Sprogmenų klasei priskiriami ir sprogieji gaminiai (žr. Reglamento (EB) Nr. 1272/2008 I priedo „Pavojingų cheminių medžiagų ir mišinių klasifikavimo ir ženklinimo reikalavimai“ 2.1 skirsnį „Sprogmenys“). Jeigu gaminyje<text:s/></text:span><text:span text:style-name="T3063">esantis sprogiosios medžiagos arba mišinio kiekis yra žinomas, tas kiekis skaičiuojamas taikant Nuostatus. Jeigu kiekis nėra žinomas, visas gaminys laikomas sprogmeniu.</text:span></text:p>
      <text:p text:style-name="P3064"><text:span text:style-name="T3065">14</text:span><text:span text:style-name="T3066">. Išbandyti, ar cheminės medžiagos ir mišiniai turi sprogiųjų savybių, būtina tik</text:span><text:span text:style-name="T3067"><text:s/>jeigu pagal Jungtinių Tautų rekomendacijų dėl pavojingų krovinių vežimo bandymų ir kriterijų vadovo (toliau – JT bandymų ir kriterijų vadovas) 6 priedėlio 3 dalyje nurodytą atrankos procedūrą nurodyta, kad cheminė medžiaga arba mišinys gali turėti sprogių</text:span><text:span text:style-name="T3068">jų savybių (atvejai, kai galima nedaryti bandymo, nurodyti Reglamente (EB) Nr. 440/2008, A.14 bandymų metodo aprašyme).</text:span></text:p>
      <text:p text:style-name="P3069"><text:span text:style-name="T3070">15</text:span><text:span text:style-name="T3071">. Jeigu 1.4 poklasio sprogmenys išpakuojami arba perpakuojami, jie priskiriami P1a kategorijai, nebent būtų žinoma, kad pavojus ir</text:span><text:span text:style-name="T3072"><text:s/>toliau atitinka priskyrimo 1.4 poklasiui kriterijus pagal Reglamentą (EB) Nr. 1272/2008.</text:span></text:p>
      <text:p text:style-name="P3073"><text:span text:style-name="T3074">16</text:span><text:span text:style-name="T3075">. Degieji aerozoliai klasifikuojami vadovaujantis ūkio ministro patvirtintu Aerozolio balionėlių saugos techniniu reglamentu. „Ypač degūs“ ir „degūs“ aerozoliai</text:span><text:span text:style-name="T3076"><text:s/>pagal Aerozolio balionėlių saugos techninį reglamentą atitinka degiųjų aerozolių atitinkamai 1 arba 2 kategorijas pagal Reglamentą (EB) Nr. 1272/2008.</text:span></text:p>
      <text:p text:style-name="P3077"><text:span text:style-name="T3078">17</text:span><text:span text:style-name="T3079">. Aprašo 16 punkto įrašas taikomas, kai dokumentais įrodyta, kad aerozolio balionėlyje nėra 1 arba</text:span><text:span text:style-name="T3080"><text:s/>2 kategorijos degiųjų dujų arba 1 kategorijos degiųjų skysčių.</text:span></text:p>
      <text:p text:style-name="P3081"><text:span text:style-name="T3082">18</text:span><text:span text:style-name="T3083">. Pagal Reglamento (EB) Nr. 1272/2008 I priedo „Pavojingų cheminių medžiagų ir mišinių klasifikavimo ir ženklinimo reikalavimai“ 2.6.4.5 papunktį skysčiai, kurių pliūpsnio temperatūra au</text:span><text:span text:style-name="T3084">kštesnė kaip 35 °C, neturi būti priskiriami 3 kategorijai, jeigu JT bandymų ir kriterijų vadovo III dalies 32 skyriaus tvaraus degumo bandymo L.2 rezultatai neigiami. Tačiau tai negalioja tokiomis griežtomis sąlygomis kaip aukšta temperatūra ar slėgis, tod</text:span><text:span text:style-name="T3085">ėl šie skysčiai į šį įrašą vis tiek įtraukti.</text:span></text:p>
      <text:p text:style-name="P3086"><text:span text:style-name="T3087">19</text:span><text:span text:style-name="T3088">. Amonio nitratas (5 000/10 000) – trąšos, kurios gali irti savaime. Taikoma amonio nitrato sudėtinėms arba kompleksinėms trąšoms (kuriose yra amonio nitrato su fosfatu ir (arba) kalio karbonatu), kurios<text:s/></text:span><text:span text:style-name="T3089">gali irti savaime atliekant bandymą „Trough Test“, numatytą JT bandymų ir kriterijų vadovo III dalies 38.2 poskirsnyje, ir kuriose azoto kiekis dėl esamo amonio nitrato sudaro:</text:span></text:p>
      <text:p text:style-name="P3090"><text:span text:style-name="T3091">19.1</text:span><text:span text:style-name="T3092">. nuo 15,75 procento (žr. Aprašo 25.1 papunktį) iki 24,5 procento (žr.<text:s/></text:span><text:span text:style-name="T3093">Aprašo 25.2 papunktį) svorio ir kuriose yra ne daugiau kaip 0,4 procento bendro sprogiųjų ar organinių medžiagų kiekio arba kurios atitinka 2003 m. spalio 13 d. Europos Parlamento ir Tarybos reglamento (EB) Nr. 2003/2003 dėl trąšų (</text:span><text:span text:style-name="T3094">OL 2004 m. specialusis l</text:span><text:span text:style-name="T3095">eidimas, 13 skyrius, 32</text:span><text:span text:style-name="T3096"> </text:span><text:span text:style-name="T3097">tomas, p. 467</text:span><text:span text:style-name="T3098">) III priedo 2 skyriaus reikalavimus;<text:s/></text:span></text:p>
      <text:p text:style-name="P3099"><text:span text:style-name="T3100">19.2</text:span><text:span text:style-name="T3101">. 15,75 procento (žr. Aprašo 25.1 papunktį) svorio arba mažesnis ir neribotas kiekis sprogiųjų medžiagų.<text:s/></text:span></text:p>
      <text:p text:style-name="P3102"><text:span text:style-name="T3103">20</text:span><text:span text:style-name="T3104">. Amonio nitratas (1 250/5 000) – trąšų klasė. Taikoma pap</text:span><text:span text:style-name="T3105">rastoms amonio nitrato trąšoms ir amonio nitrato sudėtinėms arba kompleksinėms trąšoms, kurios atitinka reglamento (EB) Nr. 2003/2003 III priedo 2 skyriaus reikalavimus ir kuriose azoto kiekis dėl esamo amonio nitrato sudaro:</text:span></text:p>
      <text:p text:style-name="P3106"><text:span text:style-name="T3107">20.1</text:span><text:span text:style-name="T3108">. daugiau kaip 24,5<text:s/></text:span><text:span text:style-name="T3109">procento svorio, išskyrus paprastų amonio nitrato trąšų ir dolomito, kalkių ir (arba) kalcio karbonato mišinius, kai grynumas ne mažesnis kaip 90 procentų;</text:span></text:p>
      <text:p text:style-name="P3110"><text:span text:style-name="T3111">20.2</text:span><text:span text:style-name="T3112">. daugiau kaip 15,75 procento svorio amonio nitrato ir amonio sulfato mišinio;<text:s/></text:span></text:p>
      <text:p text:style-name="P3113"><text:span text:style-name="T3114">20.3</text:span><text:span text:style-name="T3115">. da</text:span><text:span text:style-name="T3116">ugiau kaip 28 procentus (žr. Aprašo 25.3 papunktį) svorio paprastų amonio nitrato trąšų ir dolomito, kalkių ir (arba) kalcio karbonato mišinio, kai grynumas ne mažesnis kaip 90 procentų.<text:s/></text:span></text:p>
      <text:p text:style-name="P3117"><text:span text:style-name="T3118">21</text:span><text:span text:style-name="T3119">. Amonio nitratas (350/2 500) – techninė klasė. Taikoma:<text:s/></text:span></text:p>
      <text:p text:style-name="P3120"><text:span text:style-name="T3121">21</text:span><text:span text:style-name="T3122">.1</text:span><text:span text:style-name="T3123">. amonio nitratui ir jo preparatams, kuriuose azoto kiekis dėl esamo amonio nitrato sudaro:</text:span></text:p>
      <text:p text:style-name="P3124"><text:span text:style-name="T3125">21.1.1</text:span><text:span text:style-name="T3126">. nuo 24,5 procento iki 28 procentų svorio ir kuriuose yra ne daugiau kaip 0,4 procento sprogiųjų medžiagų;</text:span></text:p>
      <text:p text:style-name="P3127"><text:span text:style-name="T3128">21.1.2</text:span><text:span text:style-name="T3129">. daugiau kaip 28 procentai svorio</text:span><text:span text:style-name="T3130"><text:s/>ir kuriuose yra ne daugiau kaip 0,2 procento sprogiųjų medžiagų;</text:span></text:p>
      <text:p text:style-name="P3131"><text:span text:style-name="T3132">21.2</text:span><text:span text:style-name="T3133">. vandeniniams amonio nitrato tirpalams, kuriuose amonio nitrato koncentracija yra didesnė kaip 80 procentų svorio.</text:span></text:p>
      <text:p text:style-name="P3134"><text:span text:style-name="T3135">22</text:span><text:span text:style-name="T3136">. Amonio nitratas (10/50) – neatitinkančios specifikacij</text:span><text:span text:style-name="T3137">ų medžiagos ir trąšos, neatitinkančios sprogimo bandymo kriterijų. Taikoma:</text:span></text:p>
      <text:p text:style-name="P3138"><text:span text:style-name="T3139">22.1</text:span><text:span text:style-name="T3140">. gamybos procese išbrokuotoms medžiagoms ir amonio nitratui bei jo mišiniams, paprastoms amonio nitrato trąšoms ir amonio nitrato sudėtinėms arba kompleksinėms Aprašo 20 ir<text:s/></text:span><text:span text:style-name="T3141">21 punktuose nurodytoms trąšoms, kurias galutinis vartotojas grąžina arba grąžino gamintojui, atidavė laikinai sandėliuoti arba gamyklai perdirbti, pakartotinai panaudoti arba apdirbti siekiant saugiai naudoti, nes jos nebeatitinka Aprašo 20 ir 21 punktų s</text:span><text:span text:style-name="T3142">pecifikacijų;</text:span></text:p>
      <text:p text:style-name="P3143"><text:span text:style-name="T3144">22.2</text:span><text:span text:style-name="T3145">. trąšoms, nurodytoms Aprašo 19.1 papunktyje ir 20 punkte, kurios neatitinka Reglamento (EB) Nr. 2003/2003 III priedo 2 skyriuje nustatytų reikalavimų.<text:s/></text:span></text:p>
      <text:p text:style-name="P3146"><text:span text:style-name="T3147">23</text:span><text:span text:style-name="T3148">. Kalio nitratas (5 000/10 000) – kompleksinės kalio nitrato trąšos, suda</text:span><text:span text:style-name="T3149">rytos iš priliuoto arba granulių pavidalo kalio nitrato, kurioms būdingos tos pačios pavojingosios savybės kaip grynam kalio nitratui.</text:span></text:p>
      <text:p text:style-name="P3150"><text:span text:style-name="T3151">24</text:span><text:span text:style-name="T3152">. Kalio nitratas (1 250/5 000) – kompleksinės kalio nitrato trąšos, sudarytos iš kristalų pavidalo kalio nitrato, k</text:span><text:span text:style-name="T3153">urioms būdingos tos pačios pavojingosios savybės kaip grynam kalio nitratui.</text:span></text:p>
      <text:p text:style-name="P3154"><text:span text:style-name="T3155">25</text:span><text:span text:style-name="T3156">. Azoto kiekis, lygus:</text:span></text:p>
      <text:p text:style-name="P3157"><text:span text:style-name="T3158">25.1</text:span><text:span text:style-name="T3159">. 15,75 procento svorio dėl esamo amonio nitrato, atitinka 45 procentus amonio nitrato;</text:span></text:p>
      <text:p text:style-name="P3160"><text:span text:style-name="T3161">25.2</text:span><text:span text:style-name="T3162">. 24,5 procento svorio dėl esamo amonio nitrato,</text:span><text:span text:style-name="T3163"><text:s/>atitinka 70 procentus amonio nitrato;</text:span></text:p>
      <text:p text:style-name="P3164"><text:span text:style-name="T3165">25.3</text:span><text:span text:style-name="T3166">. 28 procentams svorio dėl esamo amonio nitrato, atitinka 80 procentų amonio nitrato.</text:span></text:p>
      <text:p text:style-name="P3167"><text:span text:style-name="T3168">26</text:span><text:span text:style-name="T3169">. Pagerintos biodujos, siekiant taikyti Nuostatus ir Aprašą, gali būti klasifikuojamos pagal<text:s/></text:span><text:span text:style-name="T3170">Aprašo<text:s/></text:span><text:span text:style-name="T3171">2 lentelės 18 e</text:span><text:span text:style-name="T3172">ilutės įrašą, jeigu jos buvo perdirbtos laikantis išvalytoms ir pagerintoms biodujoms taikomų standartų, jeigu užtikrinama kokybė, lygiavertė gamtinių dujų kokybei, įskaitant metano kiekį, ir jeigu jose yra ne daugiau kaip 1 procentas deguonies.</text:span></text:p>
      <text:p text:style-name="P3173"><text:span text:style-name="T3174">27</text:span><text:span text:style-name="T3175">. Po</text:span><text:span text:style-name="T3176">lichlorodibenzofuranų ir polichlorodibenzodioksinų kiekiai apskaičiuojami pagal Pasaulio sveikatos organizacijos 2005 metais nustatytus 3 lentelėje nurodytus toksinio ekvivalento koeficientus (</text:span><text:span text:style-name="T3177">Van den Berg et al: The 2005 World Health Organization Re-evalu</text:span><text:span text:style-name="T3178">ation of Human and Mammalian Toxic Equivalency Factors for Dioxins and Dioxin-like Compounds</text:span><text:span text:style-name="T3179">):</text:span></text:p>
      <text:p text:style-name="P3180"/>
      <text:p text:style-name="P3181"><text:span text:style-name="T3182">3 lentelė.<text:s/></text:span><text:span text:style-name="T3183">Toksinio ekvivalento koeficientai</text:span></text:p>
      <text:p text:style-name="P3184"/>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1</text:p>
          </table:table-cell>
          <table:table-cell table:style-name="TableCell3192">
            <text:p text:style-name="P3193">2</text:p>
          </table:table-cell>
          <table:table-cell table:style-name="TableCell3194">
            <text:p text:style-name="P3195">3</text:p>
          </table:table-cell>
        </table:table-row>
        <table:table-row table:style-name="TableRow3196">
          <table:table-cell table:style-name="TableCell3197">
            <text:p text:style-name="P3198">1.</text:p>
          </table:table-cell>
          <table:table-cell table:style-name="TableCell3199">
            <text:p text:style-name="P3200">2,3,7,8-TCDD</text:p>
          </table:table-cell>
          <table:table-cell table:style-name="TableCell3201">
            <text:p text:style-name="P3202">1</text:p>
          </table:table-cell>
        </table:table-row>
        <table:table-row table:style-name="TableRow3203">
          <table:table-cell table:style-name="TableCell3204">
            <text:p text:style-name="P3205">2.</text:p>
          </table:table-cell>
          <table:table-cell table:style-name="TableCell3206">
            <text:p text:style-name="P3207">1,2,3,7,8-PeCDD</text:p>
          </table:table-cell>
          <table:table-cell table:style-name="TableCell3208">
            <text:p text:style-name="P3209">1</text:p>
          </table:table-cell>
        </table:table-row>
        <table:table-row table:style-name="TableRow3210">
          <table:table-cell table:style-name="TableCell3211">
            <text:p text:style-name="P3212">3.</text:p>
          </table:table-cell>
          <table:table-cell table:style-name="TableCell3213">
            <text:p text:style-name="P3214">1,2,3,4,7,8-HxCDD</text:p>
          </table:table-cell>
          <table:table-cell table:style-name="TableCell3215">
            <text:p text:style-name="P3216">0,1</text:p>
          </table:table-cell>
        </table:table-row>
        <table:table-row table:style-name="TableRow3217">
          <table:table-cell table:style-name="TableCell3218">
            <text:p text:style-name="P3219">4.</text:p>
          </table:table-cell>
          <table:table-cell table:style-name="TableCell3220">
            <text:p text:style-name="P3221">1,2,3,6,7,8-HxCDD</text:p>
          </table:table-cell>
          <table:table-cell table:style-name="TableCell3222">
            <text:p text:style-name="P3223">0,1</text:p>
          </table:table-cell>
        </table:table-row>
        <table:table-row table:style-name="TableRow3224">
          <table:table-cell table:style-name="TableCell3225">
            <text:p text:style-name="P3226">5.</text:p>
          </table:table-cell>
          <table:table-cell table:style-name="TableCell3227">
            <text:p text:style-name="P3228">1,2,3,7,8,9-HxCDD</text:p>
          </table:table-cell>
          <table:table-cell table:style-name="TableCell3229">
            <text:p text:style-name="P3230">0,1</text:p>
          </table:table-cell>
        </table:table-row>
        <table:table-row table:style-name="TableRow3231">
          <table:table-cell table:style-name="TableCell3232">
            <text:p text:style-name="P3233">6.</text:p>
          </table:table-cell>
          <table:table-cell table:style-name="TableCell3234">
            <text:p text:style-name="P3235">1,2,3,4,6,7,8-HpCDD</text:p>
          </table:table-cell>
          <table:table-cell table:style-name="TableCell3236">
            <text:p text:style-name="P3237">0,01</text:p>
          </table:table-cell>
        </table:table-row>
        <table:table-row table:style-name="TableRow3238">
          <table:table-cell table:style-name="TableCell3239">
            <text:p text:style-name="P3240">7.</text:p>
          </table:table-cell>
          <table:table-cell table:style-name="TableCell3241">
            <text:p text:style-name="P3242">OCDD</text:p>
          </table:table-cell>
          <table:table-cell table:style-name="TableCell3243">
            <text:p text:style-name="P3244">0,0003</text:p>
          </table:table-cell>
        </table:table-row>
        <table:table-row table:style-name="TableRow3245">
          <table:table-cell table:style-name="TableCell3246">
            <text:p text:style-name="P3247">8.</text:p>
          </table:table-cell>
          <table:table-cell table:style-name="TableCell3248">
            <text:p text:style-name="P3249">2,3,7,8-TCDF</text:p>
          </table:table-cell>
          <table:table-cell table:style-name="TableCell3250">
            <text:p text:style-name="P3251">0,1</text:p>
          </table:table-cell>
        </table:table-row>
        <table:table-row table:style-name="TableRow3252">
          <table:table-cell table:style-name="TableCell3253">
            <text:p text:style-name="P3254">9.</text:p>
          </table:table-cell>
          <table:table-cell table:style-name="TableCell3255">
            <text:p text:style-name="P3256">2,3,4,7,8-PeCDF</text:p>
          </table:table-cell>
          <table:table-cell table:style-name="TableCell3257">
            <text:p text:style-name="P3258">0,3</text:p>
          </table:table-cell>
        </table:table-row>
        <table:table-row table:style-name="TableRow3259">
          <table:table-cell table:style-name="TableCell3260">
            <text:p text:style-name="P3261">10.</text:p>
          </table:table-cell>
          <table:table-cell table:style-name="TableCell3262">
            <text:p text:style-name="P3263">1,2,3,7,8-PeCDF</text:p>
          </table:table-cell>
          <table:table-cell table:style-name="TableCell3264">
            <text:p text:style-name="P3265">0,03</text:p>
          </table:table-cell>
        </table:table-row>
        <table:table-row table:style-name="TableRow3266">
          <table:table-cell table:style-name="TableCell3267">
            <text:p text:style-name="P3268">11.</text:p>
          </table:table-cell>
          <table:table-cell table:style-name="TableCell3269">
            <text:p text:style-name="P3270">1,2,3,4,7,8-HxCDF</text:p>
          </table:table-cell>
          <table:table-cell table:style-name="TableCell3271">
            <text:p text:style-name="P3272">0,1</text:p>
          </table:table-cell>
        </table:table-row>
        <table:table-row table:style-name="TableRow3273">
          <table:table-cell table:style-name="TableCell3274">
            <text:p text:style-name="P3275">12.</text:p>
          </table:table-cell>
          <table:table-cell table:style-name="TableCell3276">
            <text:p text:style-name="P3277">1,2,3,7,8,9-HxCDF</text:p>
          </table:table-cell>
          <table:table-cell table:style-name="TableCell3278">
            <text:p text:style-name="P3279">0,1</text:p>
          </table:table-cell>
        </table:table-row>
        <table:table-row table:style-name="TableRow3280">
          <table:table-cell table:style-name="TableCell3281">
            <text:p text:style-name="P3282">13.</text:p>
          </table:table-cell>
          <table:table-cell table:style-name="TableCell3283">
            <text:p text:style-name="P3284">1,2,3,6,7,8-HxCDF</text:p>
          </table:table-cell>
          <table:table-cell table:style-name="TableCell3285">
            <text:p text:style-name="P3286">0,1</text:p>
          </table:table-cell>
        </table:table-row>
        <table:table-row table:style-name="TableRow3287">
          <table:table-cell table:style-name="TableCell3288">
            <text:p text:style-name="P3289">14.</text:p>
          </table:table-cell>
          <table:table-cell table:style-name="TableCell3290">
            <text:p text:style-name="P3291">2,3,4,6,7,8-HxCDF</text:p>
          </table:table-cell>
          <table:table-cell table:style-name="TableCell3292">
            <text:p text:style-name="P3293">0,1</text:p>
          </table:table-cell>
        </table:table-row>
        <table:table-row table:style-name="TableRow3294">
          <table:table-cell table:style-name="TableCell3295">
            <text:p text:style-name="P3296">15.</text:p>
          </table:table-cell>
          <table:table-cell table:style-name="TableCell3297">
            <text:p text:style-name="P3298">1,2,3,4,6,7,8-HpCDF</text:p>
          </table:table-cell>
          <table:table-cell table:style-name="TableCell3299">
            <text:p text:style-name="P3300">0,01</text:p>
          </table:table-cell>
        </table:table-row>
        <table:table-row table:style-name="TableRow3301">
          <table:table-cell table:style-name="TableCell3302">
            <text:p text:style-name="P3303">16.</text:p>
          </table:table-cell>
          <table:table-cell table:style-name="TableCell3304">
            <text:p text:style-name="P3305">1,2,3,4,7,8,9-HpCDF</text:p>
          </table:table-cell>
          <table:table-cell table:style-name="TableCell3306">
            <text:p text:style-name="P3307">0,01</text:p>
          </table:table-cell>
        </table:table-row>
        <table:table-row table:style-name="TableRow3308">
          <table:table-cell table:style-name="TableCell3309">
            <text:p text:style-name="P3310">17.</text:p>
          </table:table-cell>
          <table:table-cell table:style-name="TableCell3311">
            <text:p text:style-name="P3312">OCDF</text:p>
          </table:table-cell>
          <table:table-cell table:style-name="TableCell3313">
            <text:p text:style-name="P3314">0,0003</text:p>
          </table:table-cell>
        </table:table-row>
      </table:table>
      <text:p text:style-name="P3315"/>
      <text:p text:style-name="P3316">Pastaba. T – tetra, Pe – penta, Hx – heksa, Hp – hepta, O – okta</text:p>
      <text:p text:style-name="Normal"/>
      <text:p text:style-name="P3317"><text:span text:style-name="T3318">28</text:span><text:span text:style-name="T3319">. Jeigu Aprašo 2 lentelės 42–48 eilutėse nurodyta pavojingoji medžiaga taip pat patenka į P5a arba P5b<text:s/></text:span><text:span text:style-name="T3320">kategoriją kaip degusis skystis, įgyvendinant Aprašą taikomi mažiausi kvalifikaciniai kiekiai.</text:span></text:p>
      <text:p text:style-name="P3321"/>
      <text:p text:style-name="P3322"/>
      <text:p text:style-name="P3323"><text:span text:style-name="T33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2T14:42:00Z</meta:creation-date>
    <dc:date>2015-06-02T14:42:00Z</dc:date>
    <meta:print-date>2015-05-28T13:09:00Z</meta:print-date>
    <meta:template xlink:href="Normal" xlink:type="simple"/>
    <meta:editing-cycles>2</meta:editing-cycles>
    <meta:editing-duration>PT0S</meta:editing-duration>
    <meta:document-statistic meta:page-count="2" meta:paragraph-count="1076" meta:word-count="13894" meta:character-count="112997" meta:row-count="3035" meta:non-whitespace-character-count="100179"/>
  </office:meta>
</office:document-meta>
</file>