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6pt" style:font-size-asian="6pt" style:font-size-complex="6pt"/>
    </style:style>
    <style:style style:name="P17" style:parent-style-name="Normal" style:family="paragraph">
      <style:paragraph-properties fo:text-align="center" style:vertical-align="middle"/>
      <style:text-properties fo:font-weight="bold" style:font-weight-asian="bold" fo:color="#000000" style:font-size-complex="12pt"/>
    </style:style>
    <style:style style:name="P18" style:parent-style-name="Normal" style:family="paragraph">
      <style:paragraph-properties fo:text-align="center" style:vertical-align="middle"/>
      <style:text-properties fo:font-weight="bold" style:font-weight-asian="bold" fo:color="#000000" style:font-size-complex="12pt"/>
    </style:style>
    <style:style style:name="P19" style:parent-style-name="Normal" style:family="paragraph">
      <style:paragraph-properties fo:text-align="center" style:vertical-align="middle"/>
      <style:text-properties fo:font-weight="bold" style:font-weight-asian="bold" fo:color="#000000" style:font-size-complex="12pt"/>
    </style:style>
    <style:style style:name="P20" style:parent-style-name="Normal" style:family="paragraph">
      <style:paragraph-properties fo:text-align="center" style:vertical-align="middle"/>
      <style:text-properties fo:font-weight="bold" style:font-weight-asian="bold" fo:color="#000000" style:font-size-complex="12pt"/>
    </style:style>
    <style:style style:name="P21" style:parent-style-name="Normal" style:family="paragraph">
      <style:paragraph-properties fo:text-align="center" style:vertical-align="middle"/>
      <style:text-properties fo:font-weight="bold" style:font-weight-asian="bold" fo:color="#000000"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vertical-align="middle"/>
      <style:text-properties fo:font-weight="bold" style:font-weight-asian="bold" fo:color="#000000" style:font-size-complex="12pt"/>
    </style:style>
    <style:style style:name="P26" style:parent-style-name="Normal" style:family="paragraph">
      <style:paragraph-properties fo:text-align="center" style:vertical-align="middle"/>
      <style:text-properties fo:color="#000000" style:font-size-complex="12pt"/>
    </style:style>
    <style:style style:name="P27" style:parent-style-name="Normal" style:family="paragraph">
      <style:paragraph-properties fo:text-align="center" style:vertical-align="middle"/>
      <style:text-properties fo:color="#000000" style:font-size-complex="12pt"/>
    </style:style>
    <style:style style:name="P28" style:parent-style-name="Normal" style:family="paragraph">
      <style:paragraph-properties fo:text-align="justify" style:vertical-align="middle" fo:line-height="150%" fo:text-indent="0.4923in"/>
      <style:text-properties fo:color="#000000" style:font-size-complex="12pt"/>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keep-with-next="always" fo:margin-left="3.5437in">
        <style:tab-stops/>
      </style:paragraph-properties>
      <style:text-properties style:font-weight-complex="bold" fo:color="#000000" style:font-size-complex="12pt"/>
    </style:style>
    <style:style style:name="P6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center" fo:line-height="140%"/>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background-color="#FFFFFF"/>
    </style:style>
    <style:style style:name="T655" style:parent-style-name="DefaultParagraphFont" style:family="text">
      <style:text-properties fo:font-weight="bold" style:font-weight-asian="bold" style:font-weight-complex="bold" fo:color="#000000" fo:background-color="#FFFFFF"/>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style:font-size-complex="12pt"/>
    </style:style>
    <style:style style:name="T670" style:parent-style-name="DefaultParagraphFont" style:family="text">
      <style:text-properties fo:color="#000000"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text-align="center" fo:margin-left="0.2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text-properties fo:font-weight="bold" style:font-weight-asian="bold" style:font-weight-complex="bold" fo:color="#000000"/>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line-height="150%">
        <style:tab-stops>
          <style:tab-stop style:type="left" style:position="0.6895in"/>
        </style:tab-stops>
      </style:paragraph-properties>
    </style:style>
    <style:style style:name="T787" style:parent-style-name="DefaultParagraphFont" style:family="text">
      <style:text-properties fo:color="#000000" style:font-size-complex="12pt" style:language-asian="lt" style:country-asian="LT"/>
    </style:style>
    <style:style style:name="P788" style:parent-style-name="Normal" style:master-page-name="MPF2" style:family="paragraph">
      <style:paragraph-properties fo:break-before="page" fo:margin-left="2.7562in" style:page-number="1">
        <style:tab-stops/>
      </style:paragraph-properties>
      <style:text-properties fo:font-size="11pt" style:font-size-asian="11pt" style:font-size-complex="11pt"/>
    </style:style>
    <style:style style:name="P795" style:parent-style-name="Normal" style:family="paragraph">
      <style:paragraph-properties fo:margin-left="2.7562in">
        <style:tab-stops/>
      </style:paragraph-properties>
      <style:text-properties fo:font-size="11pt" style:font-size-asian="11pt" style:font-size-complex="11pt"/>
    </style:style>
    <style:style style:name="P796" style:parent-style-name="Normal" style:family="paragraph">
      <style:paragraph-properties fo:text-indent="2.7562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end" fo:margin-left="4.4722in">
        <style:tab-stops/>
      </style:paragraph-properties>
      <style:text-properties fo:font-size="9pt" style:font-size-asian="9pt" style:font-size-complex="12pt"/>
    </style:style>
    <style:style style:name="P800" style:parent-style-name="Normal" style:family="paragraph">
      <style:paragraph-properties fo:text-align="center"/>
      <style:text-properties fo:font-size="11pt" style:font-size-asian="11pt"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2pt"/>
    </style:style>
    <style:style style:name="P803" style:parent-style-name="Normal" style:family="paragraph">
      <style:paragraph-properties fo:text-align="center"/>
      <style:text-properties fo:font-size="11pt" style:font-size-asian="11pt" style:font-size-complex="12pt"/>
    </style:style>
    <style:style style:name="P8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fo:font-size="11pt" style:font-size-asian="11pt" style:font-size-complex="12pt"/>
    </style:style>
    <style:style style:name="P811" style:parent-style-name="Normal" style:family="paragraph">
      <style:paragraph-properties fo:text-align="center"/>
      <style:text-properties fo:font-weight="bold" style:font-weight-asian="bold" fo:font-size="11pt" style:font-size-asian="11pt"/>
    </style:style>
    <style:style style:name="P812" style:parent-style-name="Normal" style:family="paragraph">
      <style:text-properties fo:font-weight="bold" style:font-weight-asian="bold" fo:font-size="11pt" style:font-size-asian="11pt"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style:text-properties style:font-size-complex="12pt"/>
    </style:style>
    <style:style style:name="TableColumn816" style:family="table-column">
      <style:table-column-properties style:column-width="0.4298in"/>
    </style:style>
    <style:style style:name="TableColumn817" style:family="table-column">
      <style:table-column-properties style:column-width="0.8625in"/>
    </style:style>
    <style:style style:name="TableColumn818" style:family="table-column">
      <style:table-column-properties style:column-width="0.725in"/>
    </style:style>
    <style:style style:name="TableColumn819" style:family="table-column">
      <style:table-column-properties style:column-width="2.6076in"/>
    </style:style>
    <style:style style:name="TableColumn820" style:family="table-column">
      <style:table-column-properties style:column-width="1.3736in"/>
    </style:style>
    <style:style style:name="TableColumn821" style:family="table-column">
      <style:table-column-properties style:column-width="0.6875in"/>
    </style:style>
    <style:style style:name="Table815" style:family="table">
      <style:table-properties style:width="6.6861in" style:rel-width="100%" fo:margin-left="0in" table:align="center"/>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851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ext-properties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fo:font-size="11pt" style:font-size-asian="11pt" style:font-size-complex="12pt"/>
    </style:style>
    <style:style style:name="P844" style:parent-style-name="Normal" style:family="paragraph">
      <style:paragraph-properties fo:line-height="150%"/>
      <style:text-properties fo:font-size="11pt" style:font-size-asian="11pt" style:font-size-complex="12pt"/>
    </style:style>
    <style:style style:name="P845" style:parent-style-name="Normal" style:family="paragraph">
      <style:paragraph-properties fo:line-height="150%"/>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line-height="150%"/>
      <style:text-properties fo:font-size="11pt" style:font-size-asian="11pt" style:font-size-complex="12pt"/>
    </style:style>
    <style:style style:name="TableRow850" style:family="table-row">
      <style:table-row-properties style:min-row-height="0.965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fo:font-size="11pt" style:font-size-asian="11pt" style:font-size-complex="12pt"/>
    </style:style>
    <style:style style:name="P859" style:parent-style-name="Normal" style:family="paragraph">
      <style:paragraph-properties fo:line-height="150%"/>
      <style:text-properties fo:font-size="11pt" style:font-size-asian="11pt" style:font-size-complex="12pt"/>
    </style:style>
    <style:style style:name="P860" style:parent-style-name="Normal" style:family="paragraph">
      <style:paragraph-properties fo:line-height="150%"/>
      <style:text-properties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line-height="150%"/>
      <style:text-properties fo:font-size="11pt" style:font-size-asian="11pt" style:font-size-complex="12pt"/>
    </style:style>
    <style:style style:name="TableRow865" style:family="table-row">
      <style:table-row-properties style:min-row-height="0.965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fo:font-size="11pt" style:font-size-asian="11pt" style:font-size-complex="12pt"/>
    </style:style>
    <style:style style:name="P874" style:parent-style-name="Normal" style:family="paragraph">
      <style:paragraph-properties fo:line-height="150%"/>
      <style:text-properties fo:font-size="11pt" style:font-size-asian="11pt" style:font-size-complex="12pt"/>
    </style:style>
    <style:style style:name="P875" style:parent-style-name="Normal" style:family="paragraph">
      <style:paragraph-properties fo:line-height="150%"/>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line-height="150%"/>
      <style:text-properties fo:font-size="11pt" style:font-size-asian="11pt" style:font-size-complex="12pt"/>
    </style:style>
    <style:style style:name="P880" style:parent-style-name="Normal" style:family="paragraph">
      <style:paragraph-properties fo:text-align="justify"/>
      <style:text-properties fo:font-size="11pt" style:font-size-asian="11pt" style:font-size-complex="12pt"/>
    </style:style>
    <style:style style:name="P881" style:parent-style-name="Normal" style:family="paragraph">
      <style:paragraph-properties fo:line-height="150%"/>
      <style:text-properties fo:font-size="11pt" style:font-size-asian="11pt" style:font-size-complex="12pt"/>
    </style:style>
    <style:style style:name="P882" style:parent-style-name="Normal" style:family="paragraph">
      <style:paragraph-properties fo:text-indent="0.5in"/>
      <style:text-properties fo:font-size="11pt" style:font-size-asian="11pt" style:font-size-complex="12pt"/>
    </style:style>
    <style:style style:name="P883" style:parent-style-name="Normal" style:family="paragraph">
      <style:paragraph-properties fo:text-align="center" fo:text-indent="0.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center" fo:margin-left="2.3625in">
        <style:tab-stops/>
      </style:paragraph-properties>
      <style:text-properties fo:font-size="8pt" style:font-size-asian="8pt" style:font-size-complex="8pt"/>
    </style:style>
    <style:style style:name="P888" style:parent-style-name="Normal" style:family="paragraph">
      <style:paragraph-properties fo:text-align="center" fo:margin-left="2.3625in">
        <style:tab-stops/>
      </style:paragraph-properties>
      <style:text-properties fo:font-size="8pt" style:font-size-asian="8pt" style:font-size-complex="8pt"/>
    </style:style>
    <style:style style:name="P889" style:parent-style-name="Normal" style:family="paragraph">
      <style:paragraph-properties fo:text-indent="0.1in"/>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indent="0.368in"/>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3" style:family="paragraph">
      <style:paragraph-properties fo:break-before="page" fo:margin-left="2.7562in" style:page-number="1">
        <style:tab-stops/>
      </style:paragraph-properties>
      <style:text-properties fo:font-size="11pt" style:font-size-asian="11pt" style:font-size-complex="11pt"/>
    </style:style>
    <style:style style:name="P907" style:parent-style-name="Normal" style:family="paragraph">
      <style:paragraph-properties fo:text-indent="2.7562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2pt"/>
    </style:style>
    <style:style style:name="P911" style:parent-style-name="Normal" style:family="paragraph">
      <style:paragraph-properties fo:text-align="end" fo:margin-left="4.4722in">
        <style:tab-stops/>
      </style:paragraph-properties>
      <style:text-properties style:font-size-complex="12pt"/>
    </style:style>
    <style:style style:name="P912" style:parent-style-name="Normal" style:family="paragraph">
      <style:paragraph-properties fo:text-align="end" fo:margin-left="4.4722in">
        <style:tab-stops/>
      </style:paragraph-properties>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2pt"/>
    </style:style>
    <style:style style:name="T915" style:parent-style-name="DefaultParagraphFont" style:family="text">
      <style:text-properties fo:font-weight="bold" style:font-weight-asian="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fo:font-weight="bold" style:font-weight-asian="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fo:font-weight="bold" style:font-weight-asian="bold" fo:font-size="11pt" style:font-size-asian="11pt" style:font-size-complex="12pt"/>
    </style:style>
    <style:style style:name="P920" style:parent-style-name="Normal" style:family="paragraph">
      <style:paragraph-properties fo:text-align="end" fo:margin-left="4.4722in">
        <style:tab-stops/>
      </style:paragraph-properties>
      <style:text-properties style:font-size-complex="12p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fo:font-weight="bold" style:font-weight-asian="bold" fo:color="#000000" style:font-size-complex="12p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fo:color="#000000" style:font-size-complex="12pt"/>
    </style:style>
    <style:style style:name="P925" style:parent-style-name="Normal" style:family="paragraph">
      <style:paragraph-properties fo:text-align="center"/>
      <style:text-properties fo:color="#000000"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paragraph-properties fo:text-align="justify" fo:line-height="150%" fo:text-indent="0.5in"/>
      <style:text-properties fo:color="#000000" style:font-size-complex="12pt"/>
    </style:style>
    <style:style style:name="P929" style:parent-style-name="Normal" style:family="paragraph">
      <style:paragraph-properties fo:text-align="justify" fo:line-height="150%" fo:text-indent="2.0868in"/>
    </style:style>
    <style:style style:name="T930" style:parent-style-name="DefaultParagraphFont" style:family="text">
      <style:text-properties fo:color="#000000" style:text-position="super 65%" fo:font-size="10pt" style:font-size-asian="10pt"/>
    </style:style>
    <style:style style:name="P931" style:parent-style-name="Normal" style:family="paragraph">
      <style:paragraph-properties fo:text-align="justify" fo:line-height="150%"/>
      <style:text-properties fo:color="#000000" style:font-size-complex="12pt"/>
    </style:style>
    <style:style style:name="P932" style:parent-style-name="Normal" style:family="paragraph">
      <style:paragraph-properties fo:text-align="justify" fo:line-height="150%" fo:text-indent="0.5in"/>
      <style:text-properties fo:color="#000000" style:font-size-complex="12pt"/>
    </style:style>
    <style:style style:name="TableColumn934" style:family="table-column">
      <style:table-column-properties style:column-width="0.5972in"/>
    </style:style>
    <style:style style:name="TableColumn935" style:family="table-column">
      <style:table-column-properties style:column-width="5.4479in"/>
    </style:style>
    <style:style style:name="TableColumn936" style:family="table-column">
      <style:table-column-properties style:column-width="0.6409in"/>
    </style:style>
    <style:style style:name="Table933"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ext-properties fo:font-style="italic" style:font-style-asian="italic" style:font-style-complex="italic" fo:color="#000000"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text-properties fo:font-style="italic" style:font-style-asian="italic" style:font-style-complex="italic"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style:text-properties fo:font-style="italic" style:font-style-asian="italic" style:font-style-complex="italic"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ext-properties fo:font-style="italic" style:font-style-asian="italic"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style:text-properties fo:font-style="italic" style:font-style-asian="italic" style:font-style-complex="italic" fo:color="#000000" style:font-size-complex="12pt"/>
    </style:style>
    <style:style style:name="P965" style:parent-style-name="Normal" style:family="paragraph">
      <style:paragraph-properties fo:text-align="justify" fo:line-height="150%"/>
      <style:text-properties fo:color="#000000" style:font-size-complex="12pt"/>
    </style:style>
    <style:style style:name="P966" style:parent-style-name="Normal" style:family="paragraph">
      <style:text-properties fo:font-size="4pt" style:font-size-asian="4pt" style:font-size-complex="4pt"/>
    </style:style>
    <style:style style:name="P967" style:parent-style-name="Normal" style:family="paragraph">
      <style:text-properties fo:font-size="4pt" style:font-size-asian="4pt" style:font-size-complex="4pt"/>
    </style:style>
    <style:style style:name="P968" style:parent-style-name="Normal" style:family="paragraph">
      <style:text-properties fo:color="#000000" style:font-size-complex="12pt"/>
    </style:style>
    <style:style style:name="P969" style:parent-style-name="Normal" style:family="paragraph">
      <style:text-properties fo:font-size="4pt" style:font-size-asian="4pt" style:font-size-complex="4pt"/>
    </style:style>
    <style:style style:name="P970" style:parent-style-name="Normal" style:family="paragraph">
      <style:text-properties fo:color="#000000" style:font-size-complex="12p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style:text-properties fo:color="#000000"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text-properties fo:color="#000000" style:font-size-complex="12pt"/>
    </style:style>
    <style:style style:name="P983" style:parent-style-name="Normal" style:family="paragraph">
      <style:paragraph-properties fo:text-align="justify"/>
      <style:text-properties fo:color="#000000" style:font-size-complex="12pt"/>
    </style:style>
    <style:style style:name="P984" style:parent-style-name="Normal" style:family="paragraph">
      <style:paragraph-properties fo:text-align="justify"/>
      <style:text-properties fo:color="#000000" style:font-size-complex="12pt"/>
    </style:style>
    <style:style style:name="P985" style:parent-style-name="Normal" style:family="paragraph">
      <style:paragraph-properties fo:text-align="justify"/>
      <style:text-properties fo:color="#000000"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margin-left="1.575in" fo:text-indent="0.9847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3.9479in">
        <style:tab-stops>
          <style:tab-stop style:type="left" style:position="3.9479in"/>
        </style:tab-stops>
      </style:paragraph-properties>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1-28</text:span></text:p>
      <text:p text:style-name="P9"/>
      <text:p text:style-name="P10"><text:span text:style-name="T11">Sprendimas paskelbtas: TAR 2022-10-28, i. k. 2022-21880</text:span></text:p>
      <text:p text:style-name="P12"/>
      <text:p text:style-name="P13"/>
      <text:p text:style-name="P14"><text:span text:style-name="T15"><draw:frame draw:id="id0" draw:style-name="a0" draw:name="Picture 1" text:anchor-type="as-char" svg:x="0in" svg:y="0in" svg:width="0.5in" svg:height="0.60417in" style:rel-width="scale" style:rel-height="scale"><draw:image xlink:href="media/image1.wmf"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SKUNDŲ, PRAŠYMŲ IR<text:s/></text:span><text:span text:style-name="T24">PRANEŠIMŲ PRIĖMIMO IR NAGRINĖJIMO RINKIMŲ (REFERENDUMO) KOMISIJOSE TVARKOS APRAŠO PATVIRTINIMO</text:span></text:p>
      <text:p text:style-name="P25"/>
      <text:p text:style-name="P26">2022 m. spalio 27 d. Nr. Sp-97</text:p>
      <text:p text:style-name="P27">Vilnius</text:p>
      <text:p text:style-name="P28"/>
      <text:p text:style-name="P29"><text:span text:style-name="T30">Lietuvos Respublikos vyriausioji rinkimų komisija, vadovaudamasi Lietuvos Respublikos rinkimų kodekso 32 straipsnio 4 dalies 2 punktu, 47 straipsnio 1 dalies 10 punktu, 182 straipsnio 1 dalimi ir 2 dalies 2, 3 punktais ir<text:s/></text:span><text:span text:style-name="T31">Lietuvos Respublikos referendumo k</text:span><text:span text:style-name="T32">onstitucinio įstatymo 3 ir 24 straipsniais,</text:span><text:span text:style-name="T33"><text:s/></text:span><text:span text:style-name="T34">nusprendži</text:span><text:span text:style-name="T35">a:</text:span><text:span text:style-name="T36"><text:s/></text:span></text:p>
      <text:p text:style-name="P37"><text:span text:style-name="T38">1</text:span><text:span text:style-name="T39">. Patvirtinti Skundų, prašymų ir pranešimų priėmimo ir nagrinėjimo rinkimų (referendumo) komisijose tvarkos aprašą<text:s/></text:span><text:span text:style-name="T40">(pridedama).</text:span></text:p>
      <text:p text:style-name="P41"><text:span text:style-name="T42">2</text:span><text:span text:style-name="T43">. Pripažinti netekusiu galios<text:s/></text:span><text:span text:style-name="T44">Lietuvos Respublikos<text:s/></text:span><text:span text:style-name="T45">vyriausiosios rinkimų komisijos 2017 m. vasario 23 d. sprendimą Nr. Sp-47 „Dėl Rinkėjų galimų papirkimo atvejų tyrimo ir vertinimo tvarkos aprašo ir Metodinių rekomendacijų patvirtinimo“ su</text:span><text:span text:style-name="T46"><text:s/>visais pakeitimais ir papildymais</text:span><text:span text:style-name="T47">.<text:s/></text:span></text:p>
      <text:p text:style-name="P48"/>
      <text:p text:style-name="P49"/>
      <text:p text:style-name="P50"/>
      <text:p text:style-name="P51">Komisijos pirmininkė<text:tab/><text:tab/><text:tab/><text:tab/>Jolanta Petkevičienė</text:p>
      <text:p text:style-name="P52"/>
      <text:soft-page-break/>
      <text:p text:style-name="P53">PATVIRTINTA</text:p>
      <text:p text:style-name="P60"><text:span text:style-name="T61">Lietuvos Respublikos</text:span></text:p>
      <text:p text:style-name="P62">vyriausiosios rinkimų komisijos</text:p>
      <text:p text:style-name="P63">2022 m. spalio 27 d. sprendimu Nr. Sp-97</text:p>
      <text:p text:style-name="P64"/>
      <text:p text:style-name="P65"><text:span text:style-name="T66">SKUNDŲ, PRAŠYMŲ IR PRANEŠIMŲ PRIĖMIMO IR NAGRINĖJIMO RINKIMŲ<text:s/></text:span><text:span text:style-name="T67">(REFERENDUMO) KOMISIJOS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undų, prašymų ir pranešimų priėmimo ir nagrinėjimo rinkimų (referendumo) komisijose tvarkos</text:span><text:span text:style-name="T78"><text:s/>apraše (toliau – Aprašas) nustatoma politinės kampanijos laikotarpiu apylinkės rinkimų (referendumo) komisijai ir apygardos, savivaldybės rinkimų (referendumo) komisijai (toliau – komisijos bendrai – Komisija, atskirai – apylinkės komisija ir apygardos, s</text:span><text:span text:style-name="T79">avivaldybės komisija) pateiktų fizinių ir juridinių asmenų (toliau – asmenys) skundų, prašymų ir pranešimų (toliau kartu – skundai) dėl Lietuvos Respublikos rinkimų kodekso,<text:s/></text:span><text:span text:style-name="T80">Lietuvos Respublikos referendumo konstitucinio įstatymo ir<text:s/></text:span><text:span text:style-name="T81">kitų teisės aktų, regla</text:span><text:span text:style-name="T82">mentuojančių rinkimus, galimų pažeidimų, priėmimo ir nagrinėjimo tvarka.<text:s/></text:span></text:p>
      <text:p text:style-name="P83"><text:span text:style-name="T84">2</text:span><text:span text:style-name="T85">. Apraše vartojamos sąvokos:</text:span></text:p>
      <text:p text:style-name="P86"><text:span text:style-name="T87">2.1</text:span><text:span text:style-name="T88">.<text:s/></text:span><text:span text:style-name="T89">Dovanos ar kitoks atlyginimas</text:span><text:span text:style-name="T90"><text:s/>– turtinė nauda (materialinių išlaidų išvengimas), kuri gali būti suprantama tiek kaip materialios, tiek kaip n</text:span><text:span text:style-name="T91">ematerialios turtinės vertybės (pavyzdžiui, pinigai, buities reikmenys, atlygintini darbai, turtinės teisės, atlygintini intelektinės veiklos rezultatai, mokamo pobūdžio paslaugos, koncertai, kiti mokamo pobūdžio kultūriniai renginiai ir panašiai).</text:span></text:p>
      <text:p text:style-name="P92"><text:span text:style-name="T93">2.2</text:span><text:span text:style-name="T94">.<text:s/></text:span><text:span text:style-name="T95">Informacinės sistemos posistemė „Skundai, pranešimai, incidentai“</text:span><text:span text:style-name="T96"><text:s/>(toliau – SPI) – Vyriausios rinkimų komisijos informacinės sistemos posistemė „Skundai, pranešimai, incidentai“, kurioje yra registruojami skundai, pranešimai, incidentai, priskiriami atsa</text:span><text:span text:style-name="T97">kingi asmenys už jų nagrinėjimą, įkeliami susiję nagrinėjimo ir (ar) tyrimų dokumentai.</text:span><text:s/></text:p>
      <text:p text:style-name="P98">Papildyta papunkčiu:</text:p>
      <text:p text:style-name="P99"><text:span text:style-name="T100">Nr.<text:s/></text:span><text:a xlink:href="https://www.e-tar.lt/portal/legalAct.html?documentId=feceb5a08cf511eea5a28c81c82193a8" office:target-frame-name="_top" xlink:show="replace"><text:span text:style-name="T101">Sp-287</text:span></text:a><text:span text:style-name="T102">, 2023-11-23, paskelbta TAR 2023-11-27</text:span><text:span text:style-name="T103">, i. k. 2023-22744</text:span></text:p>
      <text:p text:style-name="Normal"/>
      <text:p text:style-name="P104"><text:span text:style-name="T105">2.3</text:span><text:span text:style-name="T106">.<text:s/></text:span><text:span text:style-name="T107">Komisijos SPI koordinatorius</text:span><text:span text:style-name="T108"><text:s/>– Komisijos pirmininkas arba jo paskirtas kitas Komisijos narys / Komisijos darbuotojas, kuriam suteikiamos teisės Lietuvos Respublikos vyriausiosios rinkimų komisijos informacinės sistemos posistemėje „Skundai, pranešimai, incidentai“ valdyti skundus.</text:span><text:s/></text:p>
      <text:p text:style-name="P109">Papunkčio pakeitimai:</text:p>
      <text:p text:style-name="P110"><text:span text:style-name="T111">Nr.<text:s/></text:span><text:a xlink:href="https://www.e-tar.lt/portal/legalAct.html?documentId=feceb5a08cf511eea5a28c81c82193a8" office:target-frame-name="_top" xlink:show="replace"><text:span text:style-name="T112">Sp-287</text:span></text:a><text:span text:style-name="T113">, 2023-11-23, paskelbta TAR 2023-11-27, i. k. 2023-22744</text:span></text:p>
      <text:p text:style-name="Normal"/>
      <text:p text:style-name="P114"><text:span text:style-name="T115">2.4</text:span><text:span text:style-name="T116">.<text:s/></text:span><text:span text:style-name="T117">Piliečių papirkimas</text:span><text:span text:style-name="T118"><text:s/>–<text:s/></text:span><text:span text:style-name="T119">nuo piliečių referendumo iniciatyvinės</text:span><text:span text:style-name="T120"><text:s/>grupės (toliau – grupė) įregistravimo dienos ar Lietuvos Respublikos Seimo narių grupės siūlymo paskelbti referendumą pateikimo Seimui dienos iki balsavimo referendume pradžios ir balsavimo referendume dieną dovanomis ar kitokiu atlyginimu tiesioginis ar<text:s/></text:span><text:span text:style-name="T121">netiesioginis piliečių skatinimas remti reikalavimą paskelbti referendumą ar jo neremti ir (ar) dalyvauti ar nedalyvauti referendume, ir (ar) balsuoti už ar prieš referendumui teikiamo sprendimo priėmimą, taip pat žadėjimas už reikalavimo paskelbti referen</text:span><text:span text:style-name="T122">dumą rėmimą ir (ar) balsavimą atsilyginti po referendumo, turint tikslą paveikti piliečių valią balsuojant referendume, ir taip trukdyti piliečiams įgyvendinti referendumo teisę (piliečių papirkimu nelaikomas reklaminės ar agitacinės medžiagos, kuri skirta</text:span><text:span text:style-name="T123"><text:s/>referendumui propaguoti arba dėl jo prieštarauti, referendume sprendžiamiems klausimams pristatyti ir neturi materialinės vertės piliečiui, dalijimas.</text:span></text:p>
      <text:p text:style-name="P124">Papunkčio numeracijos pakeitimas:</text:p>
      <text:p text:style-name="P125"><text:span text:style-name="T126">Nr.<text:s/></text:span><text:a xlink:href="https://www.e-tar.lt/portal/legalAct.html?documentId=feceb5a08cf511eea5a28c81c82193a8" office:target-frame-name="_top" xlink:show="replace"><text:span text:style-name="T127">Sp-287</text:span></text:a><text:span text:style-name="T128">, 2023-11-23, paskelbta TAR 2023-11-27, i. k. 2023-22744</text:span></text:p>
      <text:p text:style-name="Normal"/>
      <text:p text:style-name="P129">2.5.<text:s/><text:span text:style-name="T130">Politinė kampanija</text:span><text:span text:style-name="T131"><text:s/>– r</text:span><text:span text:style-name="T132">inkimų politinė kampanija ir referendumo politinė kampanija.</text:span></text:p>
      <text:p text:style-name="P133">Papunkčio numeracijos pakeitimas:</text:p>
      <text:p text:style-name="P134"><text:span text:style-name="T135">Nr.<text:s/></text:span><text:a xlink:href="https://www.e-tar.lt/portal/legalAct.html?documentId=feceb5a08cf511eea5a28c81c82193a8" office:target-frame-name="_top" xlink:show="replace"><text:span text:style-name="T136">Sp-287</text:span></text:a><text:span text:style-name="T137">, 2023-11-23, paskelbta TAR 2023-11-27, i. k. 2023-22744</text:span></text:p>
      <text:p text:style-name="Normal"/>
      <text:p text:style-name="P138"><text:span text:style-name="T139">2.6</text:span><text:span text:style-name="T140">.<text:s/></text:span><text:span text:style-name="T141">Politinė reklama</text:span><text:span text:style-name="T142"><text:s/>– valstybės politiko, politinės or</text:span><text:span text:style-name="T143">ganizacijos, jos nario, politinės kampanijos dalyvio, kandidato, jų vardu ir (ar) interesais bet kokia forma ir priemonėmis už užmokestį ar neatlygintinai politinės kampanijos laikotarpiu ar tarp politinių kampanijų skleidžiama teigiama ar neigiama informa</text:span><text:span text:style-name="T144">cija, kuria siekiama daryti įtaką rinkimų, referendumo rezultatams ar paveikti rinkėjų motyvaciją balsuojant rinkimuose, referendumuose arba kurią skleidžiant propaguojamas valstybės politikas, politinė organizacija, jos narys ar politinės kampanijos dalyv</text:span><text:span text:style-name="T145">is, kandidatas, taip pat jų idėjos, tikslai ar programa.</text:span></text:p>
      <text:p text:style-name="P146">Papunkčio numeracijos pakeitimas:</text:p>
      <text:p text:style-name="P147"><text:span text:style-name="T148">Nr.<text:s/></text:span><text:a xlink:href="https://www.e-tar.lt/portal/legalAct.html?documentId=feceb5a08cf511eea5a28c81c82193a8" office:target-frame-name="_top" xlink:show="replace"><text:span text:style-name="T149">Sp-287</text:span></text:a><text:span text:style-name="T150">, 2023-11-23, paskelbta TAR 2023-11-27, i. k. 2023-22744</text:span></text:p>
      <text:p text:style-name="Normal"/>
      <text:p text:style-name="P151"><text:span text:style-name="T152">2.7</text:span><text:span text:style-name="T153">.<text:s/></text:span><text:span text:style-name="T154">Pranešimas</text:span><text:span text:style-name="T155"><text:s/>– kreipimasis į Komisiją, nesusijęs su asmens teisių ir (ar) teisėtų interesų galimu pažeidimu, nurodant informaciją, susijusią su rinkimus ir referendumus reglamentuojančių teisės aktų galimais pažeidimais.</text:span></text:p>
      <text:p text:style-name="P156">Papunkčio numeracijos<text:s/>pakeitimas:</text:p>
      <text:p text:style-name="P157"><text:span text:style-name="T158">Nr.<text:s/></text:span><text:a xlink:href="https://www.e-tar.lt/portal/legalAct.html?documentId=feceb5a08cf511eea5a28c81c82193a8" office:target-frame-name="_top" xlink:show="replace"><text:span text:style-name="T159">Sp-287</text:span></text:a><text:span text:style-name="T160">, 2023-11-23, paskelbta TAR 2023-11-27, i. k. 2023-22744</text:span></text:p>
      <text:p text:style-name="Normal"/>
      <text:p text:style-name="P161"><text:span text:style-name="T162">2.8</text:span><text:span text:style-name="T163">.<text:s/></text:span><text:span text:style-name="T164">Prašymas</text:span><text:span text:style-name="T165"><text:s/>– kreipimasis į Komisiją nesusijęs su asmens teisių ir (ar)<text:s/></text:span><text:span text:style-name="T166">teisėtų interesų galimu pažeidimu, prašant atlikti teisės aktuose nustatytus veiksmus.</text:span></text:p>
      <text:p text:style-name="P167">Papunkčio numeracijos pakeitimas:</text:p>
      <text:p text:style-name="P168"><text:span text:style-name="T169">Nr.<text:s/></text:span><text:a xlink:href="https://www.e-tar.lt/portal/legalAct.html?documentId=feceb5a08cf511eea5a28c81c82193a8" office:target-frame-name="_top" xlink:show="replace"><text:span text:style-name="T170">Sp-287</text:span></text:a><text:span text:style-name="T171">, 2023-11-23, paskelbta TAR</text:span><text:span text:style-name="T172"><text:s/>2023-11-27, i. k. 2023-22744</text:span></text:p>
      <text:p text:style-name="Normal"/>
      <text:p text:style-name="P173"><text:span text:style-name="T174">2.9</text:span><text:span text:style-name="T175">.<text:s/></text:span><text:span text:style-name="T176">Rinkėjų papirkimas</text:span><text:span text:style-name="T177"><text:s/></text:span><text:span text:style-name="T178">–<text:s/></text:span><text:span text:style-name="T179">nuo rinkimų datos paskelbimo iki rinkimų dienos, taip pat rinkimų dieną dovanomis, paslaugomis ar kitokiu atlyginimu tiesioginis ar netiesioginis rinkėjų skatinimas dalyvauti arba nedalyvauti rin</text:span><text:span text:style-name="T180">kimuose ir (ar) balsuoti už arba prieš vieną ar kitą asmenį, numatomą kelti kandidatu, kandidatą arba kandidatų sąrašą, taip pat žadėjimas rinkėjams už balsavimą atsilyginti po rinkimų, turint tikslą paveikti rinkėjų valią dėl tam tikrų politinių organizac</text:span><text:span text:style-name="T181">ijų, kandidatų arba numatomų kelti kandidatais asmenų, ir taip trukdyti asmenims įgyvendinti rinkimų teisę (rinkėjų papirkimu nelaikomas informacinės medžiagos (veiklos ar rinkimų programos, biografijos ar kitokių informacinio turinio lankstinukų, kalendor</text:span><text:span text:style-name="T182">ių, atvirukų, lipdukų ir panašiai) platinimas).<text:s/></text:span></text:p>
      <text:p text:style-name="P183">Papunkčio numeracijos pakeitimas:</text:p>
      <text:p text:style-name="P184"><text:span text:style-name="T185">Nr.<text:s/></text:span><text:a xlink:href="https://www.e-tar.lt/portal/legalAct.html?documentId=feceb5a08cf511eea5a28c81c82193a8" office:target-frame-name="_top" xlink:show="replace"><text:span text:style-name="T186">Sp-287</text:span></text:a><text:span text:style-name="T187">, 2023-11-23, paskelbta TAR 2023-11-27, i. k. 2023-22744</text:span></text:p>
      <text:p text:style-name="Normal"/>
      <text:p text:style-name="P188"><text:span text:style-name="T189">2.10</text:span><text:span text:style-name="T190">.<text:s/></text:span><text:span text:style-name="T191">Rinkimų (referendumų) ginčai</text:span><text:span text:style-name="T192"><text:s/>– asmenų<text:s/></text:span><text:span text:style-name="T193">skundų</text:span><text:span text:style-name="T194"><text:s/>dėl Rinkimų kodekso,<text:s/></text:span><text:span text:style-name="T195">Referendumo konstitucinio įstatymo ir<text:s/></text:span><text:span text:style-name="T196">kitų teisės aktų, reglamentuojančių rinkimus,</text:span><text:span text:style-name="T197"><text:s/>(toliau – įstatymų) galimų<text:s/></text:span><text:span text:style-name="T198">pažeidimų nagrinėjimas.</text:span></text:p>
      <text:p text:style-name="P199">Papunkčio numeracijos pakeitimas:</text:p>
      <text:p text:style-name="P200"><text:span text:style-name="T201">Nr.<text:s/></text:span><text:a xlink:href="https://www.e-tar.lt/portal/legalAct.html?documentId=feceb5a08cf511eea5a28c81c82193a8" office:target-frame-name="_top" xlink:show="replace"><text:span text:style-name="T202">Sp-287</text:span></text:a><text:span text:style-name="T203">, 2023-11-23, paskelbta TAR 2023-11-27, i. k. 2023-22744</text:span></text:p>
      <text:p text:style-name="Normal"/>
      <text:p text:style-name="P204"><text:span text:style-name="T205">2.11</text:span><text:span text:style-name="T206">.<text:s/></text:span><text:span text:style-name="T207">Skundas</text:span><text:span text:style-name="T208"><text:s/>– kreipimasis į Komisiją, kuriame asmuo nurodo apie galimai pažeistas jo ar ki</text:span><text:span text:style-name="T209">to asmens teises ir (ar) teisėtus interesus ir prašo juos apginti.</text:span></text:p>
      <text:p text:style-name="P210">Papunkčio numeracijos pakeitimas:</text:p>
      <text:p text:style-name="P211"><text:span text:style-name="T212">Nr.<text:s/></text:span><text:a xlink:href="https://www.e-tar.lt/portal/legalAct.html?documentId=feceb5a08cf511eea5a28c81c82193a8" office:target-frame-name="_top" xlink:show="replace"><text:span text:style-name="T213">Sp-287</text:span></text:a><text:span text:style-name="T214">, 2023-11-23, paskelbta TAR 2023-11-27, i. k. 2</text:span><text:span text:style-name="T215">023-22744</text:span></text:p>
      <text:p text:style-name="Normal"/>
      <text:p text:style-name="P216"><text:span text:style-name="T217">3</text:span><text:span text:style-name="T218">.<text:s/></text:span><text:span text:style-name="T219">Rinkimų (referendumų) ginčus nagrinėja rinkimų komisijos pagal kompetenciją ir veiklos teritoriją:</text:span></text:p>
      <text:p text:style-name="P220"><text:span text:style-name="T221">3.1</text:span><text:span text:style-name="T222">. apygardos, savivaldybės komisija nagrinėja:</text:span></text:p>
      <text:p text:style-name="P223"><text:span text:style-name="T224">3.1.1</text:span><text:span text:style-name="T225">. rinkimų (referendumo) ginčus dėl įstatymų pažeidimų, kurie buvo padaryti šios</text:span><text:span text:style-name="T226"><text:s/>apygardos teritorijoje ir nepriklauso apylinkės rinkimų komisijos kompetencijai;</text:span></text:p>
      <text:p text:style-name="P227"><text:span text:style-name="T228">3.1.2</text:span><text:span text:style-name="T229">. rinkimų (referendumo) ginčus, kurie politinės kampanijos laikotarpiu apima dvi ar daugiau rinkimų apylinkių, kai reikia užtikrinti vienodą jų išnagrinėjimą;</text:span></text:p>
      <text:p text:style-name="P230"><text:span text:style-name="T231">3.2</text:span><text:span text:style-name="T232">. apylinkės rinkimų (referendumo) komisija nagrinėja:</text:span></text:p>
      <text:p text:style-name="P233"><text:span text:style-name="T234">3.2.1</text:span><text:span text:style-name="T235">. politinės kampanijos laikotarpiu ginčus dėl rinkėjo įrašymo į apylinkės rinkėjų sąrašą ar jame nustatytų klaidų;</text:span></text:p>
      <text:p text:style-name="P236"><text:span text:style-name="T237">3.2.2</text:span><text:span text:style-name="T238">. rinkimų (referendumo) ginčus dėl rinkimų apylinkės balsavimo pat</text:span><text:span text:style-name="T239">alpų;</text:span></text:p>
      <text:p text:style-name="P240"><text:span text:style-name="T241">3.2.3</text:span><text:span text:style-name="T242">. rinkimų (referendumo) ginčus dėl balsavimo tvarkos rinkimų apylinkėje.</text:span></text:p>
      <text:p text:style-name="P243"><text:span text:style-name="T244">4</text:span><text:span text:style-name="T245">. Jeigu skundas tuo pačiu metu yra paduotas kelių apylinkių rinkimų (referendumo) komisijoms, kurios priklauso tai pačiai rinkimų apygardai, savivaldybei, skun</text:span><text:span text:style-name="T246">do nagrinėjimo priskyrimo klausimą sprendžia atitinkama apygardos, savivaldybės komisija. Jeigu skundas tuo pačiu klausimu paduotas kelių apygardų, savivaldybių rinkimų komisijoms, jos gali kreiptis į Vyriausiąją rinkimų komisiją (toliau – VRK), kad ši išs</text:span><text:span text:style-name="T247">pręstų, kuri apygardos, savivaldybių rinkimų komisija turi nagrinėti gautą skundą.</text:span></text:p>
      <text:p text:style-name="Normal"/>
      <text:p text:style-name="P248"><text:span text:style-name="T249">II</text:span><text:span text:style-name="T250"><text:s/>SKYRIUS<text:s/></text:span></text:p>
      <text:p text:style-name="P251"><text:span text:style-name="T252">SKUNDŲ PATEIKIMAS</text:span></text:p>
      <text:p text:style-name="P253"/>
      <text:p text:style-name="P254"><text:span text:style-name="T255">5</text:span><text:span text:style-name="T256">. Skundai gali būti pateikti žodžiu (telefonu ar tiesiogiai asmeniui atvykus į Komisiją), raštu ar elektroninių ryšių priemonėmis<text:s/></text:span><text:span text:style-name="T257">(pvz., elektroniniu paštu, SPI).</text:span><text:s/></text:p>
      <text:p text:style-name="P258">Punkto pakeitimai:</text:p>
      <text:p text:style-name="P259"><text:span text:style-name="T260">Nr.<text:s/></text:span><text:a xlink:href="https://www.e-tar.lt/portal/legalAct.html?documentId=feceb5a08cf511eea5a28c81c82193a8" office:target-frame-name="_top" xlink:show="replace"><text:span text:style-name="T261">Sp-287</text:span></text:a><text:span text:style-name="T262">, 2023-11-23, paskelbta TAR 2023-11-27, i. k. 2023-22744</text:span></text:p>
      <text:p text:style-name="Normal"/>
      <text:p text:style-name="P263"><text:span text:style-name="T264">6</text:span><text:span text:style-name="T265">. Žodžiu pateikiamus skundus, išskyrus tuos, kuriuos galima išspręsti iš karto, Komisijos narys fiksuoja surašydamas pranešimus. Komisijos narys, priimdamas iš asmens žodžiu teikiamą skundą, asmenį informuoja, kad prireikus asmeniui per nurodytą terminą ga</text:span><text:span text:style-name="T266">li būti sudaroma galimybė atvykti į Komisiją ir išdėstyti teikiamą informaciją raštu arba pateikti papildomą informaciją ir kitus reikalingus duomenis raštu, tai yra atsiųsti pašto siunta, el. paštu.<text:s/></text:span></text:p>
      <text:p text:style-name="P267"><text:span text:style-name="T268">7</text:span><text:span text:style-name="T269">. Skundai gali būti pateikti elektroniniu būdu per</text:span><text:span text:style-name="T270"><text:s/>SPI, prisijungus „Rinkėjo puslapyje“,<text:s/></text:span><text:span text:style-name="T271">skiltyje „Paslaugos“ pasirinkus dalį „Rinkėjo dokumentai“ ir spaudžiant „Pateikti naują dokumentą“, toliau – „Rinkėjo skundas / pranešimas“, kur</text:span><text:span text:style-name="T272">, be jau automatiškai nurodytų pareiškėjo vardo, pavardės ir adreso duome</text:span><text:span text:style-name="T273">nų, reikia papildomai nurodyti: telefono numerį, elektroninio pašto adresą, skundo tipą, apygardos, savivaldybės arba apylinkės komisiją, kuriai teikiamas skundas ar pranešimas, skundo tekstą. Užpildžius skundo / pranešimo kortelę, spaudžiama „Išsaugoti el</text:span><text:span text:style-name="T274">. dokumentą“. Tolesniame žingsnyje prie skundo ar pranešimo galima prisegti priedus: spaudžiama „Prisegti bylą“ – „Pasirinkite bylą“, trumpai apibūdinamas priedas laukelyje „Aprašymas“. Spaudžiama – „Pateikti el. dokumentą“. Už gautų skundų registravimą SP</text:span><text:span text:style-name="T275">I yra atsakingas Komisijos SPI koordinatorius.</text:span><text:s/></text:p>
      <text:p text:style-name="P276">Punkto pakeitimai:</text:p>
      <text:p text:style-name="P277"><text:span text:style-name="T278">Nr.<text:s/></text:span><text:a xlink:href="https://www.e-tar.lt/portal/legalAct.html?documentId=feceb5a08cf511eea5a28c81c82193a8" office:target-frame-name="_top" xlink:show="replace"><text:span text:style-name="T279">Sp-287</text:span></text:a><text:span text:style-name="T280">, 2023-11-23, paskelbta TAR 2023-11-27, i. k. 2023-22744</text:span></text:p>
      <text:p text:style-name="Normal"/>
      <text:p text:style-name="P281"><text:span text:style-name="T282">8</text:span><text:span text:style-name="T283">. Asmens skundas, pateiktas elektroninių ryšių priemonėmis, prilyginamas rašytiniam skundui. Elektroninių ryšių priemonėmis pateiktas skundas turi būti sudarytas taip, kad Komisija galėtų atpažinti elektroninio dokumento formatą, jį atidaryti, perskaityti<text:s/></text:span><text:span text:style-name="T284">dokumento turinį, nustatyti skundą pateikusį asmenį pagal Aprašo 9 punkte nurodytus asmens pateiktus duomenis.<text:s/></text:span></text:p>
      <text:p text:style-name="P285"><text:span text:style-name="T286">9</text:span><text:span text:style-name="T287">. Raštu pateikiami skundai turi būti parašyti įskaitomai valstybine lietuvių kalba, juose turi būti nurodytas asmens vardas ir pavardė (jei</text:span><text:span text:style-name="T288">gu kreipiasi fizinis asmuo) arba pavadinimas ir juridinio asmens kodas (jeigu pareiškėjas yra juridinis asmuo), adresas bei kiti kontaktiniai duomenys (telefono numeris, el. pašto adresas), būtini susisiekti su asmeniu, nurodyti galimi įstatymų pažeidimai,</text:span><text:span text:style-name="T289"><text:s/>skundas turi būti pasirašytas. Prie skundo turi būti pridedami turimi įrodymai, dokumentai ar jų aprašymas.</text:span></text:p>
      <text:p text:style-name="P290"><text:span text:style-name="T291">10</text:span><text:span text:style-name="T292">. Anoniminiai skundai Komisijos sprendimu gali būti nenagrinėjami.</text:span></text:p>
      <text:p text:style-name="P293"><text:span text:style-name="T294">11</text:span><text:span text:style-name="T295">. Atstovaujamojo asmens vardu į Komisiją kreipdamasis asmens atstova</text:span><text:span text:style-name="T296">s savo skunde turi nurodyti savo vardą ir pavardę, adresą arba kitus aktualius kontaktinius duomenis susisiekti, taip pat atstovaujamojo asmens vardą ir pavardę (jeigu kreipiamasi fizinio asmens vardu) arba pavadinimą ir juridinio asmens kodą (jeigu kreipi</text:span><text:span text:style-name="T297">amasi juridinio asmens vardu) ir (jeigu atstovaujama) pateikti atstovavimą patvirtinantį dokumentą ar jo kopiją.</text:span><text:s/></text:p>
      <text:p text:style-name="P298">Punkto pakeitimai:</text:p>
      <text:p text:style-name="P299"><text:span text:style-name="T300">Nr.<text:s/></text:span><text:a xlink:href="https://www.e-tar.lt/portal/legalAct.html?documentId=feceb5a08cf511eea5a28c81c82193a8" office:target-frame-name="_top" xlink:show="replace"><text:span text:style-name="T301">Sp-287</text:span></text:a><text:span text:style-name="T302">, 2023-11-23, p</text:span><text:span text:style-name="T303">askelbta TAR 2023-11-27, i. k. 2023-22744</text:span></text:p>
      <text:p text:style-name="Normal"/>
      <text:p text:style-name="P304"><text:span text:style-name="T305">12</text:span><text:span text:style-name="T306">. Kai rašytinis skundas pateikiamas asmeniui atvykus į Komisiją, asmeniui pageidaujant jam įteikiama skundo kopija. Žymoje turi būti nurodyta Komisijos, priėmusios skundą, pavadinimas, skundo priėmimo data i</text:span><text:span text:style-name="T307">r priėmusio Komisijos nario vardas, pavardė ir parašas. Kai skundas gaunamas paštu (arba elektroninių ryšių priemonėmis), informacija apie skundo gavimą asmeniui pateikiama asmens išreikštu pageidavimu (paštu arba elektroninių ryšių priemonėmis).<text:s/></text:span></text:p>
      <text:p text:style-name="P308"><text:span text:style-name="T309">13</text:span><text:span text:style-name="T310">.<text:s/></text:span><text:span text:style-name="T311">Komisija priima sprendimą dėl Komisijos Stebėsenos grupės perduotos visuomenės informavimo priemonėse paskelbtos informacijos kaip galimos politinės reklamos vertinimo bei dėl Komisijos Stebėsenos grupės užfiksuotos politinės reklamos skleidimo kaip galimo</text:span><text:span text:style-name="T312"><text:s/>Rinkimų kodekso nuostatų pažeidimo nagrinėjimo pradėjimo.</text:span><text:s/></text:p>
      <text:p text:style-name="P313">Papildyta punktu:</text:p>
      <text:p text:style-name="P314"><text:span text:style-name="T315">Nr.<text:s/></text:span><text:a xlink:href="https://www.e-tar.lt/portal/legalAct.html?documentId=feceb5a08cf511eea5a28c81c82193a8" office:target-frame-name="_top" xlink:show="replace"><text:span text:style-name="T316">Sp-287</text:span></text:a><text:span text:style-name="T317">, 2023-11-23, paskelbta TAR 2023-11-27, i. k. 2023-22744</text:span></text:p>
      <text:p text:style-name="Normal"/>
      <text:p text:style-name="P318"><text:span text:style-name="T319">14</text:span><text:span text:style-name="T320">. Komi</text:span><text:span text:style-name="T321">sijoje gauti asmenų skundai ne vėliau kaip per vieną dieną pateikiami Komisijos pirmininkui.</text:span></text:p>
      <text:p text:style-name="P322">Punkto numeracijos pakeitimas:</text:p>
      <text:p text:style-name="P323"><text:span text:style-name="T324">Nr.<text:s/></text:span><text:a xlink:href="https://www.e-tar.lt/portal/legalAct.html?documentId=feceb5a08cf511eea5a28c81c82193a8" office:target-frame-name="_top" xlink:show="replace"><text:span text:style-name="T325">Sp-287</text:span></text:a><text:span text:style-name="T326">, 2023-11-23, paskelbta<text:s/></text:span><text:span text:style-name="T327">TAR 2023-11-27, i. k. 2023-22744</text:span></text:p>
      <text:p text:style-name="Normal"/>
      <text:p text:style-name="P328"><text:span text:style-name="T329">15</text:span><text:span text:style-name="T330">. Asmeniui, pateikusiam skundą Komisijai, informacija dėl tyrimo pradėjimo ar jau atliekamo tyrimo eigos pateikiama žodžiu arba, esant asmens prašymui, raštu ir (ar) siunčiama elektroninių ryšių priemonėmis.<text:s/></text:span></text:p>
      <text:p text:style-name="P331">Punkto<text:s/>numeracijos pakeitimas:</text:p>
      <text:p text:style-name="P332"><text:span text:style-name="T333">Nr.<text:s/></text:span><text:a xlink:href="https://www.e-tar.lt/portal/legalAct.html?documentId=feceb5a08cf511eea5a28c81c82193a8" office:target-frame-name="_top" xlink:show="replace"><text:span text:style-name="T334">Sp-287</text:span></text:a><text:span text:style-name="T335">, 2023-11-23, paskelbta TAR 2023-11-27, i. k. 2023-22744</text:span></text:p>
      <text:p text:style-name="Normal"/>
      <text:p text:style-name="P336"><text:span text:style-name="T337">16</text:span><text:span text:style-name="T338">.<text:s/></text:span><text:span text:style-name="T339">Jeigu asmens skunde nurodyta informacija leidžia pagrįstai</text:span><text:span text:style-name="T340"><text:s/>manyti, kad yra rengiama, daroma ar padaryta nusikalstama veika, administracinis nusižengimas arba kitas ne rinkimų (ne referendumo) teisės pažeidimas, Komisija ne vėliau kaip per 5 darbo dienas gautą informaciją apie galimus pažeidimus persiunčia tirti į</text:span><text:span text:style-name="T341">galiotai institucijai ir apie tai praneša skundą pateikusiam asmeniui.</text:span><text:s/></text:p>
      <text:p text:style-name="P342">Punkto pakeitimai:</text:p>
      <text:p text:style-name="P343"><text:span text:style-name="T344">Nr.<text:s/></text:span><text:a xlink:href="https://www.e-tar.lt/portal/legalAct.html?documentId=feceb5a08cf511eea5a28c81c82193a8" office:target-frame-name="_top" xlink:show="replace"><text:span text:style-name="T345">Sp-287</text:span></text:a><text:span text:style-name="T346">, 2023-11-23, paskelbta TAR 2023-11-27, i. k. 2023-22744</text:span></text:p>
      <text:p text:style-name="Normal"/>
      <text:p text:style-name="P347"><text:span text:style-name="T348">III</text:span><text:span text:style-name="T349"><text:s/>SKYRIUS</text:span></text:p>
      <text:p text:style-name="P350"><text:span text:style-name="T351">SKUNDŲ REGISTRAVIMAS</text:span></text:p>
      <text:p text:style-name="P352"/>
      <text:p text:style-name="P353"><text:span text:style-name="T354">17</text:span><text:span text:style-name="T355">.<text:s/></text:span><text:span text:style-name="T356">Komisijos pirmininkas arba jo pavedimu – Komisijos SPI koordinatorius Komisijai adresuotus skundus ne vėliau kaip kitą darbo dieną nuo jų gavimo dienos registruoja SPI, skundo turinio pagrindu užpildydamas s</text:span><text:span text:style-name="T357">kundo ar pranešimo registravimo SPI kortelę („Rinkėjo puslapio“ organizatorių dalis „Dokumentai, pažymos“, skiltis „Skundų / pranešimų valdymas“) ir pridėdamas pagrindinį skundo dokumentą (gauto rašto, elektroninio laiško kopija) arba, jeigu VRK priskirtas</text:span><text:span text:style-name="T358"><text:s/>ar pareiškėjo pateiktas skundas gautas tiesiogiai per SPI, patikrindamas ir patvirtindamas (jeigu reikia, papildydamas) kortelėje suvestus duomenis registravimui: tipas; būsena; skundo esmę atskleidžiantis pavadinimas; tema; pažeidimo vieta; gavimo būdas;</text:span><text:span text:style-name="T359"><text:s/>skundo / pranešimo objektas; pranešėjas; pranešėjo statusas (vadovaujantis Aprašo 61 punktu); atsakingas asmuo; rinkimai (referendumas); apygarda; asmuo (-ys), dėl kurio (-ių) paduotas skundas; iškėlusi organizacija; dalyvio tipas; atsakymo pateikimo būda</text:span><text:span text:style-name="T360">s; viešosios informacijos rengėjas ar skleidėjas; kita susijusi informacija; identifikatorius; prisegta skundo elektroninė byla.</text:span><text:s/></text:p>
      <text:p text:style-name="P361">Punkto pakeitimai:</text:p>
      <text:p text:style-name="P362"><text:span text:style-name="T363">Nr.<text:s/></text:span><text:a xlink:href="https://www.e-tar.lt/portal/legalAct.html?documentId=feceb5a08cf511eea5a28c81c82193a8" office:target-frame-name="_top" xlink:show="replace"><text:span text:style-name="T364">Sp-287</text:span></text:a><text:span text:style-name="T365">, 2023-11-23, paskelbta TAR 2023-11-27, i. k. 2023-22744</text:span></text:p>
      <text:p text:style-name="Normal"/>
      <text:p text:style-name="P366"><text:span text:style-name="T367">18</text:span><text:span text:style-name="T368">.<text:s/></text:span><text:span text:style-name="T369">Gauti rašytiniai anoniminiai skundai registruojami bendra tvarka. Jeigu skunde nėra nurodyti asmens vardas ir pavardė ar pavadinimas, skundo autorius registruojamas kaip „Anonimas“ (la</text:span><text:span text:style-name="T370">ukas – „Pranešėjo statusas“).</text:span><text:s/></text:p>
      <text:p text:style-name="P371">Punkto pakeitimai:</text:p>
      <text:p text:style-name="P372"><text:span text:style-name="T373">Nr.<text:s/></text:span><text:a xlink:href="https://www.e-tar.lt/portal/legalAct.html?documentId=feceb5a08cf511eea5a28c81c82193a8" office:target-frame-name="_top" xlink:show="replace"><text:span text:style-name="T374">Sp-287</text:span></text:a><text:span text:style-name="T375">, 2023-11-23, paskelbta TAR 2023-11-27, i. k. 2023-22744</text:span></text:p>
      <text:p text:style-name="Normal"/>
      <text:p text:style-name="P376"><text:span text:style-name="T377">19</text:span><text:span text:style-name="T378">.<text:s/></text:span><text:span text:style-name="T379">Komisijos pirmininkas priskiria<text:s/></text:span><text:span text:style-name="T380">arba nurodo priskirti už skundo nagrinėjimą atsakingą vykdytoją ir (ar) perduoti Komisijos sudarytos Tyrimų grupės vadovui arba persiųsti skundą pagal kompetenciją kitai Komisijai. Tokiu atveju Komisijos SPI koordinatorius SPI žingsnyje „Paskirti“ iš pasir</text:span><text:span text:style-name="T381">inkto sąrašo nurodo vykdytojo vardą, pavardę arba apylinkės ar apygardos, savivaldybės komisiją, kuriai Komisijos pirmininko pavedimu yra paskiriamas nagrinėti skundas.</text:span><text:s/></text:p>
      <text:p text:style-name="P382">Punkto pakeitimai:</text:p>
      <text:p text:style-name="P383"><text:span text:style-name="T384">Nr.<text:s/></text:span><text:a xlink:href="https://www.e-tar.lt/portal/legalAct.html?documentId=feceb5a08cf511eea5a28c81c82193a8" office:target-frame-name="_top" xlink:show="replace"><text:span text:style-name="T385">Sp-287</text:span></text:a><text:span text:style-name="T386">, 2023-11-23, paskelbta TAR 2023-11-27, i. k. 2023-22744</text:span></text:p>
      <text:p text:style-name="Normal"/>
      <text:p text:style-name="P387"><text:span text:style-name="T388">IV</text:span><text:span text:style-name="T389"><text:s/>SKYRIUS</text:span></text:p>
      <text:p text:style-name="P390"><text:span text:style-name="T391">SKUNDŲ NAGRINĖJIMAS APYGARDOS, SAVIVALDYBĖS KOMISIJOJE</text:span></text:p>
      <text:p text:style-name="P392"/>
      <text:p text:style-name="P393"><text:span text:style-name="T394">20</text:span><text:span text:style-name="T395">. Apygardų, savivaldybių komisija nagrinėja skundus (toliau – atlieka tyrimus)</text:span><text:span text:style-name="T396"><text:s/>dėl rinkėjų ir piliečių (referendumuose) papirkimo, politinės reklamos, kitų galimų įstatymų pažeidimų, nagrinėja skundus dėl apylinkių komisijų sprendimų, veiksmų ir (ar) neveikimo, esant būtinumui, panaikina arba pakeičia įstatymų ar kitų teisės aktų re</text:span><text:span text:style-name="T397">ikalavimų neatitinkančius apylinkių komisijų sprendimus.</text:span></text:p>
      <text:p text:style-name="P398">Punkto numeracijos pakeitimas:</text:p>
      <text:p text:style-name="P399"><text:span text:style-name="T400">Nr.<text:s/></text:span><text:a xlink:href="https://www.e-tar.lt/portal/legalAct.html?documentId=feceb5a08cf511eea5a28c81c82193a8" office:target-frame-name="_top" xlink:show="replace"><text:span text:style-name="T401">Sp-287</text:span></text:a><text:span text:style-name="T402">, 2023-11-23, paskelbta TAR 2023-11-27, i. k. 2023-22744</text:span></text:p>
      <text:p text:style-name="Normal"/>
      <text:p text:style-name="P403"><text:span text:style-name="T404">21</text:span><text:span text:style-name="T405">. Skundams tirti apygardos, savivaldybės komisijos sprendimu sudaroma nuolatinė Tyrimų grupė iš 3 komisijos narių, pasiūlytų į komisiją teisingumo ministro, Lietuvos teisininkų draugijos ir savivaldybės administracijos direktoriaus, iš kurių vieną narį</text:span><text:span text:style-name="T406"><text:s/>apygardos, savivaldybės komisija paskiria Tyrimų grupės vadovu. Jeigu nurodytų organizacijų pateiktų atstovų nėra, dėl papildomų Tyrimo grupės narių paskyrimo sprendžia apygardos, savivaldybės komisija.<text:s/></text:span>Tyrimų grupės narys privalo nusišalinti nuo skundo tyrimo, jeigu pareiškėjas ir (arba) asmuo, dėl kurio pateiktas skundas, yra jo šeimos narys ar artimasis giminaitis (kaip tai apibrėžiama Lietuvos Respublikos civiliniame kodekse), svainis ar sugyventinis, įstatymų nustatyta tvarka įregistravęs partnerystę,<text:s/>ar yra kitų aplinkybių, keliančių pagrįstas abejones dėl Tyrimų grupės nario nešališkumo. Tyrimų grupės nario nusišalinimo nuo skundo tyrimo pagrįstumo klausimą sprendžia apygardos, savivaldybės komisija<text:span text:style-name="T407">. Jeigu dėl objektyvių priežasčių (nusišalinimo, lig</text:span><text:span text:style-name="T408">os, kita) sudarytoje Tyrimų grupėje lieka mažiau negu 2 nariai, Komisija Tyrimų grupę papildo kitais Komisijos nariais laikotarpiui iki objektyvių priežasčių išnykimo</text:span>.<text:s/></text:p>
      <text:p text:style-name="P409">Punkto pakeitimai:</text:p>
      <text:p text:style-name="P410"><text:span text:style-name="T411">Nr.<text:s/></text:span><text:a xlink:href="https://www.e-tar.lt/portal/legalAct.html?documentId=feceb5a08cf511eea5a28c81c82193a8" office:target-frame-name="_top" xlink:show="replace"><text:span text:style-name="T412">Sp-287</text:span></text:a><text:span text:style-name="T413">, 2023-11-23, paskelbta TAR 2023-11-27, i. k. 2023-22744</text:span></text:p>
      <text:p text:style-name="Normal"/>
      <text:p text:style-name="P414"><text:span text:style-name="T415">22</text:span><text:span text:style-name="T416">. Tyrimų grupės darbą organizuoja ir jam vadovauja Tyrimų grupės vadovas, o kai jo nėra, – kitas apygardos, savivaldybės rinkimų komisijos paskirtas Tyr</text:span><text:span text:style-name="T417">imų grupės narys. Tyrimų grupės vadovas taip pat šaukia Tyrimų grupės posėdžius ir jiems vadovauja.</text:span></text:p>
      <text:p text:style-name="P418">Punkto numeracijos pakeitimas:</text:p>
      <text:p text:style-name="P419"><text:span text:style-name="T420">Nr.<text:s/></text:span><text:a xlink:href="https://www.e-tar.lt/portal/legalAct.html?documentId=feceb5a08cf511eea5a28c81c82193a8" office:target-frame-name="_top" xlink:show="replace"><text:span text:style-name="T421">Sp-287</text:span></text:a><text:span text:style-name="T422">, 2023-11-23, pas</text:span><text:span text:style-name="T423">kelbta TAR 2023-11-27, i. k. 2023-22744</text:span></text:p>
      <text:p text:style-name="Normal"/>
      <text:p text:style-name="P424"><text:span text:style-name="T425">23</text:span><text:span text:style-name="T426">. Tyrimų grupės posėdis laikomas teisėtu, jeigu jame dalyvauja ne mažiau kaip 2 Tyrimų grupės nariai. Tyrimų grupės sprendimai priimami balsų dauguma arba bendru sutarimu ir įforminami Tyrimų grupės išvadoje.<text:s/></text:span><text:span text:style-name="T427">Kai bendro sutarimo nėra, sprendimas laikomas priimtu, jeigu už jį balsuoja dauguma posėdyje dalyvavusių Tyrimų grupės narių. Jeigu Tyrimų grupės posėdyje dalyvauja 2 šios grupės nariai ir balsai dėl sprendimo priėmimo pasiskirsto (pasidalija) po lygiai, l</text:span><text:span text:style-name="T428">emia Tyrimų grupės vadovo balsas.</text:span></text:p>
      <text:p text:style-name="P429">Punkto numeracijos pakeitimas:</text:p>
      <text:p text:style-name="P430"><text:span text:style-name="T431">Nr.<text:s/></text:span><text:a xlink:href="https://www.e-tar.lt/portal/legalAct.html?documentId=feceb5a08cf511eea5a28c81c82193a8" office:target-frame-name="_top" xlink:show="replace"><text:span text:style-name="T432">Sp-287</text:span></text:a><text:span text:style-name="T433">, 2023-11-23, paskelbta TAR 2023-11-27, i. k. 2023-22744</text:span></text:p>
      <text:p text:style-name="Normal"/>
      <text:p text:style-name="P434"><text:span text:style-name="T435">24</text:span><text:span text:style-name="T436">. Komisija Tyrimų g</text:span><text:span text:style-name="T437">rupės motyvuotu siūlymu ne vėliau kaip per 2 darbo dienas nuo skundo gavimo dienos priima sprendimą nepradėti tyrimo (žingsnis SPI – „Atmesti“), o pradėtą nutraukti (žingsnis SPI – „Nutraukti nagrinėjimą“) šiais atvejais:<text:s/></text:span></text:p>
      <text:p text:style-name="P438"><text:span text:style-name="T439">24.1</text:span><text:span text:style-name="T440">. skundas pateiktas pasibai</text:span><text:span text:style-name="T441">gus Rinkimų kodekse nustatytiems skundo padavimo terminams;</text:span></text:p>
      <text:p text:style-name="P442"><text:span text:style-name="T443">24.2</text:span><text:span text:style-name="T444">. skunde nurodytų aplinkybių nagrinėjimas nepriklauso Komisijos kompetencijai;</text:span></text:p>
      <text:p text:style-name="P445"><text:span text:style-name="T446">24.3</text:span><text:span text:style-name="T447">. pareiškėjas (po Tyrimų grupės papildomo kreipimosi) nepateikia duomenų, be kurių nėra galimybės pra</text:span><text:span text:style-name="T448">dėti skundo tyrimo, taip pat jeigu skundo tekstas neįskaitomas;</text:span></text:p>
      <text:p text:style-name="P449"><text:span text:style-name="T450">24.4</text:span><text:span text:style-name="T451">. skundas tuo pačiu klausimu jau buvo išnagrinėtas, o naujų aplinkybių ar faktų nenurodoma;</text:span></text:p>
      <text:p text:style-name="P452"><text:span text:style-name="T453">24.5</text:span><text:span text:style-name="T454">. skunde nurodytas pažeidimas nagrinėjamas</text:span><text:span text:style-name="T455"><text:s/>teisme.</text:span><text:s/></text:p>
      <text:p text:style-name="P456">Punkto pakeitimai:</text:p>
      <text:p text:style-name="P457"><text:span text:style-name="T458">Nr.<text:s/></text:span><text:a xlink:href="https://www.e-tar.lt/portal/legalAct.html?documentId=feceb5a08cf511eea5a28c81c82193a8" office:target-frame-name="_top" xlink:show="replace"><text:span text:style-name="T459">Sp-287</text:span></text:a><text:span text:style-name="T460">, 2023-11-23, paskelbta TAR 2023-11-27, i. k. 2023-22744</text:span></text:p>
      <text:p text:style-name="Normal"/>
      <text:p text:style-name="P461"><text:span text:style-name="T462">25</text:span><text:span text:style-name="T463">. Tyrimų grupė, atlikdama tyrimą, turi teisę:<text:s/></text:span></text:p>
      <text:p text:style-name="P464"><text:span text:style-name="T465">25.1</text:span><text:span text:style-name="T466">. kreiptis į asmenį, dėl kurio<text:s/></text:span><text:span text:style-name="T467">veiksmų gautas skundas, su prašymu per nustatytą terminą pateikti paaiškinimus ir, esant galimybei, juos pagrindžiančius dokumentus;</text:span></text:p>
      <text:p text:style-name="P468"><text:span text:style-name="T469">25.2</text:span><text:span text:style-name="T470">. kreiptis į valstybės ir savivaldybių institucijas ir įstaigas, taip pat kitas įstaigas, įmones ir organizacijas,<text:s/></text:span><text:span text:style-name="T471">kitus asmenis, politinių organizacijų ir politinių kampanijų dalyvius, kitas Komisijas ir prašyti pateikti turimus duomenis (informaciją), susijusius su atliekamu tyrimu;<text:s/></text:span></text:p>
      <text:p text:style-name="P472"><text:span text:style-name="T473">25.3</text:span><text:span text:style-name="T474">. vykti į pažeidimo padarymo vietą, apklausti asmenis, kurie gali turėti sku</text:span><text:span text:style-name="T475">ndo tyrimui reikšmingos informacijos;<text:s/></text:span></text:p>
      <text:p text:style-name="P476"><text:span text:style-name="T477">25.4</text:span><text:span text:style-name="T478">. konsultuotis su tam tikrų sričių kompetentingais specialistais ir prašyti jų pateikti išvadą (nuomonę).</text:span></text:p>
      <text:p text:style-name="P479"><text:span text:style-name="T480">26</text:span><text:span text:style-name="T481">.<text:s/></text:span><text:span text:style-name="T482">Jeigu skundas paduotas apygardos, savivaldybės komisijai, kuriai pagal kompetenciją ir veiklo</text:span><text:span text:style-name="T483">s teritoriją nepriklauso spręsti dėl skunde nurodyto galimo pažeidimo, šį skundą gavusi apygardos, savivaldybės komisija ne vėliau kaip per 2 darbo dienas SPI ir elektroninių ryšių priemonėmis skundą perduoda atitinkamai Komisijai.</text:span><text:s/></text:p>
      <text:p text:style-name="P484">Punkto pakeitimai:</text:p>
      <text:p text:style-name="P485"><text:span text:style-name="T486">Nr.<text:s/></text:span><text:a xlink:href="https://www.e-tar.lt/portal/legalAct.html?documentId=feceb5a08cf511eea5a28c81c82193a8" office:target-frame-name="_top" xlink:show="replace"><text:span text:style-name="T487">Sp-287</text:span></text:a><text:span text:style-name="T488">, 2023-11-23, paskelbta TAR 2023-11-27, i. k. 2023-22744</text:span></text:p>
      <text:p text:style-name="Normal"/>
      <text:p text:style-name="P489"><text:span text:style-name="T490">27</text:span><text:span text:style-name="T491">. Apie priimtą sprendimą perduoti skundą, atsisakyti jį nagrinėti ar jo tyrimą nutraukti apygardos, savivaldybės komisija<text:s/></text:span><text:span text:style-name="T492">informuoja skundą pateikusį asmenį per 3 darbo dienas nuo nurodytų sprendimų priėmimo,<text:s/></text:span><text:span text:style-name="T493">jeigu buvo nurodytas asmens, pateikusio skundą,</text:span><text:span text:style-name="T494"><text:s/>adresas (el. pašto adresas, kiti kontaktiniai duomenys)</text:span><text:span text:style-name="T495">.</text:span></text:p>
      <text:p text:style-name="P496"><text:span text:style-name="T497">28</text:span><text:span text:style-name="T498">. Asmenų skundai turi būti išnagrinėti per 14 dienų nuo jų gavimo dienos, išskyrus skundams dėl rinkėjo įrašymo į apygardos rinkėjų sąrašą ar jame nustatytų klaidų taikomą sutrumpintą 2 dienų<text:s/></text:span><text:span text:style-name="T499">išnagrinėjimo terminą. Išskirtiniais atvejais, jeigu skundo nagrinėjimas yra sudėtingas arba didelės apimties, susijęs su faktinių duomenų patikrinimu, papildomų įrodymų gavimu ir surinkimu ar kitomis organizacinėmis priemonėmis arba yra kitų objektyvių pr</text:span><text:span text:style-name="T500">iežasčių, dėl kurių tyrimas gali užsitęsti ilgiau, apygardos, savivaldybės komisijos turi teisę šį terminą pratęsti 14 dienų terminui, bet ne ilgiau kaip iki galutinių rinkimų rezultatų patvirtinimo dienos. Skundas laikomas išnagrinėtas, kai Komisija dėl j</text:span><text:span text:style-name="T501">o priima sprendimą.</text:span><text:s/></text:p>
      <text:p text:style-name="P502">Punkto pakeitimai:</text:p>
      <text:p text:style-name="P503"><text:span text:style-name="T504">Nr.<text:s/></text:span><text:a xlink:href="https://www.e-tar.lt/portal/legalAct.html?documentId=feceb5a08cf511eea5a28c81c82193a8" office:target-frame-name="_top" xlink:show="replace"><text:span text:style-name="T505">Sp-287</text:span></text:a><text:span text:style-name="T506">, 2023-11-23, paskelbta TAR 2023-11-27, i. k. 2023-22744</text:span></text:p>
      <text:p text:style-name="Normal"/>
      <text:p text:style-name="P507"><text:span text:style-name="T508">29</text:span><text:span text:style-name="T509">. Jeigu skundas neišnagrinėjamas per Aprašo<text:s/></text:span><text:span text:style-name="T510">28 punkte nurodytą terminą arba tyrimo terminas dėl svarbių ir pagrįstų aplinkybių pratęsiamas, Tyrimų grupė apie tai praneša skundą pateikusiam asmeniui ir VRK, nurodydama vėlavimo pateikti atsakymą priežastis ir terminą, iki kada bus atliktas tyrimas, pr</text:span><text:span text:style-name="T511">iimtas sprendimas ir pateiktas atsakymas, bet ne vėliau kaip iki galutinių rinkimų rezultatų patvirtinimo dienos.</text:span></text:p>
      <text:p text:style-name="P512"><text:span text:style-name="T513">30</text:span><text:span text:style-name="T514">. Nagrinėjant skundus, teisės aktų nustatyta tvarka turi būti užtikrintas asmens, pateikusio informaciją, duomenų konfidencialumas, taip</text:span><text:span text:style-name="T515"><text:s/>pat turi būti laikomasi asmens duomenų teisinę apsaugą reglamentuojančių teisės aktų reikalavimų. Tyrimų grupės nariai niekam negali atskleisti informacijos, kurią jie sužino atlikdami tyrimą, jeigu tokie duomenys ar informacija sudaro valstybės, komercin</text:span><text:span text:style-name="T516">ę, banko, tarnybinę arba kitą įstatymų saugomą paslaptį, nenaudoti šių duomenų ar informacijos savo ar kitų asmenų naudai, iki tyrimo pabaigos ir jam pasibaigus neviešinti jokios informacijos apie atliekamo tyrimo aplinkybes, su tyrimu susijusių asmenų, tu</text:span><text:span text:style-name="T517">rimos medžiagos, duomenų.</text:span></text:p>
      <text:p text:style-name="P518"><text:span text:style-name="T519">31</text:span><text:span text:style-name="T520">. Tyrimų grupė, atlikusi tyrimą, surašo išvadą. Išvadą pasirašo visi Tyrimų grupės nariai. Tyrimų grupės narys, nesutinkantis su Tyrimų grupės išvada, turi teisę raštu pareikšti atskirąją nuomonę, kuri yra sudedamoji išvados</text:span><text:span text:style-name="T521"><text:s/>dalis.</text:span></text:p>
      <text:p text:style-name="P522"><text:span text:style-name="T523">32</text:span><text:span text:style-name="T524">. Skundo tyrimo išvados turi būti pagrįstos įrodymais. Įrodymai vertinami išsamiai ir nešališkai. Turi būti išnagrinėtos visos su galimu pažeidimu susijusios faktinės aplinkybės, turinčios reikšmės tinkamam pažeidimo nustatymui arba pripažini</text:span><text:span text:style-name="T525">mui, kad pažeidimo nėra. Išvada su joje pateikiamu teisiniu vertinimu ir siūlomu priimti sprendimo projektu turi būti per vieną darbo dieną pateikiama apygardos, savivaldybės komisijos pirmininkui.</text:span></text:p>
      <text:p text:style-name="P526"><text:span text:style-name="T527">33</text:span><text:span text:style-name="T528">. Išvadą sudaro 4 dalys: bendroji, aprašomoji, konst</text:span><text:span text:style-name="T529">atuojamoji ir išvados.</text:span></text:p>
      <text:p text:style-name="P530"><text:span text:style-name="T531">34</text:span><text:span text:style-name="T532">. Bendroje dalyje nurodoma:</text:span></text:p>
      <text:p text:style-name="P533"><text:span text:style-name="T534">34.1</text:span><text:span text:style-name="T535">. tyrimo pagrindas (kaip, kada, iš ko gauta pirminė informacija), atskleistas gautos informacijos turinys;</text:span></text:p>
      <text:p text:style-name="P536"><text:span text:style-name="T537">34.2</text:span><text:span text:style-name="T538">. politinės kampanijos pavadinimas; kieno naudai galimai buvo padarytas pažeid</text:span><text:span text:style-name="T539">imas; ar pažeidimą padarė pats kandidatas, ar asmuo, numatomas kelti kandidatu, ar asmuo, numatantis išsikelti kandidatu. Be to, būtina nurodyti, kuo grindžiama ši informacija;</text:span></text:p>
      <text:p text:style-name="P540"><text:span text:style-name="T541">34.3</text:span><text:span text:style-name="T542">. Tyrimų grupės sudarymo data, Tyrimų grupės nariai.</text:span></text:p>
      <text:p text:style-name="P543"><text:span text:style-name="T544">35</text:span><text:span text:style-name="T545">. Aprašomo</text:span><text:span text:style-name="T546">joje dalyje nurodoma:</text:span></text:p>
      <text:p text:style-name="P547"><text:span text:style-name="T548">35.1</text:span><text:span text:style-name="T549">. faktinės aplinkybės, nurodytos pirminėje informacijoje (nurodant datas, laiką, vietas ir pan.);</text:span></text:p>
      <text:p text:style-name="P550"><text:span text:style-name="T551">35.2</text:span><text:span text:style-name="T552">. kada ir kokius veiksmus atliko Tyrimų grupė, siekdama gauti informaciją, patvirtinančią arba paneigiančią galimą<text:s/></text:span><text:span text:style-name="T553">pažeidimą.</text:span></text:p>
      <text:p text:style-name="P554"><text:span text:style-name="T555">36</text:span><text:span text:style-name="T556">. Konstatuojamojoje dalyje nurodoma, kokia informacija, kokių asmenų (pažeidėjo, liudytojų ar kt.) ir kokie paaiškinimai buvo gauti Tyrimų grupei atliekant tyrimą, ar ši informacija patvirtina (paneigia) pirminę informaciją.</text:span></text:p>
      <text:p text:style-name="P557"><text:span text:style-name="T558">37</text:span><text:span text:style-name="T559">.<text:s/></text:span><text:span text:style-name="T560">Išvadose pateikiamas teisinis vertinimas, ar nagrinėjamu atveju buvo ar nebuvo pažeistos įstatymų nuostatos (n</text:span>ustačius teisės aktų pažeidimą,<text:s/><text:span text:style-name="T561">nurodomas atitinkamo teisės akto straipsnis, jo dalis, punktas ar papunktis).</text:span><text:s/></text:p>
      <text:p text:style-name="P562">Punkto pakeitimai:</text:p>
      <text:p text:style-name="P563"><text:span text:style-name="T564">Nr.<text:s/></text:span><text:a xlink:href="https://www.e-tar.lt/portal/legalAct.html?documentId=feceb5a08cf511eea5a28c81c82193a8" office:target-frame-name="_top" xlink:show="replace"><text:span text:style-name="T565">Sp-287</text:span></text:a><text:span text:style-name="T566">, 2023-11-23, paskelbta TAR 2023-11-27, i. k. 2023-22744</text:span></text:p>
      <text:p text:style-name="Normal"/>
      <text:p text:style-name="P567"><text:span text:style-name="T568">38</text:span><text:span text:style-name="T569">. Apygardos, savivaldybės komisijos pirmininkas, gavęs Tyrimų grupės pasirašytą išvadą dėl atlikto t</text:span><text:span text:style-name="T570">yrimo ir siūlomą priimti sprendimo projektą, juos įtraukia į artimiausio apygardos, savivaldybės komisijos posėdžio darbotvarkę. Komisijos pirmininkas, užtikrindamas asmens duomenų apsaugą, ne vėliau kaip likus 24 valandoms iki posėdžio pradžios individual</text:span><text:span text:style-name="T571">iai informuoja visus asmenis, kuriems sprendimas sukeltų teisines pasekmes (galimiems pažeidėjams), apie galimybę dalyvauti posėdyje. Jeigu atsakymas iš minėtų asmenų negaunamas arba jie atsisako dalyvauti apygardos, savivaldybės komisijos posėdyje, kuriam</text:span><text:span text:style-name="T572">e bus svarstoma Tyrimų grupės išvada, atitinkamas apygardos, savivaldybės komisijos sprendimas gali būti priimamas jiems nedalyvaujant.</text:span></text:p>
      <text:p text:style-name="P573"><text:span text:style-name="T574">39</text:span><text:span text:style-name="T575">. Paskelbtoje apygardos, savivaldybės komisijos posėdžio darbotvarkėje klausimas dėl atlikto tyrimo turi būti įraš</text:span><text:span text:style-name="T576">ytas atskiru punktu.</text:span><text:s/></text:p>
      <text:p text:style-name="P577">Punkto pakeitimai:</text:p>
      <text:p text:style-name="P578"><text:span text:style-name="T579">Nr.<text:s/></text:span><text:a xlink:href="https://www.e-tar.lt/portal/legalAct.html?documentId=feceb5a08cf511eea5a28c81c82193a8" office:target-frame-name="_top" xlink:show="replace"><text:span text:style-name="T580">Sp-287</text:span></text:a><text:span text:style-name="T581">, 2023-11-23, paskelbta TAR 2023-11-27, i. k. 2023-22744</text:span></text:p>
      <text:p text:style-name="Normal"/>
      <text:p text:style-name="P582"><text:span text:style-name="T583">40</text:span><text:span text:style-name="T584">. Apygardos, savivaldybės komisija ar Tyrim</text:span><text:span text:style-name="T585">ų grupė, gavusi suinteresuoto asmens prašymą susipažinti su atlikto tyrimo medžiaga ir suderinusi su juo datą, gali suteikti galimybę atvykti susipažinti su nuasmeninta (be asmens duomenų) informacija. Pateikiamoje informacijoje negali būti matomas skundo<text:s/></text:span><text:span text:style-name="T586">autorius (jeigu fizinis asmuo) bei kitų neviešų, rinkimų ar referendumo procese nedalyvaujančių fizinių asmenų duomenys.</text:span></text:p>
      <text:p text:style-name="P587"><text:span text:style-name="T588">41</text:span><text:span text:style-name="T589">. Apygardos, savivaldybės komisija, apsvarsčiusi Tyrimų grupės pateiktą tyrimo išvadą, gali:<text:s/></text:span></text:p>
      <text:p text:style-name="P590"><text:span text:style-name="T591">41.1</text:span><text:span text:style-name="T592">. pritarti Tyrimų grupės išva</text:span><text:span text:style-name="T593">dai ir priimti sprendimą pripažinti / nepripažinti pažeidimu;<text:s/></text:span></text:p>
      <text:p text:style-name="P594"><text:span text:style-name="T595">41.2</text:span><text:span text:style-name="T596">. nepritarti Tyrimų grupės išvadai ir pateiktam sprendimo projektui ir priimti kitą sprendimą;<text:s/></text:span></text:p>
      <text:p text:style-name="P597"><text:span text:style-name="T598">41.3</text:span><text:span text:style-name="T599">. pavesti atlikti papildomą tyrimą per ne vėlesnį kaip 7 dienų terminą.</text:span></text:p>
      <text:p text:style-name="P600"><text:span text:style-name="T601">42</text:span><text:span text:style-name="T602">.</text:span><text:span text:style-name="T603"><text:s/>Apygardos, savivaldybės komisijai priėmus sprendimą, apygardos, savivaldybės komisijos pirmininkas arba apygardos, savivaldybės komisijos pirmininko pavedimu vienas iš Tyrimų grupės narių apie skundo nagrinėjimo rezultatą nedelsiant, ne vėliau kaip per vi</text:span><text:span text:style-name="T604">eną darbo dieną nuo sprendimo priėmimo dienos, elektroninių ryšių priemonėmis ir užtikrindamas asmens duomenų apsaugą individualiai informuoja skundą pateikusį asmenį, taip pat asmenį, dėl kurio yra priimtas sprendimas, ar jų teisėtus atstovus. Rašte turi<text:s/></text:span><text:span text:style-name="T605">būti nurodyta priimto sprendimo apskundimo VRK tvarka.</text:span></text:p>
      <text:p text:style-name="P606"><text:span text:style-name="T607">43</text:span><text:span text:style-name="T608">. Apygardos, savivaldybės komisija per 3 darbo dienas SPI pateikia skenuotą tyrimo medžiagą: priimtą sprendimą, posėdžio protokolą, išvadą, atsakymus ir visą susijusią medžiagą (el. laiškų, infor</text:span><text:span text:style-name="T609">muojančių apie priimtus sprendimus, kopijas, siųstų paklausimų ir gautų atsakymų kopijas (kitokį susirašinėjimą), apklausų protokolų kopijas, gautų finansinių dokumentų (sąskaitų, sąskaitų išrašų) ir surinktų susijusių dokumentų, kitos tyrimo medžiagos kop</text:span><text:span text:style-name="T610">ijas).</text:span><text:s/></text:p>
      <text:p text:style-name="P611">Punkto pakeitimai:</text:p>
      <text:p text:style-name="P612"><text:span text:style-name="T613">Nr.<text:s/></text:span><text:a xlink:href="https://www.e-tar.lt/portal/legalAct.html?documentId=feceb5a08cf511eea5a28c81c82193a8" office:target-frame-name="_top" xlink:show="replace"><text:span text:style-name="T614">Sp-287</text:span></text:a><text:span text:style-name="T615">, 2023-11-23, paskelbta TAR 2023-11-27, i. k. 2023-22744</text:span></text:p>
      <text:p text:style-name="Normal"/>
      <text:p text:style-name="P616"><text:span text:style-name="T617">44</text:span><text:span text:style-name="T618">. Jeigu apygardos, savivaldybės komisija sprendimu nustat</text:span><text:span text:style-name="T619">o išlaidas dėl politinės reklamos skleidimo ar kitokios Tyrimų grupės išvadoje nurodytos veikos, Tyrimų grupė pateikia informaciją apygardos, savivaldybės komisijos Politinės reklamos stebėsenos grupei, kuri gautą informaciją turi įtraukti į Politinės rekl</text:span><text:span text:style-name="T620">amos stebėsenos duomenų ataskaitą.</text:span></text:p>
      <text:p text:style-name="P621"><text:span text:style-name="T622">45</text:span><text:span text:style-name="T623">. Apygardos, savivaldybės komisijos pirmininkas atsako už Tyrimų grupės išvadų įgyvendinimą ir sprendimo priėmimo terminų kontrolę, atsakymų parengimą ir apygardos, savivaldybės komisijos priimtų sprendimų įkėlimą į</text:span><text:span text:style-name="T624"><text:s/>SPI bei išsiuntimą suinteresuotiems asmenims.<text:s/></text:span></text:p>
      <text:p text:style-name="Normal"/>
      <text:p text:style-name="P625"><text:span text:style-name="T626">V</text:span><text:span text:style-name="T627"><text:s/>SKYRIUS</text:span></text:p>
      <text:p text:style-name="P628"><text:span text:style-name="T629">SKUNDŲ NAGRINĖJIMAS APYLINKĖS KOMISIJOJE</text:span></text:p>
      <text:p text:style-name="P630"/>
      <text:p text:style-name="P631"><text:span text:style-name="T632">46</text:span><text:span text:style-name="T633">. Apylinkės komisija nagrinėja apylinkės rinkėjų ir rinkimų stebėtojų skundus dėl rinkėjo įrašymo į apylinkės rinkėjų sąrašą ar jame nustatytų<text:s/></text:span><text:span text:style-name="T634">klaidų, balsavimo organizavimo, balsų skaičiavimo, rinkėjų balsų skaičiavimo protokolų surašymo.</text:span></text:p>
      <text:p text:style-name="P635"><text:span text:style-name="T636">47</text:span><text:span text:style-name="T637">. Apylinkės komisijoje Tyrimų grupė nesudaroma. Skundus nagrinėja pati apylinkės komisija arba atskiri jos nariai apylinkės komisijos pirmininko pavedimu</text:span><text:span text:style-name="T638">.</text:span></text:p>
      <text:p text:style-name="P639"><text:span text:style-name="T640">48</text:span><text:span text:style-name="T641">. Asmenų skundai, priskirti apylinkės komisijai, turi būti išnagrinėti per 7 dienas nuo jų gavimo dienos, išskyrus skundus dėl rinkėjo įrašymo į apylinkės rinkėjų sąrašą ar jame nustatytų klaidų taikomą sutrumpintą 2 dienų išnagrinėjimo terminą. Iš</text:span><text:span text:style-name="T642">skirtiniais atvejais, jeigu skundo nagrinėjimas yra sudėtingas arba didelės apimties, susijęs su faktinių duomenų patikrinimu, papildomų įrodymų gavimu ir surinkimu ar kitomis organizacinėmis priemonėmis arba yra kitų objektyvių priežasčių, dėl kurių tyrim</text:span><text:span text:style-name="T643">as gali užsitęsti ilgiau, apylinkės komisija turi teisę šį terminą pratęsti 7 dienoms, bet ne ilgiau kaip iki balsavimo pabaigos.</text:span></text:p>
      <text:p text:style-name="P644"><text:span text:style-name="T645">49</text:span><text:span text:style-name="T646">. Apylinkės komisijai priėmus sprendimą, apylinkės komisijos pirmininkas arba apylinkės komisijos pirmininko pavedimu vi</text:span><text:span text:style-name="T647">enas iš apylinkės komisijos narių, pateikdamas priimto sprendimo kopiją, raštu (paštu, elektroniniu paštu) informuoja skundą pateikusį asmenį, taip pat asmenį, dėl kurio yra priimtas sprendimas, ar jų teisėtus atstovus nedelsdamas, bet ne vėliau kaip per v</text:span><text:span text:style-name="T648">ieną darbo dieną nuo sprendimo priėmimo dienos. Rašte turi būti nurodyta priimto sprendimo apskundimo apygardos, savivaldybės komisijai tvarka. Taip pat atliekami Aprašo 43 punkte nurodyti veiksmai.</text:span></text:p>
      <text:p text:style-name="P649"/>
      <text:p text:style-name="Normal"/>
      <text:p text:style-name="P650"><text:span text:style-name="T651">VI</text:span><text:span text:style-name="T652"><text:s/>SKYRIUS</text:span></text:p>
      <text:p text:style-name="P653"><text:span text:style-name="T654">RINKIMŲ GINČAI DĖL BALSŲ SKAIČIAVIMO<text:s/></text:span><text:span text:style-name="T655">REZULTATŲ, RINKIMŲ REZULTATŲ IR ĮGALIOJIMŲ</text:span></text:p>
      <text:p text:style-name="P656"/>
      <text:p text:style-name="P657"><text:span text:style-name="T658">50</text:span><text:span text:style-name="T659">. Rinkimų ginčus dėl balsų skaičiavimo rezultatų ar rinkimų (referendumo) rezultatų sprendžia Komisijos pagal suinteresuotų asmenų skundus.</text:span></text:p>
      <text:p text:style-name="P660"><text:span text:style-name="T661">51</text:span><text:span text:style-name="T662">. Skundą dėl balsų skaičiavimo rezultatų ar rinkimų (referen</text:span><text:span text:style-name="T663">dumo) rezultatų gali paduoti rinkimų (referendumo) stebėtojas, atstovas rinkimams (referendumui), kandidatas, politinė organizacija, iškėlę kandidatą ar kandidatų sąrašą rinkimuose, dėl kurių balsų skaičiavimo rezultatų ar rinkimų rezultatų yra skundžiama.</text:span></text:p>
      <text:p text:style-name="P664"><text:span text:style-name="T665">52</text:span><text:span text:style-name="T666">. Skundus dėl apylinkės rinkėjų balsų skaičiavimo protokolo ar balsų skaičiavimo rezultatų nagrinėja apygardos, savivaldybės komisija.<text:s/></text:span><text:span text:style-name="T667">Skundas dėl balsų skaičiavimo rezultatų ar rinkimų rezultatų paduodamas per 24 valandas nuo apylinkės komisijos ba</text:span><text:span text:style-name="T668">lsų skaičiavimo protokolo surašymo ar atitinkamo apylinkės komisijos veiksmo atlikimo dienos. Šie skundai<text:s/></text:span><text:span text:style-name="T669">apygardos, savivaldybės komisijoje<text:s/></text:span><text:span text:style-name="T670">turi būti išnagrinėti ne vėliau kaip per 48 valandas nuo jų gavimo dienos, o referendumo atveju – per 24 valandas.</text:span><text:s/></text:p>
      <text:p text:style-name="P671">Punkto pakeitimai:</text:p>
      <text:p text:style-name="P672"><text:span text:style-name="T673">Nr.<text:s/></text:span><text:a xlink:href="https://www.e-tar.lt/portal/legalAct.html?documentId=feceb5a08cf511eea5a28c81c82193a8" office:target-frame-name="_top" xlink:show="replace"><text:span text:style-name="T674">Sp-287</text:span></text:a><text:span text:style-name="T675">, 2023-11-23, paskelbta TAR 2023-11-27, i. k. 2023-22744</text:span></text:p>
      <text:p text:style-name="Normal"/>
      <text:p text:style-name="P676"><text:span text:style-name="T677">53</text:span><text:span text:style-name="T678">. Apygardos, savivaldybės komisija, nagrinėdama skundą dėl balsų</text:span><text:span text:style-name="T679"><text:s/>skaičiavimo rezultatų ar rinkimų (referendumo) rezultatų, dalyvaujant ne mažiau kaip 3/5 šios komisijos narių, turi teisę perskaičiuoti dalį ar visus apylinkės komisijos pateiktus rinkimų biuletenius ir (ar) rinkimų (referendumo) dokumentus. Tuo tikslu ap</text:span><text:span text:style-name="T680">ygardos, savivaldybės komisija turi teisę pasitelkti apylinkės komisijų narius. Apygardos, savivaldybės komisija, nustačiusi balsų skaičiavimo protokole aritmetinę klaidą, neteisingai suskaičiuotus rinkimų (referendumo) biuletenius, surašo papildomą apylin</text:span><text:span text:style-name="T681">kės rinkėjų balsų skaičiavimo protokolą ir prideda jį prie tos rinkimų (referendumo) apylinkės rinkėjų balsų skaičiavimo protokolo.</text:span></text:p>
      <text:p text:style-name="Normal"/>
      <text:p text:style-name="P682"><text:span text:style-name="T683">VII</text:span><text:span text:style-name="T684"><text:s/>SKYRIUS</text:span></text:p>
      <text:p text:style-name="P685"><text:span text:style-name="T686">KOMISIJŲ SPRENDIMŲ APSKUNDIMO TVARKA IR TERMINAI</text:span></text:p>
      <text:p text:style-name="P687"/>
      <text:p text:style-name="P688"><text:span text:style-name="T689">54</text:span><text:span text:style-name="T690">. Apylinkės komisijos sprendimas per 2 darbo<text:s/></text:span><text:span text:style-name="T691">dienas nuo jo priėmimo gali būti skundžiamas apygardos, savivaldybės komisijai.</text:span></text:p>
      <text:p text:style-name="P692"><text:span text:style-name="T693">55</text:span><text:span text:style-name="T694">. Apygardos, savivaldybės komisijos sprendimas per 3 darbo dienas nuo jo priėmimo gali būti skundžiamas VRK, bet<text:s/></text:span><text:span text:style-name="T695">ne vėliau kaip iki galutinių rinkimų rezultatų tvirtinimo</text:span><text:span text:style-name="T696"><text:s/>dienos, jeigu galimi pažeidimai gali turėti įtakos rinkimų rezultatams, kitais atvejais (sprendimai dėl papirkimo atvejų ar politinės reklamos pažeidimų) – per 30 dienų.</text:span><text:span text:style-name="T697"><text:s/></text:span></text:p>
      <text:p text:style-name="P698"><text:span text:style-name="T699">56</text:span><text:span text:style-name="T700">. Skundai dėl apygardos, savivaldybės komisijos balsų skaičiavimo protokolo<text:s/></text:span><text:span text:style-name="T701">surašymo, balsų skaičiavimo rezultatų ir balsų perskaičiavimo per 24 valandas nuo apygardos, savivaldybės rinkimų komisijos balsų skaičiavimo protokolu surašymo teikiami VRK.</text:span></text:p>
      <text:p text:style-name="P702"><text:span text:style-name="T703">57</text:span><text:span text:style-name="T704">. Apygardos komisija, išnagrinėjusi skundą dėl apylinkės komisijos priimto<text:s/></text:span><text:span text:style-name="T705">sprendimo, turi teisę tokį sprendimą patvirtinti, panaikinti, pakeisti arba grąžinti nagrinėti iš naujo apylinkės komisijai ne vėliau kaip per 7 dienas.</text:span></text:p>
      <text:p text:style-name="P706"><text:span text:style-name="T707">58</text:span><text:span text:style-name="T708">. Komisijos sprendime turi būti nurodyta sprendimo apskundimo tvarka (subjektas, kuriam gali būti</text:span><text:span text:style-name="T709"><text:s/>skundžiama, apskundimo terminas).</text:span></text:p>
      <text:p text:style-name="P710"><text:span text:style-name="T711">59</text:span><text:span text:style-name="T712">. VRK nagrinėja skundus ir priima sprendimus dėl apygardų, savivaldybių komisijų sprendimų, prireikus – ir dėl apylinkių komisijų sprendimų, panaikina įstatymų reikalavimų neatitinkančius Komisijų sprendimus.</text:span></text:p>
      <text:p text:style-name="Normal"/>
      <text:p text:style-name="P713"><text:span text:style-name="T714">V</text:span><text:span text:style-name="T715">III</text:span><text:span text:style-name="T716"><text:s/>SKYRIUS</text:span></text:p>
      <text:p text:style-name="P717"><text:span text:style-name="T718">informacijos apie gautus SKUNDus IR priimtus KOMISIJŲ SPRENDIMus VIEŠINIMAS</text:span></text:p>
      <text:p text:style-name="P719"/>
      <text:p text:style-name="P720"><text:span text:style-name="T721">60</text:span><text:span text:style-name="T722">. Komisijų veikla ir priimami sprendimai, rengiant ir vykdant rinkimus<text:s/></text:span><text:span text:style-name="T723">(referendumus)</text:span><text:span text:style-name="T724">, yra vieši, bet turi būti užtikrinta pareiškėjų, kurie nedalyvauja rinkim</text:span><text:span text:style-name="T725">ų<text:s/></text:span><text:span text:style-name="T726">(referendumo)<text:s/></text:span><text:span text:style-name="T727">procese ir nėra viešieji asmenys, asmens duomenų apsauga.</text:span></text:p>
      <text:p text:style-name="P728"><text:span text:style-name="T729">61</text:span><text:span text:style-name="T730">.<text:s/></text:span><text:span text:style-name="T731">Suvestinė informacija apie Komisijose gautus skundus ir dėl jų priimtus sprendimus yra reguliariai viešinama VRK interneto svetainėje www.vrk.lt (dalies „Teisinė informacija“</text:span><text:span text:style-name="T732"><text:s/>skiltyje „Skundų nagrinėjimas“), kurioje lentelės formatu nurodoma: skundo eilės numeris; politinė kampanija; Komisija; skundo gavimo data; SPI suteiktas skundo Nr.; pranešėjas (jeigu fizinis asmuo, – nuasmenintas); skundo esmė; skundo tyrimo statusas; dė</text:span><text:span text:style-name="T733">l pateikto skundo priimto sprendimo esmė; dėl pateikto skundo priimtas sprendimas. Šie duomenys tampa automatiškai vieši, juos suvedus ir priėmus SPI.</text:span><text:s/></text:p>
      <text:p text:style-name="P734">Punkto pakeitimai:</text:p>
      <text:p text:style-name="P735"><text:span text:style-name="T736">Nr.<text:s/></text:span><text:a xlink:href="https://www.e-tar.lt/portal/legalAct.html?documentId=feceb5a08cf511eea5a28c81c82193a8" office:target-frame-name="_top" xlink:show="replace"><text:span text:style-name="T737">Sp-287</text:span></text:a><text:span text:style-name="T738">, 2023-11-23, paskelbta TAR 2023-11-27, i. k. 2023-22744</text:span></text:p>
      <text:p text:style-name="Normal"/>
      <text:p text:style-name="P739"><text:span text:style-name="T740">IX</text:span><text:span text:style-name="T741"><text:s/>SKYRIUS</text:span></text:p>
      <text:p text:style-name="P742"><text:span text:style-name="T743">DOKUMENTŲ BYLŲ SUDARYMAS</text:span></text:p>
      <text:p text:style-name="P744"/>
      <text:p text:style-name="P745"><text:span text:style-name="T746">62</text:span><text:span text:style-name="T747">. Komisijų tyrimų dokumentai perduodami VRK pasibaigus rinkimams (referendumui), ne vėliau kaip per 14 dienų nuo galutinių rin</text:span><text:span text:style-name="T748">kimų (referendumo) rezultatų patvirtinimo, vadovaujantis Aprašo 63 punkte nurodyta tvarka bei dokumentų rengimo archyviniam saugojimui bendraisiais reikalavimais, nustatytais Lietuvos vyriausiojo archyvaro.</text:span></text:p>
      <text:p text:style-name="P749"><text:span text:style-name="T750">63</text:span><text:span text:style-name="T751">. Į dokumentų bylą chronologine tvarka (byl</text:span><text:span text:style-name="T752">a pradedama anksčiausiu dokumentu, baigiama – vėliausiu) dedami Komisijos posėdžių, kuriuose nagrinėti klausimai, susiję su papirkimais, politinės reklamos skleidimu ir kitais skundų objektais, protokolai, Komisijos priimti sprendimai, raštai, skundai, iš<text:s/></text:span><text:span text:style-name="T753">kitų įstaigų ir asmenų (fizinių ar juridinių) gauti su politinės reklamos skleidimu susiję dokumentai. Į tą pačią bylą prie sprendimo (atitinkamo tyrimo) pateikiami visi tyrimo metu gauti dokumentai (el. laiškų, informuojančių apie priimtus sprendimus, kop</text:span><text:span text:style-name="T754">ijos, siųstų paklausimų ir gautų atsakymų kopijos (kitoks susirašinėjimas), apklausų protokolų originalai, gautų finansinių dokumentų (sąskaitų, sąskaitų išrašų) ir surinkti politinės reklamos maketai bei visa kita susijusi medžiaga ir kiti dokumentai, kur</text:span><text:span text:style-name="T755">ie buvo perduoti Komisijoms.</text:span></text:p>
      <text:p text:style-name="P756"><text:span text:style-name="T757">64</text:span><text:span text:style-name="T758">. Suformavus dokumentų bylą (-as), kiekvienai dokumentų bylai parengiamas bylos apyrašas (1 priedas), kuriame skundų gavimo eilės tvarka (nuo anksčiausio iki vėliausio) nurodomi atlikti tyrimai, priimti sprendimai, įvardi</text:span><text:span text:style-name="T759">jami pridedami susiję dokumentai, jų lapų skaičius. Kartu gali būti teikiami ir Komisijos Stebėsenos grupės dokumentai.</text:span><text:s/></text:p>
      <text:p text:style-name="P760">Punkto pakeitimai:</text:p>
      <text:p text:style-name="P761"><text:span text:style-name="T762">Nr.<text:s/></text:span><text:a xlink:href="https://www.e-tar.lt/portal/legalAct.html?documentId=feceb5a08cf511eea5a28c81c82193a8" office:target-frame-name="_top" xlink:show="replace"><text:span text:style-name="T763">Sp-287</text:span></text:a><text:span text:style-name="T764">,<text:s/></text:span><text:span text:style-name="T765">2023-11-23, paskelbta TAR 2023-11-27, i. k. 2023-22744</text:span></text:p>
      <text:p text:style-name="Normal"/>
      <text:p text:style-name="P766"><text:span text:style-name="T767">65</text:span><text:span text:style-name="T768">.<text:s/></text:span><text:span text:style-name="T769">Suformavus bylas, parengiamas Bylų (dokumentų) priėmimo–perdavimo aktas (2 priedas) dviem egzemplioriais.</text:span><text:s/></text:p>
      <text:p text:style-name="P770">Punkto pakeitimai:</text:p>
      <text:p text:style-name="P771"><text:span text:style-name="T772">Nr.<text:s/></text:span><text:a xlink:href="https://www.e-tar.lt/portal/legalAct.html?documentId=feceb5a08cf511eea5a28c81c82193a8" office:target-frame-name="_top" xlink:show="replace"><text:span text:style-name="T773">Sp-287</text:span></text:a><text:span text:style-name="T774">, 2023-11-23, paskelbta TAR 2023-11-27, i. k. 2023-22744</text:span></text:p>
      <text:p text:style-name="Normal"/>
      <text:p text:style-name="P775"><text:span text:style-name="T776">X</text:span><text:span text:style-name="T777"><text:s/>SKYRIUS</text:span></text:p>
      <text:p text:style-name="P778"><text:span text:style-name="T779">BAIGIAMOSIOS NUOSTATOS</text:span></text:p>
      <text:p text:style-name="P780"/>
      <text:p text:style-name="P781"><text:span text:style-name="T782">66</text:span><text:span text:style-name="T783">. Su skundų nagrinėjimu susiję asmens duomenys tva</text:span><text:span text:style-name="T784">rkomi tyrimo tikslais, siekiant nustatyti už galimus teisės pažeidimus atsakingus asmenis ir patraukti juos atsakomybėn pagal Bendrojo duomenų apsaugos reglamento 6 straipsnio 1 dalies c ir e punktus. Tyrimo metu surinkti asmens duomenys tvarkomi vadovauja</text:span><text:span text:style-name="T785">ntis asmens duomenų apsaugą reglamentuojančiais teisės aktais.</text:span></text:p>
      <text:p text:style-name="P786"><text:span text:style-name="T787">__________________</text:span></text:p>
      <text:p text:style-name="P788">Skundų, prašymų ir pranešimų priėmimo ir nagrinėjimo</text:p>
      <text:p text:style-name="P795">rinkimų (referendumo) komisijose tvarkos aprašo</text:p>
      <text:p text:style-name="P796"><text:span text:style-name="T797">1</text:span><text:span text:style-name="T798"><text:s/>priedas</text:span></text:p>
      <text:p text:style-name="P799"/>
      <text:p text:style-name="P800"/>
      <text:p text:style-name="P801"><text:span text:style-name="T802">(Bylos apyrašo forma)</text:span></text:p>
      <text:p text:style-name="P803"/>
      <text:p text:style-name="P804">____________________________________________________________________________</text:p>
      <text:p text:style-name="P805">(apygardos, savivaldybės / apylinkės rinkimų (referendumo) komisijos pavadinimas ir numeris)</text:p>
      <text:p text:style-name="P806"/>
      <text:p text:style-name="P807">__________</text:p>
      <text:p text:style-name="P808"><text:span text:style-name="T809">(data, vieta)</text:span></text:p>
      <text:p text:style-name="P810"/>
      <text:p text:style-name="P811">DOKUMENTŲ BYLOS NR. ( <text:s text:c="2"/>) <text:s/>APYRAŠAS</text:p>
      <text:p text:style-name="P812"/>
      <text:p text:style-name="P813">Apygardos,<text:s/>savivaldybės / apylinkės rinkimų (referendumo) komisijos priimti sprendimai ir su atliktais tyrimais susiję dokumentai.</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Skundo gavimo data</text:p>
            </table:table-cell>
            <table:table-cell table:style-name="TableCell827">
              <text:p text:style-name="P828">Numeris</text:p>
            </table:table-cell>
            <table:table-cell table:style-name="TableCell829">
              <text:p text:style-name="P830">Susiję dokumentai (išvada, sprendimas, tyrimo dokumentai)*</text:p>
            </table:table-cell>
            <table:table-cell table:style-name="TableCell831">
              <text:p text:style-name="P832">Pastabos</text:p>
            </table:table-cell>
            <table:table-cell table:style-name="TableCell833">
              <text:p text:style-name="P834">Lapų skaičius</text:p>
            </table:table-cell>
          </table:table-row>
        </table:table-header-rows>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1.</text:p>
            <text:p text:style-name="P844">2.</text:p>
            <text:p text:style-name="P84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s/></text:p>
          </table:table-cell>
          <table:table-cell table:style-name="TableCell853">
            <text:p text:style-name="P854"/>
          </table:table-cell>
          <table:table-cell table:style-name="TableCell855">
            <text:p text:style-name="P856"/>
          </table:table-cell>
          <table:table-cell table:style-name="TableCell857">
            <text:p text:style-name="P858">1.</text:p>
            <text:p text:style-name="P859">2.</text:p>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s/></text:p>
          </table:table-cell>
          <table:table-cell table:style-name="TableCell868">
            <text:p text:style-name="P869"/>
          </table:table-cell>
          <table:table-cell table:style-name="TableCell870">
            <text:p text:style-name="P871"/>
          </table:table-cell>
          <table:table-cell table:style-name="TableCell872">
            <text:p text:style-name="P873">1.</text:p>
            <text:p text:style-name="P874">2.</text:p>
            <text:p text:style-name="P875">...</text:p>
          </table:table-cell>
          <table:table-cell table:style-name="TableCell876">
            <text:p text:style-name="P877"/>
          </table:table-cell>
          <table:table-cell table:style-name="TableCell878">
            <text:p text:style-name="P879"/>
          </table:table-cell>
        </table:table-row>
      </table:table>
      <text:p text:style-name="P880"/>
      <text:p text:style-name="P881"/>
      <text:p text:style-name="P882">Bylų skaičius ir lapų (puslapių) skaičius byloje ______________________________________________________________________________________.</text:p>
      <text:p text:style-name="P883"><text:span text:style-name="T884">(</text:span><text:span text:style-name="T885">skaitmenimis ir žodžiais</text:span><text:span text:style-name="T886">)</text:span></text:p>
      <text:p text:style-name="P887"/>
      <text:p text:style-name="P888"/>
      <text:p text:style-name="P889">(Pareigų pavadinimas)<text:s/><text:tab/><text:tab/>(Parašas)<text:tab/><text:tab/><text:tab/><text:s/>(Vardas ir pavardė)</text:p>
      <text:p text:style-name="P890"/>
      <text:p text:style-name="P891">(Data)</text:p>
      <text:p text:style-name="P892"><text:span text:style-name="T893">______________</text:span></text:p>
      <text:p text:style-name="P894"/>
      <text:p text:style-name="P895">Priedo pakeitimai:</text:p>
      <text:p text:style-name="P896"><text:span text:style-name="T897">Nr.<text:s/></text:span><text:a xlink:href="https://www.e-tar.lt/portal/legalAct.html?documentId=feceb5a08cf511eea5a28c81c82193a8" office:target-frame-name="_top" xlink:show="replace"><text:span text:style-name="T898">Sp-287</text:span></text:a><text:span text:style-name="T899">, 2023-11-23, paskelbta TAR 2023-11-27, i. k. 2023-22744</text:span></text:p>
      <text:p text:style-name="Normal"/>
      <text:p text:style-name="P900">Skundų, prašymų ir pranešimų priėmimo ir nagrinėjimo rinkimų (referendumo) komisijose tvarkos aprašo</text:p>
      <text:p text:style-name="P907"><text:span text:style-name="T908">2</text:span><text:span text:style-name="T909"><text:s/>priedas</text:span></text:p>
      <text:p text:style-name="P910"/>
      <text:p text:style-name="P911"/>
      <text:p text:style-name="P912"/>
      <text:p text:style-name="P913"><text:span text:style-name="T914">(</text:span><text:span text:style-name="T915">Bylų (dokumentų) priėmimo–perdavimo</text:span><text:span text:style-name="T916"><text:s/></text:span><text:span text:style-name="T917">akto</text:span><text:span text:style-name="T918"><text:s/></text:span><text:span text:style-name="T919">forma)</text:span></text:p>
      <text:p text:style-name="P920"/>
      <text:p text:style-name="P921"/>
      <text:p text:style-name="P922">BYLŲ (DOKUMENTŲ) PRIĖMIMO–PERDAVIMO AKTAS</text:p>
      <text:p text:style-name="P923"/>
      <text:p text:style-name="P924">______________</text:p>
      <text:p text:style-name="P925"/>
      <text:p text:style-name="P926">Vilnius</text:p>
      <text:p text:style-name="P927"/>
      <text:p text:style-name="P928">Vadovaudamasi Skundų, prašymų ir pranešimų priėmimo ir nagrinėjimo rinkimų (referendumo) komisijose tvarkos aprašu, patvirtintu Lietuvos Respublikos vyriausiosios rinkimų komisijos 2022 m. spalio 27 d. sprendimu Nr. Sp-97, ________________________________________________________________________________</text:p>
      <text:p text:style-name="P929"><text:span text:style-name="T930">(apygardos, savivaldybės ar apylinkės rinkimų (referendumo) komisija)<text:s/></text:span></text:p>
      <text:p text:style-name="P931">perdavė, o Lietuvos Respublikos vyriausiosios rinkimų komisijos Teisės ir tyrimų skyrius priėmė dokumentus ir (ar) daiktus:</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Perduodamo objekto pavadinimas</text:p>
          </table:table-cell>
          <table:table-cell table:style-name="TableCell942">
            <text:p text:style-name="P943">Kiekis</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
          </table:table-cell>
          <table:table-cell table:style-name="TableCell963">
            <text:p text:style-name="P964"/>
          </table:table-cell>
        </table:table-row>
      </table:table>
      <text:p text:style-name="P965"/>
      <text:p text:style-name="P966"/>
      <text:p text:style-name="P967"/>
      <text:p text:style-name="P968">Iš viso perduota _______________________________ (skaitmenimis ir žodžiais) bylos.</text:p>
      <text:p text:style-name="P969"/>
      <text:p text:style-name="P970">Pastabos:<text:s/>_______________________________________________________________________________________________________________________________________________________________.</text:p>
      <text:p text:style-name="P971"/>
      <text:p text:style-name="P972">Perdavė</text:p>
      <text:p text:style-name="P973">_________________________ <text:s text:c="9"/>___________________ <text:s text:c="9"/>________________________</text:p>
      <text:p text:style-name="P974"><text:span text:style-name="T975">(</text:span><text:span text:style-name="T976">pareigų pavadinimas</text:span><text:span text:style-name="T977">) <text:s text:c="31"/>(</text:span><text:span text:style-name="T978">parašas</text:span><text:span text:style-name="T979">) <text:s text:c="35"/>(</text:span><text:span text:style-name="T980">vardas ir pavardė</text:span><text:span text:style-name="T981">)</text:span></text:p>
      <text:p text:style-name="P982"/>
      <text:p text:style-name="P983"/>
      <text:p text:style-name="P984">Priėmė</text:p>
      <text:p text:style-name="P985">_________________________ <text:s text:c="11"/>__________________ <text:s text:c="9"/>________________________</text:p>
      <text:p text:style-name="P986"><text:span text:style-name="T987">(</text:span><text:span text:style-name="T988">pareigų pavadinimas</text:span><text:span text:style-name="T989">) <text:s text:c="32"/>(</text:span><text:span text:style-name="T990">parašas</text:span><text:span text:style-name="T991">) <text:s text:c="33"/>(</text:span><text:span text:style-name="T992">vardas ir pavardė</text:span><text:span text:style-name="T993">)</text:span></text:p>
      <text:p text:style-name="P994"><text:span text:style-name="T995">______________</text:span></text:p>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yriausioji rinkimų komisija, Sp</text:span><text:span text:style-name="T1006">rendimas</text:span></text:p>
      <text:p text:style-name="P1007"><text:span text:style-name="T1008">Nr.<text:s/></text:span><text:a xlink:href="https://www.e-tar.lt/portal/legalAct.html?documentId=feceb5a08cf511eea5a28c81c82193a8" office:target-frame-name="_top" xlink:show="replace"><text:span text:style-name="T1009">Sp-287</text:span></text:a><text:span text:style-name="T1010">, 2023-11-23, paskelbta TAR 2023-11-27, i. k. 2023-22744</text:span></text:p>
      <text:p text:style-name="P1011"><text:span text:style-name="T1012">Dėl Vyriausiosios rinkimų komisijos 2022 m. spalio 27 d. sprendimo Nr. Sp-97 „Dėl<text:s/></text:span><text:span text:style-name="T1013">Skundų, prašymų ir pranešimų priėmimo ir nagrinėjimo rinkimų (referendumo) komisijose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25in"/>
          <style:tab-stop style:type="right" style:position="6.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9"><text:span text:style-name="T790"><text:page-number text:fixed="false">16</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901"><text:span text:style-name="T902"><text:page-number text:fixed="false">16</text:page-number></text:span></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11-28T05:49:00Z</meta:creation-date>
    <dc:date>2023-11-28T05:49:00Z</dc:date>
    <meta:print-date>2014-01-20T13:07:00Z</meta:print-date>
    <meta:template xlink:href="Normal.dotm" xlink:type="simple"/>
    <meta:editing-cycles>2</meta:editing-cycles>
    <meta:editing-duration>PT0S</meta:editing-duration>
    <meta:document-statistic meta:page-count="3" meta:paragraph-count="192" meta:word-count="5362" meta:character-count="43084" meta:row-count="689" meta:non-whitespace-character-count="37914"/>
  </office:meta>
</office:document-meta>
</file>