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12-30</text:span></text:p>
      <text:p text:style-name="P7"/>
      <text:p text:style-name="P8"><text:span text:style-name="T9">Sprendimas paskelbtas: TAR 2020-02-11, i. k. 2020-02971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ALYTAUS MIESTO SAVIVALDYBĖS TARYBA</text:span></text:p>
      <text:p text:style-name="P17"/>
      <text:p text:style-name="P18"><text:span text:style-name="T19">SPRENDIMAS</text:span></text:p>
      <text:p text:style-name="P20">DĖL ALYTAUS MIESTO SAVIVALDYBĖS 2020–2022 METŲ STRATEGINIO VEIKLOS PLANO PATVIRTINIMO</text:p>
      <text:p text:style-name="P21"/>
      <text:p text:style-name="P22">2020 m. sausio 30 d. Nr.<text:s/>T-2</text:p>
      <text:p text:style-name="P23">Alytus</text:p>
      <text:p text:style-name="P24"/>
      <text:p text:style-name="P25"/>
      <text:p text:style-name="P26"><text:span text:style-name="T27">Vadovaudamasi Lietuvos Respublikos vietos savivaldos įstatymo 6 straipsnio 22 punktu,<text:s/></text:span><text:span text:style-name="T28">10³<text:s/></text:span><text:span text:style-name="T29">straipsnio 3 dalimi, 16 straipsnio 2 dalies 40 punktu, Strateginio planavimo savivaldybėse rekomendacijų, patvirtintų Lietuvos Respublikos Vyriausybės 2</text:span><text:span text:style-name="T30">014-12-15 nutarimu Nr. 1435 „Dėl Strateginio planavimo savivaldybėse rekomendacijų patvirtinimo“, 5.3 papunkčiu, Strateginio planavimo Alytaus miesto savivaldybėje organizavimo tvarkos aprašo, patvirtinto Alytaus miesto savivaldybės tarybos 2016-01-28 spre</text:span><text:span text:style-name="T31">ndimu Nr. T-3 „Dėl<text:s/></text:span><text:span text:style-name="T32">Strateginio planavimo Alytaus miesto savivaldybėje organizavimo tvarkos aprašo tvirtinimo“, 7.3 papunkčiu,</text:span><text:span text:style-name="T33"><text:s/>Alytaus miesto savivaldybės taryba <text:s/>n u s p r e n d ž i a:</text:span></text:p>
      <text:p text:style-name="P34"><text:span text:style-name="T35">Patvirtinti Alytaus miesto savivaldybės 2020–2022 metų strateginį vei</text:span><text:span text:style-name="T36">klos planą (pridedama).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text:s text:c="17"/>Nerijus Cesiulis</text:span><text:span text:style-name="T48"><text:tab/></text:span></text:p>
      <text:p text:style-name="Normal"/>
      <text:p text:style-name="Normal"/>
      <text:p text:style-name="Normal"/>
      <text:p text:style-name="P49">Priedų pakeitimai:</text:p>
      <text:p text:style-name="Normal"/>
      <text:p text:style-name="P50">1 priedas (21 Švietimo pr.)</text:p>
      <text:p text:style-name="P51">Priedo pakeitimai:</text:p>
      <text:p text:style-name="P52"><text:span text:style-name="T53">Nr.<text:s/></text:span><text:a xlink:href="https://www.e-tar.lt/portal/legalAct.html?documentId=0b9edb70bc2a11eab9d9cd0c85e0b745" office:target-frame-name="_top" xlink:show="replace"><text:span text:style-name="T54">T-195</text:span></text:a><text:span text:style-name="T55">, 2020-06-25, paskelbta TAR 2020-07-02, i. k. 2020-14820</text:span></text:p>
      <text:p text:style-name="P56"><text:span text:style-name="T57">Nr.<text:s/></text:span><text:a xlink:href="https://www.e-tar.lt/portal/legalAct.html?documentId=33bb073049b711eb8d9fe110e148c770" office:target-frame-name="_top" xlink:show="replace"><text:span text:style-name="T58">T-363</text:span></text:a><text:span text:style-name="T59">, 2020-12-22, paskelbta TAR 2020-12-29, i. k. 2020-28891</text:span></text:p>
      <text:p text:style-name="Normal"/>
      <text:p text:style-name="P60">1 priedo tęsinys (21 Švietimo pr.)</text:p>
      <text:p text:style-name="P61">Priedo pakeitimai:</text:p>
      <text:p text:style-name="P62"><text:span text:style-name="T63">Nr.<text:s/></text:span><text:a xlink:href="https://www.e-tar.lt/portal/legalAct.html?documentId=0b9edb70bc2a11eab9d9cd0c85e0b745" office:target-frame-name="_top" xlink:show="replace"><text:span text:style-name="T64">T-195</text:span></text:a><text:span text:style-name="T65">, 2</text:span><text:span text:style-name="T66">020-06-25, paskelbta TAR 2020-07-02, i. k. 2020-14820</text:span></text:p>
      <text:p text:style-name="P67"><text:span text:style-name="T68">Nr.<text:s/></text:span><text:a xlink:href="https://www.e-tar.lt/portal/legalAct.html?documentId=33bb073049b711eb8d9fe110e148c770" office:target-frame-name="_top" xlink:show="replace"><text:span text:style-name="T69">T-363</text:span></text:a><text:span text:style-name="T70">, 2020-12-22, paskelbta TAR 2020-12-29, i. k. 2020-28891</text:span></text:p>
      <text:p text:style-name="Normal"/>
      <text:p text:style-name="P71">2 priedas (Sveikatos apsaugos pr.)</text:p>
      <text:p text:style-name="P72">Priedo pakeitimai:</text:p>
      <text:p text:style-name="P73"><text:span text:style-name="T74">Nr.<text:s/></text:span><text:a xlink:href="https://www.e-tar.lt/portal/legalAct.html?documentId=0b9edb70bc2a11eab9d9cd0c85e0b745" office:target-frame-name="_top" xlink:show="replace"><text:span text:style-name="T75">T-195</text:span></text:a><text:span text:style-name="T76">, 2020-06-25, paskelbta TAR 2020-07-02, i. k. 2020-14820</text:span></text:p>
      <text:p text:style-name="P77"><text:span text:style-name="T78">Nr.<text:s/></text:span><text:a xlink:href="https://www.e-tar.lt/portal/legalAct.html?documentId=33bb073049b711eb8d9fe110e148c770" office:target-frame-name="_top" xlink:show="replace"><text:span text:style-name="T79">T-363</text:span></text:a><text:span text:style-name="T80">, 2020-12-22, paskelbta TAR 2020-12-29, i. k. 2020-28891</text:span></text:p>
      <text:p text:style-name="Normal"/>
      <text:soft-page-break/>
      <text:p text:style-name="P81">2 priedo tęsinys (Sveikatos apsaugos pr.)</text:p>
      <text:p text:style-name="P82">Priedo pakeitimai:</text:p>
      <text:p text:style-name="P83"><text:span text:style-name="T84">Nr.<text:s/></text:span><text:a xlink:href="https://www.e-tar.lt/portal/legalAct.html?documentId=0b9edb70bc2a11eab9d9cd0c85e0b745" office:target-frame-name="_top" xlink:show="replace"><text:span text:style-name="T85">T-1</text:span><text:span text:style-name="T86">95</text:span></text:a><text:span text:style-name="T87">, 2020-06-25, paskelbta TAR 2020-07-02, i. k. 2020-14820</text:span></text:p>
      <text:p text:style-name="P88"><text:span text:style-name="T89">Nr.<text:s/></text:span><text:a xlink:href="https://www.e-tar.lt/portal/legalAct.html?documentId=33bb073049b711eb8d9fe110e148c770" office:target-frame-name="_top" xlink:show="replace"><text:span text:style-name="T90">T-363</text:span></text:a><text:span text:style-name="T91">, 2020-12-22, paskelbta TAR 2020-12-29, i. k. 2020-28891</text:span></text:p>
      <text:p text:style-name="Normal"/>
      <text:p text:style-name="P92">3 priedas (Socialinės apsaugos<text:s/>pr.)</text:p>
      <text:p text:style-name="P93">Priedo pakeitimai:</text:p>
      <text:p text:style-name="P94"><text:span text:style-name="T95">Nr.<text:s/></text:span><text:a xlink:href="https://www.e-tar.lt/portal/legalAct.html?documentId=0b9edb70bc2a11eab9d9cd0c85e0b745" office:target-frame-name="_top" xlink:show="replace"><text:span text:style-name="T96">T-195</text:span></text:a><text:span text:style-name="T97">, 2020-06-25, paskelbta TAR 2020-07-02, i. k. 2020-14820</text:span></text:p>
      <text:p text:style-name="P98"><text:span text:style-name="T99">Nr.<text:s/></text:span><text:a xlink:href="https://www.e-tar.lt/portal/legalAct.html?documentId=33bb073049b711eb8d9fe110e148c770" office:target-frame-name="_top" xlink:show="replace"><text:span text:style-name="T100">T-363</text:span></text:a><text:span text:style-name="T101">, 2020-12-22, paskelbta TAR 2020-12-29, i. k. 2020-28891</text:span></text:p>
      <text:p text:style-name="Normal"/>
      <text:p text:style-name="P102">3 priedo tęsinys (Socialinės apsaugos pr.)</text:p>
      <text:p text:style-name="P103">Priedo pakeitimai:</text:p>
      <text:p text:style-name="P104"><text:span text:style-name="T105">Nr.<text:s/></text:span><text:a xlink:href="https://www.e-tar.lt/portal/legalAct.html?documentId=0b9edb70bc2a11eab9d9cd0c85e0b745" office:target-frame-name="_top" xlink:show="replace"><text:span text:style-name="T106">T-195</text:span></text:a><text:span text:style-name="T107">, 2020-06-25, paskelbta TAR 2020-07-02, i. k. 2020-14820</text:span></text:p>
      <text:p text:style-name="P108"><text:span text:style-name="T109">Nr.<text:s/></text:span><text:a xlink:href="https://www.e-tar.lt/portal/legalAct.html?documentId=33bb073049b711eb8d9fe110e148c770" office:target-frame-name="_top" xlink:show="replace"><text:span text:style-name="T110">T-363</text:span></text:a><text:span text:style-name="T111">, 2020-12-22, paskelbta TAR 2020-12-29, i. k. 2020-28891</text:span></text:p>
      <text:p text:style-name="Normal"/>
      <text:p text:style-name="P112">4 priedas (Kultūros pr.)</text:p>
      <text:p text:style-name="P113">Priedo pakeitimai:</text:p>
      <text:p text:style-name="P114"><text:span text:style-name="T115">Nr.<text:s/></text:span><text:a xlink:href="https://www.e-tar.lt/portal/legalAct.html?documentId=0b9edb70bc2a11eab9d9cd0c85e0b745" office:target-frame-name="_top" xlink:show="replace"><text:span text:style-name="T116">T-195</text:span></text:a><text:span text:style-name="T117">, 2020-06-25, paskelbta TAR 2020-07-02</text:span><text:span text:style-name="T118">, i. k. 2020-14820</text:span></text:p>
      <text:p text:style-name="P119"><text:span text:style-name="T120">Nr.<text:s/></text:span><text:a xlink:href="https://www.e-tar.lt/portal/legalAct.html?documentId=33bb073049b711eb8d9fe110e148c770" office:target-frame-name="_top" xlink:show="replace"><text:span text:style-name="T121">T-363</text:span></text:a><text:span text:style-name="T122">, 2020-12-22, paskelbta TAR 2020-12-29, i. k. 2020-28891</text:span></text:p>
      <text:p text:style-name="Normal"/>
      <text:p text:style-name="P123">4 priedo tęsinys (Kultūros pr.)</text:p>
      <text:p text:style-name="P124">Priedo pakeitimai:</text:p>
      <text:p text:style-name="P125"><text:span text:style-name="T126">Nr.<text:s/></text:span><text:a xlink:href="https://www.e-tar.lt/portal/legalAct.html?documentId=0b9edb70bc2a11eab9d9cd0c85e0b745" office:target-frame-name="_top" xlink:show="replace"><text:span text:style-name="T127">T-195</text:span></text:a><text:span text:style-name="T128">, 2020-06-25, paskelbta TAR 2020-07-02, i. k. 2020-14820</text:span></text:p>
      <text:p text:style-name="P129"><text:span text:style-name="T130">Nr.<text:s/></text:span><text:a xlink:href="https://www.e-tar.lt/portal/legalAct.html?documentId=33bb073049b711eb8d9fe110e148c770" office:target-frame-name="_top" xlink:show="replace"><text:span text:style-name="T131">T-363</text:span></text:a><text:span text:style-name="T132">,<text:s/></text:span><text:span text:style-name="T133">2020-12-22, paskelbta TAR 2020-12-29, i. k. 2020-28891</text:span></text:p>
      <text:p text:style-name="Normal"/>
      <text:p text:style-name="P134">5 priedas (Kūno kultūros ir sporto pr.)</text:p>
      <text:p text:style-name="P135">Priedo pakeitimai:</text:p>
      <text:p text:style-name="P136"><text:span text:style-name="T137">Nr.<text:s/></text:span><text:a xlink:href="https://www.e-tar.lt/portal/legalAct.html?documentId=0b9edb70bc2a11eab9d9cd0c85e0b745" office:target-frame-name="_top" xlink:show="replace"><text:span text:style-name="T138">T-195</text:span></text:a><text:span text:style-name="T139">, 2020-06-25, paskelbta TAR 2020-0</text:span><text:span text:style-name="T140">7-02, i. k. 2020-14820</text:span></text:p>
      <text:p text:style-name="P141"><text:span text:style-name="T142">Nr.<text:s/></text:span><text:a xlink:href="https://www.e-tar.lt/portal/legalAct.html?documentId=33bb073049b711eb8d9fe110e148c770" office:target-frame-name="_top" xlink:show="replace"><text:span text:style-name="T143">T-363</text:span></text:a><text:span text:style-name="T144">, 2020-12-22, paskelbta TAR 2020-12-29, i. k. 2020-28891</text:span></text:p>
      <text:p text:style-name="Normal"/>
      <text:p text:style-name="P145">5 priedo tęsinys (Kūno kultūros ir sporto pr.)</text:p>
      <text:p text:style-name="P146">Priedo pakeitimai:</text:p>
      <text:p text:style-name="P147"><text:span text:style-name="T148">Nr</text:span><text:span text:style-name="T149">.<text:s/></text:span><text:a xlink:href="https://www.e-tar.lt/portal/legalAct.html?documentId=0b9edb70bc2a11eab9d9cd0c85e0b745" office:target-frame-name="_top" xlink:show="replace"><text:span text:style-name="T150">T-195</text:span></text:a><text:span text:style-name="T151">, 2020-06-25, paskelbta TAR 2020-07-02, i. k. 2020-14820</text:span></text:p>
      <text:p text:style-name="P152"><text:span text:style-name="T153">Nr.<text:s/></text:span><text:a xlink:href="https://www.e-tar.lt/portal/legalAct.html?documentId=33bb073049b711eb8d9fe110e148c770" office:target-frame-name="_top" xlink:show="replace"><text:span text:style-name="T154">T-363</text:span></text:a><text:span text:style-name="T155">, 2020-12-22, paskelbta TAR 2020-12-29, i. k. 2020-28891</text:span></text:p>
      <text:p text:style-name="Normal"/>
      <text:p text:style-name="P156">6 priedas (Savivaldybės veiklos pr.)</text:p>
      <text:p text:style-name="P157">Priedo pakeitimai:</text:p>
      <text:p text:style-name="P158"><text:span text:style-name="T159">Nr.<text:s/></text:span><text:a xlink:href="https://www.e-tar.lt/portal/legalAct.html?documentId=33bb073049b711eb8d9fe110e148c770" office:target-frame-name="_top" xlink:show="replace"><text:span text:style-name="T160">T-363</text:span></text:a><text:span text:style-name="T161">, 2020-12-22, paskelbt</text:span><text:span text:style-name="T162">a TAR 2020-12-29, i. k. 2020-28891</text:span></text:p>
      <text:p text:style-name="Normal"/>
      <text:p text:style-name="P163">6 priedo tęsinys (Savivaldybės veiklos pr.)</text:p>
      <text:p text:style-name="P164">Priedo pakeitimai:</text:p>
      <text:p text:style-name="P165"><text:span text:style-name="T166">Nr.<text:s/></text:span><text:a xlink:href="https://www.e-tar.lt/portal/legalAct.html?documentId=33bb073049b711eb8d9fe110e148c770" office:target-frame-name="_top" xlink:show="replace"><text:span text:style-name="T167">T-363</text:span></text:a><text:span text:style-name="T168">, 2020-12-22, paskelbta TAR 2020-12-29, i. k.<text:s/></text:span><text:span text:style-name="T169">2020-28891</text:span></text:p>
      <text:p text:style-name="Normal"/>
      <text:p text:style-name="P170">7 priedas (Ekonominės plėtros pr.)</text:p>
      <text:p text:style-name="P171">Priedo pakeitimai:</text:p>
      <text:p text:style-name="P172"><text:span text:style-name="T173">Nr.<text:s/></text:span><text:a xlink:href="https://www.e-tar.lt/portal/legalAct.html?documentId=33bb073049b711eb8d9fe110e148c770" office:target-frame-name="_top" xlink:show="replace"><text:span text:style-name="T174">T-363</text:span></text:a><text:span text:style-name="T175">, 2020-12-22, paskelbta TAR 2020-12-29, i. k. 2020-28891</text:span></text:p>
      <text:p text:style-name="Normal"/>
      <text:p text:style-name="P176">7 priedo tęsinys<text:s/>(Ekonominės plėtros pr.)</text:p>
      <text:p text:style-name="P177">Priedo pakeitimai:</text:p>
      <text:p text:style-name="P178"><text:span text:style-name="T179">Nr.<text:s/></text:span><text:a xlink:href="https://www.e-tar.lt/portal/legalAct.html?documentId=33bb073049b711eb8d9fe110e148c770" office:target-frame-name="_top" xlink:show="replace"><text:span text:style-name="T180">T-363</text:span></text:a><text:span text:style-name="T181">, 2020-12-22, paskelbta TAR 2020-12-29, i. k. 2020-28891</text:span></text:p>
      <text:p text:style-name="Normal"/>
      <text:p text:style-name="P182">8 priedas (Infrastruktūros priež. ir aplinkos ger. pr.)</text:p>
      <text:p text:style-name="P183">Priedo pakeitimai:</text:p>
      <text:p text:style-name="P184"><text:span text:style-name="T185">Nr.<text:s/></text:span><text:a xlink:href="https://www.e-tar.lt/portal/legalAct.html?documentId=0b9edb70bc2a11eab9d9cd0c85e0b745" office:target-frame-name="_top" xlink:show="replace"><text:span text:style-name="T186">T-195</text:span></text:a><text:span text:style-name="T187">, 2020-06-25, paskelbta TAR 2020-07-02, i. k. 2020-14820</text:span></text:p>
      <text:p text:style-name="P188"><text:span text:style-name="T189">Nr.<text:s/></text:span><text:a xlink:href="https://www.e-tar.lt/portal/legalAct.html?documentId=33bb073049b711eb8d9fe110e148c770" office:target-frame-name="_top" xlink:show="replace"><text:span text:style-name="T190">T-363</text:span></text:a><text:span text:style-name="T191">, 2020-12-22, paskelbta TAR 2020-12-29, i. k. 2020-28891</text:span></text:p>
      <text:p text:style-name="Normal"/>
      <text:p text:style-name="P192">8 priedo tęsinys (Infrastruktūros priež. ir aplinkos ger. pr.)</text:p>
      <text:p text:style-name="P193">Priedo pakeitimai:</text:p>
      <text:p text:style-name="P194"><text:span text:style-name="T195">Nr.<text:s/></text:span><text:a xlink:href="https://www.e-tar.lt/portal/legalAct.html?documentId=0b9edb70bc2a11eab9d9cd0c85e0b745" office:target-frame-name="_top" xlink:show="replace"><text:span text:style-name="T196">T-195</text:span></text:a><text:span text:style-name="T197">, 2020-06-25, paskelbta TAR 2020-07-02, i. k. 2020-14820</text:span></text:p>
      <text:p text:style-name="P198"><text:span text:style-name="T199">Nr.<text:s/></text:span><text:a xlink:href="https://www.e-tar.lt/portal/legalAct.html?documentId=33bb073049b711eb8d9fe110e148c770" office:target-frame-name="_top" xlink:show="replace"><text:span text:style-name="T200">T-363</text:span></text:a><text:span text:style-name="T201">, 2020-12-22, paskelbta TAR 2020-12-29, i. k. 2020-28891</text:span></text:p>
      <text:p text:style-name="Normal"/>
      <text:p text:style-name="P202">9 priedas (Turto valdymo ir plėtros pr.)</text:p>
      <text:p text:style-name="P203">Priedo pakeitimai:</text:p>
      <text:p text:style-name="P204"><text:span text:style-name="T205">Nr.<text:s/></text:span><text:a xlink:href="https://www.e-tar.lt/portal/legalAct.html?documentId=0b9edb70bc2a11eab9d9cd0c85e0b745" office:target-frame-name="_top" xlink:show="replace"><text:span text:style-name="T206">T-195</text:span></text:a><text:span text:style-name="T207">, 2020-06-25, paskelbta TAR 2020-07-02, i. k. 2020-14820</text:span></text:p>
      <text:p text:style-name="P208"><text:span text:style-name="T209">Nr.<text:s/></text:span><text:a xlink:href="https://www.e-tar.lt/portal/legalAct.html?documentId=33bb073049b711eb8d9fe110e148c770" office:target-frame-name="_top" xlink:show="replace"><text:span text:style-name="T210">T-363</text:span></text:a><text:span text:style-name="T211">, 2020-12-22, paskelbta TAR 2020-12-29, i. k. 2020-28891</text:span></text:p>
      <text:p text:style-name="Normal"/>
      <text:p text:style-name="P212">9 priedo tęsinys (Turto valdymo ir plėtros pr.)</text:p>
      <text:p text:style-name="P213">Priedo pakeitimai:</text:p>
      <text:p text:style-name="P214"><text:span text:style-name="T215">Nr.<text:s/></text:span><text:a xlink:href="https://www.e-tar.lt/portal/legalAct.html?documentId=0b9edb70bc2a11eab9d9cd0c85e0b745" office:target-frame-name="_top" xlink:show="replace"><text:span text:style-name="T216">T-195</text:span></text:a><text:span text:style-name="T217">, 2020-06-25, paskelbta TAR 2020-07-02, i. k. 2020-14820</text:span></text:p>
      <text:p text:style-name="P218"><text:span text:style-name="T219">Nr.<text:s/></text:span><text:a xlink:href="https://www.e-tar.lt/portal/legalAct.html?documentId=33bb073049b711eb8d9fe110e148c770" office:target-frame-name="_top" xlink:show="replace"><text:span text:style-name="T220">T-363</text:span></text:a><text:span text:style-name="T221">, 2020-12-22, paskelbta TAR 2020-12-29, i. k. 2020-28891</text:span></text:p>
      <text:p text:style-name="Normal"/>
      <text:p text:style-name="P222">10 priedas (Urbanistinio planavimo pr.)</text:p>
      <text:p text:style-name="P223">Priedo pakeitimai:</text:p>
      <text:p text:style-name="P224"><text:span text:style-name="T225">Nr.<text:s/></text:span><text:a xlink:href="https://www.e-tar.lt/portal/legalAct.html?documentId=33bb073049b711eb8d9fe110e148c770" office:target-frame-name="_top" xlink:show="replace"><text:span text:style-name="T226">T-363</text:span></text:a><text:span text:style-name="T227">, 2020-12-22, paskelbta</text:span><text:span text:style-name="T228"><text:s/>TAR 2020-12-29, i. k. 2020-28891</text:span></text:p>
      <text:p text:style-name="Normal"/>
      <text:p text:style-name="P229">10 priedo tęsinys (Urbanistinio planavimo pr.)</text:p>
      <text:p text:style-name="P230">Priedo pakeitimai:</text:p>
      <text:p text:style-name="P231"><text:span text:style-name="T232">Nr.<text:s/></text:span><text:a xlink:href="https://www.e-tar.lt/portal/legalAct.html?documentId=33bb073049b711eb8d9fe110e148c770" office:target-frame-name="_top" xlink:show="replace"><text:span text:style-name="T233">T-363</text:span></text:a><text:span text:style-name="T234">, 2020-12-22, paskelbta TAR 2020-12-29, i. k. 20</text:span><text:span text:style-name="T235">20-28891</text:span></text:p>
      <text:p text:style-name="Normal"/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Alytaus miesto savivaldybės taryba, Sprendimas</text:span></text:p>
      <text:p text:style-name="P245"><text:span text:style-name="T246">Nr.<text:s/></text:span><text:a xlink:href="https://www.e-tar.lt/portal/legalAct.html?documentId=0b9edb70bc2a11eab9d9cd0c85e0b745" office:target-frame-name="_top" xlink:show="replace"><text:span text:style-name="T247">T-195</text:span></text:a><text:span text:style-name="T248">, 2020-06-25, paskelbta TAR 2020-07-02, i. k. 2020-14820</text:span></text:p>
      <text:p text:style-name="P249"><text:span text:style-name="T250">Dėl Alytaus<text:s/></text:span><text:span text:style-name="T251">miesto savivaldybės tarybos 2020-01-30 sprendimo Nr. T-2 „Dėl Alytaus miesto savivaldybės 2020–2022 metų strateginio veiklos plano patvirtinimo“ pakeitimo</text:span></text:p>
      <text:p text:style-name="P252"/>
      <text:p text:style-name="P253"><text:span text:style-name="T254">2.</text:span></text:p>
      <text:p text:style-name="P255"><text:span text:style-name="T256">Alytaus miesto savivaldybės taryba, Sprendimas</text:span></text:p>
      <text:p text:style-name="P257"><text:span text:style-name="T258">Nr.<text:s/></text:span><text:a xlink:href="https://www.e-tar.lt/portal/legalAct.html?documentId=33bb073049b711eb8d9fe110e148c770" office:target-frame-name="_top" xlink:show="replace"><text:span text:style-name="T259">T-363</text:span></text:a><text:span text:style-name="T260">, 2020-12-22, paskelbta TAR 2020-12-29, i. k. 2020-28891</text:span></text:p>
      <text:p text:style-name="P261"><text:span text:style-name="T262">Dėl Alytaus miesto savivaldybės tarybos 2020-01-30 sprendimo Nr. T-2 „Dėl Alytaus miesto savivaldybės 2020–2022 metų strateginio veiklos plano</text:span><text:span text:style-name="T263"><text:s/>patvirtini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2020–2022 METŲ STRATEGINIO VEIKLOS PLANO PATVIRTINIMO</dc:title>
    <dc:subject>TŽ-35</dc:subject>
    <meta:initial-creator>ALYTAUS MIESTO SAVIVALDYBĖS TARYBA</meta:initial-creator>
    <dc:creator>adlibuser</dc:creator>
    <meta:creation-date>2021-01-05T11:39:00Z</meta:creation-date>
    <dc:date>2021-01-05T11:39:00Z</dc:date>
    <meta:print-date>2020-01-31T06:49:00Z</meta:print-date>
    <meta:template xlink:href="Normal.dotm" xlink:type="simple"/>
    <meta:editing-cycles>2</meta:editing-cycles>
    <meta:editing-duration>PT0S</meta:editing-duration>
    <meta:document-statistic meta:page-count="3" meta:paragraph-count="180" meta:word-count="1167" meta:character-count="8645" meta:row-count="273" meta:non-whitespace-character-count="7658"/>
  </office:meta>
</office:document-meta>
</file>