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text-indent="0.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2</text:span></text:p>
      <text:p text:style-name="P10"/>
      <text:p text:style-name="P11"><text:span text:style-name="T12">Sprendimas paskelbtas: TAR 2018-02-13, i. k. 2018-02237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>SPRENDIMAS</text:p>
      <text:p text:style-name="P21"><text:span text:style-name="T22">DĖL PRIENŲ RAJONO <text:s/>SAVIVALDYBĖS <text:s/>2018 METŲ BIUDŽETO PATVIRTINIMO</text:span></text:p>
      <text:p text:style-name="P23"/>
      <text:p text:style-name="P24">2018 m. vasario 8 d. Nr. T3-7</text:p>
      <text:p text:style-name="P25">Prienai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6 str</text:span><text:span text:style-name="T30">aipsnio 4 dalimi, Lietuvos Respublikos 2018 metų valstybės biudžeto ir savivaldybių biudžetų finansinių rodiklių patvirtinimo įstatymu, <text:s/>Prienų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 Prienų rajono savivaldybės <text:s/>2018 metų biudžetą:</text:span></text:p>
      <text:p text:style-name="P36"><text:span text:style-name="T37">1.1</text:span><text:span text:style-name="T38">. 28230,5 tūkst. Eur pajamų (1 priedas);</text:span></text:p>
      <text:p text:style-name="P39">Papunkčio pakeitimai:</text:p>
      <text:p text:style-name="P40"><text:span text:style-name="T41">Nr.<text:s/></text:span><text:a xlink:href="https://www.e-tar.lt/portal/legalAct.html?documentId=db10d070372511e881f2ba995b003ed2" office:target-frame-name="_top" xlink:show="replace"><text:span text:style-name="T42">T3-91</text:span></text:a><text:span text:style-name="T43">, 2018-03-29, paskelbta TAR 2018-04-03, i. k. 2018-05167</text:span></text:p>
      <text:p text:style-name="P44"><text:span text:style-name="T45">Nr.<text:s/></text:span><text:a xlink:href="https://www.e-tar.lt/portal/legalAct.html?documentId=8a2437a04a1811e8ade598b2394a491d" office:target-frame-name="_top" xlink:show="replace"><text:span text:style-name="T46">T3-113</text:span></text:a><text:span text:style-name="T47">, 2018-04-26, paskelbta TAR 2018-04-30, i. k. 2018-06814</text:span></text:p>
      <text:p text:style-name="P48"><text:span text:style-name="T49">Nr.<text:s/></text:span><text:a xlink:href="https://www.e-tar.lt/portal/legalAct.html?documentId=12d3467067f311e8ac27abd8fa093003" office:target-frame-name="_top" xlink:show="replace"><text:span text:style-name="T50">T3-140</text:span></text:a><text:span text:style-name="T51">, 2018-05-31, paskelbta TAR 2018-06-04, i. k. 2018-09211</text:span></text:p>
      <text:p text:style-name="P52"><text:span text:style-name="T53">Nr.<text:s/></text:span><text:a xlink:href="https://www.e-tar.lt/portal/legalAct.html?documentId=ded5ee817e9111e8ae2bfd1913d66d57" office:target-frame-name="_top" xlink:show="replace"><text:span text:style-name="T54">T3-178</text:span></text:a><text:span text:style-name="T55">, 2018-06-28, paskelbta TAR 2018-07-04, i. k. 2018-11238</text:span></text:p>
      <text:p text:style-name="P56"><text:span text:style-name="T57">Nr.<text:s/></text:span><text:a xlink:href="https://www.e-tar.lt/portal/legalAct.html?documentId=46908890b01111e88f64a5ecc703f89b" office:target-frame-name="_top" xlink:show="replace"><text:span text:style-name="T58">T3-212</text:span></text:a><text:span text:style-name="T59">, 2018-08-30, paskelbta TAR 2018-09-04, i. k. 2018-13921</text:span></text:p>
      <text:p text:style-name="P60"><text:span text:style-name="T61">Nr.<text:s/></text:span><text:a xlink:href="https://www.e-tar.lt/portal/legalAct.html?documentId=00c47380c2f911e8bf37fd1541d65f38" office:target-frame-name="_top" xlink:show="replace"><text:span text:style-name="T62">T3-240</text:span></text:a><text:span text:style-name="T63">, 2018</text:span><text:span text:style-name="T64">-09-27, paskelbta TAR 2018-09-28, i. k. 2018-15329</text:span></text:p>
      <text:p text:style-name="P65"><text:span text:style-name="T66">Nr.<text:s/></text:span><text:a xlink:href="https://www.e-tar.lt/portal/legalAct.html?documentId=1815c5a0d8f411e8a1baff673bb7216a" office:target-frame-name="_top" xlink:show="replace"><text:span text:style-name="T67">T3-245</text:span></text:a><text:span text:style-name="T68">, 2018-10-25, paskelbta TAR 2018-10-26, i. k. 2018-16863</text:span></text:p>
      <text:p text:style-name="P69"><text:span text:style-name="T70">Nr.<text:s/></text:span><text:a xlink:href="https://www.e-tar.lt/portal/legalAct.html?documentId=a6173490f6f111e89fcaa4a4a9822176" office:target-frame-name="_top" xlink:show="replace"><text:span text:style-name="T71">T3-264</text:span></text:a><text:span text:style-name="T72">, 2018-11-29, paskelbta TAR 2018-12-03, i. k. 2018-19596</text:span></text:p>
      <text:p text:style-name="P73"><text:span text:style-name="T74">Nr.<text:s/></text:span><text:a xlink:href="https://www.e-tar.lt/portal/legalAct.html?documentId=71f9085004f711e9a5eaf2cd290f1944" office:target-frame-name="_top" xlink:show="replace"><text:span text:style-name="T75">T3-289</text:span></text:a><text:span text:style-name="T76">, 2018-12-20, paskelbta</text:span><text:span text:style-name="T77"><text:s/>TAR 2018-12-21, i. k. 2018-21161</text:span></text:p>
      <text:p text:style-name="Normal"/>
      <text:p text:style-name="P78"><text:span text:style-name="T79">1.2</text:span><text:span text:style-name="T80">. 29562,0 tūkst. Eur asignavimų programoms finansuoti (24208,4 tūkst. Eur išlaidoms, iš jų 11296,2 tūkst. Eur darbo užmokesčio fondui ir 5353,6 tūkst. Eur turtui įsigyti), paskirstytų pagal lėšų šaltinius ir asigna</text:span><text:span text:style-name="T81">vimų valdytojus (2–9 priedai).</text:span></text:p>
      <text:p text:style-name="P82">Papunkčio pakeitimai:</text:p>
      <text:p text:style-name="P83"><text:span text:style-name="T84">Nr.<text:s/></text:span><text:a xlink:href="https://www.e-tar.lt/portal/legalAct.html?documentId=db10d070372511e881f2ba995b003ed2" office:target-frame-name="_top" xlink:show="replace"><text:span text:style-name="T85">T3-91</text:span></text:a><text:span text:style-name="T86">, 2018-03-29, paskelbta TAR 2018-04-03, i. k. 2018-05167</text:span></text:p>
      <text:p text:style-name="P87"><text:span text:style-name="T88">Nr.<text:s/></text:span><text:a xlink:href="https://www.e-tar.lt/portal/legalAct.html?documentId=8a2437a04a1811e8ade598b2394a491d" office:target-frame-name="_top" xlink:show="replace"><text:span text:style-name="T89">T3-113</text:span></text:a><text:span text:style-name="T90">, 2018-04-26, paskelbta TAR 2018-04-30, i. k. 2018-06814</text:span></text:p>
      <text:p text:style-name="P91"><text:span text:style-name="T92">Nr.<text:s/></text:span><text:a xlink:href="https://www.e-tar.lt/portal/legalAct.html?documentId=12d3467067f311e8ac27abd8fa093003" office:target-frame-name="_top" xlink:show="replace"><text:span text:style-name="T93">T3-140</text:span></text:a><text:span text:style-name="T94">, 2018-05-31, paskelbta TAR 2018-06-04, i. k. 2018-09211</text:span></text:p>
      <text:p text:style-name="P95"><text:span text:style-name="T96">Nr.<text:s/></text:span><text:a xlink:href="https://www.e-tar.lt/portal/legalAct.html?documentId=ded5ee817e9111e8ae2bfd1913d66d57" office:target-frame-name="_top" xlink:show="replace"><text:span text:style-name="T97">T3-178</text:span></text:a><text:span text:style-name="T98">, 2018-06-28, paskelbta TAR 2018-07-04, i. k. 2018-11238</text:span></text:p>
      <text:p text:style-name="P99"><text:span text:style-name="T100">Nr.<text:s/></text:span><text:a xlink:href="https://www.e-tar.lt/portal/legalAct.html?documentId=46908890b01111e88f64a5ecc703f89b" office:target-frame-name="_top" xlink:show="replace"><text:span text:style-name="T101">T3-212</text:span></text:a><text:span text:style-name="T102">, 2018-08-30, paskelbta TAR 2018-09-04, i. k. 2018-13921</text:span></text:p>
      <text:p text:style-name="P103"><text:span text:style-name="T104">Nr.<text:s/></text:span><text:a xlink:href="https://www.e-tar.lt/portal/legalAct.html?documentId=00c47380c2f911e8bf37fd1541d65f38" office:target-frame-name="_top" xlink:show="replace"><text:span text:style-name="T105">T3-240</text:span></text:a><text:span text:style-name="T106">, 2018</text:span><text:span text:style-name="T107">-09-27, paskelbta TAR 2018-09-28, i. k. 2018-15329</text:span></text:p>
      <text:p text:style-name="P108"><text:span text:style-name="T109">Nr.<text:s/></text:span><text:a xlink:href="https://www.e-tar.lt/portal/legalAct.html?documentId=1815c5a0d8f411e8a1baff673bb7216a" office:target-frame-name="_top" xlink:show="replace"><text:span text:style-name="T110">T3-245</text:span></text:a><text:span text:style-name="T111">, 2018-10-25, paskelbta TAR 2018-10-26, i. k. 2018-16863</text:span></text:p>
      <text:p text:style-name="P112"><text:span text:style-name="T113">Nr.<text:s/></text:span><text:a xlink:href="https://www.e-tar.lt/portal/legalAct.html?documentId=a6173490f6f111e89fcaa4a4a9822176" office:target-frame-name="_top" xlink:show="replace"><text:span text:style-name="T114">T3-264</text:span></text:a><text:span text:style-name="T115">, 2018-11-29, paskelbta TAR 2018-12-03, i. k. 2018-19596</text:span></text:p>
      <text:p text:style-name="P116"><text:span text:style-name="T117">Nr.<text:s/></text:span><text:a xlink:href="https://www.e-tar.lt/portal/legalAct.html?documentId=71f9085004f711e9a5eaf2cd290f1944" office:target-frame-name="_top" xlink:show="replace"><text:span text:style-name="T118">T3-289</text:span></text:a><text:span text:style-name="T119">, 2018-12-20, paskelbta</text:span><text:span text:style-name="T120"><text:s/>TAR 2018-12-21, i. k. 2018-21161</text:span></text:p>
      <text:p text:style-name="Normal"/>
      <text:p text:style-name="P121"><text:span text:style-name="T122">2</text:span><text:span text:style-name="T123">. Panaudoti 969,6 tūkst. Eur metų pradžios lėšų likučio išlaidoms dengti.</text:span></text:p>
      <text:p text:style-name="P124">Punkto pakeitimai:</text:p>
      <text:p text:style-name="P125"><text:span text:style-name="T126">Nr.<text:s/></text:span><text:a xlink:href="https://www.e-tar.lt/portal/legalAct.html?documentId=46908890b01111e88f64a5ecc703f89b" office:target-frame-name="_top" xlink:show="replace"><text:span text:style-name="T127">T3-212</text:span></text:a><text:span text:style-name="T128">, 2018-08-30,</text:span><text:span text:style-name="T129"><text:s/>paskelbta TAR 2018-09-04, i. k. 2018-13921</text:span></text:p>
      <text:p text:style-name="P130"><text:span text:style-name="T131">Nr.<text:s/></text:span><text:a xlink:href="https://www.e-tar.lt/portal/legalAct.html?documentId=1815c5a0d8f411e8a1baff673bb7216a" office:target-frame-name="_top" xlink:show="replace"><text:span text:style-name="T132">T3-245</text:span></text:a><text:span text:style-name="T133">, 2018-10-25, paskelbta TAR 2018-10-26, i. k. 2018-16863</text:span></text:p>
      <text:p text:style-name="P134"><text:span text:style-name="T135">Nr.<text:s/></text:span><text:a xlink:href="https://www.e-tar.lt/portal/legalAct.html?documentId=71f9085004f711e9a5eaf2cd290f1944" office:target-frame-name="_top" xlink:show="replace"><text:span text:style-name="T136">T3-289</text:span></text:a><text:span text:style-name="T137">, 2018-12-20, paskelbta TAR 2018-12-21, i. k. 2018-21161</text:span></text:p>
      <text:p text:style-name="Normal"/>
      <text:p text:style-name="P138"><text:span text:style-name="T139">3</text:span><text:span text:style-name="T140">. Pavesti biudžetinių įstaigų vadovams, sudarant 2018 metų programų išlaidų sąmatas, numatyti reikiamą asignavimų dalį 2018 m. sausi</text:span><text:span text:style-name="T141">o 1 d. įsiskolinimui padengti.</text:span></text:p>
      <text:p text:style-name="P142"><text:span text:style-name="T143">4</text:span><text:span text:style-name="T144">. Nustatyti, kad iš sutaupytų asignavimų išlaidoms pirmiausia turi būti dengiamas įsiskolinimas (mokėtinos sumos).</text:span></text:p>
      <text:p text:style-name="Normal"/>
      <text:p text:style-name="Normal"/>
      <text:p text:style-name="Normal"/>
      <text:p text:style-name="Normal"><text:span text:style-name="T145">Savivaldybės meras</text:span><text:span text:style-name="T146"><text:tab/></text:span><text:span text:style-name="T147"><text:tab/><text:s text:c="5"/></text:span><text:span text:style-name="T148"><text:tab/><text:s text:c="33"/>Alvydas Vaicekauskas</text:span></text:p>
      <text:p text:style-name="Normal"/>
      <text:p text:style-name="Normal"/>
      <text:p text:style-name="Normal"/>
      <text:p text:style-name="P149">Priedų pakeitimai:</text:p>
      <text:p text:style-name="Normal"/>
      <text:p text:style-name="P150">Priedų pakeitimai pagal sprendimą Nr. T3-289</text:p>
      <text:p text:style-name="P151">Priedo pakeitimai:</text:p>
      <text:p text:style-name="P152"><text:span text:style-name="T153">Nr.<text:s/></text:span><text:a xlink:href="https://www.e-tar.lt/portal/legalAct.html?documentId=db10d070372511e881f2ba995b003ed2" office:target-frame-name="_top" xlink:show="replace"><text:span text:style-name="T154">T3-91</text:span></text:a><text:span text:style-name="T155">, 2018-03-29, paskelbta TAR 2018-04-03, i. k. 2018-05167</text:span></text:p>
      <text:p text:style-name="P156"><text:span text:style-name="T157">Nr.<text:s/></text:span><text:a xlink:href="https://www.e-tar.lt/portal/legalAct.html?documentId=8a2437a04a1811e8ade598b2394a491d" office:target-frame-name="_top" xlink:show="replace"><text:span text:style-name="T158">T3-113</text:span></text:a><text:span text:style-name="T159">, 2018-04-26, paskelbta TAR 2018-04-30, i. k. 2018-06814</text:span></text:p>
      <text:p text:style-name="P160"><text:span text:style-name="T161">Nr.<text:s/></text:span><text:a xlink:href="https://www.e-tar.lt/portal/legalAct.html?documentId=12d3467067f311e8ac27abd8fa093003" office:target-frame-name="_top" xlink:show="replace"><text:span text:style-name="T162">T3-140</text:span></text:a><text:span text:style-name="T163">,<text:s/></text:span><text:span text:style-name="T164">2018-05-31, paskelbta TAR 2018-06-04, i. k. 2018-09211</text:span></text:p>
      <text:p text:style-name="P165"><text:span text:style-name="T166">Nr.<text:s/></text:span><text:a xlink:href="https://www.e-tar.lt/portal/legalAct.html?documentId=ded5ee817e9111e8ae2bfd1913d66d57" office:target-frame-name="_top" xlink:show="replace"><text:span text:style-name="T167">T3-178</text:span></text:a><text:span text:style-name="T168">, 2018-06-28, paskelbta TAR 2018-07-04, i. k. 2018-11238</text:span></text:p>
      <text:p text:style-name="P169"><text:span text:style-name="T170">Nr.<text:s/></text:span><text:a xlink:href="https://www.e-tar.lt/portal/legalAct.html?documentId=46908890b01111e88f64a5ecc703f89b" office:target-frame-name="_top" xlink:show="replace"><text:span text:style-name="T171">T3-212</text:span></text:a><text:span text:style-name="T172">, 2018-08-30, paskelbta TAR 2018-09-04, i. k. 2018-13921</text:span></text:p>
      <text:p text:style-name="P173"><text:span text:style-name="T174">Nr.<text:s/></text:span><text:a xlink:href="https://www.e-tar.lt/portal/legalAct.html?documentId=00c47380c2f911e8bf37fd1541d65f38" office:target-frame-name="_top" xlink:show="replace"><text:span text:style-name="T175">T3-240</text:span></text:a><text:span text:style-name="T176">, 2018-09-27, paske</text:span><text:span text:style-name="T177">lbta TAR 2018-09-28, i. k. 2018-15329</text:span></text:p>
      <text:p text:style-name="P178"><text:span text:style-name="T179">Nr.<text:s/></text:span><text:a xlink:href="https://www.e-tar.lt/portal/legalAct.html?documentId=1815c5a0d8f411e8a1baff673bb7216a" office:target-frame-name="_top" xlink:show="replace"><text:span text:style-name="T180">T3-245</text:span></text:a><text:span text:style-name="T181">, 2018-10-25, paskelbta TAR 2018-10-26, i. k. 2018-16863</text:span></text:p>
      <text:p text:style-name="P182"><text:span text:style-name="T183">Nr.<text:s/></text:span><text:a xlink:href="https://www.e-tar.lt/portal/legalAct.html?documentId=a6173490f6f111e89fcaa4a4a9822176" office:target-frame-name="_top" xlink:show="replace"><text:span text:style-name="T184">T3-264</text:span></text:a><text:span text:style-name="T185">, 2018-11-29, paskelbta TAR 2018-12-03, i. k. 2018-19596</text:span></text:p>
      <text:p text:style-name="P186"><text:span text:style-name="T187">Nr.<text:s/></text:span><text:a xlink:href="https://www.e-tar.lt/portal/legalAct.html?documentId=71f9085004f711e9a5eaf2cd290f1944" office:target-frame-name="_top" xlink:show="replace"><text:span text:style-name="T188">T3-289</text:span></text:a><text:span text:style-name="T189">, 2018-12-20, paskelbta TAR 2018-12-21, i. k. 2018-21161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Prienų rajono savivaldybės taryba, Sprendimas</text:span></text:p>
      <text:p text:style-name="P199"><text:span text:style-name="T200">Nr.<text:s/></text:span><text:a xlink:href="https://www.e-tar.lt/portal/legalAct.html?documentId=db10d070372511e881f2ba995b003ed2" office:target-frame-name="_top" xlink:show="replace"><text:span text:style-name="T201">T3-91</text:span></text:a><text:span text:style-name="T202">, 2018-03-29,<text:s/></text:span><text:span text:style-name="T203">paskelbta TAR 2018-04-03, i. k. 2018-05167</text:span></text:p>
      <text:p text:style-name="P204"><text:span text:style-name="T205">Dėl Prienų rajono savivaldybės tarybos 2018 m. vasario 8 d. sprendimo Nr. T3-7 „Dėl Prienų rajono savivaldybės 2018 metų biudžeto patvirtinimo“ pakeitimo</text:span></text:p>
      <text:p text:style-name="P206"/>
      <text:p text:style-name="P207"><text:span text:style-name="T208">2.</text:span></text:p>
      <text:p text:style-name="P209"><text:span text:style-name="T210">Prienų rajono savivaldybės taryba, Sprendimas</text:span></text:p>
      <text:p text:style-name="P211"><text:span text:style-name="T212">Nr.<text:s/></text:span><text:a xlink:href="https://www.e-tar.lt/portal/legalAct.html?documentId=8a2437a04a1811e8ade598b2394a491d" office:target-frame-name="_top" xlink:show="replace"><text:span text:style-name="T213">T3-113</text:span></text:a><text:span text:style-name="T214">, 2018-04-26, paskelbta TAR 2018-04-30, i. k. 2018-06814</text:span></text:p>
      <text:p text:style-name="P215"><text:span text:style-name="T216">Dėl Prienų rajono savivaldybės tarybos 2018 m. vasario 8 d. sprendimo Nr. T3-7 „Dėl Prienų rajono sa</text:span><text:span text:style-name="T217">vivaldybės 2018 metų biudžeto patvirtinimo“ pakeitimo</text:span></text:p>
      <text:p text:style-name="P218"/>
      <text:p text:style-name="P219"><text:span text:style-name="T220">3.</text:span></text:p>
      <text:p text:style-name="P221"><text:span text:style-name="T222">Prienų rajono savivaldybės taryba, Sprendimas</text:span></text:p>
      <text:p text:style-name="P223"><text:span text:style-name="T224">Nr.<text:s/></text:span><text:a xlink:href="https://www.e-tar.lt/portal/legalAct.html?documentId=12d3467067f311e8ac27abd8fa093003" office:target-frame-name="_top" xlink:show="replace"><text:span text:style-name="T225">T3-140</text:span></text:a><text:span text:style-name="T226">, 2018-05-31, paskelbta TAR 2018-06-04, i. k</text:span><text:span text:style-name="T227">. 2018-09211</text:span></text:p>
      <text:p text:style-name="P228"><text:span text:style-name="T229">Dėl Prienų rajono savivaldybės tarybos 2018 m. vasario 8 d. sprendimo Nr. T3-7 „Dėl Prienų rajono savivaldybės 2018 metų biudžeto patvirtinimo“ pakeitimo</text:span></text:p>
      <text:p text:style-name="P230"/>
      <text:p text:style-name="P231"><text:span text:style-name="T232">4.</text:span></text:p>
      <text:p text:style-name="P233"><text:span text:style-name="T234">Prienų rajono savivaldybės taryba, Sprendimas</text:span></text:p>
      <text:p text:style-name="P235"><text:span text:style-name="T236">Nr.<text:s/></text:span><text:a xlink:href="https://www.e-tar.lt/portal/legalAct.html?documentId=ded5ee817e9111e8ae2bfd1913d66d57" office:target-frame-name="_top" xlink:show="replace"><text:span text:style-name="T237">T3-178</text:span></text:a><text:span text:style-name="T238">, 2018-06-28, paskelbta TAR 2018-07-04, i. k. 2018-11238</text:span></text:p>
      <text:p text:style-name="P239"><text:span text:style-name="T240">Dėl Prienų rajono savivaldybės tarybos 2018 m. vasario 8 d. sprendimo Nr. T3-7 „Dėl Prienų rajono savivaldybės 2018 metų biudžeto<text:s/></text:span><text:span text:style-name="T241">patvirtinimo“ pakeitimo</text:span></text:p>
      <text:p text:style-name="P242"/>
      <text:p text:style-name="P243"><text:span text:style-name="T244">5.</text:span></text:p>
      <text:p text:style-name="P245"><text:span text:style-name="T246">Prienų rajono savivaldybės taryba, Sprendimas</text:span></text:p>
      <text:p text:style-name="P247"><text:span text:style-name="T248">Nr.<text:s/></text:span><text:a xlink:href="https://www.e-tar.lt/portal/legalAct.html?documentId=46908890b01111e88f64a5ecc703f89b" office:target-frame-name="_top" xlink:show="replace"><text:span text:style-name="T249">T3-212</text:span></text:a><text:span text:style-name="T250">, 2018-08-30, paskelbta TAR 2018-09-04, i. k. 2018-13921</text:span></text:p>
      <text:p text:style-name="P251"><text:span text:style-name="T252">Dėl Prienų rajono</text:span><text:span text:style-name="T253"><text:s/>savivaldybės tarybos 2018 m. vasario 8 d. sprendimo Nr. T3-7 „Dėl Prienų rajono savivaldybės 2018 metų biudžeto patvirtinimo“ pakeitimo</text:span></text:p>
      <text:p text:style-name="P254"/>
      <text:soft-page-break/>
      <text:p text:style-name="P255"><text:span text:style-name="T256">6.</text:span></text:p>
      <text:p text:style-name="P257"><text:span text:style-name="T258">Prienų rajono savivaldybės taryba, Sprendimas</text:span></text:p>
      <text:p text:style-name="P259"><text:span text:style-name="T260">Nr.<text:s/></text:span><text:a xlink:href="https://www.e-tar.lt/portal/legalAct.html?documentId=00c47380c2f911e8bf37fd1541d65f38" office:target-frame-name="_top" xlink:show="replace"><text:span text:style-name="T261">T3-240</text:span></text:a><text:span text:style-name="T262">, 2018-09-27, paskelbta TAR 2018-09-28, i. k. 2018-15329</text:span></text:p>
      <text:p text:style-name="P263"><text:span text:style-name="T264">Dėl Prienų rajono savivaldybės tarybos 2018 m. vasario 8 d. sprendimo Nr. T3-7 „Dėl Prienų rajono savivaldybės 2018 metų biudžeto patvirtinimo“ pakeitimo</text:span></text:p>
      <text:p text:style-name="P265"/>
      <text:p text:style-name="P266"><text:span text:style-name="T267">7.</text:span></text:p>
      <text:p text:style-name="P268"><text:span text:style-name="T269">Pr</text:span><text:span text:style-name="T270">ienų rajono savivaldybės taryba, Sprendimas</text:span></text:p>
      <text:p text:style-name="P271"><text:span text:style-name="T272">Nr.<text:s/></text:span><text:a xlink:href="https://www.e-tar.lt/portal/legalAct.html?documentId=1815c5a0d8f411e8a1baff673bb7216a" office:target-frame-name="_top" xlink:show="replace"><text:span text:style-name="T273">T3-245</text:span></text:a><text:span text:style-name="T274">, 2018-10-25, paskelbta TAR 2018-10-26, i. k. 2018-16863</text:span></text:p>
      <text:p text:style-name="P275"><text:span text:style-name="T276">Dėl Prienų rajono savivaldybės tarybos 2018 m.<text:s/></text:span><text:span text:style-name="T277">vasario 8 d. sprendimo Nr. T3-7 „Dėl Prienų rajono savivaldybės 2018 metų biudžeto patvirtinimo“ pakeitimo</text:span></text:p>
      <text:p text:style-name="P278"/>
      <text:p text:style-name="P279"><text:span text:style-name="T280">8.</text:span></text:p>
      <text:p text:style-name="P281"><text:span text:style-name="T282">Prienų rajono savivaldybės taryba, Sprendimas</text:span></text:p>
      <text:p text:style-name="P283"><text:span text:style-name="T284">Nr.<text:s/></text:span><text:a xlink:href="https://www.e-tar.lt/portal/legalAct.html?documentId=a6173490f6f111e89fcaa4a4a9822176" office:target-frame-name="_top" xlink:show="replace"><text:span text:style-name="T285">T3-264</text:span></text:a><text:span text:style-name="T286">, 2018-11-29, paskelbta TAR 2018-12-03, i. k. 2018-19596</text:span></text:p>
      <text:p text:style-name="P287"><text:span text:style-name="T288">Dėl Prienų rajono savivaldybės tarybos 2018 m. vasario 8 d. sprendimo Nr. T3-7 „Dėl Prienų rajono savivaldybės 2018 metų biudžeto patvirtinimo“ pakeitimo</text:span></text:p>
      <text:p text:style-name="P289"/>
      <text:p text:style-name="P290"><text:span text:style-name="T291">9.</text:span></text:p>
      <text:p text:style-name="P292"><text:span text:style-name="T293">Prienų rajono savivaldybės taryb</text:span><text:span text:style-name="T294">a, Sprendimas</text:span></text:p>
      <text:p text:style-name="P295"><text:span text:style-name="T296">Nr.<text:s/></text:span><text:a xlink:href="https://www.e-tar.lt/portal/legalAct.html?documentId=71f9085004f711e9a5eaf2cd290f1944" office:target-frame-name="_top" xlink:show="replace"><text:span text:style-name="T297">T3-289</text:span></text:a><text:span text:style-name="T298">, 2018-12-20, paskelbta TAR 2018-12-21, i. k. 2018-21161</text:span></text:p>
      <text:p text:style-name="P299"><text:span text:style-name="T300">Dėl Prienų rajono savivaldybės tarybos 2018 m. vasario 8 d. sprendimo Nr. T3-</text:span><text:span text:style-name="T301">7 „Dėl Prienų rajono savivaldybės 2018 metų biudžet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1-10T12:49:00Z</meta:creation-date>
    <dc:date>2019-01-10T12:49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1318" meta:character-count="9694" meta:row-count="267" meta:non-whitespace-character-count="8546"/>
  </office:meta>
</office:document-meta>
</file>