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347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line-height="124%"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4"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keep-together="always" fo:widows="0" fo:orphans="0" fo:text-align="center" style:vertical-align="middle" fo:line-height="120%"/>
      <style:text-properties fo:hyphenate="false"/>
    </style:style>
    <style:style style:name="P56"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57" style:parent-style-name="Normal" style:family="paragraph">
      <style:paragraph-properties fo:break-before="page"/>
    </style:style>
    <style:style style:name="P58"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style:vertical-align="middle" fo:line-height="120%" fo:text-indent="0.5in"/>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vertical-align="middle" fo:line-height="120%"/>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line-height="124%"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24%" fo:text-indent="0.216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24%"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line-height="124%" fo:text-indent="0.2166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24%"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line-height="124%"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24%" fo:text-indent="0.2166in"/>
      <style:text-properties fo:hyphenate="false"/>
    </style:style>
    <style:style style:name="P161" style:parent-style-name="Normal" style:family="paragraph">
      <style:paragraph-properties fo:keep-together="always" fo:widows="0" fo:orphans="0" fo:text-align="center" style:vertical-align="middle" fo:line-height="120%"/>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67" style:parent-style-name="Normal" style:family="paragraph">
      <style:paragraph-properties fo:widows="0" fo:orphans="0" fo:text-align="justify" style:vertical-align="middle" fo:line-height="124%"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24%"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24%"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24%"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24%"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24%"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24%"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24%"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line-height="124%"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24%"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24%" fo:text-indent="0.2166in"/>
      <style:text-properties fo:hyphenate="false"/>
    </style:style>
    <style:style style:name="P220" style:parent-style-name="Normal" style:family="paragraph">
      <style:paragraph-properties fo:keep-together="always" fo:widows="0" fo:orphans="0" fo:text-align="center" style:vertical-align="middle" fo:line-height="120%"/>
      <style:text-properties fo:hyphenate="false"/>
    </style:style>
    <style:style style:name="T221" style:parent-style-name="DefaultParagraphFont" style:family="text">
      <style:text-properties fo:text-transform="uppercase" fo:color="#000000" style:font-size-complex="12pt" style:language-asian="lt" style:country-asian="LT"/>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text-transform="uppercase" fo:color="#000000" style:font-size-complex="12pt" style:language-asian="lt" style:country-asian="LT"/>
    </style:style>
    <style:style style:name="P22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24%"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line-height="124%"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24%"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24%"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24%"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24%"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24%"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24%"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24%"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24%"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line-height="124%"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24%"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24%"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24%"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24%"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line-height="124%"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24%"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24%"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24%"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24%"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24%"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24%"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line-height="124%"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line-height="124%" fo:text-indent="0.2166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24%"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24%"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line-height="124%"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line-height="124%"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24%"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line-height="124%"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24%"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line-height="124%"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24%"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line-height="124%" fo:text-indent="0.2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24%"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24%"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24%"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middle" fo:line-height="124%"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line-height="124%"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24%"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24%"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24%" fo:text-indent="0.2166in"/>
      <style:text-properties fo:hyphenate="false"/>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style:vertical-align="middle" fo:line-height="124%"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24%"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line-height="124%"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24%" fo:text-indent="0.2166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line-height="124%"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24%"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24%"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24%"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24%"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24%"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line-height="124%"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24%"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24%"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line-height="124%" fo:text-indent="0.2166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line-height="124%"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24%"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line-height="124%"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line-height="124%"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line-height="124%"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24%"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line-height="124%" fo:text-indent="0.2166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24%" fo:text-indent="0.2166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24%" fo:text-indent="0.2166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24%"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line-height="124%" fo:text-indent="0.2166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line-height="124%"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style:vertical-align="middle" fo:line-height="124%" fo:text-indent="0.2166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line-height="124%" fo:text-indent="0.2166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24%"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line-height="124%"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line-height="124%"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line-height="124%"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24%"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line-height="124%" fo:text-indent="0.2166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line-height="124%" fo:text-indent="0.2166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line-height="124%"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line-height="124%"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line-height="124%"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line-height="124%" fo:text-indent="0.2166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line-height="124%" fo:text-indent="0.2166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middle" fo:line-height="124%"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line-height="124%"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line-height="124%"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line-height="124%" fo:text-indent="0.2166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line-height="124%" fo:text-indent="0.2166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middle" fo:line-height="124%" fo:text-indent="0.2166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line-height="124%"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line-height="124%"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line-height="124%" fo:text-indent="0.2166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line-height="124%" fo:text-indent="0.2166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line-height="124%" fo:text-indent="0.2166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line-height="124%" fo:text-indent="0.2166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vertical-align="middle" fo:line-height="124%" fo:text-indent="0.2166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line-height="124%"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vertical-align="middle" fo:line-height="124%"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line-height="124%"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line-height="124%"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line-height="124%"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line-height="124%" fo:text-indent="0.2166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line-height="124%" fo:text-indent="0.21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line-height="124%" fo:text-indent="0.2166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fo:line-height="124%" fo:text-indent="0.2166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line-height="124%"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line-height="124%" fo:text-indent="0.2166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line-height="124%"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line-height="124%"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line-height="124%"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line-height="124%"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line-height="124%" fo:text-indent="0.21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24%" fo:text-indent="0.2166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line-height="124%" fo:text-indent="0.2166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line-height="124%"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line-height="124%"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line-height="124%"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line-height="124%"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line-height="124%"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line-height="124%" fo:text-indent="0.2166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vertical-align="middle" fo:line-height="124%" fo:text-indent="0.2166in"/>
      <style:text-properties fo:hyphenate="false"/>
    </style:style>
    <style:style style:name="P657" style:parent-style-name="Normal" style:family="paragraph">
      <style:paragraph-properties fo:keep-together="always" fo:widows="0" fo:orphans="0" fo:text-align="center" style:vertical-align="middle" fo:line-height="120%"/>
      <style:text-properties fo:hyphenate="false"/>
    </style:style>
    <style:style style:name="T658" style:parent-style-name="DefaultParagraphFont" style:family="text">
      <style:text-properties fo:text-transform="uppercase" fo:color="#000000" style:font-size-complex="12pt" style:language-asian="lt" style:country-asian="LT"/>
    </style:style>
    <style:style style:name="T659" style:parent-style-name="DefaultParagraphFont" style:family="text">
      <style:text-properties fo:text-transform="uppercase" fo:color="#000000" style:font-size-complex="12pt" style:language-asian="lt" style:country-asian="LT"/>
    </style:style>
    <style:style style:name="T660" style:parent-style-name="DefaultParagraphFont" style:family="text">
      <style:text-properties fo:text-transform="uppercase" fo:color="#000000" style:font-size-complex="12pt" style:language-asian="lt" style:country-asian="LT"/>
    </style:style>
    <style:style style:name="P66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662" style:parent-style-name="Normal" style:family="paragraph">
      <style:paragraph-properties fo:widows="0" fo:orphans="0" fo:text-align="justify" style:vertical-align="middle" fo:line-height="124%" fo:text-indent="0.2166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line-height="124%" fo:text-indent="0.2166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vertical-align="middle" fo:line-height="124%" fo:text-indent="0.2166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fo:line-height="124%" fo:text-indent="0.2166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line-height="124%" fo:text-indent="0.216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24%"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vertical-align="middle" fo:line-height="124%" fo:text-indent="0.2166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line-height="124%" fo:text-indent="0.2166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24%"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line-height="124%" fo:text-indent="0.2166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line-height="124%"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24%"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line-height="124%" fo:text-indent="0.2166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vertical-align="middle" fo:line-height="124%" fo:text-indent="0.2166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line-height="124%"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middle" fo:line-height="124%"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line-height="124%" fo:text-indent="0.2166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middle" fo:line-height="124%"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style:vertical-align="middle" fo:line-height="124%"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line-height="124%"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line-height="124%" fo:text-indent="0.2166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line-height="124%" fo:text-indent="0.2166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24%"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06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line-height="124%"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24%"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line-height="124%"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24%"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24%"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middle" fo:line-height="124%" fo:text-indent="0.2166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middle" fo:line-height="124%" fo:text-indent="0.2166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line-height="124%"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line-height="124%"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line-height="124%"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line-height="124%"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vertical-align="middle" fo:line-height="124%" fo:text-indent="0.2166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line-height="124%" fo:text-indent="0.2166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06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24%" fo:text-indent="0.2166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line-height="124%" fo:text-indent="0.2166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middle" fo:line-height="124%" fo:text-indent="0.2166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style:vertical-align="middle" fo:line-height="124%"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middle" fo:line-height="124%" fo:text-indent="0.2166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line-height="124%" fo:text-indent="0.2166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vertical-align="middle" fo:line-height="124%" fo:text-indent="0.2166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vertical-align="middle" fo:line-height="124%"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middle" fo:line-height="124%" fo:text-indent="0.2166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letter-spacing="-0.0006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line-height="124%" fo:text-indent="0.2166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line-height="124%"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letter-spacing="0.0138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line-height="124%"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middle" fo:line-height="124%" fo:text-indent="0.2166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vertical-align="middle" fo:line-height="124%" fo:text-indent="0.2166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vertical-align="middle" fo:line-height="124%" fo:text-indent="0.2166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vertical-align="middle" fo:line-height="124%" fo:text-indent="0.2166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line-height="124%" fo:text-indent="0.2166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middle" fo:line-height="124%" fo:text-indent="0.2166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24%" fo:text-indent="0.2166in"/>
      <style:text-properties fo:hyphenate="false"/>
    </style:style>
    <style:style style:name="P874" style:parent-style-name="Normal" style:family="paragraph">
      <style:paragraph-properties fo:keep-together="always" fo:widows="0" fo:orphans="0" fo:text-align="center" style:vertical-align="middle" fo:line-height="120%"/>
      <style:text-properties fo:hyphenate="false"/>
    </style:style>
    <style:style style:name="T875" style:parent-style-name="DefaultParagraphFont" style:family="text">
      <style:text-properties fo:text-transform="uppercase" fo:color="#000000" style:font-size-complex="12pt" style:language-asian="lt" style:country-asian="LT"/>
    </style:style>
    <style:style style:name="T876" style:parent-style-name="DefaultParagraphFont" style:family="text">
      <style:text-properties fo:text-transform="uppercase" fo:color="#000000" style:font-size-complex="12pt" style:language-asian="lt" style:country-asian="LT"/>
    </style:style>
    <style:style style:name="T877" style:parent-style-name="DefaultParagraphFont" style:family="text">
      <style:text-properties fo:text-transform="uppercase" fo:color="#000000" style:font-size-complex="12pt" style:language-asian="lt" style:country-asian="LT"/>
    </style:style>
    <style:style style:name="P87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9" style:parent-style-name="Normal" style:family="paragraph">
      <style:paragraph-properties fo:widows="0" fo:orphans="0" fo:text-align="justify" style:vertical-align="middle" fo:line-height="124%"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line-height="124%"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line-height="124%"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line-height="124%"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line-height="124%" fo:text-indent="0.2166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middle" fo:line-height="124%"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line-height="124%"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line-height="124%"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line-height="124%"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line-height="124%" fo:text-indent="0.2166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line-height="124%"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24%"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line-height="124%"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middle" fo:line-height="124%"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line-height="124%" fo:text-indent="0.2166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style:vertical-align="middle" fo:line-height="124%" fo:text-indent="0.2166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vertical-align="middle" fo:line-height="124%" fo:text-indent="0.2166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line-height="124%"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style:vertical-align="middle" fo:line-height="124%"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vertical-align="middle" fo:line-height="124%"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vertical-align="middle" fo:line-height="124%" fo:text-indent="0.2166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style:vertical-align="middle" fo:line-height="124%" fo:text-indent="0.2166in"/>
      <style:text-properties fo:hyphenate="false"/>
    </style:style>
    <style:style style:name="P960" style:parent-style-name="Normal" style:family="paragraph">
      <style:paragraph-properties fo:keep-together="always" fo:widows="0" fo:orphans="0" fo:text-align="center" style:vertical-align="middle" fo:line-height="120%"/>
      <style:text-properties fo:hyphenate="false"/>
    </style:style>
    <style:style style:name="T961" style:parent-style-name="DefaultParagraphFont" style:family="text">
      <style:text-properties fo:text-transform="uppercase" fo:color="#000000" style:font-size-complex="12pt" style:language-asian="lt" style:country-asian="LT"/>
    </style:style>
    <style:style style:name="T962" style:parent-style-name="DefaultParagraphFont" style:family="text">
      <style:text-properties fo:text-transform="uppercase" fo:color="#000000" style:font-size-complex="12pt" style:language-asian="lt" style:country-asian="LT"/>
    </style:style>
    <style:style style:name="T963" style:parent-style-name="DefaultParagraphFont" style:family="text">
      <style:text-properties fo:text-transform="uppercase" fo:color="#000000" style:font-size-complex="12pt" style:language-asian="lt" style:country-asian="LT"/>
    </style:style>
    <style:style style:name="P96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965" style:parent-style-name="Normal" style:family="paragraph">
      <style:paragraph-properties fo:widows="0" fo:orphans="0" fo:text-align="justify" style:vertical-align="middle" fo:line-height="124%"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line-height="124%"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middle" fo:line-height="124%"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24%"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middle" fo:line-height="124%" fo:text-indent="0.2166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style:vertical-align="middle" fo:line-height="124%" fo:text-indent="0.2166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vertical-align="middle" fo:line-height="124%" fo:text-indent="0.2166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middle" fo:line-height="124%" fo:text-indent="0.2166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style:vertical-align="middle" fo:line-height="124%" fo:text-indent="0.2166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style:vertical-align="middle" fo:line-height="124%" fo:text-indent="0.2166in"/>
      <style:text-properties fo:hyphenate="false"/>
    </style:style>
    <style:style style:name="P996" style:parent-style-name="Normal" style:family="paragraph">
      <style:paragraph-properties fo:keep-together="always" fo:widows="0" fo:orphans="0" fo:text-align="center" style:vertical-align="middle" fo:line-height="120%"/>
      <style:text-properties fo:hyphenate="false"/>
    </style:style>
    <style:style style:name="T997" style:parent-style-name="DefaultParagraphFont" style:family="text">
      <style:text-properties fo:text-transform="uppercase" fo:color="#000000" style:font-size-complex="12pt" style:language-asian="lt" style:country-asian="LT"/>
    </style:style>
    <style:style style:name="T998" style:parent-style-name="DefaultParagraphFont" style:family="text">
      <style:text-properties fo:text-transform="uppercase" fo:color="#000000" style:font-size-complex="12pt" style:language-asian="lt" style:country-asian="LT"/>
    </style:style>
    <style:style style:name="T999" style:parent-style-name="DefaultParagraphFont" style:family="text">
      <style:text-properties fo:text-transform="uppercase" fo:color="#000000" style:font-size-complex="12pt" style:language-asian="lt" style:country-asian="LT"/>
    </style:style>
    <style:style style:name="T1000" style:parent-style-name="DefaultParagraphFont" style:family="text">
      <style:text-properties fo:text-transform="uppercase" fo:color="#000000" style:font-size-complex="12pt" style:language-asian="lt" style:country-asian="LT"/>
    </style:style>
    <style:style style:name="P100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02" style:parent-style-name="Normal" style:family="paragraph">
      <style:paragraph-properties fo:widows="0" fo:orphans="0" fo:text-align="justify" style:vertical-align="middle" fo:line-height="124%" fo:text-indent="0.2166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vertical-align="middle" fo:line-height="124%"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style:vertical-align="middle" fo:line-height="124%" fo:text-indent="0.2166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line-height="124%" fo:text-indent="0.2166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fo:line-height="124%" fo:text-indent="0.2166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middle" fo:line-height="124%" fo:text-indent="0.2166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style:vertical-align="middle" fo:line-height="124%" fo:text-indent="0.2166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style:vertical-align="middle" fo:line-height="124%" fo:text-indent="0.2166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line-height="124%" fo:text-indent="0.2166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style:vertical-align="middle" fo:line-height="124%" fo:text-indent="0.2166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vertical-align="middle" fo:line-height="124%" fo:text-indent="0.2166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style:vertical-align="middle" fo:line-height="124%" fo:text-indent="0.2166in"/>
      <style:text-properties fo:hyphenate="false"/>
    </style:style>
    <style:style style:name="P1040" style:parent-style-name="Normal" style:family="paragraph">
      <style:paragraph-properties fo:keep-together="always" fo:widows="0" fo:orphans="0" fo:text-align="center" style:vertical-align="middle" fo:line-height="120%"/>
      <style:text-properties fo:hyphenate="false"/>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47" style:parent-style-name="Normal" style:family="paragraph">
      <style:paragraph-properties fo:widows="0" fo:orphans="0" fo:text-align="justify" style:vertical-align="middle" fo:line-height="124%" fo:text-indent="0.2166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vertical-align="middle" fo:line-height="124%" fo:text-indent="0.2166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style:vertical-align="middle" fo:line-height="124%" fo:text-indent="0.2166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middle" fo:line-height="124%" fo:text-indent="0.2166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24%" fo:text-indent="0.2166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style:vertical-align="middle" fo:line-height="124%" fo:text-indent="0.2166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style:vertical-align="middle" fo:line-height="124%" fo:text-indent="0.2166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style:vertical-align="middle" fo:line-height="124%" fo:text-indent="0.2166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vertical-align="middle" fo:line-height="124%"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style:vertical-align="middle" fo:line-height="124%" fo:text-indent="0.2166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24%" fo:text-indent="0.2166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line-height="124%"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vertical-align="middle" fo:line-height="124%" fo:text-indent="0.2166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style:vertical-align="middle" fo:line-height="124%" fo:text-indent="0.2166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vertical-align="middle" fo:line-height="124%"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style:vertical-align="middle" fo:line-height="124%"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style:vertical-align="middle" fo:line-height="124%" fo:text-indent="0.2166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style:vertical-align="middle" fo:line-height="124%" fo:text-indent="0.2166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style:vertical-align="middle" fo:line-height="124%" fo:text-indent="0.2166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style:vertical-align="middle" fo:line-height="124%" fo:text-indent="0.2166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style:vertical-align="middle" fo:line-height="124%" fo:text-indent="0.2166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line-height="124%" fo:text-indent="0.2166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vertical-align="middle" fo:line-height="124%"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middle" fo:line-height="124%" fo:text-indent="0.2166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style:vertical-align="middle" fo:line-height="124%" fo:text-indent="0.2166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style:vertical-align="middle" fo:line-height="124%" fo:text-indent="0.2166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style:vertical-align="middle" fo:line-height="124%" fo:text-indent="0.2166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vertical-align="middle" fo:line-height="124%" fo:text-indent="0.2166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line-height="124%" fo:text-indent="0.2166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line-height="124%"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style:vertical-align="middle" fo:line-height="124%" fo:text-indent="0.2166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style:vertical-align="middle" fo:line-height="124%" fo:text-indent="0.216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style:vertical-align="middle" fo:line-height="124%" fo:text-indent="0.2166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style:vertical-align="middle" fo:line-height="124%" fo:text-indent="0.2166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style:vertical-align="middle" fo:line-height="124%" fo:text-indent="0.2166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style:vertical-align="middle" fo:line-height="124%" fo:text-indent="0.2166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style:vertical-align="middle" fo:line-height="124%" fo:text-indent="0.2166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style:vertical-align="middle" fo:line-height="124%" fo:text-indent="0.2166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style:vertical-align="middle" fo:line-height="124%" fo:text-indent="0.2166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style:vertical-align="middle" fo:line-height="124%" fo:text-indent="0.2166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style:vertical-align="middle" fo:line-height="124%"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style:vertical-align="middle" fo:line-height="124%" fo:text-indent="0.2166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vertical-align="middle" fo:line-height="124%" fo:text-indent="0.2166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line-height="124%" fo:text-indent="0.216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middle" fo:line-height="124%" fo:text-indent="0.2166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style:vertical-align="middle" fo:line-height="124%" fo:text-indent="0.2166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line-height="124%"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style:vertical-align="middle" fo:line-height="124%" fo:text-indent="0.2166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style:vertical-align="middle" fo:line-height="124%"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style:vertical-align="middle" fo:line-height="124%" fo:text-indent="0.2166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style:vertical-align="middle" fo:line-height="124%" fo:text-indent="0.2166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style:vertical-align="middle" fo:line-height="124%" fo:text-indent="0.2166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style:vertical-align="middle" fo:line-height="124%"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style:vertical-align="middle" fo:line-height="124%" fo:text-indent="0.2166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style:vertical-align="middle" fo:line-height="124%" fo:text-indent="0.2166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style:vertical-align="middle" fo:line-height="124%" fo:text-indent="0.2166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style:vertical-align="middle" fo:line-height="124%" fo:text-indent="0.2166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style:vertical-align="middle" fo:line-height="124%" fo:text-indent="0.2166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style:vertical-align="middle" fo:line-height="124%" fo:text-indent="0.2166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vertical-align="middle" fo:line-height="124%" fo:text-indent="0.2166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vertical-align="middle" fo:line-height="124%" fo:text-indent="0.2166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style:vertical-align="middle" fo:line-height="124%" fo:text-indent="0.2166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style:vertical-align="middle" fo:line-height="124%" fo:text-indent="0.2166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style:vertical-align="middle" fo:line-height="124%" fo:text-indent="0.2166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style:vertical-align="middle" fo:line-height="124%" fo:text-indent="0.2166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vertical-align="middle" fo:line-height="124%" fo:text-indent="0.2166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style:vertical-align="middle" fo:line-height="124%" fo:text-indent="0.2166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style:vertical-align="middle" fo:line-height="124%" fo:text-indent="0.2166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style:vertical-align="middle" fo:line-height="124%" fo:text-indent="0.2166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style:vertical-align="middle" fo:line-height="124%" fo:text-indent="0.2166in"/>
      <style:text-properties fo:hyphenate="false"/>
    </style:style>
    <style:style style:name="P1308" style:parent-style-name="Normal" style:family="paragraph">
      <style:paragraph-properties fo:keep-together="always" fo:widows="0" fo:orphans="0" fo:text-align="center" style:vertical-align="middle" fo:line-height="120%"/>
      <style:text-properties fo:hyphenate="false"/>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313" style:parent-style-name="Normal" style:family="paragraph">
      <style:paragraph-properties fo:widows="0" fo:orphans="0" fo:text-align="justify" style:vertical-align="middle" fo:line-height="124%" fo:text-indent="0.2166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style:vertical-align="middle" fo:line-height="124%" fo:text-indent="0.2166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center" style:vertical-align="middle" fo:line-height="124%"/>
      <style:text-properties fo:hyphenate="false"/>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322" style:parent-style-name="Normal" style:family="paragraph">
      <style:paragraph-properties fo:line-height="115%"/>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2">Suvestinė redakcija nuo 2014-01-28 iki 2018-05-17</text:span></text:p>
      <text:p text:style-name="P3"/>
      <text:p text:style-name="P4"><text:span text:style-name="T5">Nutarimas paskelbtas: Žin. 2013, Nr.<text:s/></text:span><text:a xlink:href="https://www.e-tar.lt/portal/legalAct.html?documentId=2c79837072cd11e3a017ebc0cf91d114" office:target-frame-name="_top" xlink:show="replace"><text:span text:style-name="T6">141-7145</text:span></text:a><text:span text:style-name="T7">; TAR 2013-12-31, i. k. 2013-00240</text:span></text:p>
      <text:p text:style-name="P8"/>
      <text:p text:style-name="P9">VALSTYBINĖS KAINŲ IR<text:s/>ENERGETIKOS KONTROLĖS KOMISIJOS</text:p>
      <text:p text:style-name="P10">N U T A R I M A S</text:p>
      <text:p text:style-name="P11"/>
      <text:p text:style-name="P12">DĖL VIEŠAI SKELBIAMOS INFORMACIJOS TVARKOS APRAŠO PATVIRTINIMO</text:p>
      <text:p text:style-name="P13"/>
      <text:p text:style-name="P14">2013 m. gruodžio 27 d. Nr. O3-761</text:p>
      <text:p text:style-name="P15">Vilnius</text:p>
      <text:p text:style-name="P16"/>
      <text:p text:style-name="P17"><text:span text:style-name="T18">Vadovaudamasi Lietuvos Respublikos energetikos įstatymo (Žin., 2002, Nr. </text:span><text:a xlink:href="http://www3.lrs.lt/pls/inter/dokpaieska.showdoc_l?p_id=167899" office:target-frame-name="_top" xlink:show="replace"><text:span text:style-name="T19">56-2224</text:span></text:a><text:span text:style-name="T20">; 2011, Nr. </text:span><text:a xlink:href="http://www3.lrs.lt/pls/inter/dokpaieska.showdoc_l?p_id=415663" office:target-frame-name="_top" xlink:show="replace"><text:span text:style-name="T21">160-7576</text:span></text:a><text:span text:style-name="T22">) 8 straipsnio 9 dalies 18 punktu, 25 straipsnio 5 dalimi, Lietuvos Respublikos gamtinių dujų įsta</text:span><text:span text:style-name="T23">tymo (Žin., 2000, Nr. </text:span><text:a xlink:href="http://www3.lrs.lt/pls/inter/dokpaieska.showdoc_l?p_id=111558" office:target-frame-name="_top" xlink:show="replace"><text:span text:style-name="T24">89-2743</text:span></text:a><text:span text:style-name="T25">; 2011, Nr. </text:span><text:a xlink:href="http://www3.lrs.lt/pls/inter/dokpaieska.showdoc_l?p_id=403380" office:target-frame-name="_top" xlink:show="replace"><text:span text:style-name="T26">87-4186</text:span></text:a><text:span text:style-name="T27">) 24 straipsnio 2 dalimi ir 32 straipsnio 4 dalimi,<text:s/></text:span><text:span text:style-name="T28">Lietuvos Respublikos elektros energetikos įstatymo (Žin., 2000, Nr. </text:span><text:a xlink:href="http://www3.lrs.lt/pls/inter/dokpaieska.showdoc_l?p_id=106350" office:target-frame-name="_top" xlink:show="replace"><text:span text:style-name="T29">66-1984</text:span></text:a><text:span text:style-name="T30">; 2012, Nr. </text:span><text:a xlink:href="http://www3.lrs.lt/pls/inter/dokpaieska.showdoc_l?p_id=417491" office:target-frame-name="_top" xlink:show="replace"><text:span text:style-name="T31">17-752</text:span></text:a><text:span text:style-name="T32">) 9<text:s/></text:span><text:span text:style-name="T33">straipsnio 3 dalies 6 ir 16 punktais, 4 dalies 4 punktu, 15 straipsnio 12 dalies 2 punktu, 13 dalies 3 punktu, 16 straipsnio 15 dalimi, 19 straipsnio 1 dalimi, 22 straipsnio 2 dalimi, 25 straipsnio 8 dalimi, 27 straipsnio 11 dalimi, 31 straipsnio 21 ir 22<text:s/></text:span><text:span text:style-name="T34">punktais, 33 straipsnio 4 dalimi, 51 straipsnio 5 ir 9 dalimis, 53 straipsnio 1 dalies 5 punktu, 54 straipsnio 1 dalies 5 punktu, 63 straipsnio 6 dalies 1 punktu, 64 straipsnio 1 dalimi, 65 straipsnio 9 dalimi, 68 straipsnio 11 dalimi, Lietuvos Respublikos</text:span><text:span text:style-name="T35"><text:s/>energijos išteklių rinkos įstatymo (Žin., 2012, Nr. </text:span><text:a xlink:href="http://www3.lrs.lt/pls/inter/dokpaieska.showdoc_l?p_id=425430" office:target-frame-name="_top" xlink:show="replace"><text:span text:style-name="T36">63-3164</text:span></text:a><text:span text:style-name="T37">) 9 straipsnio 5 dalimi,</text:span><text:span text:style-name="T38"><text:s/></text:span><text:span text:style-name="T39">Lietuvos Respublikos šilumos ūkio įstatymo (Žin., 2003, Nr. </text:span><text:a xlink:href="http://www3.lrs.lt/pls/inter/dokpaieska.showdoc_l?p_id=211524" office:target-frame-name="_top" xlink:show="replace"><text:span text:style-name="T40">51-2254</text:span></text:a><text:span text:style-name="T41">; 2007, Nr. </text:span><text:a xlink:href="http://www3.lrs.lt/pls/inter/dokpaieska.showdoc_l?p_id=310696" office:target-frame-name="_top" xlink:show="replace"><text:span text:style-name="T42">130-5259</text:span></text:a><text:span text:style-name="T43">) 22 straipsnio 2, 3 ir 4 dalimis ir Lietuvos Respublikos geriamojo vandens tiekimo ir nuotekų tvarkymo įs</text:span><text:span text:style-name="T44">tatymo (Žin., 2006, Nr. </text:span><text:a xlink:href="http://www3.lrs.lt/pls/inter/dokpaieska.showdoc_l?p_id=280587" office:target-frame-name="_top" xlink:show="replace"><text:span text:style-name="T45">82-3260</text:span></text:a><text:span text:style-name="T46">) 25 straipsniu, Valstybinė kainų ir energetikos kontrolės komisija<text:s/></text:span><text:span text:style-name="T47">nutaria</text:span><text:span text:style-name="T48">:</text:span></text:p>
      <text:p text:style-name="P49"><text:span text:style-name="T50">Patvirtinti Viešai skelbiamos informacijos tvarkos aprašą (pridedama</text:span><text:span text:style-name="T51">).</text:span></text:p>
      <text:p text:style-name="P52"/>
      <text:p text:style-name="P53"/>
      <text:p text:style-name="P54">Komisijos pirmininkė<text:tab/>Diana Korsakaitė</text:p>
      <text:p text:style-name="P55"/>
      <text:p text:style-name="P56"/>
      <text:p text:style-name="P57"/>
      <text:soft-page-break/>
      <text:p text:style-name="P58">PATVIRTINTA</text:p>
      <text:p text:style-name="P59">Valstybinės kainų ir energetikos kontrolės komisijos 2013 m. gruodžio 27 d. nutarimu Nr. O3-761</text:p>
      <text:p text:style-name="P60"/>
      <text:p text:style-name="P61"><text:span text:style-name="T62">VIEŠAI SKELBIAMOS INFORMACIJO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šai<text:s/></text:span><text:span text:style-name="T72">skelbiamos informacijos tvarkos aprašas (toliau – Aprašas) reglamentuoja asmenų, vykdančių veiklą, kuriai reikalinga licencija, leidimas, ir (ar) kuriems taikomos valstybės reguliuojamos kainos, taip pat nepriklausomų šilumos gamintojų (toliau – Asmenys) i</text:span><text:span text:style-name="T73">r Valstybinės kainų ir energetikos kontrolės komisijos (toliau – Komisija) viešai privalomos skelbti informacijos reikalavimus.</text:span></text:p>
      <text:p text:style-name="P74"><text:span text:style-name="T75">2</text:span><text:span text:style-name="T76">. Šis Aprašas taikomas Komisijai ir Asmenims, vykdantiems reguliuojamą veiklą.</text:span></text:p>
      <text:p text:style-name="P77"><text:span text:style-name="T78">3</text:span><text:span text:style-name="T79">. Šis Aprašas parengtas atsižvelgiant į</text:span><text:span text:style-name="T80"><text:s/></text:span><text:span text:style-name="T81">Europos Parlamento ir Tarybos 2009 m. liepos 13 d. direktyvą Nr. 2009/72/EB<text:s/></text:span><text:span text:style-name="T82">dėl elektros energijos vidaus rinkos bendrųjų taisyklių, panaikinančią Direktyvą 2003/54/EB (OL 2009, L</text:span><text:span text:style-name="T83"><text:s/></text:span><text:span text:style-name="T84">211, p. 55)</text:span><text:span text:style-name="T85">:</text:span></text:p>
      <text:p text:style-name="P86"><text:span text:style-name="T87">3.1</text:span><text:span text:style-name="T88">. Europos Parlamento ir Tarybos 2009 m. liepos 13 d. regl</text:span><text:span text:style-name="T89">amentu (EB) Nr. 714/2009 dėl prieigos prie tarpvalstybinių elektros energijos mainų tinklo sąlygų, panaikinančiu Reglamentą (EB) Nr. 1228/2003 (OL 2009 L 211, p. 15);</text:span></text:p>
      <text:p text:style-name="P90"><text:span text:style-name="T91">3.2</text:span><text:span text:style-name="T92">. 2009 m. liepos 13 d. Europos Parlamento ir Tarybos reglamentu (EB) Nr. 715/2009<text:s/></text:span><text:span text:style-name="T93">dėl teisės naudotis gamtinių dujų perdavimo tinklais sąlygų, panaikinančių Reglamentą (EB) Nr. 1775/2005 (OL 2009 L 211, p. 36);</text:span></text:p>
      <text:p text:style-name="P94"><text:span text:style-name="T95">3.3</text:span><text:span text:style-name="T96">. 2011 m. spalio 25 d. Europos Parlamento ir Tarybos reglamentu (ES) Nr. 1227/2011 dėl didmeninės energijos rinkos vient</text:span><text:span text:style-name="T97">isumo ir skaidrumo (OL 2011 L 326, p. 1);</text:span></text:p>
      <text:p text:style-name="P98"><text:span text:style-name="T99">3.4</text:span><text:span text:style-name="T100">. Lietuvos Respublikos energetikos įstatymu (Žin., 2002, Nr. </text:span><text:a xlink:href="http://www3.lrs.lt/pls/inter/dokpaieska.showdoc_l?p_id=167899" office:target-frame-name="_top" xlink:show="replace"><text:span text:style-name="T101">56-2224</text:span></text:a><text:span text:style-name="T102">; 2011, Nr. </text:span><text:a xlink:href="http://www3.lrs.lt/pls/inter/dokpaieska.showdoc_l?p_id=415663" office:target-frame-name="_top" xlink:show="replace"><text:span text:style-name="T103">160-7576</text:span></text:a><text:span text:style-name="T104">);</text:span></text:p>
      <text:p text:style-name="P105"><text:span text:style-name="T106">3.5</text:span><text:span text:style-name="T107">. Lietuvos Respublikos energijos išteklių rinkos įstatymu (Žin., 2012, Nr. </text:span><text:a xlink:href="http://www3.lrs.lt/pls/inter/dokpaieska.showdoc_l?p_id=425430" office:target-frame-name="_top" xlink:show="replace"><text:span text:style-name="T108">63-3164</text:span></text:a><text:span text:style-name="T109">);</text:span></text:p>
      <text:p text:style-name="P110"><text:span text:style-name="T111">3.6</text:span><text:span text:style-name="T112">. Lietuvos Respublikos gamtinių dujų<text:s/></text:span><text:span text:style-name="T113">įstatymu (Žin., 2000, Nr. </text:span><text:a xlink:href="http://www3.lrs.lt/pls/inter/dokpaieska.showdoc_l?p_id=111558" office:target-frame-name="_top" xlink:show="replace"><text:span text:style-name="T114">89-2743</text:span></text:a><text:span text:style-name="T115">; 2007, Nr. </text:span><text:a xlink:href="http://www3.lrs.lt/pls/inter/dokpaieska.showdoc_l?p_id=295407" office:target-frame-name="_top" xlink:show="replace"><text:span text:style-name="T116">43-1626</text:span></text:a><text:span text:style-name="T117">; 2011, Nr. </text:span><text:a xlink:href="http://www3.lrs.lt/pls/inter/dokpaieska.showdoc_l?p_id=403380" office:target-frame-name="_top" xlink:show="replace"><text:span text:style-name="T118">87-4186</text:span></text:a><text:span text:style-name="T119">);</text:span></text:p>
      <text:p text:style-name="P120"><text:span text:style-name="T121">3.7</text:span><text:span text:style-name="T122">. Lietuvos Respublikos elektros energetikos įstatymu (Žin., 2000, Nr. </text:span><text:a xlink:href="http://www3.lrs.lt/pls/inter/dokpaieska.showdoc_l?p_id=106350" office:target-frame-name="_top" xlink:show="replace"><text:span text:style-name="T123">66-1984</text:span></text:a><text:span text:style-name="T124">; 2004, Nr. </text:span><text:a xlink:href="http://www3.lrs.lt/pls/inter/dokpaieska.showdoc_l?p_id=237068" office:target-frame-name="_top" xlink:show="replace"><text:span text:style-name="T125">107-3964</text:span></text:a><text:span text:style-name="T126">; 2012, Nr. </text:span><text:a xlink:href="http://www3.lrs.lt/pls/inter/dokpaieska.showdoc_l?p_id=417491" office:target-frame-name="_top" xlink:show="replace"><text:span text:style-name="T127">17-752</text:span></text:a><text:span text:style-name="T128">);</text:span></text:p>
      <text:p text:style-name="P129"><text:span text:style-name="T130">3.8</text:span><text:span text:style-name="T131">. Lietuvos Respublikos šilumos ūkio įstatymu (Žin., 2003, Nr. </text:span><text:a xlink:href="http://www3.lrs.lt/pls/inter/dokpaieska.showdoc_l?p_id=211524" office:target-frame-name="_top" xlink:show="replace"><text:span text:style-name="T132">51-2254</text:span></text:a><text:span text:style-name="T133">; 2007, Nr. </text:span><text:a xlink:href="http://www3.lrs.lt/pls/inter/dokpaieska.showdoc_l?p_id=310696" office:target-frame-name="_top" xlink:show="replace"><text:span text:style-name="T134">130-5259</text:span></text:a><text:span text:style-name="T135">);</text:span></text:p>
      <text:p text:style-name="P136"><text:span text:style-name="T137">3.9</text:span><text:span text:style-name="T138">. Lietuvos Respublikos geriamojo vandens tiekimo ir nuotekų tvarkymo įstatymu (Žin., 2006, Nr. </text:span><text:a xlink:href="http://www3.lrs.lt/pls/inter/dokpaieska.showdoc_l?p_id=280587" office:target-frame-name="_top" xlink:show="replace"><text:span text:style-name="T139">82-3260</text:span></text:a><text:span text:style-name="T140">);</text:span></text:p>
      <text:p text:style-name="P141"><text:span text:style-name="T142">3.10</text:span><text:span text:style-name="T143">. Lietuvos Respublikos atsinaujinančių išteklių energetikos įstatymu (Žin., 2011, Nr. </text:span><text:a xlink:href="http://www3.lrs.lt/pls/inter/dokpaieska.showdoc_l?p_id=398874" office:target-frame-name="_top" xlink:show="replace"><text:span text:style-name="T144">62-2936</text:span></text:a><text:span text:style-name="T145">);</text:span></text:p>
      <text:p text:style-name="P146"><text:span text:style-name="T147">3.11</text:span><text:span text:style-name="T148">. Lietuvos Respublikos suskystintų gamtinių dujų terminalo įstatymu (Žin., 2012, Nr. </text:span><text:a xlink:href="http://www3.lrs.lt/pls/inter/dokpaieska.showdoc_l?p_id=427221" office:target-frame-name="_top" xlink:show="replace"><text:span text:style-name="T149">68-3466</text:span></text:a><text:span text:style-name="T150">).</text:span></text:p>
      <text:p text:style-name="P151">Punkto pakeitimai:</text:p>
      <text:p text:style-name="P152"><text:span text:style-name="T153">Nr.<text:s/></text:span><text:a xlink:href="https://www.e-tar.lt/portal/legalAct.html?documentId=b3a31100876211e3a6508050c26bd4c8" office:target-frame-name="_top" xlink:show="replace"><text:span text:style-name="T154">O3-27</text:span></text:a><text:span text:style-name="T155">, 2014-01-27, paskelbta TAR 2014-01-27, i. k. 2014-00527</text:span></text:p>
      <text:p text:style-name="Normal"/>
      <text:p text:style-name="P156"><text:span text:style-name="T157">4</text:span><text:span text:style-name="T158">. Apraše vartojamos sąvokos suprantamos taip, kaip jos</text:span><text:span text:style-name="T159"><text:s/>apibrėžtos Aprašo 3 punkte nurodytuose teisės aktuose.</text:span></text:p>
      <text:p text:style-name="P160"/>
      <text:p text:style-name="P161"><text:span text:style-name="T162">II</text:span><text:span text:style-name="T163">.<text:s/></text:span><text:span text:style-name="T164">ASMENŲ VIEŠAI SKELBIAMOS INFORMACIJOS SKELBIMO MASTAS,<text:s/></text:span><text:span text:style-name="T165"><text:line-break/>TVARKA IR SĄLYGOS</text:span></text:p>
      <text:p text:style-name="P166"/>
      <text:p text:style-name="P167"><text:span text:style-name="T168">5</text:span><text:span text:style-name="T169">. Asmenų interneto svetainėse turi būti skelbiama tik aktuali ir teisinga Apraše nurodyta informacija. Asmeny</text:span><text:span text:style-name="T170">s, neturintys savo interneto svetainių, Apraše nurodytą informaciją skelbia savivaldybių, kurių teritorijose vykdo reguliuojamą veiklą, interneto svetainėse arba viešai skelbti informaciją pateikia Komisijai, kuri gautą informaciją paskelbia savo interneto</text:span><text:span text:style-name="T171"><text:s/>svetainėje.</text:span></text:p>
      <text:p text:style-name="P172"><text:span text:style-name="T173">6</text:span><text:span text:style-name="T174">. Asmenys, kurie vykdo licencijuojamą veiklą arba kurių teikiamų paslaugų kainos yra reguliuojamos valstybės (išskyrus geriamojo vandens tiekimo ir nuotekų tvarkymo sektoriuje veikiančius asmenis), aiškiai, prieinamai, detaliai ir viešai<text:s/></text:span><text:span text:style-name="T175">skelbia valdymo organų nariams nustatytą darbo užmokestį bei kitas su valdymo organų narių funkcijomis susijusias išmokas (priedus, priemokas, premijas prie darbo užmokesčio ir kita) šio Aprašo 5 punkte nustatyta tvarka. Informacija apie darbo užmokestį ir</text:span><text:span text:style-name="T176"><text:s/>kitas su valdymo organų narių funkcijomis susijusias išmokas turi būti atnaujinama ne rečiau kaip kartą per metus.</text:span></text:p>
      <text:p text:style-name="P177"><text:span text:style-name="T178">7</text:span><text:span text:style-name="T179">. Asmenys (išskyrus asmenis, turinčius gamtinių dujų rinkos operatoriaus licenciją, energijos išteklių biržos operatoriaus licenciją ar</text:span><text:span text:style-name="T180"><text:s/>vykdančius elektros biržos operatoriaus veiklą, geriamojo vandens tiekimo ir nuotekų tvarkymo sektoriuje veikiančius asmenis ir nepriklausomus šilumos gamintojus) savo interneto svetainėse skelbia bei, įvykus pasikeitimams, nedelsdami, bet ne vėliau nei p</text:span><text:span text:style-name="T181">er 5 darbo dienas, jeigu Aprašo 3 punkte nurodyti teisės aktai nenustato kitaip, apie reguliuojamą veiklą atnaujina tokią informaciją:</text:span></text:p>
      <text:p text:style-name="P182"><text:span text:style-name="T183">7.1</text:span><text:span text:style-name="T184">. detalų teikiamų paslaugų aprašymą, įvardijant visas teikiamas paslaugas, jų apibūdinimą ir teikimo procedūrą;</text:span></text:p>
      <text:p text:style-name="P185"><text:span text:style-name="T186">7.</text:span><text:span text:style-name="T187">2</text:span><text:span text:style-name="T188">. standartines paslaugų teikimo (sutarčių) sąlygas taip, kaip tai numato atitinkami Aprašo punktai;</text:span></text:p>
      <text:p text:style-name="P189"><text:span text:style-name="T190">7.3</text:span><text:span text:style-name="T191">. paslaugų teikimo kainas;</text:span></text:p>
      <text:p text:style-name="P192"><text:span text:style-name="T193">7.4</text:span><text:span text:style-name="T194">. kainų ir tarifų struktūrą, jei kainos yra reguliuojamos;</text:span></text:p>
      <text:p text:style-name="P195"><text:span text:style-name="T196">7.5</text:span><text:span text:style-name="T197">. prijungimo prie sistemų ir tinklų kainų stru</text:span><text:span text:style-name="T198">ktūrą, sąlygas bei numatomus sutarčių sąlygų pakeitimus;</text:span></text:p>
      <text:p text:style-name="P199"><text:span text:style-name="T200">7.6</text:span><text:span text:style-name="T201">. reguliuojamos veiklos sąnaudas, jei kainos yra reguliuojamos;</text:span></text:p>
      <text:p text:style-name="P202"><text:span text:style-name="T203">7.7</text:span><text:span text:style-name="T204">. duomenis apie sistemų ir tinklų eksploatavimą, modernizavimą, plėtrą, faktines bei planuojamas (vienerių metų ir ilgesn</text:span><text:span text:style-name="T205">io laikotarpio) investicijas į tinklų ir sistemų plėtrą;</text:span></text:p>
      <text:p text:style-name="P206"><text:span text:style-name="T207">7.8</text:span><text:span text:style-name="T208">. siūlomas techninės priežiūros paslaugų rūšis;</text:span></text:p>
      <text:p text:style-name="P209"><text:span text:style-name="T210">7.9</text:span><text:span text:style-name="T211">. paslaugų teikimo atnaujinimo ir nutraukimo bei sutarties sudarymo, pratęsimo ir nutraukimo sąlygas;</text:span></text:p>
      <text:p text:style-name="P212"><text:span text:style-name="T213">7.10</text:span><text:span text:style-name="T214">. informaciją apie vartotoj</text:span><text:span text:style-name="T215">ų ir/arba sistemos naudotojų teises bei skundų nagrinėjimą arba nuorodas į šią informaciją.</text:span></text:p>
      <text:p text:style-name="P216"><text:span text:style-name="T217">8</text:span><text:span text:style-name="T218">. Kituose teisės aktuose gali būti nustatyti papildomi viešos informacijos skelbimo reikalavimai Asmenims.</text:span></text:p>
      <text:p text:style-name="P219"/>
      <text:p text:style-name="P220"><text:span text:style-name="T221">I</text:span><text:span text:style-name="T222">.<text:s/></text:span><text:span text:style-name="T223">ASMENŲ, VEIKIANČIŲ DUJŲ SEKTORIUJE, VIEŠAI</text:span><text:span text:style-name="T224"><text:s/>SKELBIAMA INFORMACIJA</text:span></text:p>
      <text:p text:style-name="P225"/>
      <text:p text:style-name="P226"><text:span text:style-name="T227">9</text:span><text:span text:style-name="T228">. Asmuo, turintis gamtinių dujų perdavimo sistemos operatoriaus licenciją, savo interneto svetainėje papildomai:</text:span></text:p>
      <text:p text:style-name="P229"><text:span text:style-name="T230">9.1</text:span><text:span text:style-name="T231">. Nuolat skelbia ir atnaujina tokią informaciją:</text:span></text:p>
      <text:p text:style-name="P232"><text:span text:style-name="T233">9.1.1</text:span><text:span text:style-name="T234">. reguliuojamų kainų diferencijavimo taisykles;</text:span></text:p>
      <text:p text:style-name="P235"><text:span text:style-name="T236">9.1.2</text:span><text:span text:style-name="T237">. pajėgumų pardavimo sąlygas;</text:span></text:p>
      <text:p text:style-name="P238"><text:span text:style-name="T239">9.1.3</text:span><text:span text:style-name="T240">. naudojimosi perdavimo sistema taisykles;</text:span></text:p>
      <text:p text:style-name="P241"><text:span text:style-name="T242">9.1.4</text:span><text:span text:style-name="T243">. perdavimo sistemos balansavimo taisykles;</text:span></text:p>
      <text:p text:style-name="P244"><text:span text:style-name="T245">9.1.5</text:span><text:span text:style-name="T246">. nustatytas suskystintų gamtinių dujų terminalo, saugyklų, pakartotinio dujinimo suskystintų gamtinių<text:s/></text:span><text:span text:style-name="T247">dujų įrenginių ir vartotojų nediskriminuojančio prijungimo prie perdavimo sistemų skaidrias ir veiksmingas procedūras bei įkainius;</text:span></text:p>
      <text:p text:style-name="P248"><text:span text:style-name="T249">9.1.6</text:span><text:span text:style-name="T250">. avarijos atveju – apie perdavimo sistemos operatoriaus eksploatavimo procedūras;</text:span></text:p>
      <text:p text:style-name="P251"><text:span text:style-name="T252">9.1.7</text:span><text:span text:style-name="T253">. patogias vartotojams<text:s/></text:span><text:span text:style-name="T254">naudoti priemones, skirtas apskaičiuoti kainas ir tarifus;</text:span></text:p>
      <text:p text:style-name="P255"><text:span text:style-name="T256">9.1.8</text:span><text:span text:style-name="T257">. atitinkamus duomenis apie apibendrintą prognozuojamą ir faktinę perdavimo pajėgumų pasiūlą bei paklausą;</text:span></text:p>
      <text:p text:style-name="P258"><text:span text:style-name="T259">9.1.9</text:span><text:span text:style-name="T260">. apie vamzdynų ir jungiamųjų vamzdynų prieinamumą bei jų naudojimą;</text:span></text:p>
      <text:p text:style-name="P261"><text:span text:style-name="T262">9</text:span><text:span text:style-name="T263">.1.10</text:span><text:span text:style-name="T264">. techninę informaciją, būtiną tinklo naudotojams veiksmingai naudotis perdavimo sistema:</text:span></text:p>
      <text:p text:style-name="P265"><text:span text:style-name="T266">9.1.10.1</text:span><text:span text:style-name="T267">. tinklo kodeksą ir (arba) standartines sąlygas, kuriose nurodytos visų tinklo naudotojų teisės ir pareigos;</text:span></text:p>
      <text:p text:style-name="P268"><text:span text:style-name="T269">9.1.10.2</text:span><text:span text:style-name="T270">. nuostatas dėl pajėgumų pas</text:span><text:span text:style-name="T271">kirstymo, perkrovos valdymo, draudimo kaupti atsargas ir pakartotinio panaudojimo;</text:span></text:p>
      <text:p text:style-name="P272"><text:span text:style-name="T273">9.1.10.3</text:span><text:span text:style-name="T274">. taisykles, taikomas perdavimo sistemos operatoriui prekybai balansavimo dujomis gamtinių dujų biržoje;</text:span></text:p>
      <text:p text:style-name="P275"><text:span text:style-name="T276">9.1.10.4</text:span><text:span text:style-name="T277">. santykines matavimo paklaidas, įskaitomas<text:s/></text:span><text:span text:style-name="T278">į perdavimą ir kitus mokesčius;</text:span></text:p>
      <text:p text:style-name="P279"><text:span text:style-name="T280">9.1.10.5</text:span><text:span text:style-name="T281">. išsamų dujų sistemos aprašymą, nurodant visus aktualius taškus, jungiančius perdavimo sistemos operatoriaus sistemą su kitų perdavimo sistemos operatorių sistemomis ir (ar) dujų infrastruktūra (pvz., suskystint</text:span><text:span text:style-name="T282">ų dujų infrastruktūra, infrastruktūra, būtina papildomoms paslaugoms);</text:span></text:p>
      <text:p text:style-name="P283"><text:span text:style-name="T284">9.1.10.6</text:span><text:span text:style-name="T285">. slėgio reikalavimus.</text:span></text:p>
      <text:p text:style-name="P286"><text:span text:style-name="T287">9.2</text:span><text:span text:style-name="T288">. Kartą per metus paskelbia:</text:span></text:p>
      <text:p text:style-name="P289"><text:span text:style-name="T290">9.2.1</text:span><text:span text:style-name="T291">. sutarčių su buitiniais vartotojais dėl gamtinių dujų perdavimo ir naujų vartotojų gamtinių dujų įreng</text:span><text:span text:style-name="T292">inių prijungimo standartines sąlygas, kurios turi būti paskelbtos ne vėliau kaip prieš vieną mėnesį iki sutarčių sudarymo ar sutarčių sąlygų pakeitimo;</text:span></text:p>
      <text:p text:style-name="P293"><text:span text:style-name="T294">9.2.2</text:span><text:span text:style-name="T295">. apibendrintą informaciją apie sudarytas dujų perdavimo sutartis;</text:span></text:p>
      <text:p text:style-name="P296"><text:span text:style-name="T297">9.2.3</text:span><text:span text:style-name="T298">. perdavimo<text:s/></text:span><text:span text:style-name="T299">paslaugų kainas;</text:span></text:p>
      <text:p text:style-name="P300"><text:span text:style-name="T301">9.2.4</text:span><text:span text:style-name="T302">. audito išvadą dėl tvarkomos apskaitos atitikties perdavimo sistemos operatoriaus parengtai ir (ar) Komisijos patvirtintai sąnaudų apskaitos sistemai ir (ar) metodui, ir (ar) modeliui, ir sąnaudų apskaitos taisyklėse bei kituose<text:s/></text:span><text:span text:style-name="T303">teisės aktuose nustatytiems reikalavimams;</text:span></text:p>
      <text:p text:style-name="P304"><text:span text:style-name="T305">9.2.5</text:span><text:span text:style-name="T306">. metinę reguliuojamos veiklos ataskaitą;</text:span></text:p>
      <text:p text:style-name="P307"><text:span text:style-name="T308">9.2.6</text:span><text:span text:style-name="T309">. visus planuojamus techninės priežiūros laikotarpius, kurie gali turėti įtakos perdavimo sutartyse numatytoms tinklo naudotojų teisėms. Informaciją apie</text:span><text:span text:style-name="T310"><text:s/>visus planuojamų techninės priežiūros laikotarpių pakeitimus ir pranešimą apie neplanuotą techninę priežiūrą. Techninės priežiūros vykdymo laikotarpiu – reguliariai atnaujinamus išsamius duomenis apie techninę priežiūrą, numatomą jos trukmę bei poveikį.</text:span></text:p>
      <text:p text:style-name="P311"><text:span text:style-name="T312">9.3</text:span><text:span text:style-name="T313">. Kartą per mėnesį paskelbia metinius laisvus, užsakytus ir techninius pajėgumus 10 metų į priekį perdavimo sistemos aktualiuose taškuose.</text:span></text:p>
      <text:p text:style-name="P314"><text:span text:style-name="T315">9.4</text:span><text:span text:style-name="T316">. Paskelbia kartą per metus atnaujinamą informaciją apie sistemos balansavimo priemones, kurių buvo<text:s/></text:span><text:span text:style-name="T317">imtasi, dėl to patirtas sąnaudas ir gautas pajamas.</text:span></text:p>
      <text:p text:style-name="P318"><text:span text:style-name="T319">9.5</text:span><text:span text:style-name="T320">. Kasdien paskelbia:</text:span></text:p>
      <text:p text:style-name="P321"><text:span text:style-name="T322">9.5.1</text:span><text:span text:style-name="T323">. kaloringumo ar<text:s/></text:span><text:span text:style-name="T324">Vobe</text:span><text:span text:style-name="T325"><text:s/>indekso (</text:span><text:span text:style-name="T326">angl. Wobbe index</text:span><text:span text:style-name="T327">) vertes visose dujų skirstymo stotyse. Preliminarūs skaičiai turi būti paskelbti ne vėliau kaip per tris dienas po dujų<text:s/></text:span><text:span text:style-name="T328">įvertinimo dienos. Galutiniai duomenys turi būti skelbiami per tris mėnesius nuo atitinkamo mėnesio;</text:span></text:p>
      <text:p text:style-name="P329"><text:span text:style-name="T330">9.5.2</text:span><text:span text:style-name="T331">. apibendrintus duomenis apie siūlomus pajėgumus ir perleistus antrinėje pajėgumų rinkoje. Ši informacija turi apimti:</text:span></text:p>
      <text:p text:style-name="P332"><text:span text:style-name="T333">9.5.2.1</text:span><text:span text:style-name="T334">. tašką, kuriame p</text:span><text:span text:style-name="T335">ajėgumai parduoti;</text:span></text:p>
      <text:p text:style-name="P336"><text:span text:style-name="T337">9.5.2.2</text:span><text:span text:style-name="T338">. pajėgumų rūšį, (įėjimo, išėjimo, nuolatiniai, pertraukiami);</text:span></text:p>
      <text:p text:style-name="P339"><text:span text:style-name="T340">9.5.2.3</text:span><text:span text:style-name="T341">. pajėgumų kiekį ir laikotarpį;</text:span></text:p>
      <text:p text:style-name="P342"><text:span text:style-name="T343">9.5.2.4</text:span><text:span text:style-name="T344">. pardavimo tipą (suteikimas ar perleidimas);</text:span></text:p>
      <text:p text:style-name="P345"><text:span text:style-name="T346">9.5.2.5</text:span><text:span text:style-name="T347">. pardavėjų skaičius;</text:span></text:p>
      <text:p text:style-name="P348"><text:span text:style-name="T349">9.5.3</text:span><text:span text:style-name="T350">. pagal balansavimo</text:span><text:span text:style-name="T351"><text:s/>zoną apibendrintus duomenis apie vartotojų disbalanso būklę balansavimo laikotarpio pradžioje ir prognozę balansavimo laikotarpio pabaigoje;</text:span></text:p>
      <text:p text:style-name="P352"><text:span text:style-name="T353">9.5.4</text:span><text:span text:style-name="T354">. balansavimo dujų kainas atitinkamam balansavimo laikotarpiui bei mokesčių už sukeltą disbalansą dydžius</text:span><text:span text:style-name="T355">;</text:span></text:p>
      <text:p text:style-name="P356"><text:span text:style-name="T357">9.5.5</text:span><text:span text:style-name="T358">. techninius abipusių srautų pajėgumus;</text:span></text:p>
      <text:p text:style-name="P359"><text:span text:style-name="T360">9.5.6</text:span><text:span text:style-name="T361">. bendrus sutartinius nuolatinius ir pertraukiamus abipusio srauto pajėgumus;</text:span></text:p>
      <text:p text:style-name="P362"><text:span text:style-name="T363">9.5.7</text:span><text:span text:style-name="T364">. laisvus nuolatinius ir pertraukiamus abipusio srauto pajėgumus;</text:span></text:p>
      <text:p text:style-name="P365"><text:span text:style-name="T366">9.5.8</text:span><text:span text:style-name="T367">. suteiktus ir antrinėje rinkoje<text:s/></text:span><text:span text:style-name="T368">perleistus abipusio srauto pajėgumus;</text:span></text:p>
      <text:p text:style-name="P369"><text:span text:style-name="T370">9.5.9</text:span><text:span text:style-name="T371">. faktinius srautus;</text:span></text:p>
      <text:p text:style-name="P372"><text:span text:style-name="T373">9.5.10</text:span><text:span text:style-name="T374">. planuotus ir faktinius pertraukiamų pajėgumų nutraukimus;</text:span></text:p>
      <text:p text:style-name="P375"><text:span text:style-name="T376">9.5.11</text:span><text:span text:style-name="T377">. planuotų ir neplanuotų nutraukimų kokybės rodiklius (nutraukimų skaičius ir trukmė);</text:span></text:p>
      <text:p text:style-name="P378"><text:span text:style-name="T379">9.5.12</text:span><text:span text:style-name="T380">. kitą info</text:span><text:span text:style-name="T381">rmaciją, kuri būtina norint saugiai ir efektyviai naudotis perdavimo sistema.</text:span></text:p>
      <text:p text:style-name="P382"><text:span text:style-name="T383">10</text:span><text:span text:style-name="T384">. Aprašo 9.2.4–9.2.6 punktuose nurodyta informacija turi būti paskelbta ne vėliau kaip iki einamųjų metų gegužės 1 d.</text:span></text:p>
      <text:p text:style-name="P385"><text:span text:style-name="T386">11</text:span><text:span text:style-name="T387">. Aprašo 9.5.5–9.5.11 punktuose nurodoma ske</text:span><text:span text:style-name="T388">lbiama informacija turi būti pateikta už paskutinius 5 metus.</text:span></text:p>
      <text:p text:style-name="P389"><text:span text:style-name="T390">12</text:span><text:span text:style-name="T391">. Aprašo 9.5.5 ir 9.5.7 punktuose nurodyta skelbiama informacija turi būti paskelbta 18 mėnesių į priekį.</text:span></text:p>
      <text:p text:style-name="P392"><text:span text:style-name="T393">13</text:span><text:span text:style-name="T394">. Asmuo, turintis gamtinių dujų skirstymo sistemos operatoriaus licenciją, s</text:span><text:span text:style-name="T395">avo interneto svetainėje papildomai:</text:span></text:p>
      <text:p text:style-name="P396"><text:span text:style-name="T397">13.1</text:span><text:span text:style-name="T398">. Nuolat skelbia ir atnaujina tokią informaciją:</text:span></text:p>
      <text:p text:style-name="P399"><text:span text:style-name="T400">13.1.1</text:span><text:span text:style-name="T401">. sutarčių su buitiniais vartotojais garantinio tiekimo atveju ir naujų buitinių vartotojų gamtinių dujų įrenginių prijungimo standartines sąlygas, kurias p</text:span><text:span text:style-name="T402">askelbia ne vėliau kaip prieš vieną mėnesį iki sutarčių sudarymo ar sutarčių sąlygų pakeitimo;</text:span></text:p>
      <text:p text:style-name="P403"><text:span text:style-name="T404">13.1.2</text:span><text:span text:style-name="T405">. reguliuojamų kainų diferencijavimo taisykles ir konkrečių skirstymo kainų skaičiavimo metodikas;</text:span></text:p>
      <text:p text:style-name="P406"><text:span text:style-name="T407">13.1.3</text:span><text:span text:style-name="T408">. jeigu skirstymo sistemos operatorius yra</text:span><text:span text:style-name="T409"><text:s/>atsakingas už skirstymo sistemos subalansavimą, skelbia tarifus, kuriais skirstymo sistemos operatoriai teikia skirstymo sistemos subalansavimo paslaugas;</text:span></text:p>
      <text:p text:style-name="P410"><text:span text:style-name="T411">13.1.4</text:span><text:span text:style-name="T412">. naudojimosi skirstymo sistema taisykles ir jų pakeitimus;</text:span></text:p>
      <text:p text:style-name="P413"><text:span text:style-name="T414">13.1.5</text:span><text:span text:style-name="T415">. skirstymo sistemos</text:span><text:span text:style-name="T416"><text:s/>balansavimo taisykles ir pakeitimus (jeigu skirstymo sistemos operatorius yra atsakingas už skirstymo sistemos subalansavimą).</text:span></text:p>
      <text:p text:style-name="P417"><text:span text:style-name="T418">13.2</text:span><text:span text:style-name="T419">. Kartą per metus paskelbia:</text:span></text:p>
      <text:p text:style-name="P420"><text:span text:style-name="T421">13.2.1</text:span><text:span text:style-name="T422">. skirstymo paslaugų kainas;</text:span></text:p>
      <text:p text:style-name="P423"><text:span text:style-name="T424">13.2.2</text:span><text:span text:style-name="T425">. gamtinių dujų skirstymo sistemos<text:s/></text:span><text:span text:style-name="T426">atitikties programą ir Sistemos operatoriaus vadovo paskirto atitikties pareigūno kontaktinius duomenis;</text:span></text:p>
      <text:p text:style-name="P427"><text:span text:style-name="T428">13.2.3</text:span><text:span text:style-name="T429">. audito išvadą dėl tvarkomos apskaitos atitikties skirstymo sistemos operatoriaus parengtai ir (ar) Komisijos patvirtintai sąnaudų apskaitos</text:span><text:span text:style-name="T430"><text:s/>sistemai ir (ar) metodui, ir (ar) modeliui, ir sąnaudų apskaitos taisyklėse ir kituose teisės aktuose nustatytiems reikalavimams;</text:span></text:p>
      <text:p text:style-name="P431"><text:span text:style-name="T432">13.2.4</text:span><text:span text:style-name="T433">. metinę reguliuojamos veiklos ataskaitą;</text:span></text:p>
      <text:p text:style-name="P434"><text:span text:style-name="T435">13.2.5</text:span><text:span text:style-name="T436">. kitą informaciją, kuri būtina norint saugiai ir efektyviai na</text:span><text:span text:style-name="T437">udotis skirstymo sistema;</text:span></text:p>
      <text:p text:style-name="P438"><text:span text:style-name="T439">13.2.6</text:span><text:span text:style-name="T440">. Europos Komisijos parengtą energijos vartotojams skirtą klausimų ir atsakymų sąrašą.</text:span></text:p>
      <text:p text:style-name="P441"><text:span text:style-name="T442">14</text:span><text:span text:style-name="T443">. Aprašo 13.2.3–13.2.4 punktuose nurodyta informacija turi būti paskelbta ne vėliau kaip iki einamųjų metų gegužės 1 d.</text:span></text:p>
      <text:p text:style-name="P444"><text:span text:style-name="T445">1</text:span><text:span text:style-name="T446">5</text:span><text:span text:style-name="T447">. Asmuo, turintis gamtinių dujų tiekimo įmonės licenciją, savo interneto svetainėje papildomai nuolat skelbia ir atnaujina tokią informaciją:</text:span></text:p>
      <text:p text:style-name="P448"><text:span text:style-name="T449">15.1</text:span><text:span text:style-name="T450">. Priemones, kurias naudojant galima gauti naujausią informaciją apie visus taikomus tarifus.</text:span></text:p>
      <text:p text:style-name="P451"><text:span text:style-name="T452">15.2</text:span><text:span text:style-name="T453">. S</text:span><text:span text:style-name="T454">utarčių dėl gamtinių dujų pirkimo-pardavimo ir paslaugų teikimo su buitiniais vartotojais standartines sąlygas, kurios turi būti skelbiamos ne vėliau kaip prieš vieną mėnesį iki sutarčių sudarymo ar sutarčių sąlygų pakeitimo.</text:span></text:p>
      <text:p text:style-name="P455"><text:span text:style-name="T456">15.3</text:span><text:span text:style-name="T457">. Kas pusmetį atnaujin</text:span><text:span text:style-name="T458">tus gamtinių dujų tarifus buitiniams vartotojams.</text:span></text:p>
      <text:p text:style-name="P459"><text:span text:style-name="T460">15.4</text:span><text:span text:style-name="T461">. Pasibaigus finansiniams metams, ne vėliau kaip iki einamųjų metų gegužės 1 d.:</text:span></text:p>
      <text:p text:style-name="P462"><text:span text:style-name="T463">15.4.1</text:span><text:span text:style-name="T464">. audito išvadą dėl tvarkomos apskaitos atitikties tiekimo įmonės parengtai ir (ar) Komisijos patvirtintai są</text:span><text:span text:style-name="T465">naudų apskaitos sistemai ir (ar) metodui, ir (ar) modeliui, ir sąnaudų apskaitos taisyklėse ir kituose teisės aktuose nustatytiems reikalavimams;</text:span></text:p>
      <text:p text:style-name="P466"><text:span text:style-name="T467">15.4.2</text:span><text:span text:style-name="T468">. metinę reguliuojamos veiklos ataskaitą.</text:span></text:p>
      <text:p text:style-name="P469"><text:span text:style-name="T470">15.5</text:span><text:span text:style-name="T471">. Europos Komisijos parengtą energijos vartotoja</text:span><text:span text:style-name="T472">ms skirtą klausimų ir atsakymų sąrašą.</text:span></text:p>
      <text:p text:style-name="P473"><text:span text:style-name="T474">16</text:span><text:span text:style-name="T475">. Asmuo, turintis gamtinių dujų skystinimo licenciją, savo interneto svetainėje papildomai nuolat skelbia ir atnaujina tokią informaciją:</text:span></text:p>
      <text:p text:style-name="P476"><text:span text:style-name="T477">16.1</text:span><text:span text:style-name="T478">. Siūlomų paslaugų ir mokesčių už jas sąrašą bei toms paslaugoms<text:s/></text:span><text:span text:style-name="T479">sudaromų sutarčių sąrašą.</text:span></text:p>
      <text:p text:style-name="P480"><text:span text:style-name="T481">16.2</text:span><text:span text:style-name="T482">. Su Komisija suderintas ir patvirtintas naudojimosi suskystintų gamtinių dujų sistema taisykles.</text:span></text:p>
      <text:p text:style-name="P483"><text:span text:style-name="T484">16.3</text:span><text:span text:style-name="T485">. Išsamų metodų ir procesų aprašymą, kuriais vadovaujantis atliekami techninių pajėgumų skaičiavimai.</text:span></text:p>
      <text:p text:style-name="P486"><text:span text:style-name="T487">16.4</text:span><text:span text:style-name="T488">.<text:s/></text:span><text:span text:style-name="T489">Suskystintų gamtinių dujų įrenginių priežiūros planą.</text:span></text:p>
      <text:p text:style-name="P490"><text:span text:style-name="T491">16.5</text:span><text:span text:style-name="T492">. Visą techninę informaciją, būtiną Suskystintų gamtinių dujų terminalo įrenginių naudotojams, siekiantiems efektyviai pasinaudoti suskystintų gamtinių dujų terminalo infrastruktūra.</text:span></text:p>
      <text:p text:style-name="P493"><text:span text:style-name="T494">16.6</text:span><text:span text:style-name="T495"><text:s/>At</text:span><text:span text:style-name="T496">gabenamų suskystintų gamtinių dujų tvarkaraščio sudarymo principus ir tvarką.</text:span></text:p>
      <text:p text:style-name="P497"><text:span text:style-name="T498">16.7</text:span><text:span text:style-name="T499">. Maksimalų ir minimalų pajėgumų faktinį suvartojimą per mėnesį.</text:span></text:p>
      <text:p text:style-name="P500"><text:span text:style-name="T501">16.8</text:span><text:span text:style-name="T502">. Aplinkybes, kurios gali turėti įtakos sutartyje nustatytiems pajėgumams naudoti.</text:span></text:p>
      <text:p text:style-name="P503"><text:span text:style-name="T504">16.9</text:span><text:span text:style-name="T505">.<text:s/></text:span><text:span text:style-name="T506">Pertraukiamųjų pajėgumų naudojimo sąlygas.</text:span></text:p>
      <text:p text:style-name="P507"><text:span text:style-name="T508">16.10</text:span><text:span text:style-name="T509">. Suskystintų gamtinių dujų infrastruktūros bei jungiamųjų taškų su kitomis sistemomis aprašymą.</text:span></text:p>
      <text:p text:style-name="P510"><text:span text:style-name="T511">16.11</text:span><text:span text:style-name="T512">. Jei taikytina, galimų sankcijų skyrimo ar kompensavimo mechanizmų vartotojams taisykles.</text:span></text:p>
      <text:p text:style-name="P513"><text:span text:style-name="T514">16.12</text:span><text:span text:style-name="T515">. Atsižvelgiant į Reikalavimais naudojimosi suskystintų gamtinių dujų terminalu taisyklėse nustatytą grafiką, krovinių iškrovimo datas.</text:span></text:p>
      <text:p text:style-name="P516"><text:span text:style-name="T517">16.13</text:span><text:span text:style-name="T518">. Ne rečiau nei kartą per dieną atnaujinamą informaciją apie:</text:span></text:p>
      <text:p text:style-name="P519"><text:span text:style-name="T520">16.13.1</text:span><text:span text:style-name="T521">. kiekviename suskystintų gamtinių duj</text:span><text:span text:style-name="T522">ų įrenginyje turimą dujų kiekį;</text:span></text:p>
      <text:p text:style-name="P523"><text:span text:style-name="T524">16.13.2</text:span><text:span text:style-name="T525">. įleidžiamą ir išdujinamą gamtinių dujų kiekį;</text:span></text:p>
      <text:p text:style-name="P526"><text:span text:style-name="T527">16.13.3</text:span><text:span text:style-name="T528">. turimus techninius ir laisvus, nuolatinius ir pertraukiamuosius suskystintų gamtinių dujų įrenginių pajėgumus.</text:span></text:p>
      <text:p text:style-name="P529"><text:span text:style-name="T530">16.14</text:span><text:span text:style-name="T531">. Pasibaigus finansiniams meta</text:span><text:span text:style-name="T532">ms, ne vėliau kaip iki einamųjų metų gegužės 1 d.:</text:span></text:p>
      <text:p text:style-name="P533"><text:span text:style-name="T534">16.14.1</text:span><text:span text:style-name="T535">. audito išvadą dėl tvarkomos apskaitos atitikties skystinimo įmonės parengtai ir (ar) Komisijos patvirtintai sąnaudų apskaitos sistemai ir (ar) metodui, ir (ar) modeliui, ir sąnaudų apskaitos tai</text:span><text:span text:style-name="T536">syklėse ir kituose teisės aktuose nustatytiems reikalavimams;</text:span></text:p>
      <text:p text:style-name="P537"><text:span text:style-name="T538">16.14.2</text:span><text:span text:style-name="T539">. suskystintų gamtinių dujų terminalo prijungimo prie magistralinio dujotiekio taške, minimalius ir maksimalius užpildymo pajėgumus;</text:span></text:p>
      <text:p text:style-name="P540"><text:span text:style-name="T541">16.14.3</text:span><text:span text:style-name="T542">. gamtinių dujų patiekimo į gamtinių du</text:span><text:span text:style-name="T543">jų perdavimo sistemą pajėgumų maksimalias ir minimalias ribas;</text:span></text:p>
      <text:p text:style-name="P544"><text:span text:style-name="T545">16.14.4</text:span><text:span text:style-name="T546">. gamtinių dujų patiekimo į gamtinių dujų perdavimo sistemą pajėgumus;</text:span></text:p>
      <text:p text:style-name="P547"><text:span text:style-name="T548">16.14.5</text:span><text:span text:style-name="T549">. plaukiojančiosios suskystintų gamtinių dujų saugyklos talpinimo iš atplaukusio tanklaivio<text:s/></text:span><text:span text:style-name="T550">maksimalų laiko periodą suskystintų gamtinių dujų kroviniui iškrauti;</text:span></text:p>
      <text:p text:style-name="P551"><text:span text:style-name="T552">16.14.6</text:span><text:span text:style-name="T553">. metams į priekį skelbia ir, situacijai pasikeitus, atnaujina suskystintų gamtinių dujų terminalo priežiūros planus;</text:span></text:p>
      <text:p text:style-name="P554"><text:span text:style-name="T555">16.14.7</text:span><text:span text:style-name="T556">. metinę reguliuojamos veiklos ataskaitą.</text:span></text:p>
      <text:p text:style-name="P557"><text:span text:style-name="T558">17</text:span><text:span text:style-name="T559">. Asmuo, turintis gamtinių dujų laikymo licenciją, savo interneto svetainėje papildomai nuolat skelbia ir atnaujina tokią informaciją:</text:span></text:p>
      <text:p text:style-name="P560"><text:span text:style-name="T561">17.1</text:span><text:span text:style-name="T562">. Suderintas su Komisija ir patvirtintas naudojimosi gamtinių dujų saugykla taisykles.</text:span></text:p>
      <text:p text:style-name="P563"><text:span text:style-name="T564">17.2</text:span><text:span text:style-name="T565">. Kiekvienoje<text:s/></text:span><text:span text:style-name="T566">saugykloje turimą dujų kiekį, įleidžiamą bei išleidžiamą kiekį ir turimus<text:s/></text:span><text:soft-page-break/><text:span text:style-name="T567">saugyklų pajėgumus.</text:span></text:p>
      <text:p text:style-name="P568"><text:span text:style-name="T569">17.3</text:span><text:span text:style-name="T570">. Informaciją apie prieinamas paslaugas ir naudojimąsi jomis.</text:span></text:p>
      <text:p text:style-name="P571"><text:span text:style-name="T572">17.4</text:span><text:span text:style-name="T573">. Pasibaigus finansiniams metams, ne vėliau kaip iki einamųjų metų gegužės 1 d.:</text:span></text:p>
      <text:p text:style-name="P574"><text:span text:style-name="T575">17.</text:span><text:span text:style-name="T576">4.1</text:span><text:span text:style-name="T577">. audito išvadą dėl tvarkomos apskaitos atitikties laikymo įmonės parengtai ir (ar) Komisijos patvirtintai sąnaudų apskaitos sistemai ir (ar) metodui, ir (ar) modeliui, ir sąnaudų apskaitos taisyklėse ir kituose teisės aktuose nustatytiems reikalavima</text:span><text:span text:style-name="T578">ms;</text:span></text:p>
      <text:p text:style-name="P579"><text:span text:style-name="T580">17.4.2</text:span><text:span text:style-name="T581">. metinę reguliuojamos veiklos ataskaitą.</text:span></text:p>
      <text:p text:style-name="P582"><text:span text:style-name="T583">18</text:span><text:span text:style-name="T584">. Jeigu gamtinių dujų saugykla naudojasi vienintelė gamtinių dujų įmonė, ji gali pateikti prašymą Komisijai užtikrinti Aprašo 17.2 punkte skelbiamų duomenų konfidencialumą. Komisija, nustači</text:span><text:span text:style-name="T585">usi, kad toks prašymas yra pagrįstas, gali leisti Asmeniui, turinčiam gamtinių dujų laikymo licenciją, viešai neskelbti Aprašo 17.2 punkte nurodytų duomenų ne trumpiau nei 1 metus.</text:span></text:p>
      <text:p text:style-name="P586"><text:span text:style-name="T587">19</text:span><text:span text:style-name="T588">. Asmuo, turintis gamtinių dujų rinkos operatoriaus licenciją, savo i</text:span><text:span text:style-name="T589">nterneto svetainėje nuolat skelbia ir atnaujina tokią informaciją:</text:span></text:p>
      <text:p text:style-name="P590"><text:span text:style-name="T591">19.1</text:span><text:span text:style-name="T592">. Statistinę dienos, savaitės ir mėnesio informaciją apie perkamų ir parduodamų gamtinių dujų kiekius bei kainas.</text:span></text:p>
      <text:p text:style-name="P593"><text:span text:style-name="T594">19.2</text:span><text:span text:style-name="T595">. <text:s/>Apie su rinkos operatoriumi susijusiam ūkio subjektui ar ū</text:span><text:span text:style-name="T596">kio subjektų grupei, kaip ji apibrėžta Lietuvos Respublikos konkurencijos įstatyme, priklausančių subjektų sąrašą ir sąsajumo pobūdį bei bet kokius tokios informacijos pokyčius.</text:span></text:p>
      <text:p text:style-name="P597"><text:span text:style-name="T598">19.3</text:span><text:span text:style-name="T599">. Nedelsdamas rinkos dalyvių pateiktą reikšmingą informaciją, turinčią</text:span><text:span text:style-name="T600"><text:s/>įtakos prekybai biržoje.</text:span></text:p>
      <text:p text:style-name="P601"><text:span text:style-name="T602">20</text:span><text:span text:style-name="T603">. Gamtinių dujų gavybos veiklą vykdanti įmonė, nuosavybės teise valdanti gamtinių dujų gavybos tinklus ir jais paduodanti išgautas gamtines dujas į Lietuvos gamtinių dujų sistemas, nuolat skelbia ir atnaujina tokią informa</text:span><text:span text:style-name="T604">ciją:</text:span></text:p>
      <text:p text:style-name="P605"><text:span text:style-name="T606">20.1</text:span><text:span text:style-name="T607">. Gamtinių dujų įmonių ir vartotojų teises bei pareigas avarinės situacijos, ekstremalios padėties atveju.</text:span></text:p>
      <text:p text:style-name="P608"><text:span text:style-name="T609">20.2</text:span><text:span text:style-name="T610">. Suderintą su Komisija prašymo pasinaudoti gavybos tinklais formą, nagrinėjimo procedūrą ir vertinimo kriterijus.</text:span></text:p>
      <text:p text:style-name="P611"><text:span text:style-name="T612">20.3</text:span><text:span text:style-name="T613">.<text:s/></text:span><text:span text:style-name="T614">Sutarties, sudaromos su gamtinių dujų įmonėmis ir vartotojais, standartinę su Komisija suderintą formą.</text:span></text:p>
      <text:p text:style-name="P615"><text:span text:style-name="T616">20.4</text:span><text:span text:style-name="T617">. Informacijos, reikalingos gamtinių dujų įmonėms ir vartotojams pasinaudoti gavybos tinklais, sąrašą, kurį sudaro:</text:span></text:p>
      <text:p text:style-name="P618"><text:span text:style-name="T619">20.4.1</text:span><text:span text:style-name="T620">. siūlomų paslaugų i</text:span><text:span text:style-name="T621">r mokesčių už jas sąrašas, toms paslaugoms sudaromų sutarčių sąrašas;</text:span></text:p>
      <text:p text:style-name="P622"><text:span text:style-name="T623">20.4.2</text:span><text:span text:style-name="T624">. visi gavybos taškai ir su tuo susiję gavybos tinklai, apie kuriuos privalo būti skelbiama ši informacija;</text:span></text:p>
      <text:p text:style-name="P625"><text:span text:style-name="T626">20.4.3</text:span><text:span text:style-name="T627">. paros gamtinių dujų išgavimo techniniai pajėgumai;</text:span></text:p>
      <text:p text:style-name="P628"><text:span text:style-name="T629">20.</text:span><text:span text:style-name="T630">4.4</text:span><text:span text:style-name="T631">. kasdien užsakyti gavybos tinklų pajėgumai;</text:span></text:p>
      <text:p text:style-name="P632"><text:span text:style-name="T633">20.4.5</text:span><text:span text:style-name="T634">. kasdien turimi laisvi gavybos tinklų pajėgumai;</text:span></text:p>
      <text:p text:style-name="P635"><text:span text:style-name="T636">20.4.6</text:span><text:span text:style-name="T637">. nuo gavybos pradžios faktiškai išgautas ir patiektas į gamtinių dujų sistemas gamtinių dujų kiekis;</text:span></text:p>
      <text:p text:style-name="P638"><text:span text:style-name="T639">20.4.7</text:span><text:span text:style-name="T640">. gavybos taške likęs ne</text:span><text:span text:style-name="T641">išgautas gamtinių dujų kiekis;</text:span></text:p>
      <text:p text:style-name="P642"><text:span text:style-name="T643">20.4.8</text:span><text:span text:style-name="T644">. įleidimo į perdavimo sistemą taškai ir galimi techniniai pajėgumai tuose taškuose.</text:span></text:p>
      <text:p text:style-name="P645"><text:span text:style-name="T646">20.5</text:span><text:span text:style-name="T647">. Pasibaigus finansiniams metams, ne vėliau kaip iki einamųjų metų gegužės 1 d.:</text:span></text:p>
      <text:p text:style-name="P648"><text:span text:style-name="T649">20.5.1</text:span><text:span text:style-name="T650">. audito išvadą dėl tvarkomos a</text:span><text:span text:style-name="T651">pskaitos atitikties laikymo įmonės parengtai ir (ar) Komisijos patvirtintai sąnaudų apskaitos sistemai ir (ar) metodui, ir (ar) modeliui, ir sąnaudų apskaitos taisyklėse ir kituose teisės aktuose nustatytiems reikalavimams;</text:span></text:p>
      <text:p text:style-name="P652"><text:span text:style-name="T653">20.5.2</text:span><text:span text:style-name="T654">. metinę reguliuojamos</text:span><text:span text:style-name="T655"><text:s/>veiklos ataskaitą.</text:span></text:p>
      <text:p text:style-name="P656"/>
      <text:p text:style-name="P657"><text:span text:style-name="T658">II</text:span><text:span text:style-name="T659">.<text:s/></text:span><text:span text:style-name="T660">ASMENŲ, VEIKIANČIŲ ELEKTROS SEKTORIUJE, VIEŠAI SKELBIAMA INFORMACIJA</text:span></text:p>
      <text:p text:style-name="P661"/>
      <text:p text:style-name="P662"><text:span text:style-name="T663">21</text:span><text:span text:style-name="T664">. Asmuo, turintis elektros energijos perdavimo licenciją, savo interneto svetainėje papildomai nuolat skelbia ir atnaujina:</text:span></text:p>
      <text:p text:style-name="P665"><text:span text:style-name="T666">21.1</text:span><text:span text:style-name="T667">. naudojimosi<text:s/></text:span><text:span text:style-name="T668">elektros tinklais tvarką;</text:span></text:p>
      <text:p text:style-name="P669"><text:span text:style-name="T670">21.2</text:span><text:span text:style-name="T671">. su jungiamosiomis linijomis, sistemos naudojimu ir pajėgumų paskirstymu suinteresuotoms šalims susijusią informaciją:</text:span></text:p>
      <text:p text:style-name="P672"><text:span text:style-name="T673">21.2.1</text:span><text:span text:style-name="T674">. visus aktualius duomenis, susijusius su tinklo buvimu, prieiga prie jo ir naudojimusi juo, į</text:span><text:span text:style-name="T675">skaitant ataskaitą apie perkrovos buvimo vietą ir priežastis, perkrovai valdyti taikomus metodus ir jos valdymo planus ateityje (bent 1 metų laikotarpiu);</text:span></text:p>
      <text:p text:style-name="P676"><text:span text:style-name="T677">21.2.2</text:span><text:span text:style-name="T678">. bendrą skirtingomis aplinkybėmis taikomo perkrovos valdymo metodo, kuriuo siekiama padidi</text:span><text:span text:style-name="T679">nti rinkai skirtus pajėgumus, apibūdinimą ir bendrą schemą tinklų sujungimo pajėgumui skirtingais laikotarpiais apskaičiuoti, remiantis elektrinėmis ir fizinėmis tinklo savybėmis;</text:span></text:p>
      <text:p text:style-name="P680"><text:span text:style-name="T681">21.2.3</text:span><text:span text:style-name="T682">. informaciją apie perkrovos valdymą ir naudojamas pajėgumų paskir</text:span><text:span text:style-name="T683">stymo procedūras, taip pat nurodo laiką ir pajėgumams taikomas procedūras, apibūdina siūlomus produktus ir savo bei pajėgumus gaunančios šalies įpareigojimus bei teises, įskaitant atsakomybę, kuri atsiranda nevykdant įpareigojimų;</text:span></text:p>
      <text:p text:style-name="P684"><text:span text:style-name="T685">21.2.4</text:span><text:span text:style-name="T686">. saugos,<text:s/></text:span><text:span text:style-name="T687">eksploatavimo bei planavimo standartus.</text:span></text:p>
      <text:p text:style-name="P688"><text:span text:style-name="T689">21.3</text:span><text:span text:style-name="T690">. kartą per metus informaciją apie ilgalaikę perdavimo infrastruktūros raidą ir jos įtaką tarpsisteminiams perdavimo pajėgumams;</text:span></text:p>
      <text:p text:style-name="P691"><text:span text:style-name="T692">21.4</text:span><text:span text:style-name="T693">. kas mėnesį rinkai skirtų perdavimo pajėgumų prognozes mėnesiui ir v</text:span><text:span text:style-name="T694">ieneriems metams, atsižvelgiant į visą susijusią turimą informaciją tokios prognozės metu (pvz., vasaros ir žiemos sezonų įtaką linijų pajėgumams, tinklų priežiūrą, turimus gamybos vienetus ir t. t.);</text:span></text:p>
      <text:p text:style-name="P695"><text:span text:style-name="T696">21.5</text:span><text:span text:style-name="T697">. kas savaitę rinkai skirtų perdavimo pajėgumų<text:s/></text:span><text:span text:style-name="T698">prognozes vienai savaitei, atsižvelgiant į visą susijusią turimą informaciją tokios prognozės metu (oro prognozes, planuojamus tinklo remonto darbus, turimus gamybos vienetus ir pan.);</text:span></text:p>
      <text:p text:style-name="P699"><text:span text:style-name="T700">21.6</text:span><text:span text:style-name="T701">. kasdien rinkai skirtus perdavimo pajėgumus vienai dienai ir k</text:span><text:span text:style-name="T702">eletą kartų per dieną vykdomiems perdavimams kiekvienam rinkos laiko vienetui, atsižvelgiant į visus sujungtus vienos dienos skyrimus, į vienos dienos gamybos grafikus, prognozuojamus poreikius ir planuojamus tinklo remonto darbus;</text:span></text:p>
      <text:p text:style-name="P703"><text:span text:style-name="T704">21.7</text:span><text:span text:style-name="T705">. bendrus jau pa</text:span><text:span text:style-name="T706">skirstytus pajėgumus pagal rinkos laiko vienetą ir visas susijusias sąlygas, kuriomis tie pajėgumai gali būti naudojami (aukciono kliringo kainą, įpareigojimus dėl pajėgumų naudojimo būdo ir pan.), kad būtų galima nustatyti visus likusius pajėgumus;</text:span></text:p>
      <text:p text:style-name="P707"><text:span text:style-name="T708">21.8</text:span><text:span text:style-name="T709">. nedelsdamas po kiekvieno paskirstymo – paskirstytus pajėgumus, taip pat mokėtą kainą;</text:span></text:p>
      <text:p text:style-name="P710"><text:span text:style-name="T711">21.9</text:span><text:span text:style-name="T712">. iškart po skyrimo – informaciją apie iš viso panaudotus pajėgumus pagal rinkos laiko vienetą;</text:span></text:p>
      <text:p text:style-name="P713"><text:span text:style-name="T714">21.10</text:span><text:span text:style-name="T715">. nedelsdamas informaciją apie suteiktų komercinių ir</text:span><text:span text:style-name="T716"><text:s/>fizinių srautų sumą pagal rinkos laiko vienetą, įskaitant perdavimo sistemos operatoriaus vykdytų visų korekcinių veiksmų poveikio apibūdinimą (pvz., apribojimus), sprendžiant tinklo arba sistemos problemas;</text:span></text:p>
      <text:p text:style-name="P717"><text:span text:style-name="T718">21.11</text:span><text:span text:style-name="T719">. informaciją apie planuojamus elektro</text:span><text:span text:style-name="T720">s energijos tiekimo nutraukimus ir informaciją apie praėjusios dienos planuotus ir neplanuotus tiekimo nutraukimus didesniuose nei 100 MW gamybos vienetuose;</text:span></text:p>
      <text:p text:style-name="P721"><text:span text:style-name="T722">21.12</text:span><text:span text:style-name="T723">. tipines atsinaujinančių išteklių energijos elektrinės prijungimo prie elektros tinklų p</text:span><text:span text:style-name="T724">aslaugos sutarties sąlygas, kurios nediskriminavimo pagrindais vienodai taikomos visiems gamintojams, įvertinus specialiuosius reikalavimus atskiroms gamintojų grupėms;</text:span></text:p>
      <text:p text:style-name="P725"><text:span text:style-name="T726">21.13</text:span><text:span text:style-name="T727">. tipines išankstines atsinaujinančių išteklių energijos elektrinės prijungimo</text:span><text:span text:style-name="T728"><text:s/>prie elektros tinklų sąlygas;</text:span></text:p>
      <text:p text:style-name="P729"><text:span text:style-name="T730">21.14</text:span><text:span text:style-name="T731">. skirstomųjų tinklų, gamintojų ir vartotojų elektros įrenginių, prijungtų prie perdavimo tinklų, veikimo sąlygas, kurios užtikrintų elektros energetikos sistemos darbo saugumą, stabilumą ir patikimumą;</text:span></text:p>
      <text:p text:style-name="P732"><text:span text:style-name="T733">21.15</text:span><text:span text:style-name="T734">.<text:s/></text:span><text:span text:style-name="T735">jungiamųjų linijų valdymą, pralaidumo paskirstymą ir reguliavimą reglamentuojančias taisykles;</text:span></text:p>
      <text:p text:style-name="P736"><text:span text:style-name="T737">21.16</text:span><text:span text:style-name="T738">. prognozuojamą ilgalaikį elektros energetikos sistemos galios balansą ir informaciją apie prognozuojamą generuojamos ar perdavimo galios trūkumą arba r</text:span><text:span text:style-name="T739">ibojimus;</text:span></text:p>
      <text:p text:style-name="P740"><text:span text:style-name="T741">21.17</text:span><text:span text:style-name="T742">. tipines elektros energijos paslaugų teikimo sutarčių sudarymo sąlygas;</text:span></text:p>
      <text:p text:style-name="P743"><text:span text:style-name="T744">21.18</text:span><text:span text:style-name="T745">. kartą per metus audito dėl tvarkomos apskaitos atitikties Komisijos<text:s/></text:span><text:span text:style-name="T746">nustatytai sąnaudų<text:s/></text:span><text:span text:style-name="T747">apskaitos sistemai ir (ar) metodui, ir (ar) modeliui bei sąnaudų a</text:span><text:span text:style-name="T748">pskaitos taisyklėms, taip pat kituose teisės aktuose nustatytiems reikalavimams išvadą;</text:span></text:p>
      <text:p text:style-name="P749"><text:span text:style-name="T750">21.19</text:span><text:span text:style-name="T751">. kartą per metus atitikties programos, nustatančios darbuotojams įpareigojimus ir priemones, kuriomis siekiama užkirsti kelią diskriminuojančiam elgesiui, ir<text:s/></text:span><text:span text:style-name="T752">užtikrinančios tinkamą nustatytų priemonių bei įpareigojimų laikymosi priežiūrą, priemonių, kurių buvo imtasi vykdant šią programą, ataskaitą;</text:span></text:p>
      <text:p text:style-name="P753"><text:span text:style-name="T754">21.20</text:span><text:span text:style-name="T755">. duomenis apie elektros energijos perdavimo sąnaudas;</text:span></text:p>
      <text:p text:style-name="P756"><text:span text:style-name="T757">21.21</text:span><text:span text:style-name="T758">. pasinaudojimo elektros tinklais tvarko</text:span><text:span text:style-name="T759">s aprašą.</text:span></text:p>
      <text:p text:style-name="P760"><text:span text:style-name="T761">22</text:span><text:span text:style-name="T762">. Asmuo, turintis elektros energijos skirstymo licenciją, savo interneto svetainėje papildomai nuolat skelbia ir atnaujina tokią informaciją:</text:span></text:p>
      <text:p text:style-name="P763"><text:span text:style-name="T764">22.1</text:span><text:span text:style-name="T765">. su jungiamosiomis linijomis, sistemos naudojimu ir pajėgumų paskirstymų suinteresuotoms<text:s/></text:span><text:span text:style-name="T766">šalims susijusią informaciją;</text:span></text:p>
      <text:p text:style-name="P767"><text:span text:style-name="T768">22.2</text:span><text:span text:style-name="T769">. naudojimosi elektros tinklais tvarką;</text:span></text:p>
      <text:p text:style-name="P770"><text:span text:style-name="T771">22.3</text:span><text:span text:style-name="T772">. Europos Komisijos parengtą energijos vartotojams skirtą klausimų ir atsakymų sąrašą;</text:span></text:p>
      <text:p text:style-name="P773"><text:span text:style-name="T774">22.4</text:span><text:span text:style-name="T775">. tipines atsinaujinančių išteklių energijos elektrinės prijungimo prie ele</text:span><text:span text:style-name="T776">ktros tinklų paslaugos sutarties sąlygas, kurios nediskriminavimo pagrindais vienodai taikomos visiems gamintojams, įvertinus specialiuosius reikalavimus atskiroms gamintojų grupėms;</text:span></text:p>
      <text:p text:style-name="P777"><text:span text:style-name="T778">22.5</text:span><text:span text:style-name="T779">. išankstines atsinaujinančių išteklių energijos elektrinės priju</text:span><text:span text:style-name="T780">ngimo prie elektros tinklų<text:s/></text:span><text:soft-page-break/><text:span text:style-name="T781">sąlygas;</text:span></text:p>
      <text:p text:style-name="P782"><text:span text:style-name="T783">22.6</text:span><text:span text:style-name="T784">. elektros energijos paslaugų teikimo sutarčių sudarymo sąlygas;</text:span></text:p>
      <text:p text:style-name="P785"><text:span text:style-name="T786">22.7</text:span><text:span text:style-name="T787">. informaciją, kuri privalo būti sutartyse, sudaromose su buitiniais vartotojais, apie buitinių vartotojų teises, susijusias su ginčų<text:s/></text:span><text:span text:style-name="T788">sprendimo būdais;</text:span></text:p>
      <text:p text:style-name="P789"><text:span text:style-name="T790">22.8</text:span><text:span text:style-name="T791">. kartą per metus atitikties programos, nustatančios darbuotojams įpareigojimus ir priemones, kuriomis siekiama užkirsti kelią diskriminuojančiam elgesiui, ir užtikrinančios tinkamą nustatytų priemonių ir įpareigojimų laikymosi pr</text:span><text:span text:style-name="T792">iežiūrą, priemonių, kurių buvo imtasi vykdant šią programą, ataskaitą;</text:span></text:p>
      <text:p text:style-name="P793"><text:span text:style-name="T794">22.9</text:span><text:span text:style-name="T795">. kartą per metus audito dėl tvarkomos apskaitos atitikties Komisijos<text:s/></text:span><text:span text:style-name="T796">nustatytai sąnaudų<text:s/></text:span><text:span text:style-name="T797">apskaitos sistemai ir (ar) metodui, ir (ar) modeliui bei sąnaudų apskaitos taisyklėms, t</text:span><text:span text:style-name="T798">aip pat kituose teisės aktuose nustatytiems reikalavimams išvadą;</text:span></text:p>
      <text:p text:style-name="P799"><text:span text:style-name="T800">22.11</text:span><text:span text:style-name="T801">. duomenis apie elektros energijos skirstymo sąnaudas;</text:span></text:p>
      <text:p text:style-name="P802"><text:span text:style-name="T803">22.12</text:span><text:span text:style-name="T804">. pasinaudojimo elektros tinklais tvarkos aprašą.</text:span></text:p>
      <text:p text:style-name="P805"><text:span text:style-name="T806">23</text:span><text:span text:style-name="T807">. Asmuo, turintis elektros energijos visuomeninio tiekimo<text:s/></text:span><text:span text:style-name="T808">licenciją, savo interneto svetainėje papildomai nuolat skelbia ir atnaujina tokią informaciją:</text:span></text:p>
      <text:p text:style-name="P809"><text:span text:style-name="T810">23.1</text:span><text:span text:style-name="T811">. apie prieigos priemones vartotojams, kurias naudojant galima gauti naujausią informaciją apie visus taikomus tarifus ir mokėjimus už patiektą elektros en</text:span><text:span text:style-name="T812">ergiją kalendoriniais metais, palyginimą su praėjusių metų atitinkamu laikotarpiu bei vidutiniu tos pačios grupės vartotojo elektros energijos suvartojimu;</text:span></text:p>
      <text:p text:style-name="P813"><text:span text:style-name="T814">23.2</text:span><text:span text:style-name="T815">. kokią tiekėjo patiektos elektros energijos gamybai sunaudoto kuro išteklių, tarp jų ir ats</text:span><text:span text:style-name="T816">inaujinančių energijos išteklių, dalį praėjusiais metais sudarė kiekvienas energijos šaltinis, jeigu tokia informacija yra prieinama;</text:span></text:p>
      <text:p text:style-name="P817"><text:span text:style-name="T818">23.3</text:span><text:span text:style-name="T819">. nuorodas į informacijos šaltinius, kuriuose pateikiama suprantama informacija apie poveikį aplinkai, įskaitant š</text:span><text:span text:style-name="T820">iltnamio efektą sukeliančių dujų ir radioaktyviųjų atliekų kiekius, susidariusius dėl elektros energijos gamybos per praėjusius metus;</text:span></text:p>
      <text:p text:style-name="P821"><text:span text:style-name="T822">23.4</text:span><text:span text:style-name="T823">. vartotojų organizacijų, asociacijų, agentūrų ar panašių įstaigų kontaktinę informaciją, įskaitant interneto sve</text:span><text:span text:style-name="T824">tainių adresus, kur pateikiama informacija apie galimas energijos vartojimo efektyvumo didinimo priemones, lyginamuosius galutinių vartotojų apibūdinimus ir (ar) objektyvias energiją naudojančios įrangos technines specifikacijas;</text:span></text:p>
      <text:p text:style-name="P825"><text:span text:style-name="T826">23.5</text:span><text:span text:style-name="T827">. Europos Komisijo</text:span><text:span text:style-name="T828">s parengtą energijos vartotojams skirtą klausimų ir atsakymų sąrašą;</text:span></text:p>
      <text:p text:style-name="P829"><text:span text:style-name="T830">23.6</text:span><text:span text:style-name="T831">. kartą per metus audito dėl tvarkomos apskaitos atitikties Komisijos<text:s/></text:span><text:span text:style-name="T832">nustatytai sąnaudų<text:s/></text:span><text:span text:style-name="T833">apskaitos sistemai ir (ar) metodui, ir (ar) modeliui bei sąnaudų apskaitos taisyklėms, tai</text:span><text:span text:style-name="T834">p pat kituose teisės aktuose nustatytiems reikalavimams išvadą;</text:span></text:p>
      <text:p text:style-name="P835"><text:span text:style-name="T836">23.7</text:span><text:span text:style-name="T837">. duomenis apie elektros energijos visuomeninio tiekimo sąnaudas.</text:span></text:p>
      <text:p text:style-name="P838"><text:span text:style-name="T839">24</text:span><text:span text:style-name="T840">.</text:span><text:span text:style-name="T841"><text:s/></text:span><text:span text:style-name="T842">Asmuo, turintis leidimą vykdyti nepriklausomo elektros energijos tiekimo veiklą, tais atvejais, kai vykdo ma</text:span><text:span text:style-name="T843">žmeninę prekybą, savo interneto svetainėje papildomai nuolat skelbia ir atnaujina tokią informaciją:</text:span></text:p>
      <text:p text:style-name="P844"><text:span text:style-name="T845">24.1</text:span><text:span text:style-name="T846">. apie prieigos priemones vartotojams, kurias naudojant galima gauti naujausią informaciją apie visus taikomus tarifus ir mokėjimus už patiektą elekt</text:span><text:span text:style-name="T847">ros energiją kalendoriniais metais, kai tai įmanoma, palyginimą su praėjusių metų atitinkamu laikotarpiu bei vidutiniu tos pačios grupės vartotojo elektros energijos suvartojimu;</text:span></text:p>
      <text:p text:style-name="P848"><text:span text:style-name="T849">24.2</text:span><text:span text:style-name="T850">. kokią tiekėjo patiektos elektros energijos gamybai sunaudoto kuro i</text:span><text:span text:style-name="T851">šteklių, tarp jų ir atsinaujinančių energijos išteklių, dalį praėjusiais metais sudarė kiekvienas energijos šaltinis, jeigu tokia informacija yra prieinama;</text:span></text:p>
      <text:p text:style-name="P852"><text:span text:style-name="T853">24.3</text:span><text:span text:style-name="T854">. nuorodas į informacijos šaltinius, kuriuose pateikiama suprantama informacija apie poveik</text:span><text:span text:style-name="T855">į aplinkai, įskaitant šiltnamio efektą sukeliančių dujų ir radioaktyviųjų atliekų kiekius, susidariusius dėl elektros energijos gamybos per praėjusius metus;</text:span></text:p>
      <text:p text:style-name="P856"><text:span text:style-name="T857">24.4</text:span><text:span text:style-name="T858">. vartotojų organizacijų, asociacijų, agentūrų ar panašių įstaigų kontaktinę informaciją,<text:s/></text:span><text:span text:style-name="T859">įskaitant interneto svetainių adresus, kur pateikiama informacija apie galimas energijos vartojimo efektyvumo didinimo priemones, lyginamuosius galutinių vartotojų apibūdinimus ir (ar) objektyvias energiją naudojančios įrangos technines specifikacijas;</text:span></text:p>
      <text:p text:style-name="P860"><text:span text:style-name="T861">2</text:span><text:span text:style-name="T862">4.5</text:span><text:span text:style-name="T863">. Europos Komisijos parengtą energijos vartotojams skirtą klausimų ir atsakymų sąrašą;</text:span></text:p>
      <text:p text:style-name="P864"><text:span text:style-name="T865">25</text:span><text:span text:style-name="T866">. Asmuo, turintis leidimą gaminti elektros energiją, gavus leidimą naudoti Lietuvos Respublikos teritorinę jūrą ir Lietuvos Respublikos išskirtinę ekonominę</text:span><text:span text:style-name="T867"><text:s/>zoną Baltijos jūroje ir (ar) pajūrio juostą elektrinių statybai ir jų eksploatacijai bei įgijus išimtinę teisę per ne ilgesnį kaip 4 metų terminą nustatytoje teritorijoje atlikti tyrimus, savo interneto svetainėje papildomai nuolat skelbia ir atnaujina at</text:span><text:span text:style-name="T868">liktų tyrimų, reikalingų priimti sprendimą dėl elektrinės statybos, duomenis.</text:span></text:p>
      <text:p text:style-name="P869"><text:span text:style-name="T870">26</text:span><text:span text:style-name="T871">. Asmuo, paskirtas viešuosius interesus atitinkančių paslaugų lėšų administratoriumi, iki kiekvieno mėnesio 5 d. savo interneto svetainėje skelbia vidutinę praėjusio mėnesi</text:span><text:span text:style-name="T872">o elektros energijos rinkos kainą.</text:span></text:p>
      <text:p text:style-name="P873"/>
      <text:p text:style-name="P874"><text:span text:style-name="T875">III</text:span><text:span text:style-name="T876">.<text:s/></text:span><text:span text:style-name="T877">ASMENŲ, VEIKIANČIŲ ŠILUMOS SEKTORIUJE, VIEŠAI SKELBIAMA INFORMACIJA</text:span></text:p>
      <text:p text:style-name="P878"/>
      <text:p text:style-name="P879"><text:span text:style-name="T880">27</text:span><text:span text:style-name="T881">. Asmuo, turintis šilumos tiekimo licenciją, savo interneto svetainėse papildomai nuolat skelbia ir atnaujina tokią informaciją:</text:span></text:p>
      <text:p text:style-name="P882"><text:span text:style-name="T883">27.1</text:span><text:span text:style-name="T884">. kasmet nustatytas šilumos kainos dedamąsias;</text:span></text:p>
      <text:p text:style-name="P885"><text:span text:style-name="T886">27.2</text:span><text:span text:style-name="T887">. kiekvieną mėnesį iki 25 d. apskaičiuotas šilumos kainas;</text:span></text:p>
      <text:p text:style-name="P888"><text:span text:style-name="T889">27.3</text:span><text:span text:style-name="T890">. iki mėnesio 25 dienos informaciją apie ateinančių 12 mėnesių prognozuojamą kasmėnesinį šilumos poreikį, planuojamus supirkti ir<text:s/></text:span><text:span text:style-name="T891">pagaminti šilumos kiekius bei naudojamo kuro struktūrą, taikytinus skaičiuojant palyginamąsias šilumos sąnaudas;</text:span></text:p>
      <text:p text:style-name="P892"><text:span text:style-name="T893">27.4</text:span><text:span text:style-name="T894">. iki einamojo kalendorinio mėnesio 25 dienos gautus nepriklausomų šilumos gamintojų pranešimus, nepriklausomų šilumos gamintojų sąrašą</text:span><text:span text:style-name="T895"><text:s/>ir iš kiekvieno nepriklausomo šilumos gamintojo ateinantį kalendorinį mėnesį superkamą šilumos kiekį;</text:span></text:p>
      <text:p text:style-name="P896"><text:span text:style-name="T897">27.5</text:span><text:span text:style-name="T898">. per dvi dienas nuo pranešimų gavimo dienos paskelbia nepriklausomų šilumos gamintojų gautus pranešimus, jei nepriklausomi šilumos gamintojai sa</text:span><text:span text:style-name="T899">vo pranešimuose nurodo vienodas kainas ir atitinka vienodus Šilumos supirkimo iš nepriklausomų šilumos gamintojų tvarkos ir sąlygų aprašo, patvirtinto Komisijos 2010 m. spalio 4 d. nutarimu Nr. O3-202 (Žin., 2010, Nr. </text:span><text:a xlink:href="http://www3.lrs.lt/pls/inter/dokpaieska.showdoc_l?p_id=383246" office:target-frame-name="_top" xlink:show="replace"><text:span text:style-name="T900">122-6254</text:span></text:a><text:span text:style-name="T901">), V skyriuje nurodytus prioritetus;</text:span></text:p>
      <text:p text:style-name="P902"><text:span text:style-name="T903">27.6</text:span><text:span text:style-name="T904">. apie ateinantį mėnesį taikomas palyginamąsias šilumos gamybos sąnaudas viešai praneša ne vėliau kaip 18 einamojo kalendorinio mėnesio dieną. Šilumos tiekėjas pal</text:span><text:span text:style-name="T905">yginamųjų sąnaudų skaičiavimus pagal Šilumos supirkimo iš nepriklausomų šilumos gamintojų tvarkos ir sąlygų aprašo 10.2 punktą skelbia viešai;</text:span></text:p>
      <text:p text:style-name="P906"><text:span text:style-name="T907">27.7</text:span><text:span text:style-name="T908">. ne vėliau kaip einamojo kalendorinio mėnesio 15 dieną viešai (savo tinklalapyje) skelbia informaciją ap</text:span><text:span text:style-name="T909">ie praėjusio mėnesio faktinį šilumos poreikį, savo gamybos šaltiniuose pagamintą šilumos kiekį ir iš kiekvieno nepriklausomo šilumos gamintojo nupirktą šilumos kiekį;</text:span></text:p>
      <text:p text:style-name="P910"><text:span text:style-name="T911">27.8</text:span><text:span text:style-name="T912">. nustatytus techninius reikalavimus – šilumnešio kokybę pagal aprūpinimo šiluma<text:s/></text:span><text:span text:style-name="T913">sistemoje naudojamus standartus ir techninius parametrus (temperatūros grafiką, slėgį, šilumnešio srautą, termofikacinio vandens kokybę ir pan.);</text:span></text:p>
      <text:p text:style-name="P914"><text:span text:style-name="T915">27.9</text:span><text:span text:style-name="T916">. nepriklausomo šilumos gamintojo šilumos gamybos įrenginių prijungimo prie šilumos perdavimo tinklo s</text:span><text:span text:style-name="T917">ąlygas;</text:span></text:p>
      <text:p text:style-name="P918"><text:span text:style-name="T919">27.10</text:span><text:span text:style-name="T920">. duomenis apie šilumos gamybos ir šilumos perdavimo sąnaudas;</text:span></text:p>
      <text:p text:style-name="P921"><text:span text:style-name="T922">27.11</text:span><text:span text:style-name="T923">. naudojamą Reguliavimo apskaitos sistemos laisvos formos aprašą bei Metinę atskaitomybę.</text:span></text:p>
      <text:p text:style-name="P924"><text:span text:style-name="T925">28</text:span><text:span text:style-name="T926">. Karšto vandens tiekėjas savo interneto svetainėse papildomai nuolat</text:span><text:span text:style-name="T927"><text:s/>skelbia ir atnaujina tokią informaciją:</text:span></text:p>
      <text:p text:style-name="P928"><text:span text:style-name="T929">28.1</text:span><text:span text:style-name="T930">. kasmet nustatytas karšto vandens kainos dedamąsias;</text:span></text:p>
      <text:p text:style-name="P931"><text:span text:style-name="T932">28.2</text:span><text:span text:style-name="T933">. kiekvieną mėnesį iki 25 d. apskaičiuotas karšto vandens kainas.</text:span></text:p>
      <text:p text:style-name="P934"><text:span text:style-name="T935">29</text:span><text:span text:style-name="T936">. Reguliuojamas nepriklausomas šilumos gamintojas savo interneto svetainė</text:span><text:span text:style-name="T937">je skelbia bei, įvykus pasikeitimams, nedelsdamas, bet ne vėliau nei per 5 darbo dienas, jeigu Aprašo 3 punkte nurodyti teisės aktai nenustato kitaip, atnaujina tokią informaciją apie reguliuojamą veiklą:</text:span></text:p>
      <text:p text:style-name="P938"><text:span text:style-name="T939">29.1</text:span><text:span text:style-name="T940">. kasmet nustatytas šilumos gamybos kainos de</text:span><text:span text:style-name="T941">damąsias;</text:span></text:p>
      <text:p text:style-name="P942"><text:span text:style-name="T943">29.2</text:span><text:span text:style-name="T944">. kiekvieną mėnesį iki 25 d. apskaičiuotas šilumos gamybos kainas;</text:span></text:p>
      <text:p text:style-name="P945"><text:span text:style-name="T946">29.3</text:span><text:span text:style-name="T947">. apie ateinančio mėnesio šilumos kainos dedamąsias (kintamąją ir pastoviąją), nustatytas vadovaujantis Šilumos kainų nustatymo metodika, patvirtinta Komisijos 200</text:span><text:span text:style-name="T948">9 m. liepos 8 d. nutarimu Nr. O3-96 (Žin., 2009, Nr. </text:span><text:a xlink:href="http://www3.lrs.lt/pls/inter/dokpaieska.showdoc_l?p_id=350475" office:target-frame-name="_top" xlink:show="replace"><text:span text:style-name="T949">92-3959</text:span></text:a><text:span text:style-name="T950">), viešai praneša ne vėliau kaip 17 einamojo kalendorinio mėnesio dieną;</text:span></text:p>
      <text:p text:style-name="P951"><text:span text:style-name="T952">29.4</text:span><text:span text:style-name="T953">. naudojamą Reguliavimo apskaitos sis</text:span><text:span text:style-name="T954">temos laisvos formos aprašą bei Metinę atskaitomybę.</text:span></text:p>
      <text:p text:style-name="P955"><text:span text:style-name="T956">30</text:span><text:span text:style-name="T957">. Nepriklausomas šilumos gamintojas, gaminantis šilumą iš atsinaujinančių energijos išteklių ir (ar) iškastinio kuro, privalo kas mėnesį (iki mėnesio 10 dienos) viešai paskelbti duomenis apie pra</text:span><text:span text:style-name="T958">ėjusio ataskaitinio mėnesio šilumos kiekį, pagamintą iš atsinaujinančių energijos išteklių, ir šilumos kiekį, pagamintą iš iškastinio kuro.</text:span></text:p>
      <text:p text:style-name="P959"/>
      <text:p text:style-name="P960"><text:span text:style-name="T961">IV</text:span><text:span text:style-name="T962">.<text:s/></text:span><text:span text:style-name="T963">ASMENŲ, VEIKIANČIŲ GERIAMOJO VANDENS TIEKIMO IR NUOTEKŲ TVARKYMO SEKTORIUJE, VIEŠAI SKELBIAMA INFORMACIJA</text:span></text:p>
      <text:p text:style-name="P964"/>
      <text:p text:style-name="P965"><text:span text:style-name="T966">31</text:span><text:span text:style-name="T967">. Asmuo, veikiantis geriamojo vandens tiekimo ir nuotekų tvarkymo sektoriuje, savo interneto svetainėse ar kitu Informacijos apie geriamojo vandens tiekimą ir nuotekų tvarkymą teikimo abonentams tvarkos apraše numatytu būdu skelbia bei, įvykus pasi</text:span><text:span text:style-name="T968">keitimams, nedelsdamas, bet ne vėliau nei per 5 darbo dienas, jeigu Aprašo 3 punkte nurodyti teisės aktai nenustato kitaip, atnaujina tokią informaciją apie reguliuojamą veiklą:</text:span></text:p>
      <text:p text:style-name="P969"><text:span text:style-name="T970">31.1</text:span><text:span text:style-name="T971">. detalų teikiamų paslaugų aprašymą;</text:span></text:p>
      <text:p text:style-name="P972"><text:span text:style-name="T973">31.2</text:span><text:span text:style-name="T974">. geriamojo vandens tiekimo</text:span><text:span text:style-name="T975"><text:s/>ir nuotekų tvarkymo paslaugų kainas;</text:span></text:p>
      <text:p text:style-name="P976"><text:span text:style-name="T977">31.3</text:span><text:span text:style-name="T978">. tiekiamo geriamojo vandens kokybę, jos pablogėjimą, avarijas, planuojamus geriamojo vandens tiekimo ir nuotekų tvarkymo paslaugų pertrūkius ir kitus pokyčius, galinčius turėti įtakos abonentams (vartotojams);</text:span></text:p>
      <text:p text:style-name="P979"><text:span text:style-name="T980">31.4</text:span><text:span text:style-name="T981">. geriamojo vandens tiekimo infrastruktūros naudojimą, jos plėtrą;</text:span></text:p>
      <text:p text:style-name="P982"><text:span text:style-name="T983">31.5</text:span><text:span text:style-name="T984">. metinę veiklos ataskaitą;</text:span></text:p>
      <text:p text:style-name="P985"><text:span text:style-name="T986">31.6</text:span><text:span text:style-name="T987">. geriamojo vandens naudojimą;</text:span></text:p>
      <text:p text:style-name="P988"><text:span text:style-name="T989">31.7</text:span><text:span text:style-name="T990">. sąrašą įmonės darbuotojų, nurodydami jų pareigybes, vardus, pavardes ir telefonų numerius, į<text:s/></text:span><text:span text:style-name="T991">kuriuos paslaugų abonentai (vartotojai) gali kreiptis informacijos;</text:span></text:p>
      <text:p text:style-name="P992"><text:span text:style-name="T993">31.8</text:span><text:span text:style-name="T994">. kontaktinį telefono numerį, kuriuo būtų galima pranešti apie geriamojo vandens tiekimo ir nuotekų tvarkymo infrastruktūros avarijas.</text:span></text:p>
      <text:p text:style-name="P995"/>
      <text:p text:style-name="P996"><text:span text:style-name="T997">V</text:span><text:span text:style-name="T998">.<text:s/></text:span><text:span text:style-name="T999">ENERGIJOS IŠTEKLIŲ BIRŽOS OPERATO</text:span><text:span text:style-name="T1000">RIAUS VIEŠAI SKELBIAMA INFORMACIJA</text:span></text:p>
      <text:p text:style-name="P1001"/>
      <text:p text:style-name="P1002"><text:span text:style-name="T1003">32</text:span><text:span text:style-name="T1004">. Asmuo, turintis energijos išteklių biržos operatoriaus licenciją, savo interneto svetainėje nuolat skelbia ir reguliariai atnaujina tokią informaciją:</text:span></text:p>
      <text:p text:style-name="P1005"><text:span text:style-name="T1006">32.1</text:span><text:span text:style-name="T1007">. per 30 dienų nuo ataskaitinio ketvirčio pabaigos ener</text:span><text:span text:style-name="T1008">gijos išteklių biržos operatoriaus veiklos ketvirčio ataskaitą;</text:span></text:p>
      <text:p text:style-name="P1009"><text:span text:style-name="T1010">32.2</text:span><text:span text:style-name="T1011">. kasmet iki kovo 1 d. metinę energijos išteklių operatoriaus veiklos ataskaitą;</text:span></text:p>
      <text:p text:style-name="P1012"><text:span text:style-name="T1013">32.3</text:span><text:span text:style-name="T1014">. energijos išteklių biržos dalyvių sąrašą;</text:span></text:p>
      <text:p text:style-name="P1015"><text:span text:style-name="T1016">32.4</text:span><text:span text:style-name="T1017">. apibendrintus statistinius dienos, savait</text:span><text:span text:style-name="T1018">ės ir mėnesio prekybos biržoje duomenis apie:</text:span></text:p>
      <text:p text:style-name="P1019"><text:span text:style-name="T1020">32.4.1</text:span><text:span text:style-name="T1021">. perkamus ir parduodamus atskirų biokuro rūšių kiekius ir kainas;</text:span></text:p>
      <text:p text:style-name="P1022"><text:span text:style-name="T1023">32.4.2</text:span><text:span text:style-name="T1024">. perkamų ir parduodamų gamtinių dujų kiekius ir kainas;</text:span></text:p>
      <text:p text:style-name="P1025"><text:span text:style-name="T1026">32.4.3</text:span><text:span text:style-name="T1027">. ilgalaikių pirkimo–pardavimo sutarčių, sudaromų per<text:s/></text:span><text:span text:style-name="T1028">energijos išteklių biržą, pagrindu perkamus ir parduodamus elektros energijos ir gamtinių dujų kiekius ir kainas;</text:span></text:p>
      <text:p text:style-name="P1029"><text:span text:style-name="T1030">32.4.4</text:span><text:span text:style-name="T1031">. aktyvių biržos dalyvių skaičių;</text:span></text:p>
      <text:p text:style-name="P1032"><text:span text:style-name="T1033">32.5</text:span><text:span text:style-name="T1034">. apie su biržos operatoriumi susijusiam ūkio subjektui ar ūkio subjektų grupei, kaip ji</text:span><text:span text:style-name="T1035"><text:s/>apibrėžta Lietuvos Respublikos konkurencijos įstatyme, priklausančių subjektų sąrašą ir sąsajumo pobūdį bei bet kokius tokios informacijos pokyčius;</text:span></text:p>
      <text:p text:style-name="P1036"><text:span text:style-name="T1037">32.6</text:span><text:span text:style-name="T1038">. nedelsdamas rinkos dalyvių pateiktą reikšmingą informaciją.</text:span></text:p>
      <text:p text:style-name="P1039"/>
      <text:p text:style-name="P1040"><text:span text:style-name="T1041">III</text:span><text:span text:style-name="T1042">.<text:s/></text:span><text:span text:style-name="T1043">KOMISIJOS VIEŠAI SKE</text:span><text:span text:style-name="T1044">LBIAMOS INFORMACIJOS SKELBIMO MASTAS,<text:s/></text:span><text:span text:style-name="T1045"><text:line-break/>TVARKA IR SĄLYGOS</text:span></text:p>
      <text:p text:style-name="P1046"/>
      <text:p text:style-name="P1047"><text:span text:style-name="T1048">33</text:span><text:span text:style-name="T1049">. Komisija, neatskleisdama informacijos, kuri laikoma komercine (gamybine) ar profesine paslaptimi, apie atskirus rinkos dalyvius ar atskirus sandorius Komisijos interneto svetainėje skelbia i</text:span><text:span text:style-name="T1050">nformaciją, padedančią užtikrinti rinkos skaidrumą, konkurencingumą ir kontrolę.</text:span></text:p>
      <text:p text:style-name="P1051"><text:span text:style-name="T1052">34</text:span><text:span text:style-name="T1053">. Komisija savo interneto svetainėje nuolat skelbia ir atnaujina:</text:span></text:p>
      <text:p text:style-name="P1054"><text:span text:style-name="T1055">34.1</text:span><text:span text:style-name="T1056">. atitinkamų rinkų, kuriose nustatyti didelę įtaką turintys asmenys, sąrašą;</text:span></text:p>
      <text:p text:style-name="P1057"><text:span text:style-name="T1058">34.2</text:span><text:span text:style-name="T1059">. rinkų tyri</text:span><text:span text:style-name="T1060">mų ataskaitas, išskyrus informaciją, kuri laikoma konfidencialia;</text:span></text:p>
      <text:p text:style-name="P1061"><text:span text:style-name="T1062">34.3</text:span><text:span text:style-name="T1063">. galutinius sprendimus dėl rinkos tyrimo rezultatų ar jų dalis be konfidencialios informacijos;</text:span></text:p>
      <text:p text:style-name="P1064"><text:span text:style-name="T1065">34.4</text:span><text:span text:style-name="T1066">. informaciją apie didelę įtaką atitinkamoje rinkoje turinčius asmenis:</text:span></text:p>
      <text:p text:style-name="P1067"><text:span text:style-name="T1068">34.4.1</text:span><text:span text:style-name="T1069">. tokių asmenų sąrašą ir jiems nustatytus įpareigojimus ar jų dalis, išskyrus informaciją, kuri laikoma konfidencialia;</text:span></text:p>
      <text:p text:style-name="P1070"><text:span text:style-name="T1071">34.4.2</text:span><text:span text:style-name="T1072">. nutarimą panaikinti ir (ar) pakeisti įpareigojimus, nustatytus pripažintiems turinčiais didelę įtaką atitinkamoje ri</text:span><text:span text:style-name="T1073">nkose asmenims, išskyrus informaciją, kuri laikoma konfidencialia;</text:span></text:p>
      <text:p text:style-name="P1074"><text:span text:style-name="T1075">34.5</text:span><text:span text:style-name="T1076">. ketvirtines ir metines gamtinių dujų rinkos stebėsenos ataskaitas;</text:span></text:p>
      <text:p text:style-name="P1077"><text:span text:style-name="T1078">34.6</text:span><text:span text:style-name="T1079">. metines elektros energetikos tinklų patikimumo stebėsenos ataskaitas;</text:span></text:p>
      <text:p text:style-name="P1080"><text:span text:style-name="T1081">34.7</text:span><text:span text:style-name="T1082">. ketvirtines elektros</text:span><text:span text:style-name="T1083"><text:s/>energijos, energijos išteklių rinkos stebėsenos ataskaitas.</text:span></text:p>
      <text:p text:style-name="P1084"><text:span text:style-name="T1085">34.8</text:span><text:span text:style-name="T1086">. metines gamtinių dujų tranzito per Lietuvos Respublikos teritoriją srautų stebėsenos ataskaitas;</text:span></text:p>
      <text:p text:style-name="P1087"><text:span text:style-name="T1088">34.9</text:span><text:span text:style-name="T1089">. kasmet iki rugpjūčio 1 d. metinę gamtinių dujų ir elektros energetikos sektori</text:span><text:span text:style-name="T1090">ų ataskaitą, teikiamą Europos Komisijai;</text:span></text:p>
      <text:p text:style-name="P1091"><text:span text:style-name="T1092">34.10</text:span><text:span text:style-name="T1093">. kasmet iki gegužės 1 d. metinę veiklos ir finansinę ataskaitą;</text:span></text:p>
      <text:p text:style-name="P1094"><text:span text:style-name="T1095">34.11</text:span><text:span text:style-name="T1096">. ne rečiau kaip kartą per metus rekomendacijas, susijusias su paslaugų energetikos sektoriuje kainų atitiktimi skaidrumo, nediskrim</text:span><text:span text:style-name="T1097">inavimo ir kitiems teisės aktų nustatytiems reikalavimams ir teikia jas Lietuvos Respublikos konkurencijos tarybai;</text:span></text:p>
      <text:p text:style-name="P1098"><text:span text:style-name="T1099">34.12</text:span><text:span text:style-name="T1100">. didmeninių gamtinių dujų ir elektros energetikos rinkų dalyvių registrą;</text:span></text:p>
      <text:p text:style-name="P1101"><text:span text:style-name="T1102">34.13</text:span><text:span text:style-name="T1103">. informaciją apie įpareigotųjų gamtinių dujų į</text:span><text:span text:style-name="T1104">monių į Lietuvos Respubliką jungiamaisiais ir kitais perdavimo sistemos gamtinių dujų vamzdynais planuojamus patiekti gamtinių dujų kiekius, taip pat perdavimo sistemos operatoriaus patvirtintus gamtinių dujų kiekius, kuriuos įpareigotosios gamtinių dujų į</text:span><text:span text:style-name="T1105">monės turi įsigyti kiekvienais kalendoriniais metais;</text:span></text:p>
      <text:p text:style-name="P1106"><text:span text:style-name="T1107">34.14</text:span><text:span text:style-name="T1108">. informaciją, susijusią su visomis vykstančiomis viešosiomis konsultacijomis, bei viešųjų konsultacijų rezultatus, išskyrus informaciją, kuri yra valstybės, tarnybos ar komercinė (gamybinė) ar</text:span><text:span text:style-name="T1109"><text:s/>profesinė paslaptis;</text:span></text:p>
      <text:p text:style-name="P1110"><text:span text:style-name="T1111">34.15</text:span><text:span text:style-name="T1112">. licencijuojamos ar leidimais reguliuojamos veiklos paslaugų kainas, gamtinių dujų tarifus buitiniams ir nebuitiniams vartotojams bei elektros energijos tarifus;</text:span></text:p>
      <text:p text:style-name="P1113"><text:span text:style-name="T1114">34.16</text:span><text:span text:style-name="T1115">. Komisijos priimamus teisės aktus, reguliuojančius g</text:span><text:span text:style-name="T1116">amtinių dujų, elektros energetikos, energijos išteklių, šilumos ir vandens sektorių veiklą;</text:span></text:p>
      <text:p text:style-name="P1117"><text:span text:style-name="T1118">34.17</text:span><text:span text:style-name="T1119">. gamtinių dujų sistemų operatorių patvirtintas naudojimosi sistema taisykles ir jų pakeitimus, skelbiamus ne vėliau kaip prieš vieną mėnesį iki jų įsigali</text:span><text:span text:style-name="T1120">ojimo momento;</text:span></text:p>
      <text:p text:style-name="P1121"><text:span text:style-name="T1122">34.18</text:span><text:span text:style-name="T1123">. gamtinių dujų ir elektros energetikos sektoriaus perdavimo sistemos operatoriaus dešimties metų tinklo plėtros plano įgyvendinimo vertinimo rezultatus;</text:span></text:p>
      <text:p text:style-name="P1124"><text:span text:style-name="T1125">34.19</text:span><text:span text:style-name="T1126">. naudojimosi gamtinių dujų saugyklomis ir gamtinių dujų laikymo vamz</text:span><text:span text:style-name="T1127">dynuose paslaugomis kriterijus bei siūlomas saugyklas ar jų dalis ir atitinkamų gamtinių dujų laikymo vamzdyne paslaugų rūšis;</text:span></text:p>
      <text:p text:style-name="P1128"><text:span text:style-name="T1129">34.20</text:span><text:span text:style-name="T1130">. sąnaudų apskaitos sistemą (-as), metodą (-us) ir (arba) modelį (ius), skirtus konkrečioms gamtinių dujų įmonių paslaug</text:span><text:span text:style-name="T1131">oms teikti, taip pat privalomus didelę įtaką elektros energijos rinkoje turinčiam asmeniui, taip pat elektros energijos perdavimo, elektros energijos skirstymo paslaugų teikėjui ir (ar) visuomeniniam tiekėjui;</text:span></text:p>
      <text:p text:style-name="P1132"><text:span text:style-name="T1133">34.21</text:span><text:span text:style-name="T1134">. nacionaliniu lygmeniu apibendrintus</text:span><text:span text:style-name="T1135"><text:s/>energijos vartojimo duomenis;</text:span></text:p>
      <text:p text:style-name="P1136"><text:span text:style-name="T1137">34.22</text:span><text:span text:style-name="T1138">. galutinį sprendimą dėl elektros energijos perdavimo sistemos operatoriaus ir gamtinių<text:s/></text:span><text:soft-page-break/><text:span text:style-name="T1139">dujų perdavimo sistemos operatoriaus paskyrimo.</text:span><text:span text:style-name="T1140"><text:s/></text:span><text:span text:style-name="T1141">Kartu su Komisijos sprendimu skelbiama gauta Europos Komisijos išvada. Kai Komis</text:span><text:span text:style-name="T1142">ijos sprendimas skiriasi nuo Europos Komisijos išvados, kartu paskelbiamas priimto sprendimo pagrindimas;</text:span></text:p>
      <text:p text:style-name="P1143"><text:span text:style-name="T1144">34.23</text:span><text:span text:style-name="T1145">. viešųjų konsultacijų rezultatus dėl perdavimo sistemos operatoriaus tinklų plėtros, visų pirma galimą investicijų į tinklų plėtrą poreikį;</text:span></text:p>
      <text:p text:style-name="P1146"><text:span text:style-name="T1147">34.24</text:span><text:span text:style-name="T1148">. periodiškai atnaujinamą elektros energijos vartotojams skirtų klausimų ir atsakymų sąrašą, parengtą bendradarbiaujant su Valstybine vartotojų teisių apsaugos tarnyba, kuriame teikiama informacija apie vartotojų teises;</text:span></text:p>
      <text:p text:style-name="P1149"><text:span text:style-name="T1150">34.25</text:span><text:span text:style-name="T1151">. Europos Komisij</text:span><text:span text:style-name="T1152">os parengtą energijos vartotojams skirtą klausimų ir atsakymų sąrašą;</text:span></text:p>
      <text:p text:style-name="P1153"><text:span text:style-name="T1154">34.26</text:span><text:span text:style-name="T1155">. per 30 kalendorinių dienų nuo elektros energijos paslaugų teikėjo prašymo gavimo dienos, paslaugos teikėjo nustatytas kainas ir tarifus;</text:span></text:p>
      <text:p text:style-name="P1156"><text:span text:style-name="T1157">34.27</text:span><text:span text:style-name="T1158">. asmenų, kurie verčiasi nepr</text:span><text:span text:style-name="T1159">iklausomo elektros energijos tiekimo veikla, sąrašą ir kontaktinius duomenis;</text:span></text:p>
      <text:p text:style-name="P1160"><text:span text:style-name="T1161">34.28</text:span><text:span text:style-name="T1162">. kas mėnesį atnaujinamą elektros energijos gamintojų, gaminančių ir savo ūkiniams poreikiams suvartojančių elektros energiją, sąrašą;</text:span></text:p>
      <text:p text:style-name="P1163"><text:span text:style-name="T1164">34.29</text:span><text:span text:style-name="T1165">. kas mėnesį atnaujinamą<text:s/></text:span><text:span text:style-name="T1166">gamintojų, kuriems leidimas gaminti elektros energiją yra išduotas po Lietuvos Respublikos atsinaujinančių išteklių energetikos įstatymo įsigaliojimo ir kurių įrengtoji galia yra ne didesnė nei 10 kW, sąrašą;</text:span></text:p>
      <text:p text:style-name="P1167"><text:span text:style-name="T1168">34.30</text:span><text:span text:style-name="T1169">. ne vėliau kaip iki liepos 1 d. infor</text:span><text:span text:style-name="T1170">maciją apie gamtinių dujų, elektros energetikos ir šilumos įmonių finansinį pajėgumą;</text:span></text:p>
      <text:p text:style-name="P1171"><text:span text:style-name="T1172">34.31</text:span><text:span text:style-name="T1173">. du kartus per metus gamtinių dujų kainų buitiniams vartotojams palyginimą Baltijos ir Europos šalyse;</text:span></text:p>
      <text:p text:style-name="P1174"><text:span text:style-name="T1175">34.32</text:span><text:span text:style-name="T1176">. du kartus per metus gamtinių dujų ir elektros<text:s/></text:span><text:span text:style-name="T1177">energijos tarifų struktūrą;</text:span></text:p>
      <text:p text:style-name="P1178"><text:span text:style-name="T1179">34.33</text:span><text:span text:style-name="T1180">. kartą per metus suderintus prijungimo prie gamtinių dujų sistemos įkainius;</text:span></text:p>
      <text:p text:style-name="P1181"><text:span text:style-name="T1182">34.34</text:span><text:span text:style-name="T1183">. reguliuojamų gamtinių dujų paslaugų viršutines kainų ribas;</text:span></text:p>
      <text:p text:style-name="P1184"><text:span text:style-name="T1185">34.35</text:span><text:span text:style-name="T1186">. kiekvieną mėnesį importuojamų į Lietuvą gamtinių dujų vidut</text:span><text:span text:style-name="T1187">inę mėnesio kainą;</text:span></text:p>
      <text:p text:style-name="P1188"><text:span text:style-name="T1189">34.36</text:span><text:span text:style-name="T1190">. tais atvejais, kai Komisija atlieka gerą praktinį pavyzdį turinčių Lietuvos ir/ar Europos Sąjungos šalių palyginamų ar analogiškų gamtinių dujų įmonių lyginamąją analizę, ji skelbiama Komisijos tinklalapyje ne vėliau kaip prie</text:span><text:span text:style-name="T1191">š savaitę iki reguliuojamų kainų gamtinių dujų sektoriuje nustatymo;</text:span></text:p>
      <text:p text:style-name="P1192"><text:span text:style-name="T1193">34.37</text:span><text:span text:style-name="T1194">. iki rugpjūčio 1 d. gamtinių dujų sektoriaus vidutinę svertinę kapitalo kainą (WACC);</text:span></text:p>
      <text:p text:style-name="P1195"><text:span text:style-name="T1196">34.38</text:span><text:span text:style-name="T1197">. iki rugpjūčio 1 d. Europos energetikos reguliuotojų tarybos (CEER) kasmet rengia</text:span><text:span text:style-name="T1198">moje ataskaitoje apie investavimo sąlygas Europos Sąjungos šalyse pateikiamų Europos Sąjungos valstybių gamtinių dujų sektoriaus rizikos matmens, kai įmonė veiklai finansuoti nenaudoja skolinto kapitalo, aritmetinio vidurkio duomenis;</text:span></text:p>
      <text:p text:style-name="P1199"><text:span text:style-name="T1200">34.39</text:span><text:span text:style-name="T1201">. iki kiekvi</text:span><text:span text:style-name="T1202">eno mėnesio 5 dienos vidutinę praėjusio mėnesio elektros energijos rinkos kainą;</text:span></text:p>
      <text:p text:style-name="P1203"><text:span text:style-name="T1204">34.40</text:span><text:span text:style-name="T1205">. ne vėliau kaip iki balandžio 30 d. elektros energijos vartotojų įrenginių prijungimo įkainius;</text:span></text:p>
      <text:p text:style-name="P1206"><text:span text:style-name="T1207">34.41</text:span><text:span text:style-name="T1208">. kasmet iki einamųjų kalendorinių metų rugsėjo 15 d.<text:s/></text:span><text:span text:style-name="T1209">paskelbia sąrašą gamintojų, naudojančių atsinaujinančius energijos išteklius, kuriems leidimas plėtoti elektros energijos<text:s/></text:span><text:soft-page-break/><text:span text:style-name="T1210">gamybos pajėgumus buvo išduotas konkurso būdu arba leidimas gaminti elektros energiją išduotas iki Lietuvos Respublikos atsinaujinanči</text:span><text:span text:style-name="T1211">ų išteklių energetikos įstatymo (Žin., 2011, Nr. </text:span><text:a xlink:href="http://www3.lrs.lt/pls/inter/dokpaieska.showdoc_l?p_id=398874" office:target-frame-name="_top" xlink:show="replace"><text:span text:style-name="T1212">62-2936</text:span></text:a><text:span text:style-name="T1213">) įsigaliojimo dienos ir gamintojų, kurie Lietuvos Respublikos energetikos įstatyme ir Komisijos nustatyta tvarka ne vėlia</text:span><text:span text:style-name="T1214">u kaip iki 2011 m. gegužės 23 d. suderino su Komisija reguliuojamos veiklos investicijų programą, kurioje numatomos investicijos į atsinaujinančius energijos išteklius naudojančios elektrinės statybą, ir kuriems leidimas plėtoti elektros energijos gamybos<text:s/></text:span><text:span text:style-name="T1215">pajėgumus statant investicijų programoje nurodytą elektrinę išduotas ne vėliau kaip 2011 m. gegužės 23 d., nurodydama kiekvieno jų skatinimo laikotarpį, šių gamintojų elektrinėse naudojamų atsinaujinančių energijos išteklių rūšį, elektrinės įrengtąją galią</text:span><text:span text:style-name="T1216">, vadovaudamasi Energetikos ministerijos, Valstybinės energetikos inspekcijos pateikta informacija bei atsižvelgdama į viešuosius interesus atitinkančių paslaugų lėšų administratoriaus pateiktą informaciją;</text:span></text:p>
      <text:p text:style-name="P1217"><text:span text:style-name="T1218">34.42</text:span><text:span text:style-name="T1219">. kasmet iki einamųjų kalendorinių metų<text:s/></text:span><text:span text:style-name="T1220">spalio 15 d. paskelbia sąrašą gamintojų, gaminančių ir savo ūkiniams poreikiams suvartojančių elektros energiją, vadovaudamasi Energetikos ministerijos ir Valstybinės energetikos inspekcijos pateikta informacija bei atsižvelgdama į viešuosius interesus ati</text:span><text:span text:style-name="T1221">tinkančių paslaugų lėšų administratoriaus pateiktą informaciją;</text:span></text:p>
      <text:p text:style-name="P1222"><text:span text:style-name="T1223">34.43</text:span><text:span text:style-name="T1224">. kas ketvirtį atsinaujinančių išteklių energetikos fiksuotus tarifus elektrinėms, kurių įrengtoji galia yra ne didesnė kaip 10 kW, ir fiksuotų tarifų didžiausius galimus dydžius aukc</text:span><text:span text:style-name="T1225">ionuose dalyvaujantiems gamintojams bei jų diferencijuojamus dydžius ateinantiems metams;</text:span></text:p>
      <text:p text:style-name="P1226"><text:span text:style-name="T1227">34.44</text:span><text:span text:style-name="T1228">. iki einamųjų metų spalio 1 d. elektros energijos rinkos kainą ateinantiems kalendoriniams metams;</text:span></text:p>
      <text:p text:style-name="P1229"><text:span text:style-name="T1230">34.45</text:span><text:span text:style-name="T1231">. elektros energijos rinkos stebėsenos ketvirtin</text:span><text:span text:style-name="T1232">es ataskaitas ir konkurencijos intensyvumo rinkoje vertinimo rodiklius;</text:span></text:p>
      <text:p text:style-name="P1233"><text:span text:style-name="T1234">34.46</text:span><text:span text:style-name="T1235">. informaciją apie skelbiamus ir organizuojamus atsinaujinančių išteklių energetikos skatinimo aukcionus;</text:span></text:p>
      <text:p text:style-name="P1236"><text:span text:style-name="T1237">34.47</text:span><text:span text:style-name="T1238">. kasmet iki liepos 31 d. ataskaitą apie iš perkrovos perdav</text:span><text:span text:style-name="T1239">imo tinkle gautas pajamas per 12 mėn. laikotarpį iki tų pačių metų birželio 30 d., ir apie tai, kaip jos buvo panaudotos, kartu su patvirtinimu, kad tas panaudojimas atitinka Europos Parlamento ir Tarybos 2009 m. liepos 13 d. reglamentą (EB) Nr. 714/2009 d</text:span><text:span text:style-name="T1240">ėl prieigos prie tarpvalstybinių elektros energijos mainų tinklo sąlygų, panaikinantį Reglamentą (EB) Nr. 1228/2003, ir kad visa iš perkrovos gautų pajamų suma yra panaudota nustatytiems tikslams;</text:span></text:p>
      <text:p text:style-name="P1241"><text:span text:style-name="T1242">34.48</text:span><text:span text:style-name="T1243">. informaciją apie elektros energetikos sektoriaus</text:span><text:span text:style-name="T1244"><text:s/>licencijų išdavimą, pakeitimą, licencijų galiojimo sustabdymą, galiojimo sustabdymo panaikinimą, galiojimo panaikinimą, dublikatų išdavimą;</text:span></text:p>
      <text:p text:style-name="P1245"><text:span text:style-name="T1246">34.49</text:span><text:span text:style-name="T1247">. iki kiekvieno mėnesio 20 dienos atnaujintą informaciją apie kuro, šilumos, perkamos iš nereguliuojamų ne</text:span><text:span text:style-name="T1248">priklausomų šilumos gamintojų, kainas, naudotinas skaičiuojant šilumos kainas, ir geriamojo vandens kainas, naudotinas skaičiuojant karšto vandens kainas;</text:span></text:p>
      <text:p text:style-name="P1249"><text:span text:style-name="T1250">34.50</text:span><text:span text:style-name="T1251">. kas mėnesį atnaujintą informaciją apie šilumos kainas ir jų struktūrą, taip pat karšto van</text:span><text:span text:style-name="T1252">dens, reguliuojamų nepriklausomų šilumos gamintojų šilumos gamybos, geriamojo vandens tiekimo, nuotekų tvarkymo bei pardavimo kainas;</text:span></text:p>
      <text:p text:style-name="P1253"><text:span text:style-name="T1254">34.51</text:span><text:span text:style-name="T1255">. kas mėnesį atnaujintus duomenis apie šilumos tiekėjų ir reguliuojamų nepriklausomų<text:s/></text:span><text:soft-page-break/><text:span text:style-name="T1256">šilumos gamintojų taikomas n</text:span><text:span text:style-name="T1257">epadengtų kuro sąnaudų ar papildomai gautų pajamų dedamąsias;</text:span></text:p>
      <text:p text:style-name="P1258"><text:span text:style-name="T1259">34.52</text:span><text:span text:style-name="T1260">. atsiskaitomųjų karšto vandens apskaitos prietaisų aptarnavimo mokesčius;</text:span></text:p>
      <text:p text:style-name="P1261"><text:span text:style-name="T1262">34.53</text:span><text:span text:style-name="T1263">. nepriklausomų šilumos gamintojų sąrašą, informaciją apie nepriklausomų šilumos gamintojų pripažinim</text:span><text:span text:style-name="T1264">ą ar nepripažinimą nereguliuojamais;</text:span></text:p>
      <text:p text:style-name="P1265"><text:span text:style-name="T1266">34.54</text:span><text:span text:style-name="T1267">. sprendimus dėl nepriklausomų šilumos gamintojų pripažinimo nereguliuojamaisiais tyrimo rezultatų, išskyrus konfidencialią informaciją;</text:span></text:p>
      <text:p text:style-name="P1268"><text:span text:style-name="T1269">34.55</text:span><text:span text:style-name="T1270">. tyrimo ataskaitas ir Komisijos sprendimus dėl pripažinimo<text:s/></text:span><text:span text:style-name="T1271">konkurenciniu šilumos vartotoju, išskyrus konfidencialią informaciją;</text:span></text:p>
      <text:p text:style-name="P1272"><text:span text:style-name="T1273">34.56</text:span><text:span text:style-name="T1274">. Komisijos nustatytus alternatyvaus šilumos šaltinio techninius-ekonominius rodiklius;</text:span></text:p>
      <text:p text:style-name="P1275"><text:span text:style-name="T1276">34.57</text:span><text:span text:style-name="T1277">. maksimalias šilumos suvartojimo normas daugiabučių namų butams ir kitoms<text:s/></text:span><text:span text:style-name="T1278">patalpoms šildyti;</text:span></text:p>
      <text:p text:style-name="P1279"><text:span text:style-name="T1280">34.58</text:span><text:span text:style-name="T1281">. sprendimus dėl vartotojų ir (ar) energetikos įmonių skundo ar ginčo išsprendimo, kiek tai nepažeidžia valstybės, tarnybos, komercinės (gamybinės) ar profesinės paslapties ar fizinio asmens privataus gyvenimo apsaugos;</text:span></text:p>
      <text:p text:style-name="P1282"><text:span text:style-name="T1283">34.59</text:span><text:span text:style-name="T1284">. kasmet apibendrintą informaciją apie per ataskaitinius metus iš vartotojų gautus skundus, prašymus ir paklausimus;</text:span></text:p>
      <text:p text:style-name="P1285"><text:span text:style-name="T1286">34.60</text:span><text:span text:style-name="T1287">. ne vėliau kaip iki kiekvienų metų liepos 1 d. – geriamojo vandens tiekimo ir nuotekų tvarkymo veiklos lyginamosios analizės rod</text:span><text:span text:style-name="T1288">iklius;</text:span></text:p>
      <text:p text:style-name="P1289"><text:span text:style-name="T1290">34.61</text:span><text:span text:style-name="T1291">. ne vėliau kaip iki kiekvienų metų liepos 1 d. – šilumos gamybos, perdavimo, pardavimo, karšto vandens tiekimo ir atsiskaitomųjų karšto vandens apskaitos prietaisų aptarnavimo veiklų lyginamosios analizės rodiklius;</text:span></text:p>
      <text:p text:style-name="P1292"><text:span text:style-name="T1293">34.62</text:span><text:span text:style-name="T1294">. kasmet iki<text:s/></text:span><text:span text:style-name="T1295">liepos 1 d. nuosavo ir skolinto kapitalo kainos dydį, proc., taikytiną šilumos sektoriaus reguliavimo tikslams ateinančiu ataskaitiniu laikotarpiu;</text:span></text:p>
      <text:p text:style-name="P1296"><text:span text:style-name="T1297">34.63</text:span><text:span text:style-name="T1298">. manipuliavimo energijos išteklių rinka formų pavyzdinį sąrašą.</text:span></text:p>
      <text:p text:style-name="P1299"><text:span text:style-name="T1300">35</text:span><text:span text:style-name="T1301">. Komisijai kituose teisės</text:span><text:span text:style-name="T1302"><text:s/>aktuose gali būti nustatyti papildomi reikalavimai viešai skelbiamai informacijai.</text:span></text:p>
      <text:p text:style-name="P1303"><text:span text:style-name="T1304">36</text:span><text:span text:style-name="T1305">. Tais atvejais, kai Komisija, gavusi listinguojamos energetikos įmonės informaciją, nurodytą kaip konfidencialią ir viešai neatskleistą, pagal teisės aktų reikalavim</text:span><text:span text:style-name="T1306">us privalo šią informaciją paviešinti, prieš skelbdama šią informaciją viešai Komisija informuoja energetikos įmonę.</text:span></text:p>
      <text:p text:style-name="P1307"/>
      <text:p text:style-name="P1308"><text:span text:style-name="T1309">IV</text:span><text:span text:style-name="T1310">.<text:s/></text:span><text:span text:style-name="T1311">BAIGIAMOSIOS NUOSTATOS</text:span></text:p>
      <text:p text:style-name="P1312"/>
      <text:p text:style-name="P1313"><text:span text:style-name="T1314">37</text:span><text:span text:style-name="T1315">. Asmenys, pažeidę Aprašo nuostatas, atsako Lietuvos Respublikos įstatymų nustatyta tvarka.</text:span></text:p>
      <text:p text:style-name="P1316"><text:span text:style-name="T1317">38</text:span><text:span text:style-name="T1318">. Komisijos veiksmai ar neveikimas įgyvendinant Aprašą gali būti skundžiami įstatymų nustatyta tvarka.</text:span></text:p>
      <text:p text:style-name="P1319"><text:span text:style-name="T1320">_______________</text:span></text:p>
      <text:p text:style-name="P1321"/>
      <text:p text:style-name="P1322"/>
      <text:p text:style-name="P1323"/>
      <text:p text:style-name="P1324"/>
      <text:p text:style-name="P1325"><text:span text:style-name="T1326">Pakeitimai:</text:span></text:p>
      <text:p text:style-name="P1327"/>
      <text:soft-page-break/>
      <text:p text:style-name="P1328"><text:span text:style-name="T1329">1.</text:span></text:p>
      <text:p text:style-name="P1330"><text:span text:style-name="T1331">Valstybinė kainų ir energetikos kontrolės komisija, Nutarimas</text:span></text:p>
      <text:p text:style-name="P1332"><text:span text:style-name="T1333">Nr.<text:s/></text:span><text:a xlink:href="https://www.e-tar.lt/portal/legalAct.html?documentId=b3a31100876211e3a6508050c26bd4c8" office:target-frame-name="_top" xlink:show="replace"><text:span text:style-name="T1334">O3-27</text:span></text:a><text:span text:style-name="T1335">, 2014-01-27, paskelbta TAR 2014-01-27, i. k. 2014-00527</text:span></text:p>
      <text:p text:style-name="P1336"><text:span text:style-name="T1337">Dėl Valstybinės kainų ir energetikos kontrolės komisijos 2013 m. gruodžio 27 d. nutarimo Nr. O3-76</text:span><text:span text:style-name="T1338">1 „Dėl Viešai skelbiamos informacijos tvarkos aprašo patvirtinimo“ korektūros klaidos ištaisy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5-18T05:07:00Z</meta:creation-date>
    <dc:date>2018-05-18T05:07:00Z</dc:date>
    <meta:template xlink:href="Normal.dotm" xlink:type="simple"/>
    <meta:editing-cycles>2</meta:editing-cycles>
    <meta:editing-duration>PT0S</meta:editing-duration>
    <meta:document-statistic meta:page-count="19" meta:paragraph-count="541" meta:word-count="7211" meta:character-count="53618" meta:row-count="1235" meta:non-whitespace-character-count="46948"/>
  </office:meta>
</office:document-meta>
</file>