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22"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23"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vertical-align="middle" fo:line-height="120%" fo:margin-left="0.0986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26"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27"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28"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29" style:parent-style-name="Normal" style:family="paragraph">
      <style:paragraph-properties fo:widows="0" fo:orphans="0" fo:text-align="justify" style:vertical-align="middle" fo:line-height="124%" fo:text-indent="0.2166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347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style:vertical-align="middle" fo:line-height="124%" fo:text-indent="0.2166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65"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66"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67" style:parent-style-name="Normal" style:family="paragraph">
      <style:paragraph-properties fo:widows="0" fo:orphans="0" style:vertical-align="middle" fo:line-height="120%">
        <style:tab-stops>
          <style:tab-stop style:type="right" style:position="6.6937in"/>
        </style:tab-stops>
      </style:paragraph-properties>
      <style:text-properties fo:hyphenate="false"/>
    </style:style>
    <style:style style:name="T68" style:parent-style-name="DefaultParagraphFont" style:family="text">
      <style:text-properties fo:text-transform="uppercase" fo:color="#000000" style:font-size-complex="12pt" style:language-asian="lt" style:country-asian="LT"/>
    </style:style>
    <style:style style:name="T69" style:parent-style-name="DefaultParagraphFont" style:family="text">
      <style:text-properties fo:text-transform="uppercase" fo:color="#000000" style:font-size-complex="12pt" style:language-asian="lt" style:country-asian="LT"/>
    </style:style>
    <style:style style:name="P70" style:parent-style-name="Normal" style:master-page-name="MP1" style:family="paragraph">
      <style:paragraph-properties fo:keep-together="always" fo:widows="0" fo:orphans="0" fo:break-before="page"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72" style:parent-style-name="Normal" style:family="paragraph">
      <style:paragraph-properties fo:widows="0" fo:orphans="0" fo:text-align="justify" style:vertical-align="middle" fo:line-height="120%" fo:text-indent="0.5in"/>
      <style:text-properties fo:color="#000000" style:font-size-complex="12pt" style:language-asian="lt" style:country-asian="LT" fo:hyphenate="false"/>
    </style:style>
    <style:style style:name="P73" style:parent-style-name="Normal" style:family="paragraph">
      <style:paragraph-properties fo:keep-together="always" fo:widows="0" fo:orphans="0" fo:text-align="center" style:vertical-align="middle" fo:line-height="120%"/>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77" style:parent-style-name="Normal" style:family="paragraph">
      <style:paragraph-properties fo:keep-together="always" fo:widows="0" fo:orphans="0" fo:text-align="center" style:vertical-align="middle" fo:line-height="120%"/>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82" style:parent-style-name="Normal" style:family="paragraph">
      <style:paragraph-properties fo:widows="0" fo:orphans="0" fo:text-align="justify" style:vertical-align="middle" fo:line-height="124%" fo:text-indent="0.2166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style:vertical-align="middle" fo:line-height="124%" fo:text-indent="0.2166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style:vertical-align="middle" fo:line-height="124%" fo:text-indent="0.2166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line-height="124%" fo:text-indent="0.2166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style:vertical-align="middle" fo:line-height="124%" fo:text-indent="0.2166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vertical-align="middle" fo:line-height="124%" fo:text-indent="0.2166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line-height="124%" fo:text-indent="0.2166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style:vertical-align="middle" fo:line-height="124%" fo:text-indent="0.2166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style:vertical-align="middle" fo:line-height="124%" fo:text-indent="0.2166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line-height="124%" fo:text-indent="0.2166in"/>
      <style:text-properties fo:hyphenate="false"/>
    </style:style>
    <style:style style:name="T132" style:parent-style-name="DefaultParagraphFont" style:family="text">
      <style:text-properties fo:color="#000000" fo:letter-spacing="-0.0027in" style:font-size-complex="12pt" style:language-asian="lt" style:country-asian="LT"/>
    </style:style>
    <style:style style:name="T133" style:parent-style-name="DefaultParagraphFont" style:family="text">
      <style:text-properties fo:color="#000000" fo:letter-spacing="-0.0027in"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fo:letter-spacing="-0.0027in" style:font-size-complex="12pt" style:language-asian="lt" style:country-asian="LT"/>
    </style:style>
    <style:style style:name="T13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fo:letter-spacing="-0.0027in" style:font-size-complex="12pt" style:language-asian="lt" style:country-asian="LT"/>
    </style:style>
    <style:style style:name="T13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fo:letter-spacing="-0.0027in" style:font-size-complex="12pt" style:language-asian="lt" style:country-asian="LT"/>
    </style:style>
    <style:style style:name="P141" style:parent-style-name="Normal" style:family="paragraph">
      <style:paragraph-properties fo:widows="0" fo:orphans="0" fo:text-align="justify" style:vertical-align="middle" fo:line-height="124%" fo:text-indent="0.2166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vertical-align="middle" fo:line-height="124%" fo:text-indent="0.2166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line-height="124%" fo:text-indent="0.2166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vertical-align="middle" fo:line-height="124%" fo:text-indent="0.2166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style:vertical-align="middle" fo:line-height="124%" fo:text-indent="0.2166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style:vertical-align="middle" fo:line-height="124%" fo:text-indent="0.2166in"/>
      <style:text-properties fo:hyphenate="false"/>
    </style:style>
    <style:style style:name="P174" style:parent-style-name="Normal" style:family="paragraph">
      <style:paragraph-properties fo:keep-together="always" fo:widows="0" fo:orphans="0" fo:text-align="center" style:vertical-align="middle" fo:line-height="120%"/>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80" style:parent-style-name="Normal" style:family="paragraph">
      <style:paragraph-properties fo:widows="0" fo:orphans="0" fo:text-align="justify" style:vertical-align="middle" fo:line-height="124%" fo:text-indent="0.2166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style:vertical-align="middle" fo:line-height="124%" fo:text-indent="0.2166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style:vertical-align="middle" fo:line-height="124%" fo:text-indent="0.2166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vertical-align="middle" fo:line-height="124%" fo:text-indent="0.2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vertical-align="middle" fo:line-height="124%"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line-height="124%"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style:vertical-align="middle" fo:line-height="124%"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style:vertical-align="middle" fo:line-height="124%"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style:vertical-align="middle" fo:line-height="124%"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style:vertical-align="middle" fo:line-height="124%"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vertical-align="middle" fo:line-height="124%" fo:text-indent="0.2166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style:vertical-align="middle" fo:line-height="124%" fo:text-indent="0.2166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style:vertical-align="middle" fo:line-height="124%" fo:text-indent="0.2166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style:vertical-align="middle" fo:line-height="124%" fo:text-indent="0.2166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style:vertical-align="middle" fo:line-height="124%" fo:text-indent="0.2166in"/>
      <style:text-properties fo:hyphenate="false"/>
    </style:style>
    <style:style style:name="P234" style:parent-style-name="Normal" style:family="paragraph">
      <style:paragraph-properties fo:keep-together="always" fo:widows="0" fo:orphans="0" fo:text-align="center" style:vertical-align="middle" fo:line-height="120%"/>
      <style:text-properties fo:hyphenate="false"/>
    </style:style>
    <style:style style:name="T235" style:parent-style-name="DefaultParagraphFont" style:family="text">
      <style:text-properties fo:text-transform="uppercase" fo:color="#000000" style:font-size-complex="12pt" style:language-asian="lt" style:country-asian="LT"/>
    </style:style>
    <style:style style:name="T236" style:parent-style-name="DefaultParagraphFont" style:family="text">
      <style:text-properties fo:text-transform="uppercase" fo:color="#000000" style:font-size-complex="12pt" style:language-asian="lt" style:country-asian="LT"/>
    </style:style>
    <style:style style:name="T237" style:parent-style-name="DefaultParagraphFont" style:family="text">
      <style:text-properties fo:text-transform="uppercase" fo:color="#000000" style:font-size-complex="12pt" style:language-asian="lt" style:country-asian="LT"/>
    </style:style>
    <style:style style:name="P238"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39" style:parent-style-name="Normal" style:family="paragraph">
      <style:paragraph-properties fo:widows="0" fo:orphans="0" fo:text-align="justify" style:vertical-align="middle" fo:line-height="124%" fo:text-indent="0.2166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style:vertical-align="middle" fo:line-height="124%" fo:text-indent="0.2166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style:vertical-align="middle" fo:line-height="124%" fo:text-indent="0.2166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style:vertical-align="middle" fo:line-height="124%" fo:text-indent="0.2166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vertical-align="middle" fo:line-height="124%" fo:text-indent="0.2166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style:vertical-align="middle" fo:line-height="124%" fo:text-indent="0.2166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style:vertical-align="middle" fo:line-height="124%" fo:text-indent="0.2166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style:vertical-align="middle" fo:line-height="124%" fo:text-indent="0.2166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style:vertical-align="middle" fo:line-height="124%" fo:text-indent="0.2166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middle" fo:line-height="124%" fo:text-indent="0.2166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style:vertical-align="middle" fo:line-height="124%" fo:text-indent="0.2166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style:vertical-align="middle" fo:line-height="124%" fo:text-indent="0.2166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style:vertical-align="middle" fo:line-height="124%" fo:text-indent="0.2166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style:vertical-align="middle" fo:line-height="124%" fo:text-indent="0.2166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style:vertical-align="middle" fo:line-height="124%" fo:text-indent="0.2166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style:vertical-align="middle" fo:line-height="124%" fo:text-indent="0.2166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style:vertical-align="middle" fo:line-height="124%" fo:text-indent="0.2166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middle" fo:line-height="124%" fo:text-indent="0.2166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vertical-align="middle" fo:line-height="124%" fo:text-indent="0.2166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middle" fo:line-height="124%" fo:text-indent="0.2166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vertical-align="middle" fo:line-height="124%" fo:text-indent="0.2166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style:vertical-align="middle" fo:line-height="124%" fo:text-indent="0.2166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style:vertical-align="middle" fo:line-height="124%" fo:text-indent="0.2166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style:vertical-align="middle" fo:line-height="124%" fo:text-indent="0.2166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vertical-align="middle" fo:line-height="124%" fo:text-indent="0.2166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style:vertical-align="middle" fo:line-height="124%" fo:text-indent="0.2166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style:vertical-align="middle" fo:line-height="124%" fo:text-indent="0.2166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style:vertical-align="middle" fo:line-height="124%" fo:text-indent="0.2166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style:vertical-align="middle" fo:line-height="124%" fo:text-indent="0.2166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style="italic" style:font-style-asian="italic" style:font-style-complex="italic"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style="italic" style:font-style-asian="italic" style:font-style-complex="italic"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style:vertical-align="middle" fo:line-height="124%" fo:text-indent="0.2166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style:vertical-align="middle" fo:line-height="124%" fo:text-indent="0.2166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style:vertical-align="middle" fo:line-height="124%" fo:text-indent="0.2166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style:vertical-align="middle" fo:line-height="124%" fo:text-indent="0.2166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style:vertical-align="middle" fo:line-height="124%" fo:text-indent="0.2166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style:vertical-align="middle" fo:line-height="124%" fo:text-indent="0.2166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style:vertical-align="middle" fo:line-height="124%" fo:text-indent="0.2166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style:vertical-align="middle" fo:line-height="124%" fo:text-indent="0.2166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style:vertical-align="middle" fo:line-height="124%" fo:text-indent="0.2166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style:vertical-align="middle" fo:line-height="124%" fo:text-indent="0.2166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style:vertical-align="middle" fo:line-height="124%" fo:text-indent="0.2166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style:vertical-align="middle" fo:line-height="124%" fo:text-indent="0.2166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style:vertical-align="middle" fo:line-height="124%" fo:text-indent="0.2166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style:vertical-align="middle" fo:line-height="124%" fo:text-indent="0.2166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style:vertical-align="middle" fo:line-height="124%" fo:text-indent="0.2166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style:vertical-align="middle" fo:line-height="124%" fo:text-indent="0.2166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style:vertical-align="middle" fo:line-height="124%" fo:text-indent="0.2166in"/>
      <style:text-properties fo:hyphenate="false"/>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T400" style:parent-style-name="DefaultParagraphFont" style:family="text">
      <style:text-properties fo:color="#000000" fo:letter-spacing="-0.0013in" style:font-size-complex="12pt" style:language-asian="lt" style:country-asian="LT"/>
    </style:style>
    <style:style style:name="P401" style:parent-style-name="Normal" style:family="paragraph">
      <style:paragraph-properties fo:widows="0" fo:orphans="0" fo:text-align="justify" style:vertical-align="middle" fo:line-height="124%" fo:text-indent="0.2166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style:vertical-align="middle" fo:line-height="124%" fo:text-indent="0.2166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style:vertical-align="middle" fo:line-height="124%" fo:text-indent="0.2166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style:vertical-align="middle" fo:line-height="124%" fo:text-indent="0.2166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style:vertical-align="middle" fo:line-height="124%" fo:text-indent="0.2166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style:vertical-align="middle" fo:line-height="124%" fo:text-indent="0.2166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style:vertical-align="middle" fo:line-height="124%" fo:text-indent="0.2166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style:vertical-align="middle" fo:line-height="124%" fo:text-indent="0.2166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style:vertical-align="middle" fo:line-height="124%" fo:text-indent="0.2166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style:vertical-align="middle" fo:line-height="124%" fo:text-indent="0.2166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style:vertical-align="middle" fo:line-height="124%" fo:text-indent="0.2166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style:vertical-align="middle" fo:line-height="124%" fo:text-indent="0.2166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style:vertical-align="middle" fo:line-height="124%" fo:text-indent="0.2166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style:vertical-align="middle" fo:line-height="124%" fo:text-indent="0.2166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style:vertical-align="middle" fo:line-height="124%" fo:text-indent="0.2166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style:vertical-align="middle" fo:line-height="124%" fo:text-indent="0.2166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style:vertical-align="middle" fo:line-height="124%" fo:text-indent="0.2166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style:vertical-align="middle" fo:line-height="124%" fo:text-indent="0.2166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style:vertical-align="middle" fo:line-height="124%" fo:text-indent="0.2166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style:vertical-align="middle" fo:line-height="124%" fo:text-indent="0.2166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style:vertical-align="middle" fo:line-height="124%" fo:text-indent="0.2166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style:vertical-align="middle" fo:line-height="124%" fo:text-indent="0.2166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style:vertical-align="middle" fo:line-height="124%" fo:text-indent="0.2166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style:vertical-align="middle" fo:line-height="124%" fo:text-indent="0.2166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style:vertical-align="middle" fo:line-height="124%" fo:text-indent="0.2166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style:vertical-align="middle" fo:line-height="124%" fo:text-indent="0.2166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style:vertical-align="middle" fo:line-height="124%" fo:text-indent="0.2166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style:vertical-align="middle" fo:line-height="124%" fo:text-indent="0.2166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style:vertical-align="middle" fo:line-height="124%" fo:text-indent="0.2166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style:vertical-align="middle" fo:line-height="124%" fo:text-indent="0.2166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style:vertical-align="middle" fo:line-height="124%" fo:text-indent="0.2166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style:vertical-align="middle" fo:line-height="124%" fo:text-indent="0.2166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style:vertical-align="middle" fo:line-height="124%" fo:text-indent="0.2166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style:vertical-align="middle" fo:line-height="124%" fo:text-indent="0.2166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style:vertical-align="middle" fo:line-height="124%" fo:text-indent="0.2166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style:vertical-align="middle" fo:line-height="124%" fo:text-indent="0.2166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style:vertical-align="middle" fo:line-height="124%" fo:text-indent="0.2166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style:vertical-align="middle" fo:line-height="124%" fo:text-indent="0.2166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style:vertical-align="middle" fo:line-height="124%" fo:text-indent="0.2166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style:vertical-align="middle" fo:line-height="124%" fo:text-indent="0.2166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style:vertical-align="middle" fo:line-height="124%" fo:text-indent="0.2166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style:vertical-align="middle" fo:line-height="124%" fo:text-indent="0.2166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style:vertical-align="middle" fo:line-height="124%" fo:text-indent="0.2166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style:vertical-align="middle" fo:line-height="124%" fo:text-indent="0.2166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style:vertical-align="middle" fo:line-height="124%" fo:text-indent="0.2166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style:vertical-align="middle" fo:line-height="124%" fo:text-indent="0.2166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style:vertical-align="middle" fo:line-height="124%" fo:text-indent="0.2166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style:vertical-align="middle" fo:line-height="124%" fo:text-indent="0.2166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style:vertical-align="middle" fo:line-height="124%" fo:text-indent="0.2166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style:vertical-align="middle" fo:line-height="124%" fo:text-indent="0.2166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style:vertical-align="middle" fo:line-height="124%" fo:text-indent="0.2166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style:vertical-align="middle" fo:line-height="124%" fo:text-indent="0.2166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style:vertical-align="middle" fo:line-height="124%" fo:text-indent="0.2166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style:vertical-align="middle" fo:line-height="124%" fo:text-indent="0.2166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style:vertical-align="middle" fo:line-height="124%" fo:text-indent="0.2166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style:vertical-align="middle" fo:line-height="124%" fo:text-indent="0.2166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style:vertical-align="middle" fo:line-height="124%" fo:text-indent="0.2166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style:vertical-align="middle" fo:line-height="124%" fo:text-indent="0.2166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style:vertical-align="middle" fo:line-height="124%" fo:text-indent="0.2166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style:vertical-align="middle" fo:line-height="124%" fo:text-indent="0.2166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style:vertical-align="middle" fo:line-height="124%" fo:text-indent="0.2166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style:vertical-align="middle" fo:line-height="124%" fo:text-indent="0.2166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style:vertical-align="middle" fo:line-height="124%" fo:text-indent="0.2166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style:vertical-align="middle" fo:line-height="124%" fo:text-indent="0.2166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style:vertical-align="middle" fo:line-height="124%" fo:text-indent="0.2166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style:vertical-align="middle" fo:line-height="124%" fo:text-indent="0.2166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style:vertical-align="middle" fo:line-height="124%" fo:text-indent="0.2166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style:vertical-align="middle" fo:line-height="124%" fo:text-indent="0.2166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style:vertical-align="middle" fo:line-height="124%" fo:text-indent="0.2166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style:vertical-align="middle" fo:line-height="124%" fo:text-indent="0.2166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style:vertical-align="middle" fo:line-height="124%" fo:text-indent="0.2166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style:vertical-align="middle" fo:line-height="124%" fo:text-indent="0.2166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style:vertical-align="middle" fo:line-height="124%" fo:text-indent="0.2166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style:vertical-align="middle" fo:line-height="124%" fo:text-indent="0.2166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style:vertical-align="middle" fo:line-height="124%" fo:text-indent="0.2166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style:vertical-align="middle" fo:line-height="124%" fo:text-indent="0.2166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style:vertical-align="middle" fo:line-height="124%" fo:text-indent="0.2166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style:vertical-align="middle" fo:line-height="124%" fo:text-indent="0.2166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style:vertical-align="middle" fo:line-height="124%" fo:text-indent="0.2166in"/>
      <style:text-properties fo:hyphenate="false"/>
    </style:style>
    <style:style style:name="P673" style:parent-style-name="Normal" style:family="paragraph">
      <style:paragraph-properties fo:keep-together="always" fo:widows="0" fo:orphans="0" fo:text-align="center" style:vertical-align="middle" fo:line-height="120%"/>
      <style:text-properties fo:hyphenate="false"/>
    </style:style>
    <style:style style:name="T674" style:parent-style-name="DefaultParagraphFont" style:family="text">
      <style:text-properties fo:text-transform="uppercase" fo:color="#000000" style:font-size-complex="12pt" style:language-asian="lt" style:country-asian="LT"/>
    </style:style>
    <style:style style:name="T675" style:parent-style-name="DefaultParagraphFont" style:family="text">
      <style:text-properties fo:text-transform="uppercase" fo:color="#000000" style:font-size-complex="12pt" style:language-asian="lt" style:country-asian="LT"/>
    </style:style>
    <style:style style:name="T676" style:parent-style-name="DefaultParagraphFont" style:family="text">
      <style:text-properties fo:text-transform="uppercase" fo:color="#000000" style:font-size-complex="12pt" style:language-asian="lt" style:country-asian="LT"/>
    </style:style>
    <style:style style:name="P67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678" style:parent-style-name="Normal" style:family="paragraph">
      <style:paragraph-properties fo:widows="0" fo:orphans="0" fo:text-align="justify" style:vertical-align="middle" fo:line-height="124%" fo:text-indent="0.2166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style:vertical-align="middle" fo:line-height="124%" fo:text-indent="0.2166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style:vertical-align="middle" fo:line-height="124%" fo:text-indent="0.2166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style:vertical-align="middle" fo:line-height="124%" fo:text-indent="0.2166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style:vertical-align="middle" fo:line-height="124%" fo:text-indent="0.2166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style:vertical-align="middle" fo:line-height="124%" fo:text-indent="0.2166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style:vertical-align="middle" fo:line-height="124%" fo:text-indent="0.2166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style:vertical-align="middle" fo:line-height="124%" fo:text-indent="0.2166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style:vertical-align="middle" fo:line-height="124%" fo:text-indent="0.2166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style:vertical-align="middle" fo:line-height="124%" fo:text-indent="0.2166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style:vertical-align="middle" fo:line-height="124%" fo:text-indent="0.2166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style:vertical-align="middle" fo:line-height="124%" fo:text-indent="0.2166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style:vertical-align="middle" fo:line-height="124%" fo:text-indent="0.2166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style:vertical-align="middle" fo:line-height="124%" fo:text-indent="0.2166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style:vertical-align="middle" fo:line-height="124%" fo:text-indent="0.2166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style:vertical-align="middle" fo:line-height="124%" fo:text-indent="0.2166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style:vertical-align="middle" fo:line-height="124%" fo:text-indent="0.2166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style:vertical-align="middle" fo:line-height="124%" fo:text-indent="0.2166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style:vertical-align="middle" fo:line-height="124%" fo:text-indent="0.2166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style:vertical-align="middle" fo:line-height="124%" fo:text-indent="0.2166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style:vertical-align="middle" fo:line-height="124%" fo:text-indent="0.2166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style:vertical-align="middle" fo:line-height="124%" fo:text-indent="0.2166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style:vertical-align="middle" fo:line-height="124%" fo:text-indent="0.2166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fo:letter-spacing="-0.0006in" style:font-size-complex="12pt" style:language-asian="lt" style:country-asian="LT"/>
    </style:style>
    <style:style style:name="T761" style:parent-style-name="DefaultParagraphFont" style:family="text">
      <style:text-properties fo:color="#000000" fo:letter-spacing="-0.0006in"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style:vertical-align="middle" fo:line-height="124%" fo:text-indent="0.2166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style:vertical-align="middle" fo:line-height="124%" fo:text-indent="0.2166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style:vertical-align="middle" fo:line-height="124%" fo:text-indent="0.2166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style:vertical-align="middle" fo:line-height="124%" fo:text-indent="0.2166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style:vertical-align="middle" fo:line-height="124%" fo:text-indent="0.2166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style:vertical-align="middle" fo:line-height="124%" fo:text-indent="0.2166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style:vertical-align="middle" fo:line-height="124%" fo:text-indent="0.2166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style:vertical-align="middle" fo:line-height="124%" fo:text-indent="0.2166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style:vertical-align="middle" fo:line-height="124%" fo:text-indent="0.2166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style:vertical-align="middle" fo:line-height="124%" fo:text-indent="0.2166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style:vertical-align="middle" fo:line-height="124%" fo:text-indent="0.2166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style:vertical-align="middle" fo:line-height="124%" fo:text-indent="0.2166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style:vertical-align="middle" fo:line-height="124%" fo:text-indent="0.2166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fo:letter-spacing="-0.0006in"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style:vertical-align="middle" fo:line-height="124%" fo:text-indent="0.2166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style:vertical-align="middle" fo:line-height="124%" fo:text-indent="0.2166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style:vertical-align="middle" fo:line-height="124%" fo:text-indent="0.2166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style:vertical-align="middle" fo:line-height="124%" fo:text-indent="0.2166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style:vertical-align="middle" fo:line-height="124%" fo:text-indent="0.2166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style:vertical-align="middle" fo:line-height="124%" fo:text-indent="0.2166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style:vertical-align="middle" fo:line-height="124%" fo:text-indent="0.2166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style:vertical-align="middle" fo:line-height="124%" fo:text-indent="0.2166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style:vertical-align="middle" fo:line-height="124%" fo:text-indent="0.2166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fo:letter-spacing="-0.0006in"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style:vertical-align="middle" fo:line-height="124%" fo:text-indent="0.2166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style:vertical-align="middle" fo:line-height="124%" fo:text-indent="0.2166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fo:letter-spacing="0.0138in"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style:vertical-align="middle" fo:line-height="124%" fo:text-indent="0.2166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style:vertical-align="middle" fo:line-height="124%" fo:text-indent="0.2166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style:vertical-align="middle" fo:line-height="124%" fo:text-indent="0.2166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style:vertical-align="middle" fo:line-height="124%" fo:text-indent="0.2166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style:vertical-align="middle" fo:line-height="124%" fo:text-indent="0.2166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style:vertical-align="middle" fo:line-height="124%" fo:text-indent="0.2166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style:vertical-align="middle" fo:line-height="124%" fo:text-indent="0.2166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style:vertical-align="middle" fo:line-height="124%" fo:text-indent="0.2166in"/>
      <style:text-properties fo:hyphenate="false"/>
    </style:style>
    <style:style style:name="P887" style:parent-style-name="Normal" style:family="paragraph">
      <style:paragraph-properties fo:keep-together="always" fo:widows="0" fo:orphans="0" fo:text-align="center" style:vertical-align="middle" fo:line-height="120%"/>
      <style:text-properties fo:hyphenate="false"/>
    </style:style>
    <style:style style:name="T888" style:parent-style-name="DefaultParagraphFont" style:family="text">
      <style:text-properties fo:text-transform="uppercase" fo:color="#000000" style:font-size-complex="12pt" style:language-asian="lt" style:country-asian="LT"/>
    </style:style>
    <style:style style:name="T889" style:parent-style-name="DefaultParagraphFont" style:family="text">
      <style:text-properties fo:text-transform="uppercase" fo:color="#000000" style:font-size-complex="12pt" style:language-asian="lt" style:country-asian="LT"/>
    </style:style>
    <style:style style:name="T890" style:parent-style-name="DefaultParagraphFont" style:family="text">
      <style:text-properties fo:text-transform="uppercase" fo:color="#000000" style:font-size-complex="12pt" style:language-asian="lt" style:country-asian="LT"/>
    </style:style>
    <style:style style:name="P89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92" style:parent-style-name="Normal" style:family="paragraph">
      <style:paragraph-properties fo:widows="0" fo:orphans="0" fo:text-align="justify" style:vertical-align="middle" fo:line-height="124%" fo:text-indent="0.2166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style:vertical-align="middle" fo:line-height="124%" fo:text-indent="0.2166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style:vertical-align="middle" fo:line-height="124%" fo:text-indent="0.2166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style:vertical-align="middle" fo:line-height="124%" fo:text-indent="0.2166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style="italic" style:font-style-asian="italic" fo:color="#000000" fo:font-size="10pt" style:font-size-asian="10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style:vertical-align="middle" fo:line-height="124%" fo:text-indent="0.2166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style="italic" style:font-style-asian="italic" fo:color="#000000" fo:font-size="10pt" style:font-size-asian="10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style:vertical-align="middle" fo:line-height="124%" fo:text-indent="0.2166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font-style="italic" style:font-style-asian="italic" fo:color="#000000" fo:font-size="10pt" style:font-size-asian="10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style:vertical-align="middle" fo:line-height="124%" fo:text-indent="0.2166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style="italic" style:font-style-asian="italic" fo:color="#000000" fo:font-size="10pt" style:font-size-asian="10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style:vertical-align="middle" fo:line-height="124%" fo:text-indent="0.2166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font-style="italic" style:font-style-asian="italic" fo:color="#000000" fo:font-size="10pt" style:font-size-asian="10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style:vertical-align="middle" fo:line-height="124%" fo:text-indent="0.2166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style:vertical-align="middle" fo:line-height="124%" fo:text-indent="0.2166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style:vertical-align="middle" fo:line-height="124%" fo:text-indent="0.2166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style:vertical-align="middle" fo:line-height="124%" fo:text-indent="0.2166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style:vertical-align="middle" fo:line-height="124%" fo:text-indent="0.2166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style:vertical-align="middle" fo:line-height="124%" fo:text-indent="0.2166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style:vertical-align="middle" fo:line-height="124%" fo:text-indent="0.2166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style:vertical-align="middle" fo:line-height="124%" fo:text-indent="0.2166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style:vertical-align="middle" fo:line-height="124%" fo:text-indent="0.2166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style:vertical-align="middle" fo:line-height="124%" fo:text-indent="0.2166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style:vertical-align="middle" fo:line-height="124%" fo:text-indent="0.2166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style:vertical-align="middle" fo:line-height="124%" fo:text-indent="0.2166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style:vertical-align="middle" fo:line-height="124%" fo:text-indent="0.2166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style:vertical-align="middle" fo:line-height="124%" fo:text-indent="0.2166in"/>
      <style:text-properties fo:hyphenate="false"/>
    </style:style>
    <style:style style:name="P999" style:parent-style-name="Normal" style:family="paragraph">
      <style:paragraph-properties fo:keep-together="always" fo:widows="0" fo:orphans="0" fo:text-align="center" style:vertical-align="middle" fo:line-height="120%"/>
      <style:text-properties fo:hyphenate="false"/>
    </style:style>
    <style:style style:name="T1000" style:parent-style-name="DefaultParagraphFont" style:family="text">
      <style:text-properties fo:text-transform="uppercase" fo:color="#000000" style:font-size-complex="12pt" style:language-asian="lt" style:country-asian="LT"/>
    </style:style>
    <style:style style:name="T1001" style:parent-style-name="DefaultParagraphFont" style:family="text">
      <style:text-properties fo:text-transform="uppercase" fo:color="#000000" style:font-size-complex="12pt" style:language-asian="lt" style:country-asian="LT"/>
    </style:style>
    <style:style style:name="T1002" style:parent-style-name="DefaultParagraphFont" style:family="text">
      <style:text-properties fo:text-transform="uppercase" fo:color="#000000" style:font-size-complex="12pt" style:language-asian="lt" style:country-asian="LT"/>
    </style:style>
    <style:style style:name="P100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004" style:parent-style-name="Normal" style:family="paragraph">
      <style:paragraph-properties fo:widows="0" fo:orphans="0" fo:text-align="justify" style:vertical-align="middle" fo:line-height="124%" fo:text-indent="0.2166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style:vertical-align="middle" fo:line-height="124%" fo:text-indent="0.2166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style:vertical-align="middle" fo:line-height="124%" fo:text-indent="0.2166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style:vertical-align="middle" fo:line-height="124%" fo:text-indent="0.2166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style:vertical-align="middle" fo:line-height="124%" fo:text-indent="0.2166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style:vertical-align="middle" fo:line-height="124%" fo:text-indent="0.2166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style:vertical-align="middle" fo:line-height="124%" fo:text-indent="0.2166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style:vertical-align="middle" fo:line-height="124%" fo:text-indent="0.2166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style:vertical-align="middle" fo:line-height="124%" fo:text-indent="0.2166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style:vertical-align="middle" fo:line-height="124%" fo:text-indent="0.2166in"/>
      <style:text-properties fo:hyphenate="false"/>
    </style:style>
    <style:style style:name="P1038" style:parent-style-name="Normal" style:family="paragraph">
      <style:paragraph-properties fo:keep-together="always" fo:widows="0" fo:orphans="0" fo:text-align="center" style:vertical-align="middle" fo:line-height="120%"/>
      <style:text-properties fo:hyphenate="false"/>
    </style:style>
    <style:style style:name="T1039" style:parent-style-name="DefaultParagraphFont" style:family="text">
      <style:text-properties fo:text-transform="uppercase" fo:color="#000000" style:font-size-complex="12pt" style:language-asian="lt" style:country-asian="LT"/>
    </style:style>
    <style:style style:name="T1040" style:parent-style-name="DefaultParagraphFont" style:family="text">
      <style:text-properties fo:text-transform="uppercase" fo:color="#000000" style:font-size-complex="12pt" style:language-asian="lt" style:country-asian="LT"/>
    </style:style>
    <style:style style:name="T1041" style:parent-style-name="DefaultParagraphFont" style:family="text">
      <style:text-properties fo:text-transform="uppercase" fo:color="#000000" style:font-size-complex="12pt" style:language-asian="lt" style:country-asian="LT"/>
    </style:style>
    <style:style style:name="P104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043" style:parent-style-name="Normal" style:family="paragraph">
      <style:paragraph-properties fo:widows="0" fo:orphans="0" fo:text-align="justify" style:vertical-align="middle" fo:line-height="124%" fo:text-indent="0.2166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style:vertical-align="middle" fo:line-height="124%" fo:text-indent="0.2166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style:vertical-align="middle" fo:line-height="124%" fo:text-indent="0.2166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style:vertical-align="middle" fo:line-height="124%" fo:text-indent="0.2166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style:vertical-align="middle" fo:line-height="124%" fo:text-indent="0.2166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style:vertical-align="middle" fo:line-height="124%" fo:text-indent="0.2166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style:vertical-align="middle" fo:line-height="124%" fo:text-indent="0.2166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style:vertical-align="middle" fo:line-height="124%" fo:text-indent="0.2166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style:vertical-align="middle" fo:line-height="124%" fo:text-indent="0.2166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style:vertical-align="middle" fo:line-height="124%" fo:text-indent="0.2166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style:vertical-align="middle" fo:line-height="124%" fo:text-indent="0.2166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15%" fo:text-indent="0.1972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text-position="super 66.6%" style:font-size-complex="12pt" style:language-asian="lt" style:country-asian="LT"/>
    </style:style>
    <style:style style:name="T1084" style:parent-style-name="DefaultParagraphFont" style:family="text">
      <style:text-properties fo:color="#000000" style:text-position="super 66.6%" style:font-size-complex="12pt"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line-height="115%" fo:text-indent="0.1972in"/>
    </style:style>
    <style:style style:name="T1088" style:parent-style-name="DefaultParagraphFont" style:family="text">
      <style:text-properties style:language-asian="lt" style:country-asian="LT"/>
    </style:style>
    <style:style style:name="T1089" style:parent-style-name="DefaultParagraphFont" style:family="text">
      <style:text-properties style:text-position="super 66.6%"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line-height="115%" fo:text-indent="0.1972in"/>
    </style:style>
    <style:style style:name="T1093" style:parent-style-name="DefaultParagraphFont" style:family="text">
      <style:text-properties style:language-asian="lt" style:country-asian="LT"/>
    </style:style>
    <style:style style:name="T1094" style:parent-style-name="DefaultParagraphFont" style:family="text">
      <style:text-properties style:text-position="super 66.6%"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line-height="115%" fo:text-indent="0.1972in"/>
    </style:style>
    <style:style style:name="T1098" style:parent-style-name="DefaultParagraphFont" style:family="text">
      <style:text-properties style:language-asian="lt" style:country-asian="LT"/>
    </style:style>
    <style:style style:name="T1099" style:parent-style-name="DefaultParagraphFont" style:family="text">
      <style:text-properties style:text-position="super 66.6%"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line-height="115%" fo:text-indent="0.1972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6.6%"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15%" fo:text-indent="0.1972in"/>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text-position="super 66.6%"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1972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text-position="super 66.6%"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keep-together="always" fo:widows="0" fo:orphans="0" fo:text-align="center" style:vertical-align="middle" fo:line-height="120%"/>
      <style:text-properties fo:hyphenate="false"/>
    </style:style>
    <style:style style:name="T1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38" style:parent-style-name="Normal" style:family="paragraph">
      <style:paragraph-properties fo:widows="0" fo:orphans="0" fo:text-align="justify" style:vertical-align="middle" fo:line-height="124%" fo:text-indent="0.2166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style:vertical-align="middle" fo:line-height="124%" fo:text-indent="0.2166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style:vertical-align="middle" fo:line-height="124%" fo:text-indent="0.2166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style:vertical-align="middle" fo:line-height="124%" fo:text-indent="0.2166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style:vertical-align="middle" fo:line-height="124%" fo:text-indent="0.2166in"/>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style:vertical-align="middle" fo:line-height="124%" fo:text-indent="0.2166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style:vertical-align="middle" fo:line-height="124%" fo:text-indent="0.2166in"/>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style:vertical-align="middle" fo:line-height="124%" fo:text-indent="0.2166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style:vertical-align="middle" fo:line-height="124%" fo:text-indent="0.2166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style:vertical-align="middle" fo:line-height="124%" fo:text-indent="0.2166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style:vertical-align="middle" fo:line-height="124%" fo:text-indent="0.2166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style:vertical-align="middle" fo:line-height="124%" fo:text-indent="0.2166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style:vertical-align="middle" fo:line-height="124%" fo:text-indent="0.2166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style:vertical-align="middle" fo:line-height="124%" fo:text-indent="0.2166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style:vertical-align="middle" fo:line-height="124%" fo:text-indent="0.2166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style:vertical-align="middle" fo:line-height="124%" fo:text-indent="0.2166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style:vertical-align="middle" fo:line-height="124%" fo:text-indent="0.2166in"/>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style:vertical-align="middle" fo:line-height="124%" fo:text-indent="0.2166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style:vertical-align="middle" fo:line-height="124%" fo:text-indent="0.2166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style:vertical-align="middle" fo:line-height="124%" fo:text-indent="0.2166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style:vertical-align="middle" fo:line-height="124%" fo:text-indent="0.2166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style:vertical-align="middle" fo:line-height="124%" fo:text-indent="0.2166in"/>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style:vertical-align="middle" fo:line-height="124%" fo:text-indent="0.2166in"/>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style:vertical-align="middle" fo:line-height="124%" fo:text-indent="0.2166in"/>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style:vertical-align="middle" fo:line-height="124%" fo:text-indent="0.2166in"/>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style:vertical-align="middle" fo:line-height="124%" fo:text-indent="0.2166in"/>
      <style:text-properties fo:hyphenate="false"/>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font-style="italic" style:font-style-asian="italic" style:font-style-complex="italic"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style:vertical-align="middle" fo:line-height="124%" fo:text-indent="0.2166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style:vertical-align="middle" fo:line-height="124%" fo:text-indent="0.2166in"/>
      <style:text-properties fo:hyphenate="false"/>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style:vertical-align="middle" fo:line-height="124%" fo:text-indent="0.2166in"/>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style:vertical-align="middle" fo:line-height="124%" fo:text-indent="0.2166in"/>
      <style:text-properties fo:hyphenate="false"/>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style:vertical-align="middle" fo:line-height="124%" fo:text-indent="0.2166in"/>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style:vertical-align="middle" fo:line-height="124%" fo:text-indent="0.2166in"/>
      <style:text-properties fo:hyphenate="false"/>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style:vertical-align="middle" fo:line-height="124%" fo:text-indent="0.2166in"/>
      <style:text-properties fo:hyphenate="false"/>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style:vertical-align="middle" fo:line-height="124%" fo:text-indent="0.2166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style:vertical-align="middle" fo:line-height="124%" fo:text-indent="0.2166in"/>
      <style:text-properties fo:hyphenate="false"/>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style:vertical-align="middle" fo:line-height="124%" fo:text-indent="0.2166in"/>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style:vertical-align="middle" fo:line-height="124%" fo:text-indent="0.2166in"/>
      <style:text-properties fo:hyphenate="false"/>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style:vertical-align="middle" fo:line-height="124%" fo:text-indent="0.2166in"/>
      <style:text-properties fo:hyphenate="false"/>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style:vertical-align="middle" fo:line-height="124%" fo:text-indent="0.2166in"/>
      <style:text-properties fo:hyphenate="false"/>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style:vertical-align="middle" fo:line-height="124%" fo:text-indent="0.2166in"/>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style:vertical-align="middle" fo:line-height="124%" fo:text-indent="0.2166in"/>
      <style:text-properties fo:hyphenate="false"/>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style:vertical-align="middle" fo:line-height="124%" fo:text-indent="0.2166in"/>
      <style:text-properties fo:hyphenate="false"/>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style:vertical-align="middle" fo:line-height="124%" fo:text-indent="0.2166in"/>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style:vertical-align="middle" fo:line-height="124%" fo:text-indent="0.2166in"/>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style:vertical-align="middle" fo:line-height="124%" fo:text-indent="0.2166in"/>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style:vertical-align="middle" fo:line-height="124%" fo:text-indent="0.2166in"/>
      <style:text-properties fo:hyphenate="false"/>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style:vertical-align="middle" fo:line-height="124%" fo:text-indent="0.2166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style:vertical-align="middle" fo:line-height="124%" fo:text-indent="0.2166in"/>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style:vertical-align="middle" fo:line-height="124%" fo:text-indent="0.2166in"/>
      <style:text-properties fo:hyphenate="false"/>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style:vertical-align="middle" fo:line-height="124%" fo:text-indent="0.2166in"/>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style:vertical-align="middle" fo:line-height="124%" fo:text-indent="0.2166in"/>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style:vertical-align="middle" fo:line-height="124%" fo:text-indent="0.2166in"/>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style:vertical-align="middle" fo:line-height="124%" fo:text-indent="0.2166in"/>
      <style:text-properties fo:hyphenate="false"/>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style:vertical-align="middle" fo:line-height="124%" fo:text-indent="0.2166in"/>
      <style:text-properties fo:hyphenate="false"/>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style:vertical-align="middle" fo:line-height="124%" fo:text-indent="0.2166in"/>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style:vertical-align="middle" fo:line-height="124%" fo:text-indent="0.2166in"/>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style:vertical-align="middle" fo:line-height="124%" fo:text-indent="0.2166in"/>
      <style:text-properties fo:hyphenate="false"/>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style:vertical-align="middle" fo:line-height="124%" fo:text-indent="0.2166in"/>
      <style:text-properties fo:hyphenate="false"/>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font-style="italic" style:font-style-asian="italic" fo:color="#000000" fo:font-size="10pt" style:font-size-asian="10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style:vertical-align="middle" fo:line-height="124%" fo:text-indent="0.2166in"/>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style:vertical-align="middle" fo:line-height="124%" fo:text-indent="0.2166in"/>
      <style:text-properties fo:hyphenate="false"/>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style:vertical-align="middle" fo:line-height="124%" fo:text-indent="0.2166in"/>
      <style:text-properties fo:hyphenate="false"/>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style:vertical-align="middle" fo:line-height="124%" fo:text-indent="0.2166in"/>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style:vertical-align="middle" fo:line-height="124%" fo:text-indent="0.2166in"/>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style:vertical-align="middle" fo:line-height="124%" fo:text-indent="0.2166in"/>
      <style:text-properties fo:hyphenate="false"/>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style:vertical-align="middle" fo:line-height="124%" fo:text-indent="0.2166in"/>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style:vertical-align="middle" fo:line-height="124%" fo:text-indent="0.2166in"/>
      <style:text-properties fo:hyphenate="false"/>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style:vertical-align="middle" fo:line-height="124%" fo:text-indent="0.2166in"/>
      <style:text-properties fo:hyphenate="false"/>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style:vertical-align="middle" fo:line-height="124%" fo:text-indent="0.2166in"/>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style:vertical-align="middle" fo:line-height="124%" fo:text-indent="0.2166in"/>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style:vertical-align="middle" fo:line-height="124%" fo:text-indent="0.2166in"/>
      <style:text-properties fo:hyphenate="false"/>
    </style:style>
    <style:style style:name="P1405" style:parent-style-name="Normal" style:family="paragraph">
      <style:paragraph-properties fo:keep-together="always" fo:widows="0" fo:orphans="0" fo:text-align="center" style:vertical-align="middle" fo:line-height="120%"/>
      <style:text-properties fo:hyphenate="false"/>
    </style:style>
    <style:style style:name="T1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410" style:parent-style-name="Normal" style:family="paragraph">
      <style:paragraph-properties fo:widows="0" fo:orphans="0" fo:text-align="justify" style:vertical-align="middle" fo:line-height="124%" fo:text-indent="0.2166in"/>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style:vertical-align="middle" fo:line-height="124%" fo:text-indent="0.2166in"/>
      <style:text-properties fo:hyphenate="false"/>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center" style:vertical-align="middle" fo:line-height="124%"/>
      <style:text-properties fo:hyphenate="false"/>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text-properties fo:font-weight="bold" style:font-weight-asian="bold"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widows="0" fo:orphans="0"/>
    </style:style>
  </office:automatic-styles>
  <office:body>
    <office:text text:use-soft-page-breaks="true">
      <text:p text:style-name="P1"><text:span text:style-name="T2">Nutarimas netenka galios 2019-08-03:</text:span></text:p>
      <text:p text:style-name="P3"><text:span text:style-name="T4">Valstybinė energetikos reguliavimo taryba, Nutarimas</text:span></text:p>
      <text:p text:style-name="P5"><text:span text:style-name="T6">Nr.<text:s/></text:span><text:a xlink:href="https://www.e-tar.lt/portal/legalAct.html?documentId=1f2a88e0b51611e98451fa7b5933515d" office:target-frame-name="_top" xlink:show="replace"><text:span text:style-name="T7">O3E-296</text:span></text:a><text:span text:style-name="T8">, 2019-08-02, paskelbta TAR 2019-08-02, i. k. 2019-12784</text:span></text:p>
      <text:p text:style-name="P9"><text:span text:style-name="T10">Dėl Viešai skelbiamos informacijos tvarkos aprašo patvirtinimo</text:span></text:p>
      <text:p text:style-name="P11"/>
      <text:p text:style-name="P12"><text:span text:style-name="T13">Suvestinė redakcija nuo 2018-07-01 iki 2019-08-02</text:span></text:p>
      <text:p text:style-name="P14"/>
      <text:p text:style-name="P15"><text:span text:style-name="T16">Nutarimas paskelbtas: Žin. 2013, Nr.<text:s/></text:span><text:a xlink:href="https://www.e-tar.lt/portal/legalAct.html?documentId=2c79837072cd11e3a017ebc0cf91d114" office:target-frame-name="_top" xlink:show="replace"><text:span text:style-name="T17">141-7</text:span><text:span text:style-name="T18">145</text:span></text:a><text:span text:style-name="T19">; TAR 2013-12-31, i. k. 2013-00240</text:span></text:p>
      <text:p text:style-name="P20"/>
      <text:p text:style-name="P21">VALSTYBINĖS KAINŲ IR ENERGETIKOS KONTROLĖS KOMISIJOS</text:p>
      <text:p text:style-name="P22">N U T A R I M A S</text:p>
      <text:p text:style-name="P23"/>
      <text:p text:style-name="P24">DĖL VIEŠAI SKELBIAMOS INFORMACIJOS TVARKOS APRAŠO PATVIRTINIMO</text:p>
      <text:p text:style-name="P25"/>
      <text:p text:style-name="P26">2013 m. gruodžio 27 d. Nr. O3-761</text:p>
      <text:p text:style-name="P27">Vilnius</text:p>
      <text:p text:style-name="P28"/>
      <text:p text:style-name="P29"><text:span text:style-name="T30">Vadovaudamasi Lietuvos Respublikos ene</text:span><text:span text:style-name="T31">rgetikos įstatymo (Žin., 2002, Nr. </text:span><text:a xlink:href="http://www3.lrs.lt/pls/inter/dokpaieska.showdoc_l?p_id=167899" office:target-frame-name="_top" xlink:show="replace"><text:span text:style-name="T32">56-2224</text:span></text:a><text:span text:style-name="T33">; 2011, Nr. </text:span><text:a xlink:href="http://www3.lrs.lt/pls/inter/dokpaieska.showdoc_l?p_id=415663" office:target-frame-name="_top" xlink:show="replace"><text:span text:style-name="T34">160-7576</text:span></text:a><text:span text:style-name="T35">) 8 straipsnio 9 dalies 18 punktu, 25<text:s/></text:span><text:span text:style-name="T36">straipsnio 5 dalimi, Lietuvos Respublikos gamtinių dujų įstatymo (Žin., 2000, Nr. </text:span><text:a xlink:href="http://www3.lrs.lt/pls/inter/dokpaieska.showdoc_l?p_id=111558" office:target-frame-name="_top" xlink:show="replace"><text:span text:style-name="T37">89-2743</text:span></text:a><text:span text:style-name="T38">; 2011, Nr. </text:span><text:a xlink:href="http://www3.lrs.lt/pls/inter/dokpaieska.showdoc_l?p_id=403380" office:target-frame-name="_top" xlink:show="replace"><text:span text:style-name="T39">87-4186</text:span></text:a><text:span text:style-name="T40">) 24 straipsnio 2 dalimi ir 32 straipsnio 4 dalimi, Lietuvos Respublikos elektros energetikos įstatymo (Žin., 2000, Nr. </text:span><text:a xlink:href="http://www3.lrs.lt/pls/inter/dokpaieska.showdoc_l?p_id=106350" office:target-frame-name="_top" xlink:show="replace"><text:span text:style-name="T41">66-1984</text:span></text:a><text:span text:style-name="T42">; 2012, Nr. </text:span><text:a xlink:href="http://www3.lrs.lt/pls/inter/dokpaieska.showdoc_l?p_id=417491" office:target-frame-name="_top" xlink:show="replace"><text:span text:style-name="T43">17-752</text:span></text:a><text:span text:style-name="T44">) 9 straipsnio 3 dalies 6 ir 16 punktais, 4 dalies 4 punktu, 15 straipsnio 12 dalies 2 punktu, 13 dalies 3 punktu, 16 straipsnio 15 dalimi, 19 straipsnio 1 dalimi, 22 straipsnio 2 dalimi, 25 straipsnio 8</text:span><text:span text:style-name="T45"><text:s/>dalimi, 27 straipsnio 11 dalimi, 31 straipsnio 21 ir 22 punktais, 33 straipsnio 4 dalimi, 51 straipsnio 5 ir 9 dalimis, 53 straipsnio 1 dalies 5 punktu, 54 straipsnio 1 dalies 5 punktu, 63 straipsnio 6 dalies 1 punktu, 64 straipsnio 1 dalimi, 65 straipsni</text:span><text:span text:style-name="T46">o 9 dalimi, 68 straipsnio 11 dalimi, Lietuvos Respublikos energijos išteklių rinkos įstatymo (Žin., 2012, Nr. </text:span><text:a xlink:href="http://www3.lrs.lt/pls/inter/dokpaieska.showdoc_l?p_id=425430" office:target-frame-name="_top" xlink:show="replace"><text:span text:style-name="T47">63-3164</text:span></text:a><text:span text:style-name="T48">) 9 straipsnio 5 dalimi,</text:span><text:span text:style-name="T49"><text:s/></text:span><text:span text:style-name="T50">Lietuvos Respublikos šilumos ūkio įs</text:span><text:span text:style-name="T51">tatymo (Žin., 2003, Nr. </text:span><text:a xlink:href="http://www3.lrs.lt/pls/inter/dokpaieska.showdoc_l?p_id=211524" office:target-frame-name="_top" xlink:show="replace"><text:span text:style-name="T52">51-2254</text:span></text:a><text:span text:style-name="T53">; 2007, Nr. </text:span><text:a xlink:href="http://www3.lrs.lt/pls/inter/dokpaieska.showdoc_l?p_id=310696" office:target-frame-name="_top" xlink:show="replace"><text:span text:style-name="T54">130-5259</text:span></text:a><text:span text:style-name="T55">) 22 straipsnio 2, 3 ir 4 dalimis ir Lietuvos Res</text:span><text:span text:style-name="T56">publikos geriamojo vandens tiekimo ir nuotekų tvarkymo įstatymo (Žin., 2006, Nr. </text:span><text:a xlink:href="http://www3.lrs.lt/pls/inter/dokpaieska.showdoc_l?p_id=280587" office:target-frame-name="_top" xlink:show="replace"><text:span text:style-name="T57">82-3260</text:span></text:a><text:span text:style-name="T58">) 25 straipsniu, Valstybinė kainų ir energetikos kontrolės komisija<text:s/></text:span><text:span text:style-name="T59">nutaria</text:span><text:span text:style-name="T60">:</text:span></text:p>
      <text:p text:style-name="P61"><text:span text:style-name="T62">Patvirtinti</text:span><text:span text:style-name="T63"><text:s/>Viešai skelbiamos informacijos tvarkos aprašą (pridedama).</text:span></text:p>
      <text:p text:style-name="P64"/>
      <text:p text:style-name="P65"/>
      <text:p text:style-name="P66"/>
      <text:p text:style-name="P67"><text:span text:style-name="T68">Komisijos pirmininkė</text:span><text:span text:style-name="T69"><text:tab/>Diana Korsakaitė</text:span></text:p>
      <text:soft-page-break/>
      <text:p text:style-name="P70">PATVIRTINTA</text:p>
      <text:p text:style-name="P71">Valstybinės kainų ir energetikos kontrolės komisijos 2013 m. gruodžio 27 d. nutarimu Nr. O3-761</text:p>
      <text:p text:style-name="P72"/>
      <text:p text:style-name="P73"><text:span text:style-name="T74">VIEŠAI SKELBIAMOS<text:s/></text:span><text:span text:style-name="T75">INFORMACIJOS 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Viešai skelbiamos informacijos tvarkos aprašas (toliau – Aprašas) reglamentuoja asmenų, vykdančių veiklą, kuriai reikalinga licencija, leidimas, ir (ar) kuriems taikomos valstybės reguliuoja</text:span><text:span text:style-name="T85">mos kainos, taip pat nepriklausomų šilumos gamintojų (toliau – Asmenys) ir Valstybinės kainų ir energetikos kontrolės komisijos (toliau – Komisija) viešai privalomos skelbti informacijos reikalavimus.</text:span></text:p>
      <text:p text:style-name="P86"><text:span text:style-name="T87">2</text:span><text:span text:style-name="T88">. Šis Aprašas taikomas Komisijai ir Asmenims, vykd</text:span><text:span text:style-name="T89">antiems reguliuojamą veiklą.</text:span></text:p>
      <text:p text:style-name="P90"><text:span text:style-name="T91">3</text:span><text:span text:style-name="T92">. Šis Aprašas parengtas atsižvelgiant į<text:s/></text:span><text:span text:style-name="T93">Europos Parlamento ir Tarybos 2009 m. liepos 13 d. direktyvą Nr. 2009/72/EB<text:s/></text:span><text:span text:style-name="T94">dėl elektros energijos vidaus rinkos bendrųjų taisyklių, panaikinančią Direktyvą 2003/54/EB (OL 2009, L</text:span><text:span text:style-name="T95"><text:s/></text:span><text:span text:style-name="T96">21</text:span><text:span text:style-name="T97">1, p. 55)</text:span><text:span text:style-name="T98">:</text:span></text:p>
      <text:p text:style-name="P99"><text:span text:style-name="T100">3.1</text:span><text:span text:style-name="T101">. Europos Parlamento ir Tarybos 2009 m. liepos 13 d. reglamentu (EB) Nr. 714/2009 dėl prieigos prie tarpvalstybinių elektros energijos mainų tinklo sąlygų, panaikinančiu Reglamentą (EB) Nr. 1228/2003 (OL 2009 L 211, p. 15);</text:span></text:p>
      <text:p text:style-name="P102"><text:span text:style-name="T103">3.2</text:span><text:span text:style-name="T104">. 2009 m.</text:span><text:span text:style-name="T105"><text:s/>liepos 13 d. Europos Parlamento ir Tarybos reglamentu (EB) Nr. 715/2009 dėl teisės naudotis gamtinių dujų perdavimo tinklais sąlygų, panaikinančių Reglamentą (EB) Nr. 1775/2005 (OL 2009 L 211, p. 36);</text:span></text:p>
      <text:p text:style-name="P106"><text:span text:style-name="T107">3.3</text:span><text:span text:style-name="T108">. 2011 m. spalio 25 d. Europos Parlamento ir Ta</text:span><text:span text:style-name="T109">rybos reglamentu (ES) Nr. 1227/2011 dėl didmeninės energijos rinkos vientisumo ir skaidrumo (OL 2011 L 326, p. 1);</text:span></text:p>
      <text:p text:style-name="P110"><text:span text:style-name="T111">3.4</text:span><text:span text:style-name="T112">. Lietuvos Respublikos energetikos įstatymu (Žin., 2002, Nr. </text:span><text:a xlink:href="http://www3.lrs.lt/pls/inter/dokpaieska.showdoc_l?p_id=167899" office:target-frame-name="_top" xlink:show="replace"><text:span text:style-name="T113">56-2224</text:span></text:a><text:span text:style-name="T114">; 2011, Nr. </text:span><text:a xlink:href="http://www3.lrs.lt/pls/inter/dokpaieska.showdoc_l?p_id=415663" office:target-frame-name="_top" xlink:show="replace"><text:span text:style-name="T115">160-7576</text:span></text:a><text:span text:style-name="T116">);</text:span></text:p>
      <text:p text:style-name="P117"><text:span text:style-name="T118">3.5</text:span><text:span text:style-name="T119">. Lietuvos Respublikos energijos išteklių rinkos įstatymu (Žin., 2012, Nr. </text:span><text:a xlink:href="http://www3.lrs.lt/pls/inter/dokpaieska.showdoc_l?p_id=425430" office:target-frame-name="_top" xlink:show="replace"><text:span text:style-name="T120">63-3164</text:span></text:a><text:span text:style-name="T121">);</text:span></text:p>
      <text:p text:style-name="P122"><text:span text:style-name="T123">3.6</text:span><text:span text:style-name="T124">. Lietuvos Respublikos gamtinių dujų įstatymu (Žin., 2000, Nr. </text:span><text:a xlink:href="http://www3.lrs.lt/pls/inter/dokpaieska.showdoc_l?p_id=111558" office:target-frame-name="_top" xlink:show="replace"><text:span text:style-name="T125">89-2743</text:span></text:a><text:span text:style-name="T126">; 2007, Nr. </text:span><text:a xlink:href="http://www3.lrs.lt/pls/inter/dokpaieska.showdoc_l?p_id=295407" office:target-frame-name="_top" xlink:show="replace"><text:span text:style-name="T127">43-1626</text:span></text:a><text:span text:style-name="T128">; 2011, Nr. </text:span><text:a xlink:href="http://www3.lrs.lt/pls/inter/dokpaieska.showdoc_l?p_id=403380" office:target-frame-name="_top" xlink:show="replace"><text:span text:style-name="T129">87-4186</text:span></text:a><text:span text:style-name="T130">);</text:span></text:p>
      <text:p text:style-name="P131"><text:span text:style-name="T132">3.7</text:span><text:span text:style-name="T133">. Lietuvos Respublikos elektros energetikos įstatymu (Žin., 2000,<text:s/></text:span><text:span text:style-name="T134">Nr. </text:span><text:a xlink:href="http://www3.lrs.lt/pls/inter/dokpaieska.showdoc_l?p_id=106350" office:target-frame-name="_top" xlink:show="replace"><text:span text:style-name="T135">66-1984</text:span></text:a><text:span text:style-name="T136">; 2004, Nr. </text:span><text:a xlink:href="http://www3.lrs.lt/pls/inter/dokpaieska.showdoc_l?p_id=237068" office:target-frame-name="_top" xlink:show="replace"><text:span text:style-name="T137">107-3964</text:span></text:a><text:span text:style-name="T138">; 2012, Nr. </text:span><text:a xlink:href="http://www3.lrs.lt/pls/inter/dokpaieska.showdoc_l?p_id=417491" office:target-frame-name="_top" xlink:show="replace"><text:span text:style-name="T139">17-752</text:span></text:a><text:span text:style-name="T140">);</text:span></text:p>
      <text:p text:style-name="P141"><text:span text:style-name="T142">3.8</text:span><text:span text:style-name="T143">. Lietuvos Respublikos šilumos ūkio įstatymu (Žin., 2003, Nr. </text:span><text:a xlink:href="http://www3.lrs.lt/pls/inter/dokpaieska.showdoc_l?p_id=211524" office:target-frame-name="_top" xlink:show="replace"><text:span text:style-name="T144">51-2254</text:span></text:a><text:span text:style-name="T145">; 2007, Nr. </text:span><text:a xlink:href="http://www3.lrs.lt/pls/inter/dokpaieska.showdoc_l?p_id=310696" office:target-frame-name="_top" xlink:show="replace"><text:span text:style-name="T146">130-5259</text:span></text:a><text:span text:style-name="T147">);</text:span></text:p>
      <text:p text:style-name="P148"><text:span text:style-name="T149">3.9</text:span><text:span text:style-name="T150">. Lietuvos Respublikos geriamojo vandens tiekimo ir nuotekų tvarkymo įstatymu (Žin., 2006, Nr. </text:span><text:a xlink:href="http://www3.lrs.lt/pls/inter/dokpaieska.showdoc_l?p_id=280587" office:target-frame-name="_top" xlink:show="replace"><text:span text:style-name="T151">82-3260</text:span></text:a><text:span text:style-name="T152">);</text:span></text:p>
      <text:p text:style-name="P153"><text:span text:style-name="T154">3.10</text:span><text:span text:style-name="T155">. Lietuvos Respublikos<text:s/></text:span><text:span text:style-name="T156">atsinaujinančių išteklių energetikos įstatymu (Žin., 2011, Nr. </text:span><text:a xlink:href="http://www3.lrs.lt/pls/inter/dokpaieska.showdoc_l?p_id=398874" office:target-frame-name="_top" xlink:show="replace"><text:span text:style-name="T157">62-2936</text:span></text:a><text:span text:style-name="T158">);</text:span></text:p>
      <text:p text:style-name="P159"><text:span text:style-name="T160">3.11</text:span><text:span text:style-name="T161">. Lietuvos Respublikos suskystintų gamtinių dujų terminalo įstatymu (Žin., 2012, Nr. </text:span><text:a xlink:href="http://www3.lrs.lt/pls/inter/dokpaieska.showdoc_l?p_id=427221" office:target-frame-name="_top" xlink:show="replace"><text:span text:style-name="T162">68-3466</text:span></text:a><text:span text:style-name="T163">).</text:span></text:p>
      <text:p text:style-name="P164">Punkto pakeitimai:</text:p>
      <text:p text:style-name="P165"><text:span text:style-name="T166">Nr.<text:s/></text:span><text:a xlink:href="https://www.e-tar.lt/portal/legalAct.html?documentId=b3a31100876211e3a6508050c26bd4c8" office:target-frame-name="_top" xlink:show="replace"><text:span text:style-name="T167">O3-27</text:span></text:a><text:span text:style-name="T168">, 2014-01-27, paskelbta TAR 2014-01-27, i. k. 2014-0</text:span><text:span text:style-name="T169">0527</text:span></text:p>
      <text:p text:style-name="Normal"/>
      <text:p text:style-name="P170"><text:span text:style-name="T171">4</text:span><text:span text:style-name="T172">. Apraše vartojamos sąvokos suprantamos taip, kaip jos apibrėžtos Aprašo 3 punkte nurodytuose teisės aktuose.</text:span></text:p>
      <text:p text:style-name="P173"/>
      <text:p text:style-name="P174"><text:span text:style-name="T175">II</text:span><text:span text:style-name="T176">.<text:s/></text:span><text:span text:style-name="T177">ASMENŲ VIEŠAI SKELBIAMOS INFORMACIJOS SKELBIMO MASTAS,<text:s/></text:span><text:span text:style-name="T178"><text:line-break/>TVARKA IR SĄLYGOS</text:span></text:p>
      <text:p text:style-name="P179"/>
      <text:p text:style-name="P180"><text:span text:style-name="T181">5</text:span><text:span text:style-name="T182">. Asmenų interneto svetainėse turi būti skel</text:span><text:span text:style-name="T183">biama tik aktuali ir teisinga Apraše nurodyta informacija. Asmenys, neturintys savo interneto svetainių, Apraše nurodytą informaciją skelbia savivaldybių, kurių teritorijose vykdo reguliuojamą veiklą, interneto svetainėse arba viešai skelbti informaciją pa</text:span><text:span text:style-name="T184">teikia Komisijai, kuri gautą informaciją paskelbia savo interneto svetainėje.</text:span></text:p>
      <text:p text:style-name="P185"><text:span text:style-name="T186">6</text:span><text:span text:style-name="T187">. Asmenys, kurie vykdo licencijuojamą veiklą arba kurių teikiamų paslaugų kainos yra reguliuojamos valstybės (išskyrus geriamojo vandens tiekimo ir nuotekų tvarkymo<text:s/></text:span><text:span text:style-name="T188">sektoriuje veikiančius asmenis), aiškiai, prieinamai, detaliai ir viešai skelbia valdymo organų nariams nustatytą darbo užmokestį bei kitas su valdymo organų narių funkcijomis susijusias išmokas (priedus, priemokas, premijas prie darbo užmokesčio ir kita)<text:s/></text:span><text:span text:style-name="T189">šio Aprašo 5 punkte nustatyta tvarka. Informacija apie darbo užmokestį ir kitas su valdymo organų narių funkcijomis susijusias išmokas turi būti atnaujinama ne rečiau kaip kartą per metus.</text:span></text:p>
      <text:p text:style-name="P190"><text:span text:style-name="T191">7</text:span><text:span text:style-name="T192">. Asmenys (išskyrus asmenis, turinčius gamtinių dujų rinkos op</text:span><text:span text:style-name="T193">eratoriaus licenciją, energijos išteklių biržos operatoriaus licenciją ar vykdančius elektros biržos operatoriaus veiklą, geriamojo vandens tiekimo ir nuotekų tvarkymo sektoriuje veikiančius asmenis ir nepriklausomus šilumos gamintojus) savo interneto svet</text:span><text:span text:style-name="T194">ainėse skelbia bei, įvykus pasikeitimams, nedelsdami, bet ne vėliau nei per 5 darbo dienas, jeigu Aprašo 3 punkte nurodyti teisės aktai nenustato kitaip, apie reguliuojamą veiklą atnaujina tokią informaciją:</text:span></text:p>
      <text:p text:style-name="P195"><text:span text:style-name="T196">7.1</text:span><text:span text:style-name="T197">. detalų teikiamų paslaugų aprašymą, įvardi</text:span><text:span text:style-name="T198">jant visas teikiamas paslaugas, jų apibūdinimą ir teikimo procedūrą;</text:span></text:p>
      <text:p text:style-name="P199"><text:span text:style-name="T200">7.2</text:span><text:span text:style-name="T201">. standartines paslaugų teikimo (sutarčių) sąlygas taip, kaip tai numato atitinkami Aprašo punktai;</text:span></text:p>
      <text:p text:style-name="P202"><text:span text:style-name="T203">7.3</text:span><text:span text:style-name="T204">. paslaugų teikimo kainas;</text:span></text:p>
      <text:p text:style-name="P205"><text:span text:style-name="T206">7.4</text:span><text:span text:style-name="T207">. kainų ir tarifų struktūrą, jei kainos</text:span><text:span text:style-name="T208"><text:s/>yra reguliuojamos;</text:span></text:p>
      <text:p text:style-name="P209"><text:span text:style-name="T210">7.5</text:span><text:span text:style-name="T211">. prijungimo prie sistemų ir tinklų kainų struktūrą, sąlygas bei numatomus sutarčių sąlygų pakeitimus;</text:span></text:p>
      <text:p text:style-name="P212"><text:span text:style-name="T213">7.6</text:span><text:span text:style-name="T214">. reguliuojamos veiklos sąnaudas, jei kainos yra reguliuojamos;</text:span></text:p>
      <text:p text:style-name="P215"><text:span text:style-name="T216">7.7</text:span><text:span text:style-name="T217">. duomenis apie sistemų ir tinklų eksploatavimą,</text:span><text:span text:style-name="T218"><text:s/>modernizavimą, plėtrą, faktines bei planuojamas (vienerių metų ir ilgesnio laikotarpio) investicijas į tinklų ir sistemų plėtrą;</text:span></text:p>
      <text:p text:style-name="P219"><text:span text:style-name="T220">7.8</text:span><text:span text:style-name="T221">. siūlomas techninės priežiūros paslaugų rūšis;</text:span></text:p>
      <text:p text:style-name="P222"><text:span text:style-name="T223">7.9</text:span><text:span text:style-name="T224">. paslaugų teikimo atnaujinimo ir nutraukimo bei sutarties sudar</text:span><text:span text:style-name="T225">ymo, pratęsimo ir nutraukimo sąlygas;</text:span></text:p>
      <text:p text:style-name="P226"><text:span text:style-name="T227">7.10</text:span><text:span text:style-name="T228">. informaciją apie vartotojų ir/arba sistemos naudotojų teises bei skundų nagrinėjimą arba nuorodas į šią informaciją.</text:span></text:p>
      <text:p text:style-name="P229"><text:span text:style-name="T230">8</text:span><text:span text:style-name="T231">. Kituose teisės aktuose gali būti nustatyti papildomi viešos informacijos skelbimo<text:s/></text:span><text:span text:style-name="T232">reikalavimai Asmenims.</text:span></text:p>
      <text:p text:style-name="P233"/>
      <text:p text:style-name="P234"><text:span text:style-name="T235">I</text:span><text:span text:style-name="T236">.<text:s/></text:span><text:span text:style-name="T237">ASMENŲ, VEIKIANČIŲ DUJŲ SEKTORIUJE, VIEŠAI SKELBIAMA INFORMACIJA</text:span></text:p>
      <text:p text:style-name="P238"/>
      <text:p text:style-name="P239"><text:span text:style-name="T240">9</text:span><text:span text:style-name="T241">. Asmuo, turintis gamtinių dujų perdavimo sistemos operatoriaus licenciją, savo interneto svetainėje papildomai:</text:span></text:p>
      <text:p text:style-name="P242"><text:span text:style-name="T243">9.1</text:span><text:span text:style-name="T244">. Nuolat skelbia ir atnaujina tokią<text:s/></text:span><text:span text:style-name="T245">informaciją:</text:span></text:p>
      <text:p text:style-name="P246"><text:span text:style-name="T247">9.1.1</text:span><text:span text:style-name="T248">. reguliuojamų kainų diferencijavimo taisykles;</text:span></text:p>
      <text:p text:style-name="P249"><text:span text:style-name="T250">9.1.2</text:span><text:span text:style-name="T251">. pajėgumų pardavimo sąlygas;</text:span></text:p>
      <text:p text:style-name="P252"><text:span text:style-name="T253">9.1.3</text:span><text:span text:style-name="T254">. naudojimosi perdavimo sistema taisykles;</text:span></text:p>
      <text:p text:style-name="P255"><text:span text:style-name="T256">9.1.4</text:span><text:span text:style-name="T257">. perdavimo sistemos balansavimo taisykles;</text:span></text:p>
      <text:p text:style-name="P258"><text:span text:style-name="T259">9.1.5</text:span><text:span text:style-name="T260">. nustatytas suskystintų gamtinių<text:s/></text:span><text:span text:style-name="T261">dujų terminalo, saugyklų, pakartotinio dujinimo suskystintų gamtinių dujų įrenginių ir vartotojų nediskriminuojančio prijungimo prie perdavimo sistemų skaidrias ir veiksmingas procedūras bei įkainius;</text:span></text:p>
      <text:p text:style-name="P262"><text:span text:style-name="T263">9.1.6</text:span><text:span text:style-name="T264">. avarijos atveju – apie perdavimo sistemos op</text:span><text:span text:style-name="T265">eratoriaus eksploatavimo procedūras;</text:span></text:p>
      <text:p text:style-name="P266"><text:span text:style-name="T267">9.1.7</text:span><text:span text:style-name="T268">. patogias vartotojams naudoti priemones, skirtas apskaičiuoti kainas ir tarifus;</text:span></text:p>
      <text:p text:style-name="P269"><text:span text:style-name="T270">9.1.8</text:span><text:span text:style-name="T271">. atitinkamus duomenis apie apibendrintą prognozuojamą ir faktinę perdavimo pajėgumų pasiūlą bei paklausą;</text:span></text:p>
      <text:p text:style-name="P272"><text:span text:style-name="T273">9.1.9</text:span><text:span text:style-name="T274">. a</text:span><text:span text:style-name="T275">pie vamzdynų ir jungiamųjų vamzdynų prieinamumą bei jų naudojimą;</text:span></text:p>
      <text:p text:style-name="P276"><text:span text:style-name="T277">9.1.10</text:span><text:span text:style-name="T278">. techninę informaciją, būtiną tinklo naudotojams veiksmingai naudotis perdavimo sistema:</text:span></text:p>
      <text:p text:style-name="P279"><text:span text:style-name="T280">9.1.10.1</text:span><text:span text:style-name="T281">. tinklo kodeksą ir (arba) standartines sąlygas, kuriose nurodytos visų tinklo n</text:span><text:span text:style-name="T282">audotojų teisės ir pareigos;</text:span></text:p>
      <text:p text:style-name="P283"><text:span text:style-name="T284">9.1.10.2</text:span><text:span text:style-name="T285">. nuostatas dėl pajėgumų paskirstymo, perkrovos valdymo, draudimo kaupti atsargas ir pakartotinio panaudojimo;</text:span></text:p>
      <text:p text:style-name="P286"><text:span text:style-name="T287">9.1.10.3</text:span><text:span text:style-name="T288">. taisykles, taikomas perdavimo sistemos operatoriui prekybai balansavimo dujomis gamtinių d</text:span><text:span text:style-name="T289">ujų biržoje;</text:span></text:p>
      <text:p text:style-name="P290"><text:span text:style-name="T291">9.1.10.4</text:span><text:span text:style-name="T292">. santykines matavimo paklaidas, įskaitomas į perdavimą ir kitus mokesčius;</text:span></text:p>
      <text:p text:style-name="P293"><text:span text:style-name="T294">9.1.10.5</text:span><text:span text:style-name="T295">. išsamų dujų sistemos aprašymą, nurodant visus aktualius taškus, jungiančius perdavimo sistemos operatoriaus sistemą su kitų perdavimo sistemo</text:span><text:span text:style-name="T296">s operatorių sistemomis ir (ar) dujų infrastruktūra (pvz., suskystintų dujų infrastruktūra, infrastruktūra, būtina papildomoms paslaugoms);</text:span></text:p>
      <text:p text:style-name="P297"><text:span text:style-name="T298">9.1.10.6</text:span><text:span text:style-name="T299">. slėgio reikalavimus.</text:span></text:p>
      <text:p text:style-name="P300"><text:span text:style-name="T301">9.2</text:span><text:span text:style-name="T302">. Kartą per metus paskelbia:</text:span></text:p>
      <text:p text:style-name="P303"><text:span text:style-name="T304">9.2.1</text:span><text:span text:style-name="T305">. sutarčių su buitiniais vartotoja</text:span><text:span text:style-name="T306">is dėl gamtinių dujų perdavimo ir naujų vartotojų gamtinių dujų įrenginių prijungimo standartines sąlygas, kurios turi būti paskelbtos ne vėliau kaip prieš vieną mėnesį iki sutarčių sudarymo ar sutarčių sąlygų pakeitimo;</text:span></text:p>
      <text:p text:style-name="P307"><text:span text:style-name="T308">9.2.2</text:span><text:span text:style-name="T309">. apibendrintą informaciją</text:span><text:span text:style-name="T310"><text:s/>apie sudarytas dujų perdavimo sutartis;</text:span></text:p>
      <text:p text:style-name="P311"><text:span text:style-name="T312">9.2.3</text:span><text:span text:style-name="T313">. perdavimo paslaugų kainas;</text:span></text:p>
      <text:p text:style-name="P314"><text:span text:style-name="T315">9.2.4</text:span><text:span text:style-name="T316">. audito išvadą dėl tvarkomos apskaitos atitikties perdavimo sistemos operatoriaus parengtai ir (ar) Komisijos patvirtintai sąnaudų apskaitos sistemai ir (ar) metodui,<text:s/></text:span><text:span text:style-name="T317">ir (ar) modeliui, ir sąnaudų apskaitos taisyklėse bei kituose teisės aktuose nustatytiems reikalavimams;</text:span></text:p>
      <text:p text:style-name="P318"><text:span text:style-name="T319">9.2.5</text:span><text:span text:style-name="T320">. metinę reguliuojamos veiklos ataskaitą;</text:span></text:p>
      <text:p text:style-name="P321"><text:span text:style-name="T322">9.2.6</text:span><text:span text:style-name="T323">. visus planuojamus techninės priežiūros laikotarpius, kurie gali turėti įtakos perdavimo s</text:span><text:span text:style-name="T324">utartyse numatytoms tinklo naudotojų teisėms. Informaciją apie visus planuojamų techninės priežiūros laikotarpių pakeitimus ir pranešimą apie neplanuotą techninę priežiūrą. Techninės priežiūros vykdymo laikotarpiu – reguliariai atnaujinamus išsamius duomen</text:span><text:span text:style-name="T325">is apie techninę priežiūrą, numatomą jos trukmę bei poveikį.</text:span></text:p>
      <text:p text:style-name="P326"><text:span text:style-name="T327">9.3</text:span><text:span text:style-name="T328">. Kartą per mėnesį paskelbia metinius laisvus, užsakytus ir techninius pajėgumus 10 metų į priekį perdavimo sistemos aktualiuose taškuose.</text:span></text:p>
      <text:p text:style-name="P329"><text:span text:style-name="T330">9.4</text:span><text:span text:style-name="T331">. Paskelbia kartą per metus atnaujinamą<text:s/></text:span><text:span text:style-name="T332">informaciją apie sistemos balansavimo priemones, kurių buvo imtasi, dėl to patirtas sąnaudas ir gautas pajamas.</text:span></text:p>
      <text:p text:style-name="P333"><text:span text:style-name="T334">9.5</text:span><text:span text:style-name="T335">. Kasdien paskelbia:</text:span></text:p>
      <text:p text:style-name="P336"><text:span text:style-name="T337">9.5.1</text:span><text:span text:style-name="T338">. kaloringumo ar<text:s/></text:span><text:span text:style-name="T339">Vobe</text:span><text:span text:style-name="T340"><text:s/>indekso (</text:span><text:span text:style-name="T341">angl. Wobbe index</text:span><text:span text:style-name="T342">) vertes visose dujų skirstymo stotyse. Preliminarūs skaičiai</text:span><text:span text:style-name="T343"><text:s/>turi būti paskelbti ne vėliau kaip per tris dienas po dujų įvertinimo dienos. Galutiniai duomenys turi būti skelbiami per tris mėnesius nuo atitinkamo mėnesio;</text:span></text:p>
      <text:p text:style-name="P344"><text:span text:style-name="T345">9.5.2</text:span><text:span text:style-name="T346">. apibendrintus duomenis apie siūlomus pajėgumus ir perleistus antrinėje pajėgumų rink</text:span><text:span text:style-name="T347">oje. Ši informacija turi apimti:</text:span></text:p>
      <text:p text:style-name="P348"><text:span text:style-name="T349">9.5.2.1</text:span><text:span text:style-name="T350">. tašką, kuriame pajėgumai parduoti;</text:span></text:p>
      <text:p text:style-name="P351"><text:span text:style-name="T352">9.5.2.2</text:span><text:span text:style-name="T353">. pajėgumų rūšį, (įėjimo, išėjimo, nuolatiniai, pertraukiami);</text:span></text:p>
      <text:p text:style-name="P354"><text:span text:style-name="T355">9.5.2.3</text:span><text:span text:style-name="T356">. pajėgumų kiekį ir laikotarpį;</text:span></text:p>
      <text:p text:style-name="P357"><text:span text:style-name="T358">9.5.2.4</text:span><text:span text:style-name="T359">. pardavimo tipą (suteikimas ar perleidimas);</text:span></text:p>
      <text:p text:style-name="P360"><text:span text:style-name="T361">9</text:span><text:span text:style-name="T362">.5.2.5</text:span><text:span text:style-name="T363">. pardavėjų skaičius;</text:span></text:p>
      <text:p text:style-name="P364"><text:span text:style-name="T365">9.5.3</text:span><text:span text:style-name="T366">. pagal balansavimo zoną apibendrintus duomenis apie vartotojų disbalanso būklę balansavimo laikotarpio pradžioje ir prognozę balansavimo laikotarpio pabaigoje;</text:span></text:p>
      <text:p text:style-name="P367"><text:span text:style-name="T368">9.5.4</text:span><text:span text:style-name="T369">. balansavimo dujų kainas atitinkamam balansa</text:span><text:span text:style-name="T370">vimo laikotarpiui bei mokesčių už sukeltą disbalansą dydžius;</text:span></text:p>
      <text:p text:style-name="P371"><text:span text:style-name="T372">9.5.5</text:span><text:span text:style-name="T373">. techninius abipusių srautų pajėgumus;</text:span></text:p>
      <text:p text:style-name="P374"><text:span text:style-name="T375">9.5.6</text:span><text:span text:style-name="T376">. bendrus sutartinius nuolatinius ir pertraukiamus abipusio srauto pajėgumus;</text:span></text:p>
      <text:p text:style-name="P377"><text:span text:style-name="T378">9.5.7</text:span><text:span text:style-name="T379">. laisvus nuolatinius ir pertraukiamus abipusio<text:s/></text:span><text:span text:style-name="T380">srauto pajėgumus;</text:span></text:p>
      <text:p text:style-name="P381"><text:span text:style-name="T382">9.5.8</text:span><text:span text:style-name="T383">. suteiktus ir antrinėje rinkoje perleistus abipusio srauto pajėgumus;</text:span></text:p>
      <text:p text:style-name="P384"><text:span text:style-name="T385">9.5.9</text:span><text:span text:style-name="T386">. faktinius srautus;</text:span></text:p>
      <text:p text:style-name="P387"><text:span text:style-name="T388">9.5.10</text:span><text:span text:style-name="T389">. planuotus ir faktinius pertraukiamų pajėgumų nutraukimus;</text:span></text:p>
      <text:p text:style-name="P390"><text:span text:style-name="T391">9.5.11</text:span><text:span text:style-name="T392">. planuotų ir neplanuotų nutraukimų kokybės rodi</text:span><text:span text:style-name="T393">klius (nutraukimų skaičius ir trukmė);</text:span></text:p>
      <text:p text:style-name="P394"><text:span text:style-name="T395">9.5.12</text:span><text:span text:style-name="T396">. kitą informaciją, kuri būtina norint saugiai ir efektyviai naudotis perdavimo sistema.</text:span></text:p>
      <text:p text:style-name="P397"><text:span text:style-name="T398">10</text:span><text:span text:style-name="T399">. Aprašo 9.2.4–9.2.6 punktuose nurodyta informacija turi būti paskelbta ne vėliau kaip iki einamųjų metų geg</text:span><text:span text:style-name="T400">užės 1 d.</text:span></text:p>
      <text:p text:style-name="P401"><text:span text:style-name="T402">11</text:span><text:span text:style-name="T403">. Aprašo 9.5.5–9.5.11 punktuose nurodoma skelbiama informacija turi būti pateikta už paskutinius 5 metus.</text:span></text:p>
      <text:p text:style-name="P404"><text:span text:style-name="T405">12</text:span><text:span text:style-name="T406">. Aprašo 9.5.5 ir 9.5.7 punktuose nurodyta skelbiama informacija turi būti paskelbta 18 mėnesių į priekį.</text:span></text:p>
      <text:p text:style-name="P407"><text:span text:style-name="T408">13</text:span><text:span text:style-name="T409">. Asmuo,<text:s/></text:span><text:span text:style-name="T410">turintis gamtinių dujų skirstymo sistemos operatoriaus licenciją, savo interneto svetainėje papildomai:</text:span></text:p>
      <text:p text:style-name="P411"><text:span text:style-name="T412">13.1</text:span><text:span text:style-name="T413">. Nuolat skelbia ir atnaujina tokią informaciją:</text:span></text:p>
      <text:p text:style-name="P414"><text:span text:style-name="T415">13.1.1</text:span><text:span text:style-name="T416">. sutarčių su buitiniais vartotojais garantinio tiekimo atveju ir naujų buitinių vartotoj</text:span><text:span text:style-name="T417">ų gamtinių dujų įrenginių prijungimo standartines sąlygas, kurias paskelbia ne vėliau kaip prieš vieną mėnesį iki sutarčių sudarymo ar sutarčių sąlygų pakeitimo;</text:span></text:p>
      <text:p text:style-name="P418"><text:span text:style-name="T419">13.1.2</text:span><text:span text:style-name="T420">. reguliuojamų kainų diferencijavimo taisykles ir konkrečių skirstymo kainų skaičiav</text:span><text:span text:style-name="T421">imo metodikas;</text:span></text:p>
      <text:p text:style-name="P422"><text:span text:style-name="T423">13.1.3</text:span><text:span text:style-name="T424">. jeigu skirstymo sistemos operatorius yra atsakingas už skirstymo sistemos subalansavimą, skelbia tarifus, kuriais skirstymo sistemos operatoriai teikia skirstymo sistemos subalansavimo paslaugas;</text:span></text:p>
      <text:p text:style-name="P425"><text:span text:style-name="T426">13.1.4</text:span><text:span text:style-name="T427">. naudojimosi skirstymo</text:span><text:span text:style-name="T428"><text:s/>sistema taisykles ir jų pakeitimus;</text:span></text:p>
      <text:p text:style-name="P429"><text:span text:style-name="T430">13.1.5</text:span><text:span text:style-name="T431">. skirstymo sistemos balansavimo taisykles ir pakeitimus (jeigu skirstymo sistemos operatorius yra atsakingas už skirstymo sistemos subalansavimą).</text:span></text:p>
      <text:p text:style-name="P432"><text:span text:style-name="T433">13.2</text:span><text:span text:style-name="T434">. Kartą per metus paskelbia:</text:span></text:p>
      <text:p text:style-name="P435"><text:span text:style-name="T436">13.2.1</text:span><text:span text:style-name="T437">. skirstymo<text:s/></text:span><text:span text:style-name="T438">paslaugų kainas;</text:span></text:p>
      <text:p text:style-name="P439"><text:span text:style-name="T440">13.2.2</text:span><text:span text:style-name="T441">. gamtinių dujų skirstymo sistemos atitikties programą ir Sistemos operatoriaus vadovo paskirto atitikties pareigūno kontaktinius duomenis;</text:span></text:p>
      <text:p text:style-name="P442"><text:span text:style-name="T443">13.2.3</text:span><text:span text:style-name="T444">. audito išvadą dėl tvarkomos apskaitos atitikties skirstymo sistemos operatori</text:span><text:span text:style-name="T445">aus parengtai ir (ar) Komisijos patvirtintai sąnaudų apskaitos sistemai ir (ar) metodui, ir (ar) modeliui, ir sąnaudų apskaitos taisyklėse ir kituose teisės aktuose nustatytiems reikalavimams;</text:span></text:p>
      <text:p text:style-name="P446"><text:span text:style-name="T447">13.2.4</text:span><text:span text:style-name="T448">. metinę reguliuojamos veiklos ataskaitą;</text:span></text:p>
      <text:p text:style-name="P449"><text:span text:style-name="T450">13.2.5</text:span><text:span text:style-name="T451">.</text:span><text:span text:style-name="T452"><text:s/>kitą informaciją, kuri būtina norint saugiai ir efektyviai naudotis skirstymo sistema;</text:span></text:p>
      <text:p text:style-name="P453"><text:span text:style-name="T454">13.2.6</text:span><text:span text:style-name="T455">. Europos Komisijos parengtą energijos vartotojams skirtą klausimų ir atsakymų sąrašą.</text:span></text:p>
      <text:p text:style-name="P456"><text:span text:style-name="T457">14</text:span><text:span text:style-name="T458">. Aprašo 13.2.3–13.2.4 punktuose nurodyta informacija turi bū</text:span><text:span text:style-name="T459">ti paskelbta ne vėliau kaip iki einamųjų metų gegužės 1 d.</text:span></text:p>
      <text:p text:style-name="P460"><text:span text:style-name="T461">15</text:span><text:span text:style-name="T462">. Asmuo, turintis gamtinių dujų tiekimo įmonės licenciją, savo interneto svetainėje papildomai nuolat skelbia ir atnaujina tokią informaciją:</text:span></text:p>
      <text:p text:style-name="P463"><text:span text:style-name="T464">15.1</text:span><text:span text:style-name="T465">. Priemones, kurias naudojant galima gauti<text:s/></text:span><text:span text:style-name="T466">naujausią informaciją apie visus taikomus tarifus.</text:span></text:p>
      <text:p text:style-name="P467"><text:span text:style-name="T468">15.2</text:span><text:span text:style-name="T469">. Sutarčių dėl gamtinių dujų pirkimo-pardavimo ir paslaugų teikimo su buitiniais vartotojais standartines sąlygas, kurios turi būti skelbiamos ne vėliau kaip prieš vieną mėnesį iki sutarčių sudarym</text:span><text:span text:style-name="T470">o ar sutarčių sąlygų pakeitimo.</text:span></text:p>
      <text:p text:style-name="P471"><text:span text:style-name="T472">15.3</text:span><text:span text:style-name="T473">. Kas pusmetį atnaujintus gamtinių dujų tarifus buitiniams vartotojams.</text:span></text:p>
      <text:p text:style-name="P474"><text:span text:style-name="T475">15.4</text:span><text:span text:style-name="T476">. Pasibaigus finansiniams metams, ne vėliau kaip iki einamųjų metų gegužės 1 d.:</text:span></text:p>
      <text:p text:style-name="P477"><text:span text:style-name="T478">15.4.1</text:span><text:span text:style-name="T479">. audito išvadą dėl tvarkomos apskaitos atitikt</text:span><text:span text:style-name="T480">ies tiekimo įmonės parengtai ir (ar) Komisijos patvirtintai sąnaudų apskaitos sistemai ir (ar) metodui, ir (ar) modeliui, ir sąnaudų apskaitos taisyklėse ir kituose teisės aktuose nustatytiems reikalavimams;</text:span></text:p>
      <text:p text:style-name="P481"><text:span text:style-name="T482">15.4.2</text:span><text:span text:style-name="T483">. metinę reguliuojamos veiklos ataskai</text:span><text:span text:style-name="T484">tą.</text:span></text:p>
      <text:p text:style-name="P485"><text:span text:style-name="T486">15.5</text:span><text:span text:style-name="T487">. Europos Komisijos parengtą energijos vartotojams skirtą klausimų ir atsakymų sąrašą.</text:span></text:p>
      <text:p text:style-name="P488"><text:span text:style-name="T489">16</text:span><text:span text:style-name="T490">. Asmuo, turintis gamtinių dujų skystinimo licenciją, savo interneto svetainėje papildomai nuolat skelbia ir atnaujina tokią informaciją:</text:span></text:p>
      <text:p text:style-name="P491"><text:span text:style-name="T492">16.1</text:span><text:span text:style-name="T493">. S</text:span><text:span text:style-name="T494">iūlomų paslaugų ir mokesčių už jas sąrašą bei toms paslaugoms sudaromų sutarčių sąrašą.</text:span></text:p>
      <text:p text:style-name="P495"><text:span text:style-name="T496">16.2</text:span><text:span text:style-name="T497">. Su Komisija suderintas ir patvirtintas naudojimosi suskystintų gamtinių dujų sistema taisykles.</text:span></text:p>
      <text:p text:style-name="P498"><text:span text:style-name="T499">16.3</text:span><text:span text:style-name="T500">. Išsamų metodų ir procesų aprašymą, kuriais<text:s/></text:span><text:span text:style-name="T501">vadovaujantis atliekami techninių pajėgumų skaičiavimai.</text:span></text:p>
      <text:p text:style-name="P502"><text:span text:style-name="T503">16.4</text:span><text:span text:style-name="T504">. Suskystintų gamtinių dujų įrenginių priežiūros planą.</text:span></text:p>
      <text:p text:style-name="P505"><text:span text:style-name="T506">16.5</text:span><text:span text:style-name="T507">. Visą techninę informaciją, būtiną Suskystintų gamtinių dujų terminalo įrenginių naudotojams, siekiantiems efektyviai<text:s/></text:span><text:span text:style-name="T508">pasinaudoti suskystintų gamtinių dujų terminalo infrastruktūra.</text:span></text:p>
      <text:p text:style-name="P509"><text:span text:style-name="T510">16.6</text:span><text:span text:style-name="T511"><text:s/>Atgabenamų suskystintų gamtinių dujų tvarkaraščio sudarymo principus ir tvarką.</text:span></text:p>
      <text:p text:style-name="P512"><text:span text:style-name="T513">16.7</text:span><text:span text:style-name="T514">. Maksimalų ir minimalų pajėgumų faktinį suvartojimą per mėnesį.</text:span></text:p>
      <text:p text:style-name="P515"><text:span text:style-name="T516">16.8</text:span><text:span text:style-name="T517">. Aplinkybes, kurios g</text:span><text:span text:style-name="T518">ali turėti įtakos sutartyje nustatytiems pajėgumams naudoti.</text:span></text:p>
      <text:p text:style-name="P519"><text:span text:style-name="T520">16.9</text:span><text:span text:style-name="T521">. Pertraukiamųjų pajėgumų naudojimo sąlygas.</text:span></text:p>
      <text:p text:style-name="P522"><text:span text:style-name="T523">16.10</text:span><text:span text:style-name="T524">. Suskystintų gamtinių dujų infrastruktūros bei jungiamųjų taškų su kitomis sistemomis aprašymą.</text:span></text:p>
      <text:p text:style-name="P525"><text:span text:style-name="T526">16.11</text:span><text:span text:style-name="T527">. Jei taikytina, galimų san</text:span><text:span text:style-name="T528">kcijų skyrimo ar kompensavimo mechanizmų vartotojams taisykles.</text:span></text:p>
      <text:p text:style-name="P529"><text:span text:style-name="T530">16.12</text:span><text:span text:style-name="T531">. Atsižvelgiant į Reikalavimais naudojimosi suskystintų gamtinių dujų terminalu taisyklėse nustatytą grafiką, krovinių iškrovimo datas.</text:span></text:p>
      <text:p text:style-name="P532"><text:span text:style-name="T533">16.13</text:span><text:span text:style-name="T534">. Ne rečiau nei kartą per dieną atnauj</text:span><text:span text:style-name="T535">inamą informaciją apie:</text:span></text:p>
      <text:p text:style-name="P536"><text:span text:style-name="T537">16.13.1</text:span><text:span text:style-name="T538">. kiekviename suskystintų gamtinių dujų įrenginyje turimą dujų kiekį;</text:span></text:p>
      <text:p text:style-name="P539"><text:span text:style-name="T540">16.13.2</text:span><text:span text:style-name="T541">. įleidžiamą ir išdujinamą gamtinių dujų kiekį;</text:span></text:p>
      <text:p text:style-name="P542"><text:span text:style-name="T543">16.13.3</text:span><text:span text:style-name="T544">. turimus techninius ir laisvus, nuolatinius ir pertraukiamuosius suskystintų gamti</text:span><text:span text:style-name="T545">nių dujų įrenginių pajėgumus.</text:span></text:p>
      <text:p text:style-name="P546"><text:span text:style-name="T547">16.14</text:span><text:span text:style-name="T548">. Pasibaigus finansiniams metams, ne vėliau kaip iki einamųjų metų gegužės 1 d.:</text:span></text:p>
      <text:p text:style-name="P549"><text:span text:style-name="T550">16.14.1</text:span><text:span text:style-name="T551">. audito išvadą dėl tvarkomos apskaitos atitikties skystinimo įmonės parengtai ir (ar) Komisijos patvirtintai sąnaudų apskait</text:span><text:span text:style-name="T552">os sistemai ir (ar) metodui, ir (ar) modeliui, ir sąnaudų apskaitos taisyklėse ir kituose teisės aktuose nustatytiems reikalavimams;</text:span></text:p>
      <text:p text:style-name="P553"><text:span text:style-name="T554">16.14.2</text:span><text:span text:style-name="T555">. suskystintų gamtinių dujų terminalo prijungimo prie magistralinio dujotiekio taške, minimalius ir maksimalius<text:s/></text:span><text:span text:style-name="T556">užpildymo pajėgumus;</text:span></text:p>
      <text:p text:style-name="P557"><text:span text:style-name="T558">16.14.3</text:span><text:span text:style-name="T559">. gamtinių dujų patiekimo į gamtinių dujų perdavimo sistemą pajėgumų maksimalias ir minimalias ribas;</text:span></text:p>
      <text:p text:style-name="P560"><text:span text:style-name="T561">16.14.4</text:span><text:span text:style-name="T562">. gamtinių dujų patiekimo į gamtinių dujų perdavimo sistemą pajėgumus;</text:span></text:p>
      <text:p text:style-name="P563"><text:span text:style-name="T564">16.14.5</text:span><text:span text:style-name="T565">. plaukiojančiosios<text:s/></text:span><text:span text:style-name="T566">suskystintų gamtinių dujų saugyklos talpinimo iš atplaukusio tanklaivio maksimalų laiko periodą suskystintų gamtinių dujų kroviniui iškrauti;</text:span></text:p>
      <text:p text:style-name="P567"><text:span text:style-name="T568">16.14.6</text:span><text:span text:style-name="T569">. metams į priekį skelbia ir, situacijai pasikeitus, atnaujina suskystintų gamtinių dujų terminalo prie</text:span><text:span text:style-name="T570">žiūros planus;</text:span></text:p>
      <text:p text:style-name="P571"><text:span text:style-name="T572">16.14.7</text:span><text:span text:style-name="T573">. metinę reguliuojamos veiklos ataskaitą.</text:span></text:p>
      <text:p text:style-name="P574"><text:span text:style-name="T575">17</text:span><text:span text:style-name="T576">. Asmuo, turintis gamtinių dujų laikymo licenciją, savo interneto svetainėje papildomai nuolat skelbia ir atnaujina tokią informaciją:</text:span></text:p>
      <text:p text:style-name="P577"><text:span text:style-name="T578">17.1</text:span><text:span text:style-name="T579">. Suderintas su Komisija ir patvirtin</text:span><text:span text:style-name="T580">tas naudojimosi gamtinių dujų saugykla taisykles.</text:span></text:p>
      <text:p text:style-name="P581"><text:span text:style-name="T582">17.2</text:span><text:span text:style-name="T583">. Kiekvienoje saugykloje turimą dujų kiekį, įleidžiamą bei išleidžiamą kiekį ir turimus<text:s/></text:span><text:soft-page-break/><text:span text:style-name="T584">saugyklų pajėgumus.</text:span></text:p>
      <text:p text:style-name="P585"><text:span text:style-name="T586">17.3</text:span><text:span text:style-name="T587">. Informaciją apie prieinamas paslaugas ir naudojimąsi jomis.</text:span></text:p>
      <text:p text:style-name="P588"><text:span text:style-name="T589">17.4</text:span><text:span text:style-name="T590">. Pasibaigus</text:span><text:span text:style-name="T591"><text:s/>finansiniams metams, ne vėliau kaip iki einamųjų metų gegužės 1 d.:</text:span></text:p>
      <text:p text:style-name="P592"><text:span text:style-name="T593">17.4.1</text:span><text:span text:style-name="T594">. audito išvadą dėl tvarkomos apskaitos atitikties laikymo įmonės parengtai ir (ar) Komisijos patvirtintai sąnaudų apskaitos sistemai ir (ar) metodui, ir (ar) modeliui, ir sąnaudų</text:span><text:span text:style-name="T595"><text:s/>apskaitos taisyklėse ir kituose teisės aktuose nustatytiems reikalavimams;</text:span></text:p>
      <text:p text:style-name="P596"><text:span text:style-name="T597">17.4.2</text:span><text:span text:style-name="T598">. metinę reguliuojamos veiklos ataskaitą.</text:span></text:p>
      <text:p text:style-name="P599"><text:span text:style-name="T600">18</text:span><text:span text:style-name="T601">. Jeigu gamtinių dujų saugykla naudojasi vienintelė gamtinių dujų įmonė, ji gali pateikti prašymą Komisijai užtikrinti</text:span><text:span text:style-name="T602"><text:s/>Aprašo 17.2 punkte skelbiamų duomenų konfidencialumą. Komisija, nustačiusi, kad toks prašymas yra pagrįstas, gali leisti Asmeniui, turinčiam gamtinių dujų laikymo licenciją, viešai neskelbti Aprašo 17.2 punkte nurodytų duomenų ne trumpiau nei 1 metus.</text:span></text:p>
      <text:p text:style-name="P603"><text:span text:style-name="T604">1</text:span><text:span text:style-name="T605">9</text:span><text:span text:style-name="T606">. Asmuo, turintis gamtinių dujų rinkos operatoriaus licenciją, savo interneto svetainėje nuolat skelbia ir atnaujina tokią informaciją:</text:span></text:p>
      <text:p text:style-name="P607"><text:span text:style-name="T608">19.1</text:span><text:span text:style-name="T609">. Statistinę dienos, savaitės ir mėnesio informaciją apie perkamų ir parduodamų gamtinių dujų kiekius bei kaina</text:span><text:span text:style-name="T610">s.</text:span></text:p>
      <text:p text:style-name="P611"><text:span text:style-name="T612">19.2</text:span><text:span text:style-name="T613">. <text:s/>Apie su rinkos operatoriumi susijusiam ūkio subjektui ar ūkio subjektų grupei, kaip ji apibrėžta Lietuvos Respublikos konkurencijos įstatyme, priklausančių subjektų sąrašą ir sąsajumo pobūdį bei bet kokius tokios informacijos pokyčius.</text:span></text:p>
      <text:p text:style-name="P614"><text:span text:style-name="T615">19.3</text:span><text:span text:style-name="T616">. Nedelsdamas rinkos dalyvių pateiktą reikšmingą informaciją, turinčią įtakos prekybai biržoje.</text:span></text:p>
      <text:p text:style-name="P617"><text:span text:style-name="T618">20</text:span><text:span text:style-name="T619">. Gamtinių dujų gavybos veiklą vykdanti įmonė, nuosavybės teise valdanti gamtinių dujų gavybos tinklus ir jais paduodanti išgautas gamtines dujas į Li</text:span><text:span text:style-name="T620">etuvos gamtinių dujų sistemas, nuolat skelbia ir atnaujina tokią informaciją:</text:span></text:p>
      <text:p text:style-name="P621"><text:span text:style-name="T622">20.1</text:span><text:span text:style-name="T623">. Gamtinių dujų įmonių ir vartotojų teises bei pareigas avarinės situacijos, ekstremalios padėties atveju.</text:span></text:p>
      <text:p text:style-name="P624"><text:span text:style-name="T625">20.2</text:span><text:span text:style-name="T626">. Suderintą su Komisija prašymo pasinaudoti gavybos<text:s/></text:span><text:span text:style-name="T627">tinklais formą, nagrinėjimo procedūrą ir vertinimo kriterijus.</text:span></text:p>
      <text:p text:style-name="P628"><text:span text:style-name="T629">20.3</text:span><text:span text:style-name="T630">. Sutarties, sudaromos su gamtinių dujų įmonėmis ir vartotojais, standartinę su Komisija suderintą formą.</text:span></text:p>
      <text:p text:style-name="P631"><text:span text:style-name="T632">20.4</text:span><text:span text:style-name="T633">. Informacijos, reikalingos gamtinių dujų įmonėms ir vartotojams pasina</text:span><text:span text:style-name="T634">udoti gavybos tinklais, sąrašą, kurį sudaro:</text:span></text:p>
      <text:p text:style-name="P635"><text:span text:style-name="T636">20.4.1</text:span><text:span text:style-name="T637">. siūlomų paslaugų ir mokesčių už jas sąrašas, toms paslaugoms sudaromų sutarčių sąrašas;</text:span></text:p>
      <text:p text:style-name="P638"><text:span text:style-name="T639">20.4.2</text:span><text:span text:style-name="T640">. visi gavybos taškai ir su tuo susiję gavybos tinklai, apie kuriuos privalo būti skelbiama ši informac</text:span><text:span text:style-name="T641">ija;</text:span></text:p>
      <text:p text:style-name="P642"><text:span text:style-name="T643">20.4.3</text:span><text:span text:style-name="T644">. paros gamtinių dujų išgavimo techniniai pajėgumai;</text:span></text:p>
      <text:p text:style-name="P645"><text:span text:style-name="T646">20.4.4</text:span><text:span text:style-name="T647">. kasdien užsakyti gavybos tinklų pajėgumai;</text:span></text:p>
      <text:p text:style-name="P648"><text:span text:style-name="T649">20.4.5</text:span><text:span text:style-name="T650">. kasdien turimi laisvi gavybos tinklų pajėgumai;</text:span></text:p>
      <text:p text:style-name="P651"><text:span text:style-name="T652">20.4.6</text:span><text:span text:style-name="T653">. nuo gavybos pradžios faktiškai išgautas ir patiektas į gamtin</text:span><text:span text:style-name="T654">ių dujų sistemas gamtinių dujų kiekis;</text:span></text:p>
      <text:p text:style-name="P655"><text:span text:style-name="T656">20.4.7</text:span><text:span text:style-name="T657">. gavybos taške likęs neišgautas gamtinių dujų kiekis;</text:span></text:p>
      <text:p text:style-name="P658"><text:span text:style-name="T659">20.4.8</text:span><text:span text:style-name="T660">. įleidimo į perdavimo sistemą taškai ir galimi techniniai pajėgumai tuose taškuose.</text:span></text:p>
      <text:p text:style-name="P661"><text:span text:style-name="T662">20.5</text:span><text:span text:style-name="T663">. Pasibaigus finansiniams metams, ne vėliau kai</text:span><text:span text:style-name="T664">p iki einamųjų metų gegužės 1 d.:</text:span></text:p>
      <text:p text:style-name="P665"><text:span text:style-name="T666">20.5.1</text:span><text:span text:style-name="T667">. audito išvadą dėl tvarkomos apskaitos atitikties laikymo įmonės parengtai ir (ar) Komisijos patvirtintai sąnaudų apskaitos sistemai ir (ar) metodui, ir (ar) modeliui, ir sąnaudų apskaitos taisyklėse ir kituose te</text:span><text:span text:style-name="T668">isės aktuose nustatytiems reikalavimams;</text:span></text:p>
      <text:p text:style-name="P669"><text:span text:style-name="T670">20.5.2</text:span><text:span text:style-name="T671">. metinę reguliuojamos veiklos ataskaitą.</text:span></text:p>
      <text:p text:style-name="P672"/>
      <text:p text:style-name="P673"><text:span text:style-name="T674">II</text:span><text:span text:style-name="T675">.<text:s/></text:span><text:span text:style-name="T676">ASMENŲ, VEIKIANČIŲ ELEKTROS SEKTORIUJE, VIEŠAI SKELBIAMA INFORMACIJA</text:span></text:p>
      <text:p text:style-name="P677"/>
      <text:p text:style-name="P678"><text:span text:style-name="T679">21</text:span><text:span text:style-name="T680">. Asmuo, turintis elektros energijos perdavimo licenciją, savo interneto</text:span><text:span text:style-name="T681"><text:s/>svetainėje papildomai nuolat skelbia ir atnaujina:</text:span></text:p>
      <text:p text:style-name="P682"><text:span text:style-name="T683">21.1</text:span><text:span text:style-name="T684">. naudojimosi elektros tinklais tvarką;</text:span></text:p>
      <text:p text:style-name="P685"><text:span text:style-name="T686">21.2</text:span><text:span text:style-name="T687">. su jungiamosiomis linijomis, sistemos naudojimu ir pajėgumų paskirstymu suinteresuotoms šalims susijusią informaciją:</text:span></text:p>
      <text:p text:style-name="P688"><text:span text:style-name="T689">21.2.1</text:span><text:span text:style-name="T690">. visus aktualius<text:s/></text:span><text:span text:style-name="T691">duomenis, susijusius su tinklo buvimu, prieiga prie jo ir naudojimusi juo, įskaitant ataskaitą apie perkrovos buvimo vietą ir priežastis, perkrovai valdyti taikomus metodus ir jos valdymo planus ateityje (bent 1 metų laikotarpiu);</text:span></text:p>
      <text:p text:style-name="P692"><text:span text:style-name="T693">21.2.2</text:span><text:span text:style-name="T694">. bendrą skirti</text:span><text:span text:style-name="T695">ngomis aplinkybėmis taikomo perkrovos valdymo metodo, kuriuo siekiama padidinti rinkai skirtus pajėgumus, apibūdinimą ir bendrą schemą tinklų sujungimo pajėgumui skirtingais laikotarpiais apskaičiuoti, remiantis elektrinėmis ir fizinėmis tinklo savybėmis;</text:span></text:p>
      <text:p text:style-name="P696"><text:span text:style-name="T697">21.2.3</text:span><text:span text:style-name="T698">. informaciją apie perkrovos valdymą ir naudojamas pajėgumų paskirstymo procedūras, taip pat nurodo laiką ir pajėgumams taikomas procedūras, apibūdina siūlomus produktus ir savo bei pajėgumus gaunančios šalies įpareigojimus bei teises, įskaitant<text:s/></text:span><text:span text:style-name="T699">atsakomybę, kuri atsiranda nevykdant įpareigojimų;</text:span></text:p>
      <text:p text:style-name="P700"><text:span text:style-name="T701">21.2.4</text:span><text:span text:style-name="T702">. saugos, eksploatavimo bei planavimo standartus.</text:span></text:p>
      <text:p text:style-name="P703"><text:span text:style-name="T704">21.3</text:span><text:span text:style-name="T705">. kartą per metus informaciją apie ilgalaikę perdavimo infrastruktūros raidą ir jos įtaką tarpsisteminiams perdavimo pajėgumams;</text:span></text:p>
      <text:p text:style-name="P706"><text:span text:style-name="T707">21.4</text:span><text:span text:style-name="T708">. kas mėnesį rinkai skirtų perdavimo pajėgumų prognozes mėnesiui ir vieneriems metams, atsižvelgiant į visą susijusią turimą informaciją tokios prognozės metu (pvz., vasaros ir žiemos sezonų įtaką linijų pajėgumams, tinklų priežiūrą, turimus gamybos vien</text:span><text:span text:style-name="T709">etus ir t. t.);</text:span></text:p>
      <text:p text:style-name="P710"><text:span text:style-name="T711">21.5</text:span><text:span text:style-name="T712">. kas savaitę rinkai skirtų perdavimo pajėgumų prognozes vienai savaitei, atsižvelgiant į visą susijusią turimą informaciją tokios prognozės metu (oro prognozes, planuojamus tinklo remonto darbus, turimus gamybos vienetus ir pan.);</text:span></text:p>
      <text:p text:style-name="P713"><text:span text:style-name="T714">21.6</text:span><text:span text:style-name="T715">. kasdien rinkai skirtus perdavimo pajėgumus vienai dienai ir keletą kartų per dieną vykdomiems perdavimams kiekvienam rinkos laiko vienetui, atsižvelgiant į visus sujungtus vienos dienos skyrimus, į vienos dienos gamybos grafikus, prognozuojamus p</text:span><text:span text:style-name="T716">oreikius ir planuojamus tinklo remonto darbus;</text:span></text:p>
      <text:p text:style-name="P717"><text:span text:style-name="T718">21.7</text:span><text:span text:style-name="T719">. bendrus jau paskirstytus pajėgumus pagal rinkos laiko vienetą ir visas susijusias sąlygas, kuriomis tie pajėgumai gali būti naudojami (aukciono kliringo kainą, įpareigojimus dėl pajėgumų naudojimo bū</text:span><text:span text:style-name="T720">do ir pan.), kad būtų galima nustatyti visus likusius pajėgumus;</text:span></text:p>
      <text:p text:style-name="P721"><text:span text:style-name="T722">21.8</text:span><text:span text:style-name="T723">. nedelsdamas po kiekvieno paskirstymo – paskirstytus pajėgumus, taip pat mokėtą kainą;</text:span></text:p>
      <text:p text:style-name="P724"><text:span text:style-name="T725">21.9</text:span><text:span text:style-name="T726">. iškart po skyrimo – informaciją apie iš viso panaudotus pajėgumus pagal rinkos laiko<text:s/></text:span><text:span text:style-name="T727">vienetą;</text:span></text:p>
      <text:p text:style-name="P728"><text:span text:style-name="T729">21.10</text:span><text:span text:style-name="T730">. nedelsdamas informaciją apie suteiktų komercinių ir fizinių srautų sumą pagal rinkos laiko vienetą, įskaitant perdavimo sistemos operatoriaus vykdytų visų korekcinių veiksmų poveikio apibūdinimą (pvz., apribojimus), sprendžiant tinklo a</text:span><text:span text:style-name="T731">rba sistemos problemas;</text:span></text:p>
      <text:p text:style-name="P732"><text:span text:style-name="T733">21.11</text:span><text:span text:style-name="T734">. informaciją apie planuojamus elektros energijos tiekimo nutraukimus ir informaciją apie praėjusios dienos planuotus ir neplanuotus tiekimo nutraukimus didesniuose nei 100 MW gamybos vienetuose;</text:span></text:p>
      <text:p text:style-name="P735"><text:span text:style-name="T736">21.12</text:span><text:span text:style-name="T737">. tipines atsinauj</text:span><text:span text:style-name="T738">inančių išteklių energijos elektrinės prijungimo prie elektros tinklų paslaugos sutarties sąlygas, kurios nediskriminavimo pagrindais vienodai taikomos visiems gamintojams, įvertinus specialiuosius reikalavimus atskiroms gamintojų grupėms;</text:span></text:p>
      <text:p text:style-name="P739"><text:span text:style-name="T740">21.13</text:span><text:span text:style-name="T741">. tipin</text:span><text:span text:style-name="T742">es išankstines atsinaujinančių išteklių energijos elektrinės prijungimo prie elektros tinklų sąlygas;</text:span></text:p>
      <text:p text:style-name="P743"><text:span text:style-name="T744">21.14</text:span><text:span text:style-name="T745">. skirstomųjų tinklų, gamintojų ir vartotojų elektros įrenginių, prijungtų prie perdavimo tinklų, veikimo sąlygas, kurios užtikrintų elektros<text:s/></text:span><text:span text:style-name="T746">energetikos sistemos darbo saugumą, stabilumą ir patikimumą;</text:span></text:p>
      <text:p text:style-name="P747"><text:span text:style-name="T748">21.15</text:span><text:span text:style-name="T749">. jungiamųjų linijų valdymą, pralaidumo paskirstymą ir reguliavimą reglamentuojančias taisykles;</text:span></text:p>
      <text:p text:style-name="P750"><text:span text:style-name="T751">21.16</text:span><text:span text:style-name="T752">. prognozuojamą ilgalaikį elektros energetikos sistemos galios balansą ir inform</text:span><text:span text:style-name="T753">aciją apie prognozuojamą generuojamos ar perdavimo galios trūkumą arba ribojimus;</text:span></text:p>
      <text:p text:style-name="P754"><text:span text:style-name="T755">21.17</text:span><text:span text:style-name="T756">. tipines elektros energijos paslaugų teikimo sutarčių sudarymo sąlygas;</text:span></text:p>
      <text:p text:style-name="P757"><text:span text:style-name="T758">21.18</text:span><text:span text:style-name="T759">. kartą per metus audito dėl tvarkomos apskaitos atitikties Komisijos<text:s/></text:span><text:span text:style-name="T760">nustatytai są</text:span><text:span text:style-name="T761">naudų<text:s/></text:span><text:span text:style-name="T762">apskaitos sistemai ir (ar) metodui, ir (ar) modeliui bei sąnaudų apskaitos taisyklėms, taip pat kituose teisės aktuose nustatytiems reikalavimams išvadą;</text:span></text:p>
      <text:p text:style-name="P763"><text:span text:style-name="T764">21.19</text:span><text:span text:style-name="T765">. kartą per metus atitikties programos, nustatančios darbuotojams įpareigojimus ir prie</text:span><text:span text:style-name="T766">mones, kuriomis siekiama užkirsti kelią diskriminuojančiam elgesiui, ir užtikrinančios tinkamą nustatytų priemonių bei įpareigojimų laikymosi priežiūrą, priemonių, kurių buvo imtasi vykdant šią programą, ataskaitą;</text:span></text:p>
      <text:p text:style-name="P767"><text:span text:style-name="T768">21.20</text:span><text:span text:style-name="T769">. duomenis apie elektros energij</text:span><text:span text:style-name="T770">os perdavimo sąnaudas;</text:span></text:p>
      <text:p text:style-name="P771"><text:span text:style-name="T772">21.21</text:span><text:span text:style-name="T773">. pasinaudojimo elektros tinklais tvarkos aprašą.</text:span></text:p>
      <text:p text:style-name="P774"><text:span text:style-name="T775">22</text:span><text:span text:style-name="T776">. Asmuo, turintis elektros energijos skirstymo licenciją, savo interneto svetainėje papildomai nuolat skelbia ir atnaujina tokią informaciją:</text:span></text:p>
      <text:p text:style-name="P777"><text:span text:style-name="T778">22.1</text:span><text:span text:style-name="T779">. su jungiamosiomi</text:span><text:span text:style-name="T780">s linijomis, sistemos naudojimu ir pajėgumų paskirstymų suinteresuotoms šalims susijusią informaciją;</text:span></text:p>
      <text:p text:style-name="P781"><text:span text:style-name="T782">22.2</text:span><text:span text:style-name="T783">. naudojimosi elektros tinklais tvarką;</text:span></text:p>
      <text:p text:style-name="P784"><text:span text:style-name="T785">22.3</text:span><text:span text:style-name="T786">. Europos Komisijos parengtą energijos vartotojams skirtą klausimų ir atsakymų sąrašą;</text:span></text:p>
      <text:p text:style-name="P787"><text:span text:style-name="T788">22.4</text:span><text:span text:style-name="T789">.<text:s/></text:span><text:span text:style-name="T790">tipines atsinaujinančių išteklių energijos elektrinės prijungimo prie elektros tinklų paslaugos sutarties sąlygas, kurios nediskriminavimo pagrindais vienodai taikomos visiems gamintojams, įvertinus specialiuosius reikalavimus atskiroms gamintojų grupėms;</text:span></text:p>
      <text:p text:style-name="P791"><text:span text:style-name="T792">22.5</text:span><text:span text:style-name="T793">. išankstines atsinaujinančių išteklių energijos elektrinės prijungimo prie elektros tinklų<text:s/></text:span><text:soft-page-break/><text:span text:style-name="T794">sąlygas;</text:span></text:p>
      <text:p text:style-name="P795"><text:span text:style-name="T796">22.6</text:span><text:span text:style-name="T797">. elektros energijos paslaugų teikimo sutarčių sudarymo sąlygas;</text:span></text:p>
      <text:p text:style-name="P798"><text:span text:style-name="T799">22.7</text:span><text:span text:style-name="T800">. informaciją, kuri privalo būti sutartyse, sudaromose su buitinia</text:span><text:span text:style-name="T801">is vartotojais, apie buitinių vartotojų teises, susijusias su ginčų sprendimo būdais;</text:span></text:p>
      <text:p text:style-name="P802"><text:span text:style-name="T803">22.8</text:span><text:span text:style-name="T804">. kartą per metus atitikties programos, nustatančios darbuotojams įpareigojimus ir priemones, kuriomis siekiama užkirsti kelią diskriminuojančiam elgesiui, ir užt</text:span><text:span text:style-name="T805">ikrinančios tinkamą nustatytų priemonių ir įpareigojimų laikymosi priežiūrą, priemonių, kurių buvo imtasi vykdant šią programą, ataskaitą;</text:span></text:p>
      <text:p text:style-name="P806"><text:span text:style-name="T807">22.9</text:span><text:span text:style-name="T808">. kartą per metus audito dėl tvarkomos apskaitos atitikties Komisijos<text:s/></text:span><text:span text:style-name="T809">nustatytai sąnaudų<text:s/></text:span><text:span text:style-name="T810">apskaitos sistemai<text:s/></text:span><text:span text:style-name="T811">ir (ar) metodui, ir (ar) modeliui bei sąnaudų apskaitos taisyklėms, taip pat kituose teisės aktuose nustatytiems reikalavimams išvadą;</text:span></text:p>
      <text:p text:style-name="P812"><text:span text:style-name="T813">22.11</text:span><text:span text:style-name="T814">. duomenis apie elektros energijos skirstymo sąnaudas;</text:span></text:p>
      <text:p text:style-name="P815"><text:span text:style-name="T816">22.12</text:span><text:span text:style-name="T817">. pasinaudojimo elektros tinklais tvarkos aprašą</text:span><text:span text:style-name="T818">.</text:span></text:p>
      <text:p text:style-name="P819"><text:span text:style-name="T820">23</text:span><text:span text:style-name="T821">. Asmuo, turintis elektros energijos visuomeninio tiekimo licenciją, savo interneto svetainėje papildomai nuolat skelbia ir atnaujina tokią informaciją:</text:span></text:p>
      <text:p text:style-name="P822"><text:span text:style-name="T823">23.1</text:span><text:span text:style-name="T824">. apie prieigos priemones vartotojams, kurias naudojant galima gauti naujausią informac</text:span><text:span text:style-name="T825">iją apie visus taikomus tarifus ir mokėjimus už patiektą elektros energiją kalendoriniais metais, palyginimą su praėjusių metų atitinkamu laikotarpiu bei vidutiniu tos pačios grupės vartotojo elektros energijos suvartojimu;</text:span></text:p>
      <text:p text:style-name="P826"><text:span text:style-name="T827">23.2</text:span><text:span text:style-name="T828">. kokią tiekėjo patiekto</text:span><text:span text:style-name="T829">s elektros energijos gamybai sunaudoto kuro išteklių, tarp jų ir atsinaujinančių energijos išteklių, dalį praėjusiais metais sudarė kiekvienas energijos šaltinis, jeigu tokia informacija yra prieinama;</text:span></text:p>
      <text:p text:style-name="P830"><text:span text:style-name="T831">23.3</text:span><text:span text:style-name="T832">. nuorodas į informacijos šaltinius, kuriuose<text:s/></text:span><text:span text:style-name="T833">pateikiama suprantama informacija apie poveikį aplinkai, įskaitant šiltnamio efektą sukeliančių dujų ir radioaktyviųjų atliekų kiekius, susidariusius dėl elektros energijos gamybos per praėjusius metus;</text:span></text:p>
      <text:p text:style-name="P834"><text:span text:style-name="T835">23.4</text:span><text:span text:style-name="T836">. vartotojų organizacijų, asociacijų, agentūr</text:span><text:span text:style-name="T837">ų ar panašių įstaigų kontaktinę informaciją, įskaitant interneto svetainių adresus, kur pateikiama informacija apie galimas energijos vartojimo efektyvumo didinimo priemones, lyginamuosius galutinių vartotojų apibūdinimus ir (ar) objektyvias energiją naudo</text:span><text:span text:style-name="T838">jančios įrangos technines specifikacijas;</text:span></text:p>
      <text:p text:style-name="P839"><text:span text:style-name="T840">23.5</text:span><text:span text:style-name="T841">. Europos Komisijos parengtą energijos vartotojams skirtą klausimų ir atsakymų sąrašą;</text:span></text:p>
      <text:p text:style-name="P842"><text:span text:style-name="T843">23.6</text:span><text:span text:style-name="T844">. kartą per metus audito dėl tvarkomos apskaitos atitikties Komisijos<text:s/></text:span><text:span text:style-name="T845">nustatytai sąnaudų<text:s/></text:span><text:span text:style-name="T846">apskaitos sistemai ir<text:s/></text:span><text:span text:style-name="T847">(ar) metodui, ir (ar) modeliui bei sąnaudų apskaitos taisyklėms, taip pat kituose teisės aktuose nustatytiems reikalavimams išvadą;</text:span></text:p>
      <text:p text:style-name="P848"><text:span text:style-name="T849">23.7</text:span><text:span text:style-name="T850">. duomenis apie elektros energijos visuomeninio tiekimo sąnaudas.</text:span></text:p>
      <text:p text:style-name="P851"><text:span text:style-name="T852">24</text:span><text:span text:style-name="T853">.</text:span><text:span text:style-name="T854"><text:s/></text:span><text:span text:style-name="T855">Asmuo, turintis leidimą vykdyti neprikla</text:span><text:span text:style-name="T856">usomo elektros energijos tiekimo veiklą, tais atvejais, kai vykdo mažmeninę prekybą, savo interneto svetainėje papildomai nuolat skelbia ir atnaujina tokią informaciją:</text:span></text:p>
      <text:p text:style-name="P857"><text:span text:style-name="T858">24.1</text:span><text:span text:style-name="T859">. apie prieigos priemones vartotojams, kurias naudojant galima gauti naujausią in</text:span><text:span text:style-name="T860">formaciją apie visus taikomus tarifus ir mokėjimus už patiektą elektros energiją kalendoriniais metais, kai tai įmanoma, palyginimą su praėjusių metų atitinkamu laikotarpiu bei vidutiniu tos pačios grupės vartotojo elektros energijos suvartojimu;</text:span></text:p>
      <text:p text:style-name="P861"><text:span text:style-name="T862">24.2</text:span><text:span text:style-name="T863">.</text:span><text:span text:style-name="T864"><text:s/>kokią tiekėjo patiektos elektros energijos gamybai sunaudoto kuro išteklių, tarp jų ir atsinaujinančių energijos išteklių, dalį praėjusiais metais sudarė kiekvienas energijos šaltinis, jeigu tokia informacija yra prieinama;</text:span></text:p>
      <text:p text:style-name="P865"><text:span text:style-name="T866">24.3</text:span><text:span text:style-name="T867">. nuorodas į informacij</text:span><text:span text:style-name="T868">os šaltinius, kuriuose pateikiama suprantama informacija apie poveikį aplinkai, įskaitant šiltnamio efektą sukeliančių dujų ir radioaktyviųjų atliekų kiekius, susidariusius dėl elektros energijos gamybos per praėjusius metus;</text:span></text:p>
      <text:p text:style-name="P869"><text:span text:style-name="T870">24.4</text:span><text:span text:style-name="T871">. vartotojų<text:s/></text:span><text:span text:style-name="T872">organizacijų, asociacijų, agentūrų ar panašių įstaigų kontaktinę informaciją, įskaitant interneto svetainių adresus, kur pateikiama informacija apie galimas energijos vartojimo efektyvumo didinimo priemones, lyginamuosius galutinių vartotojų apibūdinimus i</text:span><text:span text:style-name="T873">r (ar) objektyvias energiją naudojančios įrangos technines specifikacijas;</text:span></text:p>
      <text:p text:style-name="P874"><text:span text:style-name="T875">24.5</text:span><text:span text:style-name="T876">. Europos Komisijos parengtą energijos vartotojams skirtą klausimų ir atsakymų sąrašą;</text:span></text:p>
      <text:p text:style-name="P877"><text:span text:style-name="T878">25</text:span><text:span text:style-name="T879">. Asmuo, turintis leidimą gaminti elektros energiją, gavus leidimą naudoti Lie</text:span><text:span text:style-name="T880">tuvos Respublikos teritorinę jūrą ir Lietuvos Respublikos išskirtinę ekonominę zoną Baltijos jūroje ir (ar) pajūrio juostą elektrinių statybai ir jų eksploatacijai bei įgijus išimtinę teisę per ne ilgesnį kaip 4 metų terminą nustatytoje teritorijoje atlikt</text:span><text:span text:style-name="T881">i tyrimus, savo interneto svetainėje papildomai nuolat skelbia ir atnaujina atliktų tyrimų, reikalingų priimti sprendimą dėl elektrinės statybos, duomenis.</text:span></text:p>
      <text:p text:style-name="P882"><text:span text:style-name="T883">26</text:span><text:span text:style-name="T884">. Asmuo, paskirtas viešuosius interesus atitinkančių paslaugų lėšų administratoriumi, iki kiek</text:span><text:span text:style-name="T885">vieno mėnesio 5 d. savo interneto svetainėje skelbia vidutinę praėjusio mėnesio elektros energijos rinkos kainą.</text:span></text:p>
      <text:p text:style-name="P886"/>
      <text:p text:style-name="P887"><text:span text:style-name="T888">III</text:span><text:span text:style-name="T889">.<text:s/></text:span><text:span text:style-name="T890">ASMENŲ, VEIKIANČIŲ ŠILUMOS SEKTORIUJE, VIEŠAI SKELBIAMA INFORMACIJA</text:span></text:p>
      <text:p text:style-name="P891"/>
      <text:p text:style-name="P892"><text:span text:style-name="T893">27</text:span><text:span text:style-name="T894">. Asmuo, turintis šilumos tiekimo licenciją, savo<text:s/></text:span><text:span text:style-name="T895">interneto svetainėse papildomai nuolat skelbia ir atnaujina tokią informaciją:</text:span></text:p>
      <text:p text:style-name="P896"><text:span text:style-name="T897">27.1</text:span><text:span text:style-name="T898">. kasmet nustatytas šilumos kainos dedamąsias;</text:span></text:p>
      <text:p text:style-name="P899"><text:span text:style-name="T900">27.2</text:span><text:span text:style-name="T901">. kiekvieną mėnesį iki 25 d. apskaičiuotas šilumos kainas;</text:span></text:p>
      <text:p text:style-name="P902"><text:span text:style-name="T903">27.3</text:span><text:span text:style-name="T904">.<text:s/></text:span><text:span text:style-name="T905">neteko galios nuo 2018-05-18</text:span><text:span text:style-name="T906">;</text:span></text:p>
      <text:p text:style-name="P907">Punkto pakeitimai:</text:p>
      <text:p text:style-name="P908"><text:span text:style-name="T909">Nr.<text:s/></text:span><text:a xlink:href="https://www.e-tar.lt/portal/legalAct.html?documentId=a1df5200591611e89f00961ca6c2310f" office:target-frame-name="_top" xlink:show="replace"><text:span text:style-name="T910">O3E-150</text:span></text:a><text:span text:style-name="T911">, 2018-05-16, paskelbta TAR 2018-05-17, i. k. 2018-07877</text:span></text:p>
      <text:p text:style-name="Normal"/>
      <text:p text:style-name="P912"><text:span text:style-name="T913">27.4</text:span><text:span text:style-name="T914">.<text:s/></text:span><text:span text:style-name="T915">neteko galios nuo 2018-05-18</text:span><text:span text:style-name="T916">;</text:span></text:p>
      <text:p text:style-name="P917">Punkto pakeitimai:</text:p>
      <text:p text:style-name="P918"><text:span text:style-name="T919">Nr.<text:s/></text:span><text:a xlink:href="https://www.e-tar.lt/portal/legalAct.html?documentId=a1df5200591611e89f00961ca6c2310f" office:target-frame-name="_top" xlink:show="replace"><text:span text:style-name="T920">O3E-150</text:span></text:a><text:span text:style-name="T921">, 2018-05-16, paskelbta TAR 2018-05-17, i. k. 2018-07877</text:span></text:p>
      <text:p text:style-name="Normal"/>
      <text:p text:style-name="P922"><text:span text:style-name="T923">27.5</text:span><text:span text:style-name="T924">.<text:s/></text:span><text:span text:style-name="T925">neteko galios nuo 2018-05-18</text:span><text:span text:style-name="T926">;</text:span></text:p>
      <text:p text:style-name="P927">Punkto pakeitimai:</text:p>
      <text:p text:style-name="P928"><text:span text:style-name="T929">Nr.<text:s/></text:span><text:a xlink:href="https://www.e-tar.lt/portal/legalAct.html?documentId=a1df5200591611e89f00961ca6c2310f" office:target-frame-name="_top" xlink:show="replace"><text:span text:style-name="T930">O3E-150</text:span></text:a><text:span text:style-name="T931">, 2018-05-16, paskelbta TAR 2018-05-17, i. k. 2018-07877</text:span></text:p>
      <text:p text:style-name="Normal"/>
      <text:p text:style-name="P932"><text:span text:style-name="T933">27.6</text:span><text:span text:style-name="T934">.<text:s/></text:span><text:span text:style-name="T935">neteko galios nuo 2018-05-18</text:span><text:span text:style-name="T936">;</text:span></text:p>
      <text:p text:style-name="P937">Punkto pakeitimai:</text:p>
      <text:p text:style-name="P938"><text:span text:style-name="T939">Nr.<text:s/></text:span><text:a xlink:href="https://www.e-tar.lt/portal/legalAct.html?documentId=a1df5200591611e89f00961ca6c2310f" office:target-frame-name="_top" xlink:show="replace"><text:span text:style-name="T940">O3E-150</text:span></text:a><text:span text:style-name="T941">, 2018-05-16, paskelbta TAR 2018-05-17, i. k. 2018-07877</text:span></text:p>
      <text:p text:style-name="Normal"/>
      <text:p text:style-name="P942"><text:span text:style-name="T943">27.7</text:span><text:span text:style-name="T944">.<text:s/></text:span><text:span text:style-name="T945">neteko galios nuo 2018-05-18</text:span><text:span text:style-name="T946">;</text:span></text:p>
      <text:p text:style-name="P947">Punkto pakeitimai:</text:p>
      <text:soft-page-break/>
      <text:p text:style-name="P948"><text:span text:style-name="T949">Nr.<text:s/></text:span><text:a xlink:href="https://www.e-tar.lt/portal/legalAct.html?documentId=a1df5200591611e89f00961ca6c2310f" office:target-frame-name="_top" xlink:show="replace"><text:span text:style-name="T950">O3E-150</text:span></text:a><text:span text:style-name="T951">, 2018-05-16, paskelbta TAR 2018-05-17, i. k. 2018-07877</text:span></text:p>
      <text:p text:style-name="Normal"/>
      <text:p text:style-name="P952"><text:span text:style-name="T953">27.8</text:span><text:span text:style-name="T954">. nustatytus techninius reikalavimus – šilumnešio kokybę pagal aprūpinimo šiluma sistemoje naudojamus standartus ir techninius parametrus (temperatūros grafiką, slėgį,<text:s/></text:span><text:span text:style-name="T955">šilumnešio srautą, termofikacinio vandens kokybę ir pan.);</text:span></text:p>
      <text:p text:style-name="P956"><text:span text:style-name="T957">27.9</text:span><text:span text:style-name="T958">. nepriklausomo šilumos gamintojo šilumos gamybos įrenginių prijungimo prie šilumos perdavimo tinklo sąlygas;</text:span></text:p>
      <text:p text:style-name="P959"><text:span text:style-name="T960">27.10</text:span><text:span text:style-name="T961">. duomenis apie šilumos gamybos ir šilumos perdavimo sąnaudas;</text:span></text:p>
      <text:p text:style-name="P962"><text:span text:style-name="T963">27.11</text:span><text:span text:style-name="T964">. naudojamą Reguliavimo apskaitos sistemos laisvos formos aprašą bei Metinę atskaitomybę.</text:span></text:p>
      <text:p text:style-name="P965"><text:span text:style-name="T966">28</text:span><text:span text:style-name="T967">. Karšto vandens tiekėjas savo interneto svetainėse papildomai nuolat skelbia ir atnaujina tokią informaciją:</text:span></text:p>
      <text:p text:style-name="P968"><text:span text:style-name="T969">28.1</text:span><text:span text:style-name="T970">. kasmet nustatytas karšto vandens kaino</text:span><text:span text:style-name="T971">s dedamąsias;</text:span></text:p>
      <text:p text:style-name="P972"><text:span text:style-name="T973">28.2</text:span><text:span text:style-name="T974">. kiekvieną mėnesį iki 25 d. apskaičiuotas karšto vandens kainas.</text:span></text:p>
      <text:p text:style-name="P975"><text:span text:style-name="T976">29</text:span><text:span text:style-name="T977">. Reguliuojamas nepriklausomas šilumos gamintojas savo interneto svetainėje skelbia bei, įvykus pasikeitimams, nedelsdamas, bet ne vėliau nei per 5 darbo dienas</text:span><text:span text:style-name="T978">, jeigu Aprašo 3 punkte nurodyti teisės aktai nenustato kitaip, atnaujina tokią informaciją apie reguliuojamą veiklą:</text:span></text:p>
      <text:p text:style-name="P979"><text:span text:style-name="T980">29.1</text:span><text:span text:style-name="T981">. kasmet nustatytas šilumos gamybos kainos dedamąsias;</text:span></text:p>
      <text:p text:style-name="P982"><text:span text:style-name="T983">29.2</text:span><text:span text:style-name="T984">. kiekvieną mėnesį iki 25 d. apskaičiuotas šilumos gamybos kainas;</text:span></text:p>
      <text:p text:style-name="P985"><text:span text:style-name="T986">29.3</text:span><text:span text:style-name="T987">. apie ateinančio mėnesio šilumos kainos dedamąsias (kintamąją ir pastoviąją), nustatytas vadovaujantis Šilumos kainų nustatymo metodika, patvirtinta Komisijos 2009 m. liepos 8 d. nutarimu Nr. O3-96 (Žin., 2009, Nr. </text:span><text:a xlink:href="http://www3.lrs.lt/pls/inter/dokpaieska.showdoc_l?p_id=350475" office:target-frame-name="_top" xlink:show="replace"><text:span text:style-name="T988">92-3959</text:span></text:a><text:span text:style-name="T989">), viešai praneša ne vėliau kaip 17 einamojo kalendorinio mėnesio dieną;</text:span></text:p>
      <text:p text:style-name="P990"><text:span text:style-name="T991">29.4</text:span><text:span text:style-name="T992">. naudojamą Reguliavimo apskaitos sistemos laisvos formos aprašą bei Metinę atskaitomybę.</text:span></text:p>
      <text:p text:style-name="P993"><text:span text:style-name="T994">30</text:span><text:span text:style-name="T995">. Nepriklausomas šilumos<text:s/></text:span><text:span text:style-name="T996">gamintojas, gaminantis šilumą iš atsinaujinančių energijos išteklių ir (ar) iškastinio kuro, privalo kas mėnesį (iki mėnesio 10 dienos) viešai paskelbti duomenis apie praėjusio ataskaitinio mėnesio šilumos kiekį, pagamintą iš atsinaujinančių energijos ište</text:span><text:span text:style-name="T997">klių, ir šilumos kiekį, pagamintą iš iškastinio kuro.</text:span></text:p>
      <text:p text:style-name="P998"/>
      <text:p text:style-name="P999"><text:span text:style-name="T1000">IV</text:span><text:span text:style-name="T1001">.<text:s/></text:span><text:span text:style-name="T1002">ASMENŲ, VEIKIANČIŲ GERIAMOJO VANDENS TIEKIMO IR NUOTEKŲ TVARKYMO SEKTORIUJE, VIEŠAI SKELBIAMA INFORMACIJA</text:span></text:p>
      <text:p text:style-name="P1003"/>
      <text:p text:style-name="P1004"><text:span text:style-name="T1005">31</text:span><text:span text:style-name="T1006">. Asmuo, veikiantis geriamojo vandens tiekimo ir nuotekų tvarkymo sektoriuje,<text:s/></text:span><text:span text:style-name="T1007">savo interneto svetainėse ar kitu Informacijos apie geriamojo vandens tiekimą ir nuotekų tvarkymą teikimo abonentams tvarkos apraše numatytu būdu skelbia bei, įvykus pasikeitimams, nedelsdamas, bet ne vėliau nei per 5 darbo dienas, jeigu Aprašo 3 punkte nu</text:span><text:span text:style-name="T1008">rodyti teisės aktai nenustato kitaip, atnaujina tokią informaciją apie reguliuojamą veiklą:</text:span></text:p>
      <text:p text:style-name="P1009"><text:span text:style-name="T1010">31.1</text:span><text:span text:style-name="T1011">. detalų teikiamų paslaugų aprašymą;</text:span></text:p>
      <text:p text:style-name="P1012"><text:span text:style-name="T1013">31.2</text:span><text:span text:style-name="T1014">. geriamojo vandens tiekimo ir nuotekų tvarkymo paslaugų kainas;</text:span></text:p>
      <text:p text:style-name="P1015"><text:span text:style-name="T1016">31.3</text:span><text:span text:style-name="T1017">. tiekiamo geriamojo vandens kokybę, jos</text:span><text:span text:style-name="T1018"><text:s/>pablogėjimą, avarijas, planuojamus geriamojo<text:s/></text:span><text:soft-page-break/><text:span text:style-name="T1019">vandens tiekimo ir nuotekų tvarkymo paslaugų pertrūkius ir kitus pokyčius, galinčius turėti įtakos abonentams (vartotojams);</text:span></text:p>
      <text:p text:style-name="P1020"><text:span text:style-name="T1021">31.4</text:span><text:span text:style-name="T1022">. geriamojo vandens tiekimo infrastruktūros naudojimą, jos plėtrą;</text:span></text:p>
      <text:p text:style-name="P1023"><text:span text:style-name="T1024">31.5</text:span><text:span text:style-name="T1025">.<text:s/></text:span><text:span text:style-name="T1026">metinę veiklos ataskaitą;</text:span></text:p>
      <text:p text:style-name="P1027"><text:span text:style-name="T1028">31.6</text:span><text:span text:style-name="T1029">. geriamojo vandens naudojimą;</text:span></text:p>
      <text:p text:style-name="P1030"><text:span text:style-name="T1031">31.7</text:span><text:span text:style-name="T1032">. sąrašą įmonės darbuotojų, nurodydami jų pareigybes, vardus, pavardes ir telefonų numerius, į kuriuos paslaugų abonentai (vartotojai) gali kreiptis informacijos;</text:span></text:p>
      <text:p text:style-name="P1033"><text:span text:style-name="T1034">31.8</text:span><text:span text:style-name="T1035">. kontaktinį</text:span><text:span text:style-name="T1036"><text:s/>telefono numerį, kuriuo būtų galima pranešti apie geriamojo vandens tiekimo ir nuotekų tvarkymo infrastruktūros avarijas.</text:span></text:p>
      <text:p text:style-name="P1037"/>
      <text:p text:style-name="P1038"><text:span text:style-name="T1039">V</text:span><text:span text:style-name="T1040">.<text:s/></text:span><text:span text:style-name="T1041">ENERGIJOS IŠTEKLIŲ BIRŽOS OPERATORIAUS VIEŠAI SKELBIAMA INFORMACIJA</text:span></text:p>
      <text:p text:style-name="P1042"/>
      <text:p text:style-name="P1043"><text:span text:style-name="T1044">32</text:span><text:span text:style-name="T1045">. Asmuo, turintis energijos išteklių biržos<text:s/></text:span><text:span text:style-name="T1046">operatoriaus licenciją, savo interneto svetainėje nuolat skelbia ir reguliariai atnaujina tokią informaciją:</text:span></text:p>
      <text:p text:style-name="P1047"><text:span text:style-name="T1048">32.1</text:span><text:span text:style-name="T1049">. per 30 dienų nuo ataskaitinio ketvirčio pabaigos energijos išteklių biržos operatoriaus veiklos ketvirčio ataskaitą;</text:span></text:p>
      <text:p text:style-name="P1050"><text:span text:style-name="T1051">32.2</text:span><text:span text:style-name="T1052">. kasmet iki k</text:span><text:span text:style-name="T1053">ovo 1 d. metinę energijos išteklių operatoriaus veiklos ataskaitą;</text:span></text:p>
      <text:p text:style-name="P1054"><text:span text:style-name="T1055">32.3</text:span><text:span text:style-name="T1056">. energijos išteklių biržos dalyvių sąrašą;</text:span></text:p>
      <text:p text:style-name="P1057"><text:span text:style-name="T1058">32.4</text:span><text:span text:style-name="T1059">. apibendrintus statistinius dienos, savaitės ir mėnesio prekybos biržoje duomenis apie:</text:span></text:p>
      <text:p text:style-name="P1060"><text:span text:style-name="T1061">32.4.1</text:span><text:span text:style-name="T1062">. perkamus ir parduodamus<text:s/></text:span><text:span text:style-name="T1063">atskirų biokuro rūšių kiekius ir kainas;</text:span></text:p>
      <text:p text:style-name="P1064"><text:span text:style-name="T1065">32.4.2</text:span><text:span text:style-name="T1066">. perkamų ir parduodamų gamtinių dujų kiekius ir kainas;</text:span></text:p>
      <text:p text:style-name="P1067"><text:span text:style-name="T1068">32.4.3</text:span><text:span text:style-name="T1069">. ilgalaikių pirkimo–pardavimo sutarčių, sudaromų per energijos išteklių biržą, pagrindu perkamus ir parduodamus elektros energijos ir gam</text:span><text:span text:style-name="T1070">tinių dujų kiekius ir kainas;</text:span></text:p>
      <text:p text:style-name="P1071"><text:span text:style-name="T1072">32.4.4</text:span><text:span text:style-name="T1073">. aktyvių biržos dalyvių skaičių;</text:span></text:p>
      <text:p text:style-name="P1074"><text:span text:style-name="T1075">32.5</text:span><text:span text:style-name="T1076">. apie su biržos operatoriumi susijusiam ūkio subjektui ar ūkio subjektų grupei, kaip ji apibrėžta Lietuvos Respublikos konkurencijos įstatyme, priklausančių subjektų sąraš</text:span><text:span text:style-name="T1077">ą ir sąsajumo pobūdį bei bet kokius tokios informacijos pokyčius;</text:span></text:p>
      <text:p text:style-name="P1078"><text:span text:style-name="T1079">32.6</text:span><text:span text:style-name="T1080">. nedelsdamas rinkos dalyvių pateiktą reikšmingą informaciją.</text:span></text:p>
      <text:p text:style-name="P1081"><text:span text:style-name="T1082">32.</text:span><text:span text:style-name="T1083">1</text:span><text:span text:style-name="T1084"><text:s/></text:span><text:span text:style-name="T1085">Operatorius kiekvieną mėnesį šilumos aukciono informacinėje sistemoje, Šilumos aukciono reglamente numatytais</text:span><text:span text:style-name="T1086"><text:s/>terminais paskelbia:<text:s/></text:span></text:p>
      <text:p text:style-name="P1087"><text:span text:style-name="T1088">32</text:span><text:span text:style-name="T1089">1</text:span><text:span text:style-name="T1090">.1</text:span><text:span text:style-name="T1091">. šilumos aukciono vykdymo datą ir laiką;<text:s/></text:span></text:p>
      <text:p text:style-name="P1092"><text:span text:style-name="T1093">32</text:span><text:span text:style-name="T1094">1</text:span><text:span text:style-name="T1095">.2</text:span><text:span text:style-name="T1096">. konkrečios centralizuoto šilumos tiekimo sistemos palyginamąsias šilumos gamybos sąnaudas;<text:s/></text:span></text:p>
      <text:p text:style-name="P1097"><text:span text:style-name="T1098">32</text:span><text:span text:style-name="T1099">1</text:span><text:span text:style-name="T1100">.3</text:span><text:span text:style-name="T1101">. prognozuojamą sistemos šilumos poreikį;<text:s/></text:span></text:p>
      <text:p text:style-name="P1102"><text:span text:style-name="T1103">32</text:span><text:span text:style-name="T1104">1</text:span><text:span text:style-name="T1105">.4</text:span><text:span text:style-name="T1106">. šilumos aukciono dalyvių pasiūlymų pateikimo terminą bei įvykus šilumos aukcionui – šilumos aukciono rezultatus; <text:s/></text:span></text:p>
      <text:p text:style-name="P1107"><text:span text:style-name="T1108">32</text:span><text:span text:style-name="T1109">1</text:span><text:span text:style-name="T1110">.5</text:span><text:span text:style-name="T1111">.<text:s/></text:span><text:span text:style-name="T1112">galutinius šilumos aukciono rezultatus, kuriuose pateikia šilumos aukciono dalyvių pasiūlymus su nurodytais šilumos kiekiais bei</text:span><text:span text:style-name="T1113"><text:s/>kainomis, šilumos tiekėjo nurodytus planuojamus supirkti šilumos kiekius ir šilumos tiekėjo surašyto šilumos kiekių nustatymo protokolo kopiją;</text:span><text:s/></text:p>
      <text:p text:style-name="P1114"><text:span text:style-name="T1115">32</text:span><text:span text:style-name="T1116">1</text:span><text:span text:style-name="T1117">.6</text:span><text:span text:style-name="T1118">.<text:s/></text:span><text:span text:style-name="T1119">informaciją apie praėjusio mėnesio faktinį šilumos poreikį, šilumos tiekėjo gamybos šaltiniuose pag</text:span><text:span text:style-name="T1120">amintą šilumos kiekį ir šilumos tiekėjo iš kiekvieno nepriklausomo šilumos gamintojo nupirktą šilumos kiekį.</text:span><text:s/></text:p>
      <text:soft-page-break/>
      <text:p text:style-name="P1121">Papildyta papunkčiu:</text:p>
      <text:p text:style-name="P1122"><text:span text:style-name="T1123">Nr.<text:s/></text:span><text:a xlink:href="https://www.e-tar.lt/portal/legalAct.html?documentId=a1df5200591611e89f00961ca6c2310f" office:target-frame-name="_top" xlink:show="replace"><text:span text:style-name="T1124">O3E-150</text:span></text:a><text:span text:style-name="T1125">, 2018-05-16,<text:s/></text:span><text:span text:style-name="T1126">paskelbta TAR 2018-05-17, i. k. 2018-07877</text:span></text:p>
      <text:p text:style-name="Normal"/>
      <text:p text:style-name="P1127">Papildyta punktu:</text:p>
      <text:p text:style-name="P1128"><text:span text:style-name="T1129">Nr.<text:s/></text:span><text:a xlink:href="https://www.e-tar.lt/portal/legalAct.html?documentId=a1df5200591611e89f00961ca6c2310f" office:target-frame-name="_top" xlink:show="replace"><text:span text:style-name="T1130">O3E-150</text:span></text:a><text:span text:style-name="T1131">, 2018-05-16, paskelbta TAR 2018-05-17, i. k. 2018-07877</text:span></text:p>
      <text:p text:style-name="Normal"/>
      <text:p text:style-name="P1132"><text:span text:style-name="T1133">III</text:span><text:span text:style-name="T1134">.<text:s/></text:span><text:span text:style-name="T1135">KOMISIJOS VIEŠAI SKELBIAMOS INFORMACIJOS SKELBIMO MASTAS,<text:s/></text:span><text:span text:style-name="T1136"><text:line-break/>TVARKA IR SĄLYGOS</text:span></text:p>
      <text:p text:style-name="P1137"/>
      <text:p text:style-name="P1138"><text:span text:style-name="T1139">33</text:span><text:span text:style-name="T1140">. Komisija, neatskleisdama informacijos, kuri laikoma komercine (gamybine) ar profesine paslaptimi, apie atskirus rinkos dalyvius ar atskirus sandorius Komisijos interneto<text:s/></text:span><text:span text:style-name="T1141">svetainėje skelbia informaciją, padedančią užtikrinti rinkos skaidrumą, konkurencingumą ir kontrolę.</text:span></text:p>
      <text:p text:style-name="P1142"><text:span text:style-name="T1143">34</text:span><text:span text:style-name="T1144">. Komisija savo interneto svetainėje nuolat skelbia ir atnaujina:</text:span></text:p>
      <text:p text:style-name="P1145"><text:span text:style-name="T1146">34.1</text:span><text:span text:style-name="T1147">. atitinkamų rinkų, kuriose nustatyti didelę įtaką turintys asmenys, sąrašą;</text:span></text:p>
      <text:p text:style-name="P1148"><text:span text:style-name="T1149">34.2</text:span><text:span text:style-name="T1150">. rinkų tyrimų ataskaitas, išskyrus informaciją, kuri laikoma konfidencialia;</text:span></text:p>
      <text:p text:style-name="P1151"><text:span text:style-name="T1152">34.3</text:span><text:span text:style-name="T1153">. galutinius sprendimus dėl rinkos tyrimo rezultatų ar jų dalis be konfidencialios informacijos;</text:span></text:p>
      <text:p text:style-name="P1154"><text:span text:style-name="T1155">34.4</text:span><text:span text:style-name="T1156">. informaciją apie didelę įtaką atitinkamoje rinkoje turi</text:span><text:span text:style-name="T1157">nčius asmenis:</text:span></text:p>
      <text:p text:style-name="P1158"><text:span text:style-name="T1159">34.4.1</text:span><text:span text:style-name="T1160">. tokių asmenų sąrašą ir jiems nustatytus įpareigojimus ar jų dalis, išskyrus informaciją, kuri laikoma konfidencialia;</text:span></text:p>
      <text:p text:style-name="P1161"><text:span text:style-name="T1162">34.4.2</text:span><text:span text:style-name="T1163">. nutarimą panaikinti ir (ar) pakeisti įpareigojimus, nustatytus pripažintiems turinčiais didelę įtaką<text:s/></text:span><text:span text:style-name="T1164">atitinkamoje rinkose asmenims, išskyrus informaciją, kuri laikoma konfidencialia;</text:span></text:p>
      <text:p text:style-name="P1165"><text:span text:style-name="T1166">34.5</text:span><text:span text:style-name="T1167">. ketvirtines ir metines gamtinių dujų rinkos stebėsenos ataskaitas;</text:span></text:p>
      <text:p text:style-name="P1168"><text:span text:style-name="T1169">34.6</text:span><text:span text:style-name="T1170">. metines elektros energetikos tinklų patikimumo stebėsenos ataskaitas;</text:span></text:p>
      <text:p text:style-name="P1171"><text:span text:style-name="T1172">34.7</text:span><text:span text:style-name="T1173">. ketvi</text:span><text:span text:style-name="T1174">rtines elektros energijos, energijos išteklių rinkos stebėsenos ataskaitas.</text:span></text:p>
      <text:p text:style-name="P1175"><text:span text:style-name="T1176">34.8</text:span><text:span text:style-name="T1177">. metines gamtinių dujų tranzito per Lietuvos Respublikos teritoriją srautų stebėsenos ataskaitas;</text:span></text:p>
      <text:p text:style-name="P1178"><text:span text:style-name="T1179">34.9</text:span><text:span text:style-name="T1180">. kasmet iki rugpjūčio 1 d. metinę gamtinių dujų ir elektros ener</text:span><text:span text:style-name="T1181">getikos sektorių ataskaitą, teikiamą Europos Komisijai;</text:span></text:p>
      <text:p text:style-name="P1182"><text:span text:style-name="T1183">34.10</text:span><text:span text:style-name="T1184">. kasmet iki gegužės 1 d. metinę veiklos ir finansinę ataskaitą;</text:span></text:p>
      <text:p text:style-name="P1185"><text:span text:style-name="T1186">34.11</text:span><text:span text:style-name="T1187">. ne rečiau kaip kartą per metus rekomendacijas, susijusias su paslaugų energetikos sektoriuje kainų atitiktimi skaid</text:span><text:span text:style-name="T1188">rumo, nediskriminavimo ir kitiems teisės aktų nustatytiems reikalavimams ir teikia jas Lietuvos Respublikos konkurencijos tarybai;</text:span></text:p>
      <text:p text:style-name="P1189"><text:span text:style-name="T1190">34.12</text:span><text:span text:style-name="T1191">. didmeninių gamtinių dujų ir elektros energetikos rinkų dalyvių registrą;</text:span></text:p>
      <text:p text:style-name="P1192"><text:span text:style-name="T1193">34.13</text:span><text:span text:style-name="T1194">. informaciją apie įpareigotųjų<text:s/></text:span><text:span text:style-name="T1195">gamtinių dujų įmonių į Lietuvos Respubliką jungiamaisiais ir kitais perdavimo sistemos gamtinių dujų vamzdynais planuojamus patiekti gamtinių dujų kiekius, taip pat perdavimo sistemos operatoriaus patvirtintus gamtinių dujų kiekius, kuriuos įpareigotosios<text:s/></text:span><text:span text:style-name="T1196">gamtinių dujų įmonės turi įsigyti kiekvienais kalendoriniais metais;</text:span></text:p>
      <text:p text:style-name="P1197"><text:span text:style-name="T1198">34.14</text:span><text:span text:style-name="T1199">. informaciją, susijusią su visomis vykstančiomis viešosiomis konsultacijomis, bei viešųjų konsultacijų rezultatus, išskyrus informaciją, kuri yra valstybės, tarnybos ar komercin</text:span><text:span text:style-name="T1200">ė (gamybinė) ar profesinė paslaptis;</text:span></text:p>
      <text:p text:style-name="P1201"><text:span text:style-name="T1202">34.15</text:span><text:span text:style-name="T1203">. licencijuojamos ar leidimais reguliuojamos veiklos paslaugų kainas, gamtinių dujų tarifus<text:s/></text:span><text:soft-page-break/><text:span text:style-name="T1204">buitiniams ir nebuitiniams vartotojams bei elektros energijos tarifus;</text:span></text:p>
      <text:p text:style-name="P1205"><text:span text:style-name="T1206">34.16</text:span><text:span text:style-name="T1207">. Komisijos priimamus teisės aktus,<text:s/></text:span><text:span text:style-name="T1208">reguliuojančius gamtinių dujų, elektros energetikos, energijos išteklių, šilumos ir vandens sektorių veiklą;</text:span></text:p>
      <text:p text:style-name="P1209"><text:span text:style-name="T1210">34.17</text:span><text:span text:style-name="T1211">. gamtinių dujų sistemų operatorių patvirtintas naudojimosi sistema taisykles ir jų pakeitimus, skelbiamus ne vėliau kaip prieš vieną mėne</text:span><text:span text:style-name="T1212">sį iki jų įsigaliojimo momento;</text:span></text:p>
      <text:p text:style-name="P1213"><text:span text:style-name="T1214">34.18</text:span><text:span text:style-name="T1215">. gamtinių dujų ir elektros energetikos sektoriaus perdavimo sistemos operatoriaus dešimties metų tinklo plėtros plano įgyvendinimo vertinimo rezultatus;</text:span></text:p>
      <text:p text:style-name="P1216"><text:span text:style-name="T1217">34.19</text:span><text:span text:style-name="T1218">. naudojimosi gamtinių dujų saugyklomis ir gamtinių<text:s/></text:span><text:span text:style-name="T1219">dujų laikymo vamzdynuose paslaugomis kriterijus bei siūlomas saugyklas ar jų dalis ir atitinkamų gamtinių dujų laikymo vamzdyne paslaugų rūšis;</text:span></text:p>
      <text:p text:style-name="P1220"><text:span text:style-name="T1221">34.20</text:span><text:span text:style-name="T1222">. sąnaudų apskaitos sistemą (-as), metodą (-us) ir (arba) modelį (ius), skirtus konkrečioms gamtinių du</text:span><text:span text:style-name="T1223">jų įmonių paslaugoms teikti, taip pat privalomus didelę įtaką elektros energijos rinkoje turinčiam asmeniui, taip pat elektros energijos perdavimo, elektros energijos skirstymo paslaugų teikėjui ir (ar) visuomeniniam tiekėjui;</text:span></text:p>
      <text:p text:style-name="P1224"><text:span text:style-name="T1225">34.21</text:span><text:span text:style-name="T1226">. nacionaliniu lygme</text:span><text:span text:style-name="T1227">niu apibendrintus energijos vartojimo duomenis;</text:span></text:p>
      <text:p text:style-name="P1228"><text:span text:style-name="T1229">34.22</text:span><text:span text:style-name="T1230">. galutinį sprendimą dėl elektros energijos perdavimo sistemos operatoriaus ir gamtinių dujų perdavimo sistemos operatoriaus paskyrimo.</text:span><text:span text:style-name="T1231"><text:s/></text:span><text:span text:style-name="T1232">Kartu su Komisijos sprendimu skelbiama gauta Europos Komisijos<text:s/></text:span><text:span text:style-name="T1233">išvada. Kai Komisijos sprendimas skiriasi nuo Europos Komisijos išvados, kartu paskelbiamas priimto sprendimo pagrindimas;</text:span></text:p>
      <text:p text:style-name="P1234"><text:span text:style-name="T1235">34.23</text:span><text:span text:style-name="T1236">. viešųjų konsultacijų rezultatus dėl perdavimo sistemos operatoriaus tinklų plėtros, visų pirma galimą investicijų į tinklų</text:span><text:span text:style-name="T1237"><text:s/>plėtrą poreikį;</text:span></text:p>
      <text:p text:style-name="P1238"><text:span text:style-name="T1239">34.24</text:span><text:span text:style-name="T1240">. periodiškai atnaujinamą elektros energijos vartotojams skirtų klausimų ir atsakymų sąrašą, parengtą bendradarbiaujant su Valstybine vartotojų teisių apsaugos tarnyba, kuriame teikiama informacija apie vartotojų teises;</text:span></text:p>
      <text:p text:style-name="P1241"><text:span text:style-name="T1242">34.25</text:span><text:span text:style-name="T1243">. Europos Komisijos parengtą energijos vartotojams skirtą klausimų ir atsakymų sąrašą;</text:span></text:p>
      <text:p text:style-name="P1244"><text:span text:style-name="T1245">34.26</text:span><text:span text:style-name="T1246">. per 30 kalendorinių dienų nuo elektros energijos paslaugų teikėjo prašymo gavimo dienos, paslaugos teikėjo nustatytas kainas ir tarifus;</text:span></text:p>
      <text:p text:style-name="P1247"><text:span text:style-name="T1248">34.27</text:span><text:span text:style-name="T1249">. asmenų, ku</text:span><text:span text:style-name="T1250">rie verčiasi nepriklausomo elektros energijos tiekimo veikla, sąrašą ir kontaktinius duomenis;</text:span></text:p>
      <text:p text:style-name="P1251"><text:span text:style-name="T1252">34.28</text:span><text:span text:style-name="T1253">. kas mėnesį atnaujinamą elektros energijos gamintojų, gaminančių ir savo ūkiniams poreikiams suvartojančių elektros energiją, sąrašą;</text:span></text:p>
      <text:p text:style-name="P1254"><text:span text:style-name="T1255">34.29</text:span><text:span text:style-name="T1256">. kas mė</text:span><text:span text:style-name="T1257">nesį atnaujinamą gamintojų, kuriems leidimas gaminti elektros energiją yra išduotas po Lietuvos Respublikos atsinaujinančių išteklių energetikos įstatymo įsigaliojimo ir kurių įrengtoji galia yra ne didesnė nei 10 kW, sąrašą;</text:span></text:p>
      <text:p text:style-name="P1258"><text:span text:style-name="T1259">34.30</text:span><text:span text:style-name="T1260">. ne vėliau kaip iki<text:s/></text:span><text:span text:style-name="T1261">liepos 1 d. informaciją apie gamtinių dujų, elektros energetikos ir šilumos įmonių finansinį pajėgumą;</text:span></text:p>
      <text:p text:style-name="P1262"><text:span text:style-name="T1263">34.31</text:span><text:span text:style-name="T1264">. du kartus per metus gamtinių dujų kainų buitiniams vartotojams palyginimą Baltijos ir Europos šalyse;</text:span></text:p>
      <text:p text:style-name="P1265"><text:span text:style-name="T1266">34.32</text:span><text:span text:style-name="T1267">. du kartus per metus gamtinių<text:s/></text:span><text:span text:style-name="T1268">dujų ir elektros energijos tarifų struktūrą;</text:span></text:p>
      <text:p text:style-name="P1269"><text:span text:style-name="T1270">34.33</text:span><text:span text:style-name="T1271">. kartą per metus suderintus prijungimo prie gamtinių dujų sistemos įkainius;</text:span></text:p>
      <text:p text:style-name="P1272"><text:span text:style-name="T1273">34.34</text:span><text:span text:style-name="T1274">. reguliuojamų gamtinių dujų paslaugų viršutines kainų ribas;</text:span></text:p>
      <text:p text:style-name="P1275"><text:span text:style-name="T1276">34.35</text:span><text:span text:style-name="T1277">. kiekvieną mėnesį importuojamų į Lietuvą ga</text:span><text:span text:style-name="T1278">mtinių dujų vidutinę mėnesio kainą;</text:span></text:p>
      <text:p text:style-name="P1279"><text:span text:style-name="T1280">34.36</text:span><text:span text:style-name="T1281">. tais atvejais, kai Komisija atlieka gerą praktinį pavyzdį turinčių Lietuvos ir/ar Europos Sąjungos šalių palyginamų ar analogiškų gamtinių dujų įmonių lyginamąją analizę, ji skelbiama Komisijos tinklalapyje ne</text:span><text:span text:style-name="T1282"><text:s/>vėliau kaip prieš savaitę iki reguliuojamų kainų gamtinių dujų sektoriuje nustatymo;</text:span></text:p>
      <text:p text:style-name="P1283"><text:span text:style-name="T1284">34.37</text:span><text:span text:style-name="T1285">. iki rugpjūčio 1 d. gamtinių dujų sektoriaus vidutinę svertinę kapitalo kainą (WACC);</text:span></text:p>
      <text:p text:style-name="P1286"><text:span text:style-name="T1287">34.38</text:span><text:span text:style-name="T1288">. iki rugpjūčio 1 d. Europos energetikos reguliuotojų tarybos (CE</text:span><text:span text:style-name="T1289">ER) kasmet rengiamoje ataskaitoje apie investavimo sąlygas Europos Sąjungos šalyse pateikiamų Europos Sąjungos valstybių gamtinių dujų sektoriaus rizikos matmens, kai įmonė veiklai finansuoti nenaudoja skolinto kapitalo, aritmetinio vidurkio duomenis;</text:span></text:p>
      <text:p text:style-name="P1290"><text:span text:style-name="T1291">34</text:span><text:span text:style-name="T1292">.39</text:span><text:span text:style-name="T1293">. iki kiekvieno mėnesio 5 dienos vidutinę praėjusio mėnesio elektros energijos rinkos kainą;</text:span></text:p>
      <text:p text:style-name="P1294"><text:span text:style-name="T1295">34.40</text:span><text:span text:style-name="T1296">. ne vėliau kaip iki balandžio 30 d. elektros energijos vartotojų įrenginių prijungimo įkainius;</text:span></text:p>
      <text:p text:style-name="P1297"><text:span text:style-name="T1298">34.41</text:span><text:span text:style-name="T1299">. kasmet iki einamųjų kalendorinių metų rug</text:span><text:span text:style-name="T1300">sėjo 15 d. paskelbia sąrašą gamintojų, naudojančių atsinaujinančius energijos išteklius, kuriems leidimas plėtoti elektros energijos gamybos pajėgumus buvo išduotas konkurso būdu arba leidimas gaminti elektros energiją išduotas iki Lietuvos Respublikos ats</text:span><text:span text:style-name="T1301">inaujinančių išteklių energetikos įstatymo (Žin., 2011, Nr. </text:span><text:a xlink:href="http://www3.lrs.lt/pls/inter/dokpaieska.showdoc_l?p_id=398874" office:target-frame-name="_top" xlink:show="replace"><text:span text:style-name="T1302">62-2936</text:span></text:a><text:span text:style-name="T1303">) įsigaliojimo dienos ir gamintojų, kurie Lietuvos Respublikos energetikos įstatyme ir Komisijos nustatyta tvar</text:span><text:span text:style-name="T1304">ka ne vėliau kaip iki 2011 m. gegužės 23 d. suderino su Komisija reguliuojamos veiklos investicijų programą, kurioje numatomos investicijos į atsinaujinančius energijos išteklius naudojančios elektrinės statybą, ir kuriems leidimas plėtoti elektros energij</text:span><text:span text:style-name="T1305">os gamybos pajėgumus statant investicijų programoje nurodytą elektrinę išduotas ne vėliau kaip 2011 m. gegužės 23 d., nurodydama kiekvieno jų skatinimo laikotarpį, šių gamintojų elektrinėse naudojamų atsinaujinančių energijos išteklių rūšį, elektrinės įren</text:span><text:span text:style-name="T1306">gtąją galią, vadovaudamasi Energetikos ministerijos, Valstybinės energetikos inspekcijos pateikta informacija bei atsižvelgdama į viešuosius interesus atitinkančių paslaugų lėšų administratoriaus pateiktą informaciją;</text:span></text:p>
      <text:p text:style-name="P1307"><text:span text:style-name="T1308">34.42</text:span><text:span text:style-name="T1309">. kasmet iki einamųjų<text:s/></text:span><text:span text:style-name="T1310">kalendorinių metų spalio 15 d. paskelbia sąrašą gamintojų, gaminančių ir savo ūkiniams poreikiams suvartojančių elektros energiją, vadovaudamasi Energetikos ministerijos ir Valstybinės energetikos inspekcijos pateikta informacija bei atsižvelgdama į viešuo</text:span><text:span text:style-name="T1311">sius interesus atitinkančių paslaugų lėšų administratoriaus pateiktą informaciją;</text:span></text:p>
      <text:p text:style-name="P1312"><text:span text:style-name="T1313">34.43</text:span><text:span text:style-name="T1314">. kas ketvirtį atsinaujinančių išteklių energetikos fiksuotus tarifus elektrinėms, kurių įrengtoji galia yra ne didesnė kaip 10 kW, ir fiksuotų tarifų didžiausius ga</text:span><text:span text:style-name="T1315">limus dydžius aukcionuose dalyvaujantiems gamintojams bei jų diferencijuojamus dydžius ateinantiems metams;</text:span></text:p>
      <text:p text:style-name="P1316"><text:span text:style-name="T1317">34.44</text:span><text:span text:style-name="T1318">. iki einamųjų metų spalio 1 d. elektros energijos rinkos kainą ateinantiems kalendoriniams metams;</text:span></text:p>
      <text:p text:style-name="P1319"><text:span text:style-name="T1320">34.45</text:span><text:span text:style-name="T1321">. elektros energijos rinkos<text:s/></text:span><text:span text:style-name="T1322">stebėsenos ketvirtines ataskaitas ir konkurencijos intensyvumo rinkoje vertinimo rodiklius;</text:span></text:p>
      <text:p text:style-name="P1323"><text:span text:style-name="T1324">34.46</text:span><text:span text:style-name="T1325">. informaciją apie skelbiamus ir organizuojamus atsinaujinančių išteklių energetikos skatinimo aukcionus;</text:span></text:p>
      <text:p text:style-name="P1326"><text:span text:style-name="T1327">34.47</text:span><text:span text:style-name="T1328">. kasmet iki liepos 31 d. ataskaitą apie</text:span><text:span text:style-name="T1329"><text:s/>iš perkrovos perdavimo tinkle gautas pajamas per 12 mėn. laikotarpį iki tų pačių metų birželio 30 d., ir apie tai, kaip jos buvo panaudotos, kartu su patvirtinimu, kad tas panaudojimas atitinka Europos Parlamento ir Tarybos 2009 m. liepos 13 d. reglamentą</text:span><text:span text:style-name="T1330"><text:s/>(EB) Nr. 714/2009 dėl prieigos prie tarpvalstybinių elektros energijos mainų tinklo sąlygų, panaikinantį Reglamentą (EB) Nr. 1228/2003, ir kad visa iš perkrovos gautų pajamų suma yra panaudota nustatytiems tikslams;</text:span></text:p>
      <text:p text:style-name="P1331"><text:span text:style-name="T1332">34.48</text:span><text:span text:style-name="T1333">. informaciją apie elektros en</text:span><text:span text:style-name="T1334">ergetikos sektoriaus licencijų išdavimą, pakeitimą, licencijų galiojimo sustabdymą, galiojimo sustabdymo panaikinimą, galiojimo panaikinimą, dublikatų išdavimą;</text:span></text:p>
      <text:p text:style-name="P1335"><text:span text:style-name="T1336">34.49</text:span><text:span text:style-name="T1337">. iki kiekvieno mėnesio 20 dienos atnaujintą informaciją apie kuro, šilumos, perkamos<text:s/></text:span><text:span text:style-name="T1338">iš nereguliuojamų nepriklausomų šilumos gamintojų, kainas, naudotinas skaičiuojant šilumos kainas, ir geriamojo vandens kainas, naudotinas skaičiuojant karšto vandens kainas;</text:span></text:p>
      <text:p text:style-name="P1339"><text:span text:style-name="T1340">34.50</text:span><text:span text:style-name="T1341">. kas mėnesį atnaujintą informaciją apie šilumos kainas ir jų struktūrą,</text:span><text:span text:style-name="T1342"><text:s/>taip pat karšto vandens, reguliuojamų nepriklausomų šilumos gamintojų šilumos gamybos, geriamojo vandens tiekimo, nuotekų tvarkymo bei pardavimo kainas;</text:span></text:p>
      <text:p text:style-name="P1343"><text:span text:style-name="T1344">34.51</text:span><text:span text:style-name="T1345">. kas mėnesį atnaujintus duomenis apie šilumos tiekėjų ir reguliuojamų nepriklausomų šilumos<text:s/></text:span><text:span text:style-name="T1346">gamintojų taikomas nepadengtų kuro sąnaudų ar papildomai gautų pajamų dedamąsias;</text:span></text:p>
      <text:p text:style-name="P1347"><text:span text:style-name="T1348">34.52</text:span><text:span text:style-name="T1349">. atsiskaitomųjų karšto vandens apskaitos prietaisų aptarnavimo mokesčius;</text:span></text:p>
      <text:p text:style-name="P1350"><text:span text:style-name="T1351">34.53</text:span><text:span text:style-name="T1352">. nepriklausomų šilumos gamintojų sąrašą, informaciją apie nepriklausomų šilumos<text:s/></text:span><text:span text:style-name="T1353">gamintojų pripažinimą ar nepripažinimą nereguliuojamais;</text:span></text:p>
      <text:p text:style-name="P1354"><text:span text:style-name="T1355">34.54</text:span><text:span text:style-name="T1356">.<text:s/></text:span><text:span text:style-name="T1357">neteko galios nuo 2018-05-18</text:span><text:span text:style-name="T1358">;</text:span></text:p>
      <text:p text:style-name="P1359">Punkto pakeitimai:</text:p>
      <text:p text:style-name="P1360"><text:span text:style-name="T1361">Nr.<text:s/></text:span><text:a xlink:href="https://www.e-tar.lt/portal/legalAct.html?documentId=a1df5200591611e89f00961ca6c2310f" office:target-frame-name="_top" xlink:show="replace"><text:span text:style-name="T1362">O3E-150</text:span></text:a><text:span text:style-name="T1363">, 2018-05-16, paskelbta TAR 20</text:span><text:span text:style-name="T1364">18-05-17, i. k. 2018-07877</text:span></text:p>
      <text:p text:style-name="Normal"/>
      <text:p text:style-name="P1365"><text:span text:style-name="T1366">34.55</text:span><text:span text:style-name="T1367">. tyrimo ataskaitas ir Komisijos sprendimus dėl pripažinimo konkurenciniu šilumos vartotoju, išskyrus konfidencialią informaciją;</text:span></text:p>
      <text:p text:style-name="P1368"><text:span text:style-name="T1369">34.56</text:span><text:span text:style-name="T1370">. Komisijos nustatytus alternatyvaus šilumos šaltinio techninius-ekonominius<text:s/></text:span><text:span text:style-name="T1371">rodiklius;</text:span></text:p>
      <text:p text:style-name="P1372"><text:span text:style-name="T1373">34.57</text:span><text:span text:style-name="T1374">. maksimalias šilumos suvartojimo normas daugiabučių namų butams ir kitoms patalpoms šildyti;</text:span></text:p>
      <text:p text:style-name="P1375"><text:span text:style-name="T1376">34.58</text:span><text:span text:style-name="T1377">. sprendimus dėl vartotojų ir (ar) energetikos įmonių skundo ar ginčo išsprendimo, kiek tai nepažeidžia valstybės, tarnybos, komercin</text:span><text:span text:style-name="T1378">ės (gamybinės) ar profesinės paslapties ar fizinio asmens privataus gyvenimo apsaugos;</text:span></text:p>
      <text:p text:style-name="P1379"><text:span text:style-name="T1380">34.59</text:span><text:span text:style-name="T1381">. kasmet apibendrintą informaciją apie per ataskaitinius metus iš vartotojų gautus skundus, prašymus ir paklausimus;</text:span></text:p>
      <text:p text:style-name="P1382"><text:span text:style-name="T1383">34.60</text:span><text:span text:style-name="T1384">. ne vėliau kaip iki kiekvienų met</text:span><text:span text:style-name="T1385">ų liepos 1 d. – geriamojo vandens tiekimo ir nuotekų tvarkymo veiklos lyginamosios analizės rodiklius;</text:span></text:p>
      <text:p text:style-name="P1386"><text:span text:style-name="T1387">34.61</text:span><text:span text:style-name="T1388">. ne vėliau kaip iki kiekvienų metų liepos 1 d. – šilumos gamybos, perdavimo, pardavimo, karšto vandens tiekimo ir atsiskaitomųjų karšto vandens</text:span><text:span text:style-name="T1389"><text:s/>apskaitos prietaisų aptarnavimo veiklų lyginamosios analizės rodiklius;</text:span></text:p>
      <text:p text:style-name="P1390"><text:span text:style-name="T1391">34.62</text:span><text:span text:style-name="T1392">. kasmet iki liepos 1 d. nuosavo ir skolinto kapitalo kainos dydį, proc., taikytiną šilumos sektoriaus reguliavimo tikslams ateinančiu ataskaitiniu laikotarpiu;</text:span></text:p>
      <text:p text:style-name="P1393"><text:span text:style-name="T1394">34.63</text:span><text:span text:style-name="T1395">. ma</text:span><text:span text:style-name="T1396">nipuliavimo energijos išteklių rinka formų pavyzdinį sąrašą.</text:span></text:p>
      <text:p text:style-name="P1397"><text:span text:style-name="T1398">35</text:span><text:span text:style-name="T1399">. Komisijai kituose teisės aktuose gali būti nustatyti papildomi reikalavimai viešai skelbiamai informacijai.</text:span></text:p>
      <text:p text:style-name="P1400"><text:span text:style-name="T1401">36</text:span><text:span text:style-name="T1402">. Tais atvejais, kai Komisija, gavusi listinguojamos energetikos įmonės</text:span><text:span text:style-name="T1403"><text:s/>informaciją, nurodytą kaip konfidencialią ir viešai neatskleistą, pagal teisės aktų reikalavimus privalo šią informaciją paviešinti, prieš skelbdama šią informaciją viešai Komisija informuoja energetikos įmonę.</text:span></text:p>
      <text:p text:style-name="P1404"/>
      <text:p text:style-name="P1405"><text:span text:style-name="T1406">IV</text:span><text:span text:style-name="T1407">.<text:s/></text:span><text:span text:style-name="T1408">BAIGIAMOSIOS NUOSTATOS</text:span></text:p>
      <text:p text:style-name="P1409"/>
      <text:p text:style-name="P1410"><text:span text:style-name="T1411">37</text:span><text:span text:style-name="T1412">. A</text:span><text:span text:style-name="T1413">smenys, pažeidę Aprašo nuostatas, atsako Lietuvos Respublikos įstatymų nustatyta tvarka.</text:span></text:p>
      <text:p text:style-name="P1414"><text:span text:style-name="T1415">38</text:span><text:span text:style-name="T1416">. Komisijos veiksmai ar neveikimas įgyvendinant Aprašą gali būti skundžiami įstatymų nustatyta tvarka.</text:span></text:p>
      <text:p text:style-name="P1417"><text:span text:style-name="T1418">_______________</text:span></text:p>
      <text:p text:style-name="P1419"/>
      <text:p text:style-name="P1420"/>
      <text:p text:style-name="P1421"><text:span text:style-name="T1422">Pakeitimai:</text:span></text:p>
      <text:p text:style-name="P1423"/>
      <text:p text:style-name="P1424"><text:span text:style-name="T1425">1.</text:span></text:p>
      <text:p text:style-name="P1426"><text:span text:style-name="T1427">Valstybinė kainų<text:s/></text:span><text:span text:style-name="T1428">ir energetikos kontrolės komisija, Nutarimas</text:span></text:p>
      <text:p text:style-name="P1429"><text:span text:style-name="T1430">Nr.<text:s/></text:span><text:a xlink:href="https://www.e-tar.lt/portal/legalAct.html?documentId=b3a31100876211e3a6508050c26bd4c8" office:target-frame-name="_top" xlink:show="replace"><text:span text:style-name="T1431">O3-27</text:span></text:a><text:span text:style-name="T1432">, 2014-01-27, paskelbta TAR 2014-01-27, i. k. 2014-00527</text:span></text:p>
      <text:p text:style-name="P1433"><text:span text:style-name="T1434">Dėl Valstybinės kainų ir energetikos kontrolės<text:s/></text:span><text:span text:style-name="T1435">komisijos 2013 m. gruodžio 27 d. nutarimo Nr. O3-761 „Dėl Viešai skelbiamos informacijos tvarkos aprašo patvirtinimo“ korektūros klaidos ištaisymo</text:span></text:p>
      <text:p text:style-name="P1436"/>
      <text:p text:style-name="P1437"><text:span text:style-name="T1438">2.</text:span></text:p>
      <text:p text:style-name="P1439"><text:span text:style-name="T1440">Valstybinė kainų ir energetikos kontrolės komisija, Nutarimas</text:span></text:p>
      <text:p text:style-name="P1441"><text:span text:style-name="T1442">Nr.<text:s/></text:span><text:a xlink:href="https://www.e-tar.lt/portal/legalAct.html?documentId=a1df5200591611e89f00961ca6c2310f" office:target-frame-name="_top" xlink:show="replace"><text:span text:style-name="T1443">O3E-150</text:span></text:a><text:span text:style-name="T1444">, 2018-05-16, paskelbta TAR 2018-05-17, i. k. 2018-07877</text:span></text:p>
      <text:p text:style-name="P1445"><text:span text:style-name="T1446">Dėl Valstybinės kainų ir energetikos kontrolės komisijos 2013 m. gruodžio 27 d. nutarimo Nr. O3-761 „Dėl Viešai skelbiamos informacij</text:span><text:span text:style-name="T1447">os tvarkos aprašo“ pakeitimo</text:span></text:p>
      <text:p text:style-name="P1448"/>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9-09-26T08:24:00Z</meta:creation-date>
    <dc:date>2019-09-26T08:24:00Z</dc:date>
    <meta:template xlink:href="Normal.dotm" xlink:type="simple"/>
    <meta:editing-cycles>2</meta:editing-cycles>
    <meta:editing-duration>PT0S</meta:editing-duration>
    <meta:document-statistic meta:page-count="19" meta:paragraph-count="485" meta:word-count="6928" meta:character-count="55361" meta:row-count="1811" meta:non-whitespace-character-count="48918"/>
  </office:meta>
</office:document-meta>
</file>