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line-height="150%" fo:text-indent="0.4722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fo:color="#000000" style:font-size-complex="12pt" fo:background-color="#FFFFFF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style:font-name-asian="Calibri" fo:color="#00000A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style:font-name-asian="Calibri" fo:color="#00000A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style:font-name-asian="Calibri" fo:color="#00000A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style:font-name-asian="Calibri" fo:color="#00000A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style:font-name-asian="Calibri" fo:color="#00000A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style:font-name-asian="Calibri" fo:color="#00000A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style:font-name-asian="Calibri" fo:color="#00000A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style:font-name-asian="Calibri" style:font-style-complex="italic" fo:color="#00000A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line-height="150%" fo:text-indent="0.4722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P7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8-18</text:span></text:p>
      <text:p text:style-name="P10"/>
      <text:p text:style-name="P11"><text:span text:style-name="T12">Įsakymas paskelbtas: TAR 2016-05-03, i. k. 2016-11094</text:span></text:p>
      <text:p text:style-name="P13"/>
      <text:p text:style-name="P14"/>
      <text:p text:style-name="P15">LIETUVOS RESPUBLIKOS VIDAUS REIKALŲ MINISTRAS</text:p>
      <text:p text:style-name="P16">LIETUVOS RESPUBLIKOS GENERALINIS PROKURORAS</text:p>
      <text:p text:style-name="P17">NACIONALINĖS TEISMŲ ADMINISTRACIJOS DIREKTORIUS</text:p>
      <text:p text:style-name="P18"/>
      <text:p text:style-name="P19">ĮSAKYMAS</text:p>
      <text:p text:style-name="P20">DĖL TARPŽINYBINIO INTEGRUOTOS BAUDŽIAMOJO PROCESO INFORMACINĖS SISTEMOS VEIKLOS KOORDINAVIMO KOMITETO SUDARYMO<text:s/></text:p>
      <text:p text:style-name="P21"/>
      <text:p text:style-name="P22">2016 m. balandžio 28 d. Nr. 1V-324 /I-106 /6P-69-(1.1)</text:p>
      <text:p text:style-name="P23">Vilnius</text:p>
      <text:p text:style-name="P24"/>
      <text:p text:style-name="P25"/>
      <text:p text:style-name="P26"><text:span text:style-name="T27">Atsižvelgdami į Integruotos baudžiamojo proceso informacinės sistemos nuostatų</text:span><text:span text:style-name="T28">, patvirtintų Lietuvos Respublikos vidaus reikalų ministro, Lietuvos Respublikos generalinio prokuroro, Nacionalinės teismų administracijos direktoriaus 2012 m. rugsėjo 27 d. įsakymu Nr. 1V-702/I-294/6P-101-(1.1)</text:span><text:span text:style-name="T29"><text:s/>„Dėl Integruotos baudžiamojo proceso inform</text:span><text:span text:style-name="T30">acinės sistemos įsteigimo ir jos nuostatų patvirtinimo“, 49 punktą,</text:span></text:p>
      <text:p text:style-name="P31"><text:span text:style-name="T32">1</text:span><text:span text:style-name="T33">. S u d a r o m e šios sudėties Tarpžinybinį Integruotos baudžiamojo proceso informacinės sistemos veiklos koordinavimo komitetą (toliau – komitetas):</text:span></text:p>
      <text:p text:style-name="P34">Eimutis Misiūnas, vidaus reikalų<text:s/>ministras (komiteto pirmininkas);</text:p>
      <text:p text:style-name="P35">Česlovas Mulma, vidaus reikalų viceministras (komiteto pirmininko pavaduotojas);</text:p>
      <text:p text:style-name="P36">Alvyda Pupkovienė, Informatikos ir ryšių departamento prie Lietuvos Respublikos vidaus reikalų ministerijos direktoriaus pavaduotoja (Integruotos baudžiamojo proceso informacinės sistemos duomenų valdymo įgaliotinė);</text:p>
      <text:p text:style-name="P37"><text:span text:style-name="T38">Darius Balčiūnas, Lietuvos Respublikos specialiųjų tyrimų tarnybos</text:span><text:span text:style-name="T39"><text:s/></text:span><text:span text:style-name="T40">Antrosios valdybos viršininkas;</text:span></text:p>
      <text:p text:style-name="P41">Zenonas Burokas, Lietuvos Respublikos generalinės prokuratūros Baudžiamojo<text:s/>persekiojimo departamento vyriausiojo prokuroro pavaduotojas;</text:p>
      <text:p text:style-name="P42">Giedrius Danėlius, Lietuvos advokatūros Baudžiamosios ir baudžiamojo proceso teisės komiteto pirmininkas;</text:p>
      <text:p text:style-name="P43">Vytautas Gailiušas, Lietuvos kriminalinės policijos biuro viršininko pavaduotojas;</text:p>
      <text:p text:style-name="P44">Raimondas Kajėnas, Finansinių nusikaltimų tyrimo tarnybos prie Lietuvos Respublikos vidaus reikalų ministerijos Imuniteto ir kontrolės skyriaus viršininkas;</text:p>
      <text:p text:style-name="P45">Mindaugas Kanapickas, Priešgaisrinės apsaugos ir gelbėjimo departamento prie Lietuvos Respublikos vidaus reikalų ministerijos direktoriaus pavaduotojas;</text:p>
      <text:p text:style-name="P46">Darius Kantaravičius, Teisėjų tarybos narys, Kauno apylinkės teismo pirmininkas;</text:p>
      <text:soft-page-break/>
      <text:p text:style-name="P47">Artūras Kazlauskas, Lietuvos kariuomenės Karo policijos Ikiteisminio tyrimo valdybos viršininkas;<text:s/></text:p>
      <text:p text:style-name="P48">Saulius Kiela, Kalėjimų departamento prie Lietuvos Respublikos teisingumo ministerijos Kriminalinės žvalgybos skyriaus viršininkas;</text:p>
      <text:p text:style-name="P49">Vytautas Krasauskas, Lietuvos Respublikos vidaus reikalų ministerijos Elektroninės valdžios ir saugos politikos skyriaus vyriausiasis specialistas;<text:s/></text:p>
      <text:p text:style-name="P50">Klaidas Kuchalskis, Lietuvos Respublikos vidaus reikalų ministerijos Viešojo saugumo ir migracijos politikos departamento direktorius;</text:p>
      <text:p text:style-name="P51">Antanas Montvydas, Valstybės sienos apsaugos tarnybos prie Lietuvos Respublikos vidaus reikalų ministerijos vado pavaduotojas;</text:p>
      <text:p text:style-name="P52">Vitalijus Sarapinas, Muitinės kriminalinės tarnybos direktoriaus pavaduotojas;</text:p>
      <text:p text:style-name="P53">Vaida Petravičienė, Nacionalinės teismų administracijos direktoriaus pavaduotoja;</text:p>
      <text:p text:style-name="P54"><text:span text:style-name="T55">Žaneta Rudaitienė, Policijos departamento prie Lietuvos Respublikos vidaus reikalų min</text:span><text:span text:style-name="T56">isterijos Veiklos analizės ir kontrolės valdybos viršininko pavaduotoja.</text:span><text:s/></text:p>
      <text:p text:style-name="P57">Punkto pakeitimai:</text:p>
      <text:p text:style-name="P58"><text:span text:style-name="T59">Nr.<text:s/></text:span><text:a xlink:href="https://www.e-tar.lt/portal/legalAct.html?documentId=c3b859101a9411e79800e8266c1e5d1b" office:target-frame-name="_top" xlink:show="replace"><text:span text:style-name="T60">1V-237/I-103/6P-43-(1.1)</text:span></text:a><text:span text:style-name="T61">, 2017-03-30, paskelbta TAR 2017-04-0</text:span><text:span text:style-name="T62">7, i. k. 2017-05866</text:span></text:p>
      <text:p text:style-name="P63"><text:span text:style-name="T64">Nr.<text:s/></text:span><text:a xlink:href="https://www.e-tar.lt/portal/legalAct.html?documentId=06b5d9f0832111e7922688da979d97a3" office:target-frame-name="_top" xlink:show="replace"><text:span text:style-name="T65">1V-504/I-251/6P-88-(1.1)</text:span></text:a><text:span text:style-name="T66">, 2017-07-12, paskelbta TAR 2017-08-17, i. k. 2017-13399</text:span></text:p>
      <text:p text:style-name="Normal"/>
      <text:p text:style-name="P67"><text:span text:style-name="T68">2</text:span><text:span text:style-name="T69">. L e i d ž i a m e <text:s/>komitetui prireikus pasitelkti kitų institucijų, įstaigų ir organizacijų atstovus.<text:s/></text:span></text:p>
      <text:p text:style-name="P70"/>
      <text:p text:style-name="P71"/>
      <text:p text:style-name="P72"/>
      <text:p text:style-name="P73">Vidaus reikalų ministras<text:tab/>Tomas Žilinskas</text:p>
      <text:p text:style-name="P74"/>
      <text:p text:style-name="P75"/>
      <text:p text:style-name="P76">Generalinis prokuroras<text:s/><text:tab/><text:s/>Evaldas Pašilis</text:p>
      <text:p text:style-name="P77"/>
      <text:p text:style-name="P78"/>
      <text:p text:style-name="P79">Nacionalinės teismų administracijos direktorė<text:s/><text:tab/><text:s/>Reda Molienė</text:p>
      <text:p text:style-name="P80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 vidaus reikalų ministerija, Lietuvos Respublikos generalinė prokuratūra, Nacionalinė teismų administracija, Įsakymas</text:span></text:p>
      <text:p text:style-name="P90"><text:span text:style-name="T91">Nr.<text:s/></text:span><text:a xlink:href="https://www.e-tar.lt/portal/legalAct.html?documentId=c3b859101a9411e79800e8266c1e5d1b" office:target-frame-name="_top" xlink:show="replace"><text:span text:style-name="T92">1V-237/I-103/6P-43-(1.1)</text:span></text:a><text:span text:style-name="T93">, 2017-03-30, paskelbta TAR 2017-04-07, i. k. 2017-05866</text:span></text:p>
      <text:p text:style-name="P94"><text:span text:style-name="T95">Dėl Lietuvos Respublikos vidaus reikalų ministro, Lietuvos Respublikos generalinio prokuroro ir Nacionalinės teismų administracijos direktoriaus 2016 m. balandžio 28 d.<text:s/></text:span><text:span text:style-name="T96">įsakymo Nr. 1V-324 /I-106 /6P-69-(1.1) „Dėl Tarpžinybinio Integruotos baudžiamojo proceso informacinės sistemos veiklos koordinavimo komiteto sudarymo“ pakeitimo</text:span></text:p>
      <text:p text:style-name="P97"/>
      <text:p text:style-name="P98"><text:span text:style-name="T99">2.</text:span></text:p>
      <text:p text:style-name="P100"><text:span text:style-name="T101">Lietuvos Respublikos vidaus reikalų ministerija, Lietuvos Respublikos generalinė prokuratū</text:span><text:span text:style-name="T102">ra, Nacionalinė teismų administracija, Įsakymas</text:span></text:p>
      <text:p text:style-name="P103"><text:span text:style-name="T104">Nr.<text:s/></text:span><text:a xlink:href="https://www.e-tar.lt/portal/legalAct.html?documentId=06b5d9f0832111e7922688da979d97a3" office:target-frame-name="_top" xlink:show="replace"><text:span text:style-name="T105">1V-504/I-251/6P-88-(1.1)</text:span></text:a><text:span text:style-name="T106">, 2017-07-12, paskelbta TAR 2017-08-17, i. k. 2017-13399</text:span></text:p>
      <text:soft-page-break/>
      <text:p text:style-name="P107"><text:span text:style-name="T108">Dėl Lietuvos Respublikos<text:s/></text:span><text:span text:style-name="T109">vidaus reikalų ministro, Lietuvos Respublikos generalinio prokuroro ir Nacionalinės teismų administracijos direktoriaus 2016 m. balandžio 28 d. įsakymo Nr. 1V-324 /I-106 /6P-69-(1.1) „Dėl Tarpžinybinio integruotos baudžiamojo proceso informacinės sistemos<text:s/></text:span><text:span text:style-name="T110">veiklos koordinavimo komiteto sudarymo“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anas Anskaitis</meta:initial-creator>
    <dc:creator>adlibuser</dc:creator>
    <meta:creation-date>2017-08-18T05:59:00Z</meta:creation-date>
    <dc:date>2017-08-18T05:59:00Z</dc:date>
    <meta:print-date>2016-04-28T11:16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550" meta:character-count="5050" meta:row-count="119" meta:non-whitespace-character-count="4551"/>
  </office:meta>
</office:document-meta>
</file>