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name-asian="Calibri" style:font-style-complex="italic" fo:color="#00000A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4722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08 iki 2017-08-17</text:span></text:p>
      <text:p text:style-name="P10"/>
      <text:p text:style-name="P11"><text:span text:style-name="T12">Įsakymas paskelbtas: TAR 2016-05-03, i. k. 2016-11094</text:span></text:p>
      <text:p text:style-name="P13"/>
      <text:p text:style-name="P14"/>
      <text:p text:style-name="P15">LIETUVOS RESPUBLIKOS VIDAUS REIKALŲ MINISTRAS</text:p>
      <text:p text:style-name="P16">LIETUVOS RESPUBLIKOS GENERALINIS PROKURORAS</text:p>
      <text:p text:style-name="P17">NACIONALINĖS TEISMŲ ADMINISTRACIJOS DIREKTORIUS</text:p>
      <text:p text:style-name="P18"/>
      <text:p text:style-name="P19">ĮSAKYMAS</text:p>
      <text:p text:style-name="P20">DĖL TARPŽINYBINIO INTEGRUOTOS BAUDŽIAMOJO PROCESO INFORMACINĖS SISTEMOS VEIKLOS KOORDINAVIMO KOMITETO SUDARYMO<text:s/></text:p>
      <text:p text:style-name="P21"/>
      <text:p text:style-name="P22">2016 m. balandžio 28 d. Nr. 1V-324 /I-106 /6P-69-(1.1)</text:p>
      <text:p text:style-name="P23">Vilnius</text:p>
      <text:p text:style-name="P24"/>
      <text:p text:style-name="P25"/>
      <text:p text:style-name="P26"><text:span text:style-name="T27">Atsižvelgdami į Integruotos baudžiamojo proceso informacinės sistemos nuostatų</text:span><text:span text:style-name="T28">, patvirtintų Lietuvos Respublikos vidaus reikalų ministro, Lietuvos Respublikos generalinio prokuroro, Nacionalinės teismų administracijos direktoriaus 2012 m. rugsėjo 27 d. įsakymu Nr. 1V-702/I-294/6P-101-(1.1)</text:span><text:span text:style-name="T29"><text:s/>„Dėl Integruotos baudžiamojo proceso inform</text:span><text:span text:style-name="T30">acinės sistemos įsteigimo ir jos nuostatų patvirtinimo“, 49 punktą,</text:span></text:p>
      <text:p text:style-name="P31"><text:span text:style-name="T32">1</text:span><text:span text:style-name="T33">. S u d a r o m e šios sudėties Tarpžinybinį Integruotos baudžiamojo proceso informacinės sistemos veiklos koordinavimo komitetą (toliau – komitetas):</text:span></text:p>
      <text:p text:style-name="P34">Eimutis Misiūnas, vidaus reikalų<text:s/>ministras (komiteto pirmininkas);</text:p>
      <text:p text:style-name="P35">Česlovas Mulma, vidaus reikalų viceministras (komiteto pirmininko pavaduotojas);</text:p>
      <text:p text:style-name="P36">Alvyda Pupkovienė, Informatikos ir ryšių departamento prie Lietuvos Respublikos vidaus reikalų ministerijos direktoriaus pavaduotoja (Integruotos baudžiamojo proceso informacinės sistemos duomenų valdymo įgaliotinė);<text:s/></text:p>
      <text:p text:style-name="P37">Kęstutis Agintas, Priešgaisrinės apsaugos ir gelbėjimo departamento prie Lietuvos Respublikos vidaus reikalų ministerijos Operatyvaus valdymo valdybos viršininkas;</text:p>
      <text:p text:style-name="P38"><text:span text:style-name="T39">Darius Balčiūn</text:span><text:span text:style-name="T40">as, laikinai einantis Lietuvos Respublikos specialiųjų tyrimų tarnybos</text:span><text:span text:style-name="T41"><text:s/></text:span><text:span text:style-name="T42">Antrosios valdybos viršininko pareigas;</text:span></text:p>
      <text:p text:style-name="P43">Zenonas Burokas, Lietuvos Respublikos generalinės prokuratūros Baudžiamojo persekiojimo departamento vyriausiojo prokuroro pavaduotojas;</text:p>
      <text:p text:style-name="P44">Giedrius<text:s/>Danėlius, Lietuvos advokatūros Baudžiamosios ir baudžiamojo proceso teisės komiteto pirmininkas;</text:p>
      <text:p text:style-name="P45">Vytautas Gailiušas, Lietuvos kriminalinės policijos biuro viršininko pavaduotojas;</text:p>
      <text:p text:style-name="P46">Raimondas Kajėnas, Finansinių nusikaltimų tyrimo tarnybos prie Lietuvos Respublikos vidaus reikalų ministerijos Imuniteto ir kontrolės skyriaus viršininkas;</text:p>
      <text:p text:style-name="P47">Darius Kantaravičius, Teisėjų tarybos narys, Kauno apylinkės teismo pirmininkas;</text:p>
      <text:soft-page-break/>
      <text:p text:style-name="P48">Artūras Kazlauskas, Lietuvos kariuomenės Karo policijos Ikiteisminio tyrimo valdybos viršininkas;<text:s/></text:p>
      <text:p text:style-name="P49">Vytautas Krasauskas, Lietuvos Respublikos vidaus reikalų ministerijos Elektroninės valdžios ir saugos politikos skyriaus vyriausiasis specialistas;<text:s/></text:p>
      <text:p text:style-name="P50">Klaidas Kuchalskis, Lietuvos Respublikos vidaus reikalų ministerijos Viešojo saugumo ir migracijos politikos departamento direktorius;</text:p>
      <text:p text:style-name="P51">Antanas Montvydas, Valstybės sienos apsaugos tarnybos prie Lietuvos Respublikos vidaus reikalų ministerijos vado pavaduotojas;</text:p>
      <text:p text:style-name="P52"><text:span text:style-name="T53">Romas Ostanavičius,<text:s/></text:span><text:span text:style-name="T54">laikinai einantis<text:s/></text:span><text:span text:style-name="T55">Kalėjimų departamento prie Lietuvos Respublikos teisingum</text:span><text:span text:style-name="T56">o ministerijos direktoriaus pavaduotojo pareigas;</text:span></text:p>
      <text:p text:style-name="P57">Vitalijus Sarapinas, Muitinės kriminalinės tarnybos direktoriaus pavaduotojas;</text:p>
      <text:p text:style-name="P58">Vaida Petravičienė, Nacionalinės teismų administracijos direktoriaus pavaduotoja;</text:p>
      <text:p text:style-name="P59"><text:span text:style-name="T60">Žaneta Rudaitienė, Policijos departamento pri</text:span><text:span text:style-name="T61">e Lietuvos Respublikos vidaus reikalų ministerijos Veiklos analizės ir kontrolės valdybos viršininko pavaduotoja.</text:span></text:p>
      <text:p text:style-name="P62">Punkto pakeitimai:</text:p>
      <text:p text:style-name="P63"><text:span text:style-name="T64">Nr.<text:s/></text:span><text:a xlink:href="https://www.e-tar.lt/portal/legalAct.html?documentId=c3b859101a9411e79800e8266c1e5d1b" office:target-frame-name="_top" xlink:show="replace"><text:span text:style-name="T65">1V-237/I-103/6P-43-(1</text:span><text:span text:style-name="T66">.1)</text:span></text:a><text:span text:style-name="T67">, 2017-03-30, paskelbta TAR 2017-04-07, i. k. 2017-05866</text:span></text:p>
      <text:p text:style-name="Normal"/>
      <text:p text:style-name="P68"><text:span text:style-name="T69">2</text:span><text:span text:style-name="T70">. L e i d ž i a m e <text:s/>komitetui prireikus pasitelkti kitų institucijų, įstaigų ir organizacijų atstovus.<text:s/></text:span></text:p>
      <text:p text:style-name="P71"/>
      <text:p text:style-name="P72"/>
      <text:p text:style-name="P73"/>
      <text:p text:style-name="P74">Vidaus reikalų ministras<text:tab/>Tomas Žilinskas</text:p>
      <text:p text:style-name="P75"/>
      <text:p text:style-name="P76"/>
      <text:p text:style-name="P77">Generalinis prokuroras<text:s/><text:tab/><text:s/>Evaldas Pašilis</text:p>
      <text:p text:style-name="P78"/>
      <text:p text:style-name="P79"/>
      <text:p text:style-name="P80">Nacionalinės teismų administracijos direktorė<text:s/><text:tab/><text:s/>Reda Molienė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idaus reikalų ministerija, Lietuvos Respublikos generalinė prokuratūra, Nacionalinė teismų administracija, Įsakymas</text:span></text:p>
      <text:p text:style-name="P91"><text:span text:style-name="T92">Nr.<text:s/></text:span><text:a xlink:href="https://www.e-tar.lt/portal/legalAct.html?documentId=c3b859101a9411e79800e8266c1e5d1b" office:target-frame-name="_top" xlink:show="replace"><text:span text:style-name="T93">1V-237/I-103/6P-43-(1.1)</text:span></text:a><text:span text:style-name="T94">, 2017-03-30, paskelbta TAR 2017-04-07, i. k. 2017-05866</text:span></text:p>
      <text:p text:style-name="P95"><text:span text:style-name="T96">Dėl Lietuvos Respublikos vidaus reikalų ministro, Lietuvos Respublikos generalinio prokuro</text:span><text:span text:style-name="T97">ro ir Nacionalinės teismų administracijos direktoriaus 2016 m. balandžio 28 d. įsakymo Nr. 1V-324 /I-106 /6P-69-(1.1) „Dėl Tarpžinybinio Integruotos baudžiamojo proceso informacinės sistemos veiklos koordinavimo komiteto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17-08-18T05:59:00Z</meta:creation-date>
    <dc:date>2017-08-18T05:59:00Z</dc:date>
    <meta:print-date>2016-04-28T11:1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67" meta:character-count="4284" meta:row-count="101" meta:non-whitespace-character-count="3860"/>
  </office:meta>
</office:document-meta>
</file>