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end"/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6</text:span></text:p>
      <text:p text:style-name="P3"/>
      <text:p text:style-name="P4"><text:span text:style-name="T5">Sprendimas paskelbtas: TAR 2015-02-03, i. k. 2015-01670</text:span></text:p>
      <text:p text:style-name="P6"/>
      <text:p text:style-name="P7"><text:span text:style-name="T8">TAR pastaba.</text:span><text:span text:style-name="T9"><text:s/>Suvestinės redakcijos parengti negalima, nes planas pateiktas pdf formatu.</text:span></text:p>
      <text:p text:style-name="P10">Vilkaviškio rajono savivaldybės taryba, Sprendimas</text:p>
      <text:p text:style-name="P11"><text:span text:style-name="T12">Nr.<text:s/></text:span><text:a xlink:href="https://www.e-tar.lt/portal/legalAct.html?documentId=7b6a00e08ae411e6b969d7ae07280e89" office:target-frame-name="_top" xlink:show="replace"><text:span text:style-name="T13">B-TS-538</text:span></text:a><text:span text:style-name="T14">, 2016-09-30, paskelbta TAR 2016-10-05, i. k. 2016-24563</text:span></text:p>
      <text:p text:style-name="P15">Dėl Vilkaviškio rajono savivaldybės tarybos 2015 m. sausio 30 d. sprendimo Nr. B-TS-1236 „Dėl Vilkaviškio rajono savivaldybės atliekų tvarkymo 2014–2020 metų plano patvirtinimo“ papildymo</text:p>
      <text:p text:style-name="Normal"/>
      <text:p text:style-name="P16"/>
      <text:p text:style-name="P17"><text:span text:style-name="T1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VILKAVIŠKIO RAJONO SAVIVALDYBĖS TARYBA</text:p>
      <text:p text:style-name="P21"/>
      <text:p text:style-name="P22"/>
      <text:p text:style-name="P23">SpREndimas</text:p>
      <text:p text:style-name="P24"><text:span text:style-name="T25">DĖL VILKAVIŠKIO RAJONO SAVIVALDYBĖS ATLIEKŲ TVARKYMO 2014-2020 METŲ PLANO PATVIRTINIMO</text:span></text:p>
      <text:p text:style-name="P26"/>
      <text:p text:style-name="P27"/>
      <text:p text:style-name="P28">2015 m. sausio <text:s text:c="2"/>30 d. Nr. B-TS-1236</text:p>
      <text:p text:style-name="P29">Vilkaviškis</text:p>
      <text:p text:style-name="P30"/>
      <text:p text:style-name="P31"/>
      <text:p text:style-name="P32"><text:span text:style-name="T33">Vadovaudamasi Lietuvos Respublikos vietos savivaldos įstatymo 6 straipsnio 31 punktu, 16 straipsnio 4 dalimi ir 18 straipsnio 1 dalimi, Lietuvos Respublikos atliekų tvarkymo įstatymo 28 straipsnio 3 dalimi, Valstybiniu atliekų tvarkymo 2014−2020 metų planu</text:span><text:span text:style-name="T34">, patvirtintu Lietuvos Respublikos Vyriausybės 2014 m. balandžio 12 d. nutarimu Nr. 366, atsižvelgdama į Marijampolės regiono plėtros tarybos 2013 m. gruodžio 17 d. sprendimą Nr. 518S-5 „Dėl Marijampolės regiono atliekų tvarkymo plano 2014−2020 metams patv</text:span><text:span text:style-name="T35">irtinimo“, Vilkaviškio rajono savivaldybės taryba<text:s/></text:span></text:p>
      <text:p text:style-name="P36"><text:span text:style-name="T37">n u s p r e n d ž i a:</text:span></text:p>
      <text:p text:style-name="P38"><text:span text:style-name="T39">1</text:span><text:span text:style-name="T40">. Patvirtinti Vilkaviškio rajono savivaldybės atliekų tvarkymo 2014−2020 metų planą (pridedama).</text:span></text:p>
      <text:p text:style-name="P41"><text:span text:style-name="T42">2</text:span><text:span text:style-name="T43">. Pripažinti netekusiu galios Vilkaviškio rajono savivaldybės tarybos 200</text:span><text:span text:style-name="T44">9 m. vasario 27 d. sprendimo Nr. B-TS-738 „Dėl Vilkaviškio rajono savivaldybės 2009−2018 metų atliekų tvarkymo plano tvirtinimo“ 1 punktą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>Savivaldybės meras<text:tab/>Algirdas Neiberka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kaviškio rajono savivaldybės taryba, Sprendimas</text:span></text:p>
      <text:p text:style-name="P59"><text:span text:style-name="T60">Nr.<text:s/></text:span><text:a xlink:href="https://www.e-tar.lt/portal/legalAct.html?documentId=7b6a00e08ae411e6b969d7ae07280e89" office:target-frame-name="_top" xlink:show="replace"><text:span text:style-name="T61">B-TS-538</text:span></text:a><text:span text:style-name="T62">, 2016-09-30, paskelbta TAR 2016-10-0</text:span><text:span text:style-name="T63">5, i. k. 2016-24563</text:span></text:p>
      <text:p text:style-name="P64"><text:span text:style-name="T65">Dėl Vilkaviškio rajono savivaldybės tarybos 2015 m. sausio 30 d. sprendimo Nr. B-TS-1236 „Dėl Vilkaviškio rajono savivaldybės atliekų tvarkymo 2014–2020 metų plano patvirtinimo“ papildy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arius</meta:initial-creator>
    <dc:creator>adlibuser</dc:creator>
    <meta:creation-date>2017-03-13T12:13:00Z</meta:creation-date>
    <dc:date>2017-03-13T12:13:00Z</dc:date>
    <meta:print-date>2015-01-30T11:3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1" meta:character-count="2249" meta:row-count="104" meta:non-whitespace-character-count="1985"/>
  </office:meta>
</office:document-meta>
</file>