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skervilleTenOT-Identity-H" svg:font-family="BaskervilleTenOT-Identity-H"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weight-complex="bold" fo:text-transform="uppercase"/>
    </style:style>
    <style:style style:name="P16"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line-height="115%"/>
      <style:text-properties fo:font-weight="bold" style:font-weight-asian="bold" style:font-weight-complex="bold"/>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fo:font-size="15pt" style:font-size-asian="15pt" style:font-size-complex="15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694in"/>
    </style:style>
    <style:style style:name="P43" style:parent-style-name="Normal" style:family="paragraph">
      <style:paragraph-properties fo:text-align="justify" fo:line-height="115%" fo:text-indent="0.3937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text-properties style:font-size-complex="12pt"/>
    </style:style>
    <style:style style:name="P52" style:parent-style-name="Normal" style:family="paragraph">
      <style:paragraph-properties fo:text-align="justify" fo:line-height="115%" fo:text-indent="0.3937in"/>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3937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letter-spacing="0.0694in"/>
    </style:style>
    <style:style style:name="P65" style:parent-style-name="Normal" style:family="paragraph">
      <style:paragraph-properties fo:text-align="justify" fo:line-height="115%" fo:text-indent="0.3937in">
        <style:tab-stops>
          <style:tab-stop style:type="left" style:position="0.8861in"/>
        </style:tab-stops>
      </style:paragraph-properties>
    </style:style>
    <style:style style:name="T66" style:parent-style-name="DefaultParagraphFont" style:family="text">
      <style:text-properties fo:letter-spacing="0.0694in"/>
    </style:style>
    <style:style style:name="T67" style:parent-style-name="DefaultParagraphFont" style:family="text">
      <style:text-properties fo:color="#000000" fo:letter-spacing="-0.001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master-page-name="MPF1" style:family="paragraph">
      <style:paragraph-properties fo:break-before="page" fo:margin-left="3.15in" style:page-number="1">
        <style:tab-stops/>
      </style:paragraph-properties>
      <style:text-properties style:font-size-complex="12pt"/>
    </style:style>
    <style:style style:name="P94"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5"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6" style:parent-style-name="Patvirtinta" style:family="paragraph">
      <style:paragraph-properties fo:margin-left="0in"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97"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8"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99"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5" style:parent-style-name="DefaultParagraphFont" style:family="text">
      <style:text-properties style:font-name-asian="Calibri" fo:font-weight="bold" style:font-weight-asian="bold" style:font-weight-complex="bold" fo:text-transform="uppercase" style:font-size-complex="12pt"/>
    </style:style>
    <style:style style:name="T106" style:parent-style-name="DefaultParagraphFont" style:family="text">
      <style:text-properties style:font-name-asian="Calibri" fo:font-weight="bold" style:font-weight-asian="bold" style:font-weight-complex="bold" fo:text-transform="uppercase" style:font-size-complex="12pt"/>
    </style:style>
    <style:style style:name="P10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widows="0" fo:orphans="0" fo:text-align="justify"/>
      <style:text-properties style:font-size-complex="12pt"/>
    </style:style>
    <style:style style:name="P110"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tyle-complex="italic"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justify"/>
      <style:text-properties fo:color="#000000" style:font-size-complex="12pt"/>
    </style:style>
    <style:style style:name="P253"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margin-left="0.6875in" fo:margin-right="0.0534in" fo:text-indent="-0.2937in">
        <style:tab-stops>
          <style:tab-stop style:type="left" style:position="-0.0625in"/>
          <style:tab-stop style:type="left" style:position="0.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04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fo:text-indent="0.677in"/>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text-position="-4.1% 100%" style:font-size-complex="12pt"/>
    </style:style>
    <style:style style:name="T607" style:parent-style-name="DefaultParagraphFont" style:family="text">
      <style:text-properties fo:color="#000000" style:text-position="-4.1% 1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tab-stops>
          <style:tab-stop style:type="left" style:position="0.625in"/>
        </style:tab-stops>
      </style:paragraph-properties>
    </style:style>
    <style:style style:name="P623"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627" style:parent-style-name="DefaultParagraphFont" style:family="text">
      <style:text-properties style:font-name-asian="Calibri" fo:font-weight="bold" style:font-weight-asian="bold" style:font-weight-complex="bold" fo:text-transform="uppercase" style:font-size-complex="12pt"/>
    </style:style>
    <style:style style:name="P628"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29" style:parent-style-name="Normal" style:family="paragraph">
      <style:paragraph-properties fo:widows="0" fo:orphans="0" fo:text-align="justify" fo:text-indent="0.3937in">
        <style:tab-stops>
          <style:tab-stop style:type="left" style:position="0.62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letter-spacing="-0.0013in"/>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P66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BaskervilleTenOT-Identity-H"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2958in">
        <style:tab-stops>
          <style:tab-stop style:type="left" style:position="0.6895in"/>
        </style:tab-stops>
      </style:paragraph-properties>
    </style:style>
    <style:style style:name="P734"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735" style:parent-style-name="DefaultParagraphFont" style:family="text">
      <style:text-properties style:font-name-asian="Calibri" fo:font-weight="bold" style:font-weight-asian="bold" style:font-weight-complex="bold" fo:text-transform="uppercase" style:font-size-complex="12pt"/>
    </style:style>
    <style:style style:name="T736" style:parent-style-name="DefaultParagraphFont" style:family="text">
      <style:text-properties style:font-name-asian="Calibri" fo:font-weight="bold" style:font-weight-asian="bold" style:font-weight-complex="bold" fo:text-transform="uppercase" style:font-size-complex="12pt"/>
    </style:style>
    <style:style style:name="P737"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738" style:parent-style-name="DefaultParagraphFont" style:family="text">
      <style:text-properties fo:font-weight="bold" style:font-weight-asian="bold"/>
    </style:style>
    <style:style style:name="T739" style:parent-style-name="DefaultParagraphFont" style:family="text">
      <style:text-properties style:font-name-asian="Calibri" fo:font-weight="bold" style:font-weight-asian="bold" style:font-weight-complex="bold" fo:text-transform="uppercase" style:font-size-complex="12pt"/>
    </style:style>
    <style:style style:name="P740"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41"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742" style:parent-style-name="DefaultParagraphFont" style:family="text">
      <style:text-properties fo:letter-spacing="0.0006in"/>
    </style:style>
    <style:style style:name="T743" style:parent-style-name="DefaultParagraphFont" style:family="text">
      <style:text-properties fo:letter-spacing="-0.0006in"/>
    </style:style>
    <style:style style:name="T744" style:parent-style-name="DefaultParagraphFont" style:family="text">
      <style:text-properties fo:letter-spacing="0.0013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P748" style:parent-style-name="Normal" style:family="paragraph">
      <style:paragraph-properties fo:text-align="justify" fo:text-indent="0.3937in">
        <style:tab-stops>
          <style:tab-stop style:type="left" style:position="0.625in"/>
        </style:tab-stops>
      </style:paragraph-properties>
    </style:style>
    <style:style style:name="T749" style:parent-style-name="DefaultParagraphFont" style:family="text">
      <style:text-properties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P755" style:parent-style-name="Normal" style:family="paragraph">
      <style:paragraph-properties fo:text-align="justify" fo:text-indent="0.3937in">
        <style:tab-stops>
          <style:tab-stop style:type="left" style:position="0.625in"/>
        </style:tab-stops>
      </style:paragraph-properties>
    </style:style>
    <style:style style:name="T756" style:parent-style-name="DefaultParagraphFont" style:family="text">
      <style:text-properties fo:letter-spacing="-0.0006in"/>
    </style:style>
    <style:style style:name="T757" style:parent-style-name="DefaultParagraphFont" style:family="text">
      <style:text-properties fo:letter-spacing="-0.0013in"/>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P761" style:parent-style-name="Normal" style:family="paragraph">
      <style:paragraph-properties fo:text-align="justify" fo:text-indent="0.3937in">
        <style:tab-stops>
          <style:tab-stop style:type="left" style:position="0.625in"/>
        </style:tab-stops>
      </style:paragraph-properties>
    </style:style>
    <style:style style:name="T762" style:parent-style-name="DefaultParagraphFont" style:family="text">
      <style:text-properties fo:letter-spacing="-0.0006in"/>
    </style:style>
    <style:style style:name="T763" style:parent-style-name="DefaultParagraphFont" style:family="text">
      <style:text-properties fo:letter-spacing="0.0006in"/>
    </style:style>
    <style:style style:name="P76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ab-stops>
          <style:tab-stop style:type="left" style:position="0.62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ab-stops>
          <style:tab-stop style:type="left" style:position="0.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ab-stops>
          <style:tab-stop style:type="left" style:position="0.6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83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ab-stops>
          <style:tab-stop style:type="left" style:position="0.62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style:tab-stops>
          <style:tab-stop style:type="left" style:position="0.6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ab-stops>
          <style:tab-stop style:type="left" style:position="0.625in"/>
        </style:tab-stops>
      </style:paragraph-properties>
    </style:style>
    <style:style style:name="P869" style:parent-style-name="Normal" style:family="paragraph">
      <style:paragraph-properties fo:text-align="center">
        <style:tab-stops>
          <style:tab-stop style:type="left" style:position="0.625in"/>
        </style:tab-stops>
      </style:paragraph-properties>
    </style:style>
    <style:style style:name="T870" style:parent-style-name="DefaultParagraphFont" style:family="text">
      <style:text-properties style:font-name-asian="Calibri" fo:font-weight="bold" style:font-weight-asian="bold"/>
    </style:style>
    <style:style style:name="T871" style:parent-style-name="DefaultParagraphFont" style:family="text">
      <style:text-properties style:font-name-asian="Calibri" fo:font-weight="bold" style:font-weight-asian="bold"/>
    </style:style>
    <style:style style:name="P872" style:parent-style-name="Normal" style:family="paragraph">
      <style:paragraph-properties fo:text-align="center">
        <style:tab-stops>
          <style:tab-stop style:type="left" style:position="0.625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asian="Calibri" fo:font-weight="bold" style:font-weight-asian="bold"/>
    </style:style>
    <style:style style:name="P875"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876"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letter-spacing="0.0006in"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06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letter-spacing="0.0013in" style:font-size-complex="12pt"/>
    </style:style>
    <style:style style:name="T928" style:parent-style-name="DefaultParagraphFont" style:family="text">
      <style:text-properties fo:color="#000000" fo:letter-spacing="-0.0034in" style:font-size-complex="12pt"/>
    </style:style>
    <style:style style:name="T929" style:parent-style-name="DefaultParagraphFont" style:family="text">
      <style:text-properties fo:color="#000000" fo:letter-spacing="0.0013in" style:font-size-complex="12pt"/>
    </style:style>
    <style:style style:name="T930" style:parent-style-name="DefaultParagraphFont" style:family="text">
      <style:text-properties fo:color="#000000" fo:letter-spacing="-0.0006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06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06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Calibri" fo:color="#000000" fo:font-size="11pt" style:font-size-asian="11pt" style:font-size-complex="11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tab-stops>
          <style:tab-stop style:type="left" style:position="0.8861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P978" style:parent-style-name="Normal" style:family="paragraph">
      <style:paragraph-properties fo:text-align="justify" fo:text-indent="0.3937in">
        <style:tab-stops>
          <style:tab-stop style:type="left" style:position="0.8861in"/>
        </style:tab-stops>
      </style:paragraph-properties>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tab-stops>
          <style:tab-stop style:type="left" style:position="0.8861in"/>
        </style:tab-stops>
      </style:paragraph-properties>
    </style:style>
    <style:style style:name="P981" style:parent-style-name="Normal" style:family="paragraph">
      <style:paragraph-properties fo:text-align="justify" fo:text-indent="0.3937in">
        <style:tab-stops>
          <style:tab-stop style:type="left" style:position="0.8861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8861in"/>
        </style:tab-stops>
      </style:paragraph-properties>
    </style:style>
    <style:style style:name="P990" style:parent-style-name="Normal" style:family="paragraph">
      <style:paragraph-properties fo:text-align="justify" fo:text-indent="0.3937in">
        <style:tab-stops>
          <style:tab-stop style:type="left" style:position="0.8861in"/>
        </style:tab-stops>
      </style:paragraph-properties>
    </style:style>
    <style:style style:name="P991" style:parent-style-name="Normal" style:family="paragraph">
      <style:paragraph-properties fo:text-align="justify" fo:text-indent="0.3937in">
        <style:tab-stops>
          <style:tab-stop style:type="left" style:position="0.8861in"/>
        </style:tab-stops>
      </style:paragraph-properties>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06in"/>
    </style:style>
    <style:style style:name="T1000" style:parent-style-name="DefaultParagraphFont" style:family="text">
      <style:text-properties fo:color="#000000"/>
    </style:style>
    <style:style style:name="T1001" style:parent-style-name="DefaultParagraphFont" style:family="text">
      <style:text-properties fo:color="#000000" fo:letter-spacing="-0.0006in"/>
    </style:style>
    <style:style style:name="T1002" style:parent-style-name="DefaultParagraphFont" style:family="text">
      <style:text-properties fo:color="#000000"/>
    </style:style>
    <style:style style:name="T1003" style:parent-style-name="DefaultParagraphFont" style:family="text">
      <style:text-properties fo:color="#000000" fo:letter-spacing="0.0354in"/>
    </style:style>
    <style:style style:name="T1004" style:parent-style-name="DefaultParagraphFont" style:family="text">
      <style:text-properties fo:color="#000000"/>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style:style>
    <style:style style:name="T1010" style:parent-style-name="DefaultParagraphFont" style:family="text">
      <style:text-properties fo:color="#000000" fo:letter-spacing="0.0354in"/>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style:style>
    <style:style style:name="T1014" style:parent-style-name="DefaultParagraphFont" style:family="text">
      <style:text-properties fo:color="#000000" fo:letter-spacing="0.0354in"/>
    </style:style>
    <style:style style:name="T1015" style:parent-style-name="DefaultParagraphFont" style:family="text">
      <style:text-properties fo:color="#000000"/>
    </style:style>
    <style:style style:name="T1016" style:parent-style-name="DefaultParagraphFont" style:family="text">
      <style:text-properties fo:color="#000000" fo:letter-spacing="0.0375in"/>
    </style:style>
    <style:style style:name="T1017" style:parent-style-name="DefaultParagraphFont" style:family="text">
      <style:text-properties fo:color="#000000"/>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style:style>
    <style:style style:name="T1020" style:parent-style-name="DefaultParagraphFont" style:family="text">
      <style:text-properties fo:color="#000000" fo:letter-spacing="0.0347in"/>
    </style:style>
    <style:style style:name="T1021" style:parent-style-name="DefaultParagraphFont" style:family="text">
      <style:text-properties fo:color="#000000"/>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T1028" style:parent-style-name="DefaultParagraphFont" style:family="text">
      <style:text-properties fo:color="#000000" fo:letter-spacing="0.0354in"/>
    </style:style>
    <style:style style:name="T1029" style:parent-style-name="DefaultParagraphFont" style:family="text">
      <style:text-properties fo:color="#000000"/>
    </style:style>
    <style:style style:name="T1030" style:parent-style-name="DefaultParagraphFont" style:family="text">
      <style:text-properties fo:color="#000000" fo:letter-spacing="0.0347in"/>
    </style:style>
    <style:style style:name="T1031" style:parent-style-name="DefaultParagraphFont" style:family="text">
      <style:text-properties fo:color="#000000"/>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0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letter-spacing="0.0354in"/>
    </style:style>
    <style:style style:name="T1037" style:parent-style-name="DefaultParagraphFont" style:family="text">
      <style:text-properties fo:color="#000000"/>
    </style:style>
    <style:style style:name="T1038" style:parent-style-name="DefaultParagraphFont" style:family="text">
      <style:text-properties fo:color="#000000" fo:letter-spacing="0.0347in"/>
    </style:style>
    <style:style style:name="T1039" style:parent-style-name="DefaultParagraphFont" style:family="text">
      <style:text-properties fo:color="#000000"/>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style:style>
    <style:style style:name="T1044" style:parent-style-name="DefaultParagraphFont" style:family="text">
      <style:text-properties fo:color="#000000" fo:letter-spacing="0.002in"/>
    </style:style>
    <style:style style:name="T1045" style:parent-style-name="DefaultParagraphFont" style:family="text">
      <style:text-properties fo:color="#000000"/>
    </style:style>
    <style:style style:name="T1046" style:parent-style-name="DefaultParagraphFont" style:family="text">
      <style:text-properties fo:color="#000000" fo:letter-spacing="-0.0006in"/>
    </style:style>
    <style:style style:name="T1047" style:parent-style-name="DefaultParagraphFont" style:family="text">
      <style:text-properties fo:color="#000000"/>
    </style:style>
    <style:style style:name="T1048" style:parent-style-name="DefaultParagraphFont" style:family="text">
      <style:text-properties fo:color="#000000" fo:letter-spacing="-0.0006in"/>
    </style:style>
    <style:style style:name="T1049" style:parent-style-name="DefaultParagraphFont" style:family="text">
      <style:text-properties fo:color="#000000"/>
    </style:style>
    <style:style style:name="T1050" style:parent-style-name="DefaultParagraphFont" style:family="text">
      <style:text-properties fo:color="#000000" fo:letter-spacing="-0.0006in"/>
    </style:style>
    <style:style style:name="T1051" style:parent-style-name="DefaultParagraphFont" style:family="text">
      <style:text-properties fo:color="#000000"/>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etter-spacing="0.0006in"/>
    </style:style>
    <style:style style:name="T1099" style:parent-style-name="DefaultParagraphFont" style:family="text">
      <style:text-properties fo:color="#000000"/>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06in"/>
    </style:style>
    <style:style style:name="T1104" style:parent-style-name="DefaultParagraphFont" style:family="text">
      <style:text-properties fo:color="#000000"/>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34in"/>
    </style:style>
    <style:style style:name="T1110" style:parent-style-name="DefaultParagraphFont" style:family="text">
      <style:text-properties fo:color="#000000"/>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style:style>
    <style:style style:name="T1116" style:parent-style-name="DefaultParagraphFont" style:family="text">
      <style:text-properties fo:color="#000000" fo:letter-spacing="-0.0006in"/>
    </style:style>
    <style:style style:name="T1117" style:parent-style-name="DefaultParagraphFont" style:family="text">
      <style:text-properties fo:color="#000000"/>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style:style>
    <style:style style:name="T1122" style:parent-style-name="DefaultParagraphFont" style:family="text">
      <style:text-properties fo:color="#000000" fo:letter-spacing="-0.0006in"/>
    </style:style>
    <style:style style:name="T1123" style:parent-style-name="DefaultParagraphFont" style:family="text">
      <style:text-properties fo:color="#000000"/>
    </style:style>
    <style:style style:name="T1124" style:parent-style-name="DefaultParagraphFont" style:family="text">
      <style:text-properties fo:color="#000000" fo:letter-spacing="0.0006in"/>
    </style:style>
    <style:style style:name="T1125" style:parent-style-name="DefaultParagraphFont" style:family="text">
      <style:text-properties fo:color="#000000" fo:letter-spacing="-0.0006in"/>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ab-stops>
          <style:tab-stop style:type="left" style:position="0.8861in"/>
        </style:tab-stops>
      </style:paragraph-properties>
    </style:style>
    <style:style style:name="P1128" style:parent-style-name="Normal" style:family="paragraph">
      <style:paragraph-properties fo:text-align="justify" fo:text-indent="0.3937in">
        <style:tab-stops>
          <style:tab-stop style:type="left" style:position="0.8861in"/>
        </style:tab-stops>
      </style:paragraph-properties>
    </style:style>
    <style:style style:name="P1129" style:parent-style-name="Normal" style:family="paragraph">
      <style:paragraph-properties fo:text-align="justify" fo:text-indent="0.3937in">
        <style:tab-stops>
          <style:tab-stop style:type="left" style:position="0.8861in"/>
        </style:tab-stops>
      </style:paragraph-properties>
    </style:style>
    <style:style style:name="P1130" style:parent-style-name="Normal" style:family="paragraph">
      <style:paragraph-properties fo:text-align="justify" fo:text-indent="0.3937in">
        <style:tab-stops>
          <style:tab-stop style:type="left" style:position="0.8861in"/>
        </style:tab-stops>
      </style:paragraph-properties>
    </style:style>
    <style:style style:name="P1131" style:parent-style-name="Normal" style:family="paragraph">
      <style:paragraph-properties fo:text-align="justify" fo:text-indent="0.3937in">
        <style:tab-stops>
          <style:tab-stop style:type="left" style:position="0.8861in"/>
        </style:tab-stops>
      </style:paragraph-properties>
    </style:style>
    <style:style style:name="P1132" style:parent-style-name="Normal" style:family="paragraph">
      <style:paragraph-properties fo:text-align="justify" fo:text-indent="0.3937in">
        <style:tab-stops>
          <style:tab-stop style:type="left" style:position="0.8861in"/>
        </style:tab-stops>
      </style:paragraph-properties>
    </style:style>
    <style:style style:name="P1133" style:parent-style-name="Normal" style:family="paragraph">
      <style:paragraph-properties fo:text-align="justify" fo:text-indent="0.3937in">
        <style:tab-stops>
          <style:tab-stop style:type="left" style:position="0.8861in"/>
        </style:tab-stops>
      </style:paragraph-properties>
    </style:style>
    <style:style style:name="P1134" style:parent-style-name="Normal" style:family="paragraph">
      <style:paragraph-properties fo:text-align="justify" fo:text-indent="0.3937in">
        <style:tab-stops>
          <style:tab-stop style:type="left" style:position="0.8861in"/>
        </style:tab-stops>
      </style:paragraph-properties>
    </style:style>
    <style:style style:name="P1135" style:parent-style-name="Normal" style:family="paragraph">
      <style:paragraph-properties fo:text-align="justify" fo:text-indent="0.3937in">
        <style:tab-stops>
          <style:tab-stop style:type="left" style:position="0.8861in"/>
        </style:tab-stops>
      </style:paragraph-properties>
    </style:style>
    <style:style style:name="P113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1137"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margin-right="0.0208in"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margin-right="0.0208in"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margin-right="0.0208in"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margin-right="0.0208in"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margin-right="0.0208in"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margin-right="0.0208in"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margin-right="0.0208in"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margin-right="0.0208in"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margin-right="0.0208in"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fo:font-size="1pt" style:font-size-asian="1pt" style:font-size-complex="1pt"/>
    </style:style>
    <style:style style:name="P1198" style:parent-style-name="Normal" style:family="paragraph">
      <style:paragraph-properties fo:widows="0" fo:orphans="0" fo:margin-right="-0.0388in">
        <style:tab-stops>
          <style:tab-stop style:type="left" style:position="4.8125in"/>
        </style:tab-stops>
      </style:paragraph-properties>
    </style:style>
    <style:style style:name="P1199" style:parent-style-name="Normal" style:family="paragraph">
      <style:paragraph-properties fo:widows="0" fo:orphans="0" fo:text-align="center" fo:margin-right="-0.0388in">
        <style:tab-stops>
          <style:tab-stop style:type="left" style:position="4.8125in"/>
        </style:tab-stops>
      </style:paragraph-properties>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widows="0" fo:orphans="0" fo:text-align="center" fo:margin-right="-0.0388in"/>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style:style>
    <style:style style:name="P1205"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tab-stops>
          <style:tab-stop style:type="left" style:position="0.4923in"/>
        </style:tab-stops>
      </style:paragraph-properties>
    </style:style>
    <style:style style:name="T1235" style:parent-style-name="DefaultParagraphFont" style:family="text">
      <style:text-properties style:font-size-complex="12pt"/>
    </style:style>
    <style:style style:name="P1236" style:parent-style-name="Normal" style:family="paragraph">
      <style:text-properties style:font-name-asian="MS Mincho" fo:font-weight="bold" style:font-weight-asian="bold"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2 iki 2019-11-25</text:span></text:p>
      <text:p text:style-name="P8"/>
      <text:p text:style-name="P9"><text:span text:style-name="T10">Įsakymas paskelbtas: TAR 2018-12-27, i. k. 2018-21492</text:span></text:p>
      <text:p text:style-name="P11"/>
      <text:p text:style-name="P12"><text:span text:style-name="T13"><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4">JAUNIMO REIKALŲ DEPARTAMENTO<text:s/></text:p>
      <text:p text:style-name="P15">prie socialinės apsaugos ir darbo ministerijos<text:s/></text:p>
      <text:p text:style-name="P16">DIREKTORIUS</text:p>
      <text:p text:style-name="P17"/>
      <text:p text:style-name="P18">ĮSAKYMAS<text:s/></text:p>
      <text:p text:style-name="P19"><text:span text:style-name="T20">DĖL JAUNIMO KOORDINACINĖS VEIKLOS IR JAUNIMO POLITIKOS PLĖTOJIMO TIKSLINĖS PROGRAMOS FINANSAVIMO 2019–2020 METAIS KONKURSO<text:s/></text:span><text:span text:style-name="T21">NUOSTATŲ IR ŠIO KONKURSO KOMISIJOS SUDĖTIES PATVIRTINIMO</text:span></text:p>
      <text:p text:style-name="P22"/>
      <text:p text:style-name="P23">2018 m. gruodžio 21 d. Nr. 2V-220 (1.4)</text:p>
      <text:p text:style-name="P24">Vilnius</text:p>
      <text:p text:style-name="P25"/>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text:span text:style-name="T28">Nacionalinės ja</text:span><text:span text:style-name="T29">unimo politikos 2011–2019 metų plėtros programos įgyvendinimo 2017–2019 metų veiksmų plano patvirtinimo</text:span>“, Projektų administravimo taisyklėmis, patvirtintomis Lietuvos Respublikos socialinės apsaugos ir darbo ministro<text:s/><text:span text:style-name="T30">2007 m. birželio 6 d. įsakymu Nr. A1-15</text:span><text:span text:style-name="T31">5 „</text:span><text:span text:style-name="T32">Dėl Projektų administravimo taisyklių patvirtinimo</text:span><text:span text:style-name="T33">“</text:span>, ir<text:span text:style-name="T34"><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5">1.2.8<text:s/></text:span>veiksmą<text:span text:style-name="T36"><text:s/>„Konkurso būdu atrinkti ir fin</text:span><text:span text:style-name="T37">ansuoti projektus, skirtus jaunų žmonių narystei jaunimo organizacijose bei organizacijose, vienijančiose kitas jaunimo organizacijas, jaunimo iniciatyvas“</text:span>:</text:p>
      <text:p text:style-name="P38"><text:span text:style-name="T39">1</text:span><text:span text:style-name="T40">.</text:span><text:span text:style-name="T41"><text:tab/></text:span><text:span text:style-name="T42">Tvirtin</text:span>u:</text:p>
      <text:p text:style-name="P43">1.1.<text:s/><text:span text:style-name="T44">Jaunimo koordinacinės veiklos ir jaunimo politikos plėtojimo tikslinės<text:s/></text:span><text:span text:style-name="T45">programos finansavimo</text:span><text:span text:style-name="T46"><text:s/>2019–2020 metais konkurso<text:s/></text:span><text:span text:style-name="T47">nuostatus (pridedama).</text:span></text:p>
      <text:p text:style-name="P48"><text:span text:style-name="T49">1.2</text:span><text:span text:style-name="T50">. Jaunimo koordinacinės veiklos ir jaunimo politikos plėtojimo tikslinės programos finansavimo 2019–2020 metais konkurso komisijos (toliau – komisija) sudėtį:</text:span></text:p>
      <text:p text:style-name="P51">Ieva Karpavičiūtė –<text:s/>Lietuvos Respublikos socialinės apsaugos ir darbo ministerijos Lygių galimybių, moterų ir vyrų lygybės skyriaus vedėja (komisijos pirmininkė) (jos nesant, Aurelija Mineikaitė – Lietuvos Respublikos socialinės apsaugos ir darbo ministerijos Lygių galimybių, moterų ir vyrų lygybės skyriaus vyresnioji patarėja);</text:p>
      <text:p text:style-name="P52">Algimantas Šimaitis – Lietuvos Respublikos švietimo ir mokslo ministerijos Neformalaus švietimo skyriaus vyriausiasis specialistas (komisijos pirmininkės pavaduotojas) (jo nesant, Tomas Pūtys, Lietuvos Respublikos švietimo ir mokslo ministerijos Neformalaus švietimo skyriaus vedėjas);</text:p>
      <text:soft-page-break/>
      <text:p text:style-name="P53"><text:span text:style-name="T54">Laura Grendienė – Nacionalinės jaunimo reikalų koordinatorių asociacijos valdybos narė (jos nesant, Viktorija Gaspariūnaitė – Nacionalinės jaunimo reikalų koordinatorių a</text:span><text:span text:style-name="T55">sociacijos prezidentė).</text:span><text:s/></text:p>
      <text:p text:style-name="P56">Papunkčio pakeitimai:</text:p>
      <text:p text:style-name="P57"><text:span text:style-name="T58">Nr.<text:s/></text:span><text:a xlink:href="https://www.e-tar.lt/portal/legalAct.html?documentId=44f35a30352211e99595d005d42b863e" office:target-frame-name="_top" xlink:show="replace"><text:span text:style-name="T59">2V-39 (1.4)</text:span></text:a><text:span text:style-name="T60">, 2019-02-20, paskelbta TAR 2019-02-21, i. k. 2019-02776</text:span></text:p>
      <text:p text:style-name="Normal"/>
      <text:p text:style-name="P61"><text:span text:style-name="T62">2</text:span><text:span text:style-name="T63">.</text:span><text:span text:style-name="T64"><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65">3.<text:span text:style-name="T66"><text:s/>Pavedu</text:span><text:s/>Jaunimo reikalų departamento prie Socialinės apsaugos ir darbo ministerijos vyresniajai patarėjai Valdai Karnickaitei teisės aktų ir šio įsakymo 1.1 papunkčiu patvirtintų nuostatų nustatyta tvarka<text:s/><text:span text:style-name="T67">skelbti ir organizuoti<text:s/></text:span><text:span text:style-name="T68">Jaunimo k</text:span><text:span text:style-name="T69">oordinacinės veiklos ir jaunimo politikos plėtojimo tikslinės programos finansavimo</text:span><text:span text:style-name="T70"><text:s/>2019–2020 metais</text:span><text:span text:style-name="T71"><text:s/>konkursą</text:span><text:span text:style-name="T72">.</text:span></text:p>
      <text:p text:style-name="P73"/>
      <text:p text:style-name="P74"/>
      <text:p text:style-name="P75"/>
      <text:p text:style-name="P76"><text:span text:style-name="T77">Direktoriu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Jonas Laniauskas</text:p>
      <text:p text:style-name="P88">PATVIRTINTA</text:p>
      <text:p text:style-name="P94">Jaunimo reikalų departamento prie Socialinės<text:s/></text:p>
      <text:p text:style-name="P95">apsaugos ir darbo ministerijos direktoriaus</text:p>
      <text:p text:style-name="P96">2018 m. gruodžio 21 d. įsakymu Nr. 2V-220 (1.4)</text:p>
      <text:p text:style-name="P97"/>
      <text:p text:style-name="P98"/>
      <text:p text:style-name="P99"><text:span text:style-name="T100">JAUNIMO KOORDINACINĖS VEIKLOS IR JAUNIMO POLITIKOS PLĖTOJIMO TIKSLINĖS PROGRAMOS FINANSAVIMO 2019–2020 METAIS KONKUR</text:span><text:span text:style-name="T101">SO<text:s/></text:span><text:span text:style-name="T102">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Jaunimo koordinacinės veiklos ir jaunimo politikos plėtojimo tikslinės programos finansavimo 2019–2020 metais konkurso nuostatai (toliau – Nuostatai) nustato reikalavimus programų turiniui,<text:s/></text:span><text:span text:style-name="T114">pareiškėjams, vykdytojams ir dalyviams, paraiškų teikimo Jaunimo koordinacinės veiklos ir jaunimo politikos plėtojimo tikslinės programos finansavimo 2019–2020 metais konkursui (toliau – Konkursas), programų vertinimo, finansavimo, vykdymo tvarką ir kontro</text:span><text:span text:style-name="T115">lę.</text:span></text:p>
      <text:p text:style-name="P116"><text:span text:style-name="T117">2</text:span><text:span text:style-name="T118">.</text:span><text:span text:style-name="T119"><text:tab/>Konkursą organizuoja Jaunimo reikalų departamentas prie Socialinės apsaugos ir darbo ministerijos (toliau – Departamentas). Informacija apie Konkursą viešai skelbiama Lietuvos Respublikos socialinės apsaugos ir darbo ministerijos (toliau – Minis</text:span><text:span text:style-name="T120">terija) ir Departamento interneto svetainėse atitinkamai www.socmin.lt<text:s/></text:span><text:span text:style-name="T121">ir www.jrd.lt.</text:span></text:p>
      <text:p text:style-name="P122"><text:span text:style-name="T123">3</text:span><text:span text:style-name="T124">.</text:span><text:span text:style-name="T125"><text:tab/></text:span><text:span text:style-name="T126">Konkurso tikslas –<text:s/></text:span><text:span text:style-name="T127">įgyvendinant programą (-as), prisidėti prie jaunimo politikos įgyvendinimo Lietuvoje ir užtikrinti atstovavimą jaunimo interesams nacionaliniu i</text:span><text:span text:style-name="T128">r tarptautiniu lygmeniu.</text:span></text:p>
      <text:p text:style-name="P129"><text:span text:style-name="T130">4</text:span><text:span text:style-name="T131">.</text:span><text:span text:style-name="T132"><text:tab/></text:span><text:span text:style-name="T133">Didžiausia vienai programai galima skirti lėšų suma programos įgyvendinimo<text:s/></text:span><text:span text:style-name="T134"><text:line-break/>laikotarpiui – 85 000 (aštuoniasdešimt penki tūkstančiai) Eur. Mažiausia vienai programai galima skirti lėšų suma programos įgyvendinimo laikotarpiu</text:span><text:span text:style-name="T135">i – 25 000 (dvidešimt penki tūkstančiai) Eur. Visa Konkursui skirta Lietuvos Respublikos valstybės biudžeto lėšų suma – 85 000 (aštuoniasdešimt penki tūkstančiai) Eur.</text:span></text:p>
      <text:p text:style-name="P136"><text:span text:style-name="T137">5</text:span><text:span text:style-name="T138">.</text:span><text:span text:style-name="T139"><text:tab/></text:span>Programos vykdymo laikotarpis –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140"><text:span text:style-name="T141">6</text:span><text:span text:style-name="T142">.</text:span><text:span text:style-name="T143"><text:tab/></text:span><text:span text:style-name="T144">Nuostatuose vartojamos sąvokos:</text:span></text:p>
      <text:p text:style-name="P145"><text:span text:style-name="T146">6.1</text:span><text:span text:style-name="T147">.</text:span><text:span text:style-name="T148"><text:tab/></text:span><text:span text:style-name="T149">dalyvis<text:s/></text:span><text:span text:style-name="T150">– asmuo, kuriam yra skirta programa ir kuris dalyvauja programoje numatytose veiklose (pvz., programoje numatytų renginių dalyvis, paslaugų gavėjas);</text:span></text:p>
      <text:p text:style-name="P151"><text:span text:style-name="T152">6.2</text:span><text:span text:style-name="T153">.</text:span><text:span text:style-name="T154"><text:tab/></text:span><text:span text:style-name="T155">jaunas žmogus<text:s/></text:span><text:span text:style-name="T156">–<text:s/></text:span><text:span text:style-name="T157">asmuo nuo 14 iki 29<text:s/></text:span><text:span text:style-name="T158">metų (įskaitytinai);</text:span></text:p>
      <text:p text:style-name="P159"><text:span text:style-name="T160">6.3</text:span><text:span text:style-name="T161">.</text:span><text:span text:style-name="T162"><text:tab/></text:span><text:span text:style-name="T163">jaunimas<text:s/></text:span><text:span text:style-name="T164">– du ir (ar) daugiau asmenų nuo 14 iki 29 metų (įskaitytinai);</text:span></text:p>
      <text:p text:style-name="P165"><text:span text:style-name="T166">6.4</text:span><text:span text:style-name="T167">.</text:span><text:span text:style-name="T168"><text:tab/></text:span><text:span text:style-name="T169">jaunimo organizacija</text:span><text:span text:style-name="T170"><text:s/>–<text:s/></text:span><text:span text:style-name="T171">Lietuvos Respublikos<text:s/></text:span><text:span text:style-name="T172">asociacijų įstatymo</text:span><text:span text:style-name="T173"><text:s/>nustatyta tvarka jaunimui ir (ar) jaunimo interesams atstovauti įsteigta</text:span><text:span text:style-name="T174"><text:s/>asociaci</text:span><text:span text:style-name="T175">ja, į kurią įeina ne mažiau kaip 2/3 asociacijų, kurių kiekvienos ne mažiau kaip 2/3 narių yra jauni žmonės;</text:span></text:p>
      <text:p text:style-name="P176"><text:span text:style-name="T177">6.5</text:span><text:span text:style-name="T178">.</text:span><text:span text:style-name="T179"><text:tab/></text:span><text:span text:style-name="T180">narys<text:s/></text:span><text:span text:style-name="T181">– fizinis asmuo, narystės pagrindu priklausantis jaunimo organizacijai, teikiančiai Konkursui programą;</text:span></text:p>
      <text:p text:style-name="P182"><text:span text:style-name="T183">6.6</text:span><text:span text:style-name="T184">.</text:span><text:span text:style-name="T185"><text:tab/></text:span><text:span text:style-name="T186">padalinys</text:span><text:span text:style-name="T187"><text:s/>– jaunimo</text:span><text:span text:style-name="T188"><text:s/>organizacijos struktūrinis vienetas, vykdantis veiklą tam tikroje Lietuvos Respublikos teritorijoje, nebūtinai turintis juridinio asmens statusą;</text:span></text:p>
      <text:p text:style-name="P189"><text:span text:style-name="T190">6.7</text:span><text:span text:style-name="T191">.</text:span><text:span text:style-name="T192"><text:tab/></text:span><text:span text:style-name="T193">pareiškėjas<text:s/></text:span><text:span text:style-name="T194">– jaunimo organizacija, teikianti Konkursui programą;</text:span></text:p>
      <text:p text:style-name="P195"><text:span text:style-name="T196">6.8</text:span><text:span text:style-name="T197">.</text:span><text:span text:style-name="T198"><text:tab/></text:span><text:span text:style-name="T199">partneris<text:s/></text:span><text:span text:style-name="T200">– juridinis<text:s/></text:span><text:span text:style-name="T201">asmuo, su kuriuo pareiškėjas kartu vykdo programą (turi turėti bendradarbiavimo sutartį). Programos partneriu nelaikomas asmuo, prisidedantis prie programos įgyvendinimo finansiškai, ir (ar) paslaugų, prekių ar daiktų teikėjas (pvz., rėmėjas);</text:span></text:p>
      <text:p text:style-name="P202"><text:span text:style-name="T203">6.9</text:span><text:span text:style-name="T204">.</text:span><text:span text:style-name="T205"><text:tab/></text:span><text:span text:style-name="T206">pro</text:span><text:span text:style-name="T207">grama<text:s/></text:span><text:span text:style-name="T208">– jaunimo organizacijos veiklų visuma, apimanti veiklas, skirtas Konkurso tikslui įgyvendinti ir jaunimo organizacijos tikslams bei veikloms, numatytoms strateginiame veiklos plane, vykdyti ir administruoti;<text:s/></text:span></text:p>
      <text:p text:style-name="P209"><text:span text:style-name="T210">6.10</text:span><text:span text:style-name="T211">.</text:span><text:span text:style-name="T212"><text:tab/></text:span><text:span text:style-name="T213">savanoriška veikla</text:span><text:span text:style-name="T214"><text:s/>– savanorio neatlyginamai atliekama visuomenei naudinga veikla, kurios sąlygos nustatomos savanorio ir šios veiklos organizatoriaus susitarimu;</text:span></text:p>
      <text:p text:style-name="P215"><text:span text:style-name="T216">6.11</text:span><text:span text:style-name="T217">.<text:s/></text:span><text:span text:style-name="T218">strateginis veiklos planas</text:span><text:span text:style-name="T219"><text:s/>– veiklos planavimo dokumentas, kuriame, atsižvelgiant į ilgos ir vidutinė</text:span><text:span text:style-name="T220">s trukmės planavimo dokumentų tikslus ir / arba aplinkos analizės išvadas, pavyzdžiui, suformuluota misija, nustatyti strateginiai pokyčiai ir strateginiai tikslai, aprašomos vykdomos programos, siekiami rezultatai, numatomi asignavimai ir žmogiškieji ište</text:span><text:span text:style-name="T221">kliai;</text:span><text:s/></text:p>
      <text:p text:style-name="P222">Papunkčio pakeitimai:</text:p>
      <text:p text:style-name="P223"><text:span text:style-name="T224">Nr.<text:s/></text:span><text:a xlink:href="https://www.e-tar.lt/portal/legalAct.html?documentId=34917160134c11e9b2b6e7cdb14007b4" office:target-frame-name="_top" xlink:show="replace"><text:span text:style-name="T225">2V-01 (1.4)</text:span></text:a><text:span text:style-name="T226">, 2019-01-04, paskelbta TAR 2019-01-09, i. k. 2019-00266</text:span></text:p>
      <text:p text:style-name="Normal"/>
      <text:p text:style-name="P227"><text:span text:style-name="T228">6.12</text:span><text:span text:style-name="T229">.</text:span><text:span text:style-name="T230"><text:s/>vykdytojas<text:s/></text:span><text:span text:style-name="T231">– fizinis asmuo, tiesiogiai atsaki</text:span><text:span text:style-name="T232">ngas už programos ir (ar) tam tikrų jos dalių įgyvendinimą. Vykdytoju nelaikomas asmuo, laikinai prisidedantis prie programos įgyvendinimo savo žiniomis, įgūdžiais ir veikla (pvz., lektorius, meno kolektyvas);</text:span></text:p>
      <text:p text:style-name="P233"><text:span text:style-name="T234">6.13</text:span><text:span text:style-name="T235">. kitos</text:span><text:span text:style-name="T236"><text:s/>Nuostatuose vartojamos sąvokos</text:span><text:span text:style-name="T237"><text:s/>suprantamos taip, kaip jos apibrėžtos Lietuvos Respublikos jaunimo politikos pagrindų įstatyme, Lietuvos Respublikos civiliniame kodekse, Lietuvos Respublikos savanoriškos veiklos įstatyme, Lietuvos Respublikos regioninės plėtros įstatyme, Lietuvos Respub</text:span><text:span text:style-name="T238">likos asociacijų įstatyme ir kituose Lietuvos Respublikos teisės aktuose.</text:span></text:p>
      <text:p text:style-name="P239"><text:span text:style-name="T240">7</text:span><text:span text:style-name="T241">. Nuostatai parengti vadovaujantis Lietuvos Respublikos socialinės apsaugos ir darbo ministro 2007 m. birželio 6 d. įsakymu Nr. A1-155„</text:span><text:span text:style-name="T242">Dėl Projektų administravimo taisyklių pa</text:span><text:span text:style-name="T243">tvirtinimo</text:span><text:span text:style-name="T244">“ patvirtintomis Projektų administravimo taisyklėmis (su vėlesniais pakeitimais) (toliau – Projektų administravimo taisyklės), todėl jei Nuostatuose nėra aptartos tam tikros procedūros, jos atliekamos vadovaujantis Projektų administravimo taisykl</text:span><text:span text:style-name="T245">ėmis.</text:span></text:p>
      <text:p text:style-name="P246"/>
      <text:p text:style-name="P247"><text:span text:style-name="T248">II</text:span><text:span text:style-name="T249"><text:s/>SKYRIUS</text:span></text:p>
      <text:p text:style-name="P250"><text:span text:style-name="T251">REIKALAVIMAI PROGRAMŲ TURINIUI</text:span></text:p>
      <text:p text:style-name="P252"/>
      <text:p text:style-name="P253"><text:span text:style-name="T254">8</text:span><text:span text:style-name="T255">.</text:span><text:span text:style-name="T256"><text:tab/>Konkurso būdu finansuotinos veiklos:</text:span></text:p>
      <text:p text:style-name="P257"><text:span text:style-name="T258">8.1</text:span><text:span text:style-name="T259">. </text:span><text:span text:style-name="T260"><text:tab/>jaunimo organizacijų vienijimas;</text:span></text:p>
      <text:p text:style-name="P261"><text:span text:style-name="T262">8.2</text:span><text:span text:style-name="T263">.</text:span><text:span text:style-name="T264"><text:tab/>atstovavimas jaunimo organizacijų interesams valstybės institucijose ir įstaigose, bendraujant su<text:s/></text:span><text:span text:style-name="T265">fiziniais ir kitais juridiniais asmenimis, organizacijomis Lietuvos ir tarptautiniu lygmeniu;</text:span></text:p>
      <text:p text:style-name="P266"><text:span text:style-name="T267">8.3</text:span><text:span text:style-name="T268">.  <text:s/></text:span><text:span text:style-name="T269"><text:tab/>jaunimo organizacijų bei jaunimo informavimas, konsultavimas, aktualios informacijos jiems teikimas;</text:span></text:p>
      <text:p text:style-name="P270"><text:span text:style-name="T271">8.4</text:span><text:span text:style-name="T272">.  <text:s/></text:span><text:span text:style-name="T273"><text:tab/>pasiūlymų dėl jaunimo politiką įgyven</text:span><text:span text:style-name="T274">dinančių teisės aktų tobulinimo teikimas Lietuvos Respublikos Seimui (toliau – Seimas), Seimo komitetams, Lietuvos Respublikos Vyriausybei, ministerijoms ir kitoms valstybinėms institucijoms ir dalyvavimas rengiant jaunimo organizacijoms ir jaunimui aktual</text:span><text:span text:style-name="T275">ių teisės aktų projektus;</text:span></text:p>
      <text:p text:style-name="P276"><text:span text:style-name="T277">8.5</text:span><text:span text:style-name="T278">. dalyvavimas tarptautinių jaunimo organizacijų veikloje bei tarptautinių su jaunimo politika susijusių renginių organizavimas Lietuvoje;</text:span></text:p>
      <text:p text:style-name="P279"><text:span text:style-name="T280">8.6</text:span><text:span text:style-name="T281">.  <text:s/></text:span><text:span text:style-name="T282"><text:tab/>jaunimo organizacijų tarptautinio bendradarbiavimo, dalyvavimo tarptautin</text:span><text:span text:style-name="T283">ių jaunimo organizacijų veikloje skatinimas, sąlygų Lietuvoje rengti tarptautinius jaunimo organizacijų renginius sudarymas;</text:span></text:p>
      <text:p text:style-name="P284"><text:span text:style-name="T285">8.7</text:span><text:span text:style-name="T286">.</text:span><text:span text:style-name="T287"><text:tab/>bendradarbiavimas su kitais viešaisiais juridiniais asmenimis jaunimo politikos formavimo ir įgyvendinimo klausimais;</text:span></text:p>
      <text:p text:style-name="P288"><text:span text:style-name="T289">8.</text:span><text:span text:style-name="T290">8</text:span><text:span text:style-name="T291">.</text:span><text:span text:style-name="T292"><text:tab/>jaunimo organizacijų institucinių gebėjimų stiprinimas, jų veiklos kokybės gerinimas;</text:span></text:p>
      <text:p text:style-name="P293"><text:span text:style-name="T294">8.9</text:span><text:span text:style-name="T295">.<text:s/></text:span><text:span text:style-name="T296"><text:tab/>jaunimo pilietiškumą stiprinančių veiklų įgyvendinimas.</text:span></text:p>
      <text:p text:style-name="P297"><text:span text:style-name="T298">9</text:span><text:span text:style-name="T299">.</text:span><text:span text:style-name="T300"><text:tab/></text:span><text:span text:style-name="T301"><text:s/>Programos turinys privalo atitikti visas šias sąlygas:</text:span></text:p>
      <text:p text:style-name="P302"><text:span text:style-name="T303">9.1</text:span><text:span text:style-name="T304">.</text:span><text:span text:style-name="T305"><text:tab/>suplanuotos veiklos yra ski</text:span><text:span text:style-name="T306">rtos pareiškėjo strateginiame veiklos plane<text:s/></text:span><text:span text:style-name="T307">suformuluotai misijai, strateginiams pokyčiams ir (ar) strateginiams tikslams</text:span><text:span text:style-name="T308"><text:s/>įgyvendinti;</text:span></text:p>
      <text:p text:style-name="P309"><text:span text:style-name="T310">9.2</text:span><text:span text:style-name="T311">.</text:span><text:span text:style-name="T312"><text:tab/>veiklos suplanuotos atsižvelgiant į 2017–2018 metų veiklų analizę (įvertinimą ir (ar) įsivertinimą), pvz., vadov</text:span><text:span text:style-name="T313">aujantis Departamento direktoriaus 2017 m. sausio 11 d. įsakymu<text:s/></text:span><text:span text:style-name="T314"><text:line-break/>Nr. 2V-10-(1.4) „Dėl Nacionalinės jaunimo organizacijų veiklos kokybės gerinimo metodikos atnaujinimo“ patvirtintu Nacionalinės jaunimo organizacijų veiklos kokybės gerinimo metodikos pagrind</text:span><text:span text:style-name="T315">u parengtu Jaunimo organizacijų veiklos kokybės vertinimo klausimynu, paskelbtu Departamento interneto svetainėje www.jrd.lt, ar kita pačios jaunimo organizacijos patvirtinta ir naudojama metodika.</text:span></text:p>
      <text:p text:style-name="P316"><text:span text:style-name="T317">10</text:span><text:span text:style-name="T318">.</text:span><text:span text:style-name="T319"><text:tab/></text:span><text:span text:style-name="T320"><text:s/>Finansavimo prioritetai, už kuriuos vertinant p</text:span><text:span text:style-name="T321">rogramas skiriami papildomi balai:</text:span></text:p>
      <text:p text:style-name="P322"><text:span text:style-name="T323">10.1</text:span><text:span text:style-name="T324">. pareiškėjas 2019–2020 metais konkrečiomis priemonėmis skatins jaunus žmones įsitraukti į ilgalaikę savanorišką veiklą;</text:span></text:p>
      <text:p text:style-name="P325"><text:span text:style-name="T326">10.2</text:span><text:span text:style-name="T327">. pareiškėjas 2019–2020 metais</text:span><text:span text:style-name="T328"><text:s/>plėtos ryšius su užsienio lietuvių jaunimo organizacijomis, bendruomenėmis ir (ar) jaunimu, siekiant negyvenantį Lietuvos Respublikoje jaunimą įtraukti į nacionalinės jaunimo politikos formavimo ir įgyvendinimo procesus;</text:span></text:p>
      <text:p text:style-name="P329"><text:span text:style-name="T330">10.3</text:span><text:span text:style-name="T331">. pareiškėjas 2019–2020 metais<text:s/></text:span><text:span text:style-name="T332">konkrečiomis priemonėmis skatins Lietuvoje gyvenančio jaunimo dalyvavimą pilietiškumą ir patriotiškumą ugdančiose veiklose.</text:span></text:p>
      <text:p text:style-name="P333"><text:span text:style-name="T334">11</text:span><text:span text:style-name="T335">.</text:span><text:span text:style-name="T336"><text:tab/></text:span><text:span text:style-name="T337">Finansavimą gavę pareiškėjai iki 2019 m. gruodžio 31 d. turi pasiekti šiuos rodiklius:</text:span></text:p>
      <text:p text:style-name="P338"><text:span text:style-name="T339">11.1</text:span><text:span text:style-name="T340">. kiekybinius:</text:span><text:span text:style-name="T341"><text:tab/></text:span></text:p>
      <text:p text:style-name="P342"><text:span text:style-name="T343">11.1.1</text:span><text:span text:style-name="T344">. į programos veiklas tiesiogiai įtraukti ne mažiau kaip 800 individualių jaunų žmonių (neskaičiuojant, kiek kartų žmogus apsilankė programos veiklose), iš jų 600 įtraukti ne vėliau kaip iki 2019 m. rugsėjo 30 d.;</text:span></text:p>
      <text:p text:style-name="P345"><text:span text:style-name="T346">11.1.2</text:span><text:span text:style-name="T347">.</text:span><text:span text:style-name="T348"><text:tab/>pate</text:span><text:span text:style-name="T349">ikti ne mažiau kaip 4 rezoliucijas ir (arba) pozicijas jaunimo politiką formuojančioms institucijoms dėl jaunimui aktualių klausimų nacionaliniu lygmeniu svarstymo, iš jų bent 2 pateikti iki 2019 m. rugsėjo 30 d.;</text:span></text:p>
      <text:p text:style-name="P350"><text:span text:style-name="T351">11.1.3</text:span><text:span text:style-name="T352">.</text:span><text:span text:style-name="T353"><text:tab/>suorganizuoti ne mažiau kaip 2</text:span><text:span text:style-name="T354"><text:s/>veiklas, skirtas nacionaliniu lygmeniu veikiančių jaunimo ir su jaunimu dirbančių organizacijų narių (fizinių asmenų) kompetencijoms jaunimo politikos srityje didinti, iš jų bent 1 veikla turi būti įgyvendinta ne vėliau kaip iki 2019 m. rugsėjo 30 d.;<text:s/></text:span></text:p>
      <text:p text:style-name="P355"><text:span text:style-name="T356">11.1.4</text:span><text:span text:style-name="T357">. dalyvauti ne mažiau kaip 2 tarptautiniuose tarpžinybiniuose susitikimuose, atstovaujant Lietuvos jaunimui Europos Sąjungoje;</text:span></text:p>
      <text:p text:style-name="P358"><text:span text:style-name="T359">11.1.5</text:span><text:span text:style-name="T360">. suorganizuoti skirtingų regioninių jaunimo organizacijų tarybų vienijamų jaunimo ir su jaunimu dirbančių orga</text:span><text:span text:style-name="T361">nizacijų nariams (fiziniams asmenims) pagal individualius jų poreikius ne mažiau kaip 10 ne trumpesnių nei 6 astronominių valandų mokymų, skirtų regioninių jaunimo organizacijų tarybų valdymo organams stiprinti, iš jų bent 5 mokymai turi būti suorganizuoti</text:span><text:span text:style-name="T362"><text:s/>ne vėliau kaip iki 2019 m. rugsėjo 30 d.</text:span></text:p>
      <text:p text:style-name="P363"><text:span text:style-name="T364">11.1.6</text:span><text:span text:style-name="T365">. suorganizuoti ne mažiau nei 2 nacionalinius regioninių jaunimo organizacijų tarybų atstovų susitikimus, kuriuose (kiekviename iš jų) dalyvautų ne mažiau kaip 10 skirtingų regioninių jaunimo organizacijų</text:span><text:span text:style-name="T366"><text:s/>tarybų atstovų;</text:span></text:p>
      <text:p text:style-name="P367"><text:span text:style-name="T368">11.1.7</text:span><text:span text:style-name="T369">. atlikti ne mažiau nei 5 regioninių jaunimo organizacijų tarybų veiklos kokybės vertinimus, pvz., vadovaujantis Departamento direktoriaus 2017 m. sausio 11 d. įsakymu<text:s/></text:span><text:span text:style-name="T370"><text:line-break/>Nr. 2V-10-(1.4) „Dėl Nacionalinės jaunimo organizacijų veikl</text:span><text:span text:style-name="T371">os kokybės gerinimo metodikos atnaujinimo“ patvirtintu Nacionalinės jaunimo organizacijų veiklos kokybės gerinimo metodikos pagrindu parengtu Jaunimo organizacijų veiklos kokybės vertinimo klausimynu, paskelbtu Departamento interneto svetainėje www.jrd.lt,</text:span><text:span text:style-name="T372"><text:s/>ar kita pačios jaunimo organizacijos patvirtinta ir naudojama metodika.</text:span></text:p>
      <text:p text:style-name="P373"><text:span text:style-name="T374">11.2</text:span><text:span text:style-name="T375">. kokybinius:</text:span></text:p>
      <text:p text:style-name="P376"><text:span text:style-name="T377">11.2.1</text:span><text:span text:style-name="T378">.</text:span><text:span text:style-name="T379"><text:tab/>1 proc. padidinti atstovaujamų jaunų žmonių skaičių, lyginant su 2019 m. sausio 1 d. atstovaujamų jaunų žmonių skaičiumi;</text:span></text:p>
      <text:p text:style-name="P380"><text:span text:style-name="T381">11.2.2</text:span><text:span text:style-name="T382">.</text:span><text:span text:style-name="T383"><text:tab/>didinti jaunimo</text:span><text:span text:style-name="T384"><text:s/>dalyvavimą visuomeninėje ir savanoriškoje veikloje, suteikiant jaunimui informaciją apie galimybes dalyvauti tokioje veikloje Lietuvoje bei už jos ribų</text:span><text:span text:style-name="T385">;</text:span></text:p>
      <text:p text:style-name="P386"><text:span text:style-name="T387">11.2.3</text:span><text:span text:style-name="T388">.<text:s/></text:span><text:span text:style-name="T389">atlikti jaunimo apklausas, tyrimus, analizuojant Lietuvos jaunimo padėtį ir jaunimo proble</text:span><text:span text:style-name="T390">matiką (pvz., migracija, būstas ir pan.) bei ją viešinant;</text:span></text:p>
      <text:p text:style-name="P391"><text:span text:style-name="T392">11.2.4</text:span><text:span text:style-name="T393">. konkrečiomis priemonėmis skatinti aktyvų jaunimo organizacijų ir su jaunimu dirbančių organizacijų, jaunimo prisidėjimą prie Lietuvos Respublikos Vyriausybės programos, kuriai pritarta<text:s/></text:span><text:span text:style-name="T394">Lietuvos Respublikos Seimo 2016 m. gruodžio 13 d. nutarimu Nr. XIII-82 „Dėl Lietuvos Respublikos Vyriausybės programos“, nustatytų prioritetų jaunimo politikos srityje įgyvendinimo;</text:span></text:p>
      <text:p text:style-name="P395"><text:span text:style-name="T396">11.2.5</text:span><text:span text:style-name="T397">. konkrečiomis priemonėmis stiprinti regioninės jaunimo politiko</text:span><text:span text:style-name="T398">s plėtrą, siekiant užtikrinti tolygų jaunimo politikos įgyvendinimą visose šalies savivaldybėse;</text:span></text:p>
      <text:p text:style-name="P399"><text:span text:style-name="T400">11.2.6</text:span><text:span text:style-name="T401">. konkrečiomis priemonėmis skatinti jaunus žmones įsitraukti į ilgalaikę savanorišką veiklą, jei pareiškėjas atitiko Nuostatų 10.1. papunkčio priorit</text:span><text:span text:style-name="T402">etą;</text:span></text:p>
      <text:p text:style-name="P403"><text:span text:style-name="T404">11.2.7</text:span><text:span text:style-name="T405">.<text:s/></text:span><text:span text:style-name="T406">plėtoti ryšius su užsienio lietuvių jaunimo organizacijomis, bendruomenėmis ir (ar) jaunimu, siekiant negyvenantį Lietuvos Respublikoje jaunimą įtraukti į nacionalinės jaunimo politikos formavimo ir įgyvendinimo procesus</text:span><text:span text:style-name="T407">, jei pareiškėjas<text:s/></text:span><text:span text:style-name="T408">atitiko Nuostatų 10.2. papunkčio prioritetą;</text:span></text:p>
      <text:p text:style-name="P409"><text:span text:style-name="T410">11.2.8</text:span><text:span text:style-name="T411">.<text:s/></text:span><text:span text:style-name="T412">konkrečiomis priemonėmis skatinti Lietuvoje gyvenančio jaunimo dalyvavimą pilietiškumą ir patriotiškumą ugdančiose veiklose</text:span><text:span text:style-name="T413">, jei pareiškėjas atitiko Nuostatų 10.3. papunkčio prioritetą;</text:span></text:p>
      <text:p text:style-name="P414"><text:span text:style-name="T415">11.2.9</text:span><text:span text:style-name="T416">.</text:span><text:span text:style-name="T417"><text:tab/></text:span><text:span text:style-name="T418">konkrečiomis priemonėmis stiprinti regionines jaunimo organizacijų tarybas;</text:span></text:p>
      <text:p text:style-name="P419"><text:span text:style-name="T420">11.2.10</text:span><text:span text:style-name="T421">. iki kiekvieno ketvirčio pirmo mėnesio 5 d. Departamentui ir Socialinių paslaugų priežiūros departamentui prie Socialinės apsaugos ir darbo ministerijos (toliau – SPPD)</text:span><text:span text:style-name="T422"><text:s/>pateikti ketvirčio planuojamų veiklų grafiką;</text:span></text:p>
      <text:p text:style-name="P423"><text:span text:style-name="T424">11.2.11</text:span><text:span text:style-name="T425">. laikantis Lietuvos Respublikos asmens duomenų teisinės apsaugos įstatymo ir kitų teisės aktų, reglamentuojančių asmens duomenų teisinę apsaugą, reikalavimų rinkti, sistemingai atnaujinti narių sąr</text:span><text:span text:style-name="T426">ašus bei kitą aktualią informaciją ir, gavus Departamento prašymą raštu, pateikti šią informaciją Departamentui;</text:span></text:p>
      <text:p text:style-name="P427"><text:span text:style-name="T428">11.2.12</text:span><text:span text:style-name="T429">.</text:span><text:span text:style-name="T430"><text:tab/>dalyvauti visuose Ministerijos ir Departamento organizuojamuose su Konkursu susijusiuose renginiuose;</text:span></text:p>
      <text:p text:style-name="P431"><text:span text:style-name="T432">11.2.13</text:span><text:span text:style-name="T433">. viešinti progra</text:span><text:span text:style-name="T434">mą, kad tikslinės grupės ir visuomenė daugiau sužinotų apie programos tikslus, eigą ir rezultatus.</text:span></text:p>
      <text:p text:style-name="P435"><text:span text:style-name="T436">12</text:span><text:span text:style-name="T437">.</text:span><text:span text:style-name="T438"><text:tab/></text:span><text:span text:style-name="T439">Pareiškėjai, kurių programoms vykdyti 2020 metais skirtas finansavimas, privalo pasiekti šiuos rodiklius:</text:span></text:p>
      <text:p text:style-name="P440"><text:span text:style-name="T441">12.1</text:span><text:span text:style-name="T442">. kiekybinius:</text:span><text:span text:style-name="T443"><text:tab/></text:span></text:p>
      <text:p text:style-name="P444"><text:span text:style-name="T445">12.1.1</text:span><text:span text:style-name="T446">. į progr</text:span><text:span text:style-name="T447">amos veiklas tiesiogiai įtraukti ne mažiau kaip 800 individualių jaunų žmonių (neskaičiuojant, kiek kartų žmogus apsilankė programos veiklose);</text:span></text:p>
      <text:p text:style-name="P448"><text:span text:style-name="T449">12.1.2</text:span><text:span text:style-name="T450">.</text:span><text:span text:style-name="T451"><text:tab/>pateikti ne mažiau kaip 4 rezoliucijas ir (arba) pozicijas jaunimo politiką formuojančioms instituci</text:span><text:span text:style-name="T452">joms dėl jaunimui aktualių klausimų nacionaliniu lygmeniu svarstymo;</text:span></text:p>
      <text:p text:style-name="P453"><text:span text:style-name="T454">12.1.3</text:span><text:span text:style-name="T455">.</text:span><text:span text:style-name="T456"><text:tab/>suorganizuoti ne mažiau kaip 2 veiklas, skirtas nacionaliniu lygmeniu veikiančių jaunimo ir su jaunimu dirbančių organizacijų narių (fizinių asmenų) kompetencijoms jaunimo pol</text:span><text:span text:style-name="T457">itikos srityje didinti;<text:s/></text:span></text:p>
      <text:p text:style-name="P458"><text:span text:style-name="T459">12.1.4</text:span><text:span text:style-name="T460">. dalyvauti ne mažiau kaip 2 tarptautiniuose tarpžinybiniuose susitikimuose, atstovaujant Lietuvos jaunimui Europos Sąjungoje;</text:span></text:p>
      <text:p text:style-name="P461"><text:span text:style-name="T462">12.1.5</text:span><text:span text:style-name="T463">. suorganizuoti skirtingų regioninių jaunimo organizacijų tarybų vienijamų jaunimo i</text:span><text:span text:style-name="T464">r su jaunimu dirbančių organizacijų nariams (fiziniams asmenims) pagal individualius jų poreikius ne mažiau kaip 10 ne trumpesnių nei 6 astronominių valandų mokymų, skirtų regioninių jaunimo organizacijų tarybų valdymo organams stiprinti;</text:span></text:p>
      <text:p text:style-name="P465"><text:span text:style-name="T466">12.1.6</text:span><text:span text:style-name="T467">. suorg</text:span><text:span text:style-name="T468">anizuoti ne mažiau nei 2 nacionalinius regioninių jaunimo organizacijų tarybų atstovų susitikimus, kuriuose (kiekviename iš jų) dalyvautų ne mažiau kaip 10 skirtingų regioninių jaunimo organizacijų tarybų atstovų;</text:span></text:p>
      <text:p text:style-name="P469"><text:span text:style-name="T470">12.1.7</text:span><text:span text:style-name="T471">. atlikti ne mažiau nei 5 region</text:span><text:span text:style-name="T472">inių jaunimo organizacijų tarybų veiklos kokybės vertinimus, pvz., vadovaujantis Departamento direktoriaus 2017 m. sausio 11 d. įsakymu<text:s/></text:span><text:span text:style-name="T473"><text:line-break/>Nr. 2V-10-(1.4) „Dėl Nacionalinės jaunimo organizacijų veiklos kokybės gerinimo metodikos atnaujinimo“ patvirtintu Naci</text:span><text:span text:style-name="T474">onalinės jaunimo organizacijų veiklos kokybės gerinimo metodikos pagrindu parengtu Jaunimo organizacijų veiklos kokybės vertinimo klausimynu, paskelbtu Departamento interneto svetainėje www.jrd.lt, ar kita pačios jaunimo organizacijos patvirtinta ir naudoj</text:span><text:span text:style-name="T475">ama metodika.</text:span></text:p>
      <text:p text:style-name="P476"><text:span text:style-name="T477">12.2</text:span><text:span text:style-name="T478">. kokybinius:</text:span></text:p>
      <text:p text:style-name="P479"><text:span text:style-name="T480">12.2.1</text:span><text:span text:style-name="T481">.</text:span><text:span text:style-name="T482"><text:tab/>1 proc. padidinti atstovaujamų jaunų žmonių skaičių, lyginant su 2020 m. sausio 1 d. atstovaujamų jaunų žmonių skaičiumi;</text:span></text:p>
      <text:p text:style-name="P483"><text:span text:style-name="T484">12.2.2</text:span><text:span text:style-name="T485">.</text:span><text:span text:style-name="T486"><text:tab/>didinti jaunimo dalyvavimą visuomeninėje ir savanoriškoje veikloje,<text:s/></text:span><text:span text:style-name="T487">suteikiant jaunimui informaciją apie galimybes dalyvauti tokioje veikloje Lietuvoje bei už jos ribų</text:span><text:span text:style-name="T488">;</text:span></text:p>
      <text:p text:style-name="P489"><text:span text:style-name="T490">12.2.3</text:span><text:span text:style-name="T491">.<text:s/></text:span><text:span text:style-name="T492">atlikti jaunimo apklausas, tyrimus, analizuojant Lietuvos jaunimo padėtį ir jaunimo problematiką (pvz., migracija, būstas ir pan.), jų pokytį,<text:s/></text:span><text:span text:style-name="T493">bei ją viešinant;</text:span></text:p>
      <text:p text:style-name="P494"><text:span text:style-name="T495">12.2.4</text:span><text:span text:style-name="T496">. konkrečiomis priemonėmis skatinti aktyvų jaunimo organizacijų ir su jaunimu dirbančių organizacijų, jaunimo prisidėjimą prie Lietuvos Respublikos Vyriausybės programos, kuriai pritarta Lietuvos Respublikos Seimo 2016 m. gruodž</text:span><text:span text:style-name="T497">io 13 d. nutarimu Nr. XIII-82 „Dėl Lietuvos Respublikos Vyriausybės programos“, nustatytų prioritetų jaunimo politikos srityje įgyvendinimo;</text:span></text:p>
      <text:p text:style-name="P498"><text:span text:style-name="T499">12.2.5</text:span><text:span text:style-name="T500">. konkrečiomis priemonėmis stiprinti regioninės jaunimo politikos plėtrą, siekiant užtikrinti tolygų jaun</text:span><text:span text:style-name="T501">imo politikos įgyvendinimą visose šalies savivaldybėse;</text:span></text:p>
      <text:p text:style-name="P502"><text:span text:style-name="T503">12.2.6</text:span><text:span text:style-name="T504">. konkrečiomis priemonėmis skatinti jaunus žmones įsitraukti į ilgalaikę savanorišką veiklą, jei pareiškėjas atitiko Nuostatų 10.1. papunkčio prioritetą;</text:span></text:p>
      <text:p text:style-name="P505"><text:span text:style-name="T506">12.2.7</text:span><text:span text:style-name="T507">.<text:s/></text:span><text:span text:style-name="T508">plėtoti ryšius su užsien</text:span><text:span text:style-name="T509">io lietuvių jaunimo organizacijomis, bendruomenėmis ir (ar) jaunimu, siekiant negyvenantį Lietuvos Respublikoje jaunimą įtraukti į nacionalinės jaunimo politikos formavimo ir įgyvendinimo procesus</text:span><text:span text:style-name="T510">, jei pareiškėjas atitiko Nuostatų 10.2. papunkčio prioritet</text:span><text:span text:style-name="T511">ą;</text:span></text:p>
      <text:p text:style-name="P512"><text:span text:style-name="T513">12.2.8</text:span><text:span text:style-name="T514">.<text:s/></text:span><text:span text:style-name="T515">konkrečiomis priemonėmis skatinti Lietuvoje gyvenančio jaunimo dalyvavimą pilietiškumą ir patriotiškumą ugdančiose veiklose</text:span><text:span text:style-name="T516">, jei pareiškėjas atitiko Nuostatų 10.3. papunkčio prioritetą;</text:span></text:p>
      <text:p text:style-name="P517"><text:span text:style-name="T518">12.2.9</text:span><text:span text:style-name="T519">.<text:s/></text:span><text:span text:style-name="T520">konkrečiomis priemonėmis stiprinti regionin</text:span><text:span text:style-name="T521">es jaunimo organizacijų tarybas;</text:span></text:p>
      <text:p text:style-name="P522"><text:span text:style-name="T523">12.2.10</text:span><text:span text:style-name="T524">.</text:span><text:span text:style-name="T525"><text:tab/>iki kiekvieno ketvirčio pirmo mėnesio 5 d. Departamentui ir SPPD pateikti ketvirčio planuojamų veiklų grafiką;</text:span></text:p>
      <text:p text:style-name="P526"><text:span text:style-name="T527">12.2.11</text:span><text:span text:style-name="T528">. laikantis Lietuvos Respublikos asmens duomenų teisinės apsaugos įstatymo ir kitų teisė</text:span><text:span text:style-name="T529">s aktų, reglamentuojančių asmens duomenų teisinę apsaugą, reikalavimų rinkti, sistemingai atnaujinti narių sąrašus bei kitą aktualią informaciją ir, gavus Departamento prašymą raštu, pateikti šią informaciją Departamentui;</text:span></text:p>
      <text:p text:style-name="P530"><text:span text:style-name="T531">12.2.12</text:span><text:span text:style-name="T532">.</text:span><text:span text:style-name="T533"><text:tab/>dalyvauti visuose Mi</text:span><text:span text:style-name="T534">nisterijos ir Departamento organizuojamuose su Konkursu susijusiuose renginiuose;</text:span></text:p>
      <text:p text:style-name="P535"><text:span text:style-name="T536">12.2.13</text:span><text:span text:style-name="T537">. viešinti programą, kad tikslinės grupės ir visuomenė daugiau sužinotų apie programos tikslus, eigą ir rezultatus.</text:span></text:p>
      <text:p text:style-name="P538"><text:span text:style-name="T539">13</text:span><text:span text:style-name="T540">.  Teorinio mokymo seminarų, sporto v</text:span><text:span text:style-name="T541">aržybų, kultūros ir meno, politinių ir religinių renginių bei renginių, skirtų akademinėms ir profesinėms žinioms ar patirčiai įgyti, organizavimas gali būti tik priemonė programos tikslams pasiekti, tačiau ne pagrindinis programos tikslas, uždavinys ir re</text:span><text:span text:style-name="T542">zultatas.</text:span></text:p>
      <text:p text:style-name="P543"><text:span text:style-name="T544">14</text:span><text:span text:style-name="T545">.  Programos veiklos gali būti vykdomos tik Lietuvos Respublikos teritorijoje.</text:span></text:p>
      <text:p text:style-name="P546"><text:span text:style-name="T547">15</text:span><text:span text:style-name="T548">. </text:span><text:span text:style-name="T549"><text:s/>Finansavimas programoms neskiriamas, jeigu programa atitinka bent vieną iš šių punktų</text:span><text:span text:style-name="T550">:</text:span></text:p>
      <text:p text:style-name="P551"><text:span text:style-name="T552">15.1</text:span><text:span text:style-name="T553">. tikslingai skirta atostogoms ir (ar) turizmui;</text:span></text:p>
      <text:p text:style-name="P554"><text:span text:style-name="T555">15.2</text:span><text:span text:style-name="T556">.<text:s/></text:span><text:span text:style-name="T557">skirta siekti pelno;</text:span></text:p>
      <text:p text:style-name="P558"><text:span text:style-name="T559">15.3</text:span><text:span text:style-name="T560">. kelia grėsmę žmonių sveikatai, garbei ir orumui, viešajai tvarkai, moralei, nepagrįstai varžo kitų žmonių teises ir laisves;</text:span></text:p>
      <text:p text:style-name="P561"><text:span text:style-name="T562">15.4</text:span><text:span text:style-name="T563">. bet kokiomis formomis, metodais ir būdais kursto tautinę, rasinę, religinę ar socialinę ne</text:span><text:span text:style-name="T564">apykantą, prievartą ir diskriminaciją, išreiškia nepagarbą Lietuvos valstybės simboliams;</text:span></text:p>
      <text:p text:style-name="P565"><text:span text:style-name="T566">15.5</text:span><text:span text:style-name="T567">. bet kokiomis formomis, metodais ir būdais išreiškia smurto, prievartos, neapykantos, alkoholio, tabako ir psichotropinių medžiagų populiarinimą;</text:span></text:p>
      <text:p text:style-name="P568"><text:span text:style-name="T569">15.6</text:span><text:span text:style-name="T570">. b</text:span><text:span text:style-name="T571">et kokiomis kitomis formomis, metodais ir būdais pažeidžia Lietuvos Respublikos Konstituciją, įstatymus ir kitus teisės aktus;</text:span></text:p>
      <text:p text:style-name="P572"><text:span text:style-name="T573">15.7</text:span><text:span text:style-name="T574">.  skiriama politinei reklamai pirkti, politinių partijų, politinės kampanijos dalyvių renginiams organizuoti bei kitai v</text:span><text:span text:style-name="T575">eiklai, skirtai politinėms partijoms, politinės kampanijos dalyviams propaguoti.</text:span></text:p>
      <text:p text:style-name="P576"/>
      <text:p text:style-name="P577"><text:span text:style-name="T578">III</text:span><text:span text:style-name="T579">  SKYRIUS</text:span></text:p>
      <text:p text:style-name="P580"><text:span text:style-name="T581">REIKALAVIMAI PAREIŠKĖJAMS IR VYKDYTOJAMS</text:span></text:p>
      <text:p text:style-name="P582"/>
      <text:p text:style-name="P583"><text:span text:style-name="T584">16</text:span><text:span text:style-name="T585">. Konkursui programas teikiantys pareiškėjai privalo atitikti visas šias sąlygas:</text:span></text:p>
      <text:p text:style-name="P586"><text:span text:style-name="T587">16.1</text:span><text:span text:style-name="T588">. pareiškėjas yra jaunimo organizacija, kuri įregistruota Juridinių asmenų registre ne vėliau kaip 2017 m. sausio 1 d.<text:s/></text:span><text:span text:style-name="T589">ir kuri jungia ne mažiau kaip 30 jaunimo organizacijų, registruotų Lietuvos Respublikos įstatymų nustatyta tvarka</text:span><text:span text:style-name="T590">;</text:span></text:p>
      <text:p text:style-name="P591"><text:span text:style-name="T592">16.2</text:span><text:span text:style-name="T593">. pareiškėjas<text:s/></text:span><text:span text:style-name="T594">nėra likviduojamas, sudaręs taikos sutarties su kreditoriais, sustabdęs ar apribojęs veiklos;</text:span></text:p>
      <text:p text:style-name="P595"><text:span text:style-name="T596">16.3</text:span><text:span text:style-name="T597">. pareiškėjas vykdo veiklą pagal patvirtintą ne trumpesnės kaip 3 metų trukmės galiojantį strateginį veiklos planą;</text:span></text:p>
      <text:p text:style-name="P598"><text:span text:style-name="T599">16.4</text:span><text:span text:style-name="T600">. pareiškėjas yra bent 1<text:s/></text:span><text:span text:style-name="T601">tarptautinės nevyriausybinės organizacijos, veikiančios jaunimo politikos srityje, narys;</text:span></text:p>
      <text:p text:style-name="P602"><text:span text:style-name="T603">16.5</text:span><text:span text:style-name="T604">. pareiškėjas turi nepriklausomo auditoriaus ar audito įmonės atlikto jo 2018 m. finansinio audito ataskaitą;</text:span></text:p>
      <text:p text:style-name="P605"><text:span text:style-name="T606">16.6</text:span><text:span text:style-name="T607">.<text:s/></text:span><text:span text:style-name="T608">pareiškėjas turi kolegialų valdymo org</text:span><text:span text:style-name="T609">aną, į kurio sudėtį išrinkti jauni žmonės sudaro ne mažiau kaip 2/3 visų kolegialaus valdymo organo narių;</text:span></text:p>
      <text:p text:style-name="P610"><text:span text:style-name="T611">16.7</text:span><text:span text:style-name="T612">. pareiškėjas programai įgyvendinti iš savivaldybės ar kitų finansavimo šaltinių, pvz., privataus sektoriaus, 2 procentų gyventojų pajamų mok</text:span><text:span text:style-name="T613">esčio, 2019–2020 metais (kasmet) numato skirti ne mažiau kaip 10 procentų nuo iš Departamento prašomos sumos programai įgyvendinti (būtina pateikti dokumentus, įrodančius papildomą programos finansavimą, pvz., banko išrašą, garantinį raštą (paties pareiškė</text:span><text:span text:style-name="T614">jo parašytas garantinis raštas nėra laikomas dokumentu, įrodančiu papildomą programos finansavimą);</text:span></text:p>
      <text:p text:style-name="P615"><text:span text:style-name="T616">16.8</text:span><text:span text:style-name="T617">. pareiškėjas nėra skolingas Lietuvos Respublikos valstybinio socialinio draudimo fondo biudžetui (pagal Valstybinio socialinio draudimo fondo valdy</text:span><text:span text:style-name="T618">bos prie Socialinės apsaugos ir darbo ministerijos viešus duomenis) daugiau nei 150 Eur.</text:span></text:p>
      <text:p text:style-name="P619"><text:span text:style-name="T620">17</text:span><text:span text:style-name="T621">. Konkursui teikiamų programų vykdytojams keliama sąlyga – ne mažiau kaip 2/3 vykdytojų turi būti jauni žmonės.</text:span></text:p>
      <text:p text:style-name="P622"/>
      <text:p text:style-name="P623"><text:span text:style-name="T624">IV</text:span><text:span text:style-name="T625"><text:s/>SKYRIUS</text:span></text:p>
      <text:p text:style-name="P626"><text:span text:style-name="T627">PARAIŠKŲ TEIKIMAS<text:s/></text:span></text:p>
      <text:p text:style-name="P628"/>
      <text:p text:style-name="P629"><text:span text:style-name="T630">18</text:span><text:span text:style-name="T631">. P</text:span><text:span text:style-name="T632">areiškėjas Konkursui gali pateikti tik vieną paraišką.<text:s/></text:span>Pateikus daugiau negu vieną paraišką, vertinama ta paraiška, kurios pateikimo data yra vėlesnė, tačiau ne vėlesnė, nei nurodyta Nuostatų 25 punkte. Siekiant užtikrinti programų vertinimo skaidrumą ir pareiškėjų lygiateisiškumą, pateikus paraišką, paraiškų taisymas, tikslinimas, pildymas ar papildomų dokumentų teikimas pareiškėjo iniciatyva negalimas.</text:p>
      <text:p text:style-name="P633"><text:span text:style-name="T634">19</text:span><text:span text:style-name="T635">.<text:s/></text:span>Pareiškėjas vienu elektroniniu laišku užpildytas paraiškos (Nuostatų 1 priedas), sąmatos (Nuostatų 2 priedas) formas ir Nuostatų 23 punkte nurodytus dokumentus pateikia elektroniniu paštu projektai@jrd.lt. Paraiška ir visi kiti kartu su paraiška privalomi pateikti dokumentai privalo būti pateikti viename<text:s/><text:span text:style-name="T636">pdf</text:span><text:s/>faile. Pareiškėjas paraišką ir visus kitus<text:s/>kartu su paraiška privalomus pateikti dokumentus gali pateikti naudodamas specialias didelės apimties byloms siųsti pritaikytas programas ir (ar) mainavietes internete, nuorodą pateikdamas elektroniniu paštu projektai@jrd.lt. Paraiška turi būti užpildyta<text:s/>kompiuteriu.<text:s/></text:p>
      <text:p text:style-name="P637">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638">21. Konkursui negali būti teikiama paraiška finansuoti programą, kurios pareiškėjas nėra atsiskaitęs už ankstesniais ir / ar einamaisiais metais iš Ministerijos, biudžetinių įstaigų, kurių savininko teises<text:s/>įgyvendina Ministerija, ir viešosios įstaigos „Jaunimo tarptautinio bendradarbiavimo agentūra“ gautų lėšų panaudojimą Lietuvos Respublikos valstybės biudžeto lėšų ir (ar) Europos Sąjungos lėšų naudojimo sutartyje ir taisyklėse nustatyta tvarka. Taip pat,<text:s/>n<text:span text:style-name="T639">egali būti įsiteisėjusio teismo sprendimo, kad iš Ministerijos, biudžetinių įstaigų, kurių savininko teises įgyvendina Ministerija, ir (ar) viešosios įstaigos „Jaunimo tarptautinio bendradarbiavimo agentūra“ gautas lėšas pareiškėjas yra panaudojęs ne paga</text:span><text:span text:style-name="T640">l tikslinę paskirtį, ir (ar) nėra pasibaigęs Projektų administravimo taisyklių 64 punkte numatytas trejų metų terminas.</text:span></text:p>
      <text:p text:style-name="P641">22. Konkursui negali būti teikiama paraiška finansuoti programą, kuri jau yra arba buvo finansuota dalyvaujant kituose Departamento,<text:s/>Ministerijos, Ministerijai pavaldžių įstaigų ar viešosios įstaigos „Jaunimo tarptautinio bendradarbiavimo agentūra“ projektų / programų finansavimo konkursuose.</text:p>
      <text:p text:style-name="P642"><text:span text:style-name="T643">23</text:span><text:span text:style-name="T644">.<text:s/></text:span><text:span text:style-name="T645">Kartu su paraiška privaloma pateikti elektronines šių dokumentų kopijas:</text:span></text:p>
      <text:p text:style-name="P646">23.1.<text:s/><text:span text:style-name="T647">parei</text:span><text:span text:style-name="T648">škėjo steigimo dokumen</text:span><text:span text:style-name="T649">t</text:span><text:span text:style-name="T650">ų (įstatų, nuostatų ar kt.);</text:span></text:p>
      <text:p text:style-name="P651"><text:span text:style-name="T652">2</text:span>3<text:span text:style-name="T653">.2</text:span><text:span text:style-name="T654">. pareiškėjo galiojančio 3 metų trukmės strateginio veiklos plano;<text:s/></text:span></text:p>
      <text:p text:style-name="P655"><text:span text:style-name="T656">2</text:span>3<text:span text:style-name="T657">.3</text:span><text:span text:style-name="T658">.</text:span><text:span text:style-name="T659"><text:tab/>dokumentų (pvz., veiklos ataskaitų, protokolų), įrodančių, kad pareiškėjas sistemingai ir nuosekliai vertino savo veik</text:span><text:span text:style-name="T660">los veiksmingumą ir siekė gerinti veiklos kokybę 2017–2018 m.;</text:span></text:p>
      <text:p text:style-name="P661">23.4. dokumento, patvirtinančio, kad pareiškėjo vadovas yra organizacijos vadovas (pvz., valstybės įmonės Registrų centro išduoto Juridinių asmenų registro išrašo);</text:p>
      <text:p text:style-name="P662">23.5.<text:s/><text:span text:style-name="T663">pagrindinio (-</text:span><text:span text:style-name="T664">ių) programos vykdytojo (-ų) kvalifikaciją, patirtį ir gebėjimus įgyvendinti planuojamą programą patvirtinančių dokumentų</text:span><text:s/>(pvz., gyvenimo aprašymo)<text:span text:style-name="T665">;</text:span></text:p>
      <text:p text:style-name="P666">23.6.<text:s/><text:span text:style-name="T667">jei pareiškėjui atstovauja ne jo vadovas, dokumento, patvirtinančio asmens teisę veikti pareiškėj</text:span><text:span text:style-name="T668">o vardu;</text:span></text:p>
      <text:p text:style-name="P669"><text:span text:style-name="T670">2</text:span>3<text:span text:style-name="T671">.7</text:span><text:span text:style-name="T672">. pareiškėjo kolegialaus valdymo organo narių sąrašo, nurodant kiekvieno nario vardą, pavardę, amžių 2019 m. sausio 1 d., miestą, kuriame deklaruota nario gyvenamoji vieta, atstovaujamą <text:s/>jaunimo organizaciją, telefono numerį, el. pašto adr</text:span><text:span text:style-name="T673">esą ir pareigas jaunimo organizacijoje, bei šių narių išrinkimo į pareiškėjo kolegialų valdymo organą protokolo;</text:span></text:p>
      <text:p text:style-name="P674"><text:span text:style-name="T675">2</text:span>3<text:span text:style-name="T676">.8</text:span><text:span text:style-name="T677">.</text:span><text:span text:style-name="T678"><text:tab/></text:span><text:span text:style-name="T679">pareiškėjo narių sąrašo, jame nurodant kiekvieno nario (juridinio asmens) pavadinimą, juridinio asmens kodą (jei yra), narių skaičių,</text:span><text:span text:style-name="T680"><text:s/>registracijos adresą, savivaldybę, vadovo vardą, pavardę, amžių 2019 m. sausio 1 d., telefono numerį ir el. pašto adresą;</text:span></text:p>
      <text:p text:style-name="P681"><text:span text:style-name="T682">2</text:span>3<text:span text:style-name="T683">.9</text:span><text:span text:style-name="T684">.</text:span><text:span text:style-name="T685"><text:tab/>dokumento (-ų), įrodančio (-ių) pareiškėjo narystę tarptautinėje (-ėse)<text:s/></text:span><text:span text:style-name="T686"><text:line-break/>organizacijoje (-ose);</text:span></text:p>
      <text:p text:style-name="P687"><text:span text:style-name="T688">2</text:span>3<text:span text:style-name="T689">.10</text:span><text:span text:style-name="T690">.</text:span><text:span text:style-name="T691"><text:tab/>bendradarbiavimo</text:span><text:span text:style-name="T692"><text:s/>sutarties (-čių), jei yra;</text:span></text:p>
      <text:p text:style-name="P693"><text:span text:style-name="T694">2</text:span>3<text:span text:style-name="T695">.11</text:span><text:span text:style-name="T696">. teikiamo (-ų) dokumento (-ų) užsienio kalba, jeigu toks (-ie) yra, vertimo (-ų),<text:s/></text:span><text:span text:style-name="T697"><text:line-break/>kuris (-ie) turi būti patvirtinti vertėjo arba pareiškėjo vadovo ar jo įgalioto asmens;</text:span></text:p>
      <text:p text:style-name="P698"><text:span text:style-name="T699">2</text:span>3<text:span text:style-name="T700">.12</text:span><text:span text:style-name="T701">. asmens, turinčio teisę veikti pareiš</text:span><text:span text:style-name="T702">kėjo vardu, pasirašytos deklaracijos užpildytos pagal Nuostatų 3 priedą;</text:span></text:p>
      <text:p text:style-name="P703"><text:span text:style-name="T704">23.13</text:span><text:span text:style-name="T705">.<text:s/></text:span><text:span text:style-name="T706">nepriklausomo auditoriaus ar audito įmonės ataskaitos apie pareiškėjo finansinę veiklą 2018 m. kopija;</text:span></text:p>
      <text:p text:style-name="P707"><text:span text:style-name="T708">23.14</text:span><text:span text:style-name="T709">. dokumento (-ų) (pvz., banko išrašų, garantinių raštų),<text:s/></text:span><text:span text:style-name="T710">įrodančio (-ių) papildomą (kitų šaltinių) programos finansavimą, kopija (-os).</text:span></text:p>
      <text:p text:style-name="P711"><text:span text:style-name="T712">24</text:span><text:span text:style-name="T713">.<text:s/></text:span>Nuostatų 23 punkte išvardytų dokumentų kopijos privalo būti patvirtintos laikantis Dokumentų rengimo taisyklių, patvirtintų Lietuvos vyriausiojo archyvaro 2011 m. liepos 4 d. įsakymu Nr. V-117 „Dėl Dokumentų rengimo taisyklių patvirtinimo“ (toliau – Dokumentų rengimo taisyklės), reikalavimų.</text:p>
      <text:p text:style-name="P714"><text:span text:style-name="T715">25</text:span><text:span text:style-name="T716">. Konkurso paraiška kartu su Nuostatų 23 punkte nurodytais privalomais pateikti dokumentais Departamentui turi būti pateikta</text:span><text:span text:style-name="T717"><text:s/>ne vėliau kaip iki 2019 m.<text:s/></text:span><text:span text:style-name="T718">vasario 7 d.</text:span><text:span text:style-name="T719"><text:s/>23 val. 59 min.</text:span><text:s/></text:p>
      <text:p text:style-name="P720">Punkto pakeitimai:</text:p>
      <text:p text:style-name="P721"><text:span text:style-name="T722">Nr.<text:s/></text:span><text:a xlink:href="https://www.e-tar.lt/portal/legalAct.html?documentId=a0e495f023c711e9bf1ef395f41d6fbc" office:target-frame-name="_top" xlink:show="replace"><text:span text:style-name="T723">2V-24 (1.4)</text:span></text:a><text:span text:style-name="T724">, 2019-01-29, paskelbta TAR 2019-01-29, i. k. 2019-01312</text:span></text:p>
      <text:p text:style-name="Normal"/>
      <text:p text:style-name="P725"><text:span text:style-name="T726">26</text:span><text:span text:style-name="T727">. Paraiškos, pateiktos pasibaigus Nuostatų 25 punkte nurodytam terminui, nepriimamos ir nevertinamos.<text:s/></text:span></text:p>
      <text:p text:style-name="P728"><text:span text:style-name="T729">27</text:span><text:span text:style-name="T730">. Paraiškų teikimo klausimais darbo dienomis elektroniniu paštu ir telefonu konsultuoja Departamento vyresnioji patarėja Valda Karnickaitė, elektro</text:span><text:span text:style-name="T731">ninis paštas valda.karnickaite@jrd.lt,<text:s/></text:span><text:span text:style-name="T732"><text:line-break/>tel. 8 683 61927, arba kitas Departamento direktoriaus įsakymu paskirtas už Konkurso organizavimą atsakingas specialistas. Informacija pareiškėjams teikiama iki paskutinės programų pateikimo darbo dienos pabaigos.</text:span></text:p>
      <text:p text:style-name="P733"/>
      <text:p text:style-name="P734"><text:span text:style-name="T735">v</text:span><text:span text:style-name="T736"><text:s/>SKYRIUS</text:span></text:p>
      <text:p text:style-name="P737"><text:span text:style-name="T738">PAREIŠKĖJŲ,<text:s/></text:span><text:span text:style-name="T739">PARAIŠKŲ ir programų VERTINIMAS</text:span></text:p>
      <text:p text:style-name="P740"/>
      <text:p text:style-name="P741">28.<text:s/><text:span text:style-name="T742">P</text:span>araiškos v<text:span text:style-name="T743">e</text:span>rtinim<text:span text:style-name="T744">a</text:span>s sus<text:span text:style-name="T745">i</text:span>d<text:span text:style-name="T746">e</text:span>da iš<text:s/><text:span text:style-name="T747">š</text:span>ių dalių vertinimo:</text:p>
      <text:p text:style-name="P748"><text:span text:style-name="T749">28.1</text:span><text:span text:style-name="T750">. f</text:span>o<text:span text:style-name="T751">r</text:span>malių<text:span text:style-name="T752">j</text:span>ų krite<text:span text:style-name="T753">r</text:span>i<text:span text:style-name="T754">j</text:span>ų;</text:p>
      <text:p text:style-name="P755">28.2. pro<text:span text:style-name="T756">g</text:span>r<text:span text:style-name="T757">a</text:span>mos<text:s/><text:span text:style-name="T758">t</text:span>u<text:span text:style-name="T759">r</text:span>in<text:span text:style-name="T760">i</text:span>o;</text:p>
      <text:p text:style-name="P761">28.3. lėšų pla<text:span text:style-name="T762">na</text:span>vi<text:span text:style-name="T763">mo</text:span>.</text:p>
      <text:p text:style-name="P764">29. Paraiškos atitiktį formaliesiems kriterijams vertina SPPD specialistas<text:s/><text:span text:style-name="T765">vadovaudamasis Projektų administravimo taisyklių IV skyriuje nustatyta tvarka</text:span>, užpildydamas<text:span text:style-name="T766"><text:s/></text:span><text:span text:style-name="T767">Jaunimo koordinacinės veiklos ir jaunimo politikos plėtojimo tikslinės programos finansavim</text:span><text:span text:style-name="T768">o 2019–2020 metais <text:s/></text:span>konkursui pateiktos programos formaliųjų kriterijų įvertinimo formą (Nuostatų 4 priedas).</text:p>
      <text:p text:style-name="P769"><text:span text:style-name="T770">30</text:span><text:span text:style-name="T771">.<text:s/></text:span><text:span text:style-name="T772">Jeigu kartu su paraiška nepateikti visi Nuostatuose nurodyti privalomi pateikti dokumentai arba nepateikti užsienio kalba surašytų dokumen</text:span><text:span text:style-name="T773">tų vertimai į lietuvių kalbą, patvirtinti vertėjo arba pareiškėjo vadovo ar jo įgalioto asmens, SPPD specialistas kreipiasi į pareiškėją su nurodymu pareiškėjui pateikti privalomus dokumentus per 3 darbo dienas nuo nurodymo gavimo dienos. SPPD specialistas</text:span><text:span text:style-name="T774"><text:s/>prašo pareiškėjo pateikti trūkstamus dokumentus vieną kartą. Jeigu pareiškėjas per nurodytą terminą nepateikė visų reikalaujamų dokumentų ir (ar) paaiškinimų ir patikslinimų, SPPD specialistas apie tai informuoja Departamento direktoriaus įsakymu sudaryto</text:span><text:span text:style-name="T775">s komisijos (toliau – komisija) sekretorių, pateikdamas suvestinę, kurioje nurodo programos (-ų), kuri (-ios) neatitinka formaliojo (-iųjų) kriterijaus (-ų), atmetimo priežastis, ir susijusius dokumentus. Komisijos sekretorius pateikia SPPD suvestinėje pat</text:span><text:span text:style-name="T776">eiktus siūlymus dėl programos (-ų), neatitinkančios (-ių) formaliojo (-iųjų) kriterijaus (-ų), atmetimo ir susijusius dokumentus komisijai. Komisija, įvertinusi komisijos sekretoriaus komisijai pateiktą informaciją (duomenis), pritaria arba nepritaria prog</text:span><text:span text:style-name="T777">ramos (-ų) atmetimui.</text:span></text:p>
      <text:p text:style-name="P778"><text:span text:style-name="T779">31</text:span><text:span text:style-name="T780">. Jei pateikta paraiška neatitinka bent vieno iš Nuostatų 16–17, 19–22, 25 punktuose keliamų reikalavimų, ji toliau nevertinama ir programai finansavimas neskiriamas.<text:s/></text:span></text:p>
      <text:p text:style-name="P781"><text:span text:style-name="T782">32</text:span><text:span text:style-name="T783">. Programų turinį<text:s/></text:span><text:span text:style-name="T784">ir lėšų planavimą<text:s/></text:span><text:span text:style-name="T785">vertina<text:s/></text:span><text:span text:style-name="T786">ekspertai,</text:span><text:span text:style-name="T787"><text:s/>kuriuos Lietuvos Respublikos viešųjų pirkimų įstatymo nustatyta tvarka atrenka SPPD</text:span><text:span text:style-name="T788"><text:s/>ir kurie vadovaujasi SPPD<text:s/></text:span><text:span text:style-name="T789">direktoriaus patvirtintu ekspertų darbo reglamentu</text:span><text:span text:style-name="T790">. Vieną programą vertina ne mažiau kaip du ekspertai. Konkursą administruojanti įstaiga Projekt</text:span><text:span text:style-name="T791">ų administravimo taisyklėse nustatytais atvejais gali projektą paskirti papildomai įvertinti trečiajam ekspertui.<text:s/></text:span><text:span text:style-name="T792">Vadovaujantis Projektų administravimo taisyklių 28 punktu, pareiškėjo programos<text:s/></text:span><text:span text:style-name="T793">turinį ir lėšų planavimą gali vertinti Departamento direktoria</text:span><text:span text:style-name="T794">us įsakymu vieniems metams sudaryta komisija, kurią sudaro ne mažiau kaip 3 nariai, kuri vadovaujasi Departamento direktoriaus įsakymu patvirtintu Projektų vertinimo komisijų darbo reglamentu.</text:span></text:p>
      <text:p text:style-name="P795"><text:span text:style-name="T796">33</text:span><text:span text:style-name="T797">. Ekspertai programos turinio ir<text:s/></text:span><text:span text:style-name="T798">lėšų planavimo vertinimu</text:span><text:span text:style-name="T799">s pateikia SPPD užpildydami Jaunimo koordinacinės veiklos ir jaunimo politikos plėtojimo tikslinės programos finansavimo 2019–2020 metais konkursui pateiktos programos turinio ir lėšų planavimo įvertinimo formą (Nuostatų 5 priedas). Jeigu vertinimus, vadov</text:span><text:span text:style-name="T800">aujantis Projektų administravimo taisyklių 28 punktu, atlieka komisija, komisijos nariai programos turinio ir lėšų planavimo vertinimus atlieka<text:s/></text:span><text:span text:style-name="T801">Jaunimo koordinacinės veiklos ir jaunimo politikos plėtojimo tikslinės programos finansavimo 2019–2020 metais<text:s/></text:span><text:span text:style-name="T802">ko</text:span><text:span text:style-name="T803">nkursui pateiktos programos turinio ir lėšų planavimo įvertinimo formą (Nuostatų 5 priedas).</text:span></text:p>
      <text:p text:style-name="P804"><text:span text:style-name="T805">34</text:span><text:span text:style-name="T806">.<text:s/></text:span><text:span text:style-name="T807">Už<text:s/></text:span><text:span text:style-name="T808">vertinimo dalį, kurioje vertinamas<text:s/></text:span><text:span text:style-name="T809">programos turinys ir lėšų planavimas, daugiausia gali būti skiriama 75 balai vienai programai. Privaloma surinkti min</text:span><text:span text:style-name="T810">imali balų suma už programos turinį ir lėšų planavimą – 20 balų. Programos, kurios<text:s/></text:span><text:span text:style-name="T811">nesurinko nustatytos minimalios balų sumos, yra nefinansuojamos.</text:span></text:p>
      <text:p text:style-name="P812"><text:span text:style-name="T813">35</text:span><text:span text:style-name="T814">.<text:s/></text:span><text:span text:style-name="T815">Pareiškėjai reitinguojami pagal<text:s/></text:span><text:span text:style-name="T816">dviejų ekspertų balų vidurkį, skirtą už programos turinį ir lėšų<text:s/></text:span><text:span text:style-name="T817">planavimą. SPPD, gavęs ekspertų vertinimus ir siūlymus dėl programų finansavimo,</text:span><text:span text:style-name="T818"><text:s/>apibendrina ekspertų vertinimus ir siūlymus dėl programų finansavimo, parengdamas pareiškėjų ir programų vertinimo suvestinę, kurioje nurodoma dviejų programą vertinusių ekspe</text:span><text:span text:style-name="T819">rtų skirtų balų ir siūlomų skirti lėšų vidurkiai.<text:s/></text:span></text:p>
      <text:p text:style-name="P820"><text:span text:style-name="T821">36</text:span><text:span text:style-name="T822">. Komisijos posėdžio metu komisija, atsižvelgdama į ekspertų vertinimus, išvadas bei siūlymus dėl programų finansavimo ir įvertinusi Departamento pareiškėjų vertinimo suvestinėje pateiktus duomenis b</text:span><text:span text:style-name="T823">ei SPPD programų vertinimo suvestinėje pateiktus duomenis ir kitą su programomis, jų vertinimu susijusią informaciją, pritaria arba nepritaria ekspertų skirtų balų vidurkiui ir jų siūlomų skirti sumų programoms įgyvendinti vidurkiui. Jeigu komisija neprita</text:span><text:span text:style-name="T824">ria dviejų ekspertų skirtų balų vidurkiui dėl programos turinio ir (ar) siūlomų skirti lėšų sumų vidurkiui, komisijos sprendimu programa perduodama SPPD, kuris programą skiria vertinti trečiajam ekspertui. Gavusi trečiojo eksperto vertinimą, komisija prita</text:span><text:span text:style-name="T825">ria arba nepritaria jo vertinimui ir (ar) siūlomai skirti sumai. Jeigu komisija priima sprendimą nepritarti trečiojo eksperto vertinimui, ji sprendžia klausimą dėl pakartotinio programos vertinimo, kurį atlieka komisijos nariai. Kiek komisijos narių vertin</text:span><text:span text:style-name="T826">s vieną programą, programų paskirstymo komisijos nariams bei komisijos narių atliekamo pakartotinio programų vertinimo tvarka aprašyta komisijos darbo reglamente.<text:s/></text:span></text:p>
      <text:p text:style-name="P827"><text:span text:style-name="T828">Komisija priima protokolinį sprendimą ir pateikia Departamento direktoriui siūlymus dėl lėšų</text:span><text:span text:style-name="T829"><text:s/>skyrimo</text:span><text:span text:style-name="T830"><text:s/>ne vėliau kaip<text:s/></text:span><text:span text:style-name="T831">per 1 darbo dieną nuo komisijos sprendimo priėmimo</text:span><text:span text:style-name="T832">.</text:span></text:p>
      <text:p text:style-name="P833"><text:span text:style-name="T834">37</text:span><text:span text:style-name="T835">. Jei programai įgyvendinti komisija siūlo skirti dalį lėšų, komisijos sekretorius nedelsdamas, bet ne vėliau nei per 3 darbo dienas nuo komisijos priimto sprendimo elektroni</text:span><text:span text:style-name="T836">niu paštu informuoja pareiškėją apie komisijos siūlomų skirti lėšų dydį, nurodo, kokios priemonės (veiklos) ir (ar) išlaidos yra siūlomos finansuoti, taip pat nurodo, kad pareiškėjas turi patvirtinti, kad sutinka su siūloma skirti suma ir kad siūlomas prii</text:span><text:span text:style-name="T837">mti sprendimas skirti dalį lėšų neturės neigiamos įtakos įgyvendinant Nuostatuose ir programoje numatytus tikslus, ir pagal komisijos priimtą protokolinį sprendimą prašo patikslinti sąmatas ir (ar) priemonių ir (ar) veiklų planus.</text:span></text:p>
      <text:p text:style-name="P838">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839"><text:span text:style-name="T840">Komisijai iš pareiškėjo gavus patvirtinimą, kad pareiškėjas sutinka s</text:span><text:span text:style-name="T841">u komisijos siūloma skirti suma ir kad komisijos siūlomas priimti sprendimas skirti dalį lėšų neturės neigiamos įtakos įgyvendinant Nuostatuose ir programoje numatytus tikslus, bei patikslintas sąmatas ir (ar) priemonių ir (ar) veiklų planus, ne vėliau kai</text:span><text:span text:style-name="T842">p kitą darbo dieną nuo patikslintų sąmatų ir (ar) priemonių ir (ar) veiklų planų gavimo dienos šie dokumentai perduodami įvertinti ekspertams Nuostatuose, komisijos darbo reglamente ir administruojančios<text:s/></text:span><text:span text:style-name="T843">įstaigos patvirtinto ekspertų darbo reglamente </text:span><text:span text:style-name="T844">nusta</text:span><text:span text:style-name="T845">tyta tvarka. Ekspertai patikslintas sąmatas ir (ar) priemonių ir (ar) veiklų planus įvertina ir SPPD ekspertų vertinimo suvestinę parengia bei kartu su ekspertų vertinimo anketomis ją perduoda komisijai ne vėliau kaip per 3 darbo dienas nuo patikslintų sąm</text:span><text:span text:style-name="T846">atų ir (ar) priemonių ir (ar) veiklų planų gavimo dienos. Gavusi ekspertų vertinimų suvestinę, ekspertų vertinimo anketas bei vadovaudamasi Nuostatuose nustatytais kriterijais, komisija posėdyje svarsto patikslintas sąmatas ir (ar) priemonių ir (ar) veiklų</text:span><text:span text:style-name="T847"><text:s/>planus ir priima sprendimą jiems pritarti arba nepritarti.</text:span></text:p>
      <text:p text:style-name="P848"><text:span text:style-name="T849">Pareiškėjui per šiame punkte nurodytą terminą nepatvirtinus, kad sutinka su komisijos siūloma skirti suma ir (ar) kad komisijos siūlomas priimti sprendimas skirti dalį lėšų neturės neigiamos įtako</text:span><text:span text:style-name="T850">s įgyvendinant programoje ir Nuostatuose numatytus tikslus, ir (ar) nepatikslinus sąmatos ir (ar) priemonių ir (ar) veiklų planų, laikoma, kad jis nesutinka su komisijos siūloma skirti suma. Jei pareiškėjas nesutinka su komisijos priimtu sprendimu skirti d</text:span><text:span text:style-name="T851">alį programai įgyvendinti prašomų lėšų arba jei komisija nepritaria pareiškėjo patikslintoms sąmatoms ir (ar) priemonių ir (ar) veiklų planams, programai lėšų neskiriama ir ji įtraukiama į nefinansuotinų programų sąrašą.</text:span></text:p>
      <text:p text:style-name="P852"><text:span text:style-name="T853">38</text:span><text:span text:style-name="T854">. Komisija ne vėliau kaip per</text:span><text:span text:style-name="T855"><text:s/>3 darbo dienas nuo patikslintų sąmatų ir veiklų planų gavimo dienos priima sprendimą dėl lėšų skyrimo programoms, kuris yra rekomendacinio pobūdžio, ir ne vėliau kaip per 1 darbo dieną<text:s/></text:span><text:span text:style-name="T856">nuo posėdžio, kuriame priimtas sprendimas dėl programų finansavimo pas</text:span><text:span text:style-name="T857">iūlymų, protokolo pasirašymo ir užregistravimo dienos</text:span><text:span text:style-name="T858"><text:s/>pateikia Departamento direktoriui pasiūlymą dėl finansavimo skyrimo.</text:span></text:p>
      <text:p text:style-name="P859"><text:span text:style-name="T860">39</text:span><text:span text:style-name="T861">. Sprendimą dėl lėšų skyrimo programoms, įvertinęs komisijos pasiūlymus ir (ar) ekspertų išvadas, priima Departamento direktori</text:span><text:span text:style-name="T862">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863"><text:span text:style-name="T864">Komisijos sekretorius ne vėliau kaip per 3 darbo dienas nuo Departamento direktoriaus įsakymo<text:s/></text:span><text:span text:style-name="T865">dėl Konkurso rezultatų<text:s/></text:span><text:span text:style-name="T866">priėmimo dienos raštu informuoja pareiškėjus apie priimtą sprendimą pateikdamas sprendimo dėl lėšų skyrimo išrašą. Pareiškėjai, kurių progr</text:span><text:span text:style-name="T867">amos buvo įrašytos į atmestinų ar nefinansuotinų programų sąrašą, apie sprendimą informuojami raštu, nurodant atmetimo ar lėšų neskyrimo priežastis.</text:span></text:p>
      <text:p text:style-name="P868"/>
      <text:p text:style-name="P869"><text:span text:style-name="T870">VI</text:span><text:span text:style-name="T871"><text:s/>SKYRIUS</text:span></text:p>
      <text:p text:style-name="P872"><text:span text:style-name="T873">PROGRAMŲ<text:s/></text:span><text:span text:style-name="T874">FINANSAVIMAS, VYKDYMAS IR KONTROLĖ</text:span></text:p>
      <text:p text:style-name="P875"/>
      <text:p text:style-name="P876"><text:span text:style-name="T877">40</text:span><text:span text:style-name="T878">. Departamentas,<text:s/></text:span><text:span text:style-name="T879">skelbdamas Konkurso l</text:span><text:span text:style-name="T880">aimėtojus, paskelbia ir laukiančiųjų sąrašą (rezervinių programų sąrašą). Laukiančiųjų sąraše esantiems pareiškėjams finansavimas skiriamas, jeigu pareiškėjas, gavęs finansavimą, atsisako skirto finansavimo, nepasirašo<text:s/></text:span><text:span text:style-name="T881">valstybės biudžeto lėšų naudojimo sut</text:span><text:span text:style-name="T882">arties</text:span><text:span text:style-name="T883"><text:s/>(toliau – Sutartis) per Nuostatų 46 punkte nurodytą terminą, pasirašyta Sutartis nutraukiama arba lėšos grąžinamos, arba esant papildomam finansavimui.</text:span></text:p>
      <text:p text:style-name="P884"><text:span text:style-name="T885">41</text:span><text:span text:style-name="T886">. Tinkamomis finansuoti laikomos šios išlaidos:</text:span></text:p>
      <text:p text:style-name="P887"><text:span text:style-name="T888">41.1</text:span><text:span text:style-name="T889">.  programos administravimo išlaidos<text:s/></text:span><text:span text:style-name="T890">(ne daugiau kaip 90 procentų nuo visos iš Departamento prašomos ir gautos sumos):</text:span></text:p>
      <text:p text:style-name="P891"><text:span text:style-name="T892">41.1.1</text:span><text:span text:style-name="T893">. programos vadovo darbo užmokestis, įskaitant valstybinio socialinio draudimo įmokas ir įmokas į Garantinį fondą;</text:span></text:p>
      <text:p text:style-name="P894"><text:span text:style-name="T895">41.1.2</text:span><text:span text:style-name="T896">. asmens, vykdančio buhalterinę apskaitą,</text:span><text:span text:style-name="T897"><text:s/>darbo užmokestis, įskaitant valstybinio socialinio draudimo įmokas ir įmokas į Garantinį fondą;</text:span></text:p>
      <text:p text:style-name="P898"><text:span text:style-name="T899">41.1.3</text:span><text:span text:style-name="T900">. buhalterinės apskaitos paslaugų, teikiamų pagal paslaugų sutartį, mokestis (kai paslauga perkama iš buhalterinės apskaitos paslaugas teikiančios<text:s/></text:span><text:span text:style-name="T901">įmonės (įstaigos) ar buhalterinės apskaitos paslaugas savarankiškai teikiančio asmens);</text:span></text:p>
      <text:p text:style-name="P902"><text:span text:style-name="T903">41.2</text:span><text:span text:style-name="T904">. programos įgyvendinimo išlaidos (išlaidos, skirtos su Nuostatų 3 punkte nurodytam Konkurso tikslui įgyvendinti ir Nuostatų 8 punkte nurodytoms veikloms vykd</text:span><text:span text:style-name="T905">yti):</text:span></text:p>
      <text:p text:style-name="P906"><text:span text:style-name="T907">41.2.1</text:span><text:span text:style-name="T908">. vykdytojo (-ų) darbo užmokestis, įskaitant socialinio draudimo įmokas ir įmokas į Garantinį fondą (prašoma suma gali sudaryti iki 90 procentų nuo visos iš Departamento prašomos ir gautos sumos);</text:span></text:p>
      <text:p text:style-name="P909"><text:span text:style-name="T910">41.2.2</text:span><text:span text:style-name="T911">. paslaugos, teikiamos pagal autori</text:span><text:span text:style-name="T912">nes, paslaugų sutartis, pvz., lektoriai, mokymų vadovai (ne daugiau kaip 40 Eur už 1 val.);</text:span></text:p>
      <text:p text:style-name="P913"><text:span text:style-name="T914">41.2.3</text:span><text:span text:style-name="T915">. mait</text:span><text:span text:style-name="T916">i</text:span><text:span text:style-name="T917">ni</text:span><text:span text:style-name="T918">m</text:span><text:span text:style-name="T919">o p</text:span><text:span text:style-name="T920">a</text:span><text:span text:style-name="T921">slaugos Lietuvos Respublikos teritorijoje (ne daugiau kaip 8 Eur 1 asmeniui per dieną);</text:span></text:p>
      <text:p text:style-name="P922"><text:span text:style-name="T923">41.2.4</text:span><text:span text:style-name="T924">. </text:span><text:span text:style-name="T925">a</text:span><text:span text:style-name="T926">p</text:span><text:span text:style-name="T927">g</text:span><text:span text:style-name="T928">y</text:span><text:span text:style-name="T929">v</text:span><text:span text:style-name="T930">e</text:span><text:span text:style-name="T931">ndin</text:span><text:span text:style-name="T932">i</text:span><text:span text:style-name="T933">mo pasla</text:span><text:span text:style-name="T934">u</text:span><text:span text:style-name="T935">gos Lietuvos Respubl</text:span><text:span text:style-name="T936">ikos teritorijoje (ne daugiau kaip 20 Eur 1 asmeniui per parą);</text:span></text:p>
      <text:p text:style-name="P937"><text:span text:style-name="T938">41.2.5</text:span><text:span text:style-name="T939">. viešinimo paslaugos (pvz., lankstinukų gamybos paslaugų, straipsnių spaudoje, televizijos reportažų pirkimas);</text:span></text:p>
      <text:p text:style-name="P940"><text:span text:style-name="T941">41.2.6</text:span><text:span text:style-name="T942">. transporto paslaugos (pvz., </text:span><text:span text:style-name="T943">autobuso ekonominės klasės ar</text:span><text:span text:style-name="T944"><text:s/>viešojo transporto bilietai, transporto priemonės nuoma su vairuotoju</text:span><text:span text:style-name="T945">);</text:span></text:p>
      <text:p text:style-name="P946"><text:span text:style-name="T947">41.2.7</text:span><text:span text:style-name="T948">. išlaidos programai įgyvendinti reikalingoms prekėms, priemonėms ir (ar) inventoriui įsigyti (pvz., kanceliarinės, ūkio prekės, maisto produktai);</text:span></text:p>
      <text:p text:style-name="P949"><text:span text:style-name="T950">41.2.8</text:span><text:span text:style-name="T951">. ryšio<text:s/></text:span><text:span text:style-name="T952">paslaugos </text:span><text:span text:style-name="T953">(</text:span><text:span text:style-name="T954">pvz., interneto, fiksuoto ir (ar) mobiliojo ryšio (neviršijant 15 Eur 1 programos vykdytojui per mėnesį), pašto)</text:span><text:span text:style-name="T955">;</text:span></text:p>
      <text:p text:style-name="P956"><text:span text:style-name="T957">41.2.9</text:span><text:span text:style-name="T958">. transporto išlaikymas (pvz., degalai, tepalai, transporto priemonės nuoma be vairuotojo);</text:span></text:p>
      <text:p text:style-name="P959"><text:span text:style-name="T960">41.2.10</text:span><text:span text:style-name="T961">. nuomos išlaidos,</text:span><text:span text:style-name="T962"><text:s/>skirtos veiklai įgyvendinti (pvz., organizacinės technikos, patalpų renginiams nuoma);</text:span></text:p>
      <text:p text:style-name="P963"><text:span text:style-name="T964">41.2.11</text:span><text:span text:style-name="T965">. kitos tiesiogiai su programa susijusios, pagrįstos ir būtinos programai įgyvendinti išlaidos.</text:span></text:p>
      <text:p text:style-name="P966"><text:span text:style-name="T967">42</text:span><text:span text:style-name="T968">.<text:s/></text:span>Tinkamomis finansuoti laikomos išlaidos, patirtos<text:s/>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Normal"/>
      <text:p text:style-name="P969"><text:span text:style-name="T970">43</text:span><text:span text:style-name="T971">. Netinkamomis finansuoti laikomos šios išlaidos:</text:span></text:p>
      <text:p text:style-name="P972">43.1. ilgalaikio materialiojo turto,<text:s/><text:span text:style-name="T973">kaip jis apibrėžtas<text:s/></text:span>Lietuvos Respublikos pridėtinės vertės mokesčio įstatyme,<text:s/><text:span text:style-name="T974">kurio vertė</text:span><text:span text:style-name="T975"><text:s/>500 (penki šimtai) Eur ir didesnė, kaip tai reglamentuoja Lietuvos Respublikos Vyriausybės 2009 m. birželio 10 d. nutarimas Nr. 564 „Dėl minimalios ilgalaikio materialiojo turto vertės nustatymo ir ilgalaikio turto nusidėvėjimo (amortizacijos) minimalių i</text:span><text:span text:style-name="T976">r maksimalių ekonominių normatyvų viešojo sektoriaus subjektams patvirtinimo“, įsigijimo išlaidos</text:span>;</text:p>
      <text:p text:style-name="P977">43.2. statinių ir (arba) patalpų statybos, rekonstrukcijos, kapitalinio ir (arba) einamojo remonto išlaidos;</text:p>
      <text:p text:style-name="P978">43.3. išlaidos, susijusios su veikla, vykdyta iki pateikiant paraišką Konkursui ir iki Departamento direktoriaus įsakymo<text:s/><text:span text:style-name="T979">dėl programos finansavimo priėmimo<text:s/></text:span>dienos, pvz., paraiškos parengimo išlaidos ir pan.;</text:p>
      <text:p text:style-name="P980">43.4. išlaidos pareiškėjo įsiskolinimams padengti;</text:p>
      <text:p text:style-name="P981"><text:span text:style-name="T982">43.5</text:span><text:span text:style-name="T983">. kitos tiesiogiai su pro</text:span><text:span text:style-name="T984">gramos įgyvendinimu ir Konkurso tikslu nesusijusios išlaidos;</text:span></text:p>
      <text:p text:style-name="P985"><text:span text:style-name="T986">43.6</text:span><text:span text:style-name="T987">. išlaidos, skirtos politinei reklamai pirkti, politinių partijų, politinės kampanijos dalyvių renginiams organizuoti bei kitai veiklai, skirtai politinėms partijoms, politinės kampanijo</text:span><text:span text:style-name="T988">s dalyviams propaguoti.</text:span></text:p>
      <text:p text:style-name="P989">44. Pareiškėjas, kuriam yra skirtas finansavimas, Sutartį, kurioje aprašomi pareiškėjo įsipareigojimai, nustatomas finansavimo dydis, finansavimo teikimo terminai, lėšų naudojimo, atskaitomybės ir atsakomybės sąlygos, pasirašo su SPPD.<text:s/></text:p>
      <text:p text:style-name="P990">45. Departamentas<text:s/>ne vėliau kaip per 5 darbo dienas nuo Departamento direktoriaus sprendimo dėl lėšų skyrimo programoms priėmimo dienos perduoda SPPD finansuojamų pareiškėjų sąrašą, kuriame nurodomas konkrečiai pareiškėjo programai skirto finansavimo dydis, ir finansavimą<text:s/>gavusių pareiškėjų paraiškų ir patikslintų dokumentų (jeigu tokie buvo teikti) kopijas.</text:p>
      <text:p text:style-name="P991">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p>
      <text:p text:style-name="P992">47.<text:span text:style-name="T993"><text:s/>Sutartis su finansavimą gavusiu pareiškėju sudaroma 2019 metams. Lėšos gali būti naud</text:span><text:span text:style-name="T994">ojamos Nuostatų 5 punkte nurodytu laikotarpiu. Programai įgyvendinti skirtas ir pervestas, tačiau nepanaudotas valstybės biudžeto lėšas pareiškėjas privalo grąžinti į Sutarties rekvizituose nurodytą SPPD banko sąskaitą iki kitų metų sausio 5 d.</text:span><text:s/>SPPD nustačius, kad skirtas Lietuvos Respublikos valstybės biudžeto lėšas pareiškėjas panaudojo ne pagal paskirtį, pareiškėjas privalo nepanaudotas ar netikslingai panaudotas programai įgyvendinti skirtas lėšas ir už šias banke, kitose kredito ar mokėjimo įstaigose laikomas Lietuvos Respublikos valstybės biudžeto lėšas gautas palūkanas grąžinti SPPD per SPPD nustatytą laikotarpį, bet ne vėliau kaip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995">48. Pareiškėjas, kurio programai yra skirtas finansavimas ir su kuriuo sudaryta Sutartis, SPPD privalo pateikti:</text:p>
      <text:p text:style-name="P996"><text:span text:style-name="T997">48.1</text:span><text:span text:style-name="T998">. kiekvi</text:span><text:span text:style-name="T999">e</text:span><text:span text:style-name="T1000">n</text:span><text:span text:style-name="T1001">a</text:span><text:span text:style-name="T1002">m</text:span><text:span text:style-name="T1003"> </text:span><text:span text:style-name="T1004">k</text:span><text:span text:style-name="T1005">e</text:span><text:span text:style-name="T1006">tv</text:span><text:span text:style-name="T1007">ir</text:span><text:span text:style-name="T1008">č</text:span><text:span text:style-name="T1009">iui</text:span><text:span text:style-name="T1010"> </text:span><text:span text:style-name="T1011">p</text:span><text:span text:style-name="T1012">a</text:span><text:span text:style-name="T1013">sibaigus,</text:span><text:span text:style-name="T1014"> </text:span><text:span text:style-name="T1015">iki</text:span><text:span text:style-name="T1016"> </text:span><text:span text:style-name="T1017">ki</text:span><text:span text:style-name="T1018">t</text:span><text:span text:style-name="T1019">o</text:span><text:span text:style-name="T1020"> </text:span><text:span text:style-name="T1021">k</text:span><text:span text:style-name="T1022">e</text:span><text:span text:style-name="T1023">tv</text:span><text:span text:style-name="T1024">i</text:span><text:span text:style-name="T1025">r</text:span><text:span text:style-name="T1026">č</text:span><text:span text:style-name="T1027">io</text:span><text:span text:style-name="T1028"> </text:span><text:span text:style-name="T1029">pirmo</text:span><text:span text:style-name="T1030"> </text:span><text:span text:style-name="T1031">mė</text:span><text:span text:style-name="T1032">n</text:span><text:span text:style-name="T1033">e</text:span><text:span text:style-name="T1034">si</text:span><text:span text:style-name="T1035">o</text:span><text:span text:style-name="T1036"> </text:span><text:span text:style-name="T1037">5</text:span><text:span text:style-name="T1038"> </text:span><text:span text:style-name="T1039">d</text:span><text:span text:style-name="T1040">.,</text:span><text:span text:style-name="T1041"> o pasibaigus metams – iki kitų metų sausio 5 d. atitinkamai<text:s/></text:span><text:span text:style-name="T1042">ketvirčio / metų veiklų įvykdymo ataskaitą </text:span><text:span text:style-name="T1043">(Nuostatų 6 priedas)</text:span><text:span text:style-name="T1044"> </text:span><text:span text:style-name="T1045">ir SPPD nustatytos formos biudžeto išlaidų sąmatos įvykdymo fin</text:span><text:span text:style-name="T1046">a</text:span><text:span text:style-name="T1047">nsines </text:span><text:span text:style-name="T1048">a</text:span><text:span text:style-name="T1049">task</text:span><text:span text:style-name="T1050">a</text:span><text:span text:style-name="T1051">i</text:span><text:span text:style-name="T1052">t</text:span><text:span text:style-name="T1053">as;</text:span></text:p>
      <text:p text:style-name="P1054"><text:span text:style-name="T1055">48.2</text:span><text:span text:style-name="T1056">. kartu su III ketvirčio ir<text:s/></text:span><text:span text:style-name="T1057">metų veiklų įvykdymo ataskaitomis Nuostatų 11 ir 12 punktuose nurodytų įsipareigojimų įgyvendinimą pagrindžiančią informaciją:</text:span></text:p>
      <text:p text:style-name="P1058"><text:span text:style-name="T1059">48.2.1</text:span><text:span text:style-name="T1060">. nurodyti į programos veiklas tiesiogiai įtrauktus jaunus žmones, pateikiant skenuotas dalyvių sąrašų kopijas ir dalyvių</text:span><text:span text:style-name="T1061"><text:s/>sąrašą „MS Excel“ faile (</text:span><text:span text:style-name="T1062">xls</text:span><text:span text:style-name="T1063"> formatu);</text:span></text:p>
      <text:p text:style-name="P1064"><text:span text:style-name="T1065">48.2.2</text:span><text:span text:style-name="T1066">. </text:span><text:span text:style-name="T1067">dalyvavus tarptautiniuose tarpžinybiniuose susitikimuose, atstovaujant Lietuvos jaunimui Europos Sąjungoje, pateikti ataskaitas, nurodant kiekvieno susitikimo tikslą, vietą, susitikimo pavadinimą, keltas<text:s/></text:span><text:span text:style-name="T1068">problemas, rezultatus su pasiūlymais bei jų pritaikymą Lietuvoje</text:span><text:span text:style-name="T1069">;</text:span></text:p>
      <text:p text:style-name="P1070"><text:span text:style-name="T1071">48.2.3</text:span><text:span text:style-name="T1072">. </text:span><text:span text:style-name="T1073">pateikus rezoliucijas ir (arba) pozicijas jaunimo politiką formuojančioms institucijoms dėl jaunimui aktualių klausimų nacionaliniu lygmeniu svarstymo, pateikti jų kopijas;</text:span></text:p>
      <text:p text:style-name="P1074"><text:span text:style-name="T1075">48.</text:span><text:span text:style-name="T1076">2.4</text:span><text:span text:style-name="T1077">. suorganizavus veiklas, skirtas nacionaliniu lygmeniu veikiančių jaunimo ir su jaunimu dirbančių organizacijų narių (fizinių asmenų) kompetencijoms jaunimo politikos srityje didinti, pateikti dalyvių sąrašus;</text:span></text:p>
      <text:p text:style-name="P1078"><text:span text:style-name="T1079">48.2.5</text:span><text:span text:style-name="T1080">.<text:s/></text:span><text:span text:style-name="T1081">suorganizavus skirtingų<text:s/></text:span><text:span text:style-name="T1082">regioninių jaunimo organizacijų tarybų vienijamų jaunimo ir su jaunimu dirbančių organizacijų nariams (fiziniams asmenims) pagal individualius jų poreikius mokymus, skirtus regioninių jaunimo organizacijų tarybų valdymo organams stiprinti, pateikti dalyvių</text:span><text:span text:style-name="T1083"><text:s/>sąrašus ir mokymų programas;</text:span></text:p>
      <text:p text:style-name="P1084"><text:span text:style-name="T1085">48.2.6</text:span><text:span text:style-name="T1086">. atlikus jaunimo apklausas, tyrimus, analizuojančius Lietuvos jaunimo padėtį ir jaunimo problematiką, pateikti apklausų ir (ar) tyrimų rezultatų kopijas ir (arba) internetines nuorodas į paviešintus apklausų ir (ar)</text:span><text:span text:style-name="T1087"><text:s/>tyrimų rezultatus ir (arba), teikiant ataskaitas SPPD, pridėti publikacijų kopijas;</text:span></text:p>
      <text:p text:style-name="P1088"><text:span text:style-name="T1089">48.2.7</text:span><text:span text:style-name="T1090">. atlikus regioninių jaunimo organizacijų veiklos kokybės vertinimus, pateikti dalyvių sąrašus, pagrindines įžvalgas, rekomendacijas;</text:span></text:p>
      <text:p text:style-name="P1091"><text:span text:style-name="T1092">48.2.8</text:span><text:span text:style-name="T1093">. suorganizavus n</text:span><text:span text:style-name="T1094">acionalinius regioninių jaunimo organizacijų tarybų atstovų susitikimus, pateikti dalyvių sąrašus;</text:span></text:p>
      <text:p text:style-name="P1095"><text:span text:style-name="T1096">48.3</text:span><text:span text:style-name="T1097">. teikti</text:span><text:span text:style-name="T1098"> </text:span><text:span text:style-name="T1099">ki</text:span><text:span text:style-name="T1100">t</text:span><text:span text:style-name="T1101">ą</text:span><text:span text:style-name="T1102"> </text:span><text:span text:style-name="T1103">S</text:span><text:span text:style-name="T1104">uta</text:span><text:span text:style-name="T1105">r</text:span><text:span text:style-name="T1106">čiai</text:span><text:span text:style-name="T1107"> </text:span><text:span text:style-name="T1108">v</text:span><text:span text:style-name="T1109">y</text:span><text:span text:style-name="T1110">k</text:span><text:span text:style-name="T1111">d</text:span><text:span text:style-name="T1112">y</text:span><text:span text:style-name="T1113">ti</text:span><text:span text:style-name="T1114"> </text:span><text:span text:style-name="T1115">r</text:span><text:span text:style-name="T1116">e</text:span><text:span text:style-name="T1117">ikalingą in</text:span><text:span text:style-name="T1118">f</text:span><text:span text:style-name="T1119">o</text:span><text:span text:style-name="T1120">r</text:span><text:span text:style-name="T1121">ma</text:span><text:span text:style-name="T1122">c</text:span><text:span text:style-name="T1123">i</text:span><text:span text:style-name="T1124">j</text:span><text:span text:style-name="T1125">ą</text:span><text:span text:style-name="T1126">.</text:span></text:p>
      <text:p text:style-name="P1127">49. Departamentas ir SPPD tikrina, kaip įgyvendinamos finansuojamos programos, ar<text:s/>laikomasi ir kaip laikomasi Nuostatuose ir Sutartyje pareiškėjui numatytų reikalavimų, ir atlieka skirtų valstybės biudžeto lėšų panaudojimo bei veiklos vykdymo kontrolę.</text:p>
      <text:p text:style-name="P1128">50.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Nuostatuose, Sutartyje ir (arba) galiojančiuose teisės aktuose, turinčiuose esminės reikšmės Sutarčiai vykdyti,<text:s/>nustatytus reikalavimus ir kartu pateikia tai patvirtinančius įrodymus. Jei pareiškėjas per 2 darbo dienas nuo nustatytų veiklos trūkumų pašalinimo dienos neinformuoja Departamento ir SPPD apie pasirengimą tinkamai vykdyti Nuostatuose, Sutartyje ir (arba)<text:s/>galiojančiuose teisės aktuose, turinčiuose esminės reikšmės Sutarčiai vykdyti, nustatytus reikalavimus, SPPD privalo vienašališkai nutraukti valstybės biudžeto lėšų naudojimo sutartį, apie tai pareiškėją įspėjęs prieš 10 darbo dienų.</text:p>
      <text:p text:style-name="P1129">51. SPPD nutraukia Sutartį su pareiškėju ir skirtas Lietuvos Respublikos valstybės biudžeto lėšas pareiškėjas privalo grąžinti, kai:</text:p>
      <text:p text:style-name="P1130">51.1. SPPD nustato esminių Projektų administravimo taisyklių, Nuostatų reikalavimų, Sutarties įsipareigojimų ir (ar) galiojančių teisės aktų, turinčių esminės reikšmės Sutarčiai vykdyti, pažeidimų;</text:p>
      <text:p text:style-name="P1131">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1132">51.3. vadovaujantis Nuostatų 50 punktu sustabdomas Sutarties vykdymas;</text:p>
      <text:p text:style-name="P1133">51.4. nustatoma, kad skirtos valstybės biudžeto lėšos naudojamos ne pagal paskirtį;</text:p>
      <text:p text:style-name="P1134">51.5. nustatoma, kad Sutarties 2020 metams pratęsimo atveju pareiškėjas pateikė klaidingą ar melagingą informaciją dėl projekto vykdymo, ar paaiškėja, kad per 2019<text:s/>metus pareiškėjas neįvykdė Nuostatų 11 punkte nurodytų įsipareigojimų, o pratęsus sutartį – Nuostatų 12 punkte nurodytų įsipareigojimų.</text:p>
      <text:p text:style-name="P1135">52. 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1136">53. Išlaidos laikomos tinkamomis finansuoti, jei jos patirtos 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text:s/>ne ankščiau kaip nuo 2020 m. balandžio 1 d. iki 2020 m. gruodžio 31 d., vadovaujantis Nuostatų 56 ir 59 punktais, bei pagrįstos išlaidų apmokėjimą pagrindžiančiais dokumentų originalais arba oficialiai patvirtintomis jų kopijomis.</text:p>
      <text:p text:style-name="P1137"/>
      <text:p text:style-name="P1138"><text:span text:style-name="T1139">VII</text:span><text:span text:style-name="T1140"><text:s/></text:span><text:span text:style-name="T1141">S</text:span><text:span text:style-name="T1142">KYRI</text:span><text:span text:style-name="T1143">U</text:span><text:span text:style-name="T1144">S</text:span></text:p>
      <text:p text:style-name="P1145"><text:span text:style-name="T1146">SUTARČIŲ PRATĘSIMAS</text:span></text:p>
      <text:p text:style-name="P1147"/>
      <text:p text:style-name="P1148"><text:span text:style-name="T1149">54</text:span><text:span text:style-name="T1150">. Tinkamai įgyvendinus programą 2019 metais, Sutartis gali būti pratęsta 2020 metams. Siekdamas pratęsti Sutartį, pareiškėjas iki 2019 m. lapkričio 15 d. SPPD Sutarties rekvizituose nurodytu elektroniniu paštu turi pateikti:</text:span></text:p>
      <text:p text:style-name="P1151"><text:span text:style-name="T1152">54.1</text:span><text:span text:style-name="T1153">. 1 (vieną) atspausdintą, pareiškėjo vadovo pasirašytą ir pareiškėjo antspaudu (jeigu pareiga turėti antspaudą yra nustatyta teisės aktuose ar pareiškėjo steigimo dokumentuose) patvirtintą prašymą (laisva forma) pratęsti programos finansavimą 2020 metais</text:span><text:span text:style-name="T1154">. Šiame prašyme pareiškėjas turi pateikti lėšų poreikį 2020 m. I ketv., remiantis su Departamentu suderintais 2020 m. veiklų planu ir 2020 m. sąmata;</text:span></text:p>
      <text:p text:style-name="P1155"><text:span text:style-name="T1156">54.2</text:span><text:span text:style-name="T1157">. programos įgyvendinimo 2019 metais analizę (įsivertinimą) (laisva forma), kurioje turi būti<text:s/></text:span><text:span text:style-name="T1158">nurodytas programos tikslų, uždavinių ir lauktų rezultatų pasiekimas;</text:span></text:p>
      <text:p text:style-name="P1159"><text:span text:style-name="T1160">54.3</text:span><text:span text:style-name="T1161">. pareiškėjo strateginio veiklos plano (jeigu 2019 metais patvirtintas naujas dokumentas) kopiją, patvirtintą laikantis Dokumentų rengimo taisyklių reikalavimų;</text:span></text:p>
      <text:p text:style-name="P1162"><text:span text:style-name="T1163">54.4</text:span><text:span text:style-name="T1164">. pasikei</text:span><text:span text:style-name="T1165">tusių (jeigu keitėsi) programos vadovo ir (ar) vykdytojų gyvenimo aprašymus, patvirtintus jų parašais, kitus pasikeitusius paraiškoje nurodytus duomenis;</text:span></text:p>
      <text:p text:style-name="P1166"><text:span text:style-name="T1167">54.5</text:span><text:span text:style-name="T1168">. pakeistus pareiškėjo steigimo dokumentus, jei įgyvendinant programą jie keitėsi, taip pat ki</text:span><text:span text:style-name="T1169">tus dokumentus ar duomenis, kurie keitėsi po programos, kuriai skirtas finansavimas, paraiškos pateikimo Departamentui dienos;</text:span></text:p>
      <text:p text:style-name="P1170"><text:span text:style-name="T1171">54.6</text:span><text:span text:style-name="T1172">.</text:span><text:span text:style-name="T1173"><text:s/>asmens, turinčio teisę veikti pareiškėjo vardu, pasirašytą deklaraciją.</text:span></text:p>
      <text:p text:style-name="P1174"><text:span text:style-name="T1175">55</text:span><text:span text:style-name="T1176">. Prireikus SPPD gali paprašyti pareišk</text:span><text:span text:style-name="T1177">ėją pateikti papildomus dokumentus.</text:span></text:p>
      <text:p text:style-name="P1178"><text:span text:style-name="T1179">56</text:span><text:span text:style-name="T1180">. Prašymą pratęsti programos finansavimą svarsto SPPD. SPPD susipažįsta su pareiškėjo prašymu pratęsti finansavimą, SPPD pateiktomis 2019 m. I–III ketvirčių veiklų įvykdymo ataskaitomis, kartu su III ketvirčio<text:s/></text:span><text:span text:style-name="T1181">ataskaitomis pateiktais Nuostatų 11.1 ir 11.2 papunkčiuose nurodytų įsipareigojimų įgyvendinimą pagrindžiančiais dokumentais ir informacija apie Sutarties su SPPD vykdymą 2019 m. I–III ketvirčiais. Remdamasis šiais dokumentais, SPPD sprendžia, ar programa<text:s/></text:span><text:span text:style-name="T1182">įgyvendinta ir lėšos panaudotos tinkamai, bei Departamento direktoriui pateikia motyvuotą siūlymą pratęsti arba nepratęsti programos finansavimą 2020 metų I ketvirčiui, o gavusi metinę veiklos ataskaitą, – dėl finansavimo pratęsimo ir skyrimo ateinančių me</text:span><text:span text:style-name="T1183">tų II–IV ketvirčiams.</text:span></text:p>
      <text:p text:style-name="P1184"><text:span text:style-name="T1185">57</text:span><text:span text:style-name="T1186">. Sprendimą pratęsti arba nepratęsti finansavimą 2020 metais metų I ketvirčiui per 5 darbo dienų nuo SPPD siūlymo pateikimo dienos priima Departamento direktorius, įvertinęs SPPD siūlymą.</text:span></text:p>
      <text:p text:style-name="P1187"><text:span text:style-name="T1188">58</text:span><text:span text:style-name="T1189">. Pratęsus programos finansavimą,<text:s/></text:span><text:span text:style-name="T1190">nauja Sutartis arba papildomas susitarimas dėl jau sudarytos Sutarties pakeitimo su pareiškėju pasirašomas per 10 darbo dienų nuo Departamento direktoriaus įsakymo dėl finansavimo pratęsimo priėmimo dienos.</text:span></text:p>
      <text:p text:style-name="P1191"><text:span text:style-name="T1192">59</text:span><text:span text:style-name="T1193">.<text:s/></text:span>Lėšos, skirtos programai įgyvendinti 2020<text:s/>metų I ketvirčiui, gali būti naudojamos nuo Departamento direktoriaus sprendimo dėl programos finansavimo pratęsimo priėmimo dienos, bet ne anksčiau kaip nuo 2020 m. sausio 1 d., iki 2020 m. kovo 31 d. Lėšos, skirtos programai įgyvendinti 2020 metų II-IV<text:s/>ketvirčiams, gali būti naudojamos nuo Departamento direktoriaus sprendimo dėl programos finansavimo 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1194"><text:span text:style-name="T1195">60</text:span><text:span text:style-name="T1196">. Pratęstos Sutartys vykdomos ir kontroliuojamos Nuostatų nustatyta tvarka.</text:span></text:p>
      <text:p text:style-name="P1197"/>
      <text:p text:style-name="P1198"/>
      <text:p text:style-name="P1199"><text:span text:style-name="T1200">VIII</text:span><text:span text:style-name="T1201"><text:s/>SKYRIUS</text:span></text:p>
      <text:p text:style-name="P1202"><text:span text:style-name="T1203">PROGRAMOS IŠLAIDŲ SĄMATOS IR VEIKLŲ PLANO TIKSLINIM</text:span><text:span text:style-name="T1204">AS</text:span></text:p>
      <text:p text:style-name="P1205"/>
      <text:p text:style-name="P1206">61. Programų išlaidų sąmatos tikslinamos pateikiant prašymą 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207">62. Prašymai tikslinti programų išlaidų sąmatas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1208">63. Jeigu tikslinama programos išlaidų sąmata keičia pareiškėjo programos veiklų planą (pvz., nesuorganizuotų mokymų, renginio lėšų perskirstymas kitoms veikloms), pareiškėjas privalo suderinti veiklų plano keitimą su Departamentu Nuostatų 64–65 punktuose nustatyta tvarka. SPPD, gavęs prašymą tikslinti programos išlaidų sąmatą ir nustatęs, kad programos išlaidų sąmatos pakeitimas pakeis pareiškėjo programos veiklų planą, turi apie tai<text:s/>informuoti Departamentą, o pareiškėją – apie Nuostatų 64–65 punktuose nustatytą programos veiklų plano keitimo tvarką.</text:p>
      <text:p text:style-name="P1209">64. Programos veiklų planas tikslinamas pateikiant prašymą elektroniniu paštu Departamentui. Norėdamas patikslinti programos veiklų<text:s/>planą, pareiškėjas turi pateikti Departamentui pagrįstą prašymą tikslinti programos veiklų planą, kartu pateikdamas veiklų plano lyginamąjį variantą. Departamento direktoriaus įsakymu paskirtas už Konkurso organizavimą atsakingas specialistas, išnagrinėjęs<text:s/>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210">65. Prašymai tikslinti programos veiklų planą Departamentui gali būti teikiami iki 2019 m. gruodžio 1 d. Patęsus finansavimą 2020 metams, prašymai tikslinti programos veiklų planą Departamentui gali<text:s/>būti teikiami iki 2020 m. gruodžio 1 d. Pareiškėjas gali teikti prašymą tik dėl dar neįvykdytų (nepradėtų vykdyti) veiklų tikslinimo.</text:p>
      <text:p text:style-name="P1211"/>
      <text:p text:style-name="P1212"><text:span text:style-name="T1213">IX</text:span><text:span text:style-name="T1214"><text:s/>SKYRIUS</text:span></text:p>
      <text:p text:style-name="P1215"><text:span text:style-name="T1216">BAIGIAMOSIOS NUOSTATOS</text:span></text:p>
      <text:p text:style-name="P1217"/>
      <text:p text:style-name="P1218">66. Pareiškėjas, teikdamas paraišką Konkursui, supranta teikiamų duomenų<text:s/>tikslą, planuojamą jų naudojimą ir perduoda juos laisva valia. Departamentas tvarko fizinių ir juridinių asmenų duomenis Lietuvos Respublikoje galiojančių teisės aktų nustatyta tvarka.</text:p>
      <text:p text:style-name="P1219">67. Departamentas ir SPPD neatsako, jei dėl pareiškėjo paraiškoje nurodytų klaidingų duomenų ryšiams palaikyti (adreso<text:s/><text:span text:style-name="T1220">korespondencijai</text:span>, telefono, fakso numerio, elektroninio pašto adreso ir kt.) pareiškėjo nepasiekia laiškai arba su pareiškėju negalima susisiekti.<text:s/></text:p>
      <text:p text:style-name="P1221">68.<text:s/><text:span text:style-name="T1222">Pareiškėjas turi viešinti programą, kad programo</text:span><text:span text:style-name="T1223">s tikslinė (-ės) grupė (-ės) ir visuomenė daugiau sužinotų apie programos tikslus, uždavinius, 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1224">69. Pareiškėjui elektroniniu paštu, nurodytu paraiškoje, Departamento siunčiami klausimai, prašymai, susiję su paraiškos teikimu Konkursui, laikomi oficialiais.</text:p>
      <text:p text:style-name="P1225">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226">71. Pareiškėjas, kuris yra perkančioji organizacija, įgydamas prekes ir paslaugas, privalo vadovautis Lietuvos Respublikos viešųjų pirkimų įstatymu.</text:p>
      <text:p text:style-name="P1227">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228">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229">73. Sprendimas dėl programos finansavimo gali būti skundžiamas Lietuvos Respublikos viešojo administravimo įstatymo ir Lietuvos Respublikos administracinių bylų teisenos įstatymo nustatyta tvarka.</text:p>
      <text:p text:style-name="P1230">74.<text:s/><text:span text:style-name="T1231">Pareiškėjas privalo raštu informuoti konkursą a</text:span><text:span text:style-name="T1232">dministruojančią įstaigą apie programoje numatytų veiklų vykdymo nutraukimą ar sustabdymą. Gavusi tokį pranešimą, SPPD sustabdo Lietuvos Respublikos valstybės biudžeto lėšų pervedimą projektui. Pareiškėjui pašalinus šiame punkte nurodytas priežastis, atnau</text:span><text:span text:style-name="T1233">jinus veiklos vykdymą ir apie tai pranešus SPPD, atnaujinamas sustabdytas Lietuvos Respublikos valstybės biudžeto lėšų pervedimas.</text:span></text:p>
      <text:p text:style-name="P1234"><text:span text:style-name="T1235">_____________</text:span></text:p>
      <text:p text:style-name="Normal"/>
      <text:p text:style-name="Normal"/>
      <text:p text:style-name="Normal"/>
      <text:p text:style-name="P1236">Priedų pakeitimai:</text:p>
      <text:p text:style-name="Normal"/>
      <text:p text:style-name="P1237">4 priedas (formalieji kriterijai)</text:p>
      <text:p text:style-name="P1238">Priedo pakeitimai:</text:p>
      <text:p text:style-name="P1239"><text:span text:style-name="T1240">Nr.<text:s/></text:span><text:a xlink:href="https://www.e-tar.lt/portal/legalAct.html?documentId=34917160134c11e9b2b6e7cdb14007b4" office:target-frame-name="_top" xlink:show="replace"><text:span text:style-name="T1241">2V-01 (1.4)</text:span></text:a><text:span text:style-name="T1242">, 2019-01-04, paskelbta TAR 2019-01-09, i. k. 2019-00266</text:span></text:p>
      <text:p text:style-name="P1243"><text:span text:style-name="T1244">Nr.<text:s/></text:span><text:a xlink:href="https://www.e-tar.lt/portal/legalAct.html?documentId=a0e495f023c711e9bf1ef395f41d6fbc" office:target-frame-name="_top" xlink:show="replace"><text:span text:style-name="T1245">2V-24 (1.4)</text:span></text:a><text:span text:style-name="T1246">, 2019-01-29, paskelbta TAR 2019-01-29, i. k. 2019-01312</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Jaunimo reikalų departamentas prie Socialinės apsaugos ir darbo ministerijos, Įsakymas</text:span></text:p>
      <text:p text:style-name="P1256"><text:span text:style-name="T1257">Nr.<text:s/></text:span><text:a xlink:href="https://www.e-tar.lt/portal/legalAct.html?documentId=34917160134c11e9b2b6e7cdb14007b4" office:target-frame-name="_top" xlink:show="replace"><text:span text:style-name="T1258">2V-01 (1.4)</text:span></text:a><text:span text:style-name="T1259">, 2019-01-04, paskelbta TAR 2019-01-09, i. k. 2019-00266</text:span></text:p>
      <text:p text:style-name="P1260"><text:span text:style-name="T1261">Dėl Jaunimo reikalų departamento prie Socialinės apsaugos ir darbo ministerijos direktoriaus</text:span><text:span text:style-name="T1262"><text:s/>2018 m. gruodžio 21 d. įsakymo Nr. 2V-220 (1.4) „Dėl Jaunimo koordinacinės veiklos ir jaunimo politikos plėtojimo tikslinės programos finansavimo 2019–2020 metais konkurso nuostatų ir šio konkurso komisijos sudėties patvirtinimo“ nuostatų 6.11 ir 4 priedo</text:span><text:span text:style-name="T1263"><text:s/>1.10 papunkčių keitimo</text:span></text:p>
      <text:p text:style-name="P1264"/>
      <text:p text:style-name="P1265"><text:span text:style-name="T1266">2.</text:span></text:p>
      <text:p text:style-name="P1267"><text:span text:style-name="T1268">Jaunimo reikalų departamentas prie Socialinės apsaugos ir darbo ministerijos, Įsakymas</text:span></text:p>
      <text:p text:style-name="P1269"><text:span text:style-name="T1270">Nr.<text:s/></text:span><text:a xlink:href="https://www.e-tar.lt/portal/legalAct.html?documentId=a0e495f023c711e9bf1ef395f41d6fbc" office:target-frame-name="_top" xlink:show="replace"><text:span text:style-name="T1271">2V-24 (1.4)</text:span></text:a><text:span text:style-name="T1272">, 2019-01-29, paskelbta TAR<text:s/></text:span><text:span text:style-name="T1273">2019-01-29, i. k. 2019-01312</text:span></text:p>
      <text:p text:style-name="P1274"><text:span text:style-name="T1275">Dėl Jaunimo reikalų departamento prie Socialinės apsaugos ir darbo ministerijos direktoriaus 2018 m. gruodžio 21 d. įsakymo Nr. 2V-220 (1.4) „Dėl Jaunimo koordinacinės veiklos ir jaunimo politikos plėtojimo tikslinės programos<text:s/></text:span><text:span text:style-name="T1276">finansavimo 2019–2020 metais konkurso nuostatų ir šio konkurso komisijos sudėties patvirtinimo“ nuostatų 25 ir 4 priedo 1.10 papunkčių keitimo</text:span></text:p>
      <text:p text:style-name="P1277"/>
      <text:p text:style-name="P1278"><text:span text:style-name="T1279">3.</text:span></text:p>
      <text:p text:style-name="P1280"><text:span text:style-name="T1281">Jaunimo reikalų departamentas prie Socialinės apsaugos ir darbo ministerijos, Įsakymas</text:span></text:p>
      <text:p text:style-name="P1282"><text:span text:style-name="T1283">Nr.<text:s/></text:span><text:a xlink:href="https://www.e-tar.lt/portal/legalAct.html?documentId=44f35a30352211e99595d005d42b863e" office:target-frame-name="_top" xlink:show="replace"><text:span text:style-name="T1284">2V-39 (1.4)</text:span></text:a><text:span text:style-name="T1285">, 2019-02-20, paskelbta TAR 2019-02-21, i. k. 2019-02776</text:span></text:p>
      <text:p text:style-name="P1286"><text:span text:style-name="T1287">Dėl Jaunimo reikalų departamento prie Socialinės apsaugos ir darbo ministerijos direktoriaus</text:span><text:span text:style-name="T1288"><text:s/>2018 m. gruodžio 21 d. įsakymo Nr. 2V-220 (1.4) „Dėl Jaunimo koordinacinės veiklos ir jaunimo politikos plėtojimo tikslinės programos finansavimo 2019–2020 metais konkurso nuostatų ir šio konkurso komisijos sudėties patvirtinimo“ 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skervilleTenOT-Identity-H" svg:font-family="BaskervilleTenOT-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tvirtinta" style:display-name="Patvirtinta" style:family="paragraph" style:parent-style-name="Normal">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style:num-format="1"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9-11-26T06:17:00Z</meta:creation-date>
    <dc:date>2019-11-26T06:17:00Z</dc:date>
    <meta:print-date>2018-12-21T10:21:00Z</meta:print-date>
    <meta:template xlink:href="Normal.dotm" xlink:type="simple"/>
    <meta:editing-cycles>2</meta:editing-cycles>
    <meta:editing-duration>PT0S</meta:editing-duration>
    <meta:user-defined meta:name="_NewReviewCycle"/>
    <meta:document-statistic meta:page-count="2" meta:paragraph-count="665" meta:word-count="7647" meta:character-count="63879" meta:row-count="1835" meta:non-whitespace-character-count="56897"/>
  </office:meta>
</office:document-meta>
</file>