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fo:margin-left="0.2958in">
        <style:tab-stops>
          <style:tab-stop style:type="left" style:position="0in"/>
        </style:tab-stops>
      </style:paragraph-properties>
      <style:text-properties fo:font-weight="bold" style:font-weight-asian="bold"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fo:margin-left="0.2958in">
        <style:tab-stops>
          <style:tab-stop style:type="left" style:position="0in"/>
        </style:tab-stops>
      </style:paragraph-properties>
      <style:text-properties style:font-size-complex="12pt"/>
    </style:style>
    <style:style style:name="P38" style:parent-style-name="Normal" style:family="paragraph">
      <style:paragraph-properties fo:text-align="center" fo:margin-left="0.2958in">
        <style:tab-stops>
          <style:tab-stop style:type="left" style:position="0in"/>
        </style:tab-stops>
      </style:paragraph-properties>
      <style:text-properties style:font-size-complex="12pt"/>
    </style:style>
    <style:style style:name="P39" style:parent-style-name="Normal" style:family="paragraph">
      <style:paragraph-properties fo:text-align="justify">
        <style:tab-stops>
          <style:tab-stop style:type="left" style:position="0.2958in"/>
        </style:tab-stops>
      </style:paragraph-properties>
      <style:text-properties style:font-size-complex="12pt"/>
    </style:style>
    <style:style style:name="P40" style:parent-style-name="Normal" style:family="paragraph">
      <style:paragraph-properties fo:text-align="justify">
        <style:tab-stops>
          <style:tab-stop style:type="left" style:position="0.2958in"/>
        </style:tab-stops>
      </style:paragraph-properties>
      <style:text-properties style:font-size-complex="12pt"/>
    </style:style>
    <style:style style:name="P41" style:parent-style-name="Normal" style:family="paragraph">
      <style:paragraph-properties fo:text-align="justify" fo:line-height="115%" fo:text-indent="0.2958in">
        <style:tab-stops>
          <style:tab-stop style:type="left" style:position="0.2958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2951in">
        <style:tab-stops>
          <style:tab-stop style:type="left" style:position="0.295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2951in">
        <style:tab-stops>
          <style:tab-stop style:type="left" style:position="0.295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2951in">
        <style:tab-stops>
          <style:tab-stop style:type="left" style:position="0.295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size-complex="12pt" fo:background-color="#FFFFFF"/>
    </style:style>
    <style:style style:name="T61" style:parent-style-name="DefaultParagraphFont" style:family="text">
      <style:text-properties fo:color="#444444"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widows="0" fo:orphans="0" fo:break-before="page" fo:text-align="justify" fo:margin-left="0.2958in" fo:text-indent="3.4451in" style:page-number="1">
        <style:tab-stops>
          <style:tab-stop style:type="left" style:position="4.725in"/>
          <style:tab-stop style:type="left" style:position="5.1187in"/>
        </style:tab-stops>
      </style:paragraph-properties>
    </style:style>
    <style:style style:name="P79" style:parent-style-name="Normal" style:family="paragraph">
      <style:paragraph-properties fo:widows="0" fo:orphans="0" fo:text-align="justify" fo:margin-left="2.6583in" fo:text-indent="1.0826in">
        <style:tab-stops/>
      </style:paragraph-properties>
    </style:style>
    <style:style style:name="P80" style:parent-style-name="Normal" style:family="paragraph">
      <style:paragraph-properties fo:widows="0" fo:orphans="0" fo:text-align="justify" fo:margin-left="1.7722in" fo:text-indent="1.9687in">
        <style:tab-stops/>
      </style:paragraph-properties>
    </style:style>
    <style:style style:name="P81" style:parent-style-name="Normal" style:family="paragraph">
      <style:paragraph-properties fo:widows="0" fo:orphans="0" fo:text-align="justify" fo:margin-left="3.2409in" fo:text-indent="0.5in">
        <style:tab-stops/>
      </style:paragraph-properties>
    </style:style>
    <style:style style:name="P82" style:parent-style-name="Normal" style:family="paragraph">
      <style:paragraph-properties fo:margin-left="0.2958in" fo:background-color="#FFFFFF">
        <style:tab-stops>
          <style:tab-stop style:type="left" style:position="0in"/>
        </style:tab-stops>
      </style:paragraph-properties>
    </style:style>
    <style:style style:name="P83" style:parent-style-name="Normal" style:family="paragraph">
      <style:paragraph-properties fo:text-align="center" fo:margin-left="0.2958in">
        <style:tab-stops>
          <style:tab-stop style:type="left" style:position="0in"/>
          <style:tab-stop style:type="center" style:position="2.5881in"/>
          <style:tab-stop style:type="right" style:position="5.4722in"/>
        </style:tab-stops>
      </style:paragraph-properties>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variant="small-caps"/>
    </style:style>
    <style:style style:name="T86" style:parent-style-name="DefaultParagraphFont" style:family="text">
      <style:text-properties fo:font-weight="bold" style:font-weight-asian="bold" fo:font-variant="small-caps"/>
    </style:style>
    <style:style style:name="P87" style:parent-style-name="Normal" style:family="paragraph">
      <style:paragraph-properties fo:text-align="center"/>
      <style:text-properties fo:font-weight="bold" style:font-weight-asian="bold" fo:font-variant="small-cap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variant="small-caps"/>
    </style:style>
    <style:style style:name="T90" style:parent-style-name="DefaultParagraphFont" style:family="text">
      <style:text-properties fo:font-weight="bold" style:font-weight-asian="bold" fo:font-variant="small-cap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variant="small-caps"/>
    </style:style>
    <style:style style:name="P93" style:parent-style-name="Normal" style:family="paragraph">
      <style:paragraph-properties fo:text-align="center"/>
    </style:style>
    <style:style style:name="P9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95" style:parent-style-name="DefaultParagraphFont" style:family="text">
      <style:text-properties fo:letter-spacing="-0.0027in"/>
    </style:style>
    <style:style style:name="P9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9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98"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margin-left="0.3937in">
        <style:tab-stops>
          <style:tab-stop style:type="left" style:position="-0.0979in"/>
          <style:tab-stop style:type="left" style:position="0.295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159" style:parent-style-name="DefaultParagraphFont" style:family="text">
      <style:text-properties fo:letter-spacing="-0.0027in"/>
    </style:style>
    <style:style style:name="P160"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P161"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P162"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P163"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P164"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P165"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P166"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P167"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P168"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s>
      </style:paragraph-properties>
    </style:style>
    <style:style style:name="P169"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s>
      </style:paragraph-properties>
    </style:style>
    <style:style style:name="P170"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s>
      </style:paragraph-properties>
    </style:style>
    <style:style style:name="P17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172" style:parent-style-name="DefaultParagraphFont" style:family="text">
      <style:text-properties fo:letter-spacing="-0.0027in"/>
    </style:style>
    <style:style style:name="P17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17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17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176" style:parent-style-name="Normal" style:family="paragraph">
      <style:paragraph-properties fo:widows="0" fo:orphans="0" fo:text-align="justify">
        <style:tab-stops>
          <style:tab-stop style:type="left" style:position="0.4923in"/>
          <style:tab-stop style:type="left" style:position="0.6895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font-variant="small-caps"/>
    </style:style>
    <style:style style:name="T179" style:parent-style-name="DefaultParagraphFont" style:family="text">
      <style:text-properties fo:font-weight="bold" style:font-weight-asian="bold" fo:font-variant="small-cap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font-variant="small-caps"/>
    </style:style>
    <style:style style:name="T182" style:parent-style-name="DefaultParagraphFont" style:family="text">
      <style:text-properties fo:font-weight="bold" style:font-weight-asian="bold" fo:font-variant="small-caps"/>
    </style:style>
    <style:style style:name="P183" style:parent-style-name="Normal" style:family="paragraph">
      <style:paragraph-properties fo:text-align="center"/>
    </style:style>
    <style:style style:name="P18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185"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19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19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19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200" style:parent-style-name="Normal" style:family="paragraph">
      <style:paragraph-properties fo:widows="0" fo:orphans="0" fo:text-align="justify" fo:margin-left="0.3937in">
        <style:tab-stops>
          <style:tab-stop style:type="left" style:position="0.0986in"/>
          <style:tab-stop style:type="left" style:position="0.2958in"/>
        </style:tab-stops>
      </style:paragraph-properties>
    </style:style>
    <style:style style:name="P201"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6895in"/>
          <style:tab-stop style:type="left" style:position="0.7875in"/>
        </style:tab-stops>
      </style:paragraph-properties>
    </style:style>
    <style:style style:name="P202"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6895in"/>
          <style:tab-stop style:type="left" style:position="0.7875in"/>
        </style:tab-stops>
      </style:paragraph-properties>
    </style:style>
    <style:style style:name="P203"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6895in"/>
          <style:tab-stop style:type="left" style:position="0.7875in"/>
        </style:tab-stops>
      </style:paragraph-properties>
    </style:style>
    <style:style style:name="P204" style:parent-style-name="Normal" style:family="paragraph">
      <style:paragraph-properties fo:widows="0" fo:orphans="0" fo:text-align="justify" fo:margin-left="0.3937in">
        <style:tab-stops>
          <style:tab-stop style:type="left" style:position="-0.0979in"/>
          <style:tab-stop style:type="left" style:position="0.2958in"/>
          <style:tab-stop style:type="left" style:position="0.3937in"/>
        </style:tab-stops>
      </style:paragraph-properties>
    </style:style>
    <style:style style:name="P20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206"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s>
      </style:paragraph-properties>
    </style:style>
    <style:style style:name="P207"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s>
      </style:paragraph-properties>
    </style:style>
    <style:style style:name="P208"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s>
      </style:paragraph-properties>
    </style:style>
    <style:style style:name="P209"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s>
      </style:paragraph-properties>
    </style:style>
    <style:style style:name="P210"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s>
      </style:paragraph-properties>
    </style:style>
    <style:style style:name="P21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212"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21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21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21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216"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s>
      </style:paragraph-properties>
    </style:style>
    <style:style style:name="P217"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s>
      </style:paragraph-properties>
    </style:style>
    <style:style style:name="P21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219"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s>
      </style:paragraph-properties>
    </style:style>
    <style:style style:name="P220"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s>
      </style:paragraph-properties>
    </style:style>
    <style:style style:name="P221" style:parent-style-name="Normal" style:family="paragraph">
      <style:paragraph-properties fo:widows="0" fo:orphans="0" fo:text-align="justify">
        <style:tab-stops>
          <style:tab-stop style:type="left" style:position="0.2958in"/>
          <style:tab-stop style:type="left" style:position="0.6895in"/>
          <style:tab-stop style:type="left" style:position="0.7875in"/>
        </style:tab-stops>
      </style:paragraph-properties>
    </style:style>
    <style:style style:name="P222"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223"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s>
      </style:paragraph-properties>
    </style:style>
    <style:style style:name="P224"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s>
      </style:paragraph-properties>
    </style:style>
    <style:style style:name="P225"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s>
      </style:paragraph-properties>
    </style:style>
    <style:style style:name="P226" style:parent-style-name="Normal" style:family="paragraph">
      <style:text-properties fo:font-weight="bold" style:font-weight-asian="bold" fo:font-variant="small-cap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font-variant="small-caps"/>
    </style:style>
    <style:style style:name="T229" style:parent-style-name="DefaultParagraphFont" style:family="text">
      <style:text-properties fo:font-weight="bold" style:font-weight-asian="bold" fo:font-variant="small-caps"/>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font-variant="small-caps"/>
    </style:style>
    <style:style style:name="P232" style:parent-style-name="Normal" style:family="paragraph">
      <style:paragraph-properties fo:text-align="justify"/>
    </style:style>
    <style:style style:name="P233"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style:tab-stops>
          <style:tab-stop style:type="left" style:position="0.2958in"/>
        </style:tab-stops>
      </style:paragraph-properties>
    </style:style>
    <style:style style:name="P238" style:parent-style-name="Normal" style:family="paragraph">
      <style:paragraph-properties fo:widows="0" fo:orphans="0" fo:text-align="center">
        <style:tab-stops>
          <style:tab-stop style:type="left" style:position="0.2958in"/>
        </style:tab-stops>
      </style:paragraph-properties>
    </style:style>
    <style:style style:name="P239" style:parent-style-name="Normal" style:master-page-name="MPF2" style:family="paragraph">
      <style:paragraph-properties fo:keep-with-next="always" fo:keep-together="always" fo:break-before="page" fo:margin-left="3.5in" style:page-number="1">
        <style:tab-stops/>
      </style:paragraph-properties>
      <style:text-properties fo:color="#000000" style:font-size-complex="12pt" style:language-asian="lt" style:country-asian="LT"/>
    </style:style>
    <style:style style:name="P249" style:parent-style-name="Normal" style:family="paragraph">
      <style:paragraph-properties fo:keep-with-next="always" fo:keep-together="always" fo:margin-left="3.5in">
        <style:tab-stops/>
      </style:paragraph-properties>
      <style:text-properties fo:color="#000000" style:font-size-complex="12pt" style:language-asian="lt" style:country-asian="LT"/>
    </style:style>
    <style:style style:name="P250" style:parent-style-name="Normal" style:family="paragraph">
      <style:paragraph-properties fo:keep-with-next="always" fo:keep-together="always" fo:margin-left="3.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keep-with-next="always" fo:keep-together="always" fo:text-align="end"/>
      <style:text-properties fo:color="#000000" style:font-size-complex="12pt" style:language-asian="lt" style:country-asian="LT"/>
    </style:style>
    <style:style style:name="P254" style:parent-style-name="Normal" style:family="paragraph">
      <style:paragraph-properties fo:keep-with-next="always" fo:keep-together="always" fo:text-align="center"/>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text-properties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ableColumn261" style:family="table-column">
      <style:table-column-properties style:column-width="1.3597in" style:use-optimal-column-width="false"/>
    </style:style>
    <style:style style:name="TableColumn262" style:family="table-column">
      <style:table-column-properties style:column-width="2.3965in" style:use-optimal-column-width="false"/>
    </style:style>
    <style:style style:name="TableColumn263" style:family="table-column">
      <style:table-column-properties style:column-width="0.6562in" style:use-optimal-column-width="false"/>
    </style:style>
    <style:style style:name="TableColumn264" style:family="table-column">
      <style:table-column-properties style:column-width="0.2958in" style:use-optimal-column-width="false"/>
    </style:style>
    <style:style style:name="TableColumn265" style:family="table-column">
      <style:table-column-properties style:column-width="1.0486in" style:use-optimal-column-width="false"/>
    </style:style>
    <style:style style:name="TableColumn266" style:family="table-column">
      <style:table-column-properties style:column-width="0.527in" style:use-optimal-column-width="false"/>
    </style:style>
    <style:style style:name="TableColumn267" style:family="table-column">
      <style:table-column-properties style:column-width="0.7263in" style:use-optimal-column-width="false"/>
    </style:style>
    <style:style style:name="Table260" style:family="table">
      <style:table-properties style:width="7.0104in" fo:margin-left="-0.0034in" table:align="left"/>
    </style:style>
    <style:style style:name="TableRow268" style:family="table-row">
      <style:table-row-properties style:use-optimal-row-height="false"/>
    </style:style>
    <style:style style:name="TableCell269" style:family="table-cell">
      <style:table-cell-properties fo:border="0.0069in solid #000000" style:writing-mode="lr-tb" fo:padding-top="0.059in" fo:padding-left="0.075in" fo:padding-bottom="0.059in" fo:padding-right="0.075in"/>
    </style:style>
    <style:style style:name="T270" style:parent-style-name="DefaultParagraphFont" style:family="text">
      <style:text-properties fo:color="#000000"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style:writing-mode="lr-tb" fo:padding-top="0.059in" fo:padding-left="0.075in" fo:padding-bottom="0.059in" fo:padding-right="0.075in"/>
    </style:style>
    <style:style style:name="P273" style:parent-style-name="Normal" style:family="paragraph">
      <style:text-properties fo:color="#000000" style:font-size-complex="12pt" style:language-asian="lt" style:country-asian="LT"/>
    </style:style>
    <style:style style:name="TableRow274" style:family="table-row">
      <style:table-row-properties style:min-row-height="0.4312in" style:use-optimal-row-height="false"/>
    </style:style>
    <style:style style:name="TableCell275" style:family="table-cell">
      <style:table-cell-properties fo:border="0.0069in solid #000000" style:writing-mode="lr-tb" fo:padding-top="0.059in" fo:padding-left="0.075in" fo:padding-bottom="0.059in" fo:padding-right="0.07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Calibri" style:font-name-complex="Calibri" fo:color="#000000" fo:font-size="11pt" style:font-size-asian="11pt" style:font-size-complex="11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Calibri" style:font-name-complex="Calibri" fo:color="#000000" fo:font-size="11pt" style:font-size-asian="11pt" style:font-size-complex="11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indent="0.043in"/>
      <style:text-properties fo:font-style="italic" style:font-style-asian="italic" fo:color="#808080" style:font-size-complex="12pt" style:language-asian="lt" style:country-asian="LT"/>
    </style:style>
    <style:style style:name="TableRow283" style:family="table-row">
      <style:table-row-properties style:min-row-height="0.0694in" style:use-optimal-row-height="false"/>
    </style:style>
    <style:style style:name="TableCell284" style:family="table-cell">
      <style:table-cell-properties fo:border="0.0069in solid #000000" fo:background-color="#D9D9D9" style:writing-mode="lr-tb" fo:padding-top="0.059in" fo:padding-left="0.075in" fo:padding-bottom="0.059in" fo:padding-right="0.075in"/>
    </style:style>
    <style:style style:name="P285" style:parent-style-name="Normal" style:family="paragraph">
      <style:paragraph-properties fo:text-align="justify"/>
      <style:text-properties fo:font-weight="bold" style:font-weight-asian="bold" fo:color="#000000" style:font-size-complex="12pt" style:language-asian="lt" style:country-asian="LT"/>
    </style:style>
    <style:style style:name="TableRow286" style:family="table-row">
      <style:table-row-properties style:min-row-height="1.6055in" style:use-optimal-row-height="false"/>
    </style:style>
    <style:style style:name="TableCell287" style:family="table-cell">
      <style:table-cell-properties fo:border="0.0069in solid #000000" style:writing-mode="lr-tb" fo:padding-top="0.059in" fo:padding-left="0.075in" fo:padding-bottom="0.059in" fo:padding-right="0.075in"/>
    </style:style>
    <style:style style:name="P288" style:parent-style-name="Normal" style:family="paragraph">
      <style:paragraph-properties fo:text-align="justify"/>
      <style:text-properties fo:color="#000000" style:font-size-complex="12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color="#808080" fo:font-size="11pt" style:font-size-asian="11pt" style:font-size-complex="11pt" style:language-asian="lt" style:country-asian="LT"/>
    </style:style>
    <style:style style:name="P29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92" style:parent-style-name="DefaultParagraphFont" style:family="text">
      <style:text-properties fo:font-style="italic" style:font-style-asian="italic" fo:color="#808080" fo:font-size="11pt" style:font-size-asian="11pt" style:font-size-complex="11pt" style:language-asian="lt" style:country-asian="LT"/>
    </style:style>
    <style:style style:name="P29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94" style:parent-style-name="DefaultParagraphFont" style:family="text">
      <style:text-properties fo:font-style="italic" style:font-style-asian="italic" fo:color="#808080" fo:font-size="11pt" style:font-size-asian="11pt" style:font-size-complex="11pt" style:language-asian="lt" style:country-asian="LT"/>
    </style:style>
    <style:style style:name="T295" style:parent-style-name="DefaultParagraphFont" style:family="text">
      <style:text-properties fo:font-style="italic" style:font-style-asian="italic" fo:color="#808080" fo:font-size="11pt" style:font-size-asian="11pt" style:font-size-complex="11pt" style:language-asian="lt" style:country-asian="LT"/>
    </style:style>
    <style:style style:name="P296" style:parent-style-name="Normal" style:family="paragraph">
      <style:paragraph-properties fo:margin-right="0.0784in"/>
    </style:style>
    <style:style style:name="T297" style:parent-style-name="DefaultParagraphFont" style:family="text">
      <style:text-properties fo:font-style="italic" style:font-style-asian="italic" fo:color="#808080" fo:font-size="11pt" style:font-size-asian="11pt" style:font-size-complex="11pt" style:language-asian="lt" style:country-asian="LT"/>
    </style:style>
    <style:style style:name="P298" style:parent-style-name="Normal" style:family="paragraph">
      <style:paragraph-properties fo:margin-right="0.0784in"/>
    </style:style>
    <style:style style:name="T299" style:parent-style-name="DefaultParagraphFont" style:family="text">
      <style:text-properties fo:font-style="italic" style:font-style-asian="italic" fo:color="#808080" fo:font-size="11pt" style:font-size-asian="11pt" style:font-size-complex="11pt" style:language-asian="lt" style:country-asian="LT"/>
    </style:style>
    <style:style style:name="P300" style:parent-style-name="Normal" style:family="paragraph">
      <style:paragraph-properties fo:margin-right="0.0784in"/>
    </style:style>
    <style:style style:name="T301" style:parent-style-name="DefaultParagraphFont" style:family="text">
      <style:text-properties fo:font-style="italic" style:font-style-asian="italic" fo:color="#808080" fo:font-size="11pt" style:font-size-asian="11pt" style:font-size-complex="11pt" style:language-asian="lt" style:country-asian="LT"/>
    </style:style>
    <style:style style:name="T302" style:parent-style-name="DefaultParagraphFont" style:family="text">
      <style:text-properties fo:font-style="italic" style:font-style-asian="italic" fo:color="#808080" fo:font-size="11pt" style:font-size-asian="11pt" style:font-size-complex="11pt" style:language-asian="lt" style:country-asian="LT"/>
    </style:style>
    <style:style style:name="P303" style:parent-style-name="Normal" style:family="paragraph">
      <style:paragraph-properties fo:margin-right="0.0784in"/>
    </style:style>
    <style:style style:name="T304" style:parent-style-name="DefaultParagraphFont" style:family="text">
      <style:text-properties fo:font-style="italic" style:font-style-asian="italic" fo:color="#808080" fo:font-size="11pt" style:font-size-asian="11pt" style:font-size-complex="11pt" style:language-asian="lt" style:country-asian="LT"/>
    </style:style>
    <style:style style:name="P305" style:parent-style-name="Normal" style:family="paragraph">
      <style:paragraph-properties fo:margin-right="0.0784in"/>
    </style:style>
    <style:style style:name="T306" style:parent-style-name="DefaultParagraphFont" style:family="text">
      <style:text-properties fo:font-style="italic" style:font-style-asian="italic" fo:color="#808080" fo:font-size="11pt" style:font-size-asian="11pt" style:font-size-complex="11pt" style:language-asian="lt" style:country-asian="LT"/>
    </style:style>
    <style:style style:name="TableRow307" style:family="table-row">
      <style:table-row-properties style:min-row-height="1.0631in" style:use-optimal-row-height="false"/>
    </style:style>
    <style:style style:name="TableCell308" style:family="table-cell">
      <style:table-cell-properties fo:border="0.0069in solid #000000" style:writing-mode="lr-tb" fo:padding-top="0.059in" fo:padding-left="0.075in" fo:padding-bottom="0.059in" fo:padding-right="0.075in"/>
    </style:style>
    <style:style style:name="P309" style:parent-style-name="Normal" style:family="paragraph">
      <style:text-properties fo:color="#000000" style:font-size-complex="12pt" style:language-asian="lt" style:country-asian="LT"/>
    </style:style>
    <style:style style:name="P31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1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2" style:parent-style-name="DefaultParagraphFont" style:family="text">
      <style:text-properties fo:font-style="italic" style:font-style-asian="italic" fo:color="#808080" style:font-size-complex="12pt" style:language-asian="lt" style:country-asian="LT"/>
    </style:style>
    <style:style style:name="T313" style:parent-style-name="DefaultParagraphFont" style:family="text">
      <style:text-properties fo:font-style="italic" style:font-style-asian="italic" fo:color="#808080" style:font-size-complex="12pt" style:language-asian="lt" style:country-asian="LT"/>
    </style:style>
    <style:style style:name="TableRow314" style:family="table-row">
      <style:table-row-properties style:min-row-height="1.5555in" style:use-optimal-row-height="false"/>
    </style:style>
    <style:style style:name="TableCell315" style:family="table-cell">
      <style:table-cell-properties fo:border="0.0069in solid #000000" style:writing-mode="lr-tb" fo:padding-top="0.059in" fo:padding-left="0.075in" fo:padding-bottom="0.059in" fo:padding-right="0.075in"/>
    </style:style>
    <style:style style:name="P316" style:parent-style-name="Normal" style:family="paragraph">
      <style:text-properties fo:color="#000000" style:font-size-complex="12pt" style:language-asian="lt" style:country-asian="LT"/>
    </style:style>
    <style:style style:name="P31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1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1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2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21" style:parent-style-name="Normal" style:family="paragraph">
      <style:paragraph-properties fo:margin-right="0.0784in"/>
      <style:text-properties fo:color="#000000" style:font-size-complex="12pt" style:language-asian="lt" style:country-asian="LT"/>
    </style:style>
    <style:style style:name="P322" style:parent-style-name="Normal" style:family="paragraph">
      <style:paragraph-properties fo:margin-right="0.0784in"/>
      <style:text-properties fo:color="#000000" style:font-size-complex="12pt" style:language-asian="lt" style:country-asian="LT"/>
    </style:style>
    <style:style style:name="P323" style:parent-style-name="Normal" style:family="paragraph">
      <style:paragraph-properties fo:margin-right="0.0784in"/>
      <style:text-properties fo:color="#000000" style:font-size-complex="12pt" style:language-asian="lt" style:country-asian="LT"/>
    </style:style>
    <style:style style:name="TableRow324" style:family="table-row">
      <style:table-row-properties style:min-row-height="0.1666in" style:use-optimal-row-height="false"/>
    </style:style>
    <style:style style:name="TableCell325" style:family="table-cell">
      <style:table-cell-properties fo:border="0.0069in solid #000000" fo:background-color="#D9D9D9" style:writing-mode="lr-tb" style:vertical-align="middle" fo:padding-top="0.059in" fo:padding-left="0.075in" fo:padding-bottom="0.059in" fo:padding-right="0.075in"/>
    </style:style>
    <style:style style:name="P326" style:parent-style-name="Normal" style:family="paragraph">
      <style:paragraph-properties fo:text-align="justify"/>
      <style:text-properties fo:color="#000000" style:font-size-complex="12pt" style:language-asian="lt" style:country-asian="LT"/>
    </style:style>
    <style:style style:name="P32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595959" style:font-size-complex="12pt" style:language-asian="lt" style:country-asian="LT"/>
    </style:style>
    <style:style style:name="TableCell328" style:family="table-cell">
      <style:table-cell-properties fo:border="0.0069in solid #000000" fo:background-color="#D9D9D9" style:writing-mode="lr-tb" style:vertical-align="middle" fo:padding-top="0.059in" fo:padding-left="0.075in" fo:padding-bottom="0.059in" fo:padding-right="0.075in"/>
    </style:style>
    <style:style style:name="P329" style:parent-style-name="Normal" style:family="paragraph">
      <style:paragraph-properties fo:text-align="justify" fo:text-indent="0.0333in"/>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text-properties fo:color="#000000" style:font-size-complex="12pt" style:language-asian="lt" style:country-asian="LT"/>
    </style:style>
    <style:style style:name="TableCell332" style:family="table-cell">
      <style:table-cell-properties fo:border="0.0069in solid #000000" fo:background-color="#D9D9D9" style:writing-mode="lr-tb" style:vertical-align="middle" fo:padding-top="0.059in" fo:padding-left="0.075in" fo:padding-bottom="0.059in" fo:padding-right="0.075in"/>
    </style:style>
    <style:style style:name="P333" style:parent-style-name="Normal" style:family="paragraph">
      <style:paragraph-properties fo:text-align="justify" fo:text-indent="0.0333in"/>
      <style:text-properties fo:color="#000000" style:font-size-complex="12pt" style:language-asian="lt" style:country-asian="LT"/>
    </style:style>
    <style:style style:name="TableRow334" style:family="table-row">
      <style:table-row-properties style:min-row-height="1.1166in" style:use-optimal-row-height="false"/>
    </style:style>
    <style:style style:name="TableCell335" style:family="table-cell">
      <style:table-cell-properties fo:border="0.0069in solid #000000" style:writing-mode="lr-tb" fo:padding-top="0.059in" fo:padding-left="0.075in" fo:padding-bottom="0.059in" fo:padding-right="0.075in"/>
    </style:style>
    <style:style style:name="P336" style:parent-style-name="Normal" style:family="paragraph">
      <style:paragraph-properties fo:text-align="justify" fo:margin-left="0.2361in" fo:text-indent="-0.193in">
        <style:tab-stops/>
      </style:paragraph-properties>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043in"/>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043in"/>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043in"/>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043in"/>
    </style:style>
    <style:style style:name="T345" style:parent-style-name="DefaultParagraphFont" style:family="text">
      <style:text-properties fo:color="#000000" style:font-size-complex="12pt" style:language-asian="lt" style:country-asian="LT"/>
    </style:style>
    <style:style style:name="TableRow346" style:family="table-row">
      <style:table-row-properties style:min-row-height="0.125in" style:use-optimal-row-height="false"/>
    </style:style>
    <style:style style:name="TableCell347" style:family="table-cell">
      <style:table-cell-properties fo:border="0.0069in solid #000000" fo:background-color="#D9D9D9" style:writing-mode="lr-tb" fo:padding-top="0.059in" fo:padding-left="0.075in" fo:padding-bottom="0.059in" fo:padding-right="0.075in"/>
    </style:style>
    <style:style style:name="P348" style:parent-style-name="Normal" style:family="paragraph">
      <style:text-properties fo:font-weight="bold" style:font-weight-asian="bold" fo:color="#000000" style:font-size-complex="12pt" style:language-asian="lt" style:country-asian="LT"/>
    </style:style>
    <style:style style:name="TableRow349" style:family="table-row">
      <style:table-row-properties style:min-row-height="2.0833in" style:use-optimal-row-height="false"/>
    </style:style>
    <style:style style:name="TableCell350" style:family="table-cell">
      <style:table-cell-properties fo:border="0.0069in solid #000000" style:writing-mode="lr-tb" fo:padding-top="0.059in" fo:padding-left="0.075in" fo:padding-bottom="0.059in" fo:padding-right="0.075in"/>
    </style:style>
    <style:style style:name="P351" style:parent-style-name="Normal" style:family="paragraph">
      <style:text-properties fo:color="#000000" style:font-size-complex="12pt" style:language-asian="lt" style:country-asian="LT"/>
    </style:style>
    <style:style style:name="P35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color="#80808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style="italic" style:font-style-asian="italic" fo:color="#808080" fo:font-size="11pt" style:font-size-asian="11pt" style:font-size-complex="11pt" style:language-asian="lt" style:country-asian="LT"/>
    </style:style>
    <style:style style:name="T357" style:parent-style-name="DefaultParagraphFont" style:family="text">
      <style:text-properties fo:font-style="italic" style:font-style-asian="italic" fo:color="#808080" style:font-size-complex="12pt" style:language-asian="lt" style:country-asian="LT"/>
    </style:style>
    <style:style style:name="T358" style:parent-style-name="DefaultParagraphFont" style:family="text">
      <style:text-properties fo:color="#808080" fo:font-size="11pt" style:font-size-asian="11pt" style:font-size-complex="11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style="italic" style:font-style-asian="italic" fo:color="#808080" style:font-size-complex="12pt" style:language-asian="lt" style:country-asian="LT"/>
    </style:style>
    <style:style style:name="P36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2" style:parent-style-name="DefaultParagraphFont" style:family="text">
      <style:text-properties fo:font-style="italic" style:font-style-asian="italic" fo:color="#808080" fo:font-size="11pt" style:font-size-asian="11pt" style:font-size-complex="11pt" style:language-asian="lt" style:country-asian="LT"/>
    </style:style>
    <style:style style:name="T363" style:parent-style-name="DefaultParagraphFont" style:family="text">
      <style:text-properties fo:font-style="italic" style:font-style-asian="italic" fo:color="#808080" style:font-size-complex="12pt" style:language-asian="lt" style:country-asian="LT"/>
    </style:style>
    <style:style style:name="P36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6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6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6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6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6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7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TableRow371" style:family="table-row">
      <style:table-row-properties style:min-row-height="0.8277in" style:use-optimal-row-height="false"/>
    </style:style>
    <style:style style:name="TableCell372" style:family="table-cell">
      <style:table-cell-properties fo:border="0.0069in solid #000000" style:writing-mode="lr-tb" fo:padding-top="0.059in" fo:padding-left="0.075in" fo:padding-bottom="0.059in" fo:padding-right="0.075in"/>
    </style:style>
    <style:style style:name="P373" style:parent-style-name="Normal" style:family="paragraph">
      <style:text-properties fo:color="#000000" style:font-size-complex="12pt" style:language-asian="lt" style:country-asian="LT"/>
    </style:style>
    <style:style style:name="P37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7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7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TableRow377" style:family="table-row">
      <style:table-row-properties style:min-row-height="1.125in" style:use-optimal-row-height="false"/>
    </style:style>
    <style:style style:name="TableCell378" style:family="table-cell">
      <style:table-cell-properties fo:border="0.0069in solid #000000" style:writing-mode="lr-tb" fo:padding-top="0.059in" fo:padding-left="0.075in" fo:padding-bottom="0.059in" fo:padding-right="0.075in"/>
    </style:style>
    <style:style style:name="P379" style:parent-style-name="Normal" style:family="paragraph">
      <style:text-properties fo:color="#000000" style:font-size-complex="12pt" style:language-asian="lt" style:country-asian="LT"/>
    </style:style>
    <style:style style:name="P38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8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8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8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8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8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8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8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8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8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TableRow390" style:family="table-row">
      <style:table-row-properties style:min-row-height="0.0277in" style:use-optimal-row-height="false"/>
    </style:style>
    <style:style style:name="TableCell391" style:family="table-cell">
      <style:table-cell-properties fo:border="0.0069in solid #000000" style:writing-mode="lr-tb" fo:padding-top="0.059in" fo:padding-left="0.075in" fo:padding-bottom="0.059in" fo:padding-right="0.075in"/>
    </style:style>
    <style:style style:name="P392" style:parent-style-name="Normal" style:family="paragraph">
      <style:text-properties fo:color="#000000" style:font-size-complex="12pt" style:language-asian="lt" style:country-asian="LT"/>
    </style:style>
    <style:style style:name="P39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9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9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9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9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9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9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40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40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TableRow402" style:family="table-row">
      <style:table-row-properties style:min-row-height="0.2361in" style:use-optimal-row-height="false"/>
    </style:style>
    <style:style style:name="TableCell403" style:family="table-cell">
      <style:table-cell-properties fo:border="0.0069in solid #000000" fo:background-color="#D9D9D9" style:writing-mode="lr-tb" style:vertical-align="middle" fo:padding-top="0.059in" fo:padding-left="0.075in" fo:padding-bottom="0.059in" fo:padding-right="0.075in"/>
    </style:style>
    <style:style style:name="P404" style:parent-style-name="Normal" style:family="paragraph">
      <style:text-properties fo:color="#000000" style:font-size-complex="12pt" style:language-asian="lt" style:country-asian="LT"/>
    </style:style>
    <style:style style:name="P405" style:parent-style-name="Normal" style:family="paragraph">
      <style:text-properties fo:font-style="italic" style:font-style-asian="italic" fo:color="#595959" style:font-size-complex="12pt" style:language-asian="lt" style:country-asian="LT"/>
    </style:style>
    <style:style style:name="TableCell406" style:family="table-cell">
      <style:table-cell-properties fo:border="0.0069in solid #000000" fo:background-color="#D9D9D9" style:writing-mode="lr-tb" style:vertical-align="middle" fo:padding-top="0.059in" fo:padding-left="0.075in" fo:padding-bottom="0.059in" fo:padding-right="0.075in"/>
    </style:style>
    <style:style style:name="P407" style:parent-style-name="Normal" style:family="paragraph">
      <style:paragraph-properties fo:text-indent="0.0333in"/>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0.0069in solid #000000" fo:background-color="#D9D9D9" style:writing-mode="lr-tb" style:vertical-align="middle" fo:padding-top="0.059in" fo:padding-left="0.075in" fo:padding-bottom="0.059in" fo:padding-right="0.075in"/>
    </style:style>
    <style:style style:name="P410" style:parent-style-name="Normal" style:family="paragraph">
      <style:paragraph-properties fo:text-indent="0.0333in"/>
    </style:style>
    <style:style style:name="T411" style:parent-style-name="DefaultParagraphFont" style:family="text">
      <style:text-properties fo:color="#000000" style:font-size-complex="12pt" style:language-asian="lt" style:country-asian="LT"/>
    </style:style>
    <style:style style:name="TableRow412" style:family="table-row">
      <style:table-row-properties style:min-row-height="1.4027in" style:use-optimal-row-height="false"/>
    </style:style>
    <style:style style:name="TableCell413" style:family="table-cell">
      <style:table-cell-properties fo:border="0.0069in solid #000000" style:writing-mode="lr-tb" fo:padding-top="0.059in" fo:padding-left="0.075in" fo:padding-bottom="0.059in" fo:padding-right="0.075in"/>
    </style:style>
    <style:style style:name="P414" style:parent-style-name="Normal" style:family="paragraph">
      <style:paragraph-properties fo:text-align="justify" fo:margin-left="0.25in" fo:text-indent="0.0763in">
        <style:tab-stops/>
      </style:paragraph-properties>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margin-left="0.25in" fo:text-indent="0.0861in">
        <style:tab-stops/>
      </style:paragraph-properties>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margin-left="0.25in" fo:text-indent="0.0861in">
        <style:tab-stops/>
      </style:paragraph-properties>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margin-left="0.25in" fo:text-indent="0.0861in">
        <style:tab-stops/>
      </style:paragraph-properties>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margin-left="0.25in" fo:text-indent="0.086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margin-left="0.25in" fo:text-indent="0.0861in">
        <style:tab-stops/>
      </style:paragraph-properties>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333in"/>
    </style:style>
    <style:style style:name="T428" style:parent-style-name="DefaultParagraphFont" style:family="text">
      <style:text-properties fo:color="#000000" style:font-size-complex="12pt" style:language-asian="lt" style:country-asian="LT"/>
    </style:style>
    <style:style style:name="TableRow429" style:family="table-row">
      <style:table-row-properties style:min-row-height="0.125in" style:use-optimal-row-height="false"/>
    </style:style>
    <style:style style:name="TableCell430" style:family="table-cell">
      <style:table-cell-properties fo:border="0.0069in solid #000000" fo:background-color="#D9D9D9" style:writing-mode="lr-tb" fo:padding-top="0.059in" fo:padding-left="0.075in" fo:padding-bottom="0.059in" fo:padding-right="0.075in"/>
    </style:style>
    <style:style style:name="P431" style:parent-style-name="Normal" style:family="paragraph">
      <style:text-properties fo:font-weight="bold" style:font-weight-asian="bold" fo:color="#000000" style:font-size-complex="12pt" style:language-asian="lt" style:country-asian="LT"/>
    </style:style>
    <style:style style:name="TableRow432" style:family="table-row">
      <style:table-row-properties style:min-row-height="0.8055in" style:use-optimal-row-height="false"/>
    </style:style>
    <style:style style:name="TableCell433" style:family="table-cell">
      <style:table-cell-properties fo:border="0.0069in solid #000000" style:writing-mode="lr-tb" fo:padding-top="0.059in" fo:padding-left="0.075in" fo:padding-bottom="0.059in" fo:padding-right="0.075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0.0069in solid #000000" style:writing-mode="lr-tb" fo:padding-top="0.059in" fo:padding-left="0.075in" fo:padding-bottom="0.059in" fo:padding-right="0.075in"/>
    </style:style>
    <style:style style:name="P436" style:parent-style-name="Normal" style:family="paragraph">
      <style:text-properties fo:color="#000000" style:font-size-complex="12pt" style:language-asian="lt" style:country-asian="LT"/>
    </style:style>
    <style:style style:name="P437" style:parent-style-name="Normal" style:family="paragraph">
      <style:text-properties fo:color="#000000" style:font-size-complex="12pt" style:language-asian="lt" style:country-asian="LT"/>
    </style:style>
    <style:style style:name="TableRow438" style:family="table-row">
      <style:table-row-properties style:min-row-height="1.625in" style:use-optimal-row-height="false"/>
    </style:style>
    <style:style style:name="TableCell439" style:family="table-cell">
      <style:table-cell-properties fo:border="0.0069in solid #000000" style:writing-mode="lr-tb" fo:padding-top="0.059in" fo:padding-left="0.075in" fo:padding-bottom="0.059in" fo:padding-right="0.075in"/>
    </style:style>
    <style:style style:name="P440" style:parent-style-name="Normal" style:family="paragraph">
      <style:text-properties fo:color="#000000" style:font-size-complex="12pt" style:language-asian="lt" style:country-asian="LT"/>
    </style:style>
    <style:style style:name="P441" style:parent-style-name="Normal" style:family="paragraph">
      <style:text-properties fo:color="#000000" style:font-size-complex="12pt" style:language-asian="lt" style:country-asian="LT"/>
    </style:style>
    <style:style style:name="P442" style:parent-style-name="Normal" style:family="paragraph">
      <style:text-properties fo:color="#000000" style:font-size-complex="12pt" style:language-asian="lt" style:country-asian="LT"/>
    </style:style>
    <style:style style:name="P443" style:parent-style-name="Normal" style:family="paragraph">
      <style:text-properties fo:color="#000000" style:font-size-complex="12pt" style:language-asian="lt" style:country-asian="LT"/>
    </style:style>
    <style:style style:name="TableRow444" style:family="table-row">
      <style:table-row-properties style:min-row-height="0.0277in" style:use-optimal-row-height="false"/>
    </style:style>
    <style:style style:name="TableCell445" style:family="table-cell">
      <style:table-cell-properties fo:border="0.0069in solid #000000" style:writing-mode="lr-tb" fo:padding-top="0.059in" fo:padding-left="0.075in" fo:padding-bottom="0.059in" fo:padding-right="0.075in"/>
    </style:style>
    <style:style style:name="P446" style:parent-style-name="Normal" style:family="paragraph">
      <style:text-properties fo:color="#000000" style:font-size-complex="12pt" style:language-asian="lt" style:country-asian="LT"/>
    </style:style>
    <style:style style:name="P447" style:parent-style-name="Normal" style:family="paragraph">
      <style:paragraph-properties fo:text-align="justify" fo:text-indent="0.0861in"/>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0861in"/>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0861in"/>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fo:color="#000000" style:font-size-complex="12pt" style:language-asian="lt" style:country-asian="LT"/>
    </style:style>
    <style:style style:name="TableRow454" style:family="table-row">
      <style:table-row-properties style:min-row-height="0.0277in" style:use-optimal-row-height="false"/>
    </style:style>
    <style:style style:name="TableCell455" style:family="table-cell">
      <style:table-cell-properties fo:border="0.0069in solid #000000" fo:background-color="#D9D9D9" style:writing-mode="lr-tb" fo:padding-top="0.059in" fo:padding-left="0.075in" fo:padding-bottom="0.059in" fo:padding-right="0.075in"/>
    </style:style>
    <style:style style:name="P456" style:parent-style-name="Normal" style:family="paragraph">
      <style:text-properties fo:font-weight="bold" style:font-weight-asian="bold" fo:color="#000000" style:font-size-complex="12pt" style:language-asian="lt" style:country-asian="LT"/>
    </style:style>
    <style:style style:name="TableRow457" style:family="table-row">
      <style:table-row-properties style:min-row-height="0.0277in" style:use-optimal-row-height="false"/>
    </style:style>
    <style:style style:name="TableCell458" style:family="table-cell">
      <style:table-cell-properties fo:border="0.0069in solid #000000" style:writing-mode="lr-tb" fo:padding-top="0.059in" fo:padding-left="0.075in" fo:padding-bottom="0.059in" fo:padding-right="0.075in"/>
    </style:style>
    <style:style style:name="P459" style:parent-style-name="Normal" style:family="paragraph">
      <style:text-properties fo:color="#000000" style:font-size-complex="12pt" style:language-asian="lt" style:country-asian="LT"/>
    </style:style>
    <style:style style:name="P460" style:parent-style-name="Normal" style:family="paragraph">
      <style:paragraph-properties fo:text-align="justify" fo:margin-left="0.0472in" fo:text-indent="0.0861in">
        <style:tab-stops/>
      </style:paragraph-properties>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margin-left="0.0472in" fo:text-indent="0.0861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style="italic" style:font-style-asian="italic" fo:color="#808080" style:font-size-complex="12pt" style:language-asian="lt" style:country-asian="LT"/>
    </style:style>
    <style:style style:name="P465" style:parent-style-name="Normal" style:family="paragraph">
      <style:text-properties fo:color="#000000" style:font-size-complex="12pt" style:language-asian="lt" style:country-asian="LT"/>
    </style:style>
    <style:style style:name="TableRow466" style:family="table-row">
      <style:table-row-properties style:min-row-height="0.6694in" style:use-optimal-row-height="false"/>
    </style:style>
    <style:style style:name="TableCell467" style:family="table-cell">
      <style:table-cell-properties fo:border="0.0069in solid #000000" style:writing-mode="lr-tb" fo:padding-top="0.059in" fo:padding-left="0.075in" fo:padding-bottom="0.059in" fo:padding-right="0.075in"/>
    </style:style>
    <style:style style:name="P468" style:parent-style-name="Normal" style:family="paragraph">
      <style:text-properties fo:color="#000000" style:font-size-complex="12pt" style:language-asian="lt" style:country-asian="LT"/>
    </style:style>
    <style:style style:name="P469" style:parent-style-name="Normal" style:family="paragraph">
      <style:text-properties fo:color="#000000"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style:writing-mode="lr-tb" fo:padding-top="0.059in" fo:padding-left="0.075in" fo:padding-bottom="0.059in" fo:padding-right="0.075in"/>
    </style:style>
    <style:style style:name="P472" style:parent-style-name="Normal" style:family="paragraph">
      <style:text-properties fo:color="#000000" style:font-size-complex="12pt" style:language-asian="lt" style:country-asian="LT"/>
    </style:style>
    <style:style style:name="P47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47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47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476" style:parent-style-name="Normal" style:family="paragraph">
      <style:paragraph-properties fo:text-align="justify"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tyle="italic" style:font-style-asian="italic" fo:color="#808080" style:font-size-complex="12pt" style:language-asian="lt" style:country-asian="LT"/>
    </style:style>
    <style:style style:name="TableRow477" style:family="table-row">
      <style:table-row-properties style:min-row-height="1.0694in" style:use-optimal-row-height="false"/>
    </style:style>
    <style:style style:name="TableCell478" style:family="table-cell">
      <style:table-cell-properties fo:border="0.0069in solid #000000" style:writing-mode="lr-tb" fo:padding-top="0.059in" fo:padding-left="0.075in" fo:padding-bottom="0.059in" fo:padding-right="0.075in"/>
    </style:style>
    <style:style style:name="P479" style:parent-style-name="Normal" style:family="paragraph">
      <style:text-properties fo:color="#000000" style:font-size-complex="12pt" style:language-asian="lt" style:country-asian="LT"/>
    </style:style>
    <style:style style:name="TableRow480" style:family="table-row">
      <style:table-row-properties style:min-row-height="0.3611in" style:use-optimal-row-height="false"/>
    </style:style>
    <style:style style:name="TableCell481" style:family="table-cell">
      <style:table-cell-properties fo:border="0.0069in solid #000000" style:writing-mode="lr-tb" style:vertical-align="middle" fo:padding-top="0.059in" fo:padding-left="0.075in" fo:padding-bottom="0.059in" fo:padding-right="0.075in"/>
    </style:style>
    <style:style style:name="P482" style:parent-style-name="Normal" style:family="paragraph">
      <style:paragraph-properties fo:text-align="center"/>
      <style:text-properties fo:color="#000000" style:font-size-complex="12pt" style:language-asian="lt" style:country-asian="LT"/>
    </style:style>
    <style:style style:name="TableCell483" style:family="table-cell">
      <style:table-cell-properties fo:border="0.0069in solid #000000" style:writing-mode="lr-tb" fo:padding-top="0.059in" fo:padding-left="0.075in" fo:padding-bottom="0.059in" fo:padding-right="0.075in"/>
    </style:style>
    <style:style style:name="P484" style:parent-style-name="Normal" style:family="paragraph">
      <style:paragraph-properties fo:text-align="justify" fo:text-indent="0.0861in"/>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0861in"/>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indent="0.1291in"/>
    </style:style>
    <style:style style:name="T489" style:parent-style-name="DefaultParagraphFont" style:family="text">
      <style:text-properties fo:color="#000000" style:font-size-complex="12pt" style:language-asian="lt" style:country-asian="LT"/>
    </style:style>
    <style:style style:name="TableRow490" style:family="table-row">
      <style:table-row-properties style:min-row-height="0.4166in" style:use-optimal-row-height="false"/>
    </style:style>
    <style:style style:name="TableCell491" style:family="table-cell">
      <style:table-cell-properties fo:border="0.0069in solid #000000" style:writing-mode="lr-tb" style:vertical-align="middle" fo:padding-top="0.059in" fo:padding-left="0.075in" fo:padding-bottom="0.059in" fo:padding-right="0.075in"/>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0.0069in solid #000000" style:writing-mode="lr-tb" fo:padding-top="0.059in" fo:padding-left="0.075in" fo:padding-bottom="0.059in" fo:padding-right="0.075in"/>
    </style:style>
    <style:style style:name="P494" style:parent-style-name="Normal" style:family="paragraph">
      <style:text-properties style:font-size-complex="12pt" style:language-asian="lt" style:country-asian="LT"/>
    </style:style>
    <style:style style:name="P495"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96" style:parent-style-name="DefaultParagraphFont" style:family="text">
      <style:text-properties fo:font-size="11pt" style:font-size-asian="11pt" style:font-size-complex="11pt" style:language-asian="lt" style:country-asian="LT"/>
    </style:style>
    <style:style style:name="TableCell497" style:family="table-cell">
      <style:table-cell-properties fo:border="0.0069in solid #000000" style:writing-mode="lr-tb" style:vertical-align="bottom" fo:padding-top="0.059in" fo:padding-left="0.075in" fo:padding-bottom="0.059in" fo:padding-right="0.075in"/>
    </style:style>
    <style:style style:name="P49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fo:color="#000000"/>
    </style:style>
    <style:style style:name="P501" style:parent-style-name="Normal" style:family="paragraph">
      <style:paragraph-properties fo:text-align="center"/>
    </style:style>
    <style:style style:name="P502" style:parent-style-name="Normal" style:master-page-name="MPF3" style:family="paragraph">
      <style:paragraph-properties fo:keep-with-next="always" fo:keep-together="always" fo:break-before="page" fo:margin-left="3.5in" fo:text-indent="0.5in" style:page-number="1">
        <style:tab-stops/>
      </style:paragraph-properties>
      <style:text-properties fo:color="#000000" style:font-size-complex="12pt" style:language-asian="lt" style:country-asian="LT"/>
    </style:style>
    <style:style style:name="P512" style:parent-style-name="Normal" style:family="paragraph">
      <style:paragraph-properties fo:keep-with-next="always" fo:keep-together="always" fo:margin-left="4in">
        <style:tab-stops/>
      </style:paragraph-properties>
      <style:text-properties fo:color="#000000" style:font-size-complex="12pt" style:language-asian="lt" style:country-asian="LT"/>
    </style:style>
    <style:style style:name="P513" style:parent-style-name="Normal" style:family="paragraph">
      <style:paragraph-properties fo:keep-with-next="always" fo:keep-together="always" fo:margin-left="4.0361in">
        <style:tab-stops/>
      </style:paragraph-properties>
    </style:style>
    <style:style style:name="T514" style:parent-style-name="DefaultParagraphFont" style:family="text">
      <style:text-properties fo:color="#000000" style:font-size-complex="12pt" fo:language="en" fo:country="US" style:language-asian="lt" style:country-asian="LT"/>
    </style:style>
    <style:style style:name="T515" style:parent-style-name="DefaultParagraphFont" style:family="text">
      <style:text-properties fo:color="#000000" style:font-size-complex="12pt" fo:language="en" fo:country="US"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center"/>
      <style:text-properties fo:font-weight="bold" style:font-weight-asian="bold" style:font-size-complex="12pt"/>
    </style:style>
    <style:style style:name="P518" style:parent-style-name="Normal" style:family="paragraph">
      <style:text-properties fo:font-size="7pt" style:font-size-asian="7pt" style:font-size-complex="7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Normal" style:family="paragraph">
      <style:text-properties fo:font-size="7pt" style:font-size-asian="7pt" style:font-size-complex="7pt"/>
    </style:style>
    <style:style style:name="P522" style:parent-style-name="Normal" style:family="paragraph">
      <style:paragraph-properties fo:text-align="center"/>
      <style:text-properties fo:font-weight="bold" style:font-weight-asian="bold"/>
    </style:style>
    <style:style style:name="P523" style:parent-style-name="Normal" style:family="paragraph">
      <style:text-properties fo:font-size="7pt" style:font-size-asian="7pt" style:font-size-complex="7pt"/>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Įsakymas netenka galios 2023-01-01:</text:span></text:p>
      <text:p text:style-name="P12"><text:span text:style-name="T13">Lietuvos Respublikos sveikatos apsaugos ministerija, Įsakymas</text:span></text:p>
      <text:p text:style-name="P14"><text:span text:style-name="T15">Nr.<text:s/></text:span><text:a xlink:href="https://www.e-tar.lt/portal/legalAct.html?documentId=36d28430760a11edbc04912defe897d1" office:target-frame-name="_top" xlink:show="replace"><text:span text:style-name="T16">V-1820</text:span></text:a><text:span text:style-name="T17">, 2022-12-07, paskelbta TAR 2022-12-07, i. k. 2022-24932</text:span></text:p>
      <text:p text:style-name="P18"><text:span text:style-name="T19">Dėl Lietuvos Respublikos sveikatos apsaugos ministro 2018 m. liepos 26 d. įsakymo Nr. V-856 „Dėl<text:s/></text:span><text:span text:style-name="T20">Savižudybės krizę išgyvenančių asmenų psichosocialinio vertinimo tvarkos aprašo patvirtinimo“ pripažinimo netekusiu galios</text:span></text:p>
      <text:p text:style-name="P21"/>
      <text:p text:style-name="P22"><text:span text:style-name="T23">Suvestinė redakcija nuo 2019-02-08 iki 2022-12-31</text:span></text:p>
      <text:p text:style-name="P24"/>
      <text:p text:style-name="P25"><text:span text:style-name="T26">Įsakymas paskelbtas: TAR 2018-07-27, i. k. 2018-12537</text:span></text:p>
      <text:p text:style-name="P27"/>
      <text:p text:style-name="P28"/>
      <text:p text:style-name="P29"><text:span text:style-name="T3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1"/>
      <text:p text:style-name="P32">LIETUVOS RESPUBLIKOS SVEIKATOS APSAUGOS MINISTRAS</text:p>
      <text:p text:style-name="P33"/>
      <text:p text:style-name="P34">ĮSAKYMAS</text:p>
      <text:p text:style-name="P35">DĖL SAVIŽUDYBĖS KRIZĘ IŠGYVENANČIŲ ASMENŲ PSICHOSOCIALINIO VERTINIMO TVARKOS APRAŠO PATVIRTINIMO</text:p>
      <text:p text:style-name="P36"/>
      <text:p text:style-name="P37">2018 m. liepos 26 d. Nr. V-856</text:p>
      <text:p text:style-name="P38">Vilnius</text:p>
      <text:p text:style-name="P39"/>
      <text:p text:style-name="P40"/>
      <text:p text:style-name="P41"><text:span text:style-name="T42">Vadovaudamasis Lietuvos Respublikos sveikatos priežiūros įstaigų įstatymo 10 straipsnio 6 punktu ir siekdamas užtikrinti ankstyvą galimų savižudybių atpažinimą ir kompleksinės pagalbos suteikimą:<text:s/></text:span></text:p>
      <text:p text:style-name="P43"><text:span text:style-name="T44">1</text:span><text:span text:style-name="T45">.</text:span><text:span text:style-name="T46"><text:tab/>T v i r t i n u Savižudybės krizę išgyvenančių<text:s/></text:span><text:span text:style-name="T47">asmenų psichosocialinio vertinimo tvarkos aprašą (pridedama).</text:span></text:p>
      <text:p text:style-name="P48"><text:span text:style-name="T49">2</text:span><text:span text:style-name="T50">.</text:span><text:span text:style-name="T51"><text:tab/>P a v e d u įsakymo vykdymą kontroliuoti viceministrui pagal veiklos sritį.</text:span></text:p>
      <text:p text:style-name="P52"><text:span text:style-name="T53">3</text:span><text:span text:style-name="T54">.</text:span><text:span text:style-name="T55"><text:tab/>N u s t a t a u, kad šis įsakymas įsigalioja 2018 m. lapkričio 1 d.</text:span></text:p>
      <text:p text:style-name="P56"/>
      <text:p text:style-name="P57"/>
      <text:p text:style-name="P58"/>
      <text:p text:style-name="P59"><text:span text:style-name="T60">Sveikatos apsaugos ministras</text:span><text:span text:style-name="T61"><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11"/>Aurelijus Veryga</text:span></text:p>
      <text:soft-page-break/>
      <text:p text:style-name="P69">PATVIRTINTA</text:p>
      <text:p text:style-name="P79">Lietuvos Respublikos sveikatos<text:s/></text:p>
      <text:p text:style-name="P80">apsaugos ministro<text:s/></text:p>
      <text:p text:style-name="P81">2018 m. liepos 26 d. įsakymu Nr. V-856</text:p>
      <text:p text:style-name="P82"/>
      <text:p text:style-name="P83"/>
      <text:p text:style-name="P84"><text:span text:style-name="T85">SAVIŽUDYBĖS KRIZĘ IŠGYVENANČIŲ ASMENŲ PSICHOSOCIALINIO VERTINIMO<text:s/></text:span><text:span text:style-name="T86">TVARKOS APRAŠAS</text:span></text:p>
      <text:p text:style-name="P87"/>
      <text:p text:style-name="P88"><text:span text:style-name="T89">I</text:span><text:span text:style-name="T90"> SKYRIUS</text:span></text:p>
      <text:p text:style-name="P91"><text:span text:style-name="T92">BENDROSIOS NUOSTATOS</text:span></text:p>
      <text:p text:style-name="P93"/>
      <text:p text:style-name="P94">1.<text:tab/><text:span text:style-name="T95">Savižudybės krizę išgyvenančių asmenų psichosocialinio vertinimo tvarkos aprašas (toliau</text:span><text:s/>– Aprašas) nustato savižudybės krizę išgyvenančių asmenų psichosocialinio vertinimo reikalavimus ir jo organizavimo tvarką asmens sveikatos priežiūros įstaigose (toliau – įstaiga).<text:s/></text:p>
      <text:p text:style-name="P96">2.<text:tab/>Psichosocialinio vertinimo tikslas – bendradarbiaujant su asmeniu,<text:s/>įvertinti galimą savižudybės krizę ir asmens aplinką, susitarti ir parengti tolimesnės pagalbos, mažinančios savižudybės riziką, asmeniui planą.<text:s/></text:p>
      <text:p text:style-name="P97">3.<text:tab/>Apraše vartojamos sąvokos ir jų apibrėžtys:</text:p>
      <text:p text:style-name="P98"><text:span text:style-name="T99">3.1</text:span><text:span text:style-name="T100">.<text:s/></text:span><text:span text:style-name="T101">Asmens savisaugos planas</text:span><text:span text:style-name="T102"><text:s/>– psichosocialinį vertinim</text:span><text:span text:style-name="T103">ą atliekančio specialisto kartu su savižudybės krizę išgyvenančiu asmeniu sudaromas</text:span><text:span text:style-name="T104"><text:s/></text:span><text:span text:style-name="T105">planas, kuriame tam asmeniui numatomos konkrečios veiklos, asmenys ir tarnybos, galintys padėti įveikti savižudybės krizę.</text:span><text:s/></text:p>
      <text:p text:style-name="P106">Papunkčio pakeitimai:</text:p>
      <text:p text:style-name="P107"><text:span text:style-name="T108">Nr.<text:s/></text:span><text:a xlink:href="https://www.e-tar.lt/portal/legalAct.html?documentId=a79cf0202ab811e9b66f85227a03f7a3" office:target-frame-name="_top" xlink:show="replace"><text:span text:style-name="T109">V-140</text:span></text:a><text:span text:style-name="T110">, 2019-02-04, paskelbta TAR 2019-02-07, i. k. 2019-01922</text:span></text:p>
      <text:p text:style-name="Normal"/>
      <text:p text:style-name="P111"><text:span text:style-name="T112">3.2</text:span><text:span text:style-name="T113">.<text:s/></text:span><text:span text:style-name="T114">Ketinimas žudytis</text:span><text:span text:style-name="T115"><text:s/>– savižudybės krizės etapas, kai asmens realus noras mirti didėja,<text:s/></text:span><text:soft-page-break/><text:span text:style-name="T116">pra</text:span><text:span text:style-name="T117">dedama galvoti apie savižudybės būdus, detalizuojamas savižudybės planas ir iš pasikeitusio asmens elgesio ar užuominų apie galima spręsti apie jo ruošimąsi savižudybei.</text:span><text:s/></text:p>
      <text:p text:style-name="P118">Papunkčio pakeitimai:</text:p>
      <text:p text:style-name="P119"><text:span text:style-name="T120">Nr.<text:s/></text:span><text:a xlink:href="https://www.e-tar.lt/portal/legalAct.html?documentId=a79cf0202ab811e9b66f85227a03f7a3" office:target-frame-name="_top" xlink:show="replace"><text:span text:style-name="T121">V-140</text:span></text:a><text:span text:style-name="T122">, 2019-02-04, paskelbta TAR 2019-02-07, i. k. 2019-01922</text:span></text:p>
      <text:p text:style-name="Normal"/>
      <text:p text:style-name="P123"><text:span text:style-name="T124">3.3</text:span><text:span text:style-name="T125">.<text:s/></text:span><text:span text:style-name="T126">Savižudiškos mintys</text:span><text:span text:style-name="T127"><text:s/>– mintys, idėjos, fantazijos, impulsai, reiškiantys, kad asmuo kaip apie vieną iš galimų problemų sprendimo variantų svarsto<text:s/></text:span><text:span text:style-name="T128"><text:s/>apie savižudybę, bet realaus ketinimo žudytis nėra.</text:span><text:s/></text:p>
      <text:p text:style-name="P129">Papunkčio pakeitimai:</text:p>
      <text:p text:style-name="P130"><text:span text:style-name="T131">Nr.<text:s/></text:span><text:a xlink:href="https://www.e-tar.lt/portal/legalAct.html?documentId=a79cf0202ab811e9b66f85227a03f7a3" office:target-frame-name="_top" xlink:show="replace"><text:span text:style-name="T132">V-140</text:span></text:a><text:span text:style-name="T133">, 2019-02-04, paskelbta TAR 2019-02-07, i. k. 2019-01922</text:span></text:p>
      <text:p text:style-name="Normal"/>
      <text:p text:style-name="P134"><text:span text:style-name="T135">3.4</text:span><text:span text:style-name="T136">.<text:s/></text:span><text:span text:style-name="T137">Savižu</text:span><text:span text:style-name="T138">dybės krizė</text:span><text:span text:style-name="T139"><text:s/>– situacija, kai asmuo ketina žudytis ir (ar) tyčia žalojasi.</text:span><text:s/></text:p>
      <text:p text:style-name="P140">Papunkčio pakeitimai:</text:p>
      <text:p text:style-name="P141"><text:span text:style-name="T142">Nr.<text:s/></text:span><text:a xlink:href="https://www.e-tar.lt/portal/legalAct.html?documentId=a79cf0202ab811e9b66f85227a03f7a3" office:target-frame-name="_top" xlink:show="replace"><text:span text:style-name="T143">V-140</text:span></text:a><text:span text:style-name="T144">, 2019-02-04, paskelbta TAR 2019-02-07, i. k. 2019-0</text:span><text:span text:style-name="T145">1922</text:span></text:p>
      <text:p text:style-name="Normal"/>
      <text:p text:style-name="P146">3.5.<text:tab/><text:span text:style-name="T147">Tyčinis žalojimasis</text:span><text:s/>– veiksmai, kuriais asmuo tyčia kenkia arba siekia pakenkti savo sveikatai arba sukelti pavojų savo gyvybei.<text:s/></text:p>
      <text:p text:style-name="P148">3.6.<text:tab/>Kitos Apraše vartojamos sąvokos suprantamos taip, kaip jos apibrėžtos teisės aktuose,<text:s/>reguliuojančiuose asmens sveikatos priežiūrą.</text:p>
      <text:p text:style-name="P149"><text:span text:style-name="T150">4.</text:span><text:span text:style-name="T151"><text:s/>Neteko galios nuo 2019-02-08</text:span></text:p>
      <text:p text:style-name="P152">Punkto naikinimas:</text:p>
      <text:p text:style-name="P153"><text:span text:style-name="T154">Nr.<text:s/></text:span><text:a xlink:href="https://www.e-tar.lt/portal/legalAct.html?documentId=a79cf0202ab811e9b66f85227a03f7a3" office:target-frame-name="_top" xlink:show="replace"><text:span text:style-name="T155">V-140</text:span></text:a><text:span text:style-name="T156">, 2019-02-04, paskelbta TAR 2019-02-07, i. k.<text:s/></text:span><text:span text:style-name="T157">2019-01922</text:span></text:p>
      <text:p text:style-name="Normal"/>
      <text:p text:style-name="P158">5.<text:tab/>Psichosocialinio vertinimo paslauga<text:s/><text:span text:style-name="T159">kiekvieną dieną<text:s/></text:span>visą parą teikiama šiose stacionarines asmens sveikatos priežiūros paslaugas teikiančiose įstaigose:</text:p>
      <text:p text:style-name="P160">5.1.<text:tab/>VšĮ Respublikinėje Vilniaus universitetinėje ligoninėje (suaugusiesiems);</text:p>
      <text:p text:style-name="P161">5.2.<text:tab/>VšĮ Vilniaus universiteto ligoninės Santaros klinikų Vaikų ligoninėje (vaikams);</text:p>
      <text:p text:style-name="P162">5.3.<text:tab/>VšĮ Lietuvos sveikatos mokslų universiteto ligoninės Kauno klinikose (vaikams ir suaugusiesiems);</text:p>
      <text:p text:style-name="P163">5.4.<text:tab/>VšĮ Respublikinėje Kauno ligoninėje (suaugusiesiems);</text:p>
      <text:p text:style-name="P164">5.5.<text:tab/>VšĮ Klaipėdos universitetinėje ligoninėje (suaugusiesiems);</text:p>
      <text:p text:style-name="P165">5.6.<text:tab/>VšĮ Respublikinėje Klaipėdos ligoninėje (vaikams ir suaugusiesiems);</text:p>
      <text:p text:style-name="P166">5.7.<text:tab/>VšĮ Respublikinėje Šiaulių ligoninėje (vaikams ir suaugusiesiems);</text:p>
      <text:p text:style-name="P167">5.8.<text:tab/>VšĮ Respublikinėje Panevėžio ligoninėje (suaugusiesiems);</text:p>
      <text:p text:style-name="P168">5.9.<text:tab/>VšĮ Respublikinėje Vilniaus psichiatrijos ligoninėje (vaikams ir suaugusiesiems);</text:p>
      <text:p text:style-name="P169">5.10.<text:tab/>VšĮ Vilniaus miesto psichikos sveikatos centre (suaugusiesiems);</text:p>
      <text:p text:style-name="P170">5.11.<text:tab/>VšĮ Rokiškio psichiatrijos ligoninėje<text:s/>(suaugusiesiems).</text:p>
      <text:p text:style-name="P171">6.<text:tab/>Kitose, Aprašo 5 punkte nenurodytose, stacionarines asmens sveikatos priežiūros paslaugas teikiančiose<text:span text:style-name="T172"><text:s/>įstaigose psichosocialinio vertinimo paslauga turi būti teikiama kiekvieną dieną nuo 8 iki 17</text:span><text:s/>val. Jeigu įstaiga neteikia ambulatorinių ar (ir) stacionarinių antrinio ir (ar) tretinio lygio psichiatrijos paslaugų, priėmimo-skubiosios pagalbos paslaugą, kai atliekamas savižudybės krizę išgyvenančių asmenų psichosocialinis vertinimas (atliekamas gydytojo psichiatro ar gydytojo vaikų ir paauglių psichiatro), gali užtikrinti pagal sutartį su kita ASPĮ.</text:p>
      <text:p text:style-name="P173">7.<text:tab/>Ambulatorines asmens psichikos sveikatos priežiūros paslaugas teikiančiose įstaigose psichosocialinio vertinimo paslauga turi būti teikiama šių įstaigų darbo metu.</text:p>
      <text:p text:style-name="P174">8.<text:tab/>Psichosocialinis vertinimas gali būti atliekamas tik esant stabiliai savižudybės krizę išgyvenančio asmens sveikatos būklei. Jei savižudybės krizę išgyvenančio asmens sveikatos būklė leidžia, psichosocialinis vertinimas gali būti atliekamas teikiant kitas asmens<text:s/>sveikatos priežiūros paslaugas.<text:s/></text:p>
      <text:p text:style-name="P175">9.<text:tab/>Siekiant išvengti pakartotinio mėginimo žalotis ar žudytis, savižudybės krizę išgyvenantis asmuo negali būti paliktas vienas, kol jam bus atliktas psichosocialinis vertinimas.<text:s/></text:p>
      <text:p text:style-name="P176"/>
      <text:p text:style-name="P177"><text:span text:style-name="T178">II</text:span><text:span text:style-name="T179"> SKYRIUS</text:span></text:p>
      <text:p text:style-name="P180"><text:span text:style-name="T181">PSICHOSOCIALINIO<text:s/></text:span><text:span text:style-name="T182">VERTINIMO ORGANIZAVIMO IR ATLIKIMO TVARKA</text:span></text:p>
      <text:p text:style-name="P183"/>
      <text:p text:style-name="P184">10.<text:tab/>Gydytojas, įvertinęs, kad asmuo išgyvena savižudybės krizę, turi išaiškinti asmeniui ar Lietuvos Respublikos pacientų teisių ir žalos sveikatai atlyginimo įstatyme nustatytais atvejais – asmens atstovams pagal įstatymą tolesnės pagalbos poreikį ir inicijuoti asmens, išgyvenančio savižudybės krizę, psichosocialinį vertinimą. Savižudybės krizė nustatoma remiantis asmens, jo artimųjų ir (ar) jį lydinčių asmenų pateikta informacija ir (arba) pagal sukelto sveikatos žalojimo pobūdį.</text:p>
      <text:p text:style-name="P185"><text:span text:style-name="T186">11</text:span><text:span text:style-name="T187">. Gydytojas ambulatorinėje asmens sveikatos istorijoje, kurios forma patvirtinta Lietuvos Respublikos sveikatos apsaugos ministro 2014 m. sausio 27 d. įsakymu Nr. V-120 „Dėl privalomų sveikatos statistikos apskaitos ir kitų tipi</text:span><text:span text:style-name="T188">nių formų patvirtinimo“ (toliau – forma Nr. 025/a), arba gydymo stacionare ligos istorijoje, kurios forma patvirtinta Lietuvos Respublikos sveikatos apsaugos ministro 1999 m. lapkričio 29 d. įsakymu Nr. 515 „Dėl sveikatos priežiūros įstaigų veiklos apskait</text:span><text:span text:style-name="T189">os ir atskaitomybės tvarkos“ (toliau – forma Nr. 003/a), įrašo apie asmens išgyvenamą savižudybės krizę, kuri žymima kodais X60–X84, R45.81, Y87.0, Z91.5 pagal Tarptautinės statistinės ligų ir sveikatos sutrikimų klasifikacijos dešimtąjį pataisytą ir papil</text:span><text:span text:style-name="T190">dytą leidimą (Australijos modifikacija (TLK-10-AM), ir siunčia asmenį Aprašo 12 punkte nurodyto specialisto konsultacijos, kurios metu atliekamas psichosocialinis vertinimas.<text:s/></text:span></text:p>
      <text:p text:style-name="P191">Punkto pakeitimai:</text:p>
      <text:p text:style-name="P192"><text:span text:style-name="T193">Nr.<text:s/></text:span><text:a xlink:href="https://www.e-tar.lt/portal/legalAct.html?documentId=a79cf0202ab811e9b66f85227a03f7a3" office:target-frame-name="_top" xlink:show="replace"><text:span text:style-name="T194">V-140</text:span></text:a><text:span text:style-name="T195">, 2019-02-04, paskelbta TAR 2019-02-07, i. k. 2019-01922</text:span></text:p>
      <text:p text:style-name="Normal"/>
      <text:p text:style-name="P196">12.<text:tab/>Psichosocialinį vertinimą atlieka gydytojas psichiatras, gydytojas vaikų ir paauglių psichiatras arba medicinos psichologas (toliau – specialistas).</text:p>
      <text:p text:style-name="P197">13.<text:tab/>Psichosocialinio vertinimo trukmė – 45–90 min., įskaitant ir medicinos dokumentų tvarkymą.<text:s/></text:p>
      <text:p text:style-name="P198">14.<text:tab/>Psichosocialinis vertinimas turi būti atliekamas atskiroje patalpoje, kurioje nėra kitų asmenų. Jei savižudybės krizę išgyvenančio asmens sveikatos būklė neleidžia psichosocialinio vertinimo atlikti atskiroje patalpoje, psichosocialinis vertinimas turi būti atliekamas palatoje (ar kitoje patalpoje, kurioje yra asmuo) maksimaliai užtikrinant pokalbio privatumą.<text:s/></text:p>
      <text:p text:style-name="P199">15.<text:tab/>Psichosocialinio vertinimo<text:s/>forma yra pokalbis, kurio metu:</text:p>
      <text:p text:style-name="P200">15.1. surenkama ir į Aprašo 17 punkte nurodytus dokumentus įrašoma informacija apie:</text:p>
      <text:p text:style-name="P201">15.1.1. esamą savižudybės krizę išgyvenančio asmens būklę (tyčinį žalojimąsi, savižudiškas mintis, bendrą asmens būseną) ir vertinimas,<text:s/>ar būtina užtikrinti nuolatinį intensyvų savižudybės krizę išgyvenančio asmens stebėjimą;</text:p>
      <text:p text:style-name="P202">15.1.2. rizikos ir apsauginius veiksnius (ankstesnę su savižudybe susijusią patirtį, polinkį į rizikingą elgesį ir psichoaktyviųjų medžiagų vartojimą) ir vertinimas, ar yra asmens hospitalizacijos stacionarines antrinio ir (ar) tretinio lygio psichiatrijos paslaugas teikiančioje ASPĮ poreikis;</text:p>
      <text:p text:style-name="P203">15.1.3. kita svarbi informacija;</text:p>
      <text:p text:style-name="P204">15.2. aptariamas tolesnės pagalbos asmeniui teikimo planas.</text:p>
      <text:p text:style-name="P205">16.<text:tab/>Jei<text:s/>psichosocialinio vertinimo metu nustatoma, kad asmeniui tikslingas ambulatorinis gydymas, kartu su savižudybės krizę išgyvenančiu asmeniu sudaromas Asmens savisaugos planas, kuriame nurodoma:</text:p>
      <text:p text:style-name="P206">16.1.<text:tab/>tolesnės pagalbos asmeniui teikimo planas (ilgalaikės savižudybės rizikos veiksnių poveikio mažinimo priemonės);</text:p>
      <text:p text:style-name="P207">16.2.<text:tab/>įspėjamieji asmens savižudybės krizės ženklai (mintys, vaizdiniai, nuotaikos, situacijos, elgesys);</text:p>
      <text:p text:style-name="P208">16.3.<text:tab/>planas siekiant išvengti savižudybės krizės (nurodomi artimieji, kurie gali padėti reikiamu metu, telefoninės pagalbos, greitosios medicinos pagalbos, įstaigų kontaktiniai duomenys);</text:p>
      <text:p text:style-name="P209">16.4.<text:tab/>savižudybės priemonių apribojimas (ką reikia padaryti, kad būtų pašalintos savižudybės priemonės);</text:p>
      <text:p text:style-name="P210">16.5.<text:tab/>priežastis (-ys) gyventi (nors viena priežastis, dėl kurios savižudybės krizę išgyvenančiam asmeniui verta gyventi).</text:p>
      <text:p text:style-name="P211">17.<text:tab/>Apie atliktą psichosocialinį vertinimą ir jo rezultatus įrašoma į formą Nr. 025/a arba į formą Nr. 003a. Psichosocialinio vertinimo metu specialistas gali naudoti<text:s/>Savižudybės krizę išgyvenančių asmenų psichosocialinio vertinimo formą (1 priedas) ir Asmens savisaugos plano formą (2 priedas) arba pagal kompetenciją kitus specializuotus, mokslu grįstus instrumentus, skirtus kompleksiškai įvertinti savižudybės krizę išgyvenančio asmens psichosocialinę būseną. Psichosocialinio vertinimo metu specialistas savo nuožiūra ir pagal kompetenciją gali naudoti, jei tai būtina, papildomus psichologinio vertinimo instrumentus (skales, testus, kitus instrumentus), skirtus asmens būsenai ar psichologinėms ypatybėms įvertinti. Šiame punkte nurodyti paciento psichosocialinio vertinimo dokumentai saugomi kartu su forma Nr. 025/a arba su forma Nr. 003/a.</text:p>
      <text:p text:style-name="P212">18.<text:tab/>Visų psichosocialinio vertinimo instrumentų rezultatai turi būti vertinami tik kaip patariamojo pobūdžio, psichosocialinio vertinimo rezultatai ir tolesnės pagalbos asmeniui teikimo planas formuluojami atsižvelgiant į visą psichosocialinio vertinimo metu surinktą informaciją.</text:p>
      <text:p text:style-name="P213">19.<text:tab/>Pastebėjus savižudybės krizę išgyvenančio asmens sveikatos būklę, trukdančią atlikti psichosocialinį vertinimą, ar atsiradus poreikiui teikti medicininę pagalbą, psichosocialinis vertinimas stabdomas ir savižudybės krizę išgyvenančiam asmeniui teikiama reikalinga medicininė pagalba.<text:s/></text:p>
      <text:p text:style-name="P214">20.<text:tab/>Savižudybės krizei įvertinti ir tolesnės pagalbos savižudybės krizę išgyvenančiam asmeniui teikimo planui sudaryti rekomenduojama pasitelkti asmens artimuosius, ypač jei kontaktas su asmeniu sudėtingas ar asmeniui rekomenduojamas ambulatorinis gydymas. Jei asmuo yra<text:s/>nepilnametis, sudarant Asmens savisaugos planą turi dalyvauti nepilnamečio atstovai pagal įstatymą.</text:p>
      <text:p text:style-name="P215">21.<text:tab/>Kai asmuo išrašomas gydytis ambulatoriškai iš psichosocialinį vertinimą atlikusios stacionarines asmens sveikatos priežiūros paslaugas teikiančios<text:s/>įstaigos, psichosocialinį vertinimą atliekantis specialistas:</text:p>
      <text:p text:style-name="P216">21.1.<text:tab/>asmeniui (jei asmuo nepilnametis, taip pat ir asmens atstovams pagal įstatymą) įteikia užpildyto Asmens savisaugos plano kopiją;</text:p>
      <text:p text:style-name="P217">21.2.<text:tab/>susisiekia su asmens medicinos dokumentuose nurodytais asmens artimaisiais (išskyrus, kai asmuo nepilnametis) ir informuoja apie asmens būklę.<text:s/></text:p>
      <text:p text:style-name="P218">22.<text:tab/>Psichosocialinį vertinimą atliekantis specialistas arba kitas įstaigos vadovo paskirtas specialistas asmens išrašymo iš stacionarines asmens sveikatos priežiūros paslaugas teikiančios įstaigos dieną privalo pirmines ambulatorines asmens sveikatos priežiūros paslaugas teikiančiai įstaigai, prie kurios asmuo prisirašęs, vadovaudamasis asmens duomenų apsaugą reguliuojančiais teisės aktais, elektroninėmis<text:s/>priemonėmis pateikti:</text:p>
      <text:p text:style-name="P219">22.1.<text:tab/>formą Nr. 027/a arba jos kopiją;</text:p>
      <text:p text:style-name="P220">22.2.<text:tab/>Aprašo 17 punkte nurodyto dokumento, kuriame pateiktas asmens psichosocialinis<text:s/></text:p>
      <text:p text:style-name="P221">vertinimas, kopiją.</text:p>
      <text:p text:style-name="P222">23.<text:tab/>Asmeniui atsisakius psichosocialinio vertinimo:</text:p>
      <text:p text:style-name="P223">23.1.<text:tab/>asmens<text:s/>atsisakymas atlikti psichosocialinį vertinimą turi būti fiksuojamas formoje Nr. 025/a arba formoje Nr. 003/a bei patvirtinamas asmens parašu. Asmens atsisakymas patvirtinamas dviejų sveikatos priežiūros specialistų parašais;</text:p>
      <text:p text:style-name="P224">23.2.<text:tab/>jei asmuo išrašomas iš stacionarines asmens sveikatos priežiūros paslaugas teikiančios įstaigos, jį gydantis gydytojas informuoja asmens atstovus pagal įstatymą arba asmens medicinos dokumentuose nurodytus asmens artimuosius apie asmens išgyvenamą savižudybės krizę ir atsisakymą, kad jam būtų atliktas psichosocialinis vertinimas, ir įteikia asmeniui atmintinę su asmens gyvenamoje teritorijoje skubią emocinę ir psichologinę pagalbą teikiančių įstaigų sąrašu;</text:p>
      <text:p text:style-name="P225">23.3.<text:tab/>jei asmuo atsisako pateikti savo artimųjų kontaktinius duomenis, ar nesutinka, kad jiems<text:s/><text:soft-page-break/>būtų teikiama informacija, jo atsisakymas fiksuojamas asmens medicinos dokumentuose bei patvirtinamas asmens parašu. Jei psichosocialinio vertinimo atsisako nepilnamečio atstovai pagal įstatymą, apie tai informuojamas Valstybės<text:s/>vaiko teisių apsaugos ir įvaikinimo tarnybos prie Socialinės apsaugos ir darbo ministerijos teritorinis skyrius pagal nepilnamečio gyvenamąją vietą.</text:p>
      <text:p text:style-name="P226"/>
      <text:p text:style-name="Normal"/>
      <text:p text:style-name="P227"><text:span text:style-name="T228">III</text:span><text:span text:style-name="T229"> SKYRIUS</text:span></text:p>
      <text:p text:style-name="P230"><text:span text:style-name="T231">BAIGIAMOSIOS NUOSTATOS</text:span></text:p>
      <text:p text:style-name="P232"/>
      <text:p text:style-name="P233"><text:span text:style-name="T234">24</text:span><text:span text:style-name="T235">. Jei asmeniui yra atliktas psichosocialinis vertinimas</text:span><text:span text:style-name="T236"><text:s/>ir asmuo pakartotinai patiria savižudybės krizę, psichosocialinis vertinimas atliekamas pakartotinai.</text:span></text:p>
      <text:p text:style-name="P237"/>
      <text:p text:style-name="P238">______________________</text:p>
      <text:soft-page-break/>
      <text:p text:style-name="P239">Savižudybės krizę išgyvenančių asmenų</text:p>
      <text:p text:style-name="P249">psichosocialinio vertinimo tvarkos aprašo<text:s/></text:p>
      <text:p text:style-name="P250"><text:span text:style-name="T251">1</text:span><text:span text:style-name="T252"><text:s/>priedas</text:span></text:p>
      <text:p text:style-name="P253"/>
      <text:p text:style-name="P254"><text:span text:style-name="T255">(Savi</text:span><text:span text:style-name="T256">žudybės krizę išgyvenančių asmenų psichosocialinio vertinimo aprašo forma)</text:span></text:p>
      <text:p text:style-name="P257"/>
      <text:p text:style-name="P258"><text:span text:style-name="T259">SAVIŽUDYBĖS KRIZĘ IŠGYVENANČIŲ ASMENŲ PSICHOSOCIALINIO VERTINIMO APRAŠAS</text:span></text:p>
      <text:p text:style-name="Normal"/>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7">
            <text:p text:style-name="Normal"><text:span text:style-name="T270">1. Asmens vardas, pavardė</text:span></text:p>
          </table:table-cell>
          <table:covered-table-cell/>
          <table:covered-table-cell/>
          <table:covered-table-cell/>
          <table:covered-table-cell/>
          <table:covered-table-cell/>
          <table:covered-table-cell/>
        </table:table-row>
        <table:table-row table:style-name="TableRow271">
          <table:table-cell table:style-name="TableCell272" table:number-columns-spanned="7">
            <text:p text:style-name="P273">2. Psichosocialinio vertinimo data, laikas</text:p>
          </table:table-cell>
          <table:covered-table-cell/>
          <table:covered-table-cell/>
          <table:covered-table-cell/>
          <table:covered-table-cell/>
          <table:covered-table-cell/>
          <table:covered-table-cell/>
        </table:table-row>
        <table:table-row table:style-name="TableRow274">
          <table:table-cell table:style-name="TableCell275" table:number-columns-spanned="7">
            <text:p text:style-name="Normal"><text:span text:style-name="T276">3. Kontaktas vertinimo metu <text:s text:c="7"/></text:span><text:span text:style-name="T277"><text:s/></text:span><text:span text:style-name="T278">Bendradarbiaujantis <text:s text:c="27"/></text:span><text:span text:style-name="T279"><text:s/></text:span><text:span text:style-name="T280">Nebendradarbiaujanti</text:span><text:span text:style-name="T281">s</text:span></text:p>
            <text:p text:style-name="P282">(kiek galima pasitikėti vertinimo rezultatais, ar nenoriai atsiskleidžia, ar atsiribojęs)</text:p>
          </table:table-cell>
          <table:covered-table-cell/>
          <table:covered-table-cell/>
          <table:covered-table-cell/>
          <table:covered-table-cell/>
          <table:covered-table-cell/>
          <table:covered-table-cell/>
        </table:table-row>
        <table:table-row table:style-name="TableRow283">
          <table:table-cell table:style-name="TableCell284" table:number-columns-spanned="7">
            <text:p text:style-name="P285">A dalis: Dabartinė situacija</text:p>
          </table:table-cell>
          <table:covered-table-cell/>
          <table:covered-table-cell/>
          <table:covered-table-cell/>
          <table:covered-table-cell/>
          <table:covered-table-cell/>
          <table:covered-table-cell/>
        </table:table-row>
        <table:table-row table:style-name="TableRow286">
          <table:table-cell table:style-name="TableCell287" table:number-columns-spanned="7">
            <text:p text:style-name="P288">4. Paskutinis iki kreipimosi į asmens sveikatos priežiūros įstaigą tyčinio žalojimosi atvejis: <text:s text:c="58"/></text:p>
            <text:p text:style-name="P289"><text:span text:style-name="T290">4.1. Data..........................</text:span></text:p>
            <text:p text:style-name="P291"><text:span text:style-name="T292">4.2. Aplinkybės: ..........................</text:span></text:p>
            <text:p text:style-name="P293"><text:span text:style-name="T294">4.3. Sukelta grėsmė<text:s/></text:span><text:span text:style-name="T295">gyvybei: ..........................</text:span></text:p>
            <text:p text:style-name="P296"><text:span text:style-name="T297">4.4. Tyčinio žalojimosi būdas: ..........................</text:span></text:p>
            <text:p text:style-name="P298"><text:span text:style-name="T299">4.5. Planas: neplanuotas / iš anksto apsvarstytas būdas / detaliai suplanuotas</text:span></text:p>
            <text:p text:style-name="P300"><text:span text:style-name="T301">4.6. Pasiruošimas savižudybei: nebuvo / tik atsisveikinimo laiškas / detalesnis pas</text:span><text:span text:style-name="T302">iruošimas<text:s/></text:span></text:p>
            <text:p text:style-name="P303"><text:span text:style-name="T304">4.7. Tikslas nusižudyti: buvo / nebuvo / neaišku</text:span></text:p>
            <text:p text:style-name="P305"><text:span text:style-name="T306">4.8. Reakcija į tyčinį susižalojimą: gailisi / pyksta, kad išgelbėtas / kita</text:span></text:p>
          </table:table-cell>
          <table:covered-table-cell/>
          <table:covered-table-cell/>
          <table:covered-table-cell/>
          <table:covered-table-cell/>
          <table:covered-table-cell/>
          <table:covered-table-cell/>
        </table:table-row>
        <table:table-row table:style-name="TableRow307">
          <table:table-cell table:style-name="TableCell308" table:number-columns-spanned="7">
            <text:p text:style-name="P309">5. Dabartinės savižudiškos mintys / ketinimai:</text:p>
            <text:p text:style-name="P310">5.1. Kiek laiko paskutiniu metu svarsto apie savižudybę?<text:s/></text:p>
            <text:p text:style-name="P311"><text:span text:style-name="T312">5.2.<text:s/></text:span><text:span text:style-name="T313">Pagrindiniai postūmiai savižudybei</text:span></text:p>
          </table:table-cell>
          <table:covered-table-cell/>
          <table:covered-table-cell/>
          <table:covered-table-cell/>
          <table:covered-table-cell/>
          <table:covered-table-cell/>
          <table:covered-table-cell/>
        </table:table-row>
        <text:soft-page-break/>
        <table:table-row table:style-name="TableRow314">
          <table:table-cell table:style-name="TableCell315" table:number-columns-spanned="7">
            <text:p text:style-name="P316">6. Dabartinė būsena:</text:p>
            <text:p text:style-name="P317">6.1. Pagrindiniai stresoriai</text:p>
            <text:p text:style-name="P318">6.2. Vyraujantys jausmai (ypač neviltis, vienišumas, ažitacija, pyktis, gėda, pažeminimas, savęs kaltinimas)</text:p>
            <text:p text:style-name="P319">6.3. Kliedesiai / haliucinacijos, jų pobūdis</text:p>
            <text:p text:style-name="P320"/>
            <text:p text:style-name="P321"/>
            <text:p text:style-name="P322"/>
            <text:p text:style-name="P323"/>
          </table:table-cell>
          <table:covered-table-cell/>
          <table:covered-table-cell/>
          <table:covered-table-cell/>
          <table:covered-table-cell/>
          <table:covered-table-cell/>
          <table:covered-table-cell/>
        </table:table-row>
        <table:table-row table:style-name="TableRow324">
          <table:table-cell table:style-name="TableCell325" table:number-columns-spanned="3">
            <text:p text:style-name="P326">7. Ar<text:s/>asmens saugumui užtikrinti reikia intensyvaus stebėjimo (visą parą)?</text:p>
            <text:p text:style-name="P327">Rekomenduotina, jei pažymėtas vienas ar daugiau iš toliau nurodytų variantų<text:s/></text:p>
          </table:table-cell>
          <table:covered-table-cell/>
          <table:covered-table-cell/>
          <table:table-cell table:style-name="TableCell328" table:number-columns-spanned="3">
            <text:p text:style-name="P329"><text:span text:style-name="T330">Taip<text:s/></text:span></text:p>
            <text:p text:style-name="P331">(pereiti prie C dalies)</text:p>
          </table:table-cell>
          <table:covered-table-cell/>
          <table:covered-table-cell/>
          <table:table-cell table:style-name="TableCell332">
            <text:p text:style-name="P333">Ne</text:p>
          </table:table-cell>
        </table:table-row>
        <table:table-row table:style-name="TableRow334">
          <table:table-cell table:style-name="TableCell335" table:number-columns-spanned="7">
            <text:p text:style-name="P336"><text:span text:style-name="T337">Tyčinis žalojimasis su aiškiai įvardytu ketinimu numirti, planavimu, pasiruošimu savižudybei, asmuo nusivylęs, kad išliko gyvas</text:span></text:p>
            <text:p text:style-name="P338"><text:span text:style-name="T339">Dabartinis ketinimas nusižudyti (išsakomas, numanomas iš būsenos)</text:span></text:p>
            <text:p text:style-name="P340"><text:span text:style-name="T341">Asmuo negali kontroliuoti savižudybės minčių, atsakyti už savo veiksmus<text:s/></text:span></text:p>
            <text:p text:style-name="P342"><text:span text:style-name="T343">Kliedesiai, haliucinacijos<text:s/></text:span></text:p>
            <text:p text:style-name="P344"><text:span text:style-name="T345">Kita (detalizuoti):..................................................<text:s/></text:span></text:p>
          </table:table-cell>
          <table:covered-table-cell/>
          <table:covered-table-cell/>
          <table:covered-table-cell/>
          <table:covered-table-cell/>
          <table:covered-table-cell/>
          <table:covered-table-cell/>
        </table:table-row>
        <table:table-row table:style-name="TableRow346">
          <table:table-cell table:style-name="TableCell347" table:number-columns-spanned="7">
            <text:p text:style-name="P348">B dalis: Rizikos ir apsauginiai veiksniai</text:p>
          </table:table-cell>
          <table:covered-table-cell/>
          <table:covered-table-cell/>
          <table:covered-table-cell/>
          <table:covered-table-cell/>
          <table:covered-table-cell/>
          <table:covered-table-cell/>
        </table:table-row>
        <table:table-row table:style-name="TableRow349">
          <table:table-cell table:style-name="TableCell350" table:number-columns-spanned="7">
            <text:p text:style-name="P351">8. Ankstesnė su savižudybėmis susijusi patirtis:</text:p>
            <text:p text:style-name="P352">8.1. Buvo (-ę) tyčinio žalojimosi atvejis (-ų) (skaičius...............)<text:s/></text:p>
            <text:p text:style-name="P353"><text:span text:style-name="T354">8.2. Žalojosi per paskutinius 3 mėn. <text:s text:c="3"/></text:span><text:span text:style-name="T355"><text:s/></text:span><text:span text:style-name="T356">Taip</text:span><text:span text:style-name="T357"><text:s text:c="2"/></text:span><text:span text:style-name="T358"><text:s/></text:span><text:span text:style-name="T359"><text:s/></text:span><text:span text:style-name="T360">Ne</text:span></text:p>
            <text:p text:style-name="P361"><text:span text:style-name="T362">8.2.1.<text:s/></text:span><text:span text:style-name="T363">Kokiais būdais?..................................</text:span></text:p>
            <text:p text:style-name="P364">8.2.2. Kada paskutinį kartą<text:s/>žalojosi?.........................</text:p>
            <text:p text:style-name="P365">8.3. Ankstesnis žalojimosi:<text:s/></text:p>
            <text:p text:style-name="P366">8.3.1. Būdas...................................................</text:p>
            <text:p text:style-name="P367">8.3.2. Kūno dalis (-ys), kurios buvo žalojamos............................................................</text:p>
            <text:p text:style-name="P368">8.4. Turi artimųjų, kurie nusižudė............................................................</text:p>
            <text:p text:style-name="P369">8.5. Turi artimųjų, kurie tyčia žalojosi, bandė nusižudyti............................................................</text:p>
            <text:p text:style-name="P370">8.6. Kaip vertina savęs žalojimąsi / ankstesnius žalojimosi atvejus................................................</text:p>
          </table:table-cell>
          <table:covered-table-cell/>
          <table:covered-table-cell/>
          <table:covered-table-cell/>
          <table:covered-table-cell/>
          <table:covered-table-cell/>
          <table:covered-table-cell/>
        </table:table-row>
        <text:soft-page-break/>
        <table:table-row table:style-name="TableRow371">
          <table:table-cell table:style-name="TableCell372" table:number-columns-spanned="7">
            <text:p text:style-name="P373">9. Polinkis į rizikingą elgesį ir psichoaktyviųjų medžiagų vartojimas:</text:p>
            <text:p text:style-name="P374">9.1. Piktnaudžiavimas / priklausomybė psichoaktyviosiomis medžiagomis (nurodyti, kokiomis)<text:s/></text:p>
            <text:p text:style-name="P375">9.2. Impulsų kontrolės problemos (polinkis rizikingai elgtis, kai paveiktas jausmų)<text:s/></text:p>
            <text:p text:style-name="P376">9.3. Ankstesnis agresyvus elgesys</text:p>
          </table:table-cell>
          <table:covered-table-cell/>
          <table:covered-table-cell/>
          <table:covered-table-cell/>
          <table:covered-table-cell/>
          <table:covered-table-cell/>
          <table:covered-table-cell/>
        </table:table-row>
        <table:table-row table:style-name="TableRow377">
          <table:table-cell table:style-name="TableCell378" table:number-columns-spanned="7">
            <text:p text:style-name="P379">10. Kiti bendri rizikos veiksniai:<text:s/></text:p>
            <text:p text:style-name="P380">10.1. Izoliacija, vienišumas (-a)</text:p>
            <text:p text:style-name="P381">10.2. Išsiskyręs (-usi)</text:p>
            <text:p text:style-name="P382">10.3. Darbo neturėjimas</text:p>
            <text:p text:style-name="P383">10.4. Finansiniai<text:s/>sunkumai</text:p>
            <text:p text:style-name="P384">10.5. Socialinės paramos stoka</text:p>
            <text:p text:style-name="P385">10.6. Netektys</text:p>
            <text:p text:style-name="P386">10.7. Diskriminacija</text:p>
            <text:p text:style-name="P387">10.8. Patirtas smurtas (seksualinis, fizinis, emocinis, nepriežiūra)</text:p>
            <text:p text:style-name="P388">10.9. Lėtinės ligos, skausmas</text:p>
            <text:p text:style-name="P389">10.10. Kita (įrašyti):<text:s/></text:p>
          </table:table-cell>
          <table:covered-table-cell/>
          <table:covered-table-cell/>
          <table:covered-table-cell/>
          <table:covered-table-cell/>
          <table:covered-table-cell/>
          <table:covered-table-cell/>
        </table:table-row>
        <table:table-row table:style-name="TableRow390">
          <table:table-cell table:style-name="TableCell391" table:number-columns-spanned="7">
            <text:p text:style-name="P392">11. Apsauginiai veiksniai</text:p>
            <text:p text:style-name="P393">11.1. Išsako priežastis<text:s/>gyventi</text:p>
            <text:p text:style-name="P394">11.2. Dalyvavimas gydymo programoje (pvz., lankosi pas psichikos sveikatos priežiūros specialistą)</text:p>
            <text:p text:style-name="P395">11.3. Šeimos / artimųjų parama</text:p>
            <text:p text:style-name="P396">11.4. Jaučiasi įsipareigojęs šeimai ar kitiems artimiesiems</text:p>
            <text:p text:style-name="P397">11.5. Įsitraukęs į darbinę veiklą / mokyklos gyvenimą</text:p>
            <text:p text:style-name="P398">11.6. Kita psichosocialinė parama (veiklos grupės, draugai)</text:p>
            <text:p text:style-name="P399">11.7. Savižudybei prieštaraujantys religiniai įsitikinimai</text:p>
            <text:p text:style-name="P400">11.8. Kita:<text:s/></text:p>
            <text:p text:style-name="P401"/>
          </table:table-cell>
          <table:covered-table-cell/>
          <table:covered-table-cell/>
          <table:covered-table-cell/>
          <table:covered-table-cell/>
          <table:covered-table-cell/>
          <table:covered-table-cell/>
        </table:table-row>
        <table:table-row table:style-name="TableRow402">
          <table:table-cell table:style-name="TableCell403" table:number-columns-spanned="3">
            <text:p text:style-name="P404">12. Ar yra poreikis hospitalizacijai stacionarines antrinio ir (ar) tretinio lygio psichiatrijos paslaugas teikiančioje<text:s/>ASPĮ?</text:p>
            <text:p text:style-name="P405">Rekomenduotina, jei pažymėtas vienas ar daugiau iš toliau nurodytų variantų</text:p>
          </table:table-cell>
          <table:covered-table-cell/>
          <table:covered-table-cell/>
          <table:table-cell table:style-name="TableCell406" table:number-columns-spanned="2">
            <text:p text:style-name="P407"><text:span text:style-name="T408">Taip<text:s/></text:span></text:p>
          </table:table-cell>
          <table:covered-table-cell/>
          <table:table-cell table:style-name="TableCell409" table:number-columns-spanned="2">
            <text:p text:style-name="P410"><text:span text:style-name="T411">Ne</text:span></text:p>
          </table:table-cell>
          <table:covered-table-cell/>
        </table:table-row>
        <table:table-row table:style-name="TableRow412">
          <table:table-cell table:style-name="TableCell413" table:number-columns-spanned="7">
            <text:p text:style-name="P414"><text:span text:style-name="T415">Dabartinė būsena reikalauja atidesnio vertinimo</text:span></text:p>
            <text:p text:style-name="P416"><text:span text:style-name="T417">Reikalingas būsenos stebėjimas parenkant gydymą</text:span></text:p>
            <text:p text:style-name="P418"><text:span text:style-name="T419">Menki apsauginiai veiksniai ir aukšti bendri rizikos veiksniai</text:span></text:p>
            <text:p text:style-name="P420"><text:span text:style-name="T421">Ankstesni bandymai nusižudyti ir dabartinis psichosocialinės pagalbos planas nepakankamas</text:span></text:p>
            <text:p text:style-name="P422"><text:span text:style-name="T423">Piktnaudžiavimas / prik</text:span><text:span text:style-name="T424">lausomybė psichoaktyviosiomis medžiagomis</text:span></text:p>
            <text:p text:style-name="P425"><text:span text:style-name="T426">Impulsyvumas</text:span></text:p>
            <text:p text:style-name="P427"><text:span text:style-name="T428">Kita (detalizuoti):......................................</text:span></text:p>
          </table:table-cell>
          <table:covered-table-cell/>
          <table:covered-table-cell/>
          <table:covered-table-cell/>
          <table:covered-table-cell/>
          <table:covered-table-cell/>
          <table:covered-table-cell/>
        </table:table-row>
        <table:table-row table:style-name="TableRow429">
          <table:table-cell table:style-name="TableCell430" table:number-columns-spanned="7">
            <text:p text:style-name="P431">C dalis: Pagalbos teikimo plano aptarimas</text:p>
          </table:table-cell>
          <table:covered-table-cell/>
          <table:covered-table-cell/>
          <table:covered-table-cell/>
          <table:covered-table-cell/>
          <table:covered-table-cell/>
          <table:covered-table-cell/>
        </table:table-row>
        <table:table-row table:style-name="TableRow432">
          <table:table-cell table:style-name="TableCell433" table:number-columns-spanned="2">
            <text:p text:style-name="P434">13. Asmens kontaktinis telefonas ir elektroninio pašto adresas</text:p>
          </table:table-cell>
          <table:covered-table-cell/>
          <table:table-cell table:style-name="TableCell435" table:number-columns-spanned="5">
            <text:p text:style-name="P436">14. Pastabos dėl susisiekimo su<text:s/>asmeniu</text:p>
            <text:p text:style-name="P437"/>
          </table:table-cell>
          <table:covered-table-cell/>
          <table:covered-table-cell/>
          <table:covered-table-cell/>
          <table:covered-table-cell/>
        </table:table-row>
        <table:table-row table:style-name="TableRow438">
          <table:table-cell table:style-name="TableCell439" table:number-columns-spanned="7">
            <text:p text:style-name="P440">15. Ankstesnė pagalba (pvz., psichofarmakologija, psichoterapija, konsultavimas, kita):</text:p>
            <text:p text:style-name="P441">15.1. Ar anksčiau kreipėsi pagalbos?......................................</text:p>
            <text:p text:style-name="P442">15.2. Ar pagalba buvo veiksminga?.......................................</text:p>
            <text:p text:style-name="P443">15.3.<text:s/>Hospitalizacijos psichikos sveikatos priežiūros profilio stacionare per paskutinius 12 mėn. skaičius...........................</text:p>
          </table:table-cell>
          <table:covered-table-cell/>
          <table:covered-table-cell/>
          <table:covered-table-cell/>
          <table:covered-table-cell/>
          <table:covered-table-cell/>
          <table:covered-table-cell/>
        </table:table-row>
        <table:table-row table:style-name="TableRow444">
          <table:table-cell table:style-name="TableCell445" table:number-columns-spanned="7">
            <text:p text:style-name="P446">16. Aptartas tolesnės pagalbos asmeniui teikimo planas:</text:p>
            <text:p text:style-name="P447"><text:span text:style-name="T448">Sutarta tolesnė pagalba: asmens psichikos sveikatos centre / siuntimas gydytis stacionare / kita (įrašyti)......................................</text:span></text:p>
            <text:p text:style-name="P449"><text:span text:style-name="T450">Užtikrintas aplinkos saugumas / pašalintos savižudybės priemonės</text:span></text:p>
            <text:p text:style-name="P451"><text:span text:style-name="T452">Į saugumo užtikrinimą įtraukti artimieji</text:span></text:p>
            <text:p text:style-name="P453"/>
          </table:table-cell>
          <table:covered-table-cell/>
          <table:covered-table-cell/>
          <table:covered-table-cell/>
          <table:covered-table-cell/>
          <table:covered-table-cell/>
          <table:covered-table-cell/>
        </table:table-row>
        <table:table-row table:style-name="TableRow454">
          <table:table-cell table:style-name="TableCell455" table:number-columns-spanned="7">
            <text:p text:style-name="P456"/>
          </table:table-cell>
          <table:covered-table-cell/>
          <table:covered-table-cell/>
          <table:covered-table-cell/>
          <table:covered-table-cell/>
          <table:covered-table-cell/>
          <table:covered-table-cell/>
        </table:table-row>
        <table:table-row table:style-name="TableRow457">
          <table:table-cell table:style-name="TableCell458" table:number-columns-spanned="7">
            <text:p text:style-name="P459">17. Su tolesne pagalba asmuo:</text:p>
            <text:p text:style-name="P460"><text:span text:style-name="T461">Sutinka, motyvuotas</text:span></text:p>
            <text:p text:style-name="P462"><text:span text:style-name="T463">Nesutinka, atsisako tolesnės pagalbos<text:s/></text:span><text:span text:style-name="T464">(Kaip mėginta skatinti motyvaciją?)</text:span></text:p>
            <text:p text:style-name="P465"/>
          </table:table-cell>
          <table:covered-table-cell/>
          <table:covered-table-cell/>
          <table:covered-table-cell/>
          <table:covered-table-cell/>
          <table:covered-table-cell/>
          <table:covered-table-cell/>
        </table:table-row>
        <text:soft-page-break/>
        <table:table-row table:style-name="TableRow466">
          <table:table-cell table:style-name="TableCell467" table:number-columns-spanned="7">
            <text:p text:style-name="P468">18. Situacija ir tolimesnės pagalbos asmeniui teikimo planas aptartas su šiais artimaisiais (jų vardai, pavardės ir kontaktiniai telefonai):</text:p>
            <text:p text:style-name="P469"/>
          </table:table-cell>
          <table:covered-table-cell/>
          <table:covered-table-cell/>
          <table:covered-table-cell/>
          <table:covered-table-cell/>
          <table:covered-table-cell/>
          <table:covered-table-cell/>
        </table:table-row>
        <table:table-row table:style-name="TableRow470">
          <table:table-cell table:style-name="TableCell471" table:number-columns-spanned="7">
            <text:p text:style-name="P472">19. Jei asmuo nepilnametis, kiek tėvai / globėjai gali bendradarbiauti gydyme:</text:p>
            <text:p text:style-name="P473">19.1. Įsitraukę, gali palydėti į konsultacijas;<text:s/></text:p>
            <text:p text:style-name="P474">19.2. Bendradarbiavimas svyruojantis, abejoja gydymo reikalingumu;<text:s/></text:p>
            <text:p text:style-name="P475">19.3. Atsiriboję, nėra galimybių bendradarbiauti.</text:p>
            <text:p text:style-name="P476"/>
          </table:table-cell>
          <table:covered-table-cell/>
          <table:covered-table-cell/>
          <table:covered-table-cell/>
          <table:covered-table-cell/>
          <table:covered-table-cell/>
          <table:covered-table-cell/>
        </table:table-row>
        <table:table-row table:style-name="TableRow477">
          <table:table-cell table:style-name="TableCell478" table:number-columns-spanned="7">
            <text:p text:style-name="P479">20. Rekomendacijos, pastebėjimai</text:p>
          </table:table-cell>
          <table:covered-table-cell/>
          <table:covered-table-cell/>
          <table:covered-table-cell/>
          <table:covered-table-cell/>
          <table:covered-table-cell/>
          <table:covered-table-cell/>
        </table:table-row>
        <table:table-row table:style-name="TableRow480">
          <table:table-cell table:style-name="TableCell481">
            <text:p text:style-name="P482">21. Informuota</text:p>
          </table:table-cell>
          <table:table-cell table:style-name="TableCell483" table:number-columns-spanned="6">
            <text:p text:style-name="P484"><text:span text:style-name="T485">Pirminės asmens sveikatos priežiūros įstaiga</text:span></text:p>
            <text:p text:style-name="P486"><text:span text:style-name="T487">Vaiko teisių apsaugos tarnyba</text:span></text:p>
            <text:p text:style-name="P488"><text:span text:style-name="T489">Kita (nurodyti).................................................</text:span></text:p>
          </table:table-cell>
          <table:covered-table-cell/>
          <table:covered-table-cell/>
          <table:covered-table-cell/>
          <table:covered-table-cell/>
          <table:covered-table-cell/>
        </table:table-row>
        <table:table-row table:style-name="TableRow490">
          <table:table-cell table:style-name="TableCell491">
            <text:p text:style-name="P492">22. Vertinimą atliko</text:p>
          </table:table-cell>
          <table:table-cell table:style-name="TableCell493" table:number-columns-spanned="3">
            <text:p text:style-name="P494"/>
            <text:p text:style-name="P495"><text:span text:style-name="T496">(vardas, pavardė, pareigos)</text:span></text:p>
          </table:table-cell>
          <table:covered-table-cell/>
          <table:covered-table-cell/>
          <table:table-cell table:style-name="TableCell497" table:number-columns-spanned="3">
            <text:p text:style-name="P498"><text:span text:style-name="T499">(parašas)</text:span></text:p>
          </table:table-cell>
          <table:covered-table-cell/>
          <table:covered-table-cell/>
        </table:table-row>
      </table:table>
      <text:p text:style-name="P500"/>
      <text:p text:style-name="P501">_______________________________</text:p>
      <text:soft-page-break/>
      <text:p text:style-name="P502">Savižudybės krizę išgyvenančių asmenų</text:p>
      <text:p text:style-name="P512">psichosocialinio vertinimo tvarkos aprašo</text:p>
      <text:p text:style-name="P513"><text:span text:style-name="T514">2</text:span><text:span text:style-name="T515"><text:s/></text:span><text:span text:style-name="T516">priedas</text:span></text:p>
      <text:p text:style-name="P517"/>
      <text:p text:style-name="P518"/>
      <text:p text:style-name="P519"><text:span text:style-name="T520">(Asmens savisaugos plano forma)</text:span></text:p>
      <text:p text:style-name="P521"/>
      <text:p text:style-name="P522">ASMENS SAVISAUGOS PLANAS</text:p>
      <text:p text:style-name="P523"/>
      <text:p text:style-name="Normal"/>
      <text:p text:style-name="Normal">Asmens vardas, pavardė, saugos plano užpildymo data _________________________________________</text:p>
      <text:p text:style-name="Normal"/>
      <text:p text:style-name="Normal"><text:span text:style-name="T524">1</text:span><text:span text:style-name="T525">. Mano tolesnės pagalbos planas:</text:span></text:p>
      <text:p text:style-name="Normal">1.1.<text:s/>_________________________________________________________________________________</text:p>
      <text:p text:style-name="Normal">1.2. _________________________________________________________________________________</text:p>
      <text:p text:style-name="Normal">1.3. _________________________________________________________________________________</text:p>
      <text:p text:style-name="Normal"/>
      <text:p text:style-name="Normal"><text:span text:style-name="T526">2</text:span><text:span text:style-name="T527">. Įspėjamieji mano savižudybės krizės ženklai (mintys, vaizdiniai, nuotaika, situacijos, elgesys):</text:span></text:p>
      <text:p text:style-name="Normal">2.1. _________________________________________________________________________________</text:p>
      <text:p text:style-name="Normal">2.2. _________________________________________________________________________________</text:p>
      <text:p text:style-name="Normal">2.3. _________________________________________________________________________________</text:p>
      <text:p text:style-name="Normal"/>
      <text:p text:style-name="Normal"><text:span text:style-name="T528">3</text:span><text:span text:style-name="T529">. Mano saugumo planas siekiant išvengti savižudybės krizės:</text:span></text:p>
      <text:p text:style-name="Normal"/>
      <text:p text:style-name="Normal">3.1. Ką darysiu, kad ištverčiau sunkų periodą?</text:p>
      <text:p text:style-name="Normal">3.1.1._________________________________________________________________________________</text:p>
      <text:p text:style-name="Normal">3.1.2._________________________________________________________________________________</text:p>
      <text:p text:style-name="Normal">3.1.3._________________________________________________________________________________</text:p>
      <text:p text:style-name="Normal"/>
      <text:p text:style-name="Normal">3.2. Artimieji, kurie man gali padėti:</text:p>
      <text:p text:style-name="Normal">3.2.1. Vardas, pavardė, ryšys _______________________________________Tel.____________________</text:p>
      <text:p text:style-name="Normal">3.2.2. Vardas, pavardė, ryšys _______________________________________Tel.____________________</text:p>
      <text:p text:style-name="Normal">3.2.3. Vardas, pavardė, ryšys _______________________________________Tel.____________________</text:p>
      <text:p text:style-name="Normal"/>
      <text:p text:style-name="Normal">3.3. Kur galiu kreiptis:</text:p>
      <text:p text:style-name="Normal">3.3.1. Telefoninės pagalbos linija tel. ______________________________________________________</text:p>
      <text:p text:style-name="Normal">3.3.2. Mano psichikos sveikatos centras (skubi / nemokama pagalba) ______________________________</text:p>
      <text:p text:style-name="Normal">3.3.3. Priėmimo skyrius _________________________________________________________________</text:p>
      <text:p text:style-name="Normal">3.3.4. Gydytojas ________________________________________________________________________</text:p>
      <text:p text:style-name="Normal">3.3.5. Greitoji medicinos pagalba __________________________________________________________</text:p>
      <text:p text:style-name="Normal"/>
      <text:p text:style-name="Normal"><text:span text:style-name="T530">4</text:span><text:span text:style-name="T531">. Kaip pasirūpinti aplinkos saugumu (pašalinti galimas savižudybės priemones ir kt.):</text:span></text:p>
      <text:p text:style-name="Normal">_____________________________________________________________________________________</text:p>
      <text:p text:style-name="Normal">_____________________________________________________________________________________</text:p>
      <text:p text:style-name="Normal"/>
      <text:p text:style-name="Normal"><text:span text:style-name="T532">5</text:span><text:span text:style-name="T533">. Dėl ko man verta gyventi:</text:span></text:p>
      <text:p text:style-name="Normal">_____________________________________________________________________________________</text:p>
      <text:p text:style-name="Normal"/>
      <text:soft-page-break/>
      <text:p text:style-name="Normal">Asmuo (parašas): ________________ Specialistas (vardas, pavardė, parašas):<text:s/><text:tab/>________________</text:p>
      <text:p text:style-name="Normal"/>
      <text:p text:style-name="P534">___________________________</text:p>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sveikatos apsaugos ministerija, Įsakymas</text:span></text:p>
      <text:p text:style-name="P544"><text:span text:style-name="T545">Nr.<text:s/></text:span><text:a xlink:href="https://www.e-tar.lt/portal/legalAct.html?documentId=a79cf0202ab811e9b66f85227a03f7a3" office:target-frame-name="_top" xlink:show="replace"><text:span text:style-name="T546">V-140</text:span></text:a><text:span text:style-name="T547">, 2019-02-04, paskelbta TAR 2019-02-07, i. k. 2019-01922</text:span></text:p>
      <text:p text:style-name="P548"><text:span text:style-name="T549">Dėl Lietuvos Respublikos sveikatos apsaugos ministro 2018 m. liepos 26 d. įsakymo Nr. V-856 „Dėl Savižudybės krizę išgyvenančių asmenų psichosoc</text:span><text:span text:style-name="T550">ialinio vertinimo tvarkos aprašo patvirtini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text-properties style:font-size-complex="12pt"/>
    </style:style>
    <style:style style:name="P7" style:parent-style-name="Normal" style:family="paragraph">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 style:parent-style-name="DefaultParagraphFont" style:family="text">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style:tab-stops>
          <style:tab-stop style:type="center" style:position="2.884in"/>
          <style:tab-stop style:type="right" style:position="5.768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 style:parent-style-name="DefaultParagraphFont" style:family="text">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0" style:parent-style-name="Normal" style:family="paragraph">
      <style:paragraph-properties>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4</text:page-number></text:span></text:p></draw:text-box></draw:frame></text:p>
        <text:p text:style-name="P74"/>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41"><draw:frame draw:style-name="F242" text:anchor-type="paragraph" svg:y="0.0006in" draw:z-index="0"><draw:text-box fo:min-height="0in" fo:min-width="0in"><text:p text:style-name="P240"><text:span text:style-name="T243"><text:page-number text:fixed="false">4</text:page-number></text:span></text:p></draw:text-box></draw:frame></text:p>
        <text:p text:style-name="P244"/>
        <text:p text:style-name="P245"/>
      </style:header>
      <style:footer>
        <text:p text:style-name="P246"/>
      </style:footer>
    </style:master-page>
    <style:master-page style:next-style-name="MP2" style:name="MPF2" style:page-layout-name="PL2">
      <style:header>
        <text:p text:style-name="P247"/>
      </style:header>
      <style:footer>
        <text:p text:style-name="P248"/>
      </style:footer>
    </style:master-page>
    <style:master-page style:name="MP3" style:page-layout-name="PL3">
      <style:header>
        <text:p text:style-name="P504"><draw:frame draw:style-name="F505" text:anchor-type="paragraph" svg:y="0.0006in" draw:z-index="0"><draw:text-box fo:min-height="0in" fo:min-width="0in"><text:p text:style-name="P503"><text:span text:style-name="T506"><text:page-number text:fixed="false">4</text:page-number></text:span></text:p></draw:text-box></draw:frame></text:p>
        <text:p text:style-name="P507"/>
        <text:p text:style-name="P508"/>
      </style:header>
      <style:footer>
        <text:p text:style-name="P509"/>
      </style:footer>
    </style:master-page>
    <style:master-page style:next-style-name="MP3" style:name="MPF3" style:page-layout-name="PL3">
      <style:header>
        <text:p text:style-name="P510"/>
      </style:header>
      <style:footer>
        <text:p text:style-name="P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2-09T02:22:00Z</meta:creation-date>
    <dc:date>2022-12-09T02:22:00Z</dc:date>
    <meta:print-date>2018-02-14T11:51:00Z</meta:print-date>
    <meta:template xlink:href="Normal.dotm" xlink:type="simple"/>
    <meta:editing-cycles>2</meta:editing-cycles>
    <meta:editing-duration>PT0S</meta:editing-duration>
    <meta:document-statistic meta:page-count="19" meta:paragraph-count="465" meta:word-count="3008" meta:character-count="24232" meta:row-count="1084" meta:non-whitespace-character-count="21689"/>
  </office:meta>
</office:document-meta>
</file>