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pitch="variable" svg:panose-1="0 0 0 0 0 0 0 0 0 0"/>
    <style:font-face style:name="TimesLT" svg:font-family="TimesLT" style:font-family-generic="roman" style:font-pitch="variable" svg:panose-1="2 2 6 3 5 4 5 2 3 4"/>
    <style:font-face style:name="Andale Sans UI" svg:font-family="Andale Sans UI" style:font-family-generic="system"/>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style>
    <style:style style:name="T17" style:parent-style-name="DefaultParagraphFont" style:family="text">
      <style:text-properties style:font-name="Tahoma" fo:letter-spacing="0.0069in" fo:font-size="10pt" style:font-size-asian="10pt" fo:language="en" fo:country="US"/>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style>
    <style:style style:name="T20" style:parent-style-name="DefaultParagraphFont" style:family="text">
      <style:text-properties fo:font-weight="bold" style:font-weight-asian="bold" fo:text-transform="uppercase" fo:letter-spacing="0.0069in"/>
    </style:style>
    <style:style style:name="T21" style:parent-style-name="DefaultParagraphFont" style:family="text">
      <style:text-properties style:font-name="Tahoma" fo:font-weight="bold" style:font-weight-asian="bold" fo:text-transform="uppercase" fo:letter-spacing="0.0069in"/>
    </style:style>
    <style:style style:name="T22" style:parent-style-name="DefaultParagraphFont" style:family="text">
      <style:text-properties fo:font-weight="bold" style:font-weight-asian="bold" fo:text-transform="uppercase" fo:letter-spacing="0.0069in"/>
    </style:style>
    <style:style style:name="T23" style:parent-style-name="DefaultParagraphFont" style:family="text">
      <style:text-properties style:font-name="Tahoma" fo:font-weight="bold" style:font-weight-asian="bold" fo:text-transform="uppercase" fo:letter-spacing="0.0069in"/>
    </style:style>
    <style:style style:name="T24" style:parent-style-name="DefaultParagraphFont" style:family="text">
      <style:text-properties fo:font-weight="bold" style:font-weight-asian="bold" fo:text-transform="uppercase" fo:letter-spacing="0.0069in"/>
    </style:style>
    <style:style style:name="T25" style:parent-style-name="DefaultParagraphFont" style:family="text">
      <style:text-properties fo:font-weight="bold" style:font-weight-asian="bold" fo:text-transform="uppercase" fo:letter-spacing="0.0069in"/>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style>
    <style:style style:name="T27" style:parent-style-name="DefaultParagraphFont" style:family="text">
      <style:text-properties fo:font-weight="bold" style:font-weight-asian="bold" fo:text-transform="uppercase" fo:letter-spacing="0.0069in"/>
    </style:style>
    <style:style style:name="P2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3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0.0055in">
        <style:tab-stops>
          <style:tab-stop style:type="left" style:position="3.3472in"/>
        </style:tab-stops>
      </style:paragraph-properties>
    </style:style>
    <style:style style:name="P69" style:parent-style-name="Normal" style:family="paragraph">
      <style:paragraph-properties fo:margin-left="0.0055in">
        <style:tab-stops>
          <style:tab-stop style:type="left" style:position="3.3472in"/>
        </style:tab-stops>
      </style:paragraph-properties>
      <style:text-properties style:font-size-complex="12pt"/>
    </style:style>
    <style:style style:name="P70" style:parent-style-name="Normal" style:family="paragraph">
      <style:paragraph-properties fo:margin-left="0.0055in">
        <style:tab-stops>
          <style:tab-stop style:type="left" style:position="3.3472in"/>
        </style:tab-stops>
      </style:paragraph-properties>
      <style:text-properties style:font-size-complex="12pt"/>
    </style:style>
    <style:style style:name="P71" style:parent-style-name="Normal" style:family="paragraph">
      <style:paragraph-properties fo:margin-left="0.0055in">
        <style:tab-stops>
          <style:tab-stop style:type="left" style:position="3.34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fo:hyphenate="false"/>
    </style:style>
    <style:style style:name="P79" style:parent-style-name="Normal" style:master-page-name="MPF1" style:family="paragraph">
      <style:paragraph-properties fo:break-before="page" fo:text-align="justify" fo:text-indent="3.375in" style:page-number="1"/>
      <style:text-properties style:font-size-complex="12pt" style:language-asian="ar" style:country-asian="SA" fo:hyphenate="false"/>
    </style:style>
    <style:style style:name="P88" style:parent-style-name="Normal" style:family="paragraph">
      <style:paragraph-properties fo:text-align="justify" fo:text-indent="3.375in"/>
      <style:text-properties style:font-size-complex="12pt" style:language-asian="ar" style:country-asian="SA" fo:hyphenate="false"/>
    </style:style>
    <style:style style:name="P89" style:parent-style-name="Normal" style:family="paragraph">
      <style:paragraph-properties fo:text-align="justify" fo:text-indent="3.375in"/>
      <style:text-properties style:font-size-complex="12pt" style:language-asian="ar" style:country-asian="SA" fo:hyphenate="false"/>
    </style:style>
    <style:style style:name="P90" style:parent-style-name="Normal" style:family="paragraph">
      <style:paragraph-properties fo:text-align="justify" fo:text-indent="3.375in"/>
      <style:text-properties style:font-size-complex="12pt" style:language-asian="ar" style:country-asian="SA" fo:hyphenate="false"/>
    </style:style>
    <style:style style:name="P91" style:parent-style-name="Normal" style:family="paragraph">
      <style:paragraph-properties fo:text-align="justify" fo:text-indent="3.375in"/>
      <style:text-properties style:font-size-complex="12pt" style:language-asian="ar" style:country-asian="SA" fo:hyphenate="false"/>
    </style:style>
    <style:style style:name="P92" style:parent-style-name="Normal" style:family="paragraph">
      <style:paragraph-properties fo:text-align="justify" fo:text-indent="3.375in"/>
      <style:text-properties style:font-size-complex="12pt" style:language-asian="ar" style:country-asian="SA" fo:hyphenate="false"/>
    </style:style>
    <style:style style:name="P93" style:parent-style-name="Normal" style:family="paragraph">
      <style:paragraph-properties fo:text-align="justify" fo:text-indent="0.5909in"/>
      <style:text-properties style:font-size-complex="12pt" style:language-asian="ar" style:country-asian="SA" fo:hyphenate="false"/>
    </style:style>
    <style:style style:name="P94" style:parent-style-name="Normal" style:family="paragraph">
      <style:paragraph-properties fo:text-align="justify" fo:text-indent="0.5909in"/>
      <style:text-properties style:font-size-complex="12pt" style:language-asian="ar" style:country-asian="SA" fo:hyphenate="false"/>
    </style:style>
    <style:style style:name="P95" style:parent-style-name="Normal" style:family="paragraph">
      <style:paragraph-properties fo:text-align="justify" fo:text-indent="0.5909in"/>
      <style:text-properties style:font-size-complex="12pt" style:language-asian="ar" style:country-asian="SA" fo:hyphenate="false"/>
    </style:style>
    <style:style style:name="P96" style:parent-style-name="Normal" style:family="paragraph">
      <style:paragraph-properties fo:text-align="justify" fo:text-indent="0.5909in"/>
      <style:text-properties style:font-size-complex="12pt" style:language-asian="ar" style:country-asian="SA" fo:hyphenate="false"/>
    </style:style>
    <style:style style:name="P97" style:parent-style-name="Normal" style:family="paragraph">
      <style:paragraph-properties fo:text-align="justify" fo:text-indent="0.5909in"/>
      <style:text-properties style:font-size-complex="12pt" style:language-asian="ar" style:country-asian="SA" fo:hyphenate="false"/>
    </style:style>
    <style:style style:name="P98" style:parent-style-name="Normal" style:family="paragraph">
      <style:paragraph-properties fo:text-align="justify" fo:text-indent="0.5909in"/>
      <style:text-properties style:font-size-complex="12pt" style:language-asian="ar" style:country-asian="SA" fo:hyphenate="false"/>
    </style:style>
    <style:style style:name="P99" style:parent-style-name="Normal" style:family="paragraph">
      <style:paragraph-properties fo:text-align="justify" fo:text-indent="0.5909in"/>
      <style:text-properties style:font-size-complex="12pt" style:language-asian="ar" style:country-asian="SA" fo:hyphenate="false"/>
    </style:style>
    <style:style style:name="P100" style:parent-style-name="Normal" style:family="paragraph">
      <style:paragraph-properties fo:text-align="justify" fo:text-indent="0.5909in"/>
      <style:text-properties style:font-size-complex="12pt" style:language-asian="ar" style:country-asian="SA" fo:hyphenate="false"/>
    </style:style>
    <style:style style:name="P101" style:parent-style-name="Normal" style:family="paragraph">
      <style:paragraph-properties fo:text-align="justify" fo:text-indent="0.5909in"/>
      <style:text-properties style:font-size-complex="12pt" style:language-asian="ar" style:country-asian="SA" fo:hyphenate="false"/>
    </style:style>
    <style:style style:name="P102" style:parent-style-name="Normal" style:family="paragraph">
      <style:paragraph-properties fo:text-align="justify" fo:text-indent="0.5909in"/>
      <style:text-properties style:font-size-complex="12pt" style:language-asian="ar" style:country-asian="SA"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text-transform="uppercase" style:font-size-complex="12pt" style:language-asian="ar" style:country-asian="SA"/>
    </style:style>
    <style:style style:name="T105" style:parent-style-name="DefaultParagraphFont" style:family="text">
      <style:text-properties fo:font-weight="bold" style:font-weight-asian="bold" fo:text-transform="uppercase" style:font-size-complex="12pt" style:language-asian="ar" style:country-asian="SA"/>
    </style:style>
    <style:style style:name="P106" style:parent-style-name="Normal" style:family="paragraph">
      <style:paragraph-properties fo:text-align="center"/>
      <style:text-properties style:font-name="TimesLT" style:font-size-complex="12pt" fo:language="en" fo:country="US" style:language-asian="ar" style:country-asian="SA" fo:hyphenate="false"/>
    </style:style>
    <style:style style:name="P107" style:parent-style-name="Normal" style:family="paragraph">
      <style:paragraph-properties fo:break-before="page" fo:text-align="center"/>
      <style:text-properties fo:hyphenate="false"/>
    </style:style>
    <style:style style:name="P108" style:parent-style-name="Normal" style:family="paragraph">
      <style:paragraph-properties fo:keep-with-next="always" fo:keep-together="always" fo:text-align="center" fo:line-height="106%"/>
    </style:style>
    <style:style style:name="T109" style:parent-style-name="DefaultParagraphFont" style:family="text">
      <style:text-properties fo:font-weight="bold" style:font-weight-asian="bold" style:font-size-complex="12pt" fo:language="en" fo:country="US"/>
    </style:style>
    <style:style style:name="P110" style:parent-style-name="Normal" style:family="paragraph">
      <style:paragraph-properties>
        <style:tab-stops>
          <style:tab-stop style:type="right" style:leader-style="dotted" style:leader-text="." style:position="6.6861in"/>
        </style:tab-stops>
      </style:paragraph-properties>
      <style:text-properties style:font-size-complex="12pt" style:language-asian="ar" style:country-asian="SA" fo:hyphenate="false"/>
    </style:style>
    <style:style style:name="P111"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13"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14"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16"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17"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21"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23"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24"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26"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27"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28"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29"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30"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31"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33"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134"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136" style:parent-style-name="Normal" style:family="paragraph">
      <style:text-properties fo:hyphenate="false"/>
    </style:style>
    <style:style style:name="P137" style:parent-style-name="Normal" style:family="paragraph">
      <style:paragraph-properties fo:keep-with-next="always" fo:break-before="page" fo:text-align="center"/>
    </style:style>
    <style:style style:name="T138" style:parent-style-name="DefaultParagraphFont" style:family="text">
      <style:text-properties fo:font-weight="bold" style:font-weight-asian="bold" style:letter-kerning="true"/>
    </style:style>
    <style:style style:name="T139" style:parent-style-name="DefaultParagraphFont" style:family="text">
      <style:text-properties fo:font-weight="bold" style:font-weight-asian="bold" style:letter-kerning="true"/>
    </style:style>
    <style:style style:name="T140" style:parent-style-name="DefaultParagraphFont" style:family="text">
      <style:text-properties fo:font-weight="bold" style:font-weight-asian="bold" style:letter-kerning="true"/>
    </style:style>
    <style:style style:name="T141" style:parent-style-name="DefaultParagraphFont" style:family="text">
      <style:text-properties fo:font-weight="bold" style:font-weight-asian="bold" style:letter-kerning="true"/>
    </style:style>
    <style:style style:name="T142" style:parent-style-name="DefaultParagraphFont" style:family="text">
      <style:text-properties fo:font-weight="bold" style:font-weight-asian="bold" style:letter-kerning="true"/>
    </style:style>
    <style:style style:name="P14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6326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ext-properties fo:hyphenate="false"/>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letter-kerning="true" style:font-size-complex="12pt"/>
    </style:style>
    <style:style style:name="T234" style:parent-style-name="DefaultParagraphFont" style:family="text">
      <style:text-properties fo:font-weight="bold" style:font-weight-asian="bold" style:letter-kerning="true" style:font-size-complex="12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letter-kerning="true" style:font-size-complex="12pt"/>
    </style:style>
    <style:style style:name="P237"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center" fo:text-indent="0.5909in"/>
      <style:text-properties fo:hyphenate="false"/>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fo:font-weight="bold" style:font-weight-asian="bold" style:letter-kerning="true"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letter-kerning="true" style:font-size-complex="12pt"/>
    </style:style>
    <style:style style:name="P257"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font-size="11pt" style:font-size-asian="11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center" fo:text-indent="0.5909in"/>
      <style:text-properties fo:hyphenate="false"/>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letter-kerning="true" style:font-size-complex="12pt"/>
    </style:style>
    <style:style style:name="T303" style:parent-style-name="DefaultParagraphFont" style:family="text">
      <style:text-properties fo:font-weight="bold" style:font-weight-asian="bold" style:letter-kerning="true"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letter-kerning="true" style:font-size-complex="12pt"/>
    </style:style>
    <style:style style:name="P306"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size="11pt" style:font-size-asian="11pt" style:language-asian="ar" style:country-asian="SA"/>
    </style:style>
    <style:style style:name="T326" style:parent-style-name="DefaultParagraphFont" style:family="text">
      <style:text-properties fo:color="#000000" fo:letter-spacing="-0.002in"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P328" style:parent-style-name="Normal" style:family="paragraph">
      <style:paragraph-properties fo:text-align="justify" style:vertical-align="middle" fo:line-height="115%" fo:text-indent="0.5909in"/>
    </style:style>
    <style:style style:name="T329" style:parent-style-name="DefaultParagraphFont" style:family="text">
      <style:text-properties fo:color="#000000" fo:letter-spacing="-0.002in" style:font-size-complex="12pt" style:language-asian="lt" style:country-asian="LT"/>
    </style:style>
    <style:style style:name="T330" style:parent-style-name="DefaultParagraphFont" style:family="text">
      <style:text-properties fo:color="#000000" fo:letter-spacing="-0.002in" style:font-size-complex="12pt" style:language-asian="lt" style:country-asian="LT"/>
    </style:style>
    <style:style style:name="P331" style:parent-style-name="Normal" style:family="paragraph">
      <style:paragraph-properties fo:text-align="justify" style:vertical-align="middle" fo:line-height="115%" fo:text-indent="0.5909in"/>
    </style:style>
    <style:style style:name="T332" style:parent-style-name="DefaultParagraphFont" style:family="text">
      <style:text-properties fo:color="#000000" fo:letter-spacing="-0.002in" style:font-size-complex="12pt" style:language-asian="lt" style:country-asian="LT"/>
    </style:style>
    <style:style style:name="T333" style:parent-style-name="DefaultParagraphFont" style:family="text">
      <style:text-properties fo:color="#000000" fo:letter-spacing="-0.002in" style:font-size-complex="12pt" style:language-asian="lt" style:country-asian="L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text-properties fo:hyphenate="false"/>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letter-kerning="true" style:font-size-complex="12pt"/>
    </style:style>
    <style:style style:name="T355" style:parent-style-name="DefaultParagraphFont" style:family="text">
      <style:text-properties fo:font-weight="bold" style:font-weight-asian="bold" style:letter-kerning="true" style:font-size-complex="12pt"/>
    </style:style>
    <style:style style:name="T356" style:parent-style-name="DefaultParagraphFont" style:family="text">
      <style:text-properties fo:font-weight="bold" style:font-weight-asian="bold" style:letter-kerning="true" style:font-size-complex="12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letter-kerning="true" style:font-size-complex="12pt"/>
    </style:style>
    <style:style style:name="P359" style:parent-style-name="Normal" style:family="paragraph">
      <style:paragraph-properties fo:text-align="justify" fo:text-indent="0.5909in"/>
      <style:text-properties style:font-size-complex="12pt" style:language-asian="ar" style:country-asian="SA" fo:hyphenate="false"/>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name-asian="Andale Sans UI" style:font-weight-complex="bold" style:font-size-complex="12pt" style:language-asian="lt" style:country-asian="LT"/>
    </style:style>
    <style:style style:name="T460" style:parent-style-name="DefaultParagraphFont" style:family="text">
      <style:text-properties style:font-name-asian="Andale Sans UI" style:font-weight-complex="bold" style:font-size-complex="12pt" style:language-asian="lt" style:country-asian="LT"/>
    </style:style>
    <style:style style:name="T461" style:parent-style-name="DefaultParagraphFont" style:family="text">
      <style:text-properties style:font-name-asian="Andale Sans UI" style:font-weight-complex="bold" style:font-size-complex="12pt" style:language-asian="lt" style:country-asian="LT"/>
    </style:style>
    <style:style style:name="T462" style:parent-style-name="DefaultParagraphFont" style:family="text">
      <style:text-properties style:font-name-asian="Andale Sans UI" style:font-weight-complex="bold"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font-style="italic" style:font-style-asian="italic"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909in"/>
      <style:text-properties fo:hyphenate="false"/>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letter-kerning="true" style:font-size-complex="12pt"/>
    </style:style>
    <style:style style:name="T485" style:parent-style-name="DefaultParagraphFont" style:family="text">
      <style:text-properties fo:font-weight="bold" style:font-weight-asian="bold" style:letter-kerning="true" style:font-size-complex="12p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letter-kerning="true" style:font-size-complex="12pt"/>
    </style:style>
    <style:style style:name="P488" style:parent-style-name="Normal" style:family="paragraph">
      <style:paragraph-properties fo:text-align="center" fo:text-indent="0.5909in"/>
      <style:text-properties style:font-size-complex="12pt" style:language-asian="ar" style:country-asian="SA" fo:hyphenate="false"/>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keep-with-next="always" fo:text-align="center"/>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letter-kerning="true" style:font-size-complex="12pt"/>
    </style:style>
    <style:style style:name="T503" style:parent-style-name="DefaultParagraphFont" style:family="text">
      <style:text-properties fo:font-weight="bold" style:font-weight-asian="bold" style:letter-kerning="true" style:font-size-complex="12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letter-kerning="true" style:font-size-complex="12pt"/>
    </style:style>
    <style:style style:name="P506"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text-properties fo:hyphenate="false"/>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letter-kerning="true" style:font-size-complex="12pt"/>
    </style:style>
    <style:style style:name="T523" style:parent-style-name="DefaultParagraphFont" style:family="text">
      <style:text-properties fo:font-weight="bold" style:font-weight-asian="bold" style:letter-kerning="true" style:font-size-complex="12p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letter-kerning="true" style:font-size-complex="12pt"/>
    </style:style>
    <style:style style:name="P526" style:parent-style-name="Normal" style:family="paragraph">
      <style:paragraph-properties fo:text-align="justify"/>
      <style:text-properties style:font-size-complex="12pt" style:language-asian="ar" style:country-asian="SA" fo:hyphenate="false"/>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text-properties fo:hyphenate="false"/>
    </style:style>
    <style:style style:name="P535" style:parent-style-name="Normal" style:master-page-name="MPF2" style:family="paragraph">
      <style:paragraph-properties fo:break-before="page" fo:text-indent="3.15in" style:page-number="1"/>
      <style:text-properties style:font-size-complex="12pt" style:language-asian="ar" style:country-asian="SA" fo:hyphenate="false"/>
    </style:style>
    <style:style style:name="P544" style:parent-style-name="Normal" style:family="paragraph">
      <style:paragraph-properties fo:text-align="justify" fo:text-indent="3.15in"/>
      <style:text-properties style:font-size-complex="12pt" style:language-asian="ar" style:country-asian="SA" fo:hyphenate="false"/>
    </style:style>
    <style:style style:name="P545" style:parent-style-name="Normal" style:family="paragraph">
      <style:paragraph-properties fo:text-align="justify" fo:text-indent="3.15in"/>
      <style:text-properties style:font-size-complex="12pt" style:language-asian="ar" style:country-asian="SA" fo:hyphenate="false"/>
    </style:style>
    <style:style style:name="P546"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547"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548"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549" style:parent-style-name="Normal" style:family="paragraph">
      <style:paragraph-properties fo:text-align="justify" fo:text-indent="3.1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554" style:parent-style-name="Normal" style:family="paragraph">
      <style:paragraph-properties fo:text-align="center" fo:text-indent="2.5in"/>
      <style:text-properties style:font-size-complex="12pt" style:text-underline-type="single" style:text-underline-style="solid" style:text-underline-width="auto" style:text-underline-mode="continuous" style:language-asian="ar" style:country-asian="SA" fo:hyphenate="false"/>
    </style:style>
    <style:style style:name="P555" style:parent-style-name="Normal" style:family="paragraph">
      <style:paragraph-properties fo:text-align="center"/>
      <style:text-properties style:text-position="super 66.6%" style:font-size-complex="12pt" style:language-asian="ar" style:country-asian="SA" fo:hyphenate="false"/>
    </style:style>
    <style:style style:name="P556" style:parent-style-name="Normal" style:family="paragraph">
      <style:paragraph-properties fo:text-align="center"/>
      <style:text-properties style:font-size-complex="12pt" style:language-asian="ar" style:country-asian="SA" fo:hyphenate="false"/>
    </style:style>
    <style:style style:name="P557" style:parent-style-name="Normal" style:family="paragraph">
      <style:paragraph-properties fo:text-align="center" fo:text-indent="0.0416in"/>
      <style:text-properties style:text-position="super 66.6%" style:font-size-complex="12pt" style:language-asian="ar" style:country-asian="SA" fo:hyphenate="false"/>
    </style:style>
    <style:style style:name="P558" style:parent-style-name="Normal" style:family="paragraph">
      <style:paragraph-properties fo:text-align="center" fo:text-indent="0.0416in"/>
      <style:text-properties style:font-size-complex="12pt" style:language-asian="ar" style:country-asian="SA" fo:hyphenate="false"/>
    </style:style>
    <style:style style:name="P559"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name="TimesLT" fo:font-weight="bold" style:font-weight-asian="bold" fo:text-transform="uppercase" style:font-size-complex="12pt" style:language-asian="ar" style:country-asian="SA"/>
    </style:style>
    <style:style style:name="T562" style:parent-style-name="DefaultParagraphFont" style:family="text">
      <style:text-properties style:font-name="TimesLT" fo:font-weight="bold" style:font-weight-asian="bold" fo:text-transform="uppercase" style:font-size-complex="12pt" fo:language="en" fo:country="US" style:language-asian="ar" style:country-asian="SA"/>
    </style:style>
    <style:style style:name="P563"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564" style:parent-style-name="Normal" style:family="paragraph">
      <style:paragraph-properties fo:text-indent="3.5in"/>
      <style:text-properties style:font-size-complex="12pt" style:text-underline-type="single" style:text-underline-style="solid" style:text-underline-width="auto" style:text-underline-mode="continuous" style:language-asian="ar" style:country-asian="SA" fo:hyphenate="false"/>
    </style:style>
    <style:style style:name="P565" style:parent-style-name="Normal" style:family="paragraph">
      <style:paragraph-properties fo:text-align="center">
        <style:tab-stops>
          <style:tab-stop style:type="left" style:position="2.5597in"/>
        </style:tab-stops>
      </style:paragraph-properties>
      <style:text-properties fo:hyphenate="false"/>
    </style:style>
    <style:style style:name="T566" style:parent-style-name="DefaultParagraphFont" style:family="text">
      <style:text-properties style:text-position="super 66.6%" style:font-size-complex="12pt" style:language-asian="ar" style:country-asian="SA"/>
    </style:style>
    <style:style style:name="T567" style:parent-style-name="DefaultParagraphFont" style:family="text">
      <style:text-properties style:text-position="super 66.6%"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text-position="super 66.6%" style:font-size-complex="12pt" style:language-asian="ar" style:country-asian="SA"/>
    </style:style>
    <style:style style:name="P570" style:parent-style-name="Normal" style:family="paragraph">
      <style:text-properties style:font-size-complex="12pt" style:language-asian="ar" style:country-asian="SA" fo:hyphenate="false"/>
    </style:style>
    <style:style style:name="P571" style:parent-style-name="Normal" style:family="paragraph">
      <style:paragraph-properties fo:text-align="justify"/>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style:text-properties fo:font-weight="bold" style:font-weight-asian="bold" style:font-size-complex="12pt" style:language-asian="ar" style:country-asian="SA" fo:hyphenate="false"/>
    </style:style>
    <style:style style:name="P582" style:parent-style-name="Normal" style:family="paragraph">
      <style:paragraph-properties fo:text-align="justify"/>
      <style:text-properties fo:hyphenate="false"/>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font-style="italic" style:font-style-asian="italic"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margin-left="0.25in">
        <style:tab-stops/>
      </style:paragraph-properties>
      <style:text-properties fo:hyphenate="false"/>
    </style:style>
    <style:style style:name="T588" style:parent-style-name="DefaultParagraphFont" style:family="text">
      <style:text-properties style:font-name="Segoe UI Symbol"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9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margin-left="0.25in">
        <style:tab-stops/>
      </style:paragraph-properties>
      <style:text-properties fo:hyphenate="false"/>
    </style:style>
    <style:style style:name="T598" style:parent-style-name="DefaultParagraphFont" style:family="text">
      <style:text-properties style:font-name="Segoe UI Symbol"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name="TimesLT" style:font-size-complex="12pt" fo:language="en" fo:country="US"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margin-left="0.25in">
        <style:tab-stops/>
      </style:paragraph-properties>
      <style:text-properties fo:hyphenate="false"/>
    </style:style>
    <style:style style:name="T605" style:parent-style-name="DefaultParagraphFont" style:family="text">
      <style:text-properties style:font-name="Segoe UI Symbol"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margin-left="0.25in">
        <style:tab-stops/>
      </style:paragraph-properties>
      <style:text-properties fo:hyphenate="false"/>
    </style:style>
    <style:style style:name="T609" style:parent-style-name="DefaultParagraphFont" style:family="text">
      <style:text-properties style:font-name="Segoe UI Symbol"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text-properties fo:font-weight="bold" style:font-weight-asian="bold" style:font-size-complex="12pt" style:language-asian="ar" style:country-asian="SA" fo:hyphenate="false"/>
    </style:style>
    <style:style style:name="P614" style:parent-style-name="Normal" style:family="paragraph">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font-style="italic" style:font-style-asian="italic"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2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text-properties style:font-size-complex="12pt" style:language-asian="ar" style:country-asian="SA" fo:hyphenate="false"/>
    </style:style>
    <style:style style:name="P628" style:parent-style-name="Normal" style:family="paragraph">
      <style:text-properties style:font-size-complex="12pt" style:language-asian="ar" style:country-asian="SA" fo:hyphenate="false"/>
    </style:style>
    <style:style style:name="P629" style:parent-style-name="Normal" style:family="paragraph">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text-properties style:font-size-complex="12pt" style:language-asian="ar" style:country-asian="SA" fo:hyphenate="false"/>
    </style:style>
    <style:style style:name="P636" style:parent-style-name="Normal" style:family="paragraph">
      <style:paragraph-properties fo:text-align="justify"/>
      <style:text-properties fo:hyphenate="false"/>
    </style:style>
    <style:style style:name="T637" style:parent-style-name="DefaultParagraphFont" style:family="text">
      <style:text-properties fo:font-weight="bold" style:font-weight-asian="bold" style:font-size-complex="12pt" style:language-asian="ar" style:country-asian="SA"/>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fo:font-style="italic" style:font-style-asian="italic"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style:font-size-complex="12pt" style:language-asian="ar" style:country-asian="SA"/>
    </style:style>
    <style:style style:name="P642" style:parent-style-name="Normal" style:family="paragraph">
      <style:text-properties style:font-size-complex="12pt" style:language-asian="ar" style:country-asian="SA" fo:hyphenate="false"/>
    </style:style>
    <style:style style:name="P643" style:parent-style-name="Normal" style:family="paragraph">
      <style:text-properties style:font-size-complex="12pt" style:language-asian="ar" style:country-asian="SA" fo:hyphenate="false"/>
    </style:style>
    <style:style style:name="P644" style:parent-style-name="Normal" style:family="paragraph">
      <style:text-properties style:font-size-complex="12pt" style:language-asian="ar" style:country-asian="SA" fo:hyphenate="false"/>
    </style:style>
    <style:style style:name="P645" style:parent-style-name="Normal" style:family="paragraph">
      <style:paragraph-properties>
        <style:tab-stops>
          <style:tab-stop style:type="left" style:position="1.6736in"/>
          <style:tab-stop style:type="left" style:position="3.6423in"/>
        </style:tab-stops>
      </style:paragraph-properties>
      <style:text-properties fo:hyphenate="false"/>
    </style:style>
    <style:style style:name="T646" style:parent-style-name="DefaultParagraphFont" style:family="text">
      <style:text-properties style:text-position="super 66.6%"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text-position="super 66.6%" style:font-size-complex="12pt" style:language-asian="ar" style:country-asian="SA"/>
    </style:style>
    <style:style style:name="T649" style:parent-style-name="DefaultParagraphFont" style:family="text">
      <style:text-properties style:text-position="super 66.6%" style:font-size-complex="12pt" style:language-asian="ar" style:country-asian="SA"/>
    </style:style>
    <style:style style:name="P650" style:parent-style-name="Normal" style:family="paragraph">
      <style:text-properties style:text-position="super 66.6%" style:font-size-complex="12pt" style:language-asian="ar" style:country-asian="SA" fo:hyphenate="false"/>
    </style:style>
    <style:style style:name="P651" style:parent-style-name="Normal" style:family="paragraph">
      <style:paragraph-properties>
        <style:tab-stops>
          <style:tab-stop style:type="left" style:position="0.9847in"/>
          <style:tab-stop style:type="left" style:position="2.9534in"/>
        </style:tab-stops>
      </style:paragraph-properties>
      <style:text-properties style:font-size-complex="12pt" style:language-asian="ar" style:country-asian="SA" fo:hyphenate="false"/>
    </style:style>
    <style:style style:name="P652" style:parent-style-name="Normal" style:family="paragraph">
      <style:paragraph-properties fo:text-indent="1.2229in">
        <style:tab-stops>
          <style:tab-stop style:type="left" style:position="3.3472in"/>
        </style:tab-stops>
      </style:paragraph-properties>
      <style:text-properties fo:hyphenate="false"/>
    </style:style>
    <style:style style:name="T653" style:parent-style-name="DefaultParagraphFont" style:family="text">
      <style:text-properties style:text-position="super 66.6%"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text-position="super 66.6%" style:font-size-complex="12pt" style:language-asian="ar" style:country-asian="SA"/>
    </style:style>
    <style:style style:name="P656" style:parent-style-name="Normal" style:family="paragraph">
      <style:paragraph-properties fo:text-align="justify" fo:text-indent="3.15in"/>
      <style:text-properties fo:hyphenate="false"/>
    </style:style>
    <style:style style:name="P657" style:parent-style-name="Normal" style:master-page-name="MPF3" style:family="paragraph">
      <style:paragraph-properties fo:break-before="page" fo:text-align="justify" fo:text-indent="3.15in" style:page-number="1"/>
      <style:text-properties style:font-size-complex="12pt" style:language-asian="ar" style:country-asian="SA" fo:hyphenate="false"/>
    </style:style>
    <style:style style:name="P666" style:parent-style-name="Normal" style:family="paragraph">
      <style:paragraph-properties fo:text-align="justify" fo:text-indent="3.15in"/>
      <style:text-properties style:font-size-complex="12pt" style:language-asian="ar" style:country-asian="SA" fo:hyphenate="false"/>
    </style:style>
    <style:style style:name="P667" style:parent-style-name="Normal" style:family="paragraph">
      <style:paragraph-properties fo:text-align="justify" fo:text-indent="3.15in"/>
      <style:text-properties style:font-size-complex="12pt" style:language-asian="ar" style:country-asian="SA" fo:hyphenate="false"/>
    </style:style>
    <style:style style:name="P668"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669"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670"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671" style:parent-style-name="Normal" style:family="paragraph">
      <style:paragraph-properties fo:text-align="justify" fo:text-indent="3.15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style:font-size-complex="12pt" style:language-asian="ar" style:country-asian="SA" fo:hyphenate="false"/>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name="TimesLT" fo:font-weight="bold" style:font-weight-asian="bold" fo:text-transform="uppercase" style:font-size-complex="12pt" style:language-asian="ar" style:country-asian="SA"/>
    </style:style>
    <style:style style:name="P678"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679" style:parent-style-name="Normal" style:family="paragraph">
      <style:paragraph-properties fo:text-align="center" fo:line-height="150%"/>
      <style:text-properties style:font-size-complex="12pt" style:language-asian="ar" style:country-asian="SA" fo:hyphenate="false"/>
    </style:style>
    <style:style style:name="P680" style:parent-style-name="Normal" style:family="paragraph">
      <style:paragraph-properties fo:text-align="center" fo:margin-left="0.25in">
        <style:tab-stops/>
      </style:paragraph-properties>
      <style:text-properties style:font-size-complex="12pt" style:language-asian="ar" style:country-asian="SA" fo:hyphenate="false"/>
    </style:style>
    <style:style style:name="P681" style:parent-style-name="Normal" style:family="paragraph">
      <style:paragraph-properties fo:margin-left="0.3937in">
        <style:tab-stops/>
      </style:paragraph-properties>
      <style:text-properties style:font-size-complex="12pt" style:language-asian="ar" style:country-asian="SA" fo:hyphenate="false"/>
    </style:style>
    <style:style style:name="P682" style:parent-style-name="Normal" style:family="paragraph">
      <style:text-properties fo:font-size="5pt" style:font-size-asian="5pt" style:font-size-complex="5pt"/>
    </style:style>
    <style:style style:name="TableColumn684" style:family="table-column">
      <style:table-column-properties style:column-width="0.8861in" style:use-optimal-column-width="false"/>
    </style:style>
    <style:style style:name="TableColumn685" style:family="table-column">
      <style:table-column-properties style:column-width="4.6763in" style:use-optimal-column-width="false"/>
    </style:style>
    <style:style style:name="TableColumn686" style:family="table-column">
      <style:table-column-properties style:column-width="0.5833in" style:use-optimal-column-width="false"/>
    </style:style>
    <style:style style:name="TableColumn687" style:family="table-column">
      <style:table-column-properties style:column-width="0.5833in" style:use-optimal-column-width="false"/>
    </style:style>
    <style:style style:name="Table683" style:family="table">
      <style:table-properties style:width="6.7291in" fo:margin-left="-0.0034in" table:align="left"/>
    </style:style>
    <style:style style:name="TableRow688" style:family="table-row">
      <style:table-row-properties style:min-row-height="0.1916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ar" style:country-asian="SA" fo:hyphenate="false"/>
    </style:style>
    <style:style style:name="P691" style:parent-style-name="Normal" style:family="paragraph">
      <style:paragraph-properties fo:text-align="center"/>
      <style:text-properties fo:font-weight="bold" style:font-weight-asian="bold" style:font-size-complex="12pt" style:language-asian="ar" style:country-asian="SA"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language-asian="ar" style:country-asian="SA" fo:hyphenate="false"/>
    </style:style>
    <style:style style:name="TableRow696" style:family="table-row">
      <style:table-row-properties style:min-row-height="0.1916in" style:use-optimal-row-height="false"/>
    </style:style>
    <style:style style:name="P697" style:parent-style-name="Normal" style:family="paragraph">
      <style:text-properties fo:font-weight="bold" style:font-weight-asian="bold" style:font-size-complex="12pt" style:language-asian="ar" style:country-asian="SA"/>
    </style:style>
    <style:style style:name="P698" style:parent-style-name="Normal" style:family="paragraph">
      <style:text-properties fo:font-weight="bold" style:font-weight-asian="bold" style:font-size-complex="12pt" style:language-asian="ar" style:country-asian="SA"/>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size-complex="12pt" style:language-asian="ar" style:country-asian="SA" fo:hyphenate="false"/>
    </style:style>
    <style:style style:name="TableRow703" style:family="table-row">
      <style:table-row-properties style:min-row-height="0.5687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25in" fo:margin-right="0.0395in">
        <style:tab-stops/>
      </style:paragraph-properties>
      <style:text-properties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P708" style:parent-style-name="Normal" style:family="paragraph">
      <style:paragraph-properties fo:text-align="justify" fo:margin-left="-0.025in" fo:margin-right="0.03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font-style="italic" style:font-style-asian="italic" style:font-size-complex="12pt" style:language-asian="ar" style:country-asian="SA"/>
    </style:style>
    <style:style style:name="T711" style:parent-style-name="DefaultParagraphFont" style:family="text">
      <style:text-properties fo:font-style="italic" style:font-style-asian="italic" style:font-size-complex="12pt" style:language-asian="ar" style:country-asian="SA"/>
    </style:style>
    <style:style style:name="T712" style:parent-style-name="DefaultParagraphFont" style:family="text">
      <style:text-properties style:font-size-complex="12pt" style:language-asian="ar" style:country-asian="SA"/>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right="0.0395in"/>
      <style:text-properties style:font-size-complex="12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395in"/>
      <style:text-properties style:font-size-complex="12pt" style:language-asian="ar" style:country-asian="SA" fo:hyphenate="false"/>
    </style:style>
    <style:style style:name="P722" style:parent-style-name="Normal" style:family="paragraph">
      <style:paragraph-properties fo:text-align="justify" fo:margin-right="0.0395in"/>
      <style:text-properties fo:hyphenate="false"/>
    </style:style>
    <style:style style:name="T723" style:parent-style-name="DefaultParagraphFont" style:family="text">
      <style:text-properties fo:font-style="italic" style:font-style-asian="italic" style:font-size-complex="12pt" style:language-asian="ar" style:country-asian="SA"/>
    </style:style>
    <style:style style:name="T724" style:parent-style-name="DefaultParagraphFont" style:family="text">
      <style:text-properties fo:font-style="italic" style:font-style-asian="italic" style:font-size-complex="12pt" style:language-asian="ar" style:country-asian="S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0395in"/>
      <style:text-properties style:font-size-complex="12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395in"/>
      <style:text-properties style:font-size-complex="12pt" style:language-asian="ar" style:country-asian="SA" fo:hyphenate="false"/>
    </style:style>
    <style:style style:name="TableRow729" style:family="table-row">
      <style:table-row-properties style:min-row-height="0.2222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395in"/>
      <style:text-properties style:font-size-complex="12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395in"/>
      <style:text-properties style:font-size-complex="12pt" style:language-asian="ar" style:country-asian="SA" fo:hyphenate="false"/>
    </style:style>
    <style:style style:name="P734"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P739" style:parent-style-name="Normal" style:family="paragraph">
      <style:paragraph-properties fo:margin-left="0.25in">
        <style:tab-stops/>
      </style:paragraph-properties>
      <style:text-properties style:font-size-complex="12pt" style:language-asian="ar" style:country-asian="SA"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style:font-name-asian="MS Mincho" style:font-size-complex="12pt"/>
    </style:style>
    <style:style style:name="P744" style:parent-style-name="Normal" style:family="paragraph">
      <style:text-properties style:font-name-asian="MS Mincho"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name-asian="MS Mincho" fo:font-style="italic" style:font-style-asian="italic" style:font-size-complex="12pt"/>
    </style:style>
    <style:style style:name="P748" style:parent-style-name="Normal" style:family="paragraph">
      <style:text-properties style:font-name-asian="MS Mincho" style:font-size-complex="12pt"/>
    </style:style>
    <style:style style:name="P749" style:parent-style-name="Normal" style:family="paragraph">
      <style:text-properties style:font-name-asian="MS Mincho" style:font-size-complex="12pt"/>
    </style:style>
    <style:style style:name="P750" style:parent-style-name="Normal" style:family="paragraph">
      <style:text-properties style:font-name-asian="MS Mincho" style:font-size-complex="12pt"/>
    </style:style>
    <style:style style:name="P751" style:parent-style-name="Normal" style:family="paragraph">
      <style:paragraph-properties>
        <style:tab-stops>
          <style:tab-stop style:type="left" style:position="1.477in"/>
          <style:tab-stop style:type="left" style:position="4.0361in"/>
        </style:tab-stops>
      </style:paragraph-properties>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indent="2.0104in">
        <style:tab-stops>
          <style:tab-stop style:type="left" style:position="4.0361in"/>
        </style:tab-stops>
      </style:paragraph-properties>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P762" style:parent-style-name="Normal" style:family="paragraph">
      <style:text-properties fo:font-size="4pt" style:font-size-asian="4pt" style:font-size-complex="4pt"/>
    </style:style>
    <style:style style:name="P763" style:parent-style-name="Normal" style:family="paragraph">
      <style:paragraph-properties>
        <style:tab-stops>
          <style:tab-stop style:type="left" style:position="1.477in"/>
        </style:tab-stops>
      </style:paragraph-properties>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style>
    <style:style style:name="T767" style:parent-style-name="DefaultParagraphFont" style:family="text">
      <style:text-properties style:font-name-asian="MS Mincho" style:font-size-complex="12pt"/>
    </style:style>
    <style:style style:name="T768" style:parent-style-name="DefaultParagraphFont" style:family="text">
      <style:text-properties style:font-name-asian="MS Mincho" style:font-size-complex="12p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indent="1.9125in">
        <style:tab-stops>
          <style:tab-stop style:type="left" style:position="4.0361in"/>
        </style:tab-stops>
      </style:paragraph-properties>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font-size-complex="12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1-30 iki 2023-04-13</text:span></text:p>
      <text:p text:style-name="P11"/>
      <text:p text:style-name="P12"><text:span text:style-name="T13">Įsakymas paskelbtas: TAR 2015-05-14, i. k. 2015-07329</text:span></text:p>
      <text:p text:style-name="P14"/>
      <text:p text:style-name="P15"/>
      <text:p text:style-name="P16"><text:span text:style-name="T17"><draw:frame draw:style-name="a1" draw:name="Picture 5" text:anchor-type="as-char" svg:x="0in" svg:y="0in" svg:width="0.56875in" svg:height="0.68125in" style:rel-width="scale" style:rel-height="scale"><draw:image xlink:href="media/image1.png" xlink:type="simple" xlink:show="embed" xlink:actuate="onLoad"/><svg:title/><svg:desc>HERB21</svg:desc></draw:frame></text:span></text:p>
      <text:p text:style-name="P18"/>
      <text:p text:style-name="P19"><text:span text:style-name="T20">valstybinės</text:span><text:span text:style-name="T21"><text:s/></text:span><text:span text:style-name="T22">SAUGOMŲ TERITORIJŲ</text:span><text:span text:style-name="T23"><text:s/></text:span><text:span text:style-name="T24">tarnybos</text:span><text:span text:style-name="T25"><text:line-break/>PRIE APLINKOS MINISTERIJOS</text:span></text:p>
      <text:p text:style-name="P26"><text:span text:style-name="T27">DIREKTORIUS</text:span></text:p>
      <text:p text:style-name="P28"/>
      <text:p text:style-name="P29">ĮSAKYMAS</text:p>
      <text:p text:style-name="P30">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31"/>
      <text:p text:style-name="P32">2015 m. gegužės 8 d. Nr. V-87</text:p>
      <text:p text:style-name="P33">Vilnius</text:p>
      <text:p text:style-name="P34"/>
      <text:p text:style-name="P35"/>
      <text:p text:style-name="P36"><text:span text:style-name="T37">Vadovaudamasis Lietuvos Respublikos Vyriausybės 2014 m. liepos 22 d. nutarimo Nr. 722 „Dėl valstybės institucijų ir įstaigų, savivaldybių ir kitų juridinių<text:s/></text:span><text:span text:style-name="T38">asmenų, atsakingų už Lietuvos kaimo plėtros 2014-2020 metų programos įgyvendinimą, paskyrimo“ 3.5 ir 4.8 papunkčiais ir<text:s/></text:span><text:soft-page-break/><text:span text:style-name="T39">atsižvelgdamas į Lietuvos Respublikos žemės ūkio ministro 2015 m. balandžio 1 d. įsakymu Nr. 3D-246 „Dėl Lietuvos kaimo plėtros 2014-202</text:span><text:span text:style-name="T40">0 metų programos priemonės „Su „Natura 2000“ ir Vandens pagrindų direktyva susijusios išmokos“ įgyvendinimo taisyklių patvirtinimo“ patvirtintas Lietuvos kaimo plėtros 2014–2020 metų programos priemonės „Su „Natura 2000“ ir Vandens pagrindų direktyva susij</text:span><text:span text:style-name="T41">usios išmokos“ įgyvendinimo taisyklių nuostatas:</text:span></text:p>
      <text:p text:style-name="P42"><text:span text:style-name="T43">1</text:span><text:span text:style-name="T44">. T v i r t i n u Pažymos apie valdoje nustatytus veiklos apribojimus privataus miško savininkams ar jų asociacijoms, siekiantiems paramos pagal priemonės „Su Natura 2000 ir Vandens pagrindų direktyva s</text:span><text:span text:style-name="T45">usijusios išmokos“ veiklos sritį „Parama Natura 2000 miškuose“, išdavimo tvarkos aprašą (pridedama).</text:span></text:p>
      <text:p text:style-name="P46"><text:span text:style-name="T47">2</text:span><text:span text:style-name="T48">. P a v e d u valstybinių gamtinių rezervatų, valstybinių parkų ir biosferos rezervato direkcijoms išduoti privataus miško savininkams ar jų asociacij</text:span><text:span text:style-name="T49">oms pažymas, vadovaujantis šio įsakymo 1 punktu patvirtintu aprašu.</text:span></text:p>
      <text:p text:style-name="P50"><text:span text:style-name="T51">3</text:span><text:span text:style-name="T52">. Pripažįstu netekusiais galios:</text:span></text:p>
      <text:p text:style-name="P53"><text:span text:style-name="T54">3.1</text:span><text:span text:style-name="T55">. Valstybinės saugomų teritorijų tarnybos prie Aplinkos ministerijos direktoriaus 2007 m. gegužės 23 d. įsakymą Nr. 128V „Dėl pažymos apie<text:s/></text:span><text:span text:style-name="T56">valdoje nustatytus veiklos apribojimus privataus miško savininkams ar jų asociacijoms, siekiantiems paramos pagal priemonę „Natura 2000 išmokos“, išdavimo tvarkos aprašo patvirtinimo“;</text:span></text:p>
      <text:p text:style-name="P57"><text:span text:style-name="T58">3.2</text:span><text:span text:style-name="T59">. Valstybinės saugomų teritorijų tarnybos prie Aplinkos minister</text:span><text:span text:style-name="T60">ijos direktoriaus 2010 m. gegužės 25 d. įsakymą Nr. V-124 „Dėl Valstybinės saugomų teritorijų tarnybos prie Aplinkos ministerijos direktoriaus 2007 m. gegužės 23 d. įsakymo Nr. 128V „Dėl Pažymos apie valdoje nustatytus veiklos apribojimus privataus miško s</text:span><text:span text:style-name="T61">avininkams ar jų asociacijoms, siekiantiems paramos pagal priemonę „Natura 2000 išmokos“, išdavimo tvarkos aprašo patvirtinimo“ pakeitimo“;</text:span></text:p>
      <text:p text:style-name="P62"><text:span text:style-name="T63">3.3</text:span><text:span text:style-name="T64">. Valstybinės saugomų teritorijų tarnybos prie Aplinkos ministerijos direktoriaus 2011 m. balandžio 20 d. įsa</text:span><text:span text:style-name="T65">kymą Nr. V-100 „Dėl Valstybinės saugomų teritorijų tarnybos prie Aplinkos ministerijos direktoriaus 2007 m. gegužės 23 d. įsakymo Nr. 128V „Dėl Pažymos apie valdoje<text:s/></text:span><text:soft-page-break/><text:span text:style-name="T66">nustatytus veiklos apribojimus privataus miško savininkams ar jų asociacijoms, siekiantiems</text:span><text:span text:style-name="T67"><text:s/>paramos pagal priemonę „Natura 2000 išmokos“, išdavimo tvarkos aprašo patvirtinimo“ pakeitimo“.</text:span></text:p>
      <text:p text:style-name="P68"/>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Albertas Stanislovaitis</text:span></text:p>
      <text:p text:style-name="P78"/>
      <text:soft-page-break/>
      <text:p text:style-name="P79">PATVIRTINTA</text:p>
      <text:p text:style-name="P88">Valstybinės saugomų teritorijų<text:s/>tarnybos</text:p>
      <text:p text:style-name="P89">prie Aplinkos ministerijos direktoriaus</text:p>
      <text:p text:style-name="P90">2016 m. birželio 23 d. įsakymu Nr. V-128</text:p>
      <text:p text:style-name="P91">(2015 m. gegužės 8 d. įsakymo Nr. V-87</text:p>
      <text:p text:style-name="P92">redakcija)</text:p>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PAŽYMos apie valdoje nustatytus veiklos apribojimus privataus miško savininkams ar jų asociacijoms, siekia</text:span><text:span text:style-name="T105">ntiems paramos pagal priemonės „Su Natura 2000 ir Vandens pagrindų direktyva susijusios išmokos“ veiklos sritį „Parama Natura 2000 miškuose“, išdavimo tvarkos aprašas</text:span></text:p>
      <text:p text:style-name="P106"/>
      <text:p text:style-name="P107"/>
      <text:p text:style-name="P108"><text:span text:style-name="T109">TURINYS</text:span></text:p>
      <text:p text:style-name="P110"/>
      <text:p text:style-name="P111"><text:span text:style-name="T112">I SKYRIUS BENDROSIOS NUOSTATOS</text:span><text:span text:style-name="T113"><text:tab/>4</text:span></text:p>
      <text:p text:style-name="P114"><text:span text:style-name="T115">II SKYRIUS TEISINIS PAGRINDIMAS</text:span><text:span text:style-name="T116"><text:tab/>5</text:span></text:p>
      <text:p text:style-name="P117"><text:span text:style-name="T118">III<text:s/></text:span><text:span text:style-name="T119">SKYRIUS SĄVOKOS IR SUTRUMPINIMAI</text:span><text:span text:style-name="T120"><text:tab/>5</text:span></text:p>
      <text:p text:style-name="P121"><text:span text:style-name="T122">IV SKYRIUS DOKUMENTŲ PATEIKIMAS</text:span><text:span text:style-name="T123"><text:tab/>6</text:span></text:p>
      <text:p text:style-name="P124"><text:span text:style-name="T125">V SKYRIUS PAŽYMŲ IŠDAVIMAS</text:span><text:span text:style-name="T126"><text:tab/>6</text:span></text:p>
      <text:p text:style-name="P127"><text:span text:style-name="T128">VI SKYRIUS DOKUMENTŲ TVARKYMAS</text:span><text:span text:style-name="T129"><text:tab/>8</text:span></text:p>
      <text:p text:style-name="P130"><text:span text:style-name="T131">VII SKYRIUS DUOMENŲ APIE PAŽEIDIMUS PERDAVIMAS NMA</text:span><text:span text:style-name="T132"><text:tab/>8</text:span></text:p>
      <text:p text:style-name="P133"><text:span text:style-name="T134">VIII SKYRIUS BAIGIAMOSIOS NUOSTATOS</text:span><text:span text:style-name="T135"><text:tab/>9</text:span></text:p>
      <text:p text:style-name="P136"/>
      <text:p text:style-name="P137"><text:span text:style-name="T138">I</text:span><text:span text:style-name="T139"><text:s/>SKYRIUS</text:span><text:span text:style-name="T140"><text:line-break/></text:span><text:span text:style-name="T141">BENDROSIOS NUOSTAT</text:span><text:span text:style-name="T142">OS</text:span></text:p>
      <text:p text:style-name="P143"/>
      <text:p text:style-name="P144"><text:span text:style-name="T145">1</text:span><text:span text:style-name="T146">. Pažymos apie valdoje nustatytus veiklos apribojimus privataus miško savininkams ar jų asociacijoms, siekiantiems paramos pagal priemonės „Su Natura 2000 ir Vandens pagrindų direktyva susijusios išmokos“ veiklos sritį „Parama Natura 2000 miškuose</text:span><text:span text:style-name="T147">“, išdavimo tvarkos aprašo (toliau – Aprašas) tikslas – nustatyti tvarką, pagal kurią rengiamos ir išduodamos pažymos apie valdoje nustatytus veiklos apribojimus privataus miško savininkams ar jų asociacijoms, siekiantiems paramos pagal Lietuvos kaimo plėt</text:span><text:span text:style-name="T148">ros 2014 - 2020 metų programos priemonės „Su Natura 2000 ir Vandens pagrindų direktyva susijusios išmokos“ veiklos sritį „Parama Natura 2000 miškuose“ (toliau – Pareiškėjai), tais atvejais, kai:</text:span></text:p>
      <text:p text:style-name="P149"><text:span text:style-name="T150">1.1</text:span><text:span text:style-name="T151">. Paraiškų priėmimo informacinėje sistemoje pateiktos iš</text:span><text:span text:style-name="T152"><text:s/>anksto identifikuotos informacijos apie Pareiškėjų valdomoje valdoje nustatytus miškų ūkinės veiklos apribojimus nepakanka paraiškai pateikti, arba</text:span></text:p>
      <text:p text:style-name="P153"><text:span text:style-name="T154">1.2</text:span><text:span text:style-name="T155">. valdoje įvyko tam tikri pokyčiai, susiję su konkrečios „Natura 2000“ miško vietovės privalomaisiai</text:span><text:span text:style-name="T156">s apribojimais.</text:span></text:p>
      <text:p text:style-name="P157"><text:span text:style-name="T158">2</text:span><text:span text:style-name="T159">. Aprašo 1 priede nustatytos formos pažyma (toliau – Pažyma) pagal šį Aprašą išduodama prašymą pateikusiems Pareiškėjams tuo atveju, kai valda (jos dalis) atitinka šias sąlygas:</text:span></text:p>
      <text:p text:style-name="P160"><text:span text:style-name="T161">2.1</text:span><text:span text:style-name="T162">. Valda (jos dalis) yra „Natura 2000“<text:s/></text:span><text:span text:style-name="T163">teritorijoje;</text:span></text:p>
      <text:p text:style-name="P164"><text:span text:style-name="T165">2.2</text:span><text:span text:style-name="T166">. Miško plotas yra ne mažesnis kaip 0,5 ha ir šiame plote taikomas bent vienas draudimas ar privalomas apribojimas:</text:span></text:p>
      <text:p text:style-name="P167"><text:span text:style-name="T168">2.2.1</text:span><text:span text:style-name="T169"><text:s/>uždrausta vykdyti pagrindinius miško kirtimus (pagrindiniai kirtimai atidėti vėlesniam laikui) arba leidžiami n</text:span><text:span text:style-name="T170">edidelio intensyvumo atrankiniai kirtimai (leidžiant iškirsti ne daugiau kaip 10% medyno tūrio per 10 metų) medyne, kuris pasiekęs IV grupės miškams taikomą kirtimų amžių;</text:span></text:p>
      <text:p text:style-name="P171"><text:span text:style-name="T172">2.2.2</text:span><text:span text:style-name="T173">. draudžiami ugdomieji miško kirtimai ir brandžių medžių iškirtimas, bei dr</text:span><text:span text:style-name="T174">audžiami arba ribojami sanitariniai miško kirtimai, reikalaujant palikti tam tikrą skaičių džiūstančių ar išdžiūvusių medžių 1 ha;</text:span></text:p>
      <text:p text:style-name="P175"><text:span text:style-name="T176">2.2.3</text:span><text:span text:style-name="T177">. plynose pagrindinių miško kirtimų biržėse turi būti paliekamas papildomas skaičius neiškirstų žalių medžių;</text:span></text:p>
      <text:p text:style-name="P178"><text:span text:style-name="T179">2.2.</text:span><text:span text:style-name="T180">4</text:span><text:span text:style-name="T181">. sanitariniais miško kirtimais retinimo amžių (21 metai) pasiekusiuose ir vyresniuose medynuose negali būti iškertami visi džiūstantys ar išdžiūvę medžiai.</text:span></text:p>
      <text:p text:style-name="P182"><text:span text:style-name="T183">2.3</text:span><text:span text:style-name="T184">. Valdoje (jos dalyje) yra bent vienas šių objektų:</text:span></text:p>
      <text:p text:style-name="P185"><text:span text:style-name="T186">2.3.1</text:span><text:span text:style-name="T187">. Europos Bendrijos svarbos<text:s/></text:span><text:span text:style-name="T188">miško buveinė (9010 *vakarų taiga, 9020 *plačialapių ir mišrūs miškai, 9050 žolių turtingi eglynai, 9060 spygliuočių miškai ant fluvioglacialinių ozų, 9080 *pelkėti lapuočių miškai, 9160 skroblynai, 9180 *griovų ir šlaitų miškai, 9190 sausieji ąžuolynai, 9</text:span><text:span text:style-name="T189">1D0 *pelkiniai miškai, 91E0 aliuviniai miškai, 91F0 paupių guobynai, 91T0 kerpiniai pušynai);</text:span></text:p>
      <text:p text:style-name="P190"><text:span text:style-name="T191">2.3.2</text:span><text:span text:style-name="T192">. potenciali buveinė (jos dalis);</text:span></text:p>
      <text:p text:style-name="P193"><text:span text:style-name="T194">2.3.3</text:span><text:span text:style-name="T195"><text:s/>Europos Bendrijos svarbos rūšies radavietė ar jos buveinė.</text:span></text:p>
      <text:p text:style-name="P196"><text:span text:style-name="T197">3</text:span><text:span text:style-name="T198">. <text:s/>2.2.1-2.2.4 papunkčiuose nurodyti miško ūkinės veiklos apribojimai taikomi šiais teisės aktais ir dokumentais:<text:s/></text:span></text:p>
      <text:p text:style-name="P199"><text:span text:style-name="T200">3.1</text:span><text:span text:style-name="T201">. Specialiosiomis žemės ir miško naudojimo sąlygomis, patvirtintomis Lietuvos Respublikos Vyriausybės 1992 m. gegužės 12 d. nutarimu Nr.</text:span><text:span text:style-name="T202"><text:s/>343 „Dėl specialiųjų žemės ir miško naudojimo sąlygų patvirtinimo“;<text:s/></text:span></text:p>
      <text:p text:style-name="P203"><text:span text:style-name="T204">3.2</text:span><text:span text:style-name="T205">. Gamtinių ir kompleksinių draustinių nuostatais, patvirtintais Lietuvos Respublikos Vyriausybės 2008 m. balandžio 2 d. nutarimu Nr. 318 „Dėl gamtinių ir kompleksinių draustinių n</text:span><text:span text:style-name="T206">uostatų patvirtinimo“;</text:span></text:p>
      <text:p text:style-name="P207"><text:span text:style-name="T208">3.3</text:span><text:span text:style-name="T209">. saugomos teritorijos nuostatais;<text:s/></text:span></text:p>
      <text:p text:style-name="P210"><text:span text:style-name="T211">3.4</text:span><text:span text:style-name="T212">. saugomos teritorijos apsaugos reglamentu;<text:s/></text:span></text:p>
      <text:p text:style-name="P213"><text:span text:style-name="T214">3.5</text:span><text:span text:style-name="T215">. saugomos teritorijos specialiojo teritorijų planavimo dokumentu;</text:span></text:p>
      <text:p text:style-name="P216"><text:span text:style-name="T217">3.6</text:span><text:span text:style-name="T218">. apsaugos sutartimi, sudaryta su Pareiškėju pagal Lietuv</text:span><text:span text:style-name="T219">os Respublikos Vyriausybės 2014 m. gegužės 28 d. nutarimu Nr. 484 „Dėl Apsaugos sutarties dėl veiklos apribojimų, konkrečių žemės, miško ir vandens telkinio naudojimo sąlygų sudarymo tvarkos aprašo ir apsaugos sutarties dėl veiklos apribojimų, konkrečių že</text:span><text:span text:style-name="T220">mės, miško ir vandens telkinio naudojimo sąlygų formos patvirtinimo“ nustatytą tvarką ir galiojančios ne trumpiau kaip Lietuvos kaimo plėtros 2014 - 2020 m. programos laikotarpiu;<text:s/></text:span></text:p>
      <text:p text:style-name="P221"><text:span text:style-name="T222">3.7</text:span><text:span text:style-name="T223">. vidinės miškotvarkos projektu;</text:span></text:p>
      <text:p text:style-name="P224"><text:span text:style-name="T225">3.8</text:span><text:span text:style-name="T226">. Miško kirtimų taisyklėmis,</text:span><text:span text:style-name="T227"><text:s/>patvirtintomis Lietuvos Respublikos aplinkos ministro 2010 m. sausio 27 d. įsakymu Nr. D1-79 „Dėl miško kirtimų taisyklių patvirtinimo“ <text:s/>(toliau – Miško kirtimų taisyklės);</text:span></text:p>
      <text:p text:style-name="P228"><text:span text:style-name="T229">3.9</text:span><text:span text:style-name="T230">. kitais veiklą saugomoje teritorijoje reglamentuojančiais teisės aktais.<text:s/></text:span></text:p>
      <text:p text:style-name="P231"/>
      <text:p text:style-name="P232"><text:span text:style-name="T233">II</text:span><text:span text:style-name="T234"><text:s/>SKYRIUS</text:span></text:p>
      <text:p text:style-name="P235"><text:span text:style-name="T236">TEISINIS PAGRINDIMAS</text:span></text:p>
      <text:p text:style-name="P237"/>
      <text:p text:style-name="P238"><text:span text:style-name="T239">4</text:span><text:span text:style-name="T240">.</text:span><text:span text:style-name="T241"><text:s/></text:span><text:span text:style-name="T242">Aprašas parengtas vadovaujantis šiais Lietuvos Respublikos teisės aktais:</text:span></text:p>
      <text:p text:style-name="P243"><text:span text:style-name="T244">4.1</text:span><text:span text:style-name="T245">. Lietuvos Respublikos Vyriausybės 2014 m. liepos 22 d. nutarimu Nr. 722 „Dėl valstybės institucijų ir įstaigų, savivaldybių ir<text:s/></text:span><text:span text:style-name="T246">kitų juridinių asmenų, atsakingų už Lietuvos kaimo plėtros 2014–2020 metų programos įgyvendinimą, paskyrimo“;<text:s/></text:span></text:p>
      <text:p text:style-name="P247"><text:span text:style-name="T248">4.2</text:span><text:span text:style-name="T249">. Lietuvos Respublikos žemės ūkio ministro 2015 m. balandžio 1 d. įsakymu Nr. 3D-246 „Dėl Lietuvos kaimo plėtros 2014-2020 metų programos<text:s/></text:span><text:span text:style-name="T250">priemonės „Su „Natura 2000“ ir Vandens pagrindų direktyva susijusios išmokos“ įgyvendinimo taisyklių patvirtinimo“.</text:span></text:p>
      <text:p text:style-name="P251"/>
      <text:p text:style-name="P252"><text:span text:style-name="T253">III</text:span><text:span text:style-name="T254"><text:s/>SKYRIUS</text:span></text:p>
      <text:p text:style-name="P255"><text:span text:style-name="T256">SĄVOKOS IR SUTRUMPINIMAI</text:span></text:p>
      <text:p text:style-name="P257"/>
      <text:p text:style-name="P258"><text:span text:style-name="T259">5</text:span><text:span text:style-name="T260">. Šiame Apraše vartojamos sąvokos:</text:span></text:p>
      <text:p text:style-name="P261"><text:span text:style-name="T262">5.1</text:span><text:span text:style-name="T263">.<text:s/></text:span><text:span text:style-name="T264">Europos ekologinis tinklas „Natura 2000“ (toli</text:span><text:span text:style-name="T265">au – „Natura 2000“)</text:span><text:span text:style-name="T266"><text:s/>– vientisas buveinių apsaugai svarbių teritorijų tinklas, sudarytas iš teritorijų, kuriose yra tam tikro tipo Europos Bendrijos svarbos natūralių buveinių ir Europos Bendrijos svarbos rūšių buveinių, skirtas palaikyti, o kur reikia – at</text:span><text:span text:style-name="T267">kurti iki palankios apsaugos būklės tam tikrų tipų natūralioms buveinėms ir rūšių buveinėms jų natūraliame areale. Į „Natura 2000“ tinklą įeina ir paukščių apsaugai svarbios teritorijos;</text:span></text:p>
      <text:p text:style-name="P268"><text:span text:style-name="T269">5.2</text:span><text:span text:style-name="T270">.<text:s/></text:span><text:span text:style-name="T271">Miškininkas specialistas</text:span><text:span text:style-name="T272"><text:s/>– Valstybinėje miškų tarnyboje prie</text:span><text:span text:style-name="T273"><text:s/>Lietuvos Respublikos aplinkos ministerijos (toliau – Valstybinė miškų tarnyba) registruotas specialistas, turintis teisę rengti vidinės miškotvarkos projektus;</text:span></text:p>
      <text:p text:style-name="P274"><text:span text:style-name="T275">5.3</text:span><text:span text:style-name="T276">.<text:s/></text:span><text:span text:style-name="T277">NMA</text:span><text:span text:style-name="T278"><text:s/>– Nacionalinė mokėjimo agentūra prie Lietuvos Respublikos žemės ūkio ministerijos;</text:span></text:p>
      <text:p text:style-name="P279"><text:span text:style-name="T280">5.4</text:span><text:span text:style-name="T281">.<text:s/></text:span><text:span text:style-name="T282">Potenciali buveinė</text:span><text:span text:style-name="T283"><text:s/>–„Natura 2000“ teritorijoje esantis II ar III grupės miško plotas, kuriame medynas pasiekęs IV grupės miškui taikomą pagrindinių miško kirtimo amžių, nustatytą Miško kirtimų taisyklėse;</text:span></text:p>
      <text:p text:style-name="P284"><text:span text:style-name="T285">5.5</text:span><text:span text:style-name="T286">.<text:s/></text:span><text:span text:style-name="T287">Saugomos teritorijos direkcija</text:span><text:span text:style-name="T288"><text:s/>– valstybinio gamtinio rezervato, valstybinio parko ar biosferos rezervato direkcija;</text:span></text:p>
      <text:p text:style-name="P289"><text:span text:style-name="T290">5.6</text:span><text:span text:style-name="T291">.<text:s/></text:span><text:span text:style-name="T292">Valstybinės miškų tarnybos pažymos</text:span><text:span text:style-name="T293"><text:s/>– Valstybinės miškų tarnybos išduotos pažymos apie miškų valstybės kadastro duomenis (pažyma su taksaciniais rodikliais ir pa</text:span><text:span text:style-name="T294">žyma su miško žemėlapio fragmente pažymėtomis žemės sklypo ribomis);</text:span></text:p>
      <text:p text:style-name="P295"><text:span text:style-name="T296">5.7</text:span><text:span text:style-name="T297">. Kitos sąvokos atitinka Lietuvos Respublikos saugomų teritorijų įstatyme, Lietuvos Respublikos miškų įstatyme, Lietuvos Respublikos saugomų gyvūnų, augalų ir grybų rūšių įstatyme,</text:span><text:span text:style-name="T298"><text:s/></text:span><text:span text:style-name="T299">Lietuvos Respublikos žemės ūkio ir kaimo plėtros įstatyme, Miško kirtimų taisyklėse vartojamas sąvokas.</text:span></text:p>
      <text:p text:style-name="P300"/>
      <text:p text:style-name="P301"><text:span text:style-name="T302">IV</text:span><text:span text:style-name="T303"><text:s/>SKYRIUS</text:span></text:p>
      <text:p text:style-name="P304"><text:span text:style-name="T305">DOKUMENTŲ PATEIKIMAS</text:span></text:p>
      <text:p text:style-name="P306"/>
      <text:p text:style-name="P307"><text:span text:style-name="T308">6</text:span><text:span text:style-name="T309">. Pareiškėjas, siekiantis gauti Pažymą, kreipiasi į saugomos teritorijos direkciją, kuriai „Natura 2000“</text:span><text:span text:style-name="T310"><text:s/>teritorija yra priskirta Valstybinės saugomų teritorijų tarnybos prie Aplinkos ministerijos (toliau – Tarnyba) direktoriaus 2016 m. gegužės 5 d. įsakymu Nr. V-91 „Dėl valstybės įsteigtų saugomų teritorijų, neturinčių direkcijų, ir Europos ekologinio tinkl</text:span><text:span text:style-name="T311">o „Natura 2000“ teritorijų, nepatenkančių į valstybinius parkus, rezervatus ar biosferos rezervatą, priskyrimo saugomų teritorijų direkcijoms“ arba kai „Natura 2000“ teritorija yra valstybiniame parke, valstybiniame rezervate, biosferos rezervate, jų bufer</text:span><text:span text:style-name="T312">inės apsaugos zonose, ir pateikia šiuos dokumentus:</text:span></text:p>
      <text:p text:style-name="P313"><text:span text:style-name="T314">6.1</text:span><text:span text:style-name="T315">. laisvos formos prašymą išduoti Pažymą;</text:span></text:p>
      <text:p text:style-name="P316"><text:span text:style-name="T317">6.2</text:span><text:span text:style-name="T318">. Pažymėjimą apie nekilnojamojo daikto ir daiktinių teisių į jį įregistravimą Nekilnojamojo turto</text:span><text:span text:style-name="T319"><text:s/></text:span><text:span text:style-name="T320">registre (miško valdymo teisę patvirtinantį dokumentą</text:span><text:span text:style-name="T321">);</text:span></text:p>
      <text:p text:style-name="P322"><text:span text:style-name="T323">6.3</text:span><text:span text:style-name="T324">. Įgaliojimą (jei prašymą teikia įgaliotas asmuo). Jei žemės sklypas valdomas kelių bendraturčių</text:span><text:span text:style-name="T325"><text:s/></text:span><text:span text:style-name="T326">(žemės sklypas valdomas pagal idealiąsias dalis) ir nėra notariškai patvirtinta ir įregistruota viešajame registre naudojimosi žemės sklypu tvarka, p</text:span><text:span text:style-name="T327">areiškėjas privalo pateikti:</text:span></text:p>
      <text:p text:style-name="P328"><text:span text:style-name="T329">6.3.1</text:span><text:span text:style-name="T330">. <text:s/>rašytinius visų bendraturčių sutikimus, kuriuose būtų aiškiai nurodyta valdoma žemės sklypo dalis, arba</text:span></text:p>
      <text:p text:style-name="P331"><text:span text:style-name="T332">6.3.2</text:span><text:span text:style-name="T333">. <text:s/>notaro patvirtintą bendraturčių įgaliojimą, kai prašymas teikiamas vieno iš bendraturčių vardu;</text:span></text:p>
      <text:p text:style-name="P334"><text:span text:style-name="T335">6</text:span><text:span text:style-name="T336">.4</text:span><text:span text:style-name="T337">. vieną iš šių dokumentų:</text:span></text:p>
      <text:p text:style-name="P338"><text:span text:style-name="T339">6.4.1</text:span><text:span text:style-name="T340">. galiojantį vidinės miškotvarkos projektą (arba vidinės miškotvarkos projektą, pakoreguotą pagal „Natura 2000“ teritorijoje nustatytus veiklos apribojimus), kuriame nurodyti ūkinės veiklos apribojimai, taksaciniai<text:s/></text:span><text:span text:style-name="T341">sklypai ir plotas, kuriame jie taikomi;</text:span></text:p>
      <text:p text:style-name="P342"><text:span text:style-name="T343">6.4.2</text:span><text:span text:style-name="T344">. Valstybinės miškų tarnybos pažymas;</text:span></text:p>
      <text:p text:style-name="P345"><text:span text:style-name="T346">6.4.3</text:span><text:span text:style-name="T347">. miškininko specialisto Išvadą apie žemės sklype nustatytą EB svarbos paukščių veisimosi vietą (toliau – Išvada);<text:s/></text:span></text:p>
      <text:p text:style-name="P348"><text:span text:style-name="T349">6.5</text:span><text:span text:style-name="T350">. kai siekiama gauti išmoką už apri</text:span><text:span text:style-name="T351">bojimą plynose pagrindinių miško kirtimų biržėse palikti papildomą skaičių neiškirstų žalių medžių, – leidimą kirsti mišką, kuriame nurodyta, kad leidžiamas pagrindinis plynas miško kirtimas paliekant papildomą skaičių neiškirstų žalių medžių.</text:span></text:p>
      <text:p text:style-name="P352"/>
      <text:p text:style-name="P353"><text:span text:style-name="T354">V</text:span><text:span text:style-name="T355"><text:s/>S</text:span><text:span text:style-name="T356">KYRIUS</text:span></text:p>
      <text:p text:style-name="P357"><text:span text:style-name="T358">PAŽYMŲ IŠDAVIMAS</text:span></text:p>
      <text:p text:style-name="P359"/>
      <text:p text:style-name="P360"><text:span text:style-name="T361">7</text:span><text:span text:style-name="T362">.<text:s/></text:span><text:span text:style-name="T363">Saugomos teritorijos direkcijos direktoriaus paskirtas specialistas, atsakingas už pažymų parengimą (toliau – specialistas), įsitikina pateiktų šio Aprašo 6.2-6.5 papunkčiuose nurodytų dokumentų tikrumu, padaro kopijas, o<text:s/></text:span><text:span text:style-name="T364">šių dokumentų originalus grąžina juos pateikusiam asmeniui. Kopijos patvirtinamos teisės aktų nustatyta tvarka. Tuo atveju, kai šio Aprašo 6.2, 6.3, 6.4 papunkčiuose nurodyti dokumentai buvo teikti saugomos teritorijos direkcijai ankstesniais nei einamieji</text:span><text:span text:style-name="T365"><text:s/>metais ir šių dokumentų kopijos saugomos Aprašo 21 punkte nustatyta tvarka, specialistas patikrina, ar Pažymai išduoti būtini duomenys nepasikeitę, tai pažymi Pareiškėjo einamaisiais metais pateiktame prašyme ir pakartotinai kopijų nedaro.</text:span></text:p>
      <text:p text:style-name="P366"><text:span text:style-name="T367">8</text:span><text:span text:style-name="T368">. Speciali</text:span><text:span text:style-name="T369">stas, gavęs 6 punkte nurodytus dokumentus, per 10</text:span><text:span text:style-name="T370"><text:s/></text:span><text:span text:style-name="T371">darbo dienų</text:span><text:span text:style-name="T372"><text:s/></text:span><text:span text:style-name="T373">išnagrinėja prašymo pagrįstumą. Prašymui esant pagrįstam, užpildo Pažymos formą pilnai nurodydamas reikalaujamą informaciją ir pasirašo Pažymą.</text:span></text:p>
      <text:p text:style-name="P374"><text:span text:style-name="T375">9</text:span><text:span text:style-name="T376">. „Natura 2000“ teritorijoje esančios valdos<text:s/></text:span><text:span text:style-name="T377">ar jos dalies, kuriai taikomas vienas iš 2.2.1-2.2.4 papunkčiuose nurodytų apribojimų, plotas nustatomas pagal pateiktą miškotvarkos projektą (taksoraštis) arba Valstybinės miškų tarnybos pažymas, arba pagal Išvadą.<text:s/></text:span></text:p>
      <text:p text:style-name="P378"><text:span text:style-name="T379">10</text:span><text:span text:style-name="T380">. Tuo atveju, kai 2.2.1-2.2.4 pap</text:span><text:span text:style-name="T381">unkčiuose nurodyti apribojimai nustatyti tik dalyje valdos, ir miškotvarkos projekte ar Valstybinės miškų tarnybos pažymose esančios informacijos<text:s/></text:span><text:soft-page-break/><text:span text:style-name="T382">nepakanka ploto apskaičiavimui, specialistas plotą apskaičiuoja vienu iš 10.1-10.2 papunkčiuose nurodytų būdų:</text:span></text:p>
      <text:p text:style-name="P383"><text:span text:style-name="T384">10.1</text:span><text:span text:style-name="T385">. Geografinės informacinės sistemos (toliau – GIS) programine įranga, naudodamas Saugomų teritorijų valstybės kadastro duomenis, Miškų valstybės kadastro duomenis, EB svarbos natūralių buveinių inventorizavimo duomenis;<text:s/></text:span></text:p>
      <text:p text:style-name="P386"><text:span text:style-name="T387">10.2</text:span><text:span text:style-name="T388">. kreipiasi raštu į<text:s/></text:span><text:span text:style-name="T389">Tarnybą dėl ploto nustatymo, pateikdamas informaciją apie valdą (žemės sklypo kadastro numerį). Tarnybos specialistas, atsakingas už Saugomų teritorijų valstybės kadastro duomenų tvarkymą, ne ilgiau kaip per 5 darbo dienas nuo prašymo gavimo dienos, naudod</text:span><text:span text:style-name="T390">amas Saugomų teritorijų valstybės kadastro duomenis, Miškų valstybės kadastro duomenis, <text:s/>EB svarbos natūralių buveinių inventorizavimo duomenis, GIS programine įranga nustato į „Natura 2000“ teritoriją patenkančios valdos dalies plotą ir duomenis raštu pat</text:span><text:span text:style-name="T391">eikia saugomos teritorijos direkcijai.</text:span></text:p>
      <text:p text:style-name="P392"><text:span text:style-name="T393">11</text:span><text:span text:style-name="T394">. Rengdamas Pažymą specialistas:</text:span></text:p>
      <text:p text:style-name="P395"><text:span text:style-name="T396">11.1</text:span><text:span text:style-name="T397">. nustatydamas medynų plotą, kuriame medynai atitinka reikalaujamą minimalų pagrindinių miško kirtimų amžių (2.2.1 papunktis), remiasi Pareiškėjo pateikto miškotvarkos<text:s/></text:span><text:span text:style-name="T398">projekto (taksoraščio), Valstybinės miškų tarnybos pažymos arba Išvados duomenimis. Pažymoje nurodo amžiaus reikalavimus atitinkančių medynų plotą, taip pat miško kvartalo ir taksacinių sklypų, kuriuose yra tokie medynai, numerius. Jei miško kirtimai yra a</text:span><text:span text:style-name="T399">tidedami dėl miško priskyrimo III ar II grupės miškams, specialistas išanalizuoja valdoje esančių medynų amžių, atitinkamos grupės miškams Miško kirtimų taisyklėmis nustatytą minimalų pagrindinių miško kirtimų ir gamtinės brandos amžių bei taikomus pagrind</text:span><text:span text:style-name="T400">inių miško kirtimų apribojimus, ir nustato konkrečius paskutinius metus, iki kurių bus taikomas apribojimas.</text:span></text:p>
      <text:p text:style-name="P401"><text:span text:style-name="T402">11.2</text:span><text:span text:style-name="T403">. nustatydamas medynų plotą, kuriame leidžiama vykdyti atrankinį miško kirtimą (leidžiant iškirsti ne daugiau kaip 10% medyno tūrio per 10<text:s/></text:span><text:span text:style-name="T404">metų) (2.2.1 papunktis), remiasi Pareiškėjo pateikto miškotvarkos projekto (taksoraštis, miško kirtimų žiniaraštis – informacija<text:s/></text:span><text:soft-page-break/><text:span text:style-name="T405">apie suplanuotus atrankinius kirtimus) duomenimis. Pažymoje nurodo tokių medynų plotą, taip pat miško kvartalo ir taksacinių sk</text:span><text:span text:style-name="T406">lypų, kuriuose yra tokie medynai, numerius;</text:span></text:p>
      <text:p text:style-name="P407"><text:span text:style-name="T408">11.3</text:span><text:span text:style-name="T409">. nustatydamas medynų plotą, kuriame taikomas 2.2.2 papunktyje nurodytas apribojimas, remiasi Pareiškėjo pateikto miškotvarkos projekto (taksoraščio) arba Valstybinės miškų tarnybos pažymos duomenimis api</text:span><text:span text:style-name="T410">e medynus, kurie nepasiekę IV grupės miškams taikomo minimalaus pagrindinių kirtimų amžiaus, ir apskaičiuoja, kokia jų dalis sutampa su Europos Bendrijos svarbos miško buveinių (9010 *vakarų taiga, 9020 *plačialapių ir mišrūs miškai, 9050 žolių turtingi eg</text:span><text:span text:style-name="T411">lynai, 9060 spygliuočių miškai ant fluvioglacialinių ozų, 9080 *pelkėti lapuočių miškai, 9160 skroblynai, 9180 *griovų ir šlaitų miškai, 9190 sausieji ąžuolynai, 91D0 *pelkiniai miškai, 91E0 aliuviniai miškai, 91F0 paupių guobynai, 91T0 kerpiniai pušynai)<text:s/></text:span><text:span text:style-name="T412">plotais. Pažymoje nurodo tokių medynų plotą, taip pat miško kvartalo ir taksacinių sklypų, kuriuose yra tokie medynai, numerius;</text:span></text:p>
      <text:p text:style-name="P413"><text:span text:style-name="T414">11.4</text:span><text:span text:style-name="T415">. nustatydamas miško plotą, kuriame taikomas 2.2.3 papunktyje nurodytas apribojimas, remiasi Pareiškėjo pateikto leidim</text:span><text:span text:style-name="T416">o kirsti mišką duomenimis. Pažymoje nurodo iškirstų biržių plotą, taip pat miško kvartalo ir taksacinių sklypų, kuriuose yra biržės, numerius. Į apskaičiuojamą plotą įtraukiamos ir biržės, kuriose plynas kirtimas pagal nurodytą apribojimą buvo vykdytas ank</text:span><text:span text:style-name="T417">stesniais nei einamieji metais, tačiau ne anksčiau kaip 2004 m. gegužės 1 d.;</text:span></text:p>
      <text:p text:style-name="P418"><text:span text:style-name="T419">11.5</text:span><text:span text:style-name="T420">. nustatydamas miško plotą, kuriame taikomas 2.2.4 papunktyje nurodytas apribojimas, remiasi Pareiškėjo pateikto miškotvarkos projekto (taksoraščio) arba Valstybinės mišk</text:span><text:span text:style-name="T421">ų tarnybos pažymos duomenimis apie medynus, kurie pasiekę retinimo amžių (21 metai) pagal Miško kirtimų taisyklių 56 punkte pateiktos 3 lentelės nuostatas. Pažymoje nurodo tokių medynų plotą, taip pat miško kvartalo ir taksacinių sklypų, kuriuose yra tokie</text:span><text:span text:style-name="T422"><text:s/>medynai, numerius;</text:span></text:p>
      <text:p text:style-name="P423"><text:span text:style-name="T424">12</text:span><text:span text:style-name="T425">. Pildant Pažymą, pagal pateikto Pažymėjimo apie nekilnojamojo daikto ir daiktinių teisių į jį įregistravimą Nekilnojamojo turto registre duomenis nurodomas žemės sklypo kadastrinis numeris.</text:span></text:p>
      <text:p text:style-name="P426"><text:span text:style-name="T427">13</text:span><text:span text:style-name="T428">. Pagal pateikto miškotvarkos p</text:span><text:span text:style-name="T429">rojekto duomenis Pažymoje nurodomi:</text:span></text:p>
      <text:p text:style-name="P430"><text:span text:style-name="T431">13.1</text:span><text:span text:style-name="T432">. registracijos numeris;<text:s/></text:span></text:p>
      <text:p text:style-name="P433"><text:span text:style-name="T434">13.2</text:span><text:span text:style-name="T435">. galiojimo laikas.</text:span></text:p>
      <text:p text:style-name="P436"><text:span text:style-name="T437">14</text:span><text:span text:style-name="T438">. Pagal pateiktų Valstybinės miškų tarnybos pažymų duomenis nurodomi:</text:span></text:p>
      <text:p text:style-name="P439"><text:span text:style-name="T440">14.1</text:span><text:span text:style-name="T441">. pažymų numeriai;</text:span></text:p>
      <text:p text:style-name="P442"><text:span text:style-name="T443">14.2</text:span><text:span text:style-name="T444">. išdavimo data.</text:span></text:p>
      <text:p text:style-name="P445"><text:span text:style-name="T446">15</text:span><text:span text:style-name="T447">. Pagal pateiktos Išvado</text:span><text:span text:style-name="T448">s duomenis nurodomi:</text:span></text:p>
      <text:p text:style-name="P449"><text:span text:style-name="T450">15.1</text:span><text:span text:style-name="T451">. Išvados išdavimo data;</text:span></text:p>
      <text:p text:style-name="P452"><text:span text:style-name="T453">15.2</text:span><text:span text:style-name="T454">. Išvados rengėjo pavadinimas/vardas, pavardė.</text:span></text:p>
      <text:p text:style-name="P455"><text:span text:style-name="T456">16</text:span><text:span text:style-name="T457">. Jei su Pareiškėju sudaryta apsaugos sutartis – nurodomas šios sutarties registracijos numeris ir galiojimo laikas.</text:span></text:p>
      <text:p text:style-name="P458"><text:span text:style-name="T459">17</text:span><text:span text:style-name="T460">. Pažymos galiojim</text:span><text:span text:style-name="T461">as nurodomas, atsižvelgiant į konkrečios veiklos apribojimo, vidinės miškotvarkos projekto galiojimo terminą, tačiau ne ilgesnis kaip iki 2022 m. (imtinai). Pažymos galiojimas automatiškai nutrūksta, jei valdoje įvyko pasikeitimai – medynui žuvus dėl force</text:span><text:span text:style-name="T462"><text:s/>majeure, taip pat mišką iškirtus dėl masinio ligų ir kenkėjų paplitimo arba dėl įvykdytų kitų kirtimų, dėl kurių pažymoje nurodytų apribojimų įgyvendinimas tampa neįmanomas, - tokiais atvejais Pareiškėjas turi pareigą kreiptis dėl Pažymos patikslinimo.</text:span><text:s/></text:p>
      <text:p text:style-name="P463">Punkto pakeitimai:</text:p>
      <text:p text:style-name="P464"><text:span text:style-name="T465">Nr.<text:s/></text:span><text:a xlink:href="https://www.e-tar.lt/portal/legalAct.html?documentId=b98cdd90622911eb9dc7b575f08e8bea" office:target-frame-name="_top" xlink:show="replace"><text:span text:style-name="T466">V-9</text:span></text:a><text:span text:style-name="T467">, 2021-01-29, paskelbta TAR 2021-01-29, i. k. 2021-01688</text:span></text:p>
      <text:p text:style-name="Normal"/>
      <text:p text:style-name="P468"><text:span text:style-name="T469">18</text:span><text:span text:style-name="T470">.</text:span><text:span text:style-name="T471"><text:s/></text:span><text:span text:style-name="T472">Specialistas, nustatęs, kad prašymas išduoti Pažymą nepagrįstas,<text:s/></text:span><text:span text:style-name="T473">parengia raštą Pareiškėjui, nurodydamas priežastis, dėl kurių Pažyma negali būti išduota.</text:span></text:p>
      <text:p text:style-name="P474"><text:span text:style-name="T475">19</text:span><text:span text:style-name="T476">. Specialistas parengtus dokumentus (Pažymą ar raštą dėl Pažymos neišdavimo) pateikia saugomos teritorijos direkcijos direktoriui, kuris peržiūrėjęs, ar dokumen</text:span><text:span text:style-name="T477">tai parengti tinkamai, juos pasirašo. Pažyma negali būti parengta ir patvirtinta to paties valstybės tarnautojo ar darbuotojo.</text:span></text:p>
      <text:p text:style-name="P478"><text:span text:style-name="T479">20</text:span><text:span text:style-name="T480">. Saugomos teritorijos direkcija per 10 darbo dienų nuo prašymo išduoti Pažymą ir visų reikalingų dokumentų gavimo dienos i</text:span><text:span text:style-name="T481">šduoda Pažymą arba prašymą atmeta kaip nepagrįstą. Priimant sprendimą prašymą atmesti kaip nepagrįstą, Pareiškėjas informuojamas raštu, nurodant priežastis, dėl kurių prašymas nepagrįstas ir negali būti išduota Pažyma.</text:span></text:p>
      <text:p text:style-name="P482"/>
      <text:p text:style-name="P483"><text:span text:style-name="T484">VI</text:span><text:span text:style-name="T485"><text:s/>SKYRIUS</text:span></text:p>
      <text:p text:style-name="P486"><text:span text:style-name="T487">DOKUMENTŲ TVARKYMAS</text:span></text:p>
      <text:p text:style-name="P488"/>
      <text:p text:style-name="P489"><text:span text:style-name="T490">21</text:span><text:span text:style-name="T491">. Prašymus, Pažymas, raštus dėl Pažymos neišdavimo saugomos teritorijos direkcija registruoja<text:s/></text:span><text:span text:style-name="T492">Lietuvos vyriausiojo archyvaro 2011 m. liepos 4 d. įsakymo Nr. V-118 „Dėl Dokumentų tvarkymo ir apskaitos taisyklių patvirtinimo“</text:span><text:span text:style-name="T493"><text:s/>nustatyta tvarka Informa</text:span><text:span text:style-name="T494">cinių siunčiamųjų dokumentų registre. Visi dokumentai, susiję su Pažymų rengimu, byloje „Susirašinėjimo dėl pažymų apie miško valdoje nustatytus apribojimus išdavimo dokumentai“ saugomi 10 metų.</text:span></text:p>
      <text:p text:style-name="P495"><text:span text:style-name="T496">22</text:span><text:span text:style-name="T497">. Tarnybos gauti ir siunčiami raštai dėl į „Natura 2000</text:span><text:span text:style-name="T498">“ teritoriją patenkančios valdos ploto nustatymo yra registruojami Dokumentų tvarkymo ir apskaitos taisyklių nustatyta tvarka Informacinių siunčiamųjų dokumentų registre ir byloje „Susirašinėjimo Lietuvos Respublikos saugomų teritorijų valstybės kadastro d</text:span><text:span text:style-name="T499">uomenų teikimo klausimais dokumentai“ saugomi 5 metus.</text:span></text:p>
      <text:p text:style-name="P500"/>
      <text:p text:style-name="P501"><text:span text:style-name="T502">VII</text:span><text:span text:style-name="T503"><text:s/>SKYRIUS</text:span></text:p>
      <text:p text:style-name="P504"><text:span text:style-name="T505">DUOMENŲ APIE PAŽEIDIMUS PERDAVIMAS NMA</text:span></text:p>
      <text:p text:style-name="P506"/>
      <text:p text:style-name="P507"><text:span text:style-name="T508">23</text:span><text:span text:style-name="T509">. Įtarusi ar nustačiusi galimą pažeidimo, sukčiavimo atvejį, pagal įtariamos nusikalstamos veikos požymius, kurie išvardyti klausimyno<text:s/></text:span><text:span text:style-name="T510">dėl įtariamos nusikalstamos veikos (toliau –<text:s/></text:span><text:soft-page-break/><text:span text:style-name="T511">klausimynas) 1 - 3 punktuose, saugomos teritorijos direkcija apie tai per 5 darbo dienas informuoja Tarnybą, pateikdama užpildytą klausimyną (Aprašo 2 priedas).</text:span></text:p>
      <text:p text:style-name="P512"><text:span text:style-name="T513">24</text:span><text:span text:style-name="T514">. Tarnyba, gavusi iš saugomos teritorijos di</text:span><text:span text:style-name="T515">rekcijos klausimyną, per 2 darbo dienas nuo klausimyno gavimo dienos pateikia jo kopiją NMA.</text:span></text:p>
      <text:p text:style-name="P516"><text:span text:style-name="T517">25</text:span><text:span text:style-name="T518">. Įtarusi ar nustačiusi galimą pažeidimo, sukčiavimo atvejį, pagal įtariamos nusikalstamos veiklos požymius, kurie išvardyti klausimyno 1 - 3 punktuose, Tarn</text:span><text:span text:style-name="T519">yba apie tai per 5 darbo dienas informuoja NMA, pateikdama užpildytą klausimyną (Aprašo 2 priedas).<text:s/></text:span></text:p>
      <text:p text:style-name="P520"/>
      <text:p text:style-name="P521"><text:span text:style-name="T522">VIII</text:span><text:span text:style-name="T523"><text:s/>SKYRIUS</text:span></text:p>
      <text:p text:style-name="P524"><text:span text:style-name="T525">BAIGIAMOSIOS NUOSTATOS</text:span></text:p>
      <text:p text:style-name="P526"/>
      <text:p text:style-name="P527"><text:span text:style-name="T528">26</text:span><text:span text:style-name="T529">. Ginčai dėl Pažymų išdavimo sprendžiami Lietuvos Respublikos įstatymų nustatyta tvarka.<text:s/></text:span></text:p>
      <text:p text:style-name="P530"/>
      <text:p text:style-name="P531"><text:span text:style-name="T532">__________</text:span><text:span text:style-name="T533">______________</text:span></text:p>
      <text:p text:style-name="P534"/>
      <text:soft-page-break/>
      <text:p text:style-name="P535">Pažymos apie valdoje nustatytus veiklos</text:p>
      <text:p text:style-name="P544">apribojimus privataus miško savininkams ar jų</text:p>
      <text:p text:style-name="P545">asociacijoms, siekiantiems paramos pagal</text:p>
      <text:p text:style-name="P546">priemonės „Su Natura 2000 ir Vandens pagrindų<text:s/></text:p>
      <text:p text:style-name="P547">direktyva susijusios išmokos“ veiklos sritį „Parama<text:s/></text:p>
      <text:p text:style-name="P548">Natura 2000 miškuose“ išdavimo</text:p>
      <text:p text:style-name="P549"><text:span text:style-name="T550">tvarkos aprašo<text:s/></text:span><text:span text:style-name="T551">1</text:span><text:span text:style-name="T552"><text:s/>priedas</text:span></text:p>
      <text:p text:style-name="P553"/>
      <text:p text:style-name="P554"/>
      <text:p text:style-name="P555">(saugomos teritorijos direkcijos pavadinimas)</text:p>
      <text:p text:style-name="P556">________________________________________________________________________________</text:p>
      <text:p text:style-name="P557">(kodas, adresas,<text:s/>telefonas, elektroninio pašto adresas)</text:p>
      <text:p text:style-name="P558"/>
      <text:p text:style-name="P559">PAŽYMA</text:p>
      <text:p text:style-name="P560"><text:span text:style-name="T561">apie valdoje nustatytus veiklos apribojimus privataus miško savininkams ar jų asociacijoms, siekiantiems paramos pagal priemonės „Su Natura 2000 ir Vandens pagrindų direktyva susijusios išmokos“ veiklos sritį<text:s/></text:span><text:span text:style-name="T562">„Parama Natura 2000 miškuose“</text:span></text:p>
      <text:p text:style-name="P563"/>
      <text:p text:style-name="P564"/>
      <text:p text:style-name="P565"><text:span text:style-name="T566">(pildymo data</text:span><text:span text:style-name="T567">)</text:span><text:span text:style-name="T568"><text:tab/><text:s/></text:span><text:span text:style-name="T569">(registracijos numeris)</text:span></text:p>
      <text:p text:style-name="P570"/>
      <text:p text:style-name="P571"><text:span text:style-name="T572">Pažymime</text:span><text:span text:style-name="T573">, kad privataus miško savininkui/privataus miško savininkų asociacijai<text:s/></text:span><text:span text:style-name="T574">(</text:span><text:span text:style-name="T575">vardas, pavardė/pavadinimas; asmens/įmonės kodas, adresas</text:span><text:span text:style-name="T576">)<text:s/></text:span><text:span text:style-name="T577">priklausančioje valdoje (kadastrinis Nr.___________), esančioje „Natura 2000“<text:s/></text:span><text:span text:style-name="T578">teritorijoje(-se) (</text:span><text:span text:style-name="T579">teritorijos kodas ir pavadinimas</text:span><text:span text:style-name="T580">)<text:s/></text:span></text:p>
      <text:p text:style-name="P581"/>
      <text:p text:style-name="P582"><text:span text:style-name="T583">Nustatyti veiklos apribojimai</text:span><text:span text:style-name="T584"><text:s/>(</text:span><text:span text:style-name="T585">pažymėti tik tinkamus variantus</text:span><text:span text:style-name="T586">):</text:span></text:p>
      <text:p text:style-name="P587"><text:span text:style-name="T588">⬜<text:s/></text:span><text:span text:style-name="T589">Uždrausta vykdyti pagrindinius miško kirtimus (pagrindiniai kirtimai atidėti vėlesniam laikui) arba leidžiami nedidelio intensyvumo at</text:span><text:span text:style-name="T590">rankiniai kirtimai (leidžiant iškirsti ne daugiau kaip 10% medyno tūrio per 10 metų) medyne, kuris pasiekęs IV grupės miškams taikomą kirtimų amžių. Plotas, kuriam taikomas veiklos apribojimas, -<text:s/></text:span><text:span text:style-name="T591"><text:s/></text:span><text:span text:style-name="T592"><text:tab/></text:span><text:span text:style-name="T593"><text:s/>ha, kvartalo Nr.</text:span><text:span text:style-name="T594"><text:tab/></text:span><text:span text:style-name="T595">, taksacinio miško sklypo(-ų) (toliau –<text:s/></text:span><text:span text:style-name="T596">sklypas) Nr._________. Pagrindinių kirtimų atidėjimo atveju apribojimas taikomas imtinai iki _____ metų;</text:span></text:p>
      <text:p text:style-name="P597"><text:span text:style-name="T598">⬜<text:s/></text:span><text:span text:style-name="T599">Draudžiami ugdomieji miško kirtimai ir <text:s/>brandžių medžių iškirtimas, bei draudžiami arba ribojami sanitariniai miško kirtimai, leidžiant palikti papil</text:span><text:span text:style-name="T600">domą skaičių džiūstančių ar išdžiūvusių medžių 1 ha.</text:span><text:span text:style-name="T601"><text:s/>Plotas, kuriame taikomas veiklos apribojimas, - ___________ ha, kvartalo Nr.__________, sklypo(-ų) Nr._________.</text:span><text:span text:style-name="T602"><text:s/></text:span><text:span text:style-name="T603">Apribojimas taikomas imtinai iki _____ metų;</text:span></text:p>
      <text:p text:style-name="P604"><text:span text:style-name="T605">⬜<text:s/></text:span><text:span text:style-name="T606">Plynose miško kirtimų biržėse turi būti<text:s/></text:span><text:span text:style-name="T607">paliekamas papildomas skaičius neiškirstų žalių medžių. Plotas, kuriame taikomas veiklos apribojimas, - _____ ha, kvartalo Nr._______, sklypo(-ų) Nr._________;</text:span></text:p>
      <text:p text:style-name="P608"><text:span text:style-name="T609">⬜<text:s/></text:span><text:span text:style-name="T610">Sanitariniais miško kirtimais retinimų amžių (21 metai) pasiekusiuose medynuose negali būti iš</text:span><text:span text:style-name="T611">kertami visi džiūstantys ar išdžiūvę medžiai. Plotas, kuriam taikomas veiklos apribojimas, - _______ ha, kvartalo Nr. _______sklypo(-ų) Nr. _________.</text:span><text:span text:style-name="T612"><text:s/></text:span></text:p>
      <text:p text:style-name="P613"/>
      <text:p text:style-name="P614"><text:span text:style-name="T615">Duomenų, kurių pagrindu parengta pažyma, šaltiniai</text:span><text:span text:style-name="T616"><text:s/>(</text:span><text:span text:style-name="T617">tinkamą pažymėti</text:span><text:span text:style-name="T618">):</text:span></text:p>
      <text:p text:style-name="P619"><text:span text:style-name="T620">Vidinės miškotvarkos projektas,<text:s/></text:span><text:span text:style-name="T621">galiojimo laikas</text:span><text:span text:style-name="T622"><text:tab/></text:span><text:span text:style-name="T623"><text:tab/></text:span><text:span text:style-name="T624">, registracijos Nr.<text:s/></text:span><text:span text:style-name="T625"><text:tab/></text:span><text:span text:style-name="T626">,</text:span></text:p>
      <text:p text:style-name="P627">Valstybinės miškų tarnybos pažyma apie valstybės miškų kadastro duomenis Nr.__________, <text:s/>data_______,</text:p>
      <text:soft-page-break/>
      <text:p text:style-name="P628">Išvada apie žemės sklype nustatytą EB svarbos paukščių veisimosi vietą, rengėjas___________ , data_________,</text:p>
      <text:p text:style-name="P629"><text:span text:style-name="T630">Apsa</text:span><text:span text:style-name="T631">ugos sutartis dėl veiklos apribojimų, konkrečių žemės, miško ir vandens telkinio naudojimo sąlygų, registracijos Nr.<text:s/></text:span><text:span text:style-name="T632"><text:tab/>,</text:span><text:span text:style-name="T633"><text:s/>galiojimo laikas __________,</text:span></text:p>
      <text:p text:style-name="P634">Saugomų rūšių informacinė sistema/Miškų kadastro integruota informacinė sistema.</text:p>
      <text:p text:style-name="P635"/>
      <text:p text:style-name="P636"><text:span text:style-name="T637">Pažyma galioja iki ______</text:span><text:span text:style-name="T638">metų (imtinai) su šia sąlyga: pažymos galiojimas nutrūksta automatiškai, jei valdoje įvyko šie pasikeitimai – medynui žuvus dėl<text:s/></text:span><text:span text:style-name="T639">force majeure</text:span><text:span text:style-name="T640">, taip pat mišką iškirtus dėl masinio ligų ir kenkėjų paplitimo, arba dėl įvykdytų kitų kirtimų, dėl kurių pažymoje</text:span><text:span text:style-name="T641"><text:s/>nurodytų apribojimų įgyvendinimas tampa neįmanomas. Tokiais atvejais Pareiškėjas turi pareigą kreiptis dėl Pažymos patikslinimo.</text:span></text:p>
      <text:p text:style-name="P642"/>
      <text:p text:style-name="P643"/>
      <text:p text:style-name="P644">________________<text:tab/>_______________<text:tab/>____________________</text:p>
      <text:p text:style-name="P645"><text:span text:style-name="T646">(pažymos rengėjo pareigos)</text:span><text:span text:style-name="T647"><text:tab/></text:span><text:span text:style-name="T648"><text:s/>(parašas)</text:span><text:span text:style-name="T649"><text:tab/><text:s/>(vardas, pavardė)</text:span></text:p>
      <text:p text:style-name="P650"/>
      <text:p text:style-name="P651">Direktorius<text:tab/>_______________<text:s/><text:tab/>___________________</text:p>
      <text:p text:style-name="P652"><text:span text:style-name="T653">(parašas)</text:span><text:span text:style-name="T654"><text:tab/><text:s/></text:span><text:span text:style-name="T655">(vardas, pavardė)</text:span></text:p>
      <text:p text:style-name="P656"/>
      <text:soft-page-break/>
      <text:p text:style-name="P657">Pažymos apie valdoje nustatytus veiklos</text:p>
      <text:p text:style-name="P666">apribojimus privataus miško savininkams ar jų</text:p>
      <text:p text:style-name="P667">asociacijoms, siekiantiems paramos pagal</text:p>
      <text:p text:style-name="P668">priemonės „Su Natura 2000 ir Vandens pagrindų<text:s/></text:p>
      <text:p text:style-name="P669">direktyva susijusios išmokos“ veiklos sritį „Parama<text:s/></text:p>
      <text:p text:style-name="P670">Natura 2000 miškuose“ išdavimo</text:p>
      <text:p text:style-name="P671"><text:span text:style-name="T672">tvarkos aprašo<text:s/></text:span><text:span text:style-name="T673">2</text:span><text:span text:style-name="T674"><text:s/>priedas</text:span></text:p>
      <text:p text:style-name="P675"/>
      <text:p text:style-name="P676"><text:span text:style-name="T677">KLAUSIMYNAS DĖL ĮTARIAMOS NUSIKALSTAMOS VEIKOS</text:span></text:p>
      <text:p text:style-name="P678"/>
      <text:p text:style-name="P679">Data <text:s text:c="2"/>/ _ / _ / _ / _ / <text:s text:c="4"/>/ _ / _ / <text:s text:c="4"/>/ _<text:s/>/ _ /</text:p>
      <text:p text:style-name="P680">Pareiškėjas___________________________________</text:p>
      <text:p text:style-name="P681"/>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Eil.</text:p>
            <text:p text:style-name="P691">Nr.</text:p>
          </table:table-cell>
          <table:table-cell table:style-name="TableCell692" table:number-rows-spanned="2">
            <text:p text:style-name="P693">Įtariamos nusikalstamos veikos požymiai</text:p>
          </table:table-cell>
          <table:table-cell table:style-name="TableCell694" table:number-columns-spanned="2">
            <text:p text:style-name="P695">Reikšmė</text:p>
          </table:table-cell>
          <table:covered-table-cell/>
        </table:table-row>
        <table:table-row table:style-name="TableRow696">
          <table:covered-table-cell>
            <text:p text:style-name="P697"/>
          </table:covered-table-cell>
          <table:covered-table-cell>
            <text:p text:style-name="P698"/>
          </table:covered-table-cell>
          <table:table-cell table:style-name="TableCell699">
            <text:p text:style-name="P700">Taip</text:p>
          </table:table-cell>
          <table:table-cell table:style-name="TableCell701">
            <text:p text:style-name="P702">Ne</text:p>
          </table:table-cell>
        </table:table-row>
        <table:table-row table:style-name="TableRow703">
          <table:table-cell table:style-name="TableCell704">
            <text:p text:style-name="P705">1.</text:p>
          </table:table-cell>
          <table:table-cell table:style-name="TableCell706">
            <text:p text:style-name="P707">Dokumentai tomis pačiomis datomis, numeriais ir <text:s/>kitu turiniu arba atvirkščiai.</text:p>
            <text:p text:style-name="P708"><text:span text:style-name="T709">(</text:span><text:span text:style-name="T710">Žymima taip, jei atsakingas specialistas gavo<text:s/></text:span><text:span text:style-name="T711">skirtingo turinio dokumentus tomis pačiomis datomis, numeriais, arba atvirkščiai</text:span><text:span text:style-name="T712">)</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Duomenys, kuriuos pateikė pareiškėjas, nesutampa su duomenimis vidinėse/išorinėse informacinėse sistemose, arba gavus informaciją iš kitų įstaigų.</text:p>
            <text:p text:style-name="P722"><text:span text:style-name="T723">(Žymima taip, jei<text:s/></text:span><text:span text:style-name="T724">naudodamasis vidinėmis/išorinėmis sistemomis, gauta informacija iš kitų institucijų, atsakingas specialistas nustato, jog duomenys, kuriuos pateikė pareiškėjas nesutampa)</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text:p>
          </table:table-cell>
          <table:table-cell table:style-name="TableCell732">
            <text:p text:style-name="P733">Vizualiai skiriasi to paties asmens parašai ant dokumentų.</text:p>
            <text:p text:style-name="P734">(Žymima taip, jei<text:s/>ant pareiškėjo pateiktų dokumentų esantys to paties asmens parašai vizualiai nesutampa)</text:p>
          </table:table-cell>
          <table:table-cell table:style-name="TableCell735">
            <text:p text:style-name="P736"/>
          </table:table-cell>
          <table:table-cell table:style-name="TableCell737">
            <text:p text:style-name="P738"/>
          </table:table-cell>
        </table:table-row>
      </table:table>
      <text:p text:style-name="P739"/>
      <text:soft-page-break/>
      <text:p text:style-name="Normal"><text:span text:style-name="T740">Požymius, kurie žymimi reikšme „Taip“, aprašyti, pateikti faktines aplinkybes:</text:span><text:span text:style-name="T741"><text:s/></text:span><text:span text:style-name="T74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43">____________________.</text:span></text:p>
      <text:p text:style-name="P744"/>
      <text:p text:style-name="P745"><text:span text:style-name="T746">PRIDEDAMA.<text:s/></text:span><text:span text:style-name="T747">(išvardijami pridedami su įtariamu sukčiavimu / nusikalstama veika susiję dokumentai).</text:span></text:p>
      <text:p text:style-name="P748"/>
      <text:p text:style-name="P749"/>
      <text:p text:style-name="P750">Darbuotojas,</text:p>
      <text:p text:style-name="P751"><text:span text:style-name="T752">įtaręs pažeidimą<text:s/></text:span><text:span text:style-name="T753"><text:tab/></text:span><text:span text:style-name="T754">_______________________<text:s/></text:span><text:span text:style-name="T755"><text:tab/></text:span><text:span text:style-name="T756"><text:s/>_______________________</text:span></text:p>
      <text:p text:style-name="P757"/>
      <text:p text:style-name="P758"><text:span text:style-name="T759">(parašas) <text:s/></text:span><text:span text:style-name="T760"><text:tab/></text:span><text:span text:style-name="T761">(vardas, pavardė) <text:s text:c="7"/></text:span></text:p>
      <text:p text:style-name="P762"/>
      <text:p text:style-name="P763"><text:span text:style-name="T764">Vadovas</text:span><text:span text:style-name="T765"><text:tab/></text:span><text:span text:style-name="T766"><text:s/>___</text:span><text:span text:style-name="T767">____________________ <text:s/></text:span><text:span text:style-name="T768"><text:tab/>_______________________ <text:s/></text:span></text:p>
      <text:p text:style-name="P769"/>
      <text:p text:style-name="P770"><text:span text:style-name="T771">(parašas)</text:span><text:span text:style-name="T772"><text:tab/></text:span><text:span text:style-name="T773"><text:s/>(vardas, pavardė)</text:span></text:p>
      <text:p text:style-name="P774"/>
      <text:p text:style-name="P775"/>
      <text:p text:style-name="P776"><text:span text:style-name="T777">Pakeitimai:</text:span></text:p>
      <text:p text:style-name="P778"/>
      <text:p text:style-name="P779"><text:span text:style-name="T780">1.</text:span></text:p>
      <text:p text:style-name="P781"><text:span text:style-name="T782">Valstybinė saugomų teritorijų tarnyba prie Aplinkos ministerijos, Įsakymas</text:span></text:p>
      <text:p text:style-name="P783"><text:span text:style-name="T784">Nr.<text:s/></text:span><text:a xlink:href="https://www.e-tar.lt/portal/legalAct.html?documentId=52a1fea03c2a11e6bcc5c96b48152012" office:target-frame-name="_top" xlink:show="replace"><text:span text:style-name="T785">V-128</text:span></text:a><text:span text:style-name="T786">, 2016-06-23, paskelbta TAR 2016-06-27, i. k. 2016-17683</text:span></text:p>
      <text:p text:style-name="P787"><text:span text:style-name="T788">Dėl Valstybinės saugomų teritorijų tarnybos prie Aplinkos ministerijos direktoriaus 2015 m. gegužė</text:span><text:span text:style-name="T789">s 8 d. įsakymo Nr. V-87 „Dėl pažymos apie valdoje nustatytus veiklos apribojimus privataus miško savininkams ar jų asociacijoms, siekiantiems paramos pagal priemonės „Su Natura 2000 ir Vandens pagrindų direktyva susijusios išmokos“ veiklos sritį „Parama Na</text:span><text:span text:style-name="T790">tura 2000 miškuose“, išdavimo tvarkos aprašo patvirtinimo“ pakeitimo</text:span></text:p>
      <text:p text:style-name="P791"/>
      <text:p text:style-name="P792"><text:span text:style-name="T793">2.</text:span></text:p>
      <text:p text:style-name="P794"><text:span text:style-name="T795">Valstybinė saugomų teritorijų tarnyba prie Aplinkos ministerijos, Įsakymas</text:span></text:p>
      <text:p text:style-name="P796"><text:span text:style-name="T797">Nr.<text:s/></text:span><text:a xlink:href="https://www.e-tar.lt/portal/legalAct.html?documentId=b98cdd90622911eb9dc7b575f08e8bea" office:target-frame-name="_top" xlink:show="replace"><text:span text:style-name="T798">V-9</text:span></text:a><text:span text:style-name="T799">, 2</text:span><text:span text:style-name="T800">021-01-29, paskelbta TAR 2021-01-29, i. k. 2021-01688</text:span></text:p>
      <text:p text:style-name="P801"><text:span text:style-name="T802">Dėl Valstybinės saugomų teritorijų tarnybos prie Aplinkos ministerijos direktoriaus 2015 m. gegužės 8 d. įsakymo Nr. V-87 „Dėl Pažymos apie valdoje nustatytus veiklos apribojimus privataus miško savinin</text:span><text:span text:style-name="T803">kams ar jų asociacijoms, siekiantiems paramos pagal priemonės „Su Natura 2000 ir Vandens pagrindų direktyva susijusios išmokos“ veiklos sritį „Parama Natura 2000 miškuose“, išdavimo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pitch="variable" svg:panose-1="0 0 0 0 0 0 0 0 0 0"/>
    <style:font-face style:name="TimesLT" svg:font-family="TimesLT" style:font-family-generic="roman" style:font-pitch="variable" svg:panose-1="2 2 6 3 5 4 5 2 3 4"/>
    <style:font-face style:name="Andale Sans UI" svg:font-family="Andale Sans UI" style:font-family-generic="system"/>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T86" style:parent-style-name="DefaultParagraphFont" style:family="text">
      <style:text-properties style:font-name="Arial" fo:letter-spacing="0.0055in" fo:font-size="10pt" style:font-size-asian="10pt" fo:language="en" fo:country="US"/>
    </style:style>
    <style:style style:name="P8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T542" style:parent-style-name="DefaultParagraphFont" style:family="text">
      <style:text-properties style:font-name="Arial" fo:letter-spacing="0.0055in" fo:font-size="10pt" style:font-size-asian="10pt" fo:language="en" fo:country="US"/>
    </style:style>
    <style:style style:name="P543"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T664" style:parent-style-name="DefaultParagraphFont" style:family="text">
      <style:text-properties style:font-name="Arial" fo:letter-spacing="0.0055in" fo:font-size="10pt" style:font-size-asian="10pt" fo:language="en" fo:country="US"/>
    </style:style>
    <style:style style:name="P665"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text:span text:style-name="T8"><draw:custom-shape svg:x="-0.00625in" svg:y="0.02847in" svg:width="6.62361in" svg:height="0.17361in" draw:z-index="251657216" draw:id="id0" draw:style-name="a0" draw:name="Rectangle 1" text:anchor-type="paragraph"><svg:title/><svg:desc/><text:p text:style-name="P9"/><draw:enhanced-geometry draw:type="non-primitive" svg:viewBox="0 0 21600 21600" draw:enhanced-path="M 0 0 L 21600 0 21600 21600 0 21600 Z N"/></draw:custom-shape></text:span></text:p>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text:span text:style-name="T86"><draw:custom-shape svg:x="-0.00625in" svg:y="0.02847in" svg:width="6.62361in" svg:height="0.17361in" draw:z-index="251657216" draw:id="id1" draw:style-name="a2" draw:name="Rectangle 1" text:anchor-type="paragraph"><svg:title/><svg:desc/><text:p text:style-name="P87"/><draw:enhanced-geometry draw:type="non-primitive" svg:viewBox="0 0 21600 21600" draw:enhanced-path="M 0 0 L 21600 0 21600 21600 0 21600 Z N"/></draw:custom-shape></text:span></text:p>
      </style:footer>
    </style:master-page>
    <style:master-page style:name="MP2" style:page-layout-name="PL2">
      <style:header>
        <text:p text:style-name="P536"><text:page-number text:fixed="false">2</text:page-number></text:p>
        <text:p text:style-name="P537"/>
      </style:header>
      <style:footer>
        <text:p text:style-name="P538"/>
      </style:footer>
    </style:master-page>
    <style:master-page style:next-style-name="MP2" style:name="MPF2" style:page-layout-name="PL2">
      <style:header>
        <text:p text:style-name="P539"/>
        <text:p text:style-name="P540"/>
      </style:header>
      <style:footer>
        <text:p text:style-name="P541"><text:span text:style-name="T542"><draw:custom-shape svg:x="-0.00625in" svg:y="0.02847in" svg:width="6.62361in" svg:height="0.17361in" draw:z-index="251657216" draw:id="id2" draw:style-name="a3" draw:name="Rectangle 1" text:anchor-type="paragraph"><svg:title/><svg:desc/><text:p text:style-name="P543"/><draw:enhanced-geometry draw:type="non-primitive" svg:viewBox="0 0 21600 21600" draw:enhanced-path="M 0 0 L 21600 0 21600 21600 0 21600 Z N"/></draw:custom-shape></text:span></text:p>
      </style:footer>
    </style:master-page>
    <style:master-page style:name="MP3" style:page-layout-name="PL3">
      <style:header>
        <text:p text:style-name="P658"><text:page-number text:fixed="false">2</text:page-number></text:p>
        <text:p text:style-name="P659"/>
      </style:header>
      <style:footer>
        <text:p text:style-name="P660"/>
      </style:footer>
    </style:master-page>
    <style:master-page style:next-style-name="MP3" style:name="MPF3" style:page-layout-name="PL3">
      <style:header>
        <text:p text:style-name="P661"/>
        <text:p text:style-name="P662"/>
      </style:header>
      <style:footer>
        <text:p text:style-name="P663"><text:span text:style-name="T664"><draw:custom-shape svg:x="-0.00625in" svg:y="0.02847in" svg:width="6.62361in" svg:height="0.17361in" draw:z-index="251657216" draw:id="id3" draw:style-name="a4" draw:name="Rectangle 1" text:anchor-type="paragraph"><svg:title/><svg:desc/><text:p text:style-name="P665"/><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3-04-17T08:18:00Z</meta:creation-date>
    <dc:date>2023-04-17T08:18:00Z</dc:date>
    <meta:print-date>2015-05-07T09:51:00Z</meta:print-date>
    <meta:template xlink:href="Normal.dotm" xlink:type="simple"/>
    <meta:editing-cycles>2</meta:editing-cycles>
    <meta:editing-duration>PT60S</meta:editing-duration>
    <meta:user-defined meta:name="Skyrius">Informacijos valdymo skyrius</meta:user-defined>
    <meta:user-defined meta:name="Departamentas"/>
    <meta:user-defined meta:name="Autorius">Aidas Gudaitis</meta:user-defined>
    <meta:document-statistic meta:page-count="22" meta:paragraph-count="144" meta:word-count="3239" meta:character-count="29045" meta:row-count="418" meta:non-whitespace-character-count="25950"/>
  </office:meta>
</office:document-meta>
</file>