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style:font-name="Tahoma" fo:letter-spacing="0.0069in" fo:font-size="10pt" style:font-size-asian="10pt" fo:language="en" fo:country="US"/>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style:font-name="Tahoma" fo:font-weight="bold" style:font-weight-asian="bold" fo:text-transform="uppercase" fo:letter-spacing="0.0069in"/>
    </style:style>
    <style:style style:name="T19" style:parent-style-name="DefaultParagraphFont" style:family="text">
      <style:text-properties fo:font-weight="bold" style:font-weight-asian="bold" fo:text-transform="uppercase" fo:letter-spacing="0.0069in"/>
    </style:style>
    <style:style style:name="T20" style:parent-style-name="DefaultParagraphFont" style:family="text">
      <style:text-properties style:font-name="Tahoma" fo:font-weight="bold" style:font-weight-asian="bold" fo:text-transform="uppercase" fo:letter-spacing="0.0069in"/>
    </style:style>
    <style:style style:name="T21" style:parent-style-name="DefaultParagraphFont" style:family="text">
      <style:text-properties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style>
    <style:style style:name="T24" style:parent-style-name="DefaultParagraphFont" style:family="text">
      <style:text-properties fo:font-weight="bold" style:font-weight-asian="bold" fo:text-transform="uppercase" fo:letter-spacing="0.0069in"/>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0055in">
        <style:tab-stops>
          <style:tab-stop style:type="left" style:position="3.3472in"/>
        </style:tab-stops>
      </style:paragraph-properties>
    </style:style>
    <style:style style:name="P65" style:parent-style-name="Normal" style:family="paragraph">
      <style:paragraph-properties fo:margin-left="0.0055in">
        <style:tab-stops>
          <style:tab-stop style:type="left" style:position="3.3472in"/>
        </style:tab-stops>
      </style:paragraph-properties>
      <style:text-properties style:font-size-complex="12pt"/>
    </style:style>
    <style:style style:name="P66" style:parent-style-name="Normal" style:family="paragraph">
      <style:paragraph-properties fo:margin-left="0.0055in">
        <style:tab-stops>
          <style:tab-stop style:type="left" style:position="3.3472in"/>
        </style:tab-stops>
      </style:paragraph-properties>
      <style:text-properties style:font-size-complex="12pt"/>
    </style:style>
    <style:style style:name="P67" style:parent-style-name="Normal" style:family="paragraph">
      <style:paragraph-properties fo:margin-left="0.0055in">
        <style:tab-stops>
          <style:tab-stop style:type="left" style:position="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text-align="justify"/>
      <style:text-properties fo:hyphenate="false"/>
    </style:style>
    <style:style style:name="P75" style:parent-style-name="Normal" style:family="paragraph">
      <style:paragraph-properties fo:text-align="justify" fo:text-indent="3.375in"/>
      <style:text-properties style:font-size-complex="12pt" style:language-asian="ar" style:country-asian="SA" fo:hyphenate="false"/>
    </style:style>
    <style:style style:name="P76" style:parent-style-name="Normal" style:family="paragraph">
      <style:paragraph-properties fo:text-align="justify" fo:text-indent="3.375in"/>
      <style:text-properties style:font-size-complex="12pt" style:language-asian="ar" style:country-asian="SA" fo:hyphenate="false"/>
    </style:style>
    <style:style style:name="P77" style:parent-style-name="Normal" style:family="paragraph">
      <style:paragraph-properties fo:text-align="justify" fo:text-indent="3.375in"/>
      <style:text-properties style:font-size-complex="12pt" style:language-asian="ar" style:country-asian="SA" fo:hyphenate="false"/>
    </style:style>
    <style:style style:name="P78" style:parent-style-name="Normal" style:family="paragraph">
      <style:paragraph-properties fo:text-align="justify" fo:text-indent="3.375in"/>
      <style:text-properties style:font-size-complex="12pt" style:language-asian="ar" style:country-asian="SA" fo:hyphenate="false"/>
    </style:style>
    <style:style style:name="P79" style:parent-style-name="Normal" style:family="paragraph">
      <style:paragraph-properties fo:text-align="justify" fo:text-indent="3.375in"/>
      <style:text-properties style:font-size-complex="12pt" style:language-asian="ar" style:country-asian="SA" fo:hyphenate="false"/>
    </style:style>
    <style:style style:name="P80" style:parent-style-name="Normal" style:family="paragraph">
      <style:paragraph-properties fo:text-align="justify" fo:text-indent="3.375in"/>
      <style:text-properties style:font-size-complex="12pt" style:language-asian="ar" style:country-asian="SA" fo:hyphenate="false"/>
    </style:style>
    <style:style style:name="P81" style:parent-style-name="Normal" style:family="paragraph">
      <style:paragraph-properties fo:text-align="justify" fo:text-indent="0.5909in"/>
      <style:text-properties style:font-size-complex="12pt" style:language-asian="ar" style:country-asian="SA" fo:hyphenate="false"/>
    </style:style>
    <style:style style:name="P82" style:parent-style-name="Normal" style:family="paragraph">
      <style:paragraph-properties fo:text-align="justify" fo:text-indent="0.5909in"/>
      <style:text-properties style:font-size-complex="12pt" style:language-asian="ar" style:country-asian="SA" fo:hyphenate="false"/>
    </style:style>
    <style:style style:name="P83" style:parent-style-name="Normal" style:family="paragraph">
      <style:paragraph-properties fo:text-align="justify" fo:text-indent="0.5909in"/>
      <style:text-properties style:font-size-complex="12pt" style:language-asian="ar" style:country-asian="SA" fo:hyphenate="false"/>
    </style:style>
    <style:style style:name="P84" style:parent-style-name="Normal" style:family="paragraph">
      <style:paragraph-properties fo:text-align="justify" fo:text-indent="0.5909in"/>
      <style:text-properties style:font-size-complex="12pt" style:language-asian="ar" style:country-asian="SA" fo:hyphenate="false"/>
    </style:style>
    <style:style style:name="P85" style:parent-style-name="Normal" style:family="paragraph">
      <style:paragraph-properties fo:text-align="justify" fo:text-indent="0.5909in"/>
      <style:text-properties style:font-size-complex="12pt" style:language-asian="ar" style:country-asian="SA" fo:hyphenate="false"/>
    </style:style>
    <style:style style:name="P86" style:parent-style-name="Normal" style:family="paragraph">
      <style:paragraph-properties fo:text-align="justify" fo:text-indent="0.5909in"/>
      <style:text-properties style:font-size-complex="12pt" style:language-asian="ar" style:country-asian="SA" fo:hyphenate="false"/>
    </style:style>
    <style:style style:name="P87" style:parent-style-name="Normal" style:family="paragraph">
      <style:paragraph-properties fo:text-align="justify" fo:text-indent="0.5909in"/>
      <style:text-properties style:font-size-complex="12pt" style:language-asian="ar" style:country-asian="SA" fo:hyphenate="false"/>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justify" fo:text-indent="0.5909in"/>
      <style:text-properties style:font-size-complex="12pt" style:language-asian="ar" style:country-asian="SA" fo:hyphenate="false"/>
    </style:style>
    <style:style style:name="P90" style:parent-style-name="Normal" style:family="paragraph">
      <style:paragraph-properties fo:text-align="justify" fo:text-indent="0.5909in"/>
      <style:text-properties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style:font-size-complex="12pt" style:language-asian="ar" style:country-asian="SA"/>
    </style:style>
    <style:style style:name="T93" style:parent-style-name="DefaultParagraphFont" style:family="text">
      <style:text-properties fo:font-weight="bold" style:font-weight-asian="bold" fo:text-transform="uppercase" style:font-size-complex="12pt" style:language-asian="ar" style:country-asian="SA"/>
    </style:style>
    <style:style style:name="P94" style:parent-style-name="Normal" style:family="paragraph">
      <style:paragraph-properties fo:text-align="center"/>
      <style:text-properties style:font-name="TimesLT" style:font-size-complex="12pt" fo:language="en" fo:country="US" style:language-asian="ar" style:country-asian="SA" fo:hyphenate="false"/>
    </style:style>
    <style:style style:name="P95" style:parent-style-name="Normal" style:family="paragraph">
      <style:paragraph-properties fo:break-before="page" fo:text-align="center"/>
      <style:text-properties fo:hyphenate="false"/>
    </style:style>
    <style:style style:name="P96" style:parent-style-name="Normal" style:family="paragraph">
      <style:paragraph-properties fo:keep-with-next="always" fo:keep-together="always" fo:text-align="center" fo:line-height="106%"/>
    </style:style>
    <style:style style:name="T97" style:parent-style-name="DefaultParagraphFont" style:family="text">
      <style:text-properties fo:font-weight="bold" style:font-weight-asian="bold" style:font-size-complex="12pt" fo:language="en" fo:country="US"/>
    </style:style>
    <style:style style:name="P98" style:parent-style-name="Normal" style:family="paragraph">
      <style:paragraph-properties>
        <style:tab-stops>
          <style:tab-stop style:type="right" style:leader-style="dotted" style:leader-text="." style:position="6.6861in"/>
        </style:tab-stops>
      </style:paragraph-properties>
      <style:text-properties style:font-size-complex="12pt" style:language-asian="ar" style:country-asian="SA" fo:hyphenate="false"/>
    </style:style>
    <style:style style:name="P99"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02"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03"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05"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06"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08"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09"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1"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12"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15"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18"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21"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24" style:parent-style-name="Normal" style:family="paragraph">
      <style:text-properties fo:hyphenate="false"/>
    </style:style>
    <style:style style:name="P125" style:parent-style-name="Normal" style:family="paragraph">
      <style:paragraph-properties fo:keep-with-next="always" fo:break-before="page" fo:text-align="center"/>
    </style:style>
    <style:style style:name="T126" style:parent-style-name="DefaultParagraphFont" style:family="text">
      <style:text-properties fo:font-weight="bold" style:font-weight-asian="bold" style:letter-kerning="true"/>
    </style:style>
    <style:style style:name="T127" style:parent-style-name="DefaultParagraphFont" style:family="text">
      <style:text-properties fo:font-weight="bold" style:font-weight-asian="bold" style:letter-kerning="true"/>
    </style:style>
    <style:style style:name="T128" style:parent-style-name="DefaultParagraphFont" style:family="text">
      <style:text-properties fo:font-weight="bold" style:font-weight-asian="bold" style:letter-kerning="true"/>
    </style:style>
    <style:style style:name="T129" style:parent-style-name="DefaultParagraphFont" style:family="text">
      <style:text-properties fo:font-weight="bold" style:font-weight-asian="bold" style:letter-kerning="true"/>
    </style:style>
    <style:style style:name="P13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6326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letter-kerning="true" style:font-size-complex="12pt"/>
    </style:style>
    <style:style style:name="T224" style:parent-style-name="DefaultParagraphFont" style:family="text">
      <style:text-properties fo:font-weight="bold" style:font-weight-asian="bold" style:letter-kerning="true" style:font-size-complex="12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letter-kerning="true" style:font-size-complex="12pt"/>
    </style:style>
    <style:style style:name="P227"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center" fo:text-indent="0.5909in"/>
      <style:text-properties fo:hyphenate="false"/>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letter-kerning="true" style:font-size-complex="12pt"/>
    </style:style>
    <style:style style:name="T245" style:parent-style-name="DefaultParagraphFont" style:family="text">
      <style:text-properties fo:font-weight="bold" style:font-weight-asian="bold" style:letter-kerning="true"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letter-kerning="true" style:font-size-complex="12pt"/>
    </style:style>
    <style:style style:name="P248"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size="11pt" style:font-size-asian="11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center" fo:text-indent="0.5909in"/>
      <style:text-properties fo:hyphenate="false"/>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letter-kerning="true" style:font-size-complex="12pt"/>
    </style:style>
    <style:style style:name="T296" style:parent-style-name="DefaultParagraphFont" style:family="text">
      <style:text-properties fo:font-weight="bold" style:font-weight-asian="bold" style:letter-kerning="true" style:font-size-complex="12p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letter-kerning="true" style:font-size-complex="12pt"/>
    </style:style>
    <style:style style:name="P299"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size="11pt" style:font-size-asian="11pt" style:language-asian="ar" style:country-asian="SA"/>
    </style:style>
    <style:style style:name="T319" style:parent-style-name="DefaultParagraphFont" style:family="text">
      <style:text-properties fo:color="#000000" fo:letter-spacing="-0.002in" style:font-size-complex="12pt" style:language-asian="lt" style:country-asian="LT"/>
    </style:style>
    <style:style style:name="P320" style:parent-style-name="Normal" style:family="paragraph">
      <style:paragraph-properties fo:text-align="justify" style:vertical-align="middle" fo:line-height="115%" fo:text-indent="0.5909in"/>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P324" style:parent-style-name="Normal" style:family="paragraph">
      <style:paragraph-properties fo:text-align="justify" style:vertical-align="middle" fo:line-height="115%" fo:text-indent="0.5909in"/>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text-properties fo:hyphenate="false"/>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letter-kerning="true" style:font-size-complex="12pt"/>
    </style:style>
    <style:style style:name="T347" style:parent-style-name="DefaultParagraphFont" style:family="text">
      <style:text-properties fo:font-weight="bold" style:font-weight-asian="bold" style:letter-kerning="true"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letter-kerning="true" style:font-size-complex="12pt"/>
    </style:style>
    <style:style style:name="P350" style:parent-style-name="Normal" style:family="paragraph">
      <style:paragraph-properties fo:text-align="justify" fo:text-indent="0.5909in"/>
      <style:text-properties style:font-size-complex="12pt" style:language-asian="ar" style:country-asian="SA" fo:hyphenate="false"/>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font-style="italic" style:font-style-asian="italic"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font-style="italic" style:font-style-asian="italic"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909in"/>
      <style:text-properties fo:hyphenate="false"/>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center" fo:text-indent="0.5909in"/>
      <style:text-properties style:font-size-complex="12pt" style:language-asian="ar" style:country-asian="SA" fo:hyphenate="false"/>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keep-with-next="always" fo:text-align="center"/>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letter-kerning="true" style:font-size-complex="12pt"/>
    </style:style>
    <style:style style:name="T491" style:parent-style-name="DefaultParagraphFont" style:family="text">
      <style:text-properties fo:font-weight="bold" style:font-weight-asian="bold" style:letter-kerning="true"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style:font-size-complex="12pt"/>
    </style:style>
    <style:style style:name="P49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text-properties fo:hyphenate="false"/>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letter-kerning="true" style:font-size-complex="12pt"/>
    </style:style>
    <style:style style:name="T510" style:parent-style-name="DefaultParagraphFont" style:family="text">
      <style:text-properties fo:font-weight="bold" style:font-weight-asian="bold" style:letter-kerning="true"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letter-kerning="true" style:font-size-complex="12pt"/>
    </style:style>
    <style:style style:name="P513" style:parent-style-name="Normal" style:family="paragraph">
      <style:paragraph-properties fo:text-align="justify"/>
      <style:text-properties style:font-size-complex="12pt" style:language-asian="ar" style:country-asian="SA" fo:hyphenate="false"/>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909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break-before="page"/>
      <style:text-properties fo:hyphenate="false"/>
    </style:style>
    <style:style style:name="P521" style:parent-style-name="Normal" style:family="paragraph">
      <style:paragraph-properties fo:text-indent="3.15in"/>
      <style:text-properties style:font-size-complex="12pt" style:language-asian="ar" style:country-asian="SA" fo:hyphenate="false"/>
    </style:style>
    <style:style style:name="P522" style:parent-style-name="Normal" style:family="paragraph">
      <style:paragraph-properties fo:text-align="justify" fo:text-indent="3.15in"/>
      <style:text-properties style:font-size-complex="12pt" style:language-asian="ar" style:country-asian="SA" fo:hyphenate="false"/>
    </style:style>
    <style:style style:name="P523" style:parent-style-name="Normal" style:family="paragraph">
      <style:paragraph-properties fo:text-align="justify" fo:text-indent="3.15in"/>
      <style:text-properties style:font-size-complex="12pt" style:language-asian="ar" style:country-asian="SA" fo:hyphenate="false"/>
    </style:style>
    <style:style style:name="P524"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25"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26"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27" style:parent-style-name="Normal" style:family="paragraph">
      <style:paragraph-properties fo:text-align="justify" fo:text-indent="3.1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32"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533" style:parent-style-name="Normal" style:family="paragraph">
      <style:paragraph-properties fo:text-align="center"/>
      <style:text-properties style:text-position="super 66.6%" style:font-size-complex="12pt" style:language-asian="ar" style:country-asian="SA" fo:hyphenate="false"/>
    </style:style>
    <style:style style:name="P534" style:parent-style-name="Normal" style:family="paragraph">
      <style:paragraph-properties fo:text-align="center"/>
      <style:text-properties style:font-size-complex="12pt" style:language-asian="ar" style:country-asian="SA" fo:hyphenate="false"/>
    </style:style>
    <style:style style:name="P535" style:parent-style-name="Normal" style:family="paragraph">
      <style:paragraph-properties fo:text-align="center" fo:text-indent="0.0416in"/>
      <style:text-properties style:text-position="super 66.6%" style:font-size-complex="12pt" style:language-asian="ar" style:country-asian="SA" fo:hyphenate="false"/>
    </style:style>
    <style:style style:name="P536" style:parent-style-name="Normal" style:family="paragraph">
      <style:paragraph-properties fo:text-align="center" fo:text-indent="0.0416in"/>
      <style:text-properties style:font-size-complex="12pt" style:language-asian="ar" style:country-asian="SA" fo:hyphenate="false"/>
    </style:style>
    <style:style style:name="P537"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name="TimesLT" fo:font-weight="bold" style:font-weight-asian="bold" fo:text-transform="uppercase" style:font-size-complex="12pt" style:language-asian="ar" style:country-asian="SA"/>
    </style:style>
    <style:style style:name="T540" style:parent-style-name="DefaultParagraphFont" style:family="text">
      <style:text-properties style:font-name="TimesLT" fo:font-weight="bold" style:font-weight-asian="bold" fo:text-transform="uppercase" style:font-size-complex="12pt" style:language-asian="ar" style:country-asian="SA"/>
    </style:style>
    <style:style style:name="T541" style:parent-style-name="DefaultParagraphFont" style:family="text">
      <style:text-properties style:font-name="TimesLT" fo:font-weight="bold" style:font-weight-asian="bold" fo:text-transform="uppercase" style:font-size-complex="12pt" fo:language="en" fo:country="US" style:language-asian="ar" style:country-asian="SA"/>
    </style:style>
    <style:style style:name="P542"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543"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544" style:parent-style-name="Normal" style:family="paragraph">
      <style:paragraph-properties fo:text-align="center">
        <style:tab-stops>
          <style:tab-stop style:type="left" style:position="2.5597in"/>
        </style:tab-stops>
      </style:paragraph-properties>
      <style:text-properties fo:hyphenate="false"/>
    </style:style>
    <style:style style:name="T545" style:parent-style-name="DefaultParagraphFont" style:family="text">
      <style:text-properties style:text-position="super 66.6%"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text-position="super 66.6%" style:font-size-complex="12pt" style:language-asian="ar" style:country-asian="SA"/>
    </style:style>
    <style:style style:name="P548" style:parent-style-name="Normal" style:family="paragraph">
      <style:text-properties style:font-size-complex="12pt" style:language-asian="ar" style:country-asian="SA" fo:hyphenate="false"/>
    </style:style>
    <style:style style:name="P549" style:parent-style-name="Normal" style:family="paragraph">
      <style:paragraph-properties fo:text-align="justify"/>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style:text-properties fo:font-weight="bold" style:font-weight-asian="bold" style:font-size-complex="12pt" style:language-asian="ar" style:country-asian="SA" fo:hyphenate="false"/>
    </style:style>
    <style:style style:name="P560" style:parent-style-name="Normal" style:family="paragraph">
      <style:paragraph-properties fo:text-align="justify"/>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font-style="italic" style:font-style-asian="italic"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margin-left="0.25in">
        <style:tab-stops/>
      </style:paragraph-properties>
      <style:text-properties fo:hyphenate="false"/>
    </style:style>
    <style:style style:name="T566" style:parent-style-name="DefaultParagraphFont" style:family="text">
      <style:text-properties style:font-name="Segoe UI Symbol"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margin-left="0.25in">
        <style:tab-stops/>
      </style:paragraph-properties>
      <style:text-properties fo:hyphenate="false"/>
    </style:style>
    <style:style style:name="T575" style:parent-style-name="DefaultParagraphFont" style:family="text">
      <style:text-properties style:font-name="Segoe UI Symbo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TimesLT" style:font-size-complex="12pt" fo:language="en" fo:country="US"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margin-left="0.25in">
        <style:tab-stops/>
      </style:paragraph-properties>
      <style:text-properties fo:hyphenate="false"/>
    </style:style>
    <style:style style:name="T583" style:parent-style-name="DefaultParagraphFont" style:family="text">
      <style:text-properties style:font-name="Segoe UI Symbol"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margin-left="0.25in">
        <style:tab-stops/>
      </style:paragraph-properties>
      <style:text-properties fo:hyphenate="false"/>
    </style:style>
    <style:style style:name="T587" style:parent-style-name="DefaultParagraphFont" style:family="text">
      <style:text-properties style:font-name="Segoe UI Symbol"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text-properties fo:font-weight="bold" style:font-weight-asian="bold" style:font-size-complex="12pt" style:language-asian="ar" style:country-asian="SA" fo:hyphenate="false"/>
    </style:style>
    <style:style style:name="P592" style:parent-style-name="Normal" style:family="paragraph">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style="italic" style:font-style-asian="italic"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text-properties style:font-size-complex="12pt" style:language-asian="ar" style:country-asian="SA" fo:hyphenate="false"/>
    </style:style>
    <style:style style:name="P605" style:parent-style-name="Normal" style:family="paragraph">
      <style:text-properties style:font-size-complex="12pt" style:language-asian="ar" style:country-asian="SA" fo:hyphenate="false"/>
    </style:style>
    <style:style style:name="P606" style:parent-style-name="Normal" style:family="paragraph">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text-properties style:font-size-complex="12pt" style:language-asian="ar" style:country-asian="SA" fo:hyphenate="false"/>
    </style:style>
    <style:style style:name="P613" style:parent-style-name="Normal" style:family="paragraph">
      <style:paragraph-properties fo:text-align="justify"/>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fo:font-style="italic" style:font-style-asian="italic"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text-properties style:font-size-complex="12pt" style:language-asian="ar" style:country-asian="SA" fo:hyphenate="false"/>
    </style:style>
    <style:style style:name="P620" style:parent-style-name="Normal" style:family="paragraph">
      <style:text-properties style:font-size-complex="12pt" style:language-asian="ar" style:country-asian="SA" fo:hyphenate="false"/>
    </style:style>
    <style:style style:name="P621" style:parent-style-name="Normal" style:family="paragraph">
      <style:text-properties style:font-size-complex="12pt" style:language-asian="ar" style:country-asian="SA" fo:hyphenate="false"/>
    </style:style>
    <style:style style:name="P622"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623" style:parent-style-name="DefaultParagraphFont" style:family="text">
      <style:text-properties style:text-position="super 66.6%"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text-position="super 66.6%" style:font-size-complex="12pt" style:language-asian="ar" style:country-asian="SA"/>
    </style:style>
    <style:style style:name="T626" style:parent-style-name="DefaultParagraphFont" style:family="text">
      <style:text-properties style:text-position="super 66.6%" style:font-size-complex="12pt" style:language-asian="ar" style:country-asian="SA"/>
    </style:style>
    <style:style style:name="P627" style:parent-style-name="Normal" style:family="paragraph">
      <style:text-properties style:text-position="super 66.6%" style:font-size-complex="12pt" style:language-asian="ar" style:country-asian="SA" fo:hyphenate="false"/>
    </style:style>
    <style:style style:name="P628"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629" style:parent-style-name="Normal" style:family="paragraph">
      <style:paragraph-properties fo:text-indent="1.2229in">
        <style:tab-stops>
          <style:tab-stop style:type="left" style:position="3.3472in"/>
        </style:tab-stops>
      </style:paragraph-properties>
      <style:text-properties fo:hyphenate="false"/>
    </style:style>
    <style:style style:name="T630" style:parent-style-name="DefaultParagraphFont" style:family="text">
      <style:text-properties style:text-position="super 66.6%"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text-position="super 66.6%" style:font-size-complex="12pt" style:language-asian="ar" style:country-asian="SA"/>
    </style:style>
    <style:style style:name="P633" style:parent-style-name="Normal" style:family="paragraph">
      <style:paragraph-properties fo:break-before="page" fo:text-align="justify" fo:text-indent="3.15in"/>
      <style:text-properties fo:hyphenate="false"/>
    </style:style>
    <style:style style:name="P634" style:parent-style-name="Normal" style:family="paragraph">
      <style:paragraph-properties fo:text-align="justify" fo:text-indent="3.15in"/>
      <style:text-properties style:font-size-complex="12pt" style:language-asian="ar" style:country-asian="SA" fo:hyphenate="false"/>
    </style:style>
    <style:style style:name="P635" style:parent-style-name="Normal" style:family="paragraph">
      <style:paragraph-properties fo:text-align="justify" fo:text-indent="3.15in"/>
      <style:text-properties style:font-size-complex="12pt" style:language-asian="ar" style:country-asian="SA" fo:hyphenate="false"/>
    </style:style>
    <style:style style:name="P636" style:parent-style-name="Normal" style:family="paragraph">
      <style:paragraph-properties fo:text-align="justify" fo:text-indent="3.15in"/>
      <style:text-properties style:font-size-complex="12pt" style:language-asian="ar" style:country-asian="SA" fo:hyphenate="false"/>
    </style:style>
    <style:style style:name="P637"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38"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39"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40" style:parent-style-name="Normal" style:family="paragraph">
      <style:paragraph-properties fo:text-align="justify" fo:text-indent="3.1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style:font-size-complex="12pt" style:language-asian="ar" style:country-asian="SA"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font-name="TimesLT" fo:font-weight="bold" style:font-weight-asian="bold" fo:text-transform="uppercase" style:font-size-complex="12pt" style:language-asian="ar" style:country-asian="SA"/>
    </style:style>
    <style:style style:name="T647" style:parent-style-name="DefaultParagraphFont" style:family="text">
      <style:text-properties style:font-name="TimesLT" fo:font-weight="bold" style:font-weight-asian="bold" fo:text-transform="uppercase" style:font-size-complex="12pt" style:language-asian="ar" style:country-asian="SA"/>
    </style:style>
    <style:style style:name="P648"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649" style:parent-style-name="Normal" style:family="paragraph">
      <style:paragraph-properties fo:text-align="center" fo:line-height="150%"/>
      <style:text-properties style:font-size-complex="12pt" style:language-asian="ar" style:country-asian="SA" fo:hyphenate="false"/>
    </style:style>
    <style:style style:name="P650"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651" style:parent-style-name="Normal" style:family="paragraph">
      <style:paragraph-properties fo:margin-left="0.3937in">
        <style:tab-stops/>
      </style:paragraph-properties>
      <style:text-properties style:font-size-complex="12pt" style:language-asian="ar" style:country-asian="SA" fo:hyphenate="false"/>
    </style:style>
    <style:style style:name="P652" style:parent-style-name="Normal" style:family="paragraph">
      <style:text-properties fo:font-size="5pt" style:font-size-asian="5pt" style:font-size-complex="5pt"/>
    </style:style>
    <style:style style:name="TableColumn654" style:family="table-column">
      <style:table-column-properties style:column-width="0.8861in" style:use-optimal-column-width="false"/>
    </style:style>
    <style:style style:name="TableColumn655" style:family="table-column">
      <style:table-column-properties style:column-width="4.6763in" style:use-optimal-column-width="false"/>
    </style:style>
    <style:style style:name="TableColumn656" style:family="table-column">
      <style:table-column-properties style:column-width="0.5833in" style:use-optimal-column-width="false"/>
    </style:style>
    <style:style style:name="TableColumn657" style:family="table-column">
      <style:table-column-properties style:column-width="0.5833in" style:use-optimal-column-width="false"/>
    </style:style>
    <style:style style:name="Table653" style:family="table">
      <style:table-properties style:width="6.7291in" fo:margin-left="-0.0034in" table:align="left"/>
    </style:style>
    <style:style style:name="TableRow658" style:family="table-row">
      <style:table-row-properties style:min-row-height="0.1916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ar" style:country-asian="SA" fo:hyphenate="false"/>
    </style:style>
    <style:style style:name="P661" style:parent-style-name="Normal" style:family="paragraph">
      <style:paragraph-properties fo:text-align="center"/>
      <style:text-properties fo:font-weight="bold" style:font-weight-asian="bold"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language-asian="ar" style:country-asian="SA" fo:hyphenate="false"/>
    </style:style>
    <style:style style:name="TableRow666" style:family="table-row">
      <style:table-row-properties style:min-row-height="0.1916in" style:use-optimal-row-height="false"/>
    </style:style>
    <style:style style:name="P667" style:parent-style-name="Normal" style:family="paragraph">
      <style:text-properties fo:font-weight="bold" style:font-weight-asian="bold" style:font-size-complex="12pt" style:language-asian="ar" style:country-asian="SA"/>
    </style:style>
    <style:style style:name="P668" style:parent-style-name="Normal" style:family="paragraph">
      <style:text-properties fo:font-weight="bold" style:font-weight-asian="bold" style:font-size-complex="12pt" style:language-asian="ar" style:country-asian="S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language-asian="ar" style:country-asian="SA" fo:hyphenate="false"/>
    </style:style>
    <style:style style:name="TableRow673" style:family="table-row">
      <style:table-row-properties style:min-row-height="0.5687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678" style:parent-style-name="Normal" style:family="paragraph">
      <style:paragraph-properties fo:text-align="justify" fo:margin-left="-0.025in" fo:margin-right="0.03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font-style="italic" style:font-style-asian="italic" style:font-size-complex="12pt" style:language-asian="ar" style:country-asian="SA"/>
    </style:style>
    <style:style style:name="T681" style:parent-style-name="DefaultParagraphFont" style:family="text">
      <style:text-properties style:font-size-complex="12pt" style:language-asian="ar" style:country-asian="SA"/>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395in"/>
      <style:text-properties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right="0.0395in"/>
      <style:text-properties style:font-size-complex="12pt" style:language-asian="ar" style:country-asian="SA" fo:hyphenate="false"/>
    </style:style>
    <style:style style:name="P691" style:parent-style-name="Normal" style:family="paragraph">
      <style:paragraph-properties fo:text-align="justify" fo:margin-right="0.0395in"/>
      <style:text-properties fo:hyphenate="false"/>
    </style:style>
    <style:style style:name="T692" style:parent-style-name="DefaultParagraphFont" style:family="text">
      <style:text-properties fo:font-style="italic" style:font-style-asian="italic" style:font-size-complex="12pt" style:language-asian="ar" style:country-asian="SA"/>
    </style:style>
    <style:style style:name="T693" style:parent-style-name="DefaultParagraphFont" style:family="text">
      <style:text-properties fo:font-style="italic" style:font-style-asian="italic" style:font-size-complex="12pt" style:language-asian="ar" style:country-asian="S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right="0.0395in"/>
      <style:text-properties style:font-size-complex="12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right="0.0395in"/>
      <style:text-properties style:font-size-complex="12pt" style:language-asian="ar" style:country-asian="SA" fo:hyphenate="false"/>
    </style:style>
    <style:style style:name="TableRow698" style:family="table-row">
      <style:table-row-properties style:min-row-height="0.2222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395in"/>
      <style:text-properties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395in"/>
      <style:text-properties style:font-size-complex="12pt" style:language-asian="ar" style:country-asian="SA" fo:hyphenate="false"/>
    </style:style>
    <style:style style:name="P703"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708" style:parent-style-name="Normal" style:family="paragraph">
      <style:paragraph-properties fo:margin-left="0.25in">
        <style:tab-stops/>
      </style:paragraph-properties>
      <style:text-properties style:font-size-complex="12pt" style:language-asian="ar" style:country-asian="SA"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P714" style:parent-style-name="Normal" style:family="paragraph">
      <style:text-properties style:font-name-asian="MS Mincho"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fo:font-style="italic" style:font-style-asian="italic" style:font-size-complex="12pt"/>
    </style:style>
    <style:style style:name="P718" style:parent-style-name="Normal" style:family="paragraph">
      <style:text-properties style:font-name-asian="MS Mincho" style:font-size-complex="12pt"/>
    </style:style>
    <style:style style:name="P719" style:parent-style-name="Normal" style:family="paragraph">
      <style:text-properties style:font-name-asian="MS Mincho" style:font-size-complex="12pt"/>
    </style:style>
    <style:style style:name="P720" style:parent-style-name="Normal" style:family="paragraph">
      <style:text-properties style:font-name-asian="MS Mincho" style:font-size-complex="12pt"/>
    </style:style>
    <style:style style:name="P721" style:parent-style-name="Normal" style:family="paragraph">
      <style:paragraph-properties>
        <style:tab-stops>
          <style:tab-stop style:type="left" style:position="1.477in"/>
          <style:tab-stop style:type="left" style:position="4.0361in"/>
        </style:tab-stops>
      </style:paragraph-properties>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2.0104in">
        <style:tab-stops>
          <style:tab-stop style:type="left" style:position="4.0361in"/>
        </style:tab-stops>
      </style:paragraph-properties>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P732" style:parent-style-name="Normal" style:family="paragraph">
      <style:text-properties fo:font-size="4pt" style:font-size-asian="4pt" style:font-size-complex="4pt"/>
    </style:style>
    <style:style style:name="P733" style:parent-style-name="Normal" style:family="paragraph">
      <style:paragraph-properties>
        <style:tab-stops>
          <style:tab-stop style:type="left" style:position="1.477in"/>
        </style:tab-stops>
      </style:paragraph-properties>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indent="1.9125in">
        <style:tab-stops>
          <style:tab-stop style:type="left" style:position="4.0361in"/>
        </style:tab-stops>
      </style:paragraph-properties>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6-28 iki 2021-01-29</text:span></text:p>
      <text:p text:style-name="P9"/>
      <text:p text:style-name="P10"><text:span text:style-name="T11">Įsakymas paskelbtas: TAR 2015-05-14, i. k. 2015-07329</text:span></text:p>
      <text:p text:style-name="P12"/>
      <text:p text:style-name="P13"><text:span text:style-name="T14"><draw:frame draw:style-name="a1"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15"/>
      <text:p text:style-name="P16"><text:span text:style-name="T17">valstybinės</text:span><text:span text:style-name="T18"><text:s/></text:span><text:span text:style-name="T19">SAUGOMŲ TERITORIJŲ</text:span><text:span text:style-name="T20"><text:s/></text:span><text:span text:style-name="T21">tarnybos</text:span><text:span text:style-name="T22"><text:line-break/>PRIE APLINKOS MINISTERIJOS</text:span></text:p>
      <text:p text:style-name="P23"><text:span text:style-name="T24">DIREKTORIUS</text:span></text:p>
      <text:p text:style-name="P25"/>
      <text:p text:style-name="P26">ĮSAKYMAS</text:p>
      <text:p text:style-name="P27">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28"/>
      <text:p text:style-name="P29">2015 m. gegužės 8 d. Nr. V-87</text:p>
      <text:p text:style-name="P30">Vilnius</text:p>
      <text:p text:style-name="P31"/>
      <text:p text:style-name="P32"/>
      <text:p text:style-name="P33"><text:span text:style-name="T34">Vadovaudamasis Lietuvos Respublikos Vyriausybės 2014 m. liepos 22 d. nutarimo Nr. 722 „Dėl valstybės institucijų ir įstaigų, savivaldybių ir kitų juridinių asme</text:span><text:span text:style-name="T35">nų, atsakingų už Lietuvos kaimo plėtros 2014-2020 metų programos įgyvendinimą, paskyrimo“ 3.5 ir 4.8 papunkčiais ir atsižvelgdamas į Lietuvos Respublikos žemės ūkio ministro 2015 m. balandžio 1 d. įsakymu Nr. 3D-246 „Dėl Lietuvos kaimo plėtros 2014-2020 me</text:span><text:span text:style-name="T36">tų programos priemonės „Su „Natura 2000“ ir Vandens pagrindų direktyva susijusios išmokos“ įgyvendinimo taisyklių patvirtinimo“ patvirtintas Lietuvos kaimo plėtros 2014–2020 metų programos priemonės „Su „Natura 2000“ ir Vandens pagrindų direktyva susijusio</text:span><text:span text:style-name="T37">s išmokos“ įgyvendinimo taisyklių nuostatas:</text:span></text:p>
      <text:p text:style-name="P38"><text:span text:style-name="T39">1</text:span><text:span text:style-name="T40">. T v i r t i n u Pažymos apie valdoje nustatytus veiklos apribojimus privataus miško savininkams ar jų asociacijoms, siekiantiems paramos pagal priemonės „Su Natura 2000 ir Vandens pagrindų direktyva<text:s/></text:span><text:span text:style-name="T41">susijusios išmokos“ veiklos sritį „Parama Natura 2000 miškuose“, išdavimo tvarkos aprašą (pridedama).</text:span></text:p>
      <text:p text:style-name="P42"><text:span text:style-name="T43">2</text:span><text:span text:style-name="T44">. P a v e d u valstybinių gamtinių rezervatų, valstybinių parkų ir biosferos rezervato direkcijoms išduoti privataus miško savininkams ar jų asociaci</text:span><text:span text:style-name="T45">joms pažymas, vadovaujantis šio įsakymo 1 punktu patvirtintu aprašu.</text:span></text:p>
      <text:p text:style-name="P46"><text:span text:style-name="T47">3</text:span><text:span text:style-name="T48">. Pripažįstu netekusiais galios:</text:span></text:p>
      <text:p text:style-name="P49"><text:span text:style-name="T50">3.1</text:span><text:span text:style-name="T51">. Valstybinės saugomų teritorijų tarnybos prie Aplinkos ministerijos direktoriaus 2007 m. gegužės 23 d. įsakymą Nr. 128V „Dėl pažymos apie<text:s/></text:span><text:span text:style-name="T52">valdoje nustatytus veiklos apribojimus privataus miško savininkams ar jų asociacijoms, siekiantiems paramos pagal priemonę „Natura 2000 išmokos“, išdavimo tvarkos aprašo patvirtinimo“;</text:span></text:p>
      <text:p text:style-name="P53"><text:span text:style-name="T54">3.2</text:span><text:span text:style-name="T55">. Valstybinės saugomų teritorijų tarnybos prie Aplinkos minister</text:span><text:span text:style-name="T56">ijos direktoriaus 2010 m. gegužės 25 d. įsakymą Nr. V-124 „Dėl Valstybinės saugomų teritorijų tarnybos prie Aplinkos ministerijos direktoriaus 2007 m. gegužės 23 d. įsakymo Nr. 128V „Dėl Pažymos apie valdoje nustatytus veiklos apribojimus privataus miško s</text:span><text:span text:style-name="T57">avininkams ar jų asociacijoms, siekiantiems paramos pagal priemonę „Natura 2000 išmokos“, išdavimo tvarkos aprašo patvirtinimo“ pakeitimo“;</text:span></text:p>
      <text:p text:style-name="P58"><text:span text:style-name="T59">3.3</text:span><text:span text:style-name="T60">. Valstybinės saugomų teritorijų tarnybos prie Aplinkos ministerijos direktoriaus 2011 m. balandžio 20 d. įsa</text:span><text:span text:style-name="T61">kymą Nr. V-100 „Dėl Valstybinės saugomų teritorijų tarnybos prie Aplinkos ministerijos direktoriaus 2007 m. gegužės 23 d. įsakymo Nr. 128V „Dėl Pažymos apie valdoje<text:s/></text:span><text:soft-page-break/><text:span text:style-name="T62">nustatytus veiklos apribojimus privataus miško savininkams ar jų asociacijoms, siekiantiems</text:span><text:span text:style-name="T63"><text:s/>paramos pagal priemonę „Natura 2000 išmokos“, išdavimo tvarkos aprašo patvirtinimo“ pakeitimo“.</text:span></text:p>
      <text:p text:style-name="P64"/>
      <text:p text:style-name="P65"/>
      <text:p text:style-name="P66"/>
      <text:p text:style-name="P67"><text:span text:style-name="T68">Direktorius</text:span><text:span text:style-name="T69"><text:tab/></text:span><text:span text:style-name="T70"><text:tab/></text:span><text:span text:style-name="T71"><text:tab/></text:span><text:span text:style-name="T72"><text:tab/></text:span><text:span text:style-name="T73"><text:tab/>Albertas Stanislovaitis</text:span></text:p>
      <text:p text:style-name="P74"/>
      <text:soft-page-break/>
      <text:p text:style-name="P75">PATVIRTINTA</text:p>
      <text:p text:style-name="P76">Valstybinės saugomų teritorijų tarnybos</text:p>
      <text:p text:style-name="P77">prie Aplinkos ministerijos direktoriaus</text:p>
      <text:p text:style-name="P78">2016 m. birželio 23 d. įsakymu Nr. V-128</text:p>
      <text:p text:style-name="P79">(2015 m. gegužės 8 d. įsakymo Nr. V-87</text:p>
      <text:p text:style-name="P80">redakcija)</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PAŽYMos apie valdoje nustatytus veiklos apribojimus privataus miško savininkams ar jų asociacijoms, siekiantiems paramos pagal priemonės „Su Natura 2000 ir Vandens<text:s/></text:span><text:span text:style-name="T93">pagrindų direktyva susijusios išmokos“ veiklos sritį „Parama Natura 2000 miškuose“, išdavimo tvarkos aprašas</text:span></text:p>
      <text:p text:style-name="P94"/>
      <text:p text:style-name="P95"/>
      <text:p text:style-name="P96"><text:span text:style-name="T97">TURINYS</text:span></text:p>
      <text:p text:style-name="P98"/>
      <text:p text:style-name="P99"><text:span text:style-name="T100">I SKYRIUS BENDROSIOS NUOSTATOS</text:span><text:span text:style-name="T101"><text:tab/>4</text:span></text:p>
      <text:p text:style-name="P102"><text:span text:style-name="T103">II SKYRIUS TEISINIS PAGRINDIMAS</text:span><text:span text:style-name="T104"><text:tab/>5</text:span></text:p>
      <text:p text:style-name="P105"><text:span text:style-name="T106">III SKYRIUS SĄVOKOS IR SUTRUMPINIMAI</text:span><text:span text:style-name="T107"><text:tab/>5</text:span></text:p>
      <text:p text:style-name="P108"><text:span text:style-name="T109">IV SKYRIUS DOKUMENTŲ PATE</text:span><text:span text:style-name="T110">IKIMAS</text:span><text:span text:style-name="T111"><text:tab/>6</text:span></text:p>
      <text:p text:style-name="P112"><text:span text:style-name="T113">V SKYRIUS PAŽYMŲ IŠDAVIMAS</text:span><text:span text:style-name="T114"><text:tab/>6</text:span></text:p>
      <text:p text:style-name="P115"><text:span text:style-name="T116">VI SKYRIUS DOKUMENTŲ TVARKYMAS</text:span><text:span text:style-name="T117"><text:tab/>8</text:span></text:p>
      <text:p text:style-name="P118"><text:span text:style-name="T119">VII SKYRIUS DUOMENŲ APIE PAŽEIDIMUS PERDAVIMAS NMA</text:span><text:span text:style-name="T120"><text:tab/>8</text:span></text:p>
      <text:p text:style-name="P121"><text:span text:style-name="T122">VIII SKYRIUS BAIGIAMOSIOS NUOSTATOS</text:span><text:span text:style-name="T123"><text:tab/>9</text:span></text:p>
      <text:p text:style-name="P124"/>
      <text:p text:style-name="P125"><text:span text:style-name="T126">I</text:span><text:span text:style-name="T127"><text:s/>SKYRIUS</text:span><text:span text:style-name="T128"><text:line-break/></text:span><text:span text:style-name="T129">BENDROSIOS NUOSTATOS</text:span></text:p>
      <text:p text:style-name="P130"/>
      <text:p text:style-name="P131"><text:span text:style-name="T132">1</text:span><text:span text:style-name="T133">. Pažymos apie valdoje nustatytus veiklos<text:s/></text:span><text:span text:style-name="T134">apribojimus privataus miško savininkams ar jų asociacijoms, siekiantiems paramos pagal priemonės „Su Natura 2000 ir Vandens pagrindų direktyva susijusios išmokos“ veiklos sritį „Parama Natura 2000 miškuose“, išdavimo tvarkos aprašo (toliau – Aprašas) tiksl</text:span><text:span text:style-name="T135">as – nustatyti tvarką, pagal kurią rengiamos ir išduodamos pažymos apie valdoje nustatytus veiklos apribojimus privataus miško savininkams ar jų asociacijoms, siekiantiems paramos pagal Lietuvos kaimo plėtros 2014 - 2020 metų programos priemonės „Su Natura</text:span><text:span text:style-name="T136"><text:s/>2000 ir Vandens pagrindų direktyva susijusios išmokos“ veiklos sritį „Parama Natura 2000 miškuose“ (toliau – Pareiškėjai), tais atvejais, kai:</text:span></text:p>
      <text:p text:style-name="P137"><text:span text:style-name="T138">1.1</text:span><text:span text:style-name="T139">. Paraiškų priėmimo informacinėje sistemoje pateiktos iš anksto identifikuotos informacijos apie Pareiškėjų</text:span><text:span text:style-name="T140"><text:s/>valdomoje valdoje nustatytus miškų ūkinės veiklos apribojimus nepakanka paraiškai pateikti, arba</text:span></text:p>
      <text:p text:style-name="P141"><text:span text:style-name="T142">1.2</text:span><text:span text:style-name="T143">. valdoje įvyko tam tikri pokyčiai, susiję su konkrečios „Natura 2000“ miško vietovės privalomaisiais apribojimais.</text:span></text:p>
      <text:p text:style-name="P144"><text:span text:style-name="T145">2</text:span><text:span text:style-name="T146">. Aprašo 1 priede nustatytos</text:span><text:span text:style-name="T147"><text:s/>formos pažyma (toliau – Pažyma) pagal šį Aprašą išduodama prašymą pateikusiems Pareiškėjams tuo atveju, kai valda (jos dalis) atitinka šias sąlygas:</text:span></text:p>
      <text:p text:style-name="P148"><text:span text:style-name="T149">2.1</text:span><text:span text:style-name="T150">. Valda (jos dalis) yra „Natura 2000“ teritorijoje;</text:span></text:p>
      <text:p text:style-name="P151"><text:span text:style-name="T152">2.2</text:span><text:span text:style-name="T153">. Miško plotas yra ne mažesnis kaip 0,5 ha</text:span><text:span text:style-name="T154"><text:s/>ir šiame plote taikomas bent vienas draudimas ar privalomas apribojimas:</text:span></text:p>
      <text:p text:style-name="P155"><text:span text:style-name="T156">2.2.1</text:span><text:span text:style-name="T157"><text:s/>uždrausta vykdyti pagrindinius miško kirtimus (pagrindiniai kirtimai atidėti vėlesniam laikui) arba leidžiami nedidelio intensyvumo atrankiniai kirtimai (leidžiant iškirsti n</text:span><text:span text:style-name="T158">e daugiau kaip 10% medyno tūrio per 10 metų) medyne, kuris pasiekęs IV grupės miškams taikomą kirtimų amžių;</text:span></text:p>
      <text:p text:style-name="P159"><text:span text:style-name="T160">2.2.2</text:span><text:span text:style-name="T161">. draudžiami ugdomieji miško kirtimai ir brandžių medžių iškirtimas, bei draudžiami arba ribojami sanitariniai miško kirtimai, reikalaujan</text:span><text:span text:style-name="T162">t palikti tam tikrą skaičių džiūstančių ar išdžiūvusių medžių 1 ha;</text:span></text:p>
      <text:p text:style-name="P163"><text:span text:style-name="T164">2.2.3</text:span><text:span text:style-name="T165">. plynose pagrindinių miško kirtimų biržėse turi būti paliekamas papildomas skaičius neiškirstų žalių medžių;</text:span></text:p>
      <text:p text:style-name="P166"><text:span text:style-name="T167">2.2.4</text:span><text:span text:style-name="T168">. sanitariniais miško kirtimais retinimo amžių (21 metai) pa</text:span><text:span text:style-name="T169">siekusiuose ir vyresniuose medynuose negali būti iškertami visi džiūstantys ar išdžiūvę medžiai.</text:span></text:p>
      <text:p text:style-name="P170"><text:span text:style-name="T171">2.3</text:span><text:span text:style-name="T172">. Valdoje (jos dalyje) yra bent vienas šių objektų:</text:span></text:p>
      <text:p text:style-name="P173"><text:span text:style-name="T174">2.3.1</text:span><text:span text:style-name="T175">. Europos Bendrijos svarbos miško buveinė (9010 *vakarų taiga, 9020 *plačialapių ir mišrūs<text:s/></text:span><text:span text:style-name="T176">miškai, 9050 žolių turtingi eglynai, 9060 spygliuočių miškai ant fluvioglacialinių ozų, 9080 *pelkėti lapuočių miškai, 9160 skroblynai, 9180 *griovų ir šlaitų miškai, 9190 sausieji ąžuolynai, 91D0 *pelkiniai miškai, 91E0 aliuviniai miškai, 91F0 paupių guob</text:span><text:span text:style-name="T177">ynai, 91T0 kerpiniai pušynai);</text:span></text:p>
      <text:p text:style-name="P178"><text:span text:style-name="T179">2.3.2</text:span><text:span text:style-name="T180">. potenciali buveinė (jos dalis);</text:span></text:p>
      <text:p text:style-name="P181"><text:span text:style-name="T182">2.3.3</text:span><text:span text:style-name="T183"><text:s/>Europos Bendrijos svarbos rūšies radavietė ar jos buveinė.</text:span></text:p>
      <text:p text:style-name="P184"><text:span text:style-name="T185">3</text:span><text:span text:style-name="T186">. <text:s/>2.2.1-2.2.4 papunkčiuose nurodyti miško ūkinės veiklos apribojimai taikomi šiais teisės aktais ir dok</text:span><text:span text:style-name="T187">umentais:<text:s/></text:span></text:p>
      <text:p text:style-name="P188"><text:span text:style-name="T189">3.1</text:span><text:span text:style-name="T190">. Specialiosiomis žemės ir miško naudojimo sąlygomis, patvirtintomis Lietuvos Respublikos Vyriausybės 1992 m. gegužės 12 d. nutarimu Nr. 343 „Dėl specialiųjų žemės ir miško naudojimo sąlygų patvirtinimo“;<text:s/></text:span></text:p>
      <text:p text:style-name="P191"><text:span text:style-name="T192">3.2</text:span><text:span text:style-name="T193">. Gamtinių ir kompleksinių<text:s/></text:span><text:span text:style-name="T194">draustinių nuostatais, patvirtintais Lietuvos Respublikos Vyriausybės 2008 m. balandžio 2 d. nutarimu Nr. 318 „Dėl gamtinių ir kompleksinių draustinių nuostatų patvirtinimo“;</text:span></text:p>
      <text:p text:style-name="P195"><text:span text:style-name="T196">3.3</text:span><text:span text:style-name="T197">. saugomos teritorijos nuostatais;<text:s/></text:span></text:p>
      <text:p text:style-name="P198"><text:span text:style-name="T199">3.4</text:span><text:span text:style-name="T200">. saugomos teritorijos apsaugos</text:span><text:span text:style-name="T201"><text:s/>reglamentu;<text:s/></text:span></text:p>
      <text:p text:style-name="P202"><text:span text:style-name="T203">3.5</text:span><text:span text:style-name="T204">. saugomos teritorijos specialiojo teritorijų planavimo dokumentu;</text:span></text:p>
      <text:p text:style-name="P205"><text:span text:style-name="T206">3.6</text:span><text:span text:style-name="T207">. apsaugos sutartimi, sudaryta su Pareiškėju pagal Lietuvos Respublikos Vyriausybės 2014 m. gegužės 28 d. nutarimu Nr. 484 „Dėl Apsaugos sutarties dėl veiklos ap</text:span><text:span text:style-name="T208">ribojimų, konkrečių<text:s/></text:span><text:soft-page-break/><text:span text:style-name="T209">žemės, miško ir vandens telkinio naudojimo sąlygų sudarymo tvarkos aprašo ir apsaugos sutarties dėl veiklos apribojimų, konkrečių žemės, miško ir vandens telkinio naudojimo sąlygų formos patvirtinimo“ nustatytą tvarką ir galiojančios ne</text:span><text:span text:style-name="T210"><text:s/>trumpiau kaip Lietuvos kaimo plėtros 2014 - 2020 m. programos laikotarpiu;<text:s/></text:span></text:p>
      <text:p text:style-name="P211"><text:span text:style-name="T212">3.7</text:span><text:span text:style-name="T213">. vidinės miškotvarkos projektu;</text:span></text:p>
      <text:p text:style-name="P214"><text:span text:style-name="T215">3.8</text:span><text:span text:style-name="T216">. Miško kirtimų taisyklėmis, patvirtintomis Lietuvos Respublikos aplinkos ministro 2010 m. sausio 27 d. įsakymu Nr. D1-79 „Dėl miško</text:span><text:span text:style-name="T217"><text:s/>kirtimų taisyklių patvirtinimo“ <text:s/>(toliau – Miško kirtimų taisyklės);</text:span></text:p>
      <text:p text:style-name="P218"><text:span text:style-name="T219">3.9</text:span><text:span text:style-name="T220">. kitais veiklą saugomoje teritorijoje reglamentuojančiais teisės aktais.<text:s/></text:span></text:p>
      <text:p text:style-name="P221"/>
      <text:p text:style-name="P222"><text:span text:style-name="T223">II</text:span><text:span text:style-name="T224"><text:s/>SKYRIUS</text:span></text:p>
      <text:p text:style-name="P225"><text:span text:style-name="T226">TEISINIS PAGRINDIMAS</text:span></text:p>
      <text:p text:style-name="P227"/>
      <text:p text:style-name="P228"><text:span text:style-name="T229">4</text:span><text:span text:style-name="T230">.</text:span><text:span text:style-name="T231"><text:s/></text:span><text:span text:style-name="T232">Aprašas parengtas vadovaujantis šiais Lietuvos<text:s/></text:span><text:span text:style-name="T233">Respublikos teisės aktais:</text:span></text:p>
      <text:p text:style-name="P234"><text:span text:style-name="T235">4.1</text:span><text:span text:style-name="T236">. Lietuvos Respublikos Vyriausybės 2014 m. liepos 22 d. nutarimu Nr. 722 „Dėl valstybės institucijų ir įstaigų, savivaldybių ir kitų juridinių asmenų, atsakingų už Lietuvos kaimo plėtros 2014–2020 metų programos įgyvendinimą</text:span><text:span text:style-name="T237">, paskyrimo“;<text:s/></text:span></text:p>
      <text:p text:style-name="P238"><text:span text:style-name="T239">4.2</text:span><text:span text:style-name="T240">. Lietuvos Respublikos žemės ūkio ministro 2015 m. balandžio 1 d. įsakymu Nr. 3D-246 „Dėl Lietuvos kaimo plėtros 2014-2020 metų programos priemonės „Su „Natura 2000“ ir Vandens pagrindų direktyva susijusios išmokos“ įgyvendinimo<text:s/></text:span><text:span text:style-name="T241">taisyklių patvirtinimo“.</text:span></text:p>
      <text:p text:style-name="P242"/>
      <text:p text:style-name="P243"><text:span text:style-name="T244">III</text:span><text:span text:style-name="T245"><text:s/>SKYRIUS</text:span></text:p>
      <text:p text:style-name="P246"><text:span text:style-name="T247">SĄVOKOS IR SUTRUMPINIMAI</text:span></text:p>
      <text:p text:style-name="P248"/>
      <text:p text:style-name="P249"><text:span text:style-name="T250">5</text:span><text:span text:style-name="T251">. Šiame Apraše vartojamos sąvokos:</text:span></text:p>
      <text:p text:style-name="P252"><text:span text:style-name="T253">5.1</text:span><text:span text:style-name="T254">.<text:s/></text:span><text:span text:style-name="T255">Europos ekologinis tinklas „Natura 2000“ (toliau – „Natura 2000“)</text:span><text:span text:style-name="T256"><text:s/>– vientisas buveinių apsaugai svarbių teritorijų tinklas, sudarytas iš<text:s/></text:span><text:span text:style-name="T257">teritorijų, kuriose yra tam tikro tipo Europos Bendrijos svarbos natūralių buveinių ir Europos Bendrijos svarbos rūšių buveinių, skirtas palaikyti, o kur reikia – atkurti iki palankios apsaugos būklės tam tikrų tipų natūralioms buveinėms ir rūšių buveinėms</text:span><text:span text:style-name="T258"><text:s/>jų natūraliame areale. Į „Natura 2000“ tinklą įeina ir paukščių apsaugai svarbios teritorijos;</text:span></text:p>
      <text:p text:style-name="P259"><text:span text:style-name="T260">5.2</text:span><text:span text:style-name="T261">.<text:s/></text:span><text:span text:style-name="T262">Miškininkas specialistas</text:span><text:span text:style-name="T263"><text:s/>– Valstybinėje miškų tarnyboje prie Lietuvos Respublikos aplinkos ministerijos (toliau – Valstybinė miškų tarnyba) registruota</text:span><text:span text:style-name="T264">s specialistas, turintis teisę rengti vidinės miškotvarkos projektus;</text:span></text:p>
      <text:p text:style-name="P265"><text:span text:style-name="T266">5.3</text:span><text:span text:style-name="T267">.<text:s/></text:span><text:span text:style-name="T268">NMA</text:span><text:span text:style-name="T269"><text:s/>– Nacionalinė mokėjimo agentūra prie Lietuvos Respublikos žemės ūkio ministerijos;</text:span></text:p>
      <text:p text:style-name="P270"><text:span text:style-name="T271">5.4</text:span><text:span text:style-name="T272">.<text:s/></text:span><text:span text:style-name="T273">Potenciali buveinė</text:span><text:span text:style-name="T274"><text:s/>–„Natura 2000“ teritorijoje esantis II ar III grupės miško plo</text:span><text:span text:style-name="T275">tas, kuriame medynas pasiekęs IV grupės miškui taikomą pagrindinių miško kirtimo amžių, nustatytą Miško kirtimų taisyklėse;</text:span></text:p>
      <text:p text:style-name="P276"><text:span text:style-name="T277">5.5</text:span><text:span text:style-name="T278">.<text:s/></text:span><text:span text:style-name="T279">Saugomos teritorijos direkcija</text:span><text:span text:style-name="T280"><text:s/>– valstybinio gamtinio rezervato, valstybinio parko ar biosferos rezervato direkcija;</text:span></text:p>
      <text:p text:style-name="P281"><text:span text:style-name="T282">5.6</text:span><text:span text:style-name="T283">.<text:s/></text:span><text:span text:style-name="T284">Valstybinės miškų tarnybos pažymos</text:span><text:span text:style-name="T285"><text:s/>– Valstybinės miškų tarnybos išduotos pažymos apie miškų valstybės kadastro duomenis (pažyma su taksaciniais rodikliais ir pažyma su miško žemėlapio fragmente pažymėtomis žemės sklypo ribomis);</text:span></text:p>
      <text:p text:style-name="P286"><text:span text:style-name="T287">5.7</text:span><text:span text:style-name="T288">. Kitos sąvokos a</text:span><text:span text:style-name="T289">titinka Lietuvos Respublikos saugomų teritorijų įstatyme, Lietuvos Respublikos miškų įstatyme, Lietuvos Respublikos saugomų gyvūnų, augalų ir grybų rūšių įstatyme,</text:span><text:span text:style-name="T290"><text:s/></text:span><text:span text:style-name="T291">Lietuvos Respublikos žemės ūkio ir kaimo plėtros įstatyme, Miško kirtimų taisyklėse vartojam</text:span><text:span text:style-name="T292">as sąvokas.</text:span></text:p>
      <text:p text:style-name="P293"/>
      <text:p text:style-name="P294"><text:span text:style-name="T295">IV</text:span><text:span text:style-name="T296"><text:s/>SKYRIUS</text:span></text:p>
      <text:p text:style-name="P297"><text:span text:style-name="T298">DOKUMENTŲ PATEIKIMAS</text:span></text:p>
      <text:p text:style-name="P299"/>
      <text:p text:style-name="P300"><text:span text:style-name="T301">6</text:span><text:span text:style-name="T302">. Pareiškėjas, siekiantis gauti Pažymą, kreipiasi į saugomos teritorijos direkciją, kuriai „Natura 2000“ teritorija yra priskirta Valstybinės saugomų teritorijų tarnybos prie Aplinkos ministerijos<text:s/></text:span><text:span text:style-name="T303">(toliau – Tarnyba) direktoriaus 2016 m. gegužės 5 d. įsakymu Nr. V-91 „Dėl valstybės įsteigtų saugomų teritorijų, neturinčių direkcijų, ir Europos ekologinio tinklo „Natura 2000“ teritorijų, nepatenkančių į valstybinius parkus, rezervatus ar biosferos reze</text:span><text:span text:style-name="T304">rvatą, priskyrimo saugomų teritorijų direkcijoms“ arba kai „Natura 2000“ teritorija yra valstybiniame parke, valstybiniame rezervate, biosferos rezervate, jų buferinės apsaugos zonose, ir pateikia šiuos dokumentus:</text:span></text:p>
      <text:p text:style-name="P305"><text:span text:style-name="T306">6.1</text:span><text:span text:style-name="T307">. laisvos formos prašymą išduoti Paž</text:span><text:span text:style-name="T308">ymą;</text:span></text:p>
      <text:p text:style-name="P309"><text:span text:style-name="T310">6.2</text:span><text:span text:style-name="T311">. Pažymėjimą apie nekilnojamojo daikto ir daiktinių teisių į jį įregistravimą Nekilnojamojo turto</text:span><text:span text:style-name="T312"><text:s/></text:span><text:span text:style-name="T313">registre (miško valdymo teisę patvirtinantį dokumentą);</text:span></text:p>
      <text:p text:style-name="P314"><text:span text:style-name="T315">6.3</text:span><text:span text:style-name="T316">. Įgaliojimą (jei prašymą teikia įgaliotas asmuo). Jei žemės sklypas valdomas kelių</text:span><text:span text:style-name="T317"><text:s/>bendraturčių</text:span><text:span text:style-name="T318"><text:s/></text:span><text:span text:style-name="T319">(žemės sklypas valdomas pagal idealiąsias dalis) ir nėra notariškai patvirtinta ir įregistruota viešajame registre naudojimosi žemės sklypu tvarka, pareiškėjas privalo pateikti:</text:span></text:p>
      <text:p text:style-name="P320"><text:span text:style-name="T321">6.3.1</text:span><text:span text:style-name="T322">. <text:s/>rašytinius visų bendraturčių sutikimus, kuriuose būtų<text:s/></text:span><text:span text:style-name="T323">aiškiai nurodyta valdoma žemės sklypo dalis, arba</text:span></text:p>
      <text:p text:style-name="P324"><text:span text:style-name="T325">6.3.2</text:span><text:span text:style-name="T326">. <text:s/>notaro patvirtintą bendraturčių įgaliojimą, kai prašymas teikiamas vieno iš bendraturčių vardu;</text:span></text:p>
      <text:p text:style-name="P327"><text:span text:style-name="T328">6.4</text:span><text:span text:style-name="T329">. vieną iš šių dokumentų:</text:span></text:p>
      <text:p text:style-name="P330"><text:span text:style-name="T331">6.4.1</text:span><text:span text:style-name="T332">. galiojantį vidinės miškotvarkos projektą (arba vidinės</text:span><text:span text:style-name="T333"><text:s/>miškotvarkos projektą, pakoreguotą pagal „Natura 2000“ teritorijoje nustatytus veiklos apribojimus), kuriame nurodyti ūkinės veiklos apribojimai, taksaciniai sklypai ir plotas, kuriame jie taikomi;</text:span></text:p>
      <text:p text:style-name="P334"><text:span text:style-name="T335">6.4.2</text:span><text:span text:style-name="T336">. Valstybinės miškų tarnybos pažymas;</text:span></text:p>
      <text:p text:style-name="P337"><text:span text:style-name="T338">6.4.3</text:span><text:span text:style-name="T339">. miškininko specialisto Išvadą apie žemės sklype nustatytą EB svarbos paukščių veisimosi vietą (toliau – Išvada);<text:s/></text:span></text:p>
      <text:p text:style-name="P340"><text:span text:style-name="T341">6.5</text:span><text:span text:style-name="T342">. kai siekiama gauti išmoką už apribojimą plynose pagrindinių miško kirtimų biržėse palikti papildomą skaičių neiškirstų žalių<text:s/></text:span><text:span text:style-name="T343">medžių, – leidimą kirsti mišką, kuriame nurodyta, kad leidžiamas pagrindinis plynas miško kirtimas paliekant papildomą skaičių neiškirstų žalių medžių.</text:span></text:p>
      <text:p text:style-name="P344"/>
      <text:p text:style-name="P345"><text:span text:style-name="T346">V</text:span><text:span text:style-name="T347"><text:s/>SKYRIUS</text:span></text:p>
      <text:p text:style-name="P348"><text:span text:style-name="T349">PAŽYMŲ IŠDAVIMAS</text:span></text:p>
      <text:p text:style-name="P350"/>
      <text:p text:style-name="P351"><text:span text:style-name="T352">7</text:span><text:span text:style-name="T353">.<text:s/></text:span><text:span text:style-name="T354">Saugomos teritorijos direkcijos direktoriaus paskirtas speci</text:span><text:span text:style-name="T355">alistas, atsakingas už pažymų parengimą (toliau – specialistas), įsitikina pateiktų šio Aprašo 6.2-6.5 papunkčiuose nurodytų dokumentų tikrumu, padaro kopijas, o šių dokumentų originalus grąžina juos pateikusiam asmeniui. Kopijos patvirtinamos teisės aktų<text:s/></text:span><text:span text:style-name="T356">nustatyta tvarka. Tuo atveju, kai šio Aprašo 6.2, 6.3, 6.4 papunkčiuose nurodyti dokumentai buvo teikti saugomos teritorijos direkcijai ankstesniais nei einamieji metais ir šių dokumentų kopijos saugomos Aprašo 21 punkte nustatyta tvarka, specialistas pati</text:span><text:span text:style-name="T357">krina, ar Pažymai išduoti būtini duomenys nepasikeitę, tai pažymi Pareiškėjo einamaisiais metais pateiktame prašyme ir pakartotinai kopijų nedaro.</text:span></text:p>
      <text:p text:style-name="P358"><text:span text:style-name="T359">8</text:span><text:span text:style-name="T360">. Specialistas, gavęs 6 punkte nurodytus dokumentus, per 10</text:span><text:span text:style-name="T361"><text:s/></text:span><text:span text:style-name="T362">darbo dienų</text:span><text:span text:style-name="T363"><text:s/></text:span><text:span text:style-name="T364">išnagrinėja prašymo pagrįstumą.<text:s/></text:span><text:span text:style-name="T365">Prašymui esant pagrįstam, užpildo Pažymos formą pilnai nurodydamas reikalaujamą informaciją ir pasirašo Pažymą.</text:span></text:p>
      <text:p text:style-name="P366"><text:span text:style-name="T367">9</text:span><text:span text:style-name="T368">. „Natura 2000“ teritorijoje esančios valdos ar jos dalies, kuriai taikomas vienas iš 2.2.1-2.2.4 papunkčiuose nurodytų apribojimų, plotas<text:s/></text:span><text:span text:style-name="T369">nustatomas pagal pateiktą miškotvarkos projektą (taksoraštis) arba Valstybinės miškų tarnybos pažymas, arba pagal Išvadą.<text:s/></text:span></text:p>
      <text:p text:style-name="P370"><text:span text:style-name="T371">10</text:span><text:span text:style-name="T372">. Tuo atveju, kai 2.2.1-2.2.4 papunkčiuose nurodyti apribojimai nustatyti tik dalyje valdos, ir miškotvarkos projekte ar Valsty</text:span><text:span text:style-name="T373">binės miškų tarnybos pažymose esančios informacijos nepakanka ploto apskaičiavimui, specialistas plotą apskaičiuoja vienu iš 10.1-10.2 papunkčiuose nurodytų būdų:</text:span></text:p>
      <text:p text:style-name="P374"><text:span text:style-name="T375">10.1</text:span><text:span text:style-name="T376">. Geografinės informacinės sistemos (toliau – GIS) programine įranga, naudodamas Saugom</text:span><text:span text:style-name="T377">ų teritorijų valstybės kadastro duomenis, Miškų valstybės kadastro duomenis, EB svarbos natūralių buveinių inventorizavimo duomenis;<text:s/></text:span></text:p>
      <text:p text:style-name="P378"><text:span text:style-name="T379">10.2</text:span><text:span text:style-name="T380">. kreipiasi raštu į Tarnybą dėl ploto nustatymo, pateikdamas informaciją apie valdą (žemės sklypo kadastro numerį)</text:span><text:span text:style-name="T381">. Tarnybos specialistas, atsakingas už Saugomų teritorijų valstybės kadastro duomenų tvarkymą, ne ilgiau kaip per 5 darbo dienas nuo prašymo gavimo dienos, naudodamas Saugomų teritorijų valstybės kadastro duomenis, Miškų valstybės kadastro duomenis, <text:s/>EB sv</text:span><text:span text:style-name="T382">arbos natūralių buveinių inventorizavimo duomenis, GIS programine įranga nustato į „Natura 2000“ teritoriją patenkančios valdos dalies plotą ir duomenis raštu pateikia saugomos teritorijos direkcijai.</text:span></text:p>
      <text:p text:style-name="P383"><text:span text:style-name="T384">11</text:span><text:span text:style-name="T385">. Rengdamas Pažymą specialistas:</text:span></text:p>
      <text:p text:style-name="P386"><text:span text:style-name="T387">11.1</text:span><text:span text:style-name="T388">. nustat</text:span><text:span text:style-name="T389">ydamas medynų plotą, kuriame medynai atitinka reikalaujamą minimalų pagrindinių miško kirtimų amžių (2.2.1 papunktis), remiasi Pareiškėjo pateikto miškotvarkos projekto (taksoraščio), Valstybinės miškų tarnybos pažymos arba Išvados duomenimis. Pažymoje nur</text:span><text:span text:style-name="T390">odo amžiaus reikalavimus atitinkančių medynų plotą, taip pat miško kvartalo ir taksacinių sklypų, kuriuose yra tokie medynai, numerius. Jei miško kirtimai yra atidedami dėl miško priskyrimo III ar II grupės miškams, specialistas išanalizuoja valdoje esanči</text:span><text:span text:style-name="T391">ų medynų amžių, atitinkamos grupės miškams Miško kirtimų taisyklėmis nustatytą minimalų pagrindinių miško kirtimų ir gamtinės brandos amžių bei taikomus pagrindinių miško kirtimų apribojimus, ir nustato konkrečius paskutinius metus, iki kurių bus taikomas<text:s/></text:span><text:span text:style-name="T392">apribojimas.</text:span></text:p>
      <text:p text:style-name="P393"><text:span text:style-name="T394">11.2</text:span><text:span text:style-name="T395">. nustatydamas medynų plotą, kuriame leidžiama vykdyti atrankinį miško kirtimą (leidžiant iškirsti ne daugiau kaip 10% medyno tūrio per 10 metų) (2.2.1 papunktis), remiasi Pareiškėjo pateikto miškotvarkos projekto (taksoraštis, miško k</text:span><text:span text:style-name="T396">irtimų žiniaraštis – informacija apie suplanuotus atrankinius kirtimus) duomenimis. Pažymoje nurodo tokių medynų plotą, taip pat miško kvartalo ir taksacinių sklypų, kuriuose yra tokie medynai, numerius;</text:span></text:p>
      <text:p text:style-name="P397"><text:span text:style-name="T398">11.3</text:span><text:span text:style-name="T399">. nustatydamas medynų plotą, kuriame taikoma</text:span><text:span text:style-name="T400">s 2.2.2 papunktyje nurodytas apribojimas, remiasi Pareiškėjo pateikto miškotvarkos projekto (taksoraščio) arba Valstybinės miškų tarnybos pažymos duomenimis apie medynus, kurie nepasiekę IV grupės miškams taikomo minimalaus pagrindinių kirtimų amžiaus, ir<text:s/></text:span><text:span text:style-name="T401">apskaičiuoja, kokia jų dalis sutampa su Europos Bendrijos svarbos miško buveinių (9010 *vakarų taiga, 9020 *plačialapių ir mišrūs miškai, 9050 žolių turtingi eglynai, 9060 spygliuočių miškai ant fluvioglacialinių ozų, 9080 *pelkėti lapuočių miškai, 9160 sk</text:span><text:span text:style-name="T402">roblynai, 9180 *griovų ir šlaitų miškai, 9190 sausieji ąžuolynai, 91D0 *pelkiniai miškai, 91E0 aliuviniai miškai, 91F0 paupių guobynai, 91T0 kerpiniai pušynai) plotais. Pažymoje nurodo tokių medynų plotą, taip pat miško kvartalo ir taksacinių sklypų, kuriu</text:span><text:span text:style-name="T403">ose yra tokie medynai, numerius;</text:span></text:p>
      <text:p text:style-name="P404"><text:span text:style-name="T405">11.4</text:span><text:span text:style-name="T406">. nustatydamas miško plotą, kuriame taikomas 2.2.3 papunktyje nurodytas apribojimas, remiasi Pareiškėjo pateikto leidimo kirsti mišką duomenimis. Pažymoje nurodo iškirstų biržių plotą, taip pat miško kvartalo ir tak</text:span><text:span text:style-name="T407">sacinių sklypų, kuriuose yra biržės, numerius. Į apskaičiuojamą plotą įtraukiamos ir biržės, kuriose plynas kirtimas pagal nurodytą apribojimą buvo vykdytas ankstesniais nei einamieji metais, tačiau ne anksčiau kaip 2004 m. gegužės 1 d.;</text:span></text:p>
      <text:p text:style-name="P408"><text:span text:style-name="T409">11.5</text:span><text:span text:style-name="T410">.<text:s/></text:span><text:span text:style-name="T411">nustatydamas miško plotą, kuriame taikomas 2.2.4 papunktyje nurodytas apribojimas, remiasi Pareiškėjo pateikto miškotvarkos projekto (taksoraščio) arba Valstybinės miškų tarnybos pažymos duomenimis apie medynus, kurie pasiekę retinimo amžių (21 metai) paga</text:span><text:span text:style-name="T412">l Miško kirtimų taisyklių 56 punkte pateiktos 3 lentelės nuostatas. Pažymoje nurodo tokių medynų plotą, taip pat miško kvartalo ir taksacinių sklypų, kuriuose yra tokie medynai, numerius;</text:span></text:p>
      <text:p text:style-name="P413"><text:span text:style-name="T414">12</text:span><text:span text:style-name="T415">. Pildant Pažymą, pagal pateikto Pažymėjimo apie nekilnojamo</text:span><text:span text:style-name="T416">jo daikto ir daiktinių teisių į jį įregistravimą Nekilnojamojo turto registre duomenis nurodomas žemės sklypo kadastrinis numeris.</text:span></text:p>
      <text:p text:style-name="P417"><text:span text:style-name="T418">13</text:span><text:span text:style-name="T419">. Pagal pateikto miškotvarkos projekto duomenis Pažymoje nurodomi:</text:span></text:p>
      <text:p text:style-name="P420"><text:span text:style-name="T421">13.1</text:span><text:span text:style-name="T422">. registracijos numeris;<text:s/></text:span></text:p>
      <text:p text:style-name="P423"><text:span text:style-name="T424">13.2</text:span><text:span text:style-name="T425">. galiojimo<text:s/></text:span><text:span text:style-name="T426">laikas.</text:span></text:p>
      <text:p text:style-name="P427"><text:span text:style-name="T428">14</text:span><text:span text:style-name="T429">. Pagal pateiktų Valstybinės miškų tarnybos pažymų duomenis nurodomi:</text:span></text:p>
      <text:p text:style-name="P430"><text:span text:style-name="T431">14.1</text:span><text:span text:style-name="T432">. pažymų numeriai;</text:span></text:p>
      <text:p text:style-name="P433"><text:span text:style-name="T434">14.2</text:span><text:span text:style-name="T435">. išdavimo data.</text:span></text:p>
      <text:p text:style-name="P436"><text:span text:style-name="T437">15</text:span><text:span text:style-name="T438">. Pagal pateiktos Išvados duomenis nurodomi:</text:span></text:p>
      <text:p text:style-name="P439"><text:span text:style-name="T440">15.1</text:span><text:span text:style-name="T441">. Išvados išdavimo data;</text:span></text:p>
      <text:p text:style-name="P442"><text:span text:style-name="T443">15.2</text:span><text:span text:style-name="T444">. Išvados rengėjo<text:s/></text:span><text:span text:style-name="T445">pavadinimas/vardas, pavardė.</text:span></text:p>
      <text:p text:style-name="P446"><text:span text:style-name="T447">16</text:span><text:span text:style-name="T448">. Jei su Pareiškėju sudaryta apsaugos sutartis – nurodomas šios sutarties registracijos numeris ir galiojimo laikas.</text:span></text:p>
      <text:p text:style-name="P449"><text:span text:style-name="T450">17</text:span><text:span text:style-name="T451">. Pažymos galiojimas nurodomas, atsižvelgiant į konkrečios veiklos apribojimo, vidinės miškotvar</text:span><text:span text:style-name="T452">kos projekto galiojimo terminą, tačiau ne ilgesnis kaip iki 2020 m. (imtinai). Pažymos galiojimas automatiškai nutrūksta, jei valdoje įvyko pasikeitimai – medynui žuvus dėl<text:s/></text:span><text:span text:style-name="T453">force majeure</text:span><text:span text:style-name="T454">, taip pat mišką iškirtus dėl masinio ligų ir kenkėjų paplitimo arba d</text:span><text:span text:style-name="T455">ėl įvykdytų kitų kirtimų, dėl kurių pažymoje nurodytų apribojimų įgyvendinimas tampa neįmanomas, - tokiais atvejais Pareiškėjas turi pareigą kreiptis dėl Pažymos patikslinimo.</text:span></text:p>
      <text:p text:style-name="P456"><text:span text:style-name="T457">18</text:span><text:span text:style-name="T458">.</text:span><text:span text:style-name="T459"><text:s/></text:span><text:span text:style-name="T460">Specialistas, nustatęs, kad prašymas išduoti Pažymą nepagrįstas, parengi</text:span><text:span text:style-name="T461">a raštą Pareiškėjui, nurodydamas priežastis, dėl kurių Pažyma negali būti išduota.</text:span></text:p>
      <text:p text:style-name="P462"><text:span text:style-name="T463">19</text:span><text:span text:style-name="T464">. Specialistas parengtus dokumentus (Pažymą ar raštą dėl Pažymos neišdavimo) pateikia saugomos teritorijos direkcijos direktoriui, kuris peržiūrėjęs, ar dokumentai par</text:span><text:span text:style-name="T465">engti tinkamai, juos pasirašo. Pažyma negali būti parengta ir patvirtinta to paties valstybės tarnautojo ar darbuotojo.</text:span></text:p>
      <text:p text:style-name="P466"><text:span text:style-name="T467">20</text:span><text:span text:style-name="T468">. Saugomos teritorijos direkcija per 10 darbo dienų nuo prašymo išduoti Pažymą ir visų reikalingų dokumentų gavimo dienos išduoda<text:s/></text:span><text:span text:style-name="T469">Pažymą arba prašymą atmeta kaip nepagrįstą. Priimant sprendimą prašymą atmesti kaip nepagrįstą, Pareiškėjas informuojamas raštu, nurodant priežastis, dėl kurių prašymas nepagrįstas ir negali būti išduota Pažyma.</text:span></text:p>
      <text:p text:style-name="P470"/>
      <text:p text:style-name="P471"><text:span text:style-name="T472">VI</text:span><text:span text:style-name="T473"><text:s/>SKYRIUS</text:span></text:p>
      <text:p text:style-name="P474"><text:span text:style-name="T475">DOKUMENTŲ TVARKYMAS</text:span></text:p>
      <text:p text:style-name="P476"/>
      <text:p text:style-name="P477"><text:span text:style-name="T478">21</text:span><text:span text:style-name="T479">. Prašymus, Pažymas, raštus dėl Pažymos neišdavimo saugomos teritorijos direkcija registruoja<text:s/></text:span><text:span text:style-name="T480">Lietuvos vyriausiojo archyvaro 2011 m. liepos 4 d. įsakymo Nr. V-118 „Dėl Dokumentų tvarkymo ir apskaitos taisyklių patvirtinimo“</text:span><text:span text:style-name="T481"><text:s/>nustatyta tvarka Informacinių s</text:span><text:span text:style-name="T482">iunčiamųjų dokumentų registre. Visi dokumentai, susiję su Pažymų rengimu, byloje „Susirašinėjimo dėl pažymų apie miško valdoje nustatytus apribojimus išdavimo dokumentai“ saugomi 10 metų.</text:span></text:p>
      <text:p text:style-name="P483"><text:span text:style-name="T484">22</text:span><text:span text:style-name="T485">. Tarnybos gauti ir siunčiami raštai dėl į „Natura 2000“ terit</text:span><text:span text:style-name="T486">oriją patenkančios valdos ploto nustatymo yra registruojami Dokumentų tvarkymo ir apskaitos taisyklių nustatyta tvarka Informacinių siunčiamųjų dokumentų registre ir byloje „Susirašinėjimo Lietuvos Respublikos saugomų teritorijų valstybės kadastro duomenų<text:s/></text:span><text:span text:style-name="T487">teikimo klausimais dokumentai“ saugomi 5 metus.</text:span></text:p>
      <text:p text:style-name="P488"/>
      <text:p text:style-name="P489"><text:span text:style-name="T490">VII</text:span><text:span text:style-name="T491"><text:s/>SKYRIUS</text:span></text:p>
      <text:p text:style-name="P492"><text:span text:style-name="T493">DUOMENŲ APIE PAŽEIDIMUS PERDAVIMAS NMA</text:span></text:p>
      <text:p text:style-name="P494"/>
      <text:p text:style-name="P495"><text:span text:style-name="T496">23</text:span><text:span text:style-name="T497">. Įtarusi ar nustačiusi galimą pažeidimo, sukčiavimo atvejį, pagal įtariamos nusikalstamos veikos požymius, kurie išvardyti klausimyno dėl įtar</text:span><text:span text:style-name="T498">iamos nusikalstamos veikos (toliau – klausimynas) 1 - 3 punktuose, saugomos teritorijos direkcija apie tai per 5 darbo dienas informuoja Tarnybą, pateikdama užpildytą klausimyną (Aprašo 2 priedas).</text:span></text:p>
      <text:p text:style-name="P499"><text:span text:style-name="T500">24</text:span><text:span text:style-name="T501">. Tarnyba, gavusi iš saugomos teritorijos direkcijos</text:span><text:span text:style-name="T502"><text:s/>klausimyną, per 2 darbo dienas nuo klausimyno gavimo dienos pateikia jo kopiją NMA.</text:span></text:p>
      <text:p text:style-name="P503"><text:span text:style-name="T504">25</text:span><text:span text:style-name="T505">. Įtarusi ar nustačiusi galimą pažeidimo, sukčiavimo atvejį, pagal įtariamos nusikalstamos veiklos požymius, kurie išvardyti klausimyno 1 - 3 punktuose, Tarnyba apie</text:span><text:span text:style-name="T506"><text:s/>tai per 5 darbo dienas informuoja NMA, pateikdama užpildytą klausimyną (Aprašo 2 priedas).<text:s/></text:span></text:p>
      <text:p text:style-name="P507"/>
      <text:p text:style-name="P508"><text:span text:style-name="T509">VIII</text:span><text:span text:style-name="T510"><text:s/>SKYRIUS</text:span></text:p>
      <text:p text:style-name="P511"><text:span text:style-name="T512">BAIGIAMOSIOS NUOSTATOS</text:span></text:p>
      <text:p text:style-name="P513"/>
      <text:p text:style-name="P514"><text:span text:style-name="T515">26</text:span><text:span text:style-name="T516">. Ginčai dėl Pažymų išdavimo sprendžiami Lietuvos Respublikos įstatymų nustatyta tvarka.<text:s/></text:span></text:p>
      <text:p text:style-name="P517"/>
      <text:p text:style-name="P518"><text:span text:style-name="T519">________________________</text:span></text:p>
      <text:p text:style-name="P520"/>
      <text:soft-page-break/>
      <text:p text:style-name="P521">Pažymos apie valdoje nustatytus veiklos</text:p>
      <text:p text:style-name="P522">apribojimus privataus miško savininkams ar jų</text:p>
      <text:p text:style-name="P523">asociacijoms, siekiantiems paramos pagal</text:p>
      <text:p text:style-name="P524">priemonės „Su Natura 2000 ir Vandens pagrindų<text:s/></text:p>
      <text:p text:style-name="P525">direktyva susijusios išmokos“ veiklos sritį „Parama<text:s/></text:p>
      <text:p text:style-name="P526">Natura 2000 miškuose“ išdavimo</text:p>
      <text:p text:style-name="P527"><text:span text:style-name="T528">tvarkos aprašo<text:s/></text:span><text:span text:style-name="T529">1</text:span><text:span text:style-name="T530"><text:s/>priedas</text:span></text:p>
      <text:p text:style-name="P531"/>
      <text:p text:style-name="P532"/>
      <text:p text:style-name="P533">(saugomos teritorijos direkcijos pavadinimas)</text:p>
      <text:p text:style-name="P534">________________________________________________________________________________</text:p>
      <text:p text:style-name="P535">(kodas, adresas,<text:s/>telefonas, elektroninio pašto adresas)</text:p>
      <text:p text:style-name="P536"/>
      <text:p text:style-name="P537">PAŽYMA</text:p>
      <text:p text:style-name="P538"><text:span text:style-name="T539">apie valdoje nustatytus veiklos apribojimus privataus miško savininkams ar jų asociacijoms, siekiantiems paramos pagal priemonės „Su Natura 2000 ir Vandens pagrindų direktyva susijusios išmokos“ veiklos sritį</text:span><text:span text:style-name="T540"><text:s/></text:span><text:span text:style-name="T541">„Parama Natura 2000 miškuose“</text:span></text:p>
      <text:p text:style-name="P542"/>
      <text:p text:style-name="P543"/>
      <text:p text:style-name="P544"><text:span text:style-name="T545">(pildymo data)</text:span><text:span text:style-name="T546"><text:tab/><text:s/></text:span><text:span text:style-name="T547">(registracijos numeris)</text:span></text:p>
      <text:p text:style-name="P548"/>
      <text:p text:style-name="P549"><text:span text:style-name="T550">Pažymime</text:span><text:span text:style-name="T551">, kad privataus miško savininkui/privataus miško savininkų asociacijai<text:s/></text:span><text:span text:style-name="T552">(</text:span><text:span text:style-name="T553">vardas, pavardė/pavadinimas; asmens/įmonės kodas, adresas</text:span><text:span text:style-name="T554">)<text:s/></text:span><text:span text:style-name="T555">priklausančioje valdoje (kadastrinis<text:s/></text:span><text:span text:style-name="T556">Nr.___________), esančioje „Natura 2000“ teritorijoje(-se) (</text:span><text:span text:style-name="T557">teritorijos kodas ir pavadinimas</text:span><text:span text:style-name="T558">)<text:s/></text:span></text:p>
      <text:p text:style-name="P559"/>
      <text:p text:style-name="P560"><text:span text:style-name="T561">Nustatyti veiklos apribojimai</text:span><text:span text:style-name="T562"><text:s/>(</text:span><text:span text:style-name="T563">pažymėti tik tinkamus variantus</text:span><text:span text:style-name="T564">):</text:span></text:p>
      <text:p text:style-name="P565"><text:span text:style-name="T566">⬜<text:s/></text:span><text:span text:style-name="T567">Uždrausta vykdyti pagrindinius miško kirtimus (pagrindiniai kirtimai atidėti vėlesniam laikui) arba leidžiami nedidelio intensyvumo atrankiniai kirtimai (leidžiant iškirsti ne daugiau kaip 10% medyno tūrio per 10 metų) medyne, kuris pasiekęs IV grupės mišk</text:span><text:span text:style-name="T568">ams taikomą kirtimų amžių. Plotas, kuriam taikomas veiklos apribojimas, -<text:s/></text:span><text:span text:style-name="T569"><text:s/></text:span><text:span text:style-name="T570"><text:tab/></text:span><text:span text:style-name="T571"><text:s/>ha, kvartalo Nr.</text:span><text:span text:style-name="T572"><text:tab/></text:span><text:span text:style-name="T573">, taksacinio miško sklypo(-ų) (toliau – sklypas) Nr._________. Pagrindinių kirtimų atidėjimo atveju apribojimas taikomas imtinai iki _____ metų;</text:span></text:p>
      <text:p text:style-name="P574"><text:span text:style-name="T575">⬜<text:s/></text:span><text:span text:style-name="T576">Draudžiami ugdo</text:span><text:span text:style-name="T577">mieji miško kirtimai ir <text:s/>brandžių medžių iškirtimas, bei draudžiami arba ribojami sanitariniai miško kirtimai, leidžiant palikti papildomą skaičių džiūstančių ar išdžiūvusių medžių 1 ha.</text:span><text:span text:style-name="T578"><text:s/>Plotas, kuriame taikomas veiklos apribojimas, - ___________ ha, kvart</text:span><text:span text:style-name="T579">alo Nr.__________, sklypo(-ų) Nr._________.</text:span><text:span text:style-name="T580"><text:s/></text:span><text:span text:style-name="T581">Apribojimas taikomas imtinai iki _____ metų;</text:span></text:p>
      <text:p text:style-name="P582"><text:span text:style-name="T583">⬜<text:s/></text:span><text:span text:style-name="T584">Plynose miško kirtimų biržėse turi būti paliekamas papildomas skaičius neiškirstų žalių medžių. Plotas, kuriame taikomas veiklos apribojimas, - _____ ha, kvartalo Nr</text:span><text:span text:style-name="T585">._______, sklypo(-ų) Nr._________;</text:span></text:p>
      <text:p text:style-name="P586"><text:span text:style-name="T587">⬜<text:s/></text:span><text:span text:style-name="T588">Sanitariniais miško kirtimais retinimų amžių (21 metai) pasiekusiuose medynuose negali būti iškertami visi džiūstantys ar išdžiūvę medžiai. Plotas, kuriam taikomas veiklos apribojimas, - _______ ha, kvartalo Nr. _______</text:span><text:span text:style-name="T589">sklypo(-ų) Nr. _________.</text:span><text:span text:style-name="T590"><text:s/></text:span></text:p>
      <text:p text:style-name="P591"/>
      <text:p text:style-name="P592"><text:span text:style-name="T593">Duomenų, kurių pagrindu parengta pažyma, šaltiniai</text:span><text:span text:style-name="T594"><text:s/>(</text:span><text:span text:style-name="T595">tinkamą pažymėti</text:span><text:span text:style-name="T596">):</text:span></text:p>
      <text:p text:style-name="P597"><text:span text:style-name="T598">Vidinės miškotvarkos projektas, galiojimo laikas</text:span><text:span text:style-name="T599"><text:tab/></text:span><text:span text:style-name="T600"><text:tab/></text:span><text:span text:style-name="T601">, registracijos Nr.<text:s/></text:span><text:span text:style-name="T602"><text:tab/></text:span><text:span text:style-name="T603">,</text:span></text:p>
      <text:p text:style-name="P604">Valstybinės miškų tarnybos pažyma apie valstybės miškų kadastro duomenis Nr.__________, <text:s/>data_______,</text:p>
      <text:p text:style-name="P605">Išvada apie žemės sklype nustatytą EB svarbos paukščių veisimosi vietą, rengėjas___________ , data_________,</text:p>
      <text:soft-page-break/>
      <text:p text:style-name="P606"><text:span text:style-name="T607">Apsaugos sutartis dėl veiklos apribojimų, konkrečių žemės, miško ir vandens telkinio naudojimo sąlygų, registracijos Nr.<text:s/></text:span><text:span text:style-name="T608"><text:tab/>,</text:span><text:span text:style-name="T609"><text:s/>galio</text:span><text:span text:style-name="T610">jimo laikas __________,</text:span></text:p>
      <text:p text:style-name="P611">Saugomų rūšių informacinė sistema/Miškų kadastro integruota informacinė sistema.</text:p>
      <text:p text:style-name="P612"/>
      <text:p text:style-name="P613"><text:span text:style-name="T614">Pažyma galioja iki ______metų (imtinai) su šia sąlyga: pažymos galiojimas nutrūksta automatiškai, jei valdoje įvyko šie pasikeitimai – medynui žuvus d</text:span><text:span text:style-name="T615">ėl<text:s/></text:span><text:span text:style-name="T616">force majeure</text:span><text:span text:style-name="T617">, taip pat mišką iškirtus dėl masinio ligų ir kenkėjų paplitimo, arba dėl įvykdytų kitų kirtimų, dėl kurių pažymoje nurodytų apribojimų įgyvendinimas tampa neįmanomas. Tokiais atvejais Pareiškėjas turi pareigą kreiptis dėl Pažymos patikslin</text:span><text:span text:style-name="T618">imo.</text:span></text:p>
      <text:p text:style-name="P619"/>
      <text:p text:style-name="P620"/>
      <text:p text:style-name="P621">________________<text:tab/>_______________<text:tab/>____________________</text:p>
      <text:p text:style-name="P622"><text:span text:style-name="T623">(pažymos rengėjo pareigos)</text:span><text:span text:style-name="T624"><text:tab/></text:span><text:span text:style-name="T625"><text:s/>(parašas)</text:span><text:span text:style-name="T626"><text:tab/><text:s/>(vardas, pavardė)</text:span></text:p>
      <text:p text:style-name="P627"/>
      <text:p text:style-name="P628">Direktorius<text:tab/>_______________<text:s/><text:tab/>___________________</text:p>
      <text:p text:style-name="P629"><text:span text:style-name="T630">(parašas)</text:span><text:span text:style-name="T631"><text:tab/><text:s/></text:span><text:span text:style-name="T632">(vardas, pavardė)</text:span></text:p>
      <text:p text:style-name="P633"/>
      <text:soft-page-break/>
      <text:p text:style-name="P634">Pažymos apie valdoje nustatytus veiklos</text:p>
      <text:p text:style-name="P635">apribojimus<text:s/>privataus miško savininkams ar jų</text:p>
      <text:p text:style-name="P636">asociacijoms, siekiantiems paramos pagal</text:p>
      <text:p text:style-name="P637">priemonės „Su Natura 2000 ir Vandens pagrindų<text:s/></text:p>
      <text:p text:style-name="P638">direktyva susijusios išmokos“ veiklos sritį „Parama<text:s/></text:p>
      <text:p text:style-name="P639">Natura 2000 miškuose“ išdavimo</text:p>
      <text:p text:style-name="P640"><text:span text:style-name="T641">tvarkos aprašo<text:s/></text:span><text:span text:style-name="T642">2</text:span><text:span text:style-name="T643"><text:s/>priedas</text:span></text:p>
      <text:p text:style-name="P644"/>
      <text:p text:style-name="P645"><text:span text:style-name="T646">KLAUSIMYNAS DĖL ĮTARIA</text:span><text:span text:style-name="T647">MOS NUSIKALSTAMOS VEIKOS</text:span></text:p>
      <text:p text:style-name="P648"/>
      <text:p text:style-name="P649">Data <text:s text:c="2"/>/ _ / _ / _ / _ / <text:s text:c="4"/>/ _ / _ / <text:s text:c="4"/>/ _ / _ /</text:p>
      <text:p text:style-name="P650">Pareiškėjas___________________________________</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Eil.</text:p>
            <text:p text:style-name="P661">Nr.</text:p>
          </table:table-cell>
          <table:table-cell table:style-name="TableCell662" table:number-rows-spanned="2">
            <text:p text:style-name="P663">Įtariamos nusikalstamos veikos požymiai</text:p>
          </table:table-cell>
          <table:table-cell table:style-name="TableCell664" table:number-columns-spanned="2">
            <text:p text:style-name="P665">Reikšmė</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Taip</text:p>
          </table:table-cell>
          <table:table-cell table:style-name="TableCell671">
            <text:p text:style-name="P672">Ne</text:p>
          </table:table-cell>
        </table:table-row>
        <table:table-row table:style-name="TableRow673">
          <table:table-cell table:style-name="TableCell674">
            <text:p text:style-name="P675">1.</text:p>
          </table:table-cell>
          <table:table-cell table:style-name="TableCell676">
            <text:p text:style-name="P677">Dokumentai tomis pačiomis datomis, numeriais ir <text:s/>kitu turiniu arba atvirkščiai.</text:p>
            <text:p text:style-name="P678"><text:span text:style-name="T679">(</text:span><text:span text:style-name="T680">Žymima taip, jei atsakingas specialistas gavo skirtingo turinio dokumentus tomis pačiomis datomis, numeriais, arba atvirkščiai</text:span><text:span text:style-name="T681">)</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Duomenys, kuriuos pateikė pareiškėjas,<text:s/>nesutampa su duomenimis vidinėse/išorinėse informacinėse sistemose, arba gavus informaciją iš kitų įstaigų.</text:p>
            <text:p text:style-name="P691"><text:span text:style-name="T692">(Žymima taip, jei naudodamasis vidinėmis/išorinėmis sistemomis, gauta informacija iš kitų institucijų, atsakingas specialistas nustato, jog duomenys</text:span><text:span text:style-name="T693">, kuriuos pateikė pareiškėjas nesutampa)</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Vizualiai skiriasi to paties asmens parašai ant dokumentų.</text:p>
            <text:p text:style-name="P703">(Žymima taip, jei ant pareiškėjo pateiktų dokumentų esantys to paties asmens parašai vizualiai nesutampa)</text:p>
          </table:table-cell>
          <table:table-cell table:style-name="TableCell704">
            <text:p text:style-name="P705"/>
          </table:table-cell>
          <table:table-cell table:style-name="TableCell706">
            <text:p text:style-name="P707"/>
          </table:table-cell>
        </table:table-row>
      </table:table>
      <text:p text:style-name="P708"/>
      <text:p text:style-name="Normal"><text:span text:style-name="T709">Požymius, kurie žymimi reikšme „Taip“,<text:s/></text:span><text:span text:style-name="T710">aprašyti, pateikti faktines aplinkybes:</text:span><text:span text:style-name="T711"><text:s/></text:span><text:span text:style-name="T712">________________________________________________________________________________________________________________________________________________________________________________________________________________________</text:span><text:span text:style-name="T713">____________________________________________________________.</text:span></text:p>
      <text:p text:style-name="P714"/>
      <text:p text:style-name="P715"><text:span text:style-name="T716">PRIDEDAMA.<text:s/></text:span><text:span text:style-name="T717">(išvardijami pridedami su įtariamu sukčiavimu / nusikalstama veika susiję dokumentai).</text:span></text:p>
      <text:p text:style-name="P718"/>
      <text:p text:style-name="P719"/>
      <text:p text:style-name="P720">Darbuotojas,</text:p>
      <text:p text:style-name="P721"><text:span text:style-name="T722">įtaręs pažeidimą<text:s/></text:span><text:span text:style-name="T723"><text:tab/></text:span><text:span text:style-name="T724">_______________________<text:s/></text:span><text:span text:style-name="T725"><text:tab/></text:span><text:span text:style-name="T726"><text:s/>_______________________</text:span></text:p>
      <text:p text:style-name="P727"/>
      <text:p text:style-name="P728"><text:span text:style-name="T729">(parašas) <text:s/></text:span><text:span text:style-name="T730"><text:tab/></text:span><text:span text:style-name="T731">(vardas, pavardė) <text:s text:c="7"/></text:span></text:p>
      <text:p text:style-name="P732"/>
      <text:p text:style-name="P733"><text:span text:style-name="T734">Vadovas</text:span><text:span text:style-name="T735"><text:tab/></text:span><text:span text:style-name="T736"><text:s/>_______________________ <text:s/></text:span><text:span text:style-name="T737"><text:tab/>_______________________ <text:s/></text:span></text:p>
      <text:p text:style-name="P738"/>
      <text:p text:style-name="P739"><text:span text:style-name="T740">(parašas)</text:span><text:span text:style-name="T741"><text:tab/></text:span><text:span text:style-name="T742"><text:s/>(vardas, pavardė)</text:span></text:p>
      <text:p text:style-name="P743"/>
      <text:p text:style-name="P744"/>
      <text:p text:style-name="P745"><text:span text:style-name="T746">Pakeitimai:</text:span></text:p>
      <text:p text:style-name="P747"/>
      <text:p text:style-name="P748"><text:span text:style-name="T749">1.</text:span></text:p>
      <text:p text:style-name="P750"><text:span text:style-name="T751">Valstybinė saugomų teritorijų tarnyba prie Aplinkos ministerijos, Įsakymas</text:span></text:p>
      <text:p text:style-name="P752"><text:span text:style-name="T753">Nr.<text:s/></text:span><text:a xlink:href="https://www.e-tar.lt/portal/legalAct.html?documentId=52a1fea03c2a11e6bcc5c96b48152012" office:target-frame-name="_top" xlink:show="replace"><text:span text:style-name="T754">V-128</text:span></text:a><text:span text:style-name="T755">, 2016-06-23, paskelbta TAR 2016-06-27, i. k. 2016-17683</text:span></text:p>
      <text:soft-page-break/>
      <text:p text:style-name="P756"><text:span text:style-name="T757">Dėl Valstybinės saugomų teritorijų tarnybos prie Aplinkos ministerijos direktoriaus 2015 m. gegužė</text:span><text:span text:style-name="T758">s 8 d. įsakymo Nr. V-87 „Dėl pažymos apie valdoje nustatytus veiklos apribojimus privataus miško savininkams ar jų asociacijoms, siekiantiems paramos pagal priemonės „Su Natura 2000 ir Vandens pagrindų direktyva susijusios išmokos“ veiklos sritį „Parama Na</text:span><text:span text:style-name="T759">tura 2000 miškuose“, išdavimo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PLINKOS MONITORINGO 2005-2010 METŲ PROGRAMOS ĮGYVENDINIMO PRIEMONIŲ 2005 METŲ PLANO EUROPOS BENDRIJOS SVARBOS</dc:title>
    <meta:initial-creator>Rita</meta:initial-creator>
    <dc:creator>adlibuser</dc:creator>
    <meta:creation-date>2021-02-01T12:54:00Z</meta:creation-date>
    <dc:date>2021-02-01T12:54:00Z</dc:date>
    <meta:print-date>2015-05-07T09:5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4" meta:paragraph-count="277" meta:word-count="4107" meta:character-count="28064" meta:row-count="1275" meta:non-whitespace-character-count="24234"/>
  </office:meta>
</office:document-meta>
</file>