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letter-spacing="0.0375in" style:font-size-complex="12pt" fo:language="en" fo:country="US" style:language-asian="ar" style:country-asian="SA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1972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1972in"/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375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2-05-05:</text:span></text:p>
      <text:p text:style-name="P9"><text:span text:style-name="T10">Šiaulių rajono savivaldybės administracija, Įsakymas</text:span></text:p>
      <text:p text:style-name="P11"><text:span text:style-name="T12">Nr.<text:s/></text:span><text:a xlink:href="https://www.e-tar.lt/portal/legalAct.html?documentId=914b9870cb9c11ec8d9390588bf2de65" office:target-frame-name="_top" xlink:show="replace"><text:span text:style-name="T13">A-747</text:span></text:a><text:span text:style-name="T14">, 2022-05-04, paskelbta TAR 2022-05-04, i. k. 2022-09432</text:span></text:p>
      <text:p text:style-name="P15"><text:span text:style-name="T16">Dėl Šiaulių rajono savivaldybės administracijos direktoriaus 2020 m. gruodžio 11 d. įsakymo Nr. A-2136 <text:s/>„Dėl pasirengimo vakcinacijai COVID-19 ligos (koronaviruso infekcijos) vakcina“ pripažinimo netekusiu galios</text:span></text:p>
      <text:p text:style-name="P17"/>
      <text:p text:style-name="P18"><text:span text:style-name="T19">Suvestinė redakcija nuo 2021-10-21 iki 202</text:span><text:span text:style-name="T20">2-05-04</text:span></text:p>
      <text:p text:style-name="P21"/>
      <text:p text:style-name="P22"><text:span text:style-name="T23">Įsakymas paskelbtas: TAR 2020-12-11, i. k. 2020-27012</text:span></text:p>
      <text:p text:style-name="P24"/>
      <text:p text:style-name="P25">Nauja redakcija nuo 2021-10-21:</text:p>
      <text:p text:style-name="Normal"><text:span text:style-name="T26">Nr.<text:s/></text:span><text:a xlink:href="https://www.e-tar.lt/portal/legalAct.html?documentId=6265377031a811ec992fe4cdfceb5666" office:target-frame-name="_top" xlink:show="replace"><text:span text:style-name="T27">A-1963</text:span></text:a><text:span text:style-name="T28">, 2021-10-20, paskelbta TAR 2021-10-20, i. k. 2021-2</text:span><text:span text:style-name="T29">1921</text:span></text:p>
      <text:p text:style-name="P30"/>
      <text:p text:style-name="P31"><text:span text:style-name="T32">ŠIAULIŲ RAJONO SAVIVALDYBĖS ADMINISTRACIJOS</text:span></text:p>
      <text:p text:style-name="P33"><text:span text:style-name="T34">DIREKTORIUS</text:span></text:p>
      <text:p text:style-name="P35"/>
      <text:p text:style-name="P36">ĮSAKYMAS</text:p>
      <text:p text:style-name="P37">DĖL PASIRENGIMO VAKCINACIJAI COVID-19 LIGOS (KORONAVIRUSO INFEKCIJOS) VAKCINA</text:p>
      <text:p text:style-name="P38"/>
      <text:p text:style-name="P39">2020 m. gruodžio 11 d. Nr. A-2136</text:p>
      <text:p text:style-name="P40"><text:span text:style-name="T41">Šiauliai</text:span></text:p>
      <text:p text:style-name="P42"/>
      <text:p text:style-name="P43"><text:span text:style-name="T44">Vadovaudamasis Lietuvos Respublikos vietos savivaldos įstatymo 29 straipsnio 8 dalies 2 punktu, Lietuvos Respublikos sveikatos apsaugos ministro – valstybės lygio ekstremaliosios situacijos valstybės operacijų vadovo 2020 m. gruodžio 4 d. sprendimu Nr. V-2</text:span><text:span text:style-name="T45">819 „Dėl pasirengimo skiepijimui COVID-19 ligos (koronaviruso infekcijos) vakcina“ ir Gyventojų<text:s/></text:span><text:soft-page-break/><text:span text:style-name="T46">skiepijimo valstybės biudžeto lėšomis įsigyjama COVID-19 ligos (koronaviruso infekcijos) vakcina organizavimo tvarkos aprašu, patvirtintu Lietuvos Respublikos s</text:span><text:span text:style-name="T47">veikatos apsaugos ministro 2020 m. gruodžio 23 d. įsakymu Nr. V-2997 „Dėl Gyventojų skiepijimo valstybės biudžeto lėšomis įsigyjama COVID-19 ligos (koronaviruso infekcijos) vakcinas organizavimo tvarkos aprašo patvirtinimo“ (toliau – Aprašas), <text:s/>siekdamas u</text:span><text:span text:style-name="T48">žtikrinti tinkamą imunizacijos COVID-19 ligos (koronaviruso infekcijos) vakcina organizavimą Šiaulių rajono savivaldybėje:</text:span></text:p>
      <text:p text:style-name="P49"><text:span text:style-name="T50">1</text:span><text:span text:style-name="T51">.<text:s/></text:span><text:span text:style-name="T52">Paskiriu:</text:span></text:p>
      <text:p text:style-name="P53"><text:span text:style-name="T54">1.1</text:span><text:span text:style-name="T55">.</text:span><text:span text:style-name="T56"><text:tab/><text:s/>Ingą Rimgailienę, Šiaulių rajono savivaldybės (toliau – Savivaldybė) administracijos savivaldybės gydytoją (</text:span><text:span text:style-name="T57">jos nesant darbe – Orintą Šimkuvienę, Teisės ir personalo administravimo skyriaus vyriausiąją specialistę) Savivaldybės skiepijimo COVID-19 ligos <text:s/>(koronaviruso infekcijos) (toliau – COVID-19 ligos) vakcina koordinatore (toliau – koordinatorius) ir pavedu<text:s/></text:span><text:span text:style-name="T58">vykdyti Apraše nustatytas funkcijas;</text:span></text:p>
      <text:p text:style-name="P59"><text:span text:style-name="T60">1.2</text:span><text:span text:style-name="T61">.</text:span><text:span text:style-name="T62"><text:tab/>VšĮ Šiaulių rajono pirminės sveikatos priežiūros centrą vakcinaciją organizuojančia ir vykdančia asmens sveikatos priežiūros įstaiga Savivaldybės teritorijoje (toliau – Savivaldybės vakcinacijos centras);</text:span></text:p>
      <text:p text:style-name="P63"><text:span text:style-name="T64">1.3</text:span><text:span text:style-name="T65">.</text:span><text:span text:style-name="T66"><text:tab/>Skiepijančias asmens sveikatos priežiūros įstaigas (toliau – ASPĮ):</text:span></text:p>
      <text:p text:style-name="P67"><text:span text:style-name="T68">1.3.1</text:span><text:span text:style-name="T69">.</text:span><text:span text:style-name="T70"><text:tab/><text:s/>viešoji įstaiga Šiaulių rajono Gruzdžių ambulatorija;</text:span></text:p>
      <text:p text:style-name="P71"><text:span text:style-name="T72">1.3.2</text:span><text:span text:style-name="T73">.</text:span><text:span text:style-name="T74"><text:tab/>UAB „Medicinos namai“ (Kuršėnų klinika).</text:span></text:p>
      <text:p text:style-name="P75"><text:span text:style-name="T76">2</text:span><text:span text:style-name="T77">.</text:span><text:span text:style-name="T78"><text:tab/></text:span><text:span text:style-name="T79">Nurodau</text:span><text:span text:style-name="T80">:</text:span></text:p>
      <text:p text:style-name="P81"><text:span text:style-name="T82">2.1</text:span><text:span text:style-name="T83">.</text:span><text:span text:style-name="T84"><text:tab/></text:span><text:span text:style-name="T85">Savivaldybės vakcinacijos centrui perduot</text:span><text:span text:style-name="T86">i COVID-19 ligos vakcinas ir <text:s/>skiepijimui reikalingas medicinos pagalbos priemones skiepijančioms ASPĮ pasirašant perdavimo–priėmimo aktą;</text:span></text:p>
      <text:p text:style-name="P87"><text:span text:style-name="T88">2.2</text:span><text:span text:style-name="T89">.</text:span><text:span text:style-name="T90"><text:tab/>Savivaldybės vakcinacijos centrui ir skiepijančioms ASPĮ:</text:span></text:p>
      <text:p text:style-name="P91"><text:span text:style-name="T92">2.2.1</text:span><text:span text:style-name="T93">.</text:span><text:span text:style-name="T94"><text:tab/>skiepijimą COVID-19 ligos vakcina organiz</text:span><text:span text:style-name="T95">uoti vadovaujantis Apraše nustatytais reikalavimais;</text:span></text:p>
      <text:p text:style-name="P96"><text:span text:style-name="T97">2.2.2</text:span><text:span text:style-name="T98">.</text:span><text:span text:style-name="T99"><text:tab/>užtikrinti sklandų prioritetinėms grupėms priklausančių asmenų paskiepijimą COVID-19 ligos vakcina;</text:span></text:p>
      <text:p text:style-name="P100"><text:span text:style-name="T101">2.2.3</text:span><text:span text:style-name="T102">.</text:span><text:span text:style-name="T103"><text:tab/>kiekvieną pirmadienį iki 9.00 val. informuoti koordinatorių el. p.<text:s/></text:span><text:span text:style-name="T104">inga.rimgailie</text:span><text:span text:style-name="T105">ne@siauliuraj.lt</text:span><text:span text:style-name="T106"><text:s/>apie praėjusią savaitę paskiepytų prioritetinėms grupėms priklausančių asmenų skaičių ir COVID-19 ligos vakcinos likutį.</text:span></text:p>
      <text:p text:style-name="P107"><text:span text:style-name="T108">3</text:span><text:span text:style-name="T109">.</text:span><text:span text:style-name="T110"><text:tab/>N u r o d a u Ingai Rimgailienei, Savivaldybės administracijos savivaldybės gydytojai, su šiuo įsakymu supaži</text:span><text:span text:style-name="T111">ndinti Savivaldybės vakcinacijos centrą, numatytą šio įsakymo 1.2 papunktyje, ir skiepijančias ASPĮ.</text:span><text:s/></text:p>
      <text:p text:style-name="P112"/>
      <text:p text:style-name="P113"/>
      <text:p text:style-name="P114"/>
      <text:p text:style-name="P115"><text:span text:style-name="T116">Administracijos direktorius</text:span><text:span text:style-name="T117"><text:tab/>Gipoldas Karklelis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aulių rajono savivaldybės administracija, Įsakymas</text:span></text:p>
      <text:p text:style-name="P127"><text:span text:style-name="T128">Nr.<text:s/></text:span><text:a xlink:href="https://www.e-tar.lt/portal/legalAct.html?documentId=5cb47cb0677c11eb9dc7b575f08e8bea" office:target-frame-name="_top" xlink:show="replace"><text:span text:style-name="T129">A-186</text:span></text:a><text:span text:style-name="T130">, 2021-02-05, paskelbta TAR 2021-02-05, i. k. 2021-02325</text:span></text:p>
      <text:p text:style-name="P131"><text:span text:style-name="T132">Dėl Šiaulių rajono savivaldybės admninistracijos direktoriaus 2020 m. gruodžio 11 d. įsakymo Nr. A</text:span><text:span text:style-name="T133">-2136 "Dėl pasirengimo vakcinacijai COVID-19 ligos (koronaviruso infekcijos) vakcina“ pakeitimo</text:span></text:p>
      <text:p text:style-name="P134"/>
      <text:p text:style-name="P135"><text:span text:style-name="T136">2.</text:span></text:p>
      <text:p text:style-name="P137"><text:span text:style-name="T138">Šiaulių rajono savivaldybės administracija, Įsakymas</text:span></text:p>
      <text:p text:style-name="P139"><text:span text:style-name="T140">Nr.<text:s/></text:span><text:a xlink:href="https://www.e-tar.lt/portal/legalAct.html?documentId=6265377031a811ec992fe4cdfceb5666" office:target-frame-name="_top" xlink:show="replace"><text:span text:style-name="T141">A</text:span><text:span text:style-name="T142">-1963</text:span></text:a><text:span text:style-name="T143">, 2021-10-20, paskelbta TAR 2021-10-20, i. k. 2021-21921</text:span></text:p>
      <text:p text:style-name="P144"><text:span text:style-name="T145">Dėl Šiaulių rajono savivaldybės administracijos direktoriaus 2020 m. gruodžio 11 d. įsakymo Nr. A-2136 "Dėl pasirengimo vakcinacijai COVID-19 ligos (koronaviruso infekcijos) vakcina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2-05-05T04:08:00Z</meta:creation-date>
    <dc:date>2022-05-05T04:08:00Z</dc:date>
    <meta:print-date>2020-03-05T10:18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07" meta:character-count="4492" meta:row-count="134" meta:non-whitespace-character-count="4022"/>
  </office:meta>
</office:document-meta>
</file>