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line-height="115%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line-height="115%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line-height="115%"/>
      <style:text-properties style:language-asian="lt" style:country-asian="LT"/>
    </style:style>
    <style:style style:name="P28" style:parent-style-name="Normal" style:family="paragraph">
      <style:paragraph-properties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354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694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master-page-name="MPF1" style:family="paragraph">
      <style:paragraph-properties fo:break-before="page" fo:margin-left="6.8909in" fo:margin-right="-0.0222in" fo:text-indent="-0.2951in" style:page-number="1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6.8909in" fo:margin-right="-0.0222in" fo:text-indent="-0.2951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6.8909in" fo:margin-right="-0.0222in" fo:text-indent="-0.2951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6.8909in" fo:margin-right="-0.0222in" fo:text-indent="-0.2951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6.8909in" fo:margin-right="-0.0222in" fo:text-indent="-0.2951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6.8909in" fo:margin-right="-0.0222in" fo:text-indent="-0.2951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94" style:family="table-column">
      <style:table-column-properties style:column-width="0.394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93" style:family="table">
      <style:table-properties style:width="10.4347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0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307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3055in" style:use-optimal-row-height="false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3055in" style:use-optimal-row-height="false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618in" style:use-optimal-row-height="false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618in" style:use-optimal-row-height="false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text-properties fo:color="#000000" style:font-size-complex="12pt" style:language-asian="zh" style:country-asian="TW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zh" style:country-asian="TW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9</text:span></text:p>
      <text:p text:style-name="P9"/>
      <text:p text:style-name="P10"><text:span text:style-name="T11">Įsakymas paskelbtas: TAR 2017-11-29, i. k. 2017-18948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3056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/>
      <text:p text:style-name="P21">ĮSAKYMAS</text:p>
      <text:p text:style-name="P22">DĖL FINANSAVIMO SKYRIMO PROJEKTUI NR. 02.3.1-CPVA-V-529-01-0008 „ANTROS KARTOS<text:s/>KONTAKTINIO CENTRO VEIKLOS MODELIO ĮGYVENDINIMAS“</text:p>
      <text:p text:style-name="P23"/>
      <text:p text:style-name="P24"/>
      <text:p text:style-name="P25">2017 m. <text:s/>lapkričio 29 d. Nr. 3-569</text:p>
      <text:p text:style-name="P26">Vilnius</text:p>
      <text:p text:style-name="P27"/>
      <text:p text:style-name="P28"/>
      <text:p text:style-name="P29"><text:span text:style-name="T30">Vadovaudamasis Atsakomybės ir funkcijų paskirstymo tarp institucijų, įgyvendinant<text:s/></text:span><text:span text:style-name="T31"><text:line-break/>2014–2020 metų Europos Sąjungos struktūrinių fondų investicijų veiksmų progr</text:span><text:span text:style-name="T32">amą, taisyklių, patvirtintų Lietuvos Respublikos Vyriausybės 2014 m. birželio 4 d. nutarimu Nr. 528 „Dėl atsakomybės ir funkcijų paskirstymo tarp institucijų, įgyvendinant 2014–2020 metų Europos Sąjungos struktūrinių fondų investicijų veiksmų programą“, 6.</text:span><text:span text:style-name="T33">2.11 papunkčiu ir Projektų administravimo ir finansavimo taisyklių, patvirtintų Lietuvos Respublikos finansų ministro 2014 m. spalio 8 d. įsakymu Nr. 1K-316 „Dėl Projektų administravimo ir finansavimo taisyklių patvirtinimo“, 153 ir 154 punktais, atsižvelg</text:span><text:span text:style-name="T34">damas į 2014–2020 metų Europos Sąjungos fondų investicijų veiksmų programos 2 prioriteto „Informacinės visuomenės skatinimas“ 02.3.1-CPVA-V-529 priemonės <text:s/>„Pažangių elektroninių paslaugų kūrimas“ projektų finansavimo sąlygų aprašo Nr. 1, patvirtinto Lietuv</text:span><text:span text:style-name="T35">os Respublikos susisiekimo ministro 2015 m. lapkričio 18 d. įsakymu Nr. 3-473(1.5 E) „Dėl 2014–2020 metų Europos Sąjungos fondų investicijų veiksmų programos 2 prioriteto „Informacinės visuomenės skatinimas“ 02.3.1-CPVA-V-529 priemonės „Pažangių elektronin</text:span><text:span text:style-name="T36">ių paslaugų kūrimas“ projektų finansavimo sąlygų aprašo Nr. 1 patvirtinimo“, 60 punktą, 2014–2020 metų Europos Sąjungos fondų investicijų veiksmų programos įgyvendinimo priemonės 02.3.1-CPVA-V-529 „Pažangių elektroninių paslaugų kūrimas“ iš Europos Sąjungo</text:span><text:span text:style-name="T37">s struktūrinių fondų lėšų siūlomų bendrai finansuoti valstybės projektų sąrašą Nr. 1, patvirtintą Lietuvos Respublikos susisiekimo ministro 2016 m. sausio 28 d. įsakymu Nr. 3-24 „Dėl 2014–2020 metų Europos Sąjungos fondų investicijų veiksmų programos įgyve</text:span><text:span text:style-name="T38">ndinimo priemonės 02.3.1-CPVA-V-529 „Pažangių elektroninių paslaugų kūrimas“ iš Europos Sąjungos struktūrinių fondų lėšų siūlomų bendrai finansuoti valstybės projektų sąrašo Nr. 1 patvirtinimo“, ir VšĮ Centrinės projektų valdymo agentūros 2017 m. lapkričio</text:span><text:span text:style-name="T39"><text:s/>17 d. projektų tinkamumo finansuoti vertinimo ataskaitą Nr. 1:<text:s/></text:span></text:p>
      <text:p text:style-name="P40"><text:span text:style-name="T41">1</text:span><text:span text:style-name="T42">. S k i r i u šio įsakymo priede<text:s/></text:span><text:span text:style-name="T43">nurodytam projektui<text:s/></text:span><text:span text:style-name="T44">nustatyto dydžio finansavimą iš Europos Sąjungos fondų investicijų veiksmų programos 2 prioriteto „Informacinės visuomenės<text:s/></text:span><text:span text:style-name="T45">skatinimas“ 02.3.1-CPVA-V-529 priemonės „Pažangių elektroninių paslaugų kūrimas“ konkrečiam uždaviniui 2.3.1 „Padidinti elektroninių viešųjų ir administracinių paslaugų prieinamumą ir kokybę“ įgyvendinti valstybės biudžete Lietuvos Respublikos susisiekimo<text:s/></text:span><text:span text:style-name="T46">ministerijai pagal programos „Transporto ir ryšių politikos įgyvendinimas“ (programos kodas 01.008) priemonę „Sukurti pažangias viešąsias ir administracines elektronines paslaugas“ (programos priemonės kodas 01.008.01.01.07; finansavimo šaltinis 1.3.2.7.1<text:s/></text:span><text:span text:style-name="T47">(„2014−2020 m. ES struktūrinė parama“) ir 1.2.2.7.1 („2014−2020 m. ES struktūrinės paramos bendrojo finansavimo lėšos); išlaidų klasifikacija pagal valstybės funkcijas 4.6.1.1 („Ryšių valdymas ir kontrolė“); ekonominė klasifikacija 2.9.2.2.1.02 („Pervedamo</text:span><text:span text:style-name="T48">s Europos Sąjungos, kitos tarptautinės finansinės paramos ir bendrojo finansavimo lėšos investicijoms kitiems valdžios sektoriaus subjektams“) numatytų lėšų.</text:span><text:s/></text:p>
      <text:p text:style-name="P49">Punkto pakeitimai:</text:p>
      <text:p text:style-name="P50"><text:span text:style-name="T51">Nr.<text:s/></text:span><text:a xlink:href="https://www.e-tar.lt/portal/legalAct.html?documentId=8fc606f08ce511e9ae2e9d61b1f977b3" office:target-frame-name="_top" xlink:show="replace"><text:span text:style-name="T52">3-273</text:span></text:a><text:span text:style-name="T53">, 2019-06-12, paskelbta TAR 2019-06-12, i. k. 2019-09506</text:span></text:p>
      <text:p text:style-name="P54"><text:span text:style-name="T55">Nr.<text:s/></text:span><text:a xlink:href="https://www.e-tar.lt/portal/legalAct.html?documentId=125a8cc0894e11eab005936df725feed" office:target-frame-name="_top" xlink:show="replace"><text:span text:style-name="T56">3-249</text:span></text:a><text:span text:style-name="T57">, 2020-04-28, paskelbta TAR 2020-04-28, i. k. 2020-08900</text:span></text:p>
      <text:p text:style-name="Normal"/>
      <text:p text:style-name="P58"><text:span text:style-name="T59">2</text:span><text:span text:style-name="T60">.<text:s/></text:span><text:span text:style-name="T61">Informuoj</text:span><text:span text:style-name="T62">u, kad šis sprendimas gali būti apskųst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usisiekimo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Rokas Masiulis</text:span></text:p>
      <text:soft-page-break/>
      <text:p text:style-name="P73">Lietuvos Respublikos susisiekimo ministro</text:p>
      <text:p text:style-name="P80">2017 m. lapkričio 29 d. įsakymo Nr. 3-569<text:s/></text:p>
      <text:p text:style-name="P81">(Lietuvos Respublikos susisiekimo ministro</text:p>
      <text:p text:style-name="P82"><text:span text:style-name="T83">2020 m. balandžio<text:s/></text:span><text:span text:style-name="T84">28</text:span><text:span text:style-name="T85"><text:s/>d. įsakymo Nr. 3-249</text:span></text:p>
      <text:p text:style-name="P86">redakcija)</text:p>
      <text:p text:style-name="P87">priedas</text:p>
      <text:p text:style-name="P88"/>
      <text:p text:style-name="P89">FINANSUOJAMAS PROJEKTAS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 Nr.</text:p>
          </table:table-cell>
          <table:table-cell table:style-name="TableCell108" table:number-rows-spanned="3">
            <text:p text:style-name="P109">Paraiškos kodas</text:p>
          </table:table-cell>
          <table:table-cell table:style-name="TableCell110" table:number-rows-spanned="3">
            <text:p text:style-name="P111">Pareiškėjo pavadinimas</text:p>
          </table:table-cell>
          <table:table-cell table:style-name="TableCell112" table:number-rows-spanned="3">
            <text:p text:style-name="P113">Pareiškėjo juridinio asmens kodas</text:p>
          </table:table-cell>
          <table:table-cell table:style-name="TableCell114" table:number-rows-spanned="3">
            <text:p text:style-name="P115">Projekto pavadinimas</text:p>
          </table:table-cell>
          <table:table-cell table:style-name="TableCell116" table:number-rows-spanned="3">
            <text:p text:style-name="P117">Projekto partneriai</text:p>
          </table:table-cell>
          <table:table-cell table:style-name="TableCell118" table:number-columns-spanned="5">
            <text:p text:style-name="P119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2">
            <text:p text:style-name="P128"><text:span text:style-name="T129">iš viso<text:s/></text:span><text:span text:style-name="T130">–</text:span><text:span text:style-name="T131"><text:s/></text:span><text:span text:style-name="T132">iki,<text:s/></text:span></text:p>
            <text:p text:style-name="P133">Eur</text:p>
          </table:table-cell>
          <table:table-cell table:style-name="TableCell134" table:number-rows-spanned="2">
            <text:p text:style-name="P135">iš jų valstybės pagalba iki, Eur</text:p>
          </table:table-cell>
          <table:table-cell table:style-name="TableCell136" table:number-rows-spanned="2">
            <text:p text:style-name="P137"><text:span text:style-name="T138">iš jų<text:s/></text:span><text:span text:style-name="T139">de minimis <text:s/></text:span><text:span text:style-name="T140">pagalba iki, Eur</text:span></text:p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</text:p>
          </table:table-cell>
          <table:table-cell table:style-name="TableCell155">
            <text:p text:style-name="P156">Lietuvos Respublikos valstybės biudžeto lėšos iki, Eur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11</text:p>
          </table:table-cell>
        </table:table-row>
        <table:table-row table:style-name="TableRow180">
          <table:table-cell table:style-name="TableCell181" table:number-rows-spanned="5">
            <text:p text:style-name="P182">1.</text:p>
          </table:table-cell>
          <table:table-cell table:style-name="TableCell183" table:number-rows-spanned="5">
            <text:p text:style-name="P184">02.3.1-CPVA-V-529-01-0008</text:p>
          </table:table-cell>
          <table:table-cell table:style-name="TableCell185" table:number-rows-spanned="5">
            <text:p text:style-name="P186">Viešoji įstaiga „Versli Lietuva“</text:p>
          </table:table-cell>
          <table:table-cell table:style-name="TableCell187" table:number-rows-spanned="5">
            <text:p text:style-name="P188">302454111<text:s/></text:p>
            <text:p text:style-name="P189"/>
            <text:p text:style-name="P190"/>
          </table:table-cell>
          <table:table-cell table:style-name="TableCell191" table:number-rows-spanned="5">
            <text:p text:style-name="P192">Antros kartos kontaktinio centro veiklos modelio įgyvendinimas</text:p>
          </table:table-cell>
          <table:table-cell table:style-name="TableCell193">
            <text:p text:style-name="P194">Informacinės visuomenės plėtros komitetas,</text:p>
            <text:p text:style-name="P195">k. 188772433</text:p>
          </table:table-cell>
          <table:table-cell table:style-name="TableCell196" table:number-rows-spanned="5">
            <text:p text:style-name="P197">1 948 483,67</text:p>
          </table:table-cell>
          <table:table-cell table:style-name="TableCell198" table:number-rows-spanned="5">
            <text:p text:style-name="P199">0,00</text:p>
          </table:table-cell>
          <table:table-cell table:style-name="TableCell200" table:number-rows-spanned="5">
            <text:p text:style-name="P201">0,00</text:p>
          </table:table-cell>
          <table:table-cell table:style-name="TableCell202" table:number-rows-spanned="5">
            <text:p text:style-name="P203">1 656 211,12</text:p>
          </table:table-cell>
          <table:table-cell table:style-name="TableCell204" table:number-rows-spanned="5">
            <text:p text:style-name="P205">292 272,55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Lietuvos savivaldybių asociacija,<text:s/></text:p>
            <text:p text:style-name="P214">k. 124111348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Valstybės įmonė Registrų centras,<text:s/></text:p>
            <text:p text:style-name="P228">k. 124110246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Valstybinio socialinio draudimo fondo<text:s/><text:soft-page-break/>valdyba prie Socialinės apsaugos ir darbo ministerijos,<text:s/></text:p>
            <text:p text:style-name="P242"><text:span text:style-name="T243">k. 191630223</text:span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Valstybinė mokesčių inspekcija prie Lietuvos Respublikos finansų ministerijos,<text:s/></text:p>
            <text:p text:style-name="P257">k. 188659752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/>
      <text:p text:style-name="P264"/>
      <text:p text:style-name="P265"><text:span text:style-name="T266">____________________________________________________</text:span></text:p>
      <text:p text:style-name="P267">Priedo pakeitimai:</text:p>
      <text:p text:style-name="P268"><text:span text:style-name="T269">Nr.<text:s/></text:span><text:a xlink:href="https://www.e-tar.lt/portal/legalAct.html?documentId=125a8cc0894e11eab005936df725feed" office:target-frame-name="_top" xlink:show="replace"><text:span text:style-name="T270">3-249</text:span></text:a><text:span text:style-name="T271">, 2020-04-28, paskelbta TAR 2020-04-28, i. k. 2020-08900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usisiekimo ministerija, Įsakymas</text:span></text:p>
      <text:p text:style-name="P281"><text:span text:style-name="T282">Nr.<text:s/></text:span><text:a xlink:href="https://www.e-tar.lt/portal/legalAct.html?documentId=8fc606f08ce511e9ae2e9d61b1f977b3" office:target-frame-name="_top" xlink:show="replace"><text:span text:style-name="T283">3-273</text:span></text:a><text:span text:style-name="T284">, 2019-06-12, paskelbta TAR 2019-06-12, i. k. 2019-09506</text:span></text:p>
      <text:p text:style-name="P285"><text:span text:style-name="T286">Dėl Lietuvos Respublikos susisiekimo ministro 2017 m. lapkričio 29 d. įsakymo Nr. 3-569 „Dėl finan</text:span><text:span text:style-name="T287">savimo skyrimo projektui Nr. 02.3.1-CPVA-V-529-01-0008 „Antros kartos kontaktinio centro veiklos modelio įgyvendinimas“ pakeitimo</text:span></text:p>
      <text:p text:style-name="P288"/>
      <text:p text:style-name="P289"><text:span text:style-name="T290">2.</text:span></text:p>
      <text:p text:style-name="P291"><text:span text:style-name="T292">Lietuvos Respublikos susisiekimo ministerija, Įsakymas</text:span></text:p>
      <text:p text:style-name="P293"><text:span text:style-name="T294">Nr.<text:s/></text:span><text:a xlink:href="https://www.e-tar.lt/portal/legalAct.html?documentId=125a8cc0894e11eab005936df725feed" office:target-frame-name="_top" xlink:show="replace"><text:span text:style-name="T295">3-249</text:span></text:a><text:span text:style-name="T296">, 2020-04-28, paskelbta TAR 2020-04-28, i. k. 2020-08900</text:span></text:p>
      <text:p text:style-name="P297"><text:span text:style-name="T298">Dėl Lietuvos Respublikos susisiekimo ministro 2017 m. lapkričio 29 d. įsakymo Nr. 3-569 „Dėl finansavimo skyrimo projektui Nr. 02.3.1-CPVA-V-529-01-0008 „Antro</text:span><text:span text:style-name="T299">s kartos kontaktinio centro veiklos modelio įgyvendinimas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5-04T08:56:00Z</meta:creation-date>
    <dc:date>2020-05-04T08:5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5" meta:paragraph-count="163" meta:word-count="822" meta:character-count="6216" meta:row-count="555" meta:non-whitespace-character-count="5557"/>
  </office:meta>
</office:document-meta>
</file>