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6888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line-height="115%" fo:text-indent="0.6888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line-height="115%" fo:text-indent="0.6888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1972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1972in"/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1972in"/>
          <style:tab-stop style:type="left" style:position="5.2173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line-height="150%">
        <style:tab-stops>
          <style:tab-stop style:type="left" style:position="0.1972in"/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9-21 iki 2023-04-06</text:span></text:p>
      <text:p text:style-name="P9"/>
      <text:p text:style-name="P10"><text:span text:style-name="T11">Įsakymas paskelbtas: TAR 2021-05-21, i. k. 2021-11289</text:span></text:p>
      <text:p text:style-name="P12"/>
      <text:p text:style-name="P13"/>
      <text:p text:style-name="P14"><text:span text:style-name="T15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ŠVIETIMO, MOKSLO IR SPORTO MINISTRAS</text:p>
      <text:p text:style-name="P18"/>
      <text:p text:style-name="P19">ĮSAKYMAS</text:p>
      <text:p text:style-name="P20"><text:span text:style-name="T21">DĖL 2021 METŲ SPORTO RĖMIMO FONDO LĖŠŲ PASKIRSTYMO 2021–2025 METAIS ĮGYVENDINAMIEMS  SPORTO PROJEKTAMS, SUSIJUSIEMS SU<text:s/></text:span><text:span text:style-name="T22">SPORTO RENGINIŲ ORGANIZAVIMU</text:span></text:p>
      <text:p text:style-name="P23"/>
      <text:p text:style-name="P24">2021 m. gegužės 21 d. Nr. V-833</text:p>
      <text:p text:style-name="P25">Vilnius</text:p>
      <text:p text:style-name="P26"/>
      <text:p text:style-name="P27"/>
      <text:p text:style-name="P28"><text:span text:style-name="T29">Vadovaudamasi Lietuvos Respublikos sporto įstatymo 17 straipsnio<text:s/></text:span><text:span text:style-name="T30">1 dalies 2 punktu ir 9 dalimi, Sporto rėmimo fondo lėšomis finansuojamų sporto projektų finansavimo tvarkos aprašo, patvirtinto Lietuvos Respublikos Vyriausybės 2019 m. sausio 23 d. nutarimu Nr. 85 „Dėl Sporto rėmimo fondo lėšų paskirstymo proporcijų, Spor</text:span><text:span text:style-name="T31">to rėmimo fondo administravimui skirtų lėšų dalies nustatymo ir Sporto rėmimo fondo lėšomis finansuojamų sporto projektų finansavimo tvarkos aprašo patvirtinimo“, 55 punktu, atsižvelgdama į Švietimo mainų paramos fondo<text:s/></text:span><text:soft-page-break/><text:span text:style-name="T32">direktoriaus 2021 m. balandžio 9 d. į</text:span><text:span text:style-name="T33">sakymu Nr. VE-70 „Dėl 2021 m. Sporto rėmimo fondo kvietimo teikti paraiškas „Sporto renginių organizavimui“ sporto projektų veiklų srities paraiškų turinio vertinimo išvadų patvirtinimo“ patvirtintas sporto projektų turinio ir išlaidų pagrįstumo vertinimo<text:s/></text:span><text:span text:style-name="T34">išvadas, į<text:s/></text:span><text:span text:style-name="T35">Sporto projektų komisijos 2021 m. balandžio 27 d. protokole Nr. SG2-4 pateiktus siūlymus dėl sporto projektų finansavimo ir į 2021 m. gegužės 18 d. elektroninio balsavimo protokole Nr. SG2-6 pateiktus siūlymus dėl sporto projektų finansavimo:</text:span></text:p>
      <text:p text:style-name="P36"><text:span text:style-name="T37">1</text:span><text:span text:style-name="T38">. S k i r i u šio įsakymo 1 priede nurodytiems </text:span><text:span text:style-name="T39">2021–2025 </text:span><text:span text:style-name="T40">metais įgyvendinamiems sporto projektams, susijusiems su<text:s/></text:span><text:span text:style-name="T41">sporto renginių organizavimu</text:span><text:span text:style-name="T42">, nustatyto dydžio finansavimą.</text:span></text:p>
      <text:p text:style-name="P43"><text:span text:style-name="T44">2</text:span><text:span text:style-name="T45">. N e s k i r i u finansavimo šio įsakymo 2 priede nurodytiems sporto proj</text:span><text:span text:style-name="T46">ektams.</text:span></text:p>
      <text:p text:style-name="P47"><text:span text:style-name="T48">3</text:span><text:span text:style-name="T49">. I n f o r m u o j u, kad šis įsakymas gali būti skundžiamas Lietuvos Respublikos ikiteisminio administracinių ginčų nagrinėjimo tvarkos įstatymo nustatyta tvarka Lietuvos administracinių ginčų komisijai (buveinės adresas Vilniaus g. 27,<text:s/></text:span><text:span text:style-name="T50">Vilnius) arba Lietuvos Respublikos administracinių bylų teisenos įstatymo nustatyta tvarka Vilniaus apygardos administraciniam teismui (buveinės adresas Žygimantų g. 2, Vilnius) per vieną mėnesį nuo šio įsakymo gavimo dienos.</text:span></text:p>
      <text:p text:style-name="P51"/>
      <text:p text:style-name="P52"/>
      <text:p text:style-name="P53"/>
      <text:p text:style-name="P54">Švietimo, mokslo ir<text:s/>sporto ministrė<text:span text:style-name="T55"><text:tab/></text:span>Jurgita Šiugždinienė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Priedai (pagal V-1693)</text:p>
      <text:p text:style-name="P59">Priedo pakeitimai:</text:p>
      <text:p text:style-name="P60"><text:span text:style-name="T61">Nr.<text:s/></text:span><text:a xlink:href="https://www.e-tar.lt/portal/legalAct.html?documentId=c4a7b46019db11ec93af8a5fb475d9bd" office:target-frame-name="_top" xlink:show="replace"><text:span text:style-name="T62">V-1693</text:span></text:a><text:span text:style-name="T63">, 2021-09-20, paskelbta TAR 2021-09-20, i.<text:s/></text:span><text:span text:style-name="T64">k. 2021-1965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švietimo, mokslo ir sporto ministerija, Įsakymas</text:span></text:p>
      <text:p text:style-name="P74"><text:span text:style-name="T75">Nr.<text:s/></text:span><text:a xlink:href="https://www.e-tar.lt/portal/legalAct.html?documentId=c4a7b46019db11ec93af8a5fb475d9bd" office:target-frame-name="_top" xlink:show="replace"><text:span text:style-name="T76">V-1693</text:span></text:a><text:span text:style-name="T77">, 2021-09-20, paskelbta TAR 2021-09-20, i. k.</text:span><text:span text:style-name="T78"><text:s/>2021-19659</text:span></text:p>
      <text:p text:style-name="P79"><text:span text:style-name="T80">Dėl švietimo, mokslo ir sporto ministro 2021 m. gegužės 21 d. įsakymo Nr. V-833 „Dėl 2021 metų sporto rėmimo fondo lėšų paskirstymo 2021–2025 metais įgyvendinamiems sporto projektams, susijusiems su sporto renginių organizavimu“ pakeitimo</text:span>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21cf21-87af-4983-86b1-537746be8be2</dc:title>
    <meta:initial-creator>Šimkūnaitė Ilona</meta:initial-creator>
    <dc:creator>adlibuser</dc:creator>
    <meta:creation-date>2023-04-11T06:59:00Z</meta:creation-date>
    <dc:date>2023-04-11T06:59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1" meta:word-count="354" meta:character-count="2964" meta:row-count="87" meta:non-whitespace-character-count="2631"/>
  </office:meta>
</office:document-meta>
</file>