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left="0.625in">
        <style:tab-stops/>
      </style:paragraph-properties>
      <style:text-properties fo:text-transform="uppercase" fo:font-size="10pt" style:font-size-asian="10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fo:background-color="#FFFFFF"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45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45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left" style:position="4.922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4.9222in"/>
        </style:tab-stops>
      </style:paragraph-properties>
    </style:style>
    <style:style style:name="P93" style:parent-style-name="Normal" style:master-page-name="MPF1" style:family="paragraph">
      <style:paragraph-properties fo:break-before="page" fo:margin-left="2.5597in" fo:text-indent="-0.0083in" style:page-number="1">
        <style:tab-stops/>
      </style:paragraph-properties>
      <style:text-properties style:font-size-complex="12pt" style:language-asian="lt" style:country-asian="LT"/>
    </style:style>
    <style:style style:name="P99" style:parent-style-name="Normal" style:family="paragraph">
      <style:paragraph-properties fo:margin-left="2.5597in" fo:text-indent="-0.0083in">
        <style:tab-stops/>
      </style:paragraph-properties>
      <style:text-properties style:font-size-complex="12pt" style:language-asian="lt" style:country-asian="LT"/>
    </style:style>
    <style:style style:name="P100" style:parent-style-name="Normal" style:family="paragraph">
      <style:paragraph-properties fo:margin-left="2.5597in" fo:text-indent="-0.008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2.5597in" fo:text-indent="-0.0083in">
        <style:tab-stops/>
      </style:paragraph-properties>
      <style:text-properties style:font-size-complex="12pt" style:language-asian="lt" style:country-asian="LT"/>
    </style:style>
    <style:style style:name="P105" style:parent-style-name="Normal" style:family="paragraph">
      <style:paragraph-properties fo:margin-left="2.5597in" fo:text-indent="-0.0083in">
        <style:tab-stops/>
      </style:paragraph-properties>
      <style:text-properties style:font-size-complex="12pt" style:language-asian="lt" style:country-asian="LT"/>
    </style:style>
    <style:style style:name="P106" style:parent-style-name="Normal" style:family="paragraph">
      <style:paragraph-properties fo:margin-left="2.5597in" fo:text-indent="-0.0083in">
        <style:tab-stops/>
      </style:paragraph-properties>
      <style:text-properties style:font-size-complex="12pt" style:language-asian="lt" style:country-asian="LT"/>
    </style:style>
    <style:style style:name="P107" style:parent-style-name="Normal" style:family="paragraph">
      <style:paragraph-properties>
        <style:tab-stops>
          <style:tab-stop style:type="left" style:position="3.95in"/>
        </style:tab-stops>
      </style:paragraph-properties>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T110" style:parent-style-name="DefaultParagraphFont" style:family="text">
      <style:text-properties fo:font-weight="bold" style:font-weight-asian="bold" fo:text-transform="uppercase" fo:color="#000000"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1972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4.3125in"/>
          <style:tab-stop style:type="left" style:position="0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4.3125in"/>
          <style:tab-stop style:type="left" style:position="0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4.3125in"/>
          <style:tab-stop style:type="left" style:position="0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style:vertical-align="baseline" fo:text-indent="0.709in">
        <style:tab-stops>
          <style:tab-stop style:type="left" style:position="-4.31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709in">
        <style:tab-stops>
          <style:tab-stop style:type="left" style:position="-4.312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language-asian="lt" style:country-asian="LT"/>
    </style:style>
    <style:style style:name="P150" style:parent-style-name="Normal" style:family="paragraph">
      <style:paragraph-properties fo:text-align="justify" style:vertical-align="baseline" fo:text-indent="0.709in">
        <style:tab-stops>
          <style:tab-stop style:type="left" style:position="-4.312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9062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fo:text-transform="uppercase" fo:color="#000000"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709in">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709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709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709in">
        <style:tab-stops>
          <style:tab-stop style:type="left" style:position="0.984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7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7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7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P246"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fo:text-transform="uppercase" fo:color="#000000"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font-weight="bold" style:font-weight-asian="bold" style:font-size-complex="12pt" style:language-asian="lt" style:country-asian="LT" fo:hyphenate="false"/>
    </style:style>
    <style:style style:name="P255" style:parent-style-name="Normal" style:family="paragraph">
      <style:paragraph-properties fo:text-align="justify" style:vertical-align="baseline" fo:text-indent="0.709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P269" style:parent-style-name="Normal" style:family="paragraph">
      <style:paragraph-properties fo:text-align="justify" fo:text-indent="0.709in">
        <style:tab-stops>
          <style:tab-stop style:type="left" style:position="0.7875in"/>
        </style:tab-stops>
      </style:paragraph-properties>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7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7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widows="0" fo:orphans="0" fo:text-align="justify" fo:text-indent="0.7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1.5pt" style:language-asian="lt" style:country-asian="LT"/>
    </style:style>
    <style:style style:name="T297" style:parent-style-name="DefaultParagraphFont" style:family="text">
      <style:text-properties style:font-weight-complex="bold" style:font-size-complex="11.5pt" style:language-asian="lt" style:country-asian="LT"/>
    </style:style>
    <style:style style:name="T298" style:parent-style-name="DefaultParagraphFont" style:family="text">
      <style:text-properties style:font-weight-complex="bold" style:font-size-complex="11.5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1.5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09in">
        <style:tab-stops>
          <style:tab-stop style:type="left" style:position="0.7875in"/>
        </style:tab-stops>
      </style:paragraph-properties>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widows="0" fo:orphans="0" fo:text-align="center" fo:text-indent="0.5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tab-stops>
          <style:tab-stop style:type="left" style:position="0.8145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ar" style:country-asian="SA"/>
    </style:style>
    <style:style style:name="T322" style:parent-style-name="DefaultParagraphFont" style:family="text">
      <style:text-properties fo:font-weight="bold" style:font-weight-asian="bold" fo:text-transform="uppercase" style:font-size-complex="12pt" style:language-asian="ar" style:country-asian="SA"/>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ar" style:country-asian="SA"/>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709in">
        <style:tab-stops>
          <style:tab-stop style:type="left" style:position="0.8145in"/>
        </style:tab-stops>
      </style:paragraph-properties>
      <style:text-properties fo:font-weight="bold" style:font-weight-asian="bold" style:font-size-complex="12pt" style:language-asian="lt" style:country-asian="LT" fo:hyphenate="false"/>
    </style:style>
    <style:style style:name="P328" style:parent-style-name="Normal" style:family="paragraph">
      <style:paragraph-properties fo:text-align="justify" fo:text-indent="0.7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709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709in">
        <style:tab-stops>
          <style:tab-stop style:type="left" style:position="0.7875in"/>
          <style:tab-stop style:type="left" style:position="0.8861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7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09in">
        <style:tab-stops>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09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709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text-align="justify" fo:text-indent="0.709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861in">
        <style:tab-stops>
          <style:tab-stop style:type="left" style:position="0.7875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font-style="italic" style:font-style-asian="italic"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8145in"/>
        </style:tab-stops>
      </style:paragraph-properties>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ar" style:country-asian="SA"/>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8145in"/>
        </style:tab-stops>
      </style:paragraph-properties>
      <style:text-properties fo:font-weight="bold" style:font-weight-asian="bold" style:font-size-complex="12pt" style:language-asian="lt" style:country-asian="LT" fo:hyphenate="false"/>
    </style:style>
    <style:style style:name="P454" style:parent-style-name="Normal" style:family="paragraph">
      <style:paragraph-properties fo:text-align="justify" fo:text-indent="0.6291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291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6291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6291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6291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6291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291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6263in"/>
    </style:style>
    <style:style style:name="T489" style:parent-style-name="DefaultParagraphFont" style:family="text">
      <style:text-properties fo:color="#000000" fo:language="es" fo:country="ES" style:language-asian="lt" style:country-asian="LT"/>
    </style:style>
    <style:style style:name="T490" style:parent-style-name="DefaultParagraphFont" style:family="text">
      <style:text-properties fo:color="#000000" fo:language="es" fo:country="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font-style-complex="italic"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P496" style:parent-style-name="Normal" style:family="paragraph">
      <style:paragraph-properties fo:widows="0" fo:orphans="0" fo:text-align="center" fo:text-indent="0.5in"/>
      <style:text-properties fo:hyphenate="false"/>
    </style:style>
    <style:style style:name="T497" style:parent-style-name="DefaultParagraphFont" style:family="text">
      <style:text-properties fo:font-weight="bold" style:font-weight-asian="bold" style:font-size-complex="11.5pt" style:language-asian="lt" style:country-asian="LT"/>
    </style:style>
    <style:style style:name="T498" style:parent-style-name="DefaultParagraphFont" style:family="text">
      <style:text-properties fo:font-weight="bold" style:font-weight-asian="bold" style:font-size-complex="11.5pt" style:language-asian="lt" style:country-asian="LT"/>
    </style:style>
    <style:style style:name="P499" style:parent-style-name="Normal" style:family="paragraph">
      <style:paragraph-properties fo:text-align="center">
        <style:tab-stops>
          <style:tab-stop style:type="left" style:position="0.8145in"/>
        </style:tab-stops>
      </style:paragraph-properties>
      <style:text-properties fo:hyphenate="false"/>
    </style:style>
    <style:style style:name="T500" style:parent-style-name="DefaultParagraphFont" style:family="text">
      <style:text-properties fo:font-weight="bold" style:font-weight-asian="bold" style:font-size-complex="11.5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1.5pt" style:language-asian="lt" style:country-asian="LT"/>
    </style:style>
    <style:style style:name="T504" style:parent-style-name="DefaultParagraphFont" style:family="text">
      <style:text-properties fo:font-weight="bold" style:font-weight-asian="bold" fo:text-transform="uppercase" style:font-size-complex="12pt" style:language-asian="ar" style:country-asian="SA"/>
    </style:style>
    <style:style style:name="T505" style:parent-style-name="DefaultParagraphFont" style:family="text">
      <style:text-properties fo:font-weight="bold" style:font-weight-asian="bold" fo:text-transform="uppercase" style:font-size-complex="12pt" style:language-asian="ar" style:country-asian="SA"/>
    </style:style>
    <style:style style:name="T506" style:parent-style-name="DefaultParagraphFont" style:family="text">
      <style:text-properties fo:font-weight="bold" style:font-weight-asian="bold" fo:text-transform="uppercase" style:font-size-complex="12pt" style:language-asian="ar" style:country-asian="SA"/>
    </style:style>
    <style:style style:name="T507" style:parent-style-name="DefaultParagraphFont" style:family="text">
      <style:text-properties fo:font-weight="bold" style:font-weight-asian="bold" style:font-size-complex="11.5pt" style:language-asian="lt" style:country-asian="LT"/>
    </style:style>
    <style:style style:name="P508" style:parent-style-name="Normal" style:family="paragraph">
      <style:paragraph-properties fo:widows="0" fo:orphans="0" fo:text-align="center" fo:text-indent="0.5in"/>
      <style:text-properties fo:color="#000000" style:font-size-complex="12pt" style:language-asian="lt" style:country-asian="LT" fo:hyphenate="false"/>
    </style:style>
    <style:style style:name="P509" style:parent-style-name="Normal" style:family="paragraph">
      <style:paragraph-properties fo:text-align="justify" fo:text-indent="0.7125in">
        <style:tab-stops>
          <style:tab-stop style:type="left" style:position="1.0881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7125in">
        <style:tab-stops>
          <style:tab-stop style:type="left" style:position="1.088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Calibri" fo:color="#000000" style:language-asian="lt" style:country-asian="LT"/>
    </style:style>
    <style:style style:name="T522" style:parent-style-name="DefaultParagraphFont" style:family="text">
      <style:text-properties style:font-name-asian="Calibri" fo:font-style="italic" style:font-style-asian="italic" style:font-style-complex="italic" fo:color="#000000" style:language-asian="lt" style:country-asian="LT"/>
    </style:style>
    <style:style style:name="T523" style:parent-style-name="DefaultParagraphFont" style:family="text">
      <style:text-properties style:font-name-asian="Calibri" fo:color="#000000"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7125in">
        <style:tab-stops>
          <style:tab-stop style:type="left" style:position="1.088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709in">
        <style:tab-stops>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7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fo:font-style="italic" style:font-style-asian="italic" style:font-style-complex="italic"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09in">
        <style:tab-stops>
          <style:tab-stop style:type="left" style:position="0.7875in"/>
        </style:tab-stops>
      </style:paragraph-properties>
    </style:style>
    <style:style style:name="P548" style:parent-style-name="Normal" style:family="paragraph">
      <style:paragraph-properties fo:text-align="center" fo:text-indent="0.709in">
        <style:tab-stops>
          <style:tab-stop style:type="left" style:position="0.9062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709in">
        <style:tab-stops>
          <style:tab-stop style:type="left" style:position="0.9062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text-indent="0.709in"/>
      <style:text-properties fo:font-weight="bold" style:font-weight-asian="bold" style:font-size-complex="12pt" style:language-asian="lt" style:country-asian="LT"/>
    </style:style>
    <style:style style:name="P555" style:parent-style-name="Normal" style:family="paragraph">
      <style:paragraph-properties fo:text-align="justify" fo:text-indent="0.7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242424" style:font-size-complex="12pt" fo:background-color="#FFFFFF"/>
    </style:style>
    <style:style style:name="T565" style:parent-style-name="DefaultParagraphFont" style:family="text">
      <style:text-properties fo:color="#242424" style:font-size-complex="12pt" fo:background-color="#FFFFFF"/>
    </style:style>
    <style:style style:name="T566" style:parent-style-name="DefaultParagraphFont" style:family="text">
      <style:text-properties fo:color="#242424" style:font-size-complex="12pt" fo:background-color="#FFFFFF"/>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text-transform="uppercase" style:font-size-complex="12pt" style:language-asian="lt" style:country-asian="LT"/>
    </style:style>
    <style:style style:name="P570" style:parent-style-name="Normal" style:master-page-name="MPF2" style:family="paragraph">
      <style:paragraph-properties fo:break-before="page" fo:margin-left="3.9375in" fo:text-indent="-1.3777in" style:page-number="1">
        <style:tab-stops/>
      </style:paragraph-properties>
      <style:text-properties style:font-size-complex="12pt" style:language-asian="lt" style:country-asian="LT"/>
    </style:style>
    <style:style style:name="P576" style:parent-style-name="Normal" style:family="paragraph">
      <style:paragraph-properties fo:margin-left="3.9375in" fo:text-indent="-1.3777in">
        <style:tab-stops/>
      </style:paragraph-properties>
      <style:text-properties style:font-size-complex="12pt" style:language-asian="lt" style:country-asian="LT"/>
    </style:style>
    <style:style style:name="P577" style:parent-style-name="Normal" style:family="paragraph">
      <style:paragraph-properties fo:margin-left="3.9375in" fo:text-indent="-1.3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2.5597in" fo:text-indent="-0.0083in">
        <style:tab-stops/>
      </style:paragraph-properties>
      <style:text-properties style:font-size-complex="12pt" style:language-asian="lt" style:country-asian="LT"/>
    </style:style>
    <style:style style:name="P582" style:parent-style-name="Normal" style:family="paragraph">
      <style:paragraph-properties fo:margin-left="2.5597in" fo:text-indent="-0.008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2.5597in" fo:text-indent="-0.0083in">
        <style:tab-stops/>
      </style:paragraph-properties>
      <style:text-properties style:font-size-complex="12pt" style:language-asian="lt" style:country-asian="LT"/>
    </style:style>
    <style:style style:name="P588" style:parent-style-name="Normal" style:family="paragraph">
      <style:paragraph-properties fo:text-align="end"/>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TableColumn591" style:family="table-column">
      <style:table-column-properties style:column-width="0.093in" style:use-optimal-column-width="false"/>
    </style:style>
    <style:style style:name="TableColumn592" style:family="table-column">
      <style:table-column-properties style:column-width="2.5256in" style:use-optimal-column-width="false"/>
    </style:style>
    <style:style style:name="TableColumn593" style:family="table-column">
      <style:table-column-properties style:column-width="0.2027in" style:use-optimal-column-width="false"/>
    </style:style>
    <style:style style:name="TableColumn594" style:family="table-column">
      <style:table-column-properties style:column-width="0.2027in" style:use-optimal-column-width="false"/>
    </style:style>
    <style:style style:name="TableColumn595" style:family="table-column">
      <style:table-column-properties style:column-width="0.2034in" style:use-optimal-column-width="false"/>
    </style:style>
    <style:style style:name="TableColumn596" style:family="table-column">
      <style:table-column-properties style:column-width="0.2034in" style:use-optimal-column-width="false"/>
    </style:style>
    <style:style style:name="TableColumn597" style:family="table-column">
      <style:table-column-properties style:column-width="0.2034in" style:use-optimal-column-width="false"/>
    </style:style>
    <style:style style:name="TableColumn598" style:family="table-column">
      <style:table-column-properties style:column-width="0.2055in" style:use-optimal-column-width="false"/>
    </style:style>
    <style:style style:name="TableColumn599" style:family="table-column">
      <style:table-column-properties style:column-width="0.2034in" style:use-optimal-column-width="false"/>
    </style:style>
    <style:style style:name="TableColumn600" style:family="table-column">
      <style:table-column-properties style:column-width="0.2263in" style:use-optimal-column-width="false"/>
    </style:style>
    <style:style style:name="TableColumn601" style:family="table-column">
      <style:table-column-properties style:column-width="0.2277in" style:use-optimal-column-width="false"/>
    </style:style>
    <style:style style:name="TableColumn602" style:family="table-column">
      <style:table-column-properties style:column-width="0.1965in" style:use-optimal-column-width="false"/>
    </style:style>
    <style:style style:name="TableColumn603" style:family="table-column">
      <style:table-column-properties style:column-width="0.0833in" style:use-optimal-column-width="false"/>
    </style:style>
    <style:style style:name="TableColumn604" style:family="table-column">
      <style:table-column-properties style:column-width="0.3055in" style:use-optimal-column-width="false"/>
    </style:style>
    <style:style style:name="TableColumn605" style:family="table-column">
      <style:table-column-properties style:column-width="1.0222in" style:use-optimal-column-width="false"/>
    </style:style>
    <style:style style:name="TableColumn606" style:family="table-column">
      <style:table-column-properties style:column-width="0.6118in" style:use-optimal-column-width="false"/>
    </style:style>
    <style:style style:name="TableColumn607" style:family="table-column">
      <style:table-column-properties style:column-width="0.5673in" style:use-optimal-column-width="false"/>
    </style:style>
    <style:style style:name="TableColumn608" style:family="table-column">
      <style:table-column-properties style:column-width="0.0986in" style:use-optimal-column-width="false"/>
    </style:style>
    <style:style style:name="TableColumn609" style:family="table-column">
      <style:table-column-properties style:column-width="0.0972in" style:use-optimal-column-width="false"/>
    </style:style>
    <style:style style:name="TableColumn610" style:family="table-column">
      <style:table-column-properties style:column-width="0.0993in" style:use-optimal-column-width="false"/>
    </style:style>
    <style:style style:name="TableColumn611" style:family="table-column">
      <style:table-column-properties style:column-width="0.093in" style:use-optimal-column-width="false"/>
    </style:style>
    <style:style style:name="Table590" style:family="table">
      <style:table-properties style:width="7.6729in" fo:margin-left="-0.0034in" table:align="lef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614" style:parent-style-name="Normal" style:family="paragraph">
      <style:text-properties fo:font-size="10pt" style:font-size-asian="10pt" style:font-size-complex="12pt"/>
    </style:style>
    <style:style style:name="TableCell615"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616" style:parent-style-name="Normal" style:family="paragraph">
      <style:text-properties fo:font-size="9pt" style:font-size-asian="9pt" style:font-size-complex="9pt"/>
    </style:style>
    <style:style style:name="P617" style:parent-style-name="Normal" style:family="paragraph">
      <style:text-properties fo:font-size="10pt" style:font-size-asian="10pt" style:font-size-complex="12pt"/>
    </style:style>
    <style:style style:name="TableRow618" style:family="table-row">
      <style:table-row-properties style:min-row-height="0.2368in" style:use-optimal-row-height="false"/>
    </style:style>
    <style:style style:name="TableCell619" style:family="table-cell">
      <style:table-cell-properties fo:border-top="none" fo:border-left="0.0069in solid #000000" fo:border-bottom="none" fo:border-right="none" style:writing-mode="lr-tb" fo:padding-top="0in" fo:padding-left="0.0395in" fo:padding-bottom="0in" fo:padding-right="0.0395in"/>
    </style:style>
    <style:style style:name="P620" style:parent-style-name="Normal" style:family="paragraph">
      <style:text-properties fo:font-size="10pt" style:font-size-asian="10pt" style:font-size-complex="12pt"/>
    </style:style>
    <style:style style:name="TableCell621" style:family="table-cell">
      <style:table-cell-properties fo:border-top="none" fo:border-left="none" fo:border-bottom="none" fo:border-right="0.0069in solid #000000" style:writing-mode="lr-tb" fo:padding-top="0in" fo:padding-left="0.0395in" fo:padding-bottom="0in" fo:padding-right="0.039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0pt" style:font-size-asian="10pt" style:font-size-complex="12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26" style:parent-style-name="Normal" style:family="paragraph">
      <style:paragraph-properties fo:text-align="center"/>
      <style:text-properties fo:font-size="3pt" style:font-size-asian="3pt" style:font-size-complex="3pt"/>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29" style:parent-style-name="Normal" style:family="paragraph">
      <style:paragraph-properties fo:text-align="center"/>
      <style:text-properties fo:font-weight="bold" style:font-weight-asian="bold" fo:font-size="6pt" style:font-size-asian="6pt" style:font-size-complex="6pt"/>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32" style:parent-style-name="Normal" style:family="paragraph">
      <style:paragraph-properties fo:text-align="center"/>
      <style:text-properties fo:font-size="3pt" style:font-size-asian="3pt" style:font-size-complex="3p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35" style:parent-style-name="Normal" style:family="paragraph">
      <style:paragraph-properties fo:text-align="center"/>
      <style:text-properties fo:font-size="3pt" style:font-size-asian="3pt" style:font-size-complex="3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none" style:writing-mode="lr-tb" fo:padding-top="0in" fo:padding-left="0.0395in" fo:padding-bottom="0in" fo:padding-right="0.0395in"/>
    </style:style>
    <style:style style:name="P638" style:parent-style-name="Normal" style:family="paragraph">
      <style:paragraph-properties fo:text-indent="0.0583in"/>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ize="3pt" style:font-size-asian="3pt" style:font-size-complex="3pt"/>
    </style:style>
    <style:style style:name="TableCell642" style:family="table-cell">
      <style:table-cell-properties fo:border="none" style:writing-mode="lr-tb" fo:padding-top="0in" fo:padding-left="0.0395in" fo:padding-bottom="0in" fo:padding-right="0.0395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top="none" fo:border-left="none" fo:border-bottom="none" fo:border-right="0.0069in solid #000000" style:writing-mode="lr-tb" fo:padding-top="0in" fo:padding-left="0.0395in" fo:padding-bottom="0in" fo:padding-right="0.0395in"/>
    </style:style>
    <style:style style:name="P645"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646"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647" style:parent-style-name="Normal" style:family="paragraph">
      <style:paragraph-properties fo:text-align="center" fo:margin-left="-0.0409in" fo:text-indent="0.0409in">
        <style:tab-stops/>
      </style:paragraph-properties>
      <style:text-properties fo:font-size="11pt" style:font-size-asian="11pt" style:font-size-complex="11pt"/>
    </style:style>
    <style:style style:name="P648" style:parent-style-name="Normal" style:family="paragraph">
      <style:paragraph-properties fo:margin-left="-0.0409in" fo:text-indent="0.0409in">
        <style:tab-stops/>
      </style:paragraph-properties>
      <style:text-properties fo:font-size="11pt" style:font-size-asian="11pt" style:font-size-complex="11pt"/>
    </style:style>
    <style:style style:name="TableRow649" style:family="table-row">
      <style:table-row-properties style:min-row-height="0.2097in" style:use-optimal-row-height="false"/>
    </style:style>
    <style:style style:name="TableCell6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51" style:parent-style-name="Normal" style:family="paragraph">
      <style:text-properties fo:font-size="11pt" style:font-size-asian="11pt" style:font-size-complex="12pt"/>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text-properties fo:font-size="5pt" style:font-size-asian="5pt" style:font-size-complex="5pt"/>
    </style:style>
    <style:style style:name="TableCell654" style:family="table-cell">
      <style:table-cell-properties fo:border-top="none" fo:border-left="0.0069in solid #000000" fo:border-bottom="none" fo:border-right="none" style:writing-mode="lr-tb" fo:padding-top="0in" fo:padding-left="0.0395in" fo:padding-bottom="0in" fo:padding-right="0.0395in"/>
    </style:style>
    <style:style style:name="P655" style:parent-style-name="Normal" style:family="paragraph">
      <style:text-properties fo:font-size="11pt" style:font-size-asian="11pt" style:font-size-complex="12pt"/>
    </style:style>
    <style:style style:name="P656" style:parent-style-name="Normal" style:family="paragraph">
      <style:text-properties fo:font-size="11pt" style:font-size-asian="11pt" style:font-size-complex="12pt"/>
    </style:style>
    <style:style style:name="TableCell657" style:family="table-cell">
      <style:table-cell-properties fo:border="none" style:writing-mode="lr-tb" fo:padding-top="0in" fo:padding-left="0.0395in" fo:padding-bottom="0in" fo:padding-right="0.0395in"/>
    </style:style>
    <style:style style:name="P658" style:parent-style-name="Normal" style:family="paragraph">
      <style:text-properties fo:font-size="11pt" style:font-size-asian="11pt" style:font-size-complex="12pt"/>
    </style:style>
    <style:style style:name="TableCell659" style:family="table-cell">
      <style:table-cell-properties fo:border-top="none" fo:border-left="none" fo:border-bottom="none" fo:border-right="0.0069in solid #000000" style:writing-mode="lr-tb" fo:padding-top="0in" fo:padding-left="0.0395in" fo:padding-bottom="0in" fo:padding-right="0.0395in"/>
    </style:style>
    <style:style style:name="P660" style:parent-style-name="Normal" style:family="paragraph">
      <style:text-properties fo:font-size="11pt" style:font-size-asian="11pt" style:font-size-complex="12pt"/>
    </style:style>
    <style:style style:name="TableRow661" style:family="table-row">
      <style:table-row-properties style:use-optimal-row-height="false"/>
    </style:style>
    <style:style style:name="TableCell662" style:family="table-cell">
      <style:table-cell-properties fo:border-top="none" fo:border-left="0.0069in solid #000000" fo:border-bottom="none" fo:border-right="none" style:writing-mode="lr-tb" fo:padding-top="0in" fo:padding-left="0.0395in" fo:padding-bottom="0in" fo:padding-right="0.0395in"/>
    </style:style>
    <style:style style:name="P663" style:parent-style-name="Normal" style:family="paragraph">
      <style:text-properties fo:font-size="3pt" style:font-size-asian="3pt" style:font-size-complex="3pt"/>
    </style:style>
    <style:style style:name="TableCell664" style:family="table-cell">
      <style:table-cell-properties fo:border="none" style:writing-mode="lr-tb" fo:padding-top="0in" fo:padding-left="0.0395in" fo:padding-bottom="0in" fo:padding-right="0.0395in"/>
    </style:style>
    <style:style style:name="P665" style:parent-style-name="Normal" style:family="paragraph">
      <style:text-properties fo:font-size="3pt" style:font-size-asian="3pt" style:font-size-complex="3pt"/>
    </style:style>
    <style:style style:name="TableCell666" style:family="table-cell">
      <style:table-cell-properties fo:border-top="none" fo:border-left="none" fo:border-bottom="none" fo:border-right="0.0069in solid #000000" style:writing-mode="lr-tb" fo:padding-top="0in" fo:padding-left="0.0395in" fo:padding-bottom="0in" fo:padding-right="0.0395in"/>
    </style:style>
    <style:style style:name="P667" style:parent-style-name="Normal" style:family="paragraph">
      <style:text-properties fo:font-size="3pt" style:font-size-asian="3pt" style:font-size-complex="3pt"/>
    </style:style>
    <style:style style:name="TableRow668" style:family="table-row">
      <style:table-row-properties style:min-row-height="0.4881in" style:use-optimal-row-height="false"/>
    </style:style>
    <style:style style:name="TableCell669" style:family="table-cell">
      <style:table-cell-properties fo:border-top="none" fo:border-left="0.0069in solid #000000" fo:border-bottom="none" fo:border-right="none" style:writing-mode="lr-tb" fo:padding-top="0in" fo:padding-left="0.0395in" fo:padding-bottom="0in" fo:padding-right="0.0395in"/>
    </style:style>
    <style:style style:name="P670" style:parent-style-name="Normal" style:family="paragraph">
      <style:paragraph-properties fo:text-align="justify"/>
      <style:text-properties fo:font-size="3pt" style:font-size-asian="3pt" style:font-size-complex="3pt"/>
    </style:style>
    <style:style style:name="TableColumn672" style:family="table-column">
      <style:table-column-properties style:column-width="0.0444in" style:use-optimal-column-width="false"/>
    </style:style>
    <style:style style:name="TableColumn673" style:family="table-column">
      <style:table-column-properties style:column-width="0.1902in" style:use-optimal-column-width="false"/>
    </style:style>
    <style:style style:name="TableColumn674" style:family="table-column">
      <style:table-column-properties style:column-width="0.1888in" style:use-optimal-column-width="false"/>
    </style:style>
    <style:style style:name="TableColumn675" style:family="table-column">
      <style:table-column-properties style:column-width="0.1895in" style:use-optimal-column-width="false"/>
    </style:style>
    <style:style style:name="TableColumn676" style:family="table-column">
      <style:table-column-properties style:column-width="0.1888in" style:use-optimal-column-width="false"/>
    </style:style>
    <style:style style:name="TableColumn677" style:family="table-column">
      <style:table-column-properties style:column-width="0.1895in" style:use-optimal-column-width="false"/>
    </style:style>
    <style:style style:name="TableColumn678" style:family="table-column">
      <style:table-column-properties style:column-width="0.1888in" style:use-optimal-column-width="false"/>
    </style:style>
    <style:style style:name="TableColumn679" style:family="table-column">
      <style:table-column-properties style:column-width="0.1895in" style:use-optimal-column-width="false"/>
    </style:style>
    <style:style style:name="TableColumn680" style:family="table-column">
      <style:table-column-properties style:column-width="0.1888in" style:use-optimal-column-width="false"/>
    </style:style>
    <style:style style:name="TableColumn681" style:family="table-column">
      <style:table-column-properties style:column-width="0.1722in" style:use-optimal-column-width="false"/>
    </style:style>
    <style:style style:name="TableColumn682" style:family="table-column">
      <style:table-column-properties style:column-width="0.1965in" style:use-optimal-column-width="false"/>
    </style:style>
    <style:style style:name="TableColumn683" style:family="table-column">
      <style:table-column-properties style:column-width="0.1965in" style:use-optimal-column-width="false"/>
    </style:style>
    <style:style style:name="TableColumn684" style:family="table-column">
      <style:table-column-properties style:column-width="0.575in" style:use-optimal-column-width="false"/>
    </style:style>
    <style:style style:name="TableColumn685" style:family="table-column">
      <style:table-column-properties style:column-width="0.4333in" style:use-optimal-column-width="false"/>
    </style:style>
    <style:style style:name="TableColumn686" style:family="table-column">
      <style:table-column-properties style:column-width="0.4944in" style:use-optimal-column-width="false"/>
    </style:style>
    <style:style style:name="TableColumn687" style:family="table-column">
      <style:table-column-properties style:column-width="2.743in" style:use-optimal-column-width="false"/>
    </style:style>
    <style:style style:name="TableColumn688" style:family="table-column">
      <style:table-column-properties style:column-width="0.8277in" style:use-optimal-column-width="false"/>
    </style:style>
    <style:style style:name="Table671" style:family="table">
      <style:table-properties style:width="7.1979in" fo:margin-left="0.0583in" table:align="left"/>
    </style:style>
    <style:style style:name="TableRow689" style:family="table-row">
      <style:table-row-properties style:use-optimal-row-height="false"/>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text-position="super 63.6%"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700"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top="none" fo:border-left="0.0069in solid #000000"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P727" style:parent-style-name="Normal" style:family="paragraph">
      <style:paragraph-properties fo:text-align="justify"/>
      <style:text-properties fo:font-size="5pt" style:font-size-asian="5pt" style:font-size-complex="5pt"/>
    </style:style>
    <style:style style:name="P728" style:parent-style-name="Normal" style:family="paragraph">
      <style:text-properties style:font-size-complex="12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732" style:family="table-column">
      <style:table-column-properties style:column-width="0.1972in" style:use-optimal-column-width="false"/>
    </style:style>
    <style:style style:name="TableColumn733" style:family="table-column">
      <style:table-column-properties style:column-width="0.1965in" style:use-optimal-column-width="false"/>
    </style:style>
    <style:style style:name="TableColumn734" style:family="table-column">
      <style:table-column-properties style:column-width="0.1965in" style:use-optimal-column-width="false"/>
    </style:style>
    <style:style style:name="TableColumn735" style:family="table-column">
      <style:table-column-properties style:column-width="0.1979in" style:use-optimal-column-width="false"/>
    </style:style>
    <style:style style:name="TableColumn736" style:family="table-column">
      <style:table-column-properties style:column-width="0.1951in" style:use-optimal-column-width="false"/>
    </style:style>
    <style:style style:name="TableColumn737" style:family="table-column">
      <style:table-column-properties style:column-width="0.1965in" style:use-optimal-column-width="false"/>
    </style:style>
    <style:style style:name="TableColumn738" style:family="table-column">
      <style:table-column-properties style:column-width="0.1965in" style:use-optimal-column-width="false"/>
    </style:style>
    <style:style style:name="TableColumn739" style:family="table-column">
      <style:table-column-properties style:column-width="0.1965in" style:use-optimal-column-width="false"/>
    </style:style>
    <style:style style:name="TableColumn740" style:family="table-column">
      <style:table-column-properties style:column-width="0.1965in" style:use-optimal-column-width="false"/>
    </style:style>
    <style:style style:name="TableColumn741" style:family="table-column">
      <style:table-column-properties style:column-width="0.1965in" style:use-optimal-column-width="false"/>
    </style:style>
    <style:style style:name="TableColumn742" style:family="table-column">
      <style:table-column-properties style:column-width="0.1965in" style:use-optimal-column-width="false"/>
    </style:style>
    <style:style style:name="TableColumn743" style:family="table-column">
      <style:table-column-properties style:column-width="0.2006in" style:use-optimal-column-width="false"/>
    </style:style>
    <style:style style:name="TableColumn744" style:family="table-column">
      <style:table-column-properties style:column-width="0.1965in" style:use-optimal-column-width="false"/>
    </style:style>
    <style:style style:name="TableColumn745" style:family="table-column">
      <style:table-column-properties style:column-width="0.1972in" style:use-optimal-column-width="false"/>
    </style:style>
    <style:style style:name="TableColumn746" style:family="table-column">
      <style:table-column-properties style:column-width="0.1965in" style:use-optimal-column-width="false"/>
    </style:style>
    <style:style style:name="TableColumn747" style:family="table-column">
      <style:table-column-properties style:column-width="0.1972in" style:use-optimal-column-width="false"/>
    </style:style>
    <style:style style:name="TableColumn748" style:family="table-column">
      <style:table-column-properties style:column-width="0.1965in" style:use-optimal-column-width="false"/>
    </style:style>
    <style:style style:name="TableColumn749" style:family="table-column">
      <style:table-column-properties style:column-width="3.6423in" style:use-optimal-column-width="false"/>
    </style:style>
    <style:style style:name="TableColumn750" style:family="table-column">
      <style:table-column-properties style:column-width="0.0972in" style:use-optimal-column-width="false"/>
    </style:style>
    <style:style style:name="TableColumn751" style:family="table-column">
      <style:table-column-properties style:column-width="0.1965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1965in" style:use-optimal-column-width="false"/>
    </style:style>
    <style:style style:name="TableColumn754" style:family="table-column">
      <style:table-column-properties style:column-width="0.1972in" style:use-optimal-column-width="false"/>
    </style:style>
    <style:style style:name="TableColumn755" style:family="table-column">
      <style:table-column-properties style:column-width="0.1965in" style:use-optimal-column-width="false"/>
    </style:style>
    <style:style style:name="TableColumn756" style:family="table-column">
      <style:table-column-properties style:column-width="0.1972in" style:use-optimal-column-width="false"/>
    </style:style>
    <style:style style:name="TableColumn757" style:family="table-column">
      <style:table-column-properties style:column-width="0.1965in" style:use-optimal-column-width="false"/>
    </style:style>
    <style:style style:name="TableColumn758" style:family="table-column">
      <style:table-column-properties style:column-width="0.1972in" style:use-optimal-column-width="false"/>
    </style:style>
    <style:style style:name="TableColumn759" style:family="table-column">
      <style:table-column-properties style:column-width="0.1965in" style:use-optimal-column-width="false"/>
    </style:style>
    <style:style style:name="TableColumn760" style:family="table-column">
      <style:table-column-properties style:column-width="0.1972in" style:use-optimal-column-width="false"/>
    </style:style>
    <style:style style:name="TableColumn761" style:family="table-column">
      <style:table-column-properties style:column-width="0.1965in" style:use-optimal-column-width="false"/>
    </style:style>
    <style:style style:name="TableColumn762" style:family="table-column">
      <style:table-column-properties style:column-width="0.1972in" style:use-optimal-column-width="false"/>
    </style:style>
    <style:style style:name="TableColumn763" style:family="table-column">
      <style:table-column-properties style:column-width="0.1965in" style:use-optimal-column-width="false"/>
    </style:style>
    <style:style style:name="TableColumn764" style:family="table-column">
      <style:table-column-properties style:column-width="0.1972in" style:use-optimal-column-width="false"/>
    </style:style>
    <style:style style:name="TableColumn765" style:family="table-column">
      <style:table-column-properties style:column-width="0.1965in" style:use-optimal-column-width="false"/>
    </style:style>
    <style:style style:name="TableColumn766" style:family="table-column">
      <style:table-column-properties style:column-width="0.1972in" style:use-optimal-column-width="false"/>
    </style:style>
    <style:style style:name="TableColumn767" style:family="table-column">
      <style:table-column-properties style:column-width="0.1965in" style:use-optimal-column-width="false"/>
    </style:style>
    <style:style style:name="TableColumn768" style:family="table-column">
      <style:table-column-properties style:column-width="0.1972in" style:use-optimal-column-width="false"/>
    </style:style>
    <style:style style:name="Table731" style:family="table">
      <style:table-properties style:width="10.6305in" fo:margin-left="0.1569in" table:align="left"/>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fo:margin-left="-0.0743in">
        <style:tab-stops/>
      </style:paragraph-properties>
    </style:style>
    <style:style style:name="T772" style:parent-style-name="DefaultParagraphFont" style:family="text">
      <style:text-properties style:text-position="super 63.6%"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1pt" style:font-size-asian="11pt" style:font-size-complex="11pt" style:language-asian="lt" style:country-asian="LT"/>
    </style:style>
    <style:style style:name="TableRow777" style:family="table-row">
      <style:table-row-properties style:min-row-height="0.3583in" style:use-optimal-row-height="false"/>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416in" style:use-optimal-row-height="false"/>
    </style:style>
    <style:style style:name="TableCell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none"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none"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none"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none"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none"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3pt" style:font-size-asian="3pt" style:font-size-complex="3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56" style:parent-style-name="Normal" style:family="paragraph">
      <style:text-properties fo:font-size="3pt" style:font-size-asian="3pt" style:font-size-complex="3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860" style:family="table-column">
      <style:table-column-properties style:column-width="0.0354in" style:use-optimal-column-width="false"/>
    </style:style>
    <style:style style:name="TableColumn861" style:family="table-column">
      <style:table-column-properties style:column-width="3.509in" style:use-optimal-column-width="false"/>
    </style:style>
    <style:style style:name="TableColumn862" style:family="table-column">
      <style:table-column-properties style:column-width="3.6555in" style:use-optimal-column-width="false"/>
    </style:style>
    <style:style style:name="TableColumn863" style:family="table-column">
      <style:table-column-properties style:column-width="0.5875in" style:use-optimal-column-width="false"/>
    </style:style>
    <style:style style:name="Table859" style:family="table">
      <style:table-properties style:width="7.7875in" fo:margin-left="0.0583in" table:align="left"/>
    </style:style>
    <style:style style:name="TableRow864" style:family="table-row">
      <style:table-row-properties style:use-optimal-row-height="false"/>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justify" fo:margin-left="-0.0756in">
        <style:tab-stops/>
      </style:paragraph-properties>
    </style:style>
    <style:style style:name="T867" style:parent-style-name="DefaultParagraphFont" style:family="text">
      <style:text-properties style:text-position="super 63.6%"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fo:margin-left="-0.077in">
        <style:tab-stops/>
      </style:paragraph-properties>
    </style:style>
    <style:style style:name="T871" style:parent-style-name="DefaultParagraphFont" style:family="text">
      <style:text-properties style:text-position="super 63.6%"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Row878" style:family="table-row">
      <style:table-row-properties style:min-row-height="0.2006in" style:use-optimal-row-height="false"/>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ize="8pt" style:font-size-asian="8pt" style:font-size-complex="8pt" style:language-asian="lt" style:country-asian="LT"/>
    </style:style>
    <style:style style:name="T883" style:parent-style-name="DefaultParagraphFont" style:family="text">
      <style:text-properties fo:font-size="10pt" style:font-size-asian="10pt" style:font-size-complex="12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P893" style:parent-style-name="Normal" style:family="paragraph">
      <style:paragraph-properties fo:text-align="justify"/>
      <style:text-properties style:text-position="super 63.6%"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96"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898" style:family="table-column">
      <style:table-column-properties style:column-width="0.1972in" style:use-optimal-column-width="false"/>
    </style:style>
    <style:style style:name="TableColumn899" style:family="table-column">
      <style:table-column-properties style:column-width="0.1965in" style:use-optimal-column-width="false"/>
    </style:style>
    <style:style style:name="TableColumn900" style:family="table-column">
      <style:table-column-properties style:column-width="0.1965in" style:use-optimal-column-width="false"/>
    </style:style>
    <style:style style:name="TableColumn901" style:family="table-column">
      <style:table-column-properties style:column-width="0.1979in" style:use-optimal-column-width="false"/>
    </style:style>
    <style:style style:name="TableColumn902" style:family="table-column">
      <style:table-column-properties style:column-width="0.1951in" style:use-optimal-column-width="false"/>
    </style:style>
    <style:style style:name="TableColumn903" style:family="table-column">
      <style:table-column-properties style:column-width="0.1965in" style:use-optimal-column-width="false"/>
    </style:style>
    <style:style style:name="TableColumn904" style:family="table-column">
      <style:table-column-properties style:column-width="0.1965in" style:use-optimal-column-width="false"/>
    </style:style>
    <style:style style:name="TableColumn905" style:family="table-column">
      <style:table-column-properties style:column-width="0.1965in" style:use-optimal-column-width="false"/>
    </style:style>
    <style:style style:name="TableColumn906" style:family="table-column">
      <style:table-column-properties style:column-width="0.1965in" style:use-optimal-column-width="false"/>
    </style:style>
    <style:style style:name="TableColumn907" style:family="table-column">
      <style:table-column-properties style:column-width="0.1965in" style:use-optimal-column-width="false"/>
    </style:style>
    <style:style style:name="TableColumn908" style:family="table-column">
      <style:table-column-properties style:column-width="0.1965in" style:use-optimal-column-width="false"/>
    </style:style>
    <style:style style:name="TableColumn909" style:family="table-column">
      <style:table-column-properties style:column-width="0.2006in" style:use-optimal-column-width="false"/>
    </style:style>
    <style:style style:name="TableColumn910" style:family="table-column">
      <style:table-column-properties style:column-width="4.6263in" style:use-optimal-column-width="false"/>
    </style:style>
    <style:style style:name="TableColumn911" style:family="table-column">
      <style:table-column-properties style:column-width="0.4333in" style:use-optimal-column-width="false"/>
    </style:style>
    <style:style style:name="TableColumn912" style:family="table-column">
      <style:table-column-properties style:column-width="3.2076in" style:use-optimal-column-width="false"/>
    </style:style>
    <style:style style:name="Table897" style:family="table">
      <style:table-properties style:width="10.6305in" fo:margin-left="0.1569in" table:align="lef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fo:margin-left="-0.0743in">
        <style:tab-stops/>
      </style:paragraph-properties>
    </style:style>
    <style:style style:name="T916" style:parent-style-name="DefaultParagraphFont" style:family="text">
      <style:text-properties style:text-position="super 63.6%"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font-size="11pt" style:font-size-asian="11pt" style:font-size-complex="11pt" style:language-asian="lt" style:country-asian="LT"/>
    </style:style>
    <style:style style:name="TableRow920" style:family="table-row">
      <style:table-row-properties style:min-row-height="0.3583in" style:use-optimal-row-height="false"/>
    </style:style>
    <style:style style:name="TableCell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4222in" style:use-optimal-row-height="false"/>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926" style:family="table-cell">
      <style:table-cell-properties fo:border-top="none" fo:border-left="none" fo:border-bottom="0.0069in solid #000000" fo:border-right="none"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694in" style:use-optimal-row-height="false"/>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justify"/>
      <style:text-properties style:text-position="super 63.6%"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fo:font-size="8pt" style:font-size-asian="8pt" style:font-size-complex="8pt"/>
    </style:style>
    <style:style style:name="P955"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2.9534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fo:font-size="8pt" style:font-size-asian="8pt" style:font-size-complex="8pt"/>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none" style:writing-mode="lr-tb" style:vertical-align="middle" fo:padding-top="0in" fo:padding-left="0.0395in" fo:padding-bottom="0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none" style:writing-mode="lr-tb" style:vertical-align="middle" fo:padding-top="0in" fo:padding-left="0.0395in" fo:padding-bottom="0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none" style:writing-mode="lr-tb" style:vertical-align="middle" fo:padding-top="0in" fo:padding-left="0.0395in" fo:padding-bottom="0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268in" style:use-optimal-row-height="false"/>
    </style:style>
    <style:style style:name="TableCell9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7pt" style:font-size-asian="7pt" style:font-size-complex="7pt"/>
    </style:style>
    <style:style style:name="P996" style:parent-style-name="Normal" style:family="paragraph">
      <style:paragraph-properties fo:text-align="center"/>
      <style:text-properties fo:font-size="7pt" style:font-size-asian="7pt" style:font-size-complex="7pt"/>
    </style:style>
    <style:style style:name="TableRow997" style:family="table-row">
      <style:table-row-properties style:use-optimal-row-height="false"/>
    </style:style>
    <style:style style:name="TableCell9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99" style:parent-style-name="Normal" style:family="paragraph">
      <style:paragraph-properties fo:text-align="justify" fo:text-indent="0.0791in"/>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0791in"/>
      <style:text-properties style:font-size-complex="12pt"/>
    </style:style>
    <style:style style:name="P1010" style:parent-style-name="Normal" style:family="paragraph">
      <style:paragraph-properties fo:text-align="justify" fo:text-indent="0.0791in"/>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indent="0.2583in"/>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277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indent="0.27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indent="0.277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indent="0.277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3937in"/>
      <style:text-properties style:font-size-complex="12pt" fo:hyphenate="false"/>
    </style:style>
    <style:style style:name="P1042" style:parent-style-name="Normal" style:family="paragraph">
      <style:paragraph-properties fo:text-align="justify" style:vertical-align="baseline" fo:text-indent="0.3937in"/>
      <style:text-properties style:font-size-complex="12pt" fo:hyphenate="false"/>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fo:background-color="#FFFFFF"/>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tyle="italic" style:font-style-asian="italic"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tyle="italic" style:font-style-asian="italic" style:font-style-complex="italic" fo:font-size="11pt" style:font-size-asian="11pt" style:font-size-complex="11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tyle="italic" style:font-style-asian="italic" style:font-style-complex="italic" fo:font-size="11pt" style:font-size-asian="11pt" style:font-size-complex="11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style:font-size-complex="12pt" fo:background-color="#FFFFFF"/>
    </style:style>
    <style:style style:name="T1067" style:parent-style-name="DefaultParagraphFont" style:family="text">
      <style:text-properties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fo:background-color="#FFFFFF"/>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font-size="11pt" style:font-size-asian="11pt" style:font-size-complex="11pt" fo:background-color="#FFFFFF"/>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3937in"/>
      <style:text-properties style:font-size-complex="12pt" fo:hyphenate="false"/>
    </style:style>
    <style:style style:name="P1083" style:parent-style-name="Normal" style:family="paragraph">
      <style:paragraph-properties fo:text-align="justify" style:vertical-align="baseline" fo:text-indent="0.3937in"/>
      <style:text-properties style:font-size-complex="12pt" fo:hyphenate="false"/>
    </style:style>
    <style:style style:name="P1084" style:parent-style-name="Normal" style:family="paragraph">
      <style:paragraph-properties style:vertical-align="baseline" fo:text-indent="0.3937in"/>
      <style:text-properties fo:hyphenate="fals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fo:font-weight="bold" style:font-weight-asian="bold" style:font-weight-complex="bold" style:font-size-complex="12pt" fo:background-color="#FFFFFF"/>
    </style:style>
    <style:style style:name="T1093" style:parent-style-name="DefaultParagraphFont" style:family="text">
      <style:text-properties fo:font-weight="bold" style:font-weight-asian="bold" style:font-weight-complex="bold" style:font-size-complex="12pt" fo:background-color="#FFFFFF"/>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75in"/>
      <style:text-properties fo:font-size="11pt" style:font-size-asian="11pt" style:font-size-complex="11pt"/>
    </style:style>
    <style:style style:name="TableRow1096" style:family="table-row">
      <style:table-row-properties style:min-row-height="0.5951in" style:use-optimal-row-height="false"/>
    </style:style>
    <style:style style:name="TableCell1097" style:family="table-cell">
      <style:table-cell-properties fo:border="0.0069in solid #000000" style:writing-mode="lr-tb" fo:padding-top="0in" fo:padding-left="0.0395in" fo:padding-bottom="0in" fo:padding-right="0.0395in"/>
    </style:style>
    <style:style style:name="T1098" style:parent-style-name="DefaultParagraphFont" style:family="text">
      <style:text-properties style:text-position="super 63.6%" fo:font-size="11pt" style:font-size-asian="11pt" style:font-size-complex="12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7pt" style:font-size-asian="7pt" style:font-size-complex="7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fo:font-weight="bold" style:font-weight-asian="bold" fo:font-size="2pt" style:font-size-asian="2pt" style:font-size-complex="2pt"/>
    </style:style>
    <style:style style:name="P1104" style:parent-style-name="Normal" style:family="paragraph">
      <style:paragraph-properties fo:text-indent="0.1187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ize="5pt" style:font-size-asian="5pt" style:font-size-complex="5pt"/>
    </style:style>
    <style:style style:name="P1107" style:parent-style-name="Normal" style:family="paragraph">
      <style:paragraph-properties fo:text-align="justify" fo:text-indent="0.1187in"/>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fo:font-weight="bold" style:font-weight-asian="bold" fo:font-size="5pt" style:font-size-asian="5pt" style:font-size-complex="5pt"/>
    </style:style>
    <style:style style:name="TableRow1110" style:family="table-row">
      <style:table-row-properties style:min-row-height="0.4263in" style:use-optimal-row-height="false"/>
    </style:style>
    <style:style style:name="TableCell11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12" style:parent-style-name="Normal" style:family="paragraph">
      <style:paragraph-properties fo:text-align="justify"/>
      <style:text-properties style:text-position="super 66.6%" fo:font-size="3pt" style:font-size-asian="3pt" style:font-size-complex="3pt"/>
    </style:style>
    <style:style style:name="P1113" style:parent-style-name="Normal" style:family="paragraph">
      <style:paragraph-properties fo:text-align="justify"/>
    </style:style>
    <style:style style:name="T1114" style:parent-style-name="DefaultParagraphFont" style:family="text">
      <style:text-properties style:text-position="super 63.6%"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style:text-position="super 66.6%" fo:font-size="3pt" style:font-size-asian="3pt" style:font-size-complex="3pt"/>
    </style:style>
    <style:style style:name="TableRow1118" style:family="table-row">
      <style:table-row-properties style:min-row-height="0.3361in" style:use-optimal-row-height="false"/>
    </style:style>
    <style:style style:name="TableCell11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0" style:parent-style-name="Normal" style:family="paragraph">
      <style:paragraph-properties fo:text-align="justify"/>
      <style:text-properties style:text-position="super 66.6%" fo:font-size="3pt" style:font-size-asian="3pt" style:font-size-complex="3pt"/>
    </style:style>
    <style:style style:name="P1121" style:parent-style-name="Normal" style:family="paragraph">
      <style:paragraph-properties fo:text-align="justify" fo:text-indent="0.1965in"/>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1.6187in" style:use-optimal-row-height="false"/>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justify"/>
      <style:text-properties style:text-position="super 66.6%" fo:font-size="3pt" style:font-size-asian="3pt" style:font-size-complex="3pt"/>
    </style:style>
    <style:style style:name="P1126" style:parent-style-name="Normal" style:family="paragraph">
      <style:paragraph-properties fo:text-align="justify"/>
      <style:text-properties style:text-position="super 66.6%" fo:font-size="3pt" style:font-size-asian="3pt" style:font-size-complex="3pt"/>
    </style:style>
    <style:style style:name="P1127" style:parent-style-name="Normal" style:family="paragraph">
      <style:paragraph-properties fo:text-align="justify"/>
      <style:text-properties style:text-position="super 66.6%" fo:font-size="3pt" style:font-size-asian="3pt" style:font-size-complex="3pt"/>
    </style:style>
    <style:style style:name="P1128" style:parent-style-name="Normal" style:family="paragraph">
      <style:paragraph-properties fo:text-align="justify"/>
      <style:text-properties style:text-position="super 66.6%" fo:font-size="3pt" style:font-size-asian="3pt" style:font-size-complex="3pt"/>
    </style:style>
    <style:style style:name="P1129" style:parent-style-name="Normal" style:family="paragraph">
      <style:paragraph-properties fo:text-align="justify"/>
      <style:text-properties style:text-position="super 66.6%" fo:font-size="3pt" style:font-size-asian="3pt" style:font-size-complex="3pt"/>
    </style:style>
    <style:style style:name="P1130" style:parent-style-name="Normal" style:family="paragraph">
      <style:paragraph-properties fo:text-align="justify"/>
      <style:text-properties style:text-position="super 66.6%" fo:font-size="3pt" style:font-size-asian="3pt" style:font-size-complex="3pt"/>
    </style:style>
    <style:style style:name="P1131" style:parent-style-name="Normal" style:family="paragraph">
      <style:paragraph-properties fo:text-align="justify"/>
      <style:text-properties style:text-position="super 66.6%" fo:font-size="3pt" style:font-size-asian="3pt" style:font-size-complex="3pt"/>
    </style:style>
    <style:style style:name="P1132" style:parent-style-name="Normal" style:family="paragraph">
      <style:paragraph-properties fo:text-align="justify"/>
      <style:text-properties style:text-position="super 66.6%" fo:font-size="3pt" style:font-size-asian="3pt" style:font-size-complex="3pt"/>
    </style:style>
    <style:style style:name="P1133" style:parent-style-name="Normal" style:family="paragraph">
      <style:paragraph-properties fo:text-align="justify"/>
      <style:text-properties style:text-position="super 66.6%" fo:font-size="3pt" style:font-size-asian="3pt" style:font-size-complex="3pt"/>
    </style:style>
    <style:style style:name="TableColumn1135" style:family="table-column">
      <style:table-column-properties style:column-width="1.9458in" style:use-optimal-column-width="false"/>
    </style:style>
    <style:style style:name="TableColumn1136" style:family="table-column">
      <style:table-column-properties style:column-width="0.5902in" style:use-optimal-column-width="false"/>
    </style:style>
    <style:style style:name="TableColumn1137" style:family="table-column">
      <style:table-column-properties style:column-width="1.7083in" style:use-optimal-column-width="false"/>
    </style:style>
    <style:style style:name="TableColumn1138" style:family="table-column">
      <style:table-column-properties style:column-width="0.6541in" style:use-optimal-column-width="false"/>
    </style:style>
    <style:style style:name="TableColumn1139" style:family="table-column">
      <style:table-column-properties style:column-width="2.1763in" style:use-optimal-column-width="false"/>
    </style:style>
    <style:style style:name="Table1134" style:family="table">
      <style:table-properties style:width="7.075in" fo:margin-left="0in" table:align="left"/>
    </style:style>
    <style:style style:name="TableRow1140" style:family="table-row">
      <style:table-row-properties style:use-optimal-row-height="false"/>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center"/>
      <style:text-properties fo:font-style="italic" style:font-style-asian="italic"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style="italic" style:font-style-asian="italic" style:font-size-complex="12p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text-properties fo:font-style="italic" style:font-style-asian="italic"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tyle="italic" style:font-style-asian="italic" style:font-size-complex="12p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tyle="italic" style:font-style-asian="italic"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1.7083in" style:use-optimal-column-width="false"/>
    </style:style>
    <style:style style:name="TableColumn1154" style:family="table-column">
      <style:table-column-properties style:column-width="0.2375in" style:use-optimal-column-width="false"/>
    </style:style>
    <style:style style:name="TableColumn1155" style:family="table-column">
      <style:table-column-properties style:column-width="0.4166in" style:use-optimal-column-width="false"/>
    </style:style>
    <style:style style:name="TableColumn1156" style:family="table-column">
      <style:table-column-properties style:column-width="0.1736in" style:use-optimal-column-width="false"/>
    </style:style>
    <style:style style:name="TableColumn1157" style:family="table-column">
      <style:table-column-properties style:column-width="0.6069in" style:use-optimal-column-width="false"/>
    </style:style>
    <style:style style:name="TableColumn1158" style:family="table-column">
      <style:table-column-properties style:column-width="1.3958in" style:use-optimal-column-width="false"/>
    </style:style>
    <style:style style:name="TableColumn1159" style:family="table-column">
      <style:table-column-properties style:column-width="0.7805in" style:use-optimal-column-width="false"/>
    </style:style>
    <style:style style:name="Table1152" style:family="table">
      <style:table-properties style:width="5.3194in" fo:margin-left="0in" table:align="lef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07%"/>
      <style:text-properties fo:font-style="italic" style:font-style-asian="italic"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tyle="italic" style:font-style-asian="italic"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tyle="italic" style:font-style-asian="italic"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tyle="italic" style:font-style-asian="italic" style:font-size-complex="12pt"/>
    </style:style>
    <style:style style:name="TableRow1169" style:family="table-row">
      <style:table-row-properties style:min-row-height="0.0555in"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tyle="italic" style:font-style-asian="italic"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tyle="italic" style:font-style-asian="italic" style:font-size-complex="12pt"/>
    </style:style>
    <style:style style:name="P1176" style:parent-style-name="Normal" style:family="paragraph">
      <style:paragraph-properties fo:text-align="justify"/>
      <style:text-properties style:text-position="super 66.6%" fo:font-size="3pt" style:font-size-asian="3pt" style:font-size-complex="3pt"/>
    </style:style>
    <style:style style:name="P117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178" style:parent-style-name="Normal" style:family="paragraph">
      <style:paragraph-properties fo:text-align="justify"/>
      <style:text-properties style:text-position="sub 66.6%" style:font-size-complex="12pt" style:language-asian="lt" style:country-asian="LT"/>
    </style:style>
    <style:style style:name="P1179"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0" style:parent-style-name="DefaultParagraphFont" style:family="text">
      <style:text-properties style:font-size-complex="12pt"/>
    </style:style>
    <style:style style:name="P1181" style:parent-style-name="Normal" style:master-page-name="MPF3" style:family="paragraph">
      <style:paragraph-properties fo:break-before="page" fo:margin-left="3.9375in" fo:text-indent="-1.3777in" style:page-number="1">
        <style:tab-stops/>
      </style:paragraph-properties>
      <style:text-properties style:font-size-complex="12pt" style:language-asian="lt" style:country-asian="LT"/>
    </style:style>
    <style:style style:name="P1187" style:parent-style-name="Normal" style:family="paragraph">
      <style:paragraph-properties fo:margin-left="3.9375in" fo:text-indent="-1.3777in">
        <style:tab-stops/>
      </style:paragraph-properties>
      <style:text-properties style:font-size-complex="12pt" style:language-asian="lt" style:country-asian="LT"/>
    </style:style>
    <style:style style:name="P1188" style:parent-style-name="Normal" style:family="paragraph">
      <style:paragraph-properties fo:margin-left="3.9375in" fo:text-indent="-1.3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2.5597in" fo:text-indent="-0.0083in">
        <style:tab-stops/>
      </style:paragraph-properties>
      <style:text-properties style:font-size-complex="12pt" style:language-asian="lt" style:country-asian="LT"/>
    </style:style>
    <style:style style:name="P1193" style:parent-style-name="Normal" style:family="paragraph">
      <style:paragraph-properties fo:margin-left="2.5597in" fo:text-indent="-0.008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left="2.5597in" fo:text-indent="-0.0083in">
        <style:tab-stops/>
      </style:paragraph-properties>
      <style:text-properties style:font-size-complex="12pt" style:language-asian="lt" style:country-asian="LT"/>
    </style:style>
    <style:style style:name="P1198" style:parent-style-name="Normal" style:family="paragraph">
      <style:paragraph-properties fo:text-align="end"/>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olumn1201" style:family="table-column">
      <style:table-column-properties style:column-width="0.093in" style:use-optimal-column-width="false"/>
    </style:style>
    <style:style style:name="TableColumn1202" style:family="table-column">
      <style:table-column-properties style:column-width="2.534in" style:use-optimal-column-width="false"/>
    </style:style>
    <style:style style:name="TableColumn1203" style:family="table-column">
      <style:table-column-properties style:column-width="0.2041in" style:use-optimal-column-width="false"/>
    </style:style>
    <style:style style:name="TableColumn1204" style:family="table-column">
      <style:table-column-properties style:column-width="0.2027in" style:use-optimal-column-width="false"/>
    </style:style>
    <style:style style:name="TableColumn1205" style:family="table-column">
      <style:table-column-properties style:column-width="0.2034in" style:use-optimal-column-width="false"/>
    </style:style>
    <style:style style:name="TableColumn1206" style:family="table-column">
      <style:table-column-properties style:column-width="0.2034in" style:use-optimal-column-width="false"/>
    </style:style>
    <style:style style:name="TableColumn1207" style:family="table-column">
      <style:table-column-properties style:column-width="0.2034in" style:use-optimal-column-width="false"/>
    </style:style>
    <style:style style:name="TableColumn1208" style:family="table-column">
      <style:table-column-properties style:column-width="0.2055in" style:use-optimal-column-width="false"/>
    </style:style>
    <style:style style:name="TableColumn1209" style:family="table-column">
      <style:table-column-properties style:column-width="0.2034in" style:use-optimal-column-width="false"/>
    </style:style>
    <style:style style:name="TableColumn1210" style:family="table-column">
      <style:table-column-properties style:column-width="0.2263in" style:use-optimal-column-width="false"/>
    </style:style>
    <style:style style:name="TableColumn1211" style:family="table-column">
      <style:table-column-properties style:column-width="0.2277in" style:use-optimal-column-width="false"/>
    </style:style>
    <style:style style:name="TableColumn1212" style:family="table-column">
      <style:table-column-properties style:column-width="0.1965in" style:use-optimal-column-width="false"/>
    </style:style>
    <style:style style:name="TableColumn1213" style:family="table-column">
      <style:table-column-properties style:column-width="0.0833in" style:use-optimal-column-width="false"/>
    </style:style>
    <style:style style:name="TableColumn1214" style:family="table-column">
      <style:table-column-properties style:column-width="0.3055in" style:use-optimal-column-width="false"/>
    </style:style>
    <style:style style:name="TableColumn1215" style:family="table-column">
      <style:table-column-properties style:column-width="1.0229in" style:use-optimal-column-width="false"/>
    </style:style>
    <style:style style:name="TableColumn1216" style:family="table-column">
      <style:table-column-properties style:column-width="0.6118in" style:use-optimal-column-width="false"/>
    </style:style>
    <style:style style:name="TableColumn1217" style:family="table-column">
      <style:table-column-properties style:column-width="0.4583in" style:use-optimal-column-width="false"/>
    </style:style>
    <style:style style:name="TableColumn1218" style:family="table-column">
      <style:table-column-properties style:column-width="0.2548in" style:use-optimal-column-width="false"/>
    </style:style>
    <style:style style:name="TableColumn1219" style:family="table-column">
      <style:table-column-properties style:column-width="0.1416in" style:use-optimal-column-width="false"/>
    </style:style>
    <style:style style:name="TableColumn1220" style:family="table-column">
      <style:table-column-properties style:column-width="0.0958in" style:use-optimal-column-width="false"/>
    </style:style>
    <style:style style:name="Table1200" style:family="table">
      <style:table-properties style:width="7.6784in" fo:margin-left="0in" table:align="lef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223" style:parent-style-name="Normal" style:family="paragraph">
      <style:text-properties fo:font-size="10pt" style:font-size-asian="10pt" style:font-size-complex="12pt"/>
    </style:style>
    <style:style style:name="TableCell1224"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225" style:parent-style-name="Normal" style:family="paragraph">
      <style:text-properties fo:font-size="9pt" style:font-size-asian="9pt" style:font-size-complex="9pt"/>
    </style:style>
    <style:style style:name="P1226" style:parent-style-name="Normal" style:family="paragraph">
      <style:text-properties fo:font-size="10pt" style:font-size-asian="10pt" style:font-size-complex="12pt"/>
    </style:style>
    <style:style style:name="TableRow1227" style:family="table-row">
      <style:table-row-properties style:min-row-height="0.2368in" style:use-optimal-row-height="false"/>
    </style:style>
    <style:style style:name="TableCell1228" style:family="table-cell">
      <style:table-cell-properties fo:border-top="none" fo:border-left="0.0069in solid #000000" fo:border-bottom="none" fo:border-right="none" style:writing-mode="lr-tb" fo:padding-top="0in" fo:padding-left="0.0395in" fo:padding-bottom="0in" fo:padding-right="0.0395in"/>
    </style:style>
    <style:style style:name="P1229" style:parent-style-name="Normal" style:family="paragraph">
      <style:text-properties fo:font-size="10pt" style:font-size-asian="10pt" style:font-size-complex="12pt"/>
    </style:style>
    <style:style style:name="TableCell1230" style:family="table-cell">
      <style:table-cell-properties fo:border-top="none" fo:border-left="none" fo:border-bottom="none" fo:border-right="0.0069in solid #000000" style:writing-mode="lr-tb" fo:padding-top="0in" fo:padding-left="0.0395in" fo:padding-bottom="0in" fo:padding-right="0.039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0pt" style:font-size-asian="10pt" style:font-size-complex="12pt"/>
    </style:style>
    <style:style style:name="TableRow1233" style:family="table-row">
      <style:table-row-properties style:use-optimal-row-height="false"/>
    </style:style>
    <style:style style:name="TableCell123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35" style:parent-style-name="Normal" style:family="paragraph">
      <style:paragraph-properties fo:text-align="center"/>
      <style:text-properties fo:font-size="3pt" style:font-size-asian="3pt" style:font-size-complex="3pt"/>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38" style:parent-style-name="Normal" style:family="paragraph">
      <style:paragraph-properties fo:text-align="center"/>
      <style:text-properties fo:font-weight="bold" style:font-weight-asian="bold" fo:font-size="6pt" style:font-size-asian="6pt" style:font-size-complex="6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1" style:parent-style-name="Normal" style:family="paragraph">
      <style:paragraph-properties fo:text-align="center"/>
      <style:text-properties fo:font-size="3pt" style:font-size-asian="3pt" style:font-size-complex="3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44" style:parent-style-name="Normal" style:family="paragraph">
      <style:paragraph-properties fo:text-align="center"/>
      <style:text-properties fo:font-size="3pt" style:font-size-asian="3pt" style:font-size-complex="3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none" style:writing-mode="lr-tb" fo:padding-top="0in" fo:padding-left="0.0395in" fo:padding-bottom="0in" fo:padding-right="0.0395in"/>
    </style:style>
    <style:style style:name="P1247" style:parent-style-name="Normal" style:family="paragraph">
      <style:paragraph-properties fo:text-indent="0.0583in"/>
    </style:style>
    <style:style style:name="T1248" style:parent-style-name="DefaultParagraphFont" style:family="text">
      <style:text-properties style:text-position="super 63.6%"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ize="3pt" style:font-size-asian="3pt" style:font-size-complex="3pt"/>
    </style:style>
    <style:style style:name="TableCell1251" style:family="table-cell">
      <style:table-cell-properties fo:border="none" style:writing-mode="lr-tb" fo:padding-top="0in" fo:padding-left="0.0395in" fo:padding-bottom="0in" fo:padding-right="0.039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top="none" fo:border-left="none" fo:border-bottom="none" fo:border-right="0.0069in solid #000000" style:writing-mode="lr-tb" fo:padding-top="0in" fo:padding-left="0.0395in" fo:padding-bottom="0in" fo:padding-right="0.039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Row1258" style:family="table-row">
      <style:table-row-properties style:min-row-height="0.2097in" style:use-optimal-row-height="false"/>
    </style:style>
    <style:style style:name="TableCell12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60" style:parent-style-name="Normal" style:family="paragraph">
      <style:text-properties fo:font-size="11pt" style:font-size-asian="11pt" style:font-size-complex="12pt"/>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text-properties fo:font-size="5pt" style:font-size-asian="5pt" style:font-size-complex="5pt"/>
    </style:style>
    <style:style style:name="TableCell1263" style:family="table-cell">
      <style:table-cell-properties fo:border-top="none" fo:border-left="0.0069in solid #000000" fo:border-bottom="none" fo:border-right="none" style:writing-mode="lr-tb" fo:padding-top="0in" fo:padding-left="0.0395in" fo:padding-bottom="0in" fo:padding-right="0.0395in"/>
    </style:style>
    <style:style style:name="P1264" style:parent-style-name="Normal" style:family="paragraph">
      <style:text-properties fo:font-size="11pt" style:font-size-asian="11pt" style:font-size-complex="12pt"/>
    </style:style>
    <style:style style:name="P1265" style:parent-style-name="Normal" style:family="paragraph">
      <style:text-properties fo:font-size="11pt" style:font-size-asian="11pt" style:font-size-complex="12pt"/>
    </style:style>
    <style:style style:name="TableCell1266" style:family="table-cell">
      <style:table-cell-properties fo:border="none" style:writing-mode="lr-tb" fo:padding-top="0in" fo:padding-left="0.0395in" fo:padding-bottom="0in" fo:padding-right="0.0395in"/>
    </style:style>
    <style:style style:name="P1267" style:parent-style-name="Normal" style:family="paragraph">
      <style:text-properties fo:font-size="11pt" style:font-size-asian="11pt" style:font-size-complex="12pt"/>
    </style:style>
    <style:style style:name="TableCell1268" style:family="table-cell">
      <style:table-cell-properties fo:border-top="none" fo:border-left="none" fo:border-bottom="none" fo:border-right="0.0069in solid #000000" style:writing-mode="lr-tb" fo:padding-top="0in" fo:padding-left="0.0395in" fo:padding-bottom="0in" fo:padding-right="0.0395in"/>
    </style:style>
    <style:style style:name="P1269" style:parent-style-name="Normal" style:family="paragraph">
      <style:text-properties fo:font-size="11pt" style:font-size-asian="11pt" style:font-size-complex="12pt"/>
    </style:style>
    <style:style style:name="TableRow1270" style:family="table-row">
      <style:table-row-properties style:use-optimal-row-height="false"/>
    </style:style>
    <style:style style:name="TableCell1271" style:family="table-cell">
      <style:table-cell-properties fo:border-top="none" fo:border-left="0.0069in solid #000000" fo:border-bottom="none" fo:border-right="none" style:writing-mode="lr-tb" fo:padding-top="0in" fo:padding-left="0.0395in" fo:padding-bottom="0in" fo:padding-right="0.0395in"/>
    </style:style>
    <style:style style:name="P1272" style:parent-style-name="Normal" style:family="paragraph">
      <style:text-properties fo:font-size="3pt" style:font-size-asian="3pt" style:font-size-complex="3pt"/>
    </style:style>
    <style:style style:name="TableCell1273" style:family="table-cell">
      <style:table-cell-properties fo:border="none" style:writing-mode="lr-tb" fo:padding-top="0in" fo:padding-left="0.0395in" fo:padding-bottom="0in" fo:padding-right="0.0395in"/>
    </style:style>
    <style:style style:name="P1274" style:parent-style-name="Normal" style:family="paragraph">
      <style:text-properties fo:font-size="3pt" style:font-size-asian="3pt" style:font-size-complex="3pt"/>
    </style:style>
    <style:style style:name="TableCell1275" style:family="table-cell">
      <style:table-cell-properties fo:border-top="none" fo:border-left="none" fo:border-bottom="none" fo:border-right="0.0069in solid #000000" style:writing-mode="lr-tb" fo:padding-top="0in" fo:padding-left="0.0395in" fo:padding-bottom="0in" fo:padding-right="0.0395in"/>
    </style:style>
    <style:style style:name="P1276" style:parent-style-name="Normal" style:family="paragraph">
      <style:text-properties fo:font-size="3pt" style:font-size-asian="3pt" style:font-size-complex="3pt"/>
    </style:style>
    <style:style style:name="TableRow1277" style:family="table-row">
      <style:table-row-properties style:min-row-height="0.4881in" style:use-optimal-row-height="false"/>
    </style:style>
    <style:style style:name="TableCell1278" style:family="table-cell">
      <style:table-cell-properties fo:border-top="none" fo:border-left="0.0069in solid #000000" fo:border-bottom="none" fo:border-right="none" style:writing-mode="lr-tb" fo:padding-top="0in" fo:padding-left="0.0395in" fo:padding-bottom="0in" fo:padding-right="0.0395in"/>
    </style:style>
    <style:style style:name="P1279" style:parent-style-name="Normal" style:family="paragraph">
      <style:paragraph-properties fo:text-align="justify"/>
      <style:text-properties fo:font-size="3pt" style:font-size-asian="3pt" style:font-size-complex="3pt"/>
    </style:style>
    <style:style style:name="TableColumn1281" style:family="table-column">
      <style:table-column-properties style:column-width="0.0444in" style:use-optimal-column-width="false"/>
    </style:style>
    <style:style style:name="TableColumn1282" style:family="table-column">
      <style:table-column-properties style:column-width="0.1902in" style:use-optimal-column-width="false"/>
    </style:style>
    <style:style style:name="TableColumn1283" style:family="table-column">
      <style:table-column-properties style:column-width="0.1888in" style:use-optimal-column-width="false"/>
    </style:style>
    <style:style style:name="TableColumn1284" style:family="table-column">
      <style:table-column-properties style:column-width="0.1895in" style:use-optimal-column-width="false"/>
    </style:style>
    <style:style style:name="TableColumn1285" style:family="table-column">
      <style:table-column-properties style:column-width="0.1888in" style:use-optimal-column-width="false"/>
    </style:style>
    <style:style style:name="TableColumn1286" style:family="table-column">
      <style:table-column-properties style:column-width="0.1895in" style:use-optimal-column-width="false"/>
    </style:style>
    <style:style style:name="TableColumn1287" style:family="table-column">
      <style:table-column-properties style:column-width="0.1888in" style:use-optimal-column-width="false"/>
    </style:style>
    <style:style style:name="TableColumn1288" style:family="table-column">
      <style:table-column-properties style:column-width="0.1895in" style:use-optimal-column-width="false"/>
    </style:style>
    <style:style style:name="TableColumn1289" style:family="table-column">
      <style:table-column-properties style:column-width="0.1888in" style:use-optimal-column-width="false"/>
    </style:style>
    <style:style style:name="TableColumn1290" style:family="table-column">
      <style:table-column-properties style:column-width="0.1722in" style:use-optimal-column-width="false"/>
    </style:style>
    <style:style style:name="TableColumn1291" style:family="table-column">
      <style:table-column-properties style:column-width="0.1965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575in" style:use-optimal-column-width="false"/>
    </style:style>
    <style:style style:name="TableColumn1294" style:family="table-column">
      <style:table-column-properties style:column-width="0.4333in" style:use-optimal-column-width="false"/>
    </style:style>
    <style:style style:name="TableColumn1295" style:family="table-column">
      <style:table-column-properties style:column-width="0.4944in" style:use-optimal-column-width="false"/>
    </style:style>
    <style:style style:name="TableColumn1296" style:family="table-column">
      <style:table-column-properties style:column-width="2.743in" style:use-optimal-column-width="false"/>
    </style:style>
    <style:style style:name="TableColumn1297" style:family="table-column">
      <style:table-column-properties style:column-width="0.8277in" style:use-optimal-column-width="false"/>
    </style:style>
    <style:style style:name="Table1280" style:family="table">
      <style:table-properties style:width="7.1979in" fo:margin-left="0.0583in" table:align="left"/>
    </style:style>
    <style:style style:name="TableRow1298" style:family="table-row">
      <style:table-row-properties style:use-optimal-row-height="false"/>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P1336" style:parent-style-name="Normal" style:family="paragraph">
      <style:paragraph-properties fo:text-align="justify"/>
      <style:text-properties fo:font-size="5pt" style:font-size-asian="5pt" style:font-size-complex="5pt"/>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341" style:family="table-column">
      <style:table-column-properties style:column-width="0.1972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1965in" style:use-optimal-column-width="false"/>
    </style:style>
    <style:style style:name="TableColumn1344" style:family="table-column">
      <style:table-column-properties style:column-width="0.1979in" style:use-optimal-column-width="false"/>
    </style:style>
    <style:style style:name="TableColumn1345" style:family="table-column">
      <style:table-column-properties style:column-width="0.1951in" style:use-optimal-column-width="false"/>
    </style:style>
    <style:style style:name="TableColumn1346" style:family="table-column">
      <style:table-column-properties style:column-width="0.1965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1965in" style:use-optimal-column-width="false"/>
    </style:style>
    <style:style style:name="TableColumn1349" style:family="table-column">
      <style:table-column-properties style:column-width="0.1965in" style:use-optimal-column-width="false"/>
    </style:style>
    <style:style style:name="TableColumn1350" style:family="table-column">
      <style:table-column-properties style:column-width="0.1965in" style:use-optimal-column-width="false"/>
    </style:style>
    <style:style style:name="TableColumn1351" style:family="table-column">
      <style:table-column-properties style:column-width="0.1965in" style:use-optimal-column-width="false"/>
    </style:style>
    <style:style style:name="TableColumn1352" style:family="table-column">
      <style:table-column-properties style:column-width="0.2006in" style:use-optimal-column-width="false"/>
    </style:style>
    <style:style style:name="TableColumn1353" style:family="table-column">
      <style:table-column-properties style:column-width="0.1965in" style:use-optimal-column-width="false"/>
    </style:style>
    <style:style style:name="TableColumn1354" style:family="table-column">
      <style:table-column-properties style:column-width="0.1972in" style:use-optimal-column-width="false"/>
    </style:style>
    <style:style style:name="TableColumn1355" style:family="table-column">
      <style:table-column-properties style:column-width="0.1965in" style:use-optimal-column-width="false"/>
    </style:style>
    <style:style style:name="TableColumn1356" style:family="table-column">
      <style:table-column-properties style:column-width="0.1972in" style:use-optimal-column-width="false"/>
    </style:style>
    <style:style style:name="TableColumn1357" style:family="table-column">
      <style:table-column-properties style:column-width="0.1965in" style:use-optimal-column-width="false"/>
    </style:style>
    <style:style style:name="TableColumn1358" style:family="table-column">
      <style:table-column-properties style:column-width="3.6423in" style:use-optimal-column-width="false"/>
    </style:style>
    <style:style style:name="TableColumn1359" style:family="table-column">
      <style:table-column-properties style:column-width="0.0972in" style:use-optimal-column-width="false"/>
    </style:style>
    <style:style style:name="TableColumn1360" style:family="table-column">
      <style:table-column-properties style:column-width="0.1965in" style:use-optimal-column-width="false"/>
    </style:style>
    <style:style style:name="TableColumn1361" style:family="table-column">
      <style:table-column-properties style:column-width="0.1972in" style:use-optimal-column-width="false"/>
    </style:style>
    <style:style style:name="TableColumn1362" style:family="table-column">
      <style:table-column-properties style:column-width="0.1965in" style:use-optimal-column-width="false"/>
    </style:style>
    <style:style style:name="TableColumn1363" style:family="table-column">
      <style:table-column-properties style:column-width="0.1972in" style:use-optimal-column-width="false"/>
    </style:style>
    <style:style style:name="TableColumn1364" style:family="table-column">
      <style:table-column-properties style:column-width="0.1965in" style:use-optimal-column-width="false"/>
    </style:style>
    <style:style style:name="TableColumn1365" style:family="table-column">
      <style:table-column-properties style:column-width="0.1972in" style:use-optimal-column-width="false"/>
    </style:style>
    <style:style style:name="TableColumn1366" style:family="table-column">
      <style:table-column-properties style:column-width="0.1965in" style:use-optimal-column-width="false"/>
    </style:style>
    <style:style style:name="TableColumn1367" style:family="table-column">
      <style:table-column-properties style:column-width="0.1972in" style:use-optimal-column-width="false"/>
    </style:style>
    <style:style style:name="TableColumn1368" style:family="table-column">
      <style:table-column-properties style:column-width="0.1965in" style:use-optimal-column-width="false"/>
    </style:style>
    <style:style style:name="TableColumn1369" style:family="table-column">
      <style:table-column-properties style:column-width="0.1972in" style:use-optimal-column-width="false"/>
    </style:style>
    <style:style style:name="TableColumn1370" style:family="table-column">
      <style:table-column-properties style:column-width="0.1965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0.1972in" style:use-optimal-column-width="false"/>
    </style:style>
    <style:style style:name="TableColumn1374" style:family="table-column">
      <style:table-column-properties style:column-width="0.1965in" style:use-optimal-column-width="false"/>
    </style:style>
    <style:style style:name="TableColumn1375" style:family="table-column">
      <style:table-column-properties style:column-width="0.1972in" style:use-optimal-column-width="false"/>
    </style:style>
    <style:style style:name="TableColumn1376" style:family="table-column">
      <style:table-column-properties style:column-width="0.1965in" style:use-optimal-column-width="false"/>
    </style:style>
    <style:style style:name="TableColumn1377" style:family="table-column">
      <style:table-column-properties style:column-width="0.1972in" style:use-optimal-column-width="false"/>
    </style:style>
    <style:style style:name="Table1340" style:family="table">
      <style:table-properties style:width="10.6305in" fo:margin-left="0.1569in" table:align="lef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fo:margin-left="-0.0743in">
        <style:tab-stops/>
      </style:paragraph-properties>
    </style:style>
    <style:style style:name="T1381" style:parent-style-name="DefaultParagraphFont" style:family="text">
      <style:text-properties style:text-position="super 63.6%"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fo:font-size="11pt" style:font-size-asian="11pt" style:font-size-complex="11pt" style:language-asian="lt" style:country-asian="LT"/>
    </style:style>
    <style:style style:name="TableRow1385" style:family="table-row">
      <style:table-row-properties style:min-row-height="0.3583in" style:use-optimal-row-height="false"/>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none"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none"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none"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none"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none"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none" style:writing-mode="lr-tb"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3pt" style:font-size-asian="3pt" style:font-size-complex="3p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64" style:parent-style-name="Normal" style:family="paragraph">
      <style:text-properties fo:font-size="3pt" style:font-size-asian="3pt" style:font-size-complex="3pt"/>
    </style:style>
    <style:style style:name="TableRow1465" style:family="table-row">
      <style:table-row-properties style:use-optimal-row-height="false"/>
    </style:style>
    <style:style style:name="TableCell146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468" style:family="table-column">
      <style:table-column-properties style:column-width="0.0354in" style:use-optimal-column-width="false"/>
    </style:style>
    <style:style style:name="TableColumn1469" style:family="table-column">
      <style:table-column-properties style:column-width="3.509in" style:use-optimal-column-width="false"/>
    </style:style>
    <style:style style:name="TableColumn1470" style:family="table-column">
      <style:table-column-properties style:column-width="3.6555in" style:use-optimal-column-width="false"/>
    </style:style>
    <style:style style:name="TableColumn1471" style:family="table-column">
      <style:table-column-properties style:column-width="0.5875in" style:use-optimal-column-width="false"/>
    </style:style>
    <style:style style:name="Table1467" style:family="table">
      <style:table-properties style:width="7.7875in" fo:margin-left="0.0583in" table:align="left"/>
    </style:style>
    <style:style style:name="TableRow1472" style:family="table-row">
      <style:table-row-properties style:use-optimal-row-height="false"/>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justify" fo:margin-left="-0.0756in">
        <style:tab-stops/>
      </style:paragraph-properties>
    </style:style>
    <style:style style:name="T1475" style:parent-style-name="DefaultParagraphFont" style:family="text">
      <style:text-properties style:text-position="super 63.6%"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justify" fo:margin-left="-0.077in">
        <style:tab-stops/>
      </style:paragraph-properties>
    </style:style>
    <style:style style:name="T1479" style:parent-style-name="DefaultParagraphFont" style:family="text">
      <style:text-properties style:text-position="super 63.6%"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Row1486" style:family="table-row">
      <style:table-row-properties style:min-row-height="0.2006in" style:use-optimal-row-height="false"/>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P1501" style:parent-style-name="Normal" style:family="paragraph">
      <style:paragraph-properties fo:text-align="justify"/>
      <style:text-properties style:text-position="super 63.6%"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04"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1506" style:family="table-column">
      <style:table-column-properties style:column-width="0.1972in" style:use-optimal-column-width="false"/>
    </style:style>
    <style:style style:name="TableColumn1507" style:family="table-column">
      <style:table-column-properties style:column-width="0.1965in" style:use-optimal-column-width="false"/>
    </style:style>
    <style:style style:name="TableColumn1508" style:family="table-column">
      <style:table-column-properties style:column-width="0.1965in" style:use-optimal-column-width="false"/>
    </style:style>
    <style:style style:name="TableColumn1509" style:family="table-column">
      <style:table-column-properties style:column-width="0.1979in" style:use-optimal-column-width="false"/>
    </style:style>
    <style:style style:name="TableColumn1510" style:family="table-column">
      <style:table-column-properties style:column-width="0.1951in" style:use-optimal-column-width="false"/>
    </style:style>
    <style:style style:name="TableColumn1511" style:family="table-column">
      <style:table-column-properties style:column-width="0.1965in" style:use-optimal-column-width="false"/>
    </style:style>
    <style:style style:name="TableColumn1512" style:family="table-column">
      <style:table-column-properties style:column-width="0.1965in" style:use-optimal-column-width="false"/>
    </style:style>
    <style:style style:name="TableColumn1513" style:family="table-column">
      <style:table-column-properties style:column-width="0.1965in" style:use-optimal-column-width="false"/>
    </style:style>
    <style:style style:name="TableColumn1514" style:family="table-column">
      <style:table-column-properties style:column-width="0.1965in" style:use-optimal-column-width="false"/>
    </style:style>
    <style:style style:name="TableColumn1515" style:family="table-column">
      <style:table-column-properties style:column-width="0.1965in" style:use-optimal-column-width="false"/>
    </style:style>
    <style:style style:name="TableColumn1516" style:family="table-column">
      <style:table-column-properties style:column-width="0.1965in" style:use-optimal-column-width="false"/>
    </style:style>
    <style:style style:name="TableColumn1517" style:family="table-column">
      <style:table-column-properties style:column-width="0.2006in" style:use-optimal-column-width="false"/>
    </style:style>
    <style:style style:name="TableColumn1518" style:family="table-column">
      <style:table-column-properties style:column-width="4.6263in" style:use-optimal-column-width="false"/>
    </style:style>
    <style:style style:name="TableColumn1519" style:family="table-column">
      <style:table-column-properties style:column-width="0.4333in" style:use-optimal-column-width="false"/>
    </style:style>
    <style:style style:name="TableColumn1520" style:family="table-column">
      <style:table-column-properties style:column-width="3.2076in" style:use-optimal-column-width="false"/>
    </style:style>
    <style:style style:name="Table1505" style:family="table">
      <style:table-properties style:width="10.6305in" fo:margin-left="0.1569in" table:align="left"/>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fo:margin-left="-0.0743in">
        <style:tab-stops/>
      </style:paragraph-properties>
    </style:style>
    <style:style style:name="T1524" style:parent-style-name="DefaultParagraphFont" style:family="text">
      <style:text-properties style:text-position="super 63.6%"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font-size="11pt" style:font-size-asian="11pt" style:font-size-complex="11pt" style:language-asian="lt" style:country-asian="LT"/>
    </style:style>
    <style:style style:name="TableRow1528" style:family="table-row">
      <style:table-row-properties style:min-row-height="0.3583in" style:use-optimal-row-height="false"/>
    </style:style>
    <style:style style:name="TableCell1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4222in" style:use-optimal-row-height="false"/>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694in" style:use-optimal-row-height="false"/>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justify"/>
      <style:text-properties style:text-position="super 63.6%"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style:text-position="super 63.6%"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1564" style:parent-style-name="Normal" style:family="paragraph">
      <style:paragraph-properties fo:text-align="center">
        <style:tab-stops>
          <style:tab-stop style:type="left" style:position="2.9534in"/>
        </style:tab-stops>
      </style:paragraph-properties>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text-properties fo:font-size="8pt" style:font-size-asian="8pt" style:font-size-complex="8pt"/>
    </style:style>
    <style:style style:name="TableRow1567" style:family="table-row">
      <style:table-row-properties style:use-optimal-row-height="false"/>
    </style:style>
    <style:style style:name="TableCell156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style:vertical-align="middle" fo:padding-top="0in" fo:padding-left="0.0395in" fo:padding-bottom="0in" fo:padding-right="0.039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none" style:writing-mode="lr-tb" style:vertical-align="middle" fo:padding-top="0in" fo:padding-left="0.0395in" fo:padding-bottom="0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none" style:writing-mode="lr-tb" style:vertical-align="middle" fo:padding-top="0in" fo:padding-left="0.0395in" fo:padding-bottom="0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none" style:writing-mode="lr-tb" style:vertical-align="middle" fo:padding-top="0in" fo:padding-left="0.0395in" fo:padding-bottom="0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599" style:parent-style-name="Normal" style:family="paragraph">
      <style:paragraph-properties fo:text-align="center" fo:margin-left="-0.0951in">
        <style:tab-stops/>
      </style:paragraph-properties>
      <style:text-properties fo:font-size="11pt" style:font-size-asian="11pt" style:font-size-complex="11pt"/>
    </style:style>
    <style:style style:name="TableRow1600" style:family="table-row">
      <style:table-row-properties style:min-row-height="0.268in" style:use-optimal-row-height="false"/>
    </style:style>
    <style:style style:name="TableCell16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TableRow1605" style:family="table-row">
      <style:table-row-properties style:use-optimal-row-height="false"/>
    </style:style>
    <style:style style:name="TableCell16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607" style:parent-style-name="Normal" style:family="paragraph">
      <style:paragraph-properties fo:text-align="justify" fo:text-indent="0.0791in"/>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tyle-complex="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0791in"/>
      <style:text-properties style:font-size-complex="12pt"/>
    </style:style>
    <style:style style:name="P1620" style:parent-style-name="Normal" style:family="paragraph">
      <style:paragraph-properties fo:text-align="justify" fo:text-indent="0.0791in"/>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indent="0.2583in"/>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indent="0.277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indent="0.277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indent="0.277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indent="0.277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fo:font-size="11.5pt" style:font-size-asian="11.5pt" style:font-size-complex="11.5pt" fo:background-color="#FFFFFF"/>
    </style:style>
    <style:style style:name="T1654" style:parent-style-name="DefaultParagraphFont" style:family="text">
      <style:text-properties fo:font-size="11.5pt" style:font-size-asian="11.5pt" style:font-size-complex="11.5pt" fo:background-color="#FFFFFF"/>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3937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6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61" style:parent-style-name="DefaultParagraphFont" style:family="text">
      <style:text-properties style:font-size-complex="12pt" fo:background-color="#FFFFFF"/>
    </style:style>
    <style:style style:name="P1662" style:parent-style-name="Normal" style:family="paragraph">
      <style:paragraph-properties fo:text-align="justify" style:vertical-align="baseline" fo:text-indent="0.3937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font-style="italic" style:font-style-asian="italic" style:font-style-complex="italic" fo:color="#000000" fo:font-size="11pt" style:font-size-asian="11pt" style:font-size-complex="11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text-indent="0.3937in"/>
      <style:text-properties style:font-size-complex="12pt" fo:hyphenate="false"/>
    </style:style>
    <style:style style:name="P1672" style:parent-style-name="Normal" style:family="paragraph">
      <style:paragraph-properties style:vertical-align="baseline" fo:text-indent="0.3937in"/>
      <style:text-properties fo:hyphenate="false"/>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0791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fo:background-color="#FFFFFF"/>
    </style:style>
    <style:style style:name="T1679" style:parent-style-name="DefaultParagraphFont" style:family="text">
      <style:text-properties fo:font-weight="bold" style:font-weight-asian="bold" style:font-weight-complex="bold" style:font-size-complex="12pt" fo:background-color="#FFFFFF"/>
    </style:style>
    <style:style style:name="T1680" style:parent-style-name="DefaultParagraphFont" style:family="text">
      <style:text-properties fo:font-style="italic" style:font-style-asian="italic" style:font-style-complex="italic" style:font-size-complex="12pt" fo:background-color="#FFFFFF"/>
    </style:style>
    <style:style style:name="T1681" style:parent-style-name="DefaultParagraphFont" style:family="text">
      <style:text-properties fo:font-weight="bold" style:font-weight-asian="bold" style:font-weight-complex="bold"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fo:font-weight="bold" style:font-weight-asian="bold" style:font-weight-complex="bold" style:font-size-complex="12pt" fo:background-color="#FFFFFF"/>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text-indent="0.75in"/>
      <style:text-properties fo:font-size="11pt" style:font-size-asian="11pt" style:font-size-complex="11pt"/>
    </style:style>
    <style:style style:name="TableRow1686" style:family="table-row">
      <style:table-row-properties style:min-row-height="0.5951in" style:use-optimal-row-height="false"/>
    </style:style>
    <style:style style:name="TableCell1687" style:family="table-cell">
      <style:table-cell-properties fo:border="0.0069in solid #000000" style:writing-mode="lr-tb" fo:padding-top="0in" fo:padding-left="0.0395in" fo:padding-bottom="0in" fo:padding-right="0.0395in"/>
    </style:style>
    <style:style style:name="T1688" style:parent-style-name="DefaultParagraphFont" style:family="text">
      <style:text-properties style:text-position="super 63.6%" fo:font-size="11pt" style:font-size-asian="11pt" style:font-size-complex="12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7pt" style:font-size-asian="7pt" style:font-size-complex="7pt"/>
    </style:style>
    <style:style style:name="T1692" style:parent-style-name="DefaultParagraphFont" style:family="text">
      <style:text-properties fo:font-size="7pt" style:font-size-asian="7pt" style:font-size-complex="7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fo:font-weight="bold" style:font-weight-asian="bold" fo:font-size="2pt" style:font-size-asian="2pt" style:font-size-complex="2pt"/>
    </style:style>
    <style:style style:name="P1695" style:parent-style-name="Normal" style:family="paragraph">
      <style:paragraph-properties fo:text-indent="0.1187in"/>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fo:font-size="5pt" style:font-size-asian="5pt" style:font-size-complex="5pt"/>
    </style:style>
    <style:style style:name="P1698" style:parent-style-name="Normal" style:family="paragraph">
      <style:paragraph-properties fo:text-align="justify" fo:text-indent="0.1187in"/>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fo:font-weight="bold" style:font-weight-asian="bold" fo:font-size="5pt" style:font-size-asian="5pt" style:font-size-complex="5pt"/>
    </style:style>
    <style:style style:name="TableRow1701" style:family="table-row">
      <style:table-row-properties style:min-row-height="0.4263in" style:use-optimal-row-height="false"/>
    </style:style>
    <style:style style:name="TableCell17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03" style:parent-style-name="Normal" style:family="paragraph">
      <style:paragraph-properties fo:text-align="justify"/>
      <style:text-properties style:text-position="super 66.6%" fo:font-size="3pt" style:font-size-asian="3pt" style:font-size-complex="3pt"/>
    </style:style>
    <style:style style:name="P1704" style:parent-style-name="Normal" style:family="paragraph">
      <style:paragraph-properties fo:text-align="justify"/>
    </style:style>
    <style:style style:name="T1705" style:parent-style-name="DefaultParagraphFont" style:family="text">
      <style:text-properties style:text-position="super 63.6%"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text-properties style:text-position="super 66.6%" fo:font-size="3pt" style:font-size-asian="3pt" style:font-size-complex="3pt"/>
    </style:style>
    <style:style style:name="TableRow1710" style:family="table-row">
      <style:table-row-properties style:min-row-height="0.3361in" style:use-optimal-row-height="false"/>
    </style:style>
    <style:style style:name="TableCell17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12" style:parent-style-name="Normal" style:family="paragraph">
      <style:paragraph-properties fo:text-align="justify"/>
      <style:text-properties style:text-position="super 66.6%" fo:font-size="3pt" style:font-size-asian="3pt" style:font-size-complex="3pt"/>
    </style:style>
    <style:style style:name="P1713" style:parent-style-name="Normal" style:family="paragraph">
      <style:paragraph-properties fo:text-align="justify" fo:text-indent="0.1965in"/>
    </style:style>
    <style:style style:name="T1714" style:parent-style-name="DefaultParagraphFont" style:family="text">
      <style:text-properties fo:font-size="11pt" style:font-size-asian="11pt" style:font-size-complex="11pt"/>
    </style:style>
    <style:style style:name="TableRow1715" style:family="table-row">
      <style:table-row-properties style:min-row-height="1.6187in" style:use-optimal-row-height="false"/>
    </style:style>
    <style:style style:name="TableCell1716" style:family="table-cell">
      <style:table-cell-properties fo:border="0.0069in solid #000000" style:writing-mode="lr-tb" fo:padding-top="0in" fo:padding-left="0.0395in" fo:padding-bottom="0in" fo:padding-right="0.0395in"/>
    </style:style>
    <style:style style:name="P1717" style:parent-style-name="Normal" style:family="paragraph">
      <style:paragraph-properties fo:text-align="justify"/>
      <style:text-properties style:text-position="super 66.6%" fo:font-size="3pt" style:font-size-asian="3pt" style:font-size-complex="3pt"/>
    </style:style>
    <style:style style:name="P1718" style:parent-style-name="Normal" style:family="paragraph">
      <style:paragraph-properties fo:text-align="justify"/>
      <style:text-properties style:text-position="super 66.6%" fo:font-size="3pt" style:font-size-asian="3pt" style:font-size-complex="3pt"/>
    </style:style>
    <style:style style:name="P1719" style:parent-style-name="Normal" style:family="paragraph">
      <style:paragraph-properties fo:text-align="justify"/>
      <style:text-properties style:text-position="super 66.6%" fo:font-size="3pt" style:font-size-asian="3pt" style:font-size-complex="3pt"/>
    </style:style>
    <style:style style:name="P1720" style:parent-style-name="Normal" style:family="paragraph">
      <style:paragraph-properties fo:text-align="justify"/>
      <style:text-properties style:text-position="super 66.6%" fo:font-size="3pt" style:font-size-asian="3pt" style:font-size-complex="3pt"/>
    </style:style>
    <style:style style:name="P1721" style:parent-style-name="Normal" style:family="paragraph">
      <style:paragraph-properties fo:text-align="justify"/>
      <style:text-properties style:text-position="super 66.6%" fo:font-size="3pt" style:font-size-asian="3pt" style:font-size-complex="3pt"/>
    </style:style>
    <style:style style:name="P1722" style:parent-style-name="Normal" style:family="paragraph">
      <style:paragraph-properties fo:text-align="justify"/>
      <style:text-properties style:text-position="super 66.6%" fo:font-size="3pt" style:font-size-asian="3pt" style:font-size-complex="3pt"/>
    </style:style>
    <style:style style:name="P1723" style:parent-style-name="Normal" style:family="paragraph">
      <style:paragraph-properties fo:text-align="justify"/>
      <style:text-properties style:text-position="super 66.6%" fo:font-size="3pt" style:font-size-asian="3pt" style:font-size-complex="3pt"/>
    </style:style>
    <style:style style:name="P1724" style:parent-style-name="Normal" style:family="paragraph">
      <style:paragraph-properties fo:text-align="justify"/>
      <style:text-properties style:text-position="super 66.6%" fo:font-size="3pt" style:font-size-asian="3pt" style:font-size-complex="3pt"/>
    </style:style>
    <style:style style:name="P1725" style:parent-style-name="Normal" style:family="paragraph">
      <style:paragraph-properties fo:text-align="justify"/>
      <style:text-properties style:text-position="super 66.6%" fo:font-size="3pt" style:font-size-asian="3pt" style:font-size-complex="3pt"/>
    </style:style>
    <style:style style:name="TableColumn1727" style:family="table-column">
      <style:table-column-properties style:column-width="1.9458in" style:use-optimal-column-width="false"/>
    </style:style>
    <style:style style:name="TableColumn1728" style:family="table-column">
      <style:table-column-properties style:column-width="0.5902in" style:use-optimal-column-width="false"/>
    </style:style>
    <style:style style:name="TableColumn1729" style:family="table-column">
      <style:table-column-properties style:column-width="1.7083in" style:use-optimal-column-width="false"/>
    </style:style>
    <style:style style:name="TableColumn1730" style:family="table-column">
      <style:table-column-properties style:column-width="0.6541in" style:use-optimal-column-width="false"/>
    </style:style>
    <style:style style:name="TableColumn1731" style:family="table-column">
      <style:table-column-properties style:column-width="2.1763in" style:use-optimal-column-width="false"/>
    </style:style>
    <style:style style:name="Table1726" style:family="table">
      <style:table-properties style:width="7.075in" fo:margin-left="0in" table:align="left"/>
    </style:style>
    <style:style style:name="TableRow1732" style:family="table-row">
      <style:table-row-properties style:use-optimal-row-height="false"/>
    </style:style>
    <style:style style:name="TableCell1733" style:family="table-cell">
      <style:table-cell-properties fo:border-top="0.0069in solid #000000" fo:border-left="none" fo:border-bottom="none" fo:border-right="none" style:writing-mode="lr-tb" fo:padding-top="0in" fo:padding-left="0.075in" fo:padding-bottom="0in" fo:padding-right="0.075in"/>
    </style:style>
    <style:style style:name="P1734" style:parent-style-name="Normal" style:family="paragraph">
      <style:paragraph-properties fo:text-align="center"/>
      <style:text-properties fo:font-style="italic" style:font-style-asian="italic"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fo:font-style="italic" style:font-style-asian="italic" style:font-size-complex="12pt"/>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text-properties fo:font-style="italic" style:font-style-asian="italic"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fo:font-style="italic" style:font-style-asian="italic" style:font-size-complex="12pt"/>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center"/>
      <style:text-properties fo:font-style="italic" style:font-style-asian="italic" style:font-size-complex="12pt"/>
    </style:style>
    <style:style style:name="P1743" style:parent-style-name="Normal" style:family="paragraph">
      <style:paragraph-properties fo:text-align="justify"/>
      <style:text-properties style:font-size-complex="12pt"/>
    </style:style>
    <style:style style:name="TableColumn1745" style:family="table-column">
      <style:table-column-properties style:column-width="1.7083in" style:use-optimal-column-width="false"/>
    </style:style>
    <style:style style:name="TableColumn1746" style:family="table-column">
      <style:table-column-properties style:column-width="0.2375in" style:use-optimal-column-width="false"/>
    </style:style>
    <style:style style:name="TableColumn1747" style:family="table-column">
      <style:table-column-properties style:column-width="0.4166in" style:use-optimal-column-width="false"/>
    </style:style>
    <style:style style:name="TableColumn1748" style:family="table-column">
      <style:table-column-properties style:column-width="0.1736in" style:use-optimal-column-width="false"/>
    </style:style>
    <style:style style:name="TableColumn1749" style:family="table-column">
      <style:table-column-properties style:column-width="0.6069in" style:use-optimal-column-width="false"/>
    </style:style>
    <style:style style:name="TableColumn1750" style:family="table-column">
      <style:table-column-properties style:column-width="1.3958in" style:use-optimal-column-width="false"/>
    </style:style>
    <style:style style:name="TableColumn1751" style:family="table-column">
      <style:table-column-properties style:column-width="0.7805in" style:use-optimal-column-width="false"/>
    </style:style>
    <style:style style:name="Table1744" style:family="table">
      <style:table-properties style:width="5.3194in" fo:margin-left="0in" table:align="left"/>
    </style:style>
    <style:style style:name="TableRow1752" style:family="table-row">
      <style:table-row-properties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line-height="107%"/>
      <style:text-properties fo:font-style="italic" style:font-style-asian="italic"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fo:font-style="italic" style:font-style-asian="italic"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fo:font-style="italic" style:font-style-asian="italic"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fo:font-style="italic" style:font-style-asian="italic" style:font-size-complex="12pt"/>
    </style:style>
    <style:style style:name="TableRow1761" style:family="table-row">
      <style:table-row-properties style:min-row-height="0.0555in"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fo:font-style="italic" style:font-style-asian="italic"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tyle="italic" style:font-style-asian="italic"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tyle="italic" style:font-style-asian="italic" style:font-size-complex="12pt"/>
    </style:style>
    <style:style style:name="P1768" style:parent-style-name="Normal" style:family="paragraph">
      <style:paragraph-properties fo:text-align="justify"/>
      <style:text-properties style:text-position="super 66.6%" fo:font-size="3pt" style:font-size-asian="3pt" style:font-size-complex="3pt"/>
    </style:style>
    <style:style style:name="P176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770" style:parent-style-name="Normal" style:family="paragraph">
      <style:paragraph-properties fo:text-align="justify"/>
      <style:text-properties style:text-position="sub 66.6%" style:font-size-complex="12pt" style:language-asian="lt" style:country-asian="LT"/>
    </style:style>
    <style:style style:name="P1771"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0368in"/>
    </style:style>
    <style:style style:name="P1774" style:parent-style-name="Normal" style:master-page-name="MPF4" style:family="paragraph">
      <style:paragraph-properties fo:break-before="page" fo:margin-left="3.7409in" fo:text-indent="0.0006in" style:page-number="1">
        <style:tab-stops/>
      </style:paragraph-properties>
      <style:text-properties style:font-size-complex="12pt"/>
    </style:style>
    <style:style style:name="P1780" style:parent-style-name="Normal" style:family="paragraph">
      <style:paragraph-properties fo:margin-left="3.7409in" fo:text-indent="0.0006in">
        <style:tab-stops/>
      </style:paragraph-properties>
      <style:text-properties style:font-size-complex="12pt"/>
    </style:style>
    <style:style style:name="P1781" style:parent-style-name="Normal" style:family="paragraph">
      <style:paragraph-properties fo:margin-left="3.7409in" fo:text-indent="0.0006in">
        <style:tab-stops/>
      </style:paragraph-properties>
      <style:text-properties style:font-size-complex="12pt"/>
    </style:style>
    <style:style style:name="P1782" style:parent-style-name="Normal" style:family="paragraph">
      <style:paragraph-properties fo:margin-left="3.7409in" fo:text-indent="0.0006in">
        <style:tab-stops/>
      </style:paragraph-properties>
      <style:text-properties style:font-size-complex="12pt"/>
    </style:style>
    <style:style style:name="P1783" style:parent-style-name="Normal" style:family="paragraph">
      <style:paragraph-properties fo:margin-left="3.7409in" fo:text-indent="0.0006in">
        <style:tab-stops/>
      </style:paragraph-properties>
      <style:text-properties style:font-size-complex="12pt"/>
    </style:style>
    <style:style style:name="P1784" style:parent-style-name="Normal" style:family="paragraph">
      <style:paragraph-properties fo:margin-left="3.7409in" fo:text-indent="0.0006in">
        <style:tab-stops/>
      </style:paragraph-properties>
      <style:text-properties style:font-size-complex="12pt"/>
    </style:style>
    <style:style style:name="P1785" style:parent-style-name="Normal" style:family="paragraph">
      <style:paragraph-properties fo:margin-left="3.7409in" fo:text-indent="0.0006in">
        <style:tab-stops/>
      </style:paragraph-properties>
      <style:text-properties style:font-size-complex="12pt"/>
    </style:style>
    <style:style style:name="P1786" style:parent-style-name="Normal" style:family="paragraph">
      <style:paragraph-properties fo:margin-left="3.7409in" fo:text-indent="0.0006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align="center"/>
      <style:text-properties fo:text-transform="uppercase" fo:font-size="11.5pt" style:font-size-asian="11.5pt" style:font-size-complex="11.5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text-transform="uppercase" fo:color="#2B579A" fo:font-size="11.5pt" style:font-size-asian="11.5pt" style:font-size-complex="11.5pt" fo:background-color="#E6E6E6" fo:language="en" fo:country="US"/>
    </style:style>
    <style:style style:name="P1791" style:parent-style-name="Normal" style:family="paragraph">
      <style:paragraph-properties fo:text-align="center"/>
      <style:text-properties fo:text-transform="uppercase" fo:font-size="11.5pt" style:font-size-asian="11.5pt" style:font-size-complex="11.5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language-asian="lt" style:country-asian="LT"/>
    </style:style>
    <style:style style:name="P17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1.5pt" style:language-asian="lt" style:country-asian="LT"/>
    </style:style>
    <style:style style:name="P1798" style:parent-style-name="Normal" style:family="paragraph">
      <style:paragraph-properties fo:text-indent="0.3118in">
        <style:tab-stops>
          <style:tab-stop style:type="left" style:position="0.3118in"/>
        </style:tab-stops>
      </style:paragraph-properties>
      <style:text-properties style:font-weight-complex="bold" fo:font-size="10pt" style:font-size-asian="10pt" style:language-asian="lt" style:country-asian="LT"/>
    </style:style>
    <style:style style:name="P1799" style:parent-style-name="Normal" style:family="paragraph">
      <style:paragraph-properties fo:text-align="center" fo:text-indent="0.043in"/>
      <style:text-properties fo:font-weight="bold" style:font-weight-asian="bold" style:font-size-complex="11.5pt" style:language-asian="lt" style:country-asian="LT"/>
    </style:style>
    <style:style style:name="P1800" style:parent-style-name="Normal" style:family="paragraph">
      <style:paragraph-properties fo:text-align="center"/>
      <style:text-properties fo:font-weight="bold" style:font-weight-asian="bold" style:font-size-complex="11.5pt" style:language-asian="lt" style:country-asian="LT"/>
    </style:style>
    <style:style style:name="P18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1803" style:family="table-column">
      <style:table-column-properties style:column-width="0.5034in"/>
    </style:style>
    <style:style style:name="TableColumn1804" style:family="table-column">
      <style:table-column-properties style:column-width="2.8972in"/>
    </style:style>
    <style:style style:name="TableColumn1805" style:family="table-column">
      <style:table-column-properties style:column-width="1.1208in"/>
    </style:style>
    <style:style style:name="TableColumn1806" style:family="table-column">
      <style:table-column-properties style:column-width="2.3215in"/>
    </style:style>
    <style:style style:name="Table1802" style:family="table">
      <style:table-properties style:width="6.843in" fo:margin-left="0in" table:align="center"/>
    </style:style>
    <style:style style:name="TableRow1807" style:family="table-row">
      <style:table-row-properties/>
    </style:style>
    <style:style style:name="TableCell18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1.5pt" style:language-asian="lt" style:country-asian="LT"/>
    </style:style>
    <style:style style:name="TableCell181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1.5pt" style:language-asian="lt" style:country-asian="LT"/>
    </style:style>
    <style:style style:name="TableCell181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1.5pt" style:language-asian="lt" style:country-asian="LT"/>
    </style:style>
    <style:style style:name="TableCell1814"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1.5pt" style:language-asian="lt" style:country-asian="LT"/>
    </style:style>
    <style:style style:name="P1816" style:parent-style-name="Normal" style:family="paragraph">
      <style:paragraph-properties fo:text-align="center"/>
      <style:text-properties fo:font-size="10pt" style:font-size-asian="10pt" style:language-asian="lt" style:country-asian="LT"/>
    </style:style>
    <style:style style:name="TableRow1817" style:family="table-row">
      <style:table-row-properties style:min-row-height="0.6138in"/>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1.5pt" style:font-size-asian="11.5pt" style:font-size-complex="11.5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5pt" style:font-size-asian="11.5pt" style:font-size-complex="11.5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size="9pt" style:font-size-asian="9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5pt" style:font-size-asian="11.5pt" style:font-size-complex="11.5pt" style:language-asian="lt" style:country-asian="L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5pt" style:font-size-asian="11.5pt" style:font-size-complex="11.5pt" style:language-asian="lt" style:country-asian="LT"/>
    </style:style>
    <style:style style:name="TableRow1829" style:family="table-row">
      <style:table-row-properties style:min-row-height="0.2993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9pt" style:font-size-asian="9pt" style:font-size-complex="9pt" style:language-asian="lt" style:country-asian="LT"/>
    </style:style>
    <style:style style:name="T1836" style:parent-style-name="DefaultParagraphFont" style:family="text">
      <style:text-properties style:font-weight-complex="bold" fo:font-size="9pt" style:font-size-asian="9pt" style:font-size-complex="9pt" style:language-asian="lt" style:country-asian="LT"/>
    </style:style>
    <style:style style:name="T1837" style:parent-style-name="DefaultParagraphFont" style:family="text">
      <style:text-properties style:font-weight-complex="bold" fo:font-size="9pt" style:font-size-asian="9pt" style:font-size-complex="9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fo:font-size="9pt" style:font-size-asian="9pt" style:font-size-complex="9pt" style:language-asian="lt" style:country-asian="LT"/>
    </style:style>
    <style:style style:name="T1840" style:parent-style-name="DefaultParagraphFont" style:family="text">
      <style:text-properties fo:font-size="9pt" style:font-size-asian="9pt" style:font-size-complex="9pt" style:language-asian="lt" style:country-asian="LT"/>
    </style:style>
    <style:style style:name="T1841" style:parent-style-name="DefaultParagraphFont" style:family="text">
      <style:text-properties style:font-weight-complex="bold" fo:font-size="9pt" style:font-size-asian="9pt" style:font-size-complex="9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5pt" style:font-size-asian="11.5pt" style:font-size-complex="11.5pt" style:language-asian="lt" style:country-asian="L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language-asian="lt" style:country-asian="LT"/>
    </style:style>
    <style:style style:name="TableRow1846" style:family="table-row">
      <style:table-row-properties/>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5pt" style:font-size-asian="11.5pt" style:font-size-complex="11.5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size="9pt" style:font-size-asian="9pt" style:font-size-complex="11.5pt" style:language-asian="lt" style:country-asian="LT"/>
    </style:style>
    <style:style style:name="T1853" style:parent-style-name="DefaultParagraphFont" style:family="text">
      <style:text-properties fo:font-size="9pt" style:font-size-asian="9pt" style:font-size-complex="9pt" style:language-asian="lt" style:country-asian="LT"/>
    </style:style>
    <style:style style:name="T1854" style:parent-style-name="DefaultParagraphFont" style:family="text">
      <style:text-properties fo:font-size="9pt" style:font-size-asian="9pt" style:font-size-complex="11.5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5pt" style:font-size-asian="11.5pt" style:font-size-complex="11.5pt" style:language-asian="lt" style:country-asian="LT"/>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5pt" style:font-size-asian="11.5pt" style:font-size-complex="11.5pt" style:language-asian="lt" style:country-asian="LT"/>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5pt" style:font-size-asian="11.5pt" style:font-size-complex="11.5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6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66" style:parent-style-name="DefaultParagraphFont" style:family="text">
      <style:text-properties fo:font-size="11.5pt" style:font-size-asian="11.5pt" style:font-size-complex="11.5pt" style:language-asian="lt" style:country-asian="LT"/>
    </style:style>
    <style:style style:name="T1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8" style:parent-style-name="DefaultParagraphFont" style:family="text">
      <style:text-properties fo:font-size="11.5pt" style:font-size-asian="11.5pt" style:font-size-complex="11.5pt" style:language-asian="lt" style:country-asian="LT"/>
    </style:style>
    <style:style style:name="P186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5pt" style:font-size-asian="11.5pt" style:font-size-complex="11.5pt" style:language-asian="lt" style:country-asian="L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Row1874" style:family="table-row">
      <style:table-row-properties/>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5pt" style:font-size-asian="11.5pt" style:font-size-complex="11.5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size="9pt" style:font-size-asian="9pt" style:font-size-complex="11.5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5pt" style:font-size-asian="11.5pt" style:font-size-complex="11.5pt" style:language-asian="lt" style:country-asian="L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5pt" style:font-size-asian="11.5pt" style:font-size-complex="11.5pt" style:language-asian="lt" style:country-asian="LT"/>
    </style:style>
    <style:style style:name="TableRow1885" style:family="table-row">
      <style:table-row-properties style:min-row-height="0.2645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5pt" style:font-size-asian="11.5pt" style:font-size-complex="11.5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8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size="9pt" style:font-size-asian="9pt" style:font-size-complex="11.5pt" style:language-asian="lt" style:country-asian="LT"/>
    </style:style>
    <style:style style:name="T1897" style:parent-style-name="DefaultParagraphFont" style:family="text">
      <style:text-properties fo:font-size="9pt" style:font-size-asian="9pt" style:font-size-complex="9pt" style:language-asian="lt" style:country-asian="LT"/>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5pt" style:font-size-asian="11.5pt" style:font-size-complex="11.5pt" style:language-asian="lt" style:country-asian="L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5pt" style:font-size-asian="11.5pt" style:font-size-complex="11.5pt" style:language-asian="lt" style:country-asian="LT"/>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1.5pt" style:font-size-asian="11.5pt" style:font-size-complex="11.5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5pt" style:font-size-asian="11.5pt" style:font-size-complex="11.5pt" style:language-asian="lt" style:country-asian="LT"/>
    </style:style>
    <style:style style:name="TableRow1917" style:family="table-row">
      <style:table-row-properties/>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5pt" style:font-size-asian="11.5pt" style:font-size-complex="11.5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4" style:parent-style-name="DefaultParagraphFont" style:family="text">
      <style:text-properties fo:font-style="italic" style:font-style-asian="italic" style:font-style-complex="italic" fo:font-size="11pt" style:font-size-asian="11pt" style:font-size-complex="11pt"/>
    </style:style>
    <style:style style:name="T19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language-asian="lt" style:country-asian="L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1.5pt" style:font-size-asian="11.5pt" style:font-size-complex="11.5pt" style:language-asian="lt" style:country-asian="LT"/>
    </style:style>
    <style:style style:name="TableRow1931" style:family="table-row">
      <style:table-row-properties/>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5pt" style:font-size-asian="11.5pt" style:font-size-complex="11.5pt" style:language-asian="lt" style:country-asian="L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5pt" style:font-size-asian="11.5pt" style:font-size-complex="11.5pt" style:language-asian="lt" style:country-asian="LT"/>
    </style:style>
    <style:style style:name="P1943" style:parent-style-name="Normal" style:family="paragraph">
      <style:text-properties fo:font-size="11.5pt" style:font-size-asian="11.5pt" style:font-size-complex="11.5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1950" style:parent-style-name="DefaultParagraphFont" style:family="text">
      <style:text-properties fo:font-size="11.5pt" style:font-size-asian="11.5pt" style:font-size-complex="11.5pt" style:language-asian="lt" style:country-asian="LT"/>
    </style:style>
    <style:style style:name="T1951" style:parent-style-name="DefaultParagraphFont" style:family="text">
      <style:text-properties fo:font-size="11.5pt" style:font-size-asian="11.5pt" style:font-size-complex="11.5pt" style:language-asian="lt" style:country-asian="LT"/>
    </style:style>
    <style:style style:name="T1952" style:parent-style-name="DefaultParagraphFont" style:family="text">
      <style:text-properties fo:font-size="11.5pt" style:font-size-asian="11.5pt" style:font-size-complex="11.5pt" style:language-asian="lt" style:country-asian="LT"/>
    </style:style>
    <style:style style:name="T1953" style:parent-style-name="DefaultParagraphFont" style:family="text">
      <style:text-properties fo:font-size="11.5pt" style:font-size-asian="11.5pt" style:font-size-complex="11.5pt" style:language-asian="lt" style:country-asian="LT"/>
    </style:style>
    <style:style style:name="T1954" style:parent-style-name="DefaultParagraphFont" style:family="text">
      <style:text-properties fo:font-size="11.5pt" style:font-size-asian="11.5pt" style:font-size-complex="11.5pt" style:language-asian="lt" style:country-asian="LT"/>
    </style:style>
    <style:style style:name="P1955" style:parent-style-name="Normal" style:family="paragraph">
      <style:paragraph-properties fo:margin-left="4.627in">
        <style:tab-stops/>
      </style:paragraph-properties>
    </style:style>
    <style:style style:name="T1956" style:parent-style-name="DefaultParagraphFont" style:family="text">
      <style:text-properties fo:font-size="10pt" style:font-size-asian="10pt" style:language-asian="lt" style:country-asian="LT"/>
    </style:style>
    <style:style style:name="P1957" style:parent-style-name="Normal" style:master-page-name="MPF5" style:family="paragraph">
      <style:paragraph-properties fo:break-before="page" fo:margin-left="3.9375in" style:page-number="1">
        <style:tab-stops/>
      </style:paragraph-properties>
      <style:text-properties style:font-size-complex="12pt"/>
    </style:style>
    <style:style style:name="P1963" style:parent-style-name="Normal" style:family="paragraph">
      <style:paragraph-properties fo:margin-left="3.9375in">
        <style:tab-stops/>
      </style:paragraph-properties>
      <style:text-properties style:font-size-complex="12pt"/>
    </style:style>
    <style:style style:name="P1964" style:parent-style-name="Normal" style:family="paragraph">
      <style:paragraph-properties fo:margin-left="3.9375in">
        <style:tab-stops/>
      </style:paragraph-properties>
      <style:text-properties style:font-size-complex="12pt"/>
    </style:style>
    <style:style style:name="P1965" style:parent-style-name="Normal" style:family="paragraph">
      <style:paragraph-properties fo:margin-left="3.9375in">
        <style:tab-stops/>
      </style:paragraph-properties>
      <style:text-properties style:font-size-complex="12pt"/>
    </style:style>
    <style:style style:name="P1966" style:parent-style-name="Normal" style:family="paragraph">
      <style:paragraph-properties fo:margin-left="3.9375in">
        <style:tab-stops/>
      </style:paragraph-properties>
      <style:text-properties style:font-size-complex="12pt"/>
    </style:style>
    <style:style style:name="P1967" style:parent-style-name="Normal" style:family="paragraph">
      <style:paragraph-properties fo:margin-left="3.9375in">
        <style:tab-stops/>
      </style:paragraph-properties>
      <style:text-properties style:font-size-complex="12pt"/>
    </style:style>
    <style:style style:name="P1968" style:parent-style-name="Normal" style:family="paragraph">
      <style:paragraph-properties fo:margin-left="3.9375in">
        <style:tab-stops/>
      </style:paragraph-properties>
      <style:text-properties style:font-size-complex="12pt"/>
    </style:style>
    <style:style style:name="P1969" style:parent-style-name="Normal" style:family="paragraph">
      <style:paragraph-properties fo:margin-left="3.9375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center"/>
      <style:text-properties fo:text-transform="uppercase" fo:font-size="11.5pt" style:font-size-asian="11.5pt" style:font-size-complex="11.5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text-transform="uppercase" fo:color="#2B579A" fo:font-size="11.5pt" style:font-size-asian="11.5pt" style:font-size-complex="11.5pt" fo:background-color="#E6E6E6" fo:language="en" fo:country="US"/>
    </style:style>
    <style:style style:name="P1974" style:parent-style-name="Normal" style:family="paragraph">
      <style:paragraph-properties fo:text-align="center"/>
      <style:text-properties fo:text-transform="uppercase" fo:font-size="11.5pt" style:font-size-asian="11.5pt" style:font-size-complex="11.5pt" style:language-asian="lt" style:country-asian="LT"/>
    </style:style>
    <style:style style:name="P1975" style:parent-style-name="Normal" style:family="paragraph">
      <style:paragraph-properties fo:text-align="center"/>
      <style:text-properties fo:text-transform="uppercase" fo:font-size="11.5pt" style:font-size-asian="11.5pt" style:font-size-complex="11.5pt" style:language-asian="lt" style:country-asian="LT"/>
    </style:style>
    <style:style style:name="P19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1.5pt" style:language-asian="lt" style:country-asian="LT"/>
    </style:style>
    <style:style style:name="P1981" style:parent-style-name="Normal" style:family="paragraph">
      <style:paragraph-properties fo:text-indent="0.4409in">
        <style:tab-stops>
          <style:tab-stop style:type="left" style:position="0.3118in"/>
        </style:tab-stops>
      </style:paragraph-properties>
      <style:text-properties style:font-weight-complex="bold" fo:font-size="10pt" style:font-size-asian="10pt" style:language-asian="lt" style:country-asian="LT"/>
    </style:style>
    <style:style style:name="P1982" style:parent-style-name="Normal" style:family="paragraph">
      <style:paragraph-properties fo:text-align="center" fo:text-indent="0.043in"/>
      <style:text-properties fo:font-weight="bold" style:font-weight-asian="bold" style:font-size-complex="11.5pt" style:language-asian="lt" style:country-asian="LT"/>
    </style:style>
    <style:style style:name="P1983" style:parent-style-name="Normal" style:family="paragraph">
      <style:paragraph-properties fo:text-align="center"/>
      <style:text-properties fo:font-weight="bold" style:font-weight-asian="bold" style:font-size-complex="11.5pt" style:language-asian="lt" style:country-asian="LT"/>
    </style:style>
    <style:style style:name="P19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9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1987" style:family="table-column">
      <style:table-column-properties style:column-width="0.4652in"/>
    </style:style>
    <style:style style:name="TableColumn1988" style:family="table-column">
      <style:table-column-properties style:column-width="2.9131in"/>
    </style:style>
    <style:style style:name="TableColumn1989" style:family="table-column">
      <style:table-column-properties style:column-width="1.1208in"/>
    </style:style>
    <style:style style:name="TableColumn1990" style:family="table-column">
      <style:table-column-properties style:column-width="2.3437in"/>
    </style:style>
    <style:style style:name="Table1986" style:family="table">
      <style:table-properties style:width="6.843in" fo:margin-left="0in" table:align="center"/>
    </style:style>
    <style:style style:name="TableRow1991" style:family="table-row">
      <style:table-row-properties/>
    </style:style>
    <style:style style:name="TableCell199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1.5pt" style:language-asian="lt" style:country-asian="LT"/>
    </style:style>
    <style:style style:name="TableCell199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1.5pt" style:language-asian="lt" style:country-asian="LT"/>
    </style:style>
    <style:style style:name="TableCell199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1.5pt" style:language-asian="lt" style:country-asian="LT"/>
    </style:style>
    <style:style style:name="TableCell199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1.5pt" style:language-asian="lt" style:country-asian="LT"/>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min-row-height="0.2993in"/>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5pt" style:font-size-asian="11.5pt" style:font-size-complex="11.5pt" style:language-asian="lt" style:country-asian="L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1.5pt" style:font-size-asian="11.5pt" style:font-size-complex="11.5pt" style:language-asian="lt" style:country-asian="LT"/>
    </style:style>
    <style:style style:name="TableRow2010" style:family="table-row">
      <style:table-row-properties/>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5pt" style:font-size-asian="11.5pt" style:font-size-complex="11.5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size="11.5pt" style:font-size-asian="11.5pt" style:font-size-complex="11.5pt" style:language-asian="lt" style:country-asian="LT"/>
    </style:style>
    <style:style style:name="T2017" style:parent-style-name="DefaultParagraphFont" style:family="text">
      <style:text-properties fo:font-size="9pt" style:font-size-asian="9pt" style:font-size-complex="11.5pt" style:language-asian="lt" style:country-asian="LT"/>
    </style:style>
    <style:style style:name="T2018" style:parent-style-name="DefaultParagraphFont" style:family="text">
      <style:text-properties fo:font-size="9pt" style:font-size-asian="9pt" style:font-size-complex="11.5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5pt" style:font-size-asian="11.5pt" style:font-size-complex="11.5pt" style:language-asian="lt" style:country-asian="L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5pt" style:font-size-asian="11.5pt" style:font-size-complex="11.5pt" style:language-asian="lt" style:country-asian="L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5pt" style:font-size-asian="11.5pt" style:font-size-complex="11.5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language-asian="lt" style:country-asian="LT"/>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5pt" style:font-size-asian="11.5pt" style:font-size-complex="11.5pt" style:language-asian="lt" style:country-asian="LT"/>
    </style:style>
    <style:style style:name="TableRow2033" style:family="table-row">
      <style:table-row-properties/>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size="9pt" style:font-size-asian="9pt" style:font-size-complex="11.5pt" style:language-asian="lt" style:country-asian="LT"/>
    </style:style>
    <style:style style:name="T2040" style:parent-style-name="DefaultParagraphFont" style:family="text">
      <style:text-properties style:text-position="super 66.6%" fo:font-size="9pt" style:font-size-asian="9pt" style:font-size-complex="11.5pt"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style:font-name-asian="Calibri" fo:color="#000000" fo:font-size="10pt" style:font-size-asian="10pt" style:font-size-complex="12pt" style:language-asian="lt" style:country-asian="LT"/>
    </style:style>
    <style:style style:name="T2044" style:parent-style-name="DefaultParagraphFont" style:family="text">
      <style:text-properties style:font-name-asian="Calibri" fo:color="#000000" fo:font-size="10pt" style:font-size-asian="10pt" style:font-size-complex="12pt" style:language-asian="lt" style:country-asian="LT"/>
    </style:style>
    <style:style style:name="T2045" style:parent-style-name="DefaultParagraphFont" style:family="text">
      <style:text-properties style:font-name-asian="Calibri" fo:font-size="10pt" style:font-size-asian="10pt" style:font-size-complex="12pt" style:language-asian="lt" style:country-asian="LT"/>
    </style:style>
    <style:style style:name="T2046" style:parent-style-name="DefaultParagraphFont" style:family="text">
      <style:text-properties style:font-name-asian="Calibri" fo:color="#000000" fo:font-size="10pt" style:font-size-asian="10pt" style:font-size-complex="12pt" style:language-asian="lt" style:country-asian="LT"/>
    </style:style>
    <style:style style:name="T2047" style:parent-style-name="DefaultParagraphFont" style:family="text">
      <style:text-properties style:font-name-asian="Calibri" fo:font-size="10pt" style:font-size-asian="10pt" style:font-size-complex="12pt" style:language-asian="lt" style:country-asian="LT"/>
    </style:style>
    <style:style style:name="T2048" style:parent-style-name="DefaultParagraphFont" style:family="text">
      <style:text-properties style:font-name-asian="Calibri" fo:font-size="10pt" style:font-size-asian="10pt" style:font-size-complex="12pt" style:language-asian="lt" style:country-asian="LT"/>
    </style:style>
    <style:style style:name="P2049" style:parent-style-name="Normal" style:family="paragraph">
      <style:text-properties fo:font-size="10pt" style:font-size-asian="10pt" style:language-asian="lt" style:country-asian="LT"/>
    </style:style>
    <style:style style:name="T2050" style:parent-style-name="DefaultParagraphFont" style:family="text">
      <style:text-properties fo:font-size="9pt" style:font-size-asian="9pt" style:font-size-complex="11.5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5pt" style:font-size-asian="11.5pt" style:font-size-complex="11.5pt" style:language-asian="lt" style:country-asian="LT"/>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5pt" style:font-size-asian="11.5pt" style:font-size-complex="11.5pt" style:language-asian="lt" style:country-asian="LT"/>
    </style:style>
    <style:style style:name="TableRow2055" style:family="table-row">
      <style:table-row-properties/>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1.5pt" style:font-size-asian="11.5pt" style:font-size-complex="11.5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size="9pt" style:font-size-asian="9pt" style:font-size-complex="11.5pt" style:language-asian="lt" style:country-asian="LT"/>
    </style:style>
    <style:style style:name="T2063" style:parent-style-name="DefaultParagraphFont" style:family="text">
      <style:text-properties style:font-weight-complex="bold" fo:font-size="9pt" style:font-size-asian="9pt" style:font-size-complex="9pt" style:language-asian="lt" style:country-asian="LT"/>
    </style:style>
    <style:style style:name="T2064" style:parent-style-name="DefaultParagraphFont" style:family="text">
      <style:text-properties fo:font-size="9pt" style:font-size-asian="9pt" style:font-size-complex="11.5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5pt" style:font-size-asian="11.5pt" style:font-size-complex="11.5pt" style:language-asian="lt" style:country-asian="L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5pt" style:font-size-asian="11.5pt" style:font-size-complex="11.5pt" style:language-asian="lt" style:country-asian="LT"/>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1.5pt" style:font-size-asian="11.5pt" style:font-size-complex="11.5pt" style:language-asian="lt" style:country-asian="L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5pt" style:font-size-asian="11.5pt" style:font-size-complex="11.5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size="9pt" style:font-size-asian="9pt" style:font-size-complex="11.5pt" style:language-asian="lt" style:country-asian="LT"/>
    </style:style>
    <style:style style:name="T2085" style:parent-style-name="DefaultParagraphFont" style:family="text">
      <style:text-properties fo:font-size="9pt" style:font-size-asian="9pt" style:font-size-complex="11.5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5pt" style:font-size-asian="11.5pt" style:font-size-complex="11.5pt" style:language-asian="lt" style:country-asian="L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5pt" style:font-size-asian="11.5pt" style:font-size-complex="11.5pt" style:language-asian="lt" style:country-asian="LT"/>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5pt" style:font-size-asian="11.5pt" style:font-size-complex="11.5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095" style:parent-style-name="Normal" style:family="paragraph">
      <style:paragraph-properties fo:text-align="center" fo:line-height="107%" fo:text-indent="0.4923in">
        <style:tab-stops>
          <style:tab-stop style:type="left" style:position="0.6895in"/>
        </style:tab-stops>
      </style:paragraph-properties>
      <style:text-properties fo:font-size="9pt" style:font-size-asian="9pt" style:font-size-complex="9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size="9pt" style:font-size-asian="9pt" style:font-size-complex="9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5pt" style:font-size-asian="11.5pt" style:font-size-complex="11.5pt" style:language-asian="lt" style:country-asian="L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5pt" style:font-size-asian="11.5pt" style:font-size-complex="11.5pt" style:language-asian="lt" style:country-asian="LT"/>
    </style:style>
    <style:style style:name="TableRow2102" style:family="table-row">
      <style:table-row-properties/>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5pt" style:font-size-asian="11.5pt" style:font-size-complex="11.5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107" style:parent-style-name="Normal" style:family="paragraph">
      <style:paragraph-properties fo:text-align="center"/>
      <style:text-properties fo:font-size="9pt" style:font-size-asian="9pt" style:font-size-complex="11.5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5pt" style:font-size-asian="11.5pt" style:font-size-complex="11.5pt" style:language-asian="lt" style:country-asian="LT"/>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5pt" style:font-size-asian="11.5pt" style:font-size-complex="11.5pt" style:language-asian="lt" style:country-asian="LT"/>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5pt" style:font-size-asian="11.5pt" style:font-size-complex="11.5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size="9pt" style:font-size-asian="9pt" style:font-size-complex="9pt" style:language-asian="lt" style:country-asian="LT"/>
    </style:style>
    <style:style style:name="T2123" style:parent-style-name="DefaultParagraphFont" style:family="text">
      <style:text-properties style:font-weight-complex="bold" fo:font-size="9pt" style:font-size-asian="9pt" style:font-size-complex="9pt" style:language-asian="lt" style:country-asian="LT"/>
    </style:style>
    <style:style style:name="T2124" style:parent-style-name="DefaultParagraphFont" style:family="text">
      <style:text-properties fo:font-size="9pt" style:font-size-asian="9pt" style:font-size-complex="9pt" style:language-asian="lt" style:country-asian="LT"/>
    </style:style>
    <style:style style:name="T2125" style:parent-style-name="DefaultParagraphFont" style:family="text">
      <style:text-properties fo:font-size="9pt" style:font-size-asian="9pt" style:font-size-complex="9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5pt" style:font-size-asian="11.5pt" style:font-size-complex="11.5pt" style:language-asian="lt" style:country-asian="L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5pt" style:font-size-asian="11.5pt" style:font-size-complex="11.5pt" style:language-asian="lt" style:country-asian="LT"/>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5pt" style:font-size-asian="11.5pt" style:font-size-complex="11.5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size="9pt" style:font-size-asian="9pt" style:font-size-complex="11.5pt" style:language-asian="lt" style:country-asian="LT"/>
    </style:style>
    <style:style style:name="T2139" style:parent-style-name="DefaultParagraphFont" style:family="text">
      <style:text-properties style:font-weight-complex="bold" fo:font-size="9pt" style:font-size-asian="9pt" style:font-size-complex="9pt" style:language-asian="lt" style:country-asian="LT"/>
    </style:style>
    <style:style style:name="T2140"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141" style:parent-style-name="DefaultParagraphFont" style:family="text">
      <style:text-properties style:font-weight-complex="bold" fo:font-size="9pt" style:font-size-asian="9pt" style:font-size-complex="9pt" style:language-asian="lt" style:country-asian="LT"/>
    </style:style>
    <style:style style:name="T2142" style:parent-style-name="DefaultParagraphFont" style:family="text">
      <style:text-properties fo:font-size="9pt" style:font-size-asian="9pt" style:font-size-complex="11.5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5pt" style:font-size-asian="11.5pt" style:font-size-complex="11.5pt" style:language-asian="lt" style:country-asian="L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5pt" style:font-size-asian="11.5pt" style:font-size-complex="11.5pt" style:language-asian="lt" style:country-asian="LT"/>
    </style:style>
    <style:style style:name="TableRow2147" style:family="table-row">
      <style:table-row-properties style:min-row-height="0.2645in"/>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5pt" style:font-size-asian="11.5pt" style:font-size-complex="11.5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5pt" style:font-size-asian="11.5pt" style:font-size-complex="11.5pt" style:language-asian="lt" style:country-asian="L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5pt" style:font-size-asian="11.5pt" style:font-size-complex="11.5pt" style:language-asian="lt" style:country-asian="LT"/>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5pt" style:font-size-asian="11.5pt" style:font-size-complex="11.5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size="9pt" style:font-size-asian="9pt" style:font-size-complex="11.5pt" style:language-asian="lt" style:country-asian="LT"/>
    </style:style>
    <style:style style:name="T2163" style:parent-style-name="DefaultParagraphFont" style:family="text">
      <style:text-properties style:font-weight-complex="bold" fo:font-size="9pt" style:font-size-asian="9pt" style:font-size-complex="11.5pt" style:language-asian="lt" style:country-asian="LT"/>
    </style:style>
    <style:style style:name="T2164" style:parent-style-name="DefaultParagraphFont" style:family="text">
      <style:text-properties fo:font-size="9pt" style:font-size-asian="9pt" style:font-size-complex="11.5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5pt" style:font-size-asian="11.5pt" style:font-size-complex="11.5pt" style:language-asian="lt" style:country-asian="L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fo:font-size="11.5pt" style:font-size-asian="11.5pt" style:font-size-complex="11.5pt" style:language-asian="lt" style:country-asian="LT"/>
    </style:style>
    <style:style style:name="P2178" style:parent-style-name="Normal" style:family="paragraph">
      <style:text-properties fo:font-size="11.5pt" style:font-size-asian="11.5pt" style:font-size-complex="11.5pt" style:language-asian="lt" style:country-asian="LT"/>
    </style:style>
    <style:style style:name="P2179" style:parent-style-name="Normal" style:family="paragraph">
      <style:text-properties fo:font-size="11.5pt" style:font-size-asian="11.5pt" style:font-size-complex="11.5pt" style:language-asian="lt" style:country-asian="LT"/>
    </style:style>
    <style:style style:name="P2180" style:parent-style-name="Normal" style:family="paragraph">
      <style:paragraph-properties fo:margin-left="4.725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paragraph-properties fo:text-align="justify"/>
    </style:style>
    <style:style style:name="P2184" style:parent-style-name="Normal" style:master-page-name="MPF6" style:family="paragraph">
      <style:paragraph-properties fo:break-before="page" fo:margin-left="3.9375in" style:page-number="1">
        <style:tab-stops/>
      </style:paragraph-properties>
      <style:text-properties style:font-size-complex="12pt"/>
    </style:style>
    <style:style style:name="P2190" style:parent-style-name="Normal" style:family="paragraph">
      <style:paragraph-properties fo:margin-left="3.9375in">
        <style:tab-stops/>
      </style:paragraph-properties>
      <style:text-properties style:font-size-complex="12pt"/>
    </style:style>
    <style:style style:name="P2191" style:parent-style-name="Normal" style:family="paragraph">
      <style:paragraph-properties fo:margin-left="3.9375in">
        <style:tab-stops/>
      </style:paragraph-properties>
      <style:text-properties style:font-size-complex="12pt"/>
    </style:style>
    <style:style style:name="P2192" style:parent-style-name="Normal" style:family="paragraph">
      <style:paragraph-properties fo:margin-left="3.9375in">
        <style:tab-stops/>
      </style:paragraph-properties>
      <style:text-properties style:font-size-complex="12pt"/>
    </style:style>
    <style:style style:name="P2193" style:parent-style-name="Normal" style:family="paragraph">
      <style:paragraph-properties fo:margin-left="3.9375in">
        <style:tab-stops/>
      </style:paragraph-properties>
      <style:text-properties style:font-size-complex="12pt"/>
    </style:style>
    <style:style style:name="P2194" style:parent-style-name="Normal" style:family="paragraph">
      <style:paragraph-properties fo:margin-left="3.9375in">
        <style:tab-stops/>
      </style:paragraph-properties>
      <style:text-properties style:font-size-complex="12pt"/>
    </style:style>
    <style:style style:name="P2195" style:parent-style-name="Normal" style:family="paragraph">
      <style:paragraph-properties fo:margin-left="3.9375in">
        <style:tab-stops/>
      </style:paragraph-properties>
      <style:text-properties style:font-size-complex="12pt"/>
    </style:style>
    <style:style style:name="P2196" style:parent-style-name="Normal" style:family="paragraph">
      <style:paragraph-properties fo:margin-left="3.9375in">
        <style:tab-stops/>
      </style:paragraph-properties>
      <style:text-properties style:font-size-complex="12pt"/>
    </style:style>
    <style:style style:name="P2197" style:parent-style-name="Normal" style:family="paragraph">
      <style:paragraph-properties fo:margin-left="4.3312in" fo:text-indent="-0.3937in">
        <style:tab-stops/>
      </style:paragraph-properties>
    </style:style>
    <style:style style:name="T2198" style:parent-style-name="DefaultParagraphFont" style:family="text">
      <style:text-properties style:font-size-complex="12pt"/>
    </style:style>
    <style:style style:name="P2199" style:parent-style-name="Normal" style:family="paragraph">
      <style:paragraph-properties fo:text-align="center"/>
    </style:style>
    <style:style style:name="T2200" style:parent-style-name="DefaultParagraphFont" style:family="text">
      <style:text-properties fo:text-transform="uppercase" fo:color="#2B579A" fo:font-size="11.5pt" style:font-size-asian="11.5pt" style:font-size-complex="11.5pt" fo:background-color="#E6E6E6" fo:language="en" fo:country="US"/>
    </style:style>
    <style:style style:name="P2201" style:parent-style-name="Normal" style:family="paragraph">
      <style:paragraph-properties fo:text-align="center"/>
      <style:text-properties fo:text-transform="uppercase" fo:font-size="11.5pt" style:font-size-asian="11.5pt" style:font-size-complex="11.5pt" style:language-asian="lt" style:country-asian="LT"/>
    </style:style>
    <style:style style:name="P2202" style:parent-style-name="Normal" style:family="paragraph">
      <style:paragraph-properties fo:text-align="center"/>
      <style:text-properties fo:font-weight="bold" style:font-weight-asian="bold" style:font-size-complex="11.5pt" style:language-asian="lt" style:country-asian="LT"/>
    </style:style>
    <style:style style:name="P22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name-asian="Calibri"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1.5pt" style:language-asian="lt" style:country-asian="LT"/>
    </style:style>
    <style:style style:name="P2207" style:parent-style-name="Normal" style:family="paragraph">
      <style:paragraph-properties fo:text-indent="0.3875in"/>
    </style:style>
    <style:style style:name="T2208" style:parent-style-name="DefaultParagraphFont" style:family="text">
      <style:text-properties style:font-weight-complex="bold" fo:font-size="10pt" style:font-size-asian="10pt" style:language-asian="lt" style:country-asian="LT"/>
    </style:style>
    <style:style style:name="T2209" style:parent-style-name="DefaultParagraphFont" style:family="text">
      <style:text-properties fo:font-weight="bold" style:font-weight-asian="bold" style:font-size-complex="11.5pt" style:language-asian="lt" style:country-asian="LT"/>
    </style:style>
    <style:style style:name="P2210" style:parent-style-name="Normal" style:family="paragraph">
      <style:paragraph-properties fo:text-align="center"/>
      <style:text-properties fo:font-weight="bold" style:font-weight-asian="bold" style:font-size-complex="11.5pt" style:language-asian="lt" style:country-asian="LT"/>
    </style:style>
    <style:style style:name="P22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olumn2213" style:family="table-column">
      <style:table-column-properties style:column-width="0.5097in"/>
    </style:style>
    <style:style style:name="TableColumn2214" style:family="table-column">
      <style:table-column-properties style:column-width="3.0194in"/>
    </style:style>
    <style:style style:name="TableColumn2215" style:family="table-column">
      <style:table-column-properties style:column-width="1.25in"/>
    </style:style>
    <style:style style:name="TableColumn2216" style:family="table-column">
      <style:table-column-properties style:column-width="2.0638in"/>
    </style:style>
    <style:style style:name="Table2212" style:family="table">
      <style:table-properties style:width="6.843in" fo:margin-left="0in" table:align="center"/>
    </style:style>
    <style:style style:name="TableRow2217" style:family="table-row">
      <style:table-row-properties/>
    </style:style>
    <style:style style:name="TableCell221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1.5pt" style:language-asian="lt" style:country-asian="LT"/>
    </style:style>
    <style:style style:name="TableCell222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1.5pt" style:language-asian="lt" style:country-asian="LT"/>
    </style:style>
    <style:style style:name="TableCell222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size-complex="11.5pt" style:language-asian="lt" style:country-asian="LT"/>
    </style:style>
    <style:style style:name="TableCell2224"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size-complex="11.5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ableRow2228" style:family="table-row">
      <style:table-row-properties style:min-row-height="0.6138in"/>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5pt" style:font-size-asian="11.5pt" style:font-size-complex="11.5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1.5pt" style:font-size-asian="11.5pt" style:font-size-complex="11.5pt" style:language-asian="lt" style:country-asian="LT"/>
    </style:style>
    <style:style style:name="T2234" style:parent-style-name="DefaultParagraphFont" style:family="text">
      <style:text-properties fo:font-weight="bold" style:font-weight-asian="bold" fo:font-size="11.5pt" style:font-size-asian="11.5pt" style:font-size-complex="11.5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size="9pt" style:font-size-asian="9pt" style:font-size-complex="11.5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5pt" style:font-size-asian="11.5pt" style:font-size-complex="11.5pt" style:language-asian="lt" style:country-asian="LT"/>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5pt" style:font-size-asian="11.5pt" style:font-size-complex="11.5pt" style:language-asian="lt" style:country-asian="LT"/>
    </style:style>
    <style:style style:name="TableRow2241" style:family="table-row">
      <style:table-row-properties style:min-row-height="0.2993in"/>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5pt" style:font-size-asian="11.5pt" style:font-size-complex="11.5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5pt" style:font-size-asian="11.5pt" style:font-size-complex="11.5pt" style:language-asian="lt" style:country-asian="LT"/>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1.5pt" style:font-size-asian="11.5pt" style:font-size-complex="11.5pt" style:language-asian="lt" style:country-asian="L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size="9pt" style:font-size-asian="9pt" style:font-size-complex="11.5pt" style:language-asian="lt" style:country-asian="LT"/>
    </style:style>
    <style:style style:name="T2257" style:parent-style-name="DefaultParagraphFont" style:family="text">
      <style:text-properties fo:font-size="11.5pt" style:font-size-asian="11.5pt" style:font-size-complex="11.5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5pt" style:font-size-asian="11.5pt" style:font-size-complex="11.5pt" style:language-asian="lt" style:country-asian="LT"/>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5pt" style:font-size-asian="11.5pt" style:font-size-complex="11.5pt" style:language-asian="lt" style:country-asian="LT"/>
    </style:style>
    <style:style style:name="TableRow2262" style:family="table-row">
      <style:table-row-properties/>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5pt" style:font-size-asian="11.5pt" style:font-size-complex="11.5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size="9pt" style:font-size-asian="9pt" style:font-size-complex="11.5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5pt" style:font-size-asian="11.5pt" style:font-size-complex="11.5pt" style:language-asian="lt" style:country-asian="LT"/>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5pt" style:font-size-asian="11.5pt" style:font-size-complex="11.5pt" style:language-asian="lt" style:country-asian="LT"/>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5pt" style:font-size-asian="11.5pt" style:font-size-complex="11.5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28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size="9pt" style:font-size-asian="9pt" style:font-size-complex="11.5pt" style:language-asian="lt" style:country-asian="LT"/>
    </style:style>
    <style:style style:name="T2287" style:parent-style-name="DefaultParagraphFont" style:family="text">
      <style:text-properties fo:font-size="9pt" style:font-size-asian="9pt" style:font-size-complex="11.5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5pt" style:font-size-asian="11.5pt" style:font-size-complex="11.5pt" style:language-asian="lt" style:country-asian="LT"/>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5pt" style:font-size-asian="11.5pt" style:font-size-complex="11.5pt" style:language-asian="lt" style:country-asian="LT"/>
    </style:style>
    <style:style style:name="TableRow2292" style:family="table-row">
      <style:table-row-properties/>
    </style:style>
    <style:style style:name="TableCell2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size="9pt" style:font-size-asian="9pt" style:font-size-complex="11.5pt" style:language-asian="lt" style:country-asian="LT"/>
    </style:style>
    <style:style style:name="T2299" style:parent-style-name="DefaultParagraphFont" style:family="text">
      <style:text-properties fo:font-size="9pt" style:font-size-asian="9pt" style:font-size-complex="11.5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5pt" style:font-size-asian="11.5pt" style:font-size-complex="11.5pt" style:language-asian="lt" style:country-asian="LT"/>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5pt" style:font-size-asian="11.5pt" style:font-size-complex="11.5pt" style:language-asian="lt" style:country-asian="LT"/>
    </style:style>
    <style:style style:name="TableRow2304" style:family="table-row">
      <style:table-row-properties/>
    </style:style>
    <style:style style:name="P2305" style:parent-style-name="Normal" style:family="paragraph">
      <style:paragraph-properties fo:text-align="center"/>
      <style:text-properties fo:font-size="11.5pt" style:font-size-asian="11.5pt" style:font-size-complex="11.5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9pt" style:font-size-asian="9pt" style:font-size-complex="11.5pt" style:language-asian="lt" style:country-asian="LT"/>
    </style:style>
    <style:style style:name="T2309" style:parent-style-name="DefaultParagraphFont" style:family="text">
      <style:text-properties fo:font-size="9pt" style:font-size-asian="9pt" style:font-size-complex="11.5pt" fo:language="es" fo:country="ES" style:language-asian="lt" style:country-asian="LT"/>
    </style:style>
    <style:style style:name="T2310" style:parent-style-name="DefaultParagraphFont" style:family="text">
      <style:text-properties fo:font-size="9pt" style:font-size-asian="9pt" style:font-size-complex="11.5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5pt" style:font-size-asian="11.5pt" style:font-size-complex="11.5pt" style:language-asian="lt" style:country-asian="L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5pt" style:font-size-asian="11.5pt" style:font-size-complex="11.5pt" style:language-asian="lt" style:country-asian="L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5pt" style:font-size-asian="11.5pt" style:font-size-complex="11.5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5pt" style:font-size-asian="11.5pt" style:font-size-complex="11.5pt" style:language-asian="lt" style:country-asian="LT"/>
    </style:style>
    <style:style style:name="TableCell2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5pt" style:font-size-asian="11.5pt" style:font-size-complex="11.5pt" style:language-asian="lt" style:country-asian="LT"/>
    </style:style>
    <style:style style:name="TableRow2324" style:family="table-row">
      <style:table-row-properties/>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5pt" style:font-size-asian="11.5pt" style:font-size-complex="11.5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T23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3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3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5pt" style:font-size-asian="11.5pt" style:font-size-complex="11.5pt" style:language-asian="lt" style:country-asian="L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5pt" style:font-size-asian="11.5pt" style:font-size-complex="11.5pt" style:language-asian="lt" style:country-asian="L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text-indent="0.0395in"/>
    </style:style>
    <style:style style:name="T234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5pt" style:font-size-asian="11.5pt" style:font-size-complex="11.5pt" style:language-asian="lt" style:country-asian="LT"/>
    </style:style>
    <style:style style:name="TableCell2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1.5pt" style:font-size-asian="11.5pt" style:font-size-complex="11.5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style:font-weight-complex="bold" fo:font-style="italic" style:font-style-asian="italic" style:font-style-complex="italic" style:font-size-complex="12pt" style:language-asian="lt" style:country-asian="LT"/>
    </style:style>
    <style:style style:name="T2357" style:parent-style-name="DefaultParagraphFont" style:family="text">
      <style:text-properties style:font-weight-complex="bold" fo:font-style="italic" style:font-style-asian="italic" style:font-style-complex="italic" style:font-size-complex="12pt" style:language-asian="lt" style:country-asian="LT"/>
    </style:style>
    <style:style style:name="T235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59" style:parent-style-name="DefaultParagraphFont" style:family="text">
      <style:text-properties style:font-weight-complex="bold" fo:font-style="italic" style:font-style-asian="italic"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text-properties fo:font-size="11.5pt" style:font-size-asian="11.5pt" style:font-size-complex="11.5pt" style:language-asian="lt" style:country-asian="LT"/>
    </style:style>
    <style:style style:name="P2364" style:parent-style-name="Normal" style:family="paragraph">
      <style:text-properties fo:font-size="11.5pt" style:font-size-asian="11.5pt" style:font-size-complex="11.5pt" style:language-asian="lt" style:country-asian="LT"/>
    </style:style>
    <style:style style:name="P2365" style:parent-style-name="Normal" style:family="paragraph">
      <style:paragraph-properties fo:text-indent="3.8395in"/>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P2368" style:parent-style-name="Normal" style:family="paragraph">
      <style:paragraph-properties fo:text-align="justify"/>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8</text:span></text:p>
      <text:p text:style-name="P8"/>
      <text:p text:style-name="P9"><text:span text:style-name="T10">Įsakymas paskelbtas: TAR 2021-01-04, i. k. 2021-00007</text:span></text:p>
      <text:p text:style-name="P11"/>
      <text:p text:style-name="P12"><text:span text:style-name="T13"><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s/></text:p>
      <text:p text:style-name="P16">DIREKTORIUS</text:p>
      <text:p text:style-name="P17"/>
      <text:p text:style-name="P18">įsakymas</text:p>
      <text:p text:style-name="P19"><text:span text:style-name="T20">DĖL ASMENŲ, PAGEIDAUJANČIŲ GAUTI LEIDIMUS, SUTEIKIANČIUS TEISĘ PRADĖTI NAUDOTI STACIONARIUOSIUS</text:span><text:span text:style-name="T21"><text:s/>GELEŽINKELIŲ POSISTEMIUS LIETUVOS RESPUBLIKOJE IR PATEIKTI RINKAI GELEŽINKELIŲ RIEDMENIS, PRAŠYMŲ IR KARTU SU PRAŠYMAIS PATEIKTŲ DOKUMENTŲ VERTINIMO TVARKOS APRAŠo patvirt</text:span><text:span text:style-name="T22">INIMO</text:span></text:p>
      <text:p text:style-name="P23"/>
      <text:p text:style-name="P24"><text:span text:style-name="T25">2021 m. sausio 1 d. Nr.<text:s/></text:span><text:span text:style-name="T26">2BE-4</text:span></text:p>
      <text:p text:style-name="P27">Vilnius</text:p>
      <text:p text:style-name="P28"/>
      <text:p text:style-name="P29"/>
      <text:p text:style-name="P30"><text:span text:style-name="T31">Vadovaudamasis Lietuvos Respublikos g</text:span><text:span text:style-name="T32">eležinkelių transporto eismo saugos įstatymo 11 straipsnio 7 dalies 2 punktu,<text:s/></text:span><text:span text:style-name="T33">Leidimų pradėti naudoti stacionariuosius geležinkelių posistemius ir leidimų pateikti rinkai geležinkelių riedmenis išdavimo taisyklių, patvirtintų</text:span><text:span text:style-name="T34"><text:s text:c="2"/>Lietuvos Respublikos susisiek</text:span><text:span text:style-name="T35">imo ministro</text:span><text:span text:style-name="T36"><text:s/></text:span><text:span text:style-name="T37">2006 m.<text:s/></text:span><text:span text:style-name="T38">gruodžio 22</text:span><text:span text:style-name="T39"><text:s/>d. įsakymu Nr. 3-507 „</text:span><text:span text:style-name="T40">Dėl Leidimų pradėti<text:s/></text:span><text:soft-page-break/><text:span text:style-name="T41">naudoti stacionariuosius geležinkelių posistemius ir leidimų pateikti rinkai geležinkelių riedmenis išdavimo taisyklių patvirtinimo“</text:span><text:span text:style-name="T42">,</text:span><text:span text:style-name="T43"><text:s/></text:span><text:span text:style-name="T44">6, 22 ir 40 punktais bei<text:s/></text:span><text:span text:style-name="T45">taikydamas 2018 m.<text:s/></text:span><text:span text:style-name="T46">balandžio 4 d. Komisijos įgyvendinimo reglamento (ES) 2018/545, kuriuo nustatomos geležinkelių transporto priemonių patvirtinimo ir geležinkelių transporto priemonių tipų patvirtinimo pagal Europos Pralamento ir Tarybos direktyvą (ES) 2016/797 praktinės pr</text:span><text:span text:style-name="T47">iemonės, su pakeitimais, padarytais 2020 m. birželio 12 d. Komisijos įgyvendinimo reglamentu (ES) 2020/781, nuostatas</text:span><text:span text:style-name="T48">:</text:span></text:p>
      <text:p text:style-name="P49"><text:span text:style-name="T50">1</text:span><text:span text:style-name="T51">. T v i r t i n u pridedamus:</text:span></text:p>
      <text:p text:style-name="P52"><text:span text:style-name="T53">1.1</text:span><text:span text:style-name="T54">.<text:s/></text:span><text:span text:style-name="T55">Asmenų, pageidaujančių gauti leidimus, suteikiančius teisę pradėti naudoti stacionariuosius gel</text:span><text:span text:style-name="T56">ežinkelių posistemius Lietuvos Respublikoje ir pateikti rinkai geležinkelių riedmenis, prašymų ir kartu su prašymais pateiktų dokumentų vertinimo tvarkos</text:span><text:span text:style-name="T57"><text:s/></text:span><text:span text:style-name="T58">aprašą;<text:s/></text:span></text:p>
      <text:p text:style-name="P59"><text:span text:style-name="T60">1.2</text:span><text:span text:style-name="T61">.<text:s/></text:span><text:span text:style-name="T62">Prašymo išduoti leidimą pradėti naudoti naujus, atnaujintus ar patobulintus staciona</text:span><text:span text:style-name="T63">riuosius geležinkelių posistemius Lietuvos Respublikoje formą;</text:span></text:p>
      <text:p text:style-name="P64"><text:span text:style-name="T65">1.3</text:span><text:span text:style-name="T66">. Prašymo įvertinti, ar stacionarusis geležinkelių posistemis turi turėti leidimą pradėti naudoti atnaujintus ar patobulintus stacionariuosius</text:span><text:span text:style-name="T67"><text:s/></text:span><text:span text:style-name="T68">geležinkelių posistemius Lietuvos Respublik</text:span><text:span text:style-name="T69">oje, formą.</text:span></text:p>
      <text:p text:style-name="P70"><text:span text:style-name="T71">2</text:span><text:span text:style-name="T72">. P r i p a ž į s t u netekusiais galios:<text:s/></text:span></text:p>
      <text:p text:style-name="P73"><text:span text:style-name="T74">2.1</text:span><text:span text:style-name="T75">. Valstybinės geležinkelio inspekcijos prie Susisiekimo ministerijos viršininko 2014 m. kovo 5 d. įsakymą Nr. V-40 „Dėl Asmenų, pageidaujančių gauti leidimus, suteikiančius teisę pradėti na</text:span><text:span text:style-name="T76">udoti Lietuvos Respublikoje geležinkelių sistemos struktūrinius posistemius ir geležinkelių riedmenis, prašymų ir kartu su prašymais pateiktų dokumentų vertinimo tvarkos aprašo patvirtinimo“ su visais pakeitimais ir papildymais;</text:span></text:p>
      <text:p text:style-name="P77"><text:span text:style-name="T78">2.2</text:span><text:span text:style-name="T79">. Valstybinės geleži</text:span><text:span text:style-name="T80">nkelio inspekcijos prie Susisiekimo ministerijos viršininko 2014 m. kovo 26 d. įsakymą Nr. V-54 „Dėl prašymų formų patvirtinimo“.</text:span></text:p>
      <text:p text:style-name="P81"><text:span text:style-name="T82">3</text:span><text:span text:style-name="T83">. N u s t a t a u, kad šis įsakymas įsigalioja 2021 m. sausio 1 d. <text:s/></text:span></text:p>
      <text:p text:style-name="P84"><text:span text:style-name="T85">4</text:span><text:span text:style-name="T86">. I n f o r m u o j u, kad šis įsakymas<text:s/></text:span><text:span text:style-name="T87">nustatyta tvarka skelbiamas Teisės aktų registre ir Lietuvos transporto saugos administracijos interneto svetainėje.</text:span></text:p>
      <text:p text:style-name="Normal"/>
      <text:p text:style-name="P88"/>
      <text:p text:style-name="P89"><text:span text:style-name="T90">Administracijos direktorius <text:s text:c="3"/></text:span><text:span text:style-name="T91"><text:tab/><text:s text:c="9"/>Genius Lukošius</text:span></text:p>
      <text:p text:style-name="P92"/>
      <text:soft-page-break/>
      <text:p text:style-name="P93">PATVIRTINTA</text:p>
      <text:p text:style-name="P99">Lietuvos transporto saugos administracijos direktoriaus</text:p>
      <text:p text:style-name="P100"><text:span text:style-name="T101">2021 m.<text:s/></text:span><text:span text:style-name="T102">sausio 1</text:span><text:span text:style-name="T103"><text:s/>d. įsakymu Nr. 2BE-4</text:span></text:p>
      <text:p text:style-name="P104">(Lietuvos transporto saugos administracijos direktoriaus</text:p>
      <text:p text:style-name="P105">2022 m. balandžio 27 d. įsakymo Nr. 2BE-111</text:p>
      <text:p text:style-name="P106">redakcija)</text:p>
      <text:p text:style-name="P107"/>
      <text:p text:style-name="P108"><text:span text:style-name="T109">ASMENŲ, PAGEIDAUJANČIŲ GAUTI LEIDIMUS, SUTEIKIANČIUS TEISĘ PRADĖTI NAUDOTI STACIONARIUOSIUS GELEŽINKELIŲ POSISTEMIUS LIETUVOS RESPUBLIKOJE IR PATEIKTI RINKAI GELEŽINKELIŲ RIEDMENIS, PRAŠYMŲ IR KARTU SU PRAŠYMAIS PATEIKTŲ DOKUMENTŲ VERTINIMO TVA</text:span><text:span text:style-name="T110">RKOS<text:s/></text:span><text:span text:style-name="T111">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Asmenų, pageidaujančių gauti leidimus, suteikiančius teisę pradėti naudoti <text:s/>stacionariuosius geležinkelių posistemius Lietuvos Respublikoje ir pateikti rinkai geležinkelių riedmenis, prašymų ir kartu s</text:span><text:span text:style-name="T123">u prašymais pateiktų dokumentų vertinimo tvarkos aprašas (toliau – Aprašas) nustato prašymus teikiančių subjektų (toliau – pareiškėjas) prašymų ir kartu su jais pateiktų dokumentų, skirtų</text:span><text:span text:style-name="T124"><text:s/>leidimams</text:span><text:span text:style-name="T125">, nurodytiems Leidimų pradėti naudoti<text:s/></text:span><text:span text:style-name="T126">stacionariuosius</text:span><text:span text:style-name="T127"><text:s/>gele</text:span><text:span text:style-name="T128">žinkelių posistemius<text:s/></text:span><text:span text:style-name="T129">ir leidimų pateikti rinkai geležinkelių riedmenis</text:span><text:span text:style-name="T130"><text:s/>išdavimo taisyklėse, patvirtintose Lietuvos Respublikos susisiekimo ministro 2006 m. gruodžio 22 d. įsakymu Nr. 3-507 „Dėl<text:s/></text:span><text:span text:style-name="T131">Leidimų pradėti naudoti stacionariuosius geležinkelių posistem</text:span><text:span text:style-name="T132">ius ir leidimų pateikti<text:s/></text:span><text:soft-page-break/><text:span text:style-name="T133">rinkai geležinkelių riedmenis išdavimo taisyklių patvirtinimo“</text:span><text:span text:style-name="T134"><text:s/>(toliau – Taisyklės), gauti, vertinimo tvarką.<text:s/></text:span></text:p>
      <text:p text:style-name="P135"><text:span text:style-name="T136">2</text:span><text:span text:style-name="T137">.</text:span><text:span text:style-name="T138"><text:tab/>Lietuvos transporto saugos administracija (toliau – Administracija) prašymus vertina Lietuvos Respublikos geležink</text:span><text:span text:style-name="T139">elių transporto eismo saugos įstatymo 11 ir 15 straipsniuose, <text:s/></text:span><text:span text:style-name="T140">2018 m. balandžio 4 d. Komisijos įgyvendinimo reglamente (ES) 2018/545, kuriuo nustatomos geležinkelių transporto priemonių patvirtinimo ir geležinkelių transporto priemonių tipų patvirtinimo p</text:span><text:span text:style-name="T141">agal Europos Parlamento ir Tarybos direktyvą (ES) 2016/797 praktinės priemonės (toliau – Reglamentas (ES) 2018/545), Taisyklėse</text:span><text:span text:style-name="T142"><text:s/>ir šiame Apraše nustatyta tvarka.<text:s/></text:span></text:p>
      <text:p text:style-name="P143"><text:span text:style-name="T144">3</text:span><text:span text:style-name="T145">.</text:span><text:span text:style-name="T146"><text:tab/></text:span><text:span text:style-name="T147">Pareiškėjų pateiktus prašymus ir dokumentus vertina bei priimamus sprendimus išduoti, atsisakyti išduoti atitinkamą leidimą ar palikti prašymą nenagrinėtą pasirašo Administracijos direktoriaus įgaliotas darbuotojas (-ai) (toliau – darbuotojas). Sprendime a</text:span><text:span text:style-name="T148">iškiai nurodomas<text:s/></text:span><text:span text:style-name="T149">jo priėmimo teisinis pagrindas, motyvai ir <text:s/>apskundimo tvarka.</text:span></text:p>
      <text:p text:style-name="P150"><text:span text:style-name="T151">4</text:span><text:span text:style-name="T152">.</text:span><text:span text:style-name="T153"><text:tab/>Apraše vartojamos sąvokos suprantamos taip, kaip jos apibrėžtos Lietuvos Respublikos geležinkelių transporto kodekse, Geležinkelių transporto eismo saugos įstatyme, Tais</text:span><text:span text:style-name="T154">yklėse ir<text:s/></text:span><text:span text:style-name="T155">Reglamente (ES) 2018/545</text:span><text:span text:style-name="T156">.</text:span></text:p>
      <text:p text:style-name="P157"/>
      <text:p text:style-name="P158"><text:span text:style-name="T159">II</text:span><text:span text:style-name="T160"><text:s/>SKYRIUS</text:span></text:p>
      <text:p text:style-name="P161"><text:span text:style-name="T162">PRAŠYMŲ IŠDUOTI LEIDIMUS PRADĖTI NAUDOTI<text:s/></text:span><text:span text:style-name="T163">STACIONARIUOSIUS<text:s/></text:span><text:span text:style-name="T164">GELEŽINKELIŲ POSISTEMIUS LIETUVOS RESPUBLIKOJE VERTINIMAS</text:span></text:p>
      <text:p text:style-name="P165"/>
      <text:p text:style-name="P166"><text:span text:style-name="T167">5</text:span><text:span text:style-name="T168">.</text:span><text:span text:style-name="T169"><text:tab/>Pareiškėjas, vadovaudamasis Taisyklių 6 ir 7 punktais, Administracijai pateiki</text:span><text:span text:style-name="T170">a patvirtintos formos prašymą<text:s/></text:span><text:span text:style-name="T171">išduoti leidimą pradėti naudoti<text:s/></text:span><text:span text:style-name="T172">naujus, atnaujintus ar patobulintus</text:span><text:span text:style-name="T173"><text:s/>stacionariuosius geležinkelių posistemius Lietuvos Respublikoje</text:span><text:span text:style-name="T174"><text:s/></text:span><text:span text:style-name="T175">ir dokumentus, kuriais įrodoma<text:s/></text:span><text:span text:style-name="T176">stacionariųjų geležinkelių posistemių atitiktis Geležinkelių tr</text:span><text:span text:style-name="T177">ansporto eismo saugos įstatymo 11 straipsnio 3 dalies 1 ir 2 punktuose nustatytiems reikalavimams</text:span><text:span text:style-name="T178">.</text:span><text:span text:style-name="T179"><text:s/></text:span></text:p>
      <text:p text:style-name="P180"><text:span text:style-name="T181">6</text:span><text:span text:style-name="T182">.</text:span><text:span text:style-name="T183"><text:tab/>Darbuotojas Taisyklių 8 punkte nustatyta tvarka atlieka prašymo ir kartu su prašymu pateiktų dokumentų pirminį vertinimą (toliau – pirminis<text:s/></text:span><text:span text:style-name="T184">vertinimas).</text:span></text:p>
      <text:p text:style-name="P185"><text:span text:style-name="T186">7</text:span><text:span text:style-name="T187">.</text:span><text:span text:style-name="T188"><text:tab/>Pirminio vertinimo metu nustatoma:</text:span></text:p>
      <text:p text:style-name="P189"><text:span text:style-name="T190">7.1</text:span><text:span text:style-name="T191">.</text:span><text:span text:style-name="T192"><text:tab/>ar pateiktas patvirtintos formos ir tinkamai užpildytas prašymas;</text:span></text:p>
      <text:p text:style-name="P193"><text:span text:style-name="T194">7.2</text:span><text:span text:style-name="T195">.</text:span><text:span text:style-name="T196"><text:tab/>ar pateikti visi Taisyklių 7 punkte nurodyti dokumentai ir ar jie parengti pagal šio punkto reikalavimus;</text:span></text:p>
      <text:p text:style-name="P197"><text:span text:style-name="T198">7.3</text:span><text:span text:style-name="T199">.</text:span><text:span text:style-name="T200"><text:tab/>ar<text:s/></text:span><text:span text:style-name="T201">prašymo ir pridedamų dokumentų turinys yra suprantamas ir juose nėra netikslių ir (ar) klaidingų duomenų.</text:span></text:p>
      <text:p text:style-name="P202"><text:span text:style-name="T203">8</text:span><text:span text:style-name="T204">. Atlikęs pirminį vertinimą, darbuotojas į Administracijos informacinę sistemą įkelia užpildytą Prašymo išduoti leidimą pradėti naudoti naujus</text:span><text:span text:style-name="T205"><text:s/></text:span><text:span text:style-name="T206">stacionariuosius posistemius Lietuvos Respublikoje bei prie jo pridedamų dokumentų pirminio vertinimo pažymą (toliau – pirminio vertinimo pažyma) (1 priedas), ją pasirašo ir informuoja pareiškėją apie pirminio vertinimo rezultatus.<text:s/></text:span></text:p>
      <text:p text:style-name="P207"><text:span text:style-name="T208">9</text:span><text:span text:style-name="T209">. Nustačius prašym</text:span><text:span text:style-name="T210">o ir (ar) pateiktų dokumentų trūkumų, pareiškėjui išsiunčiama pirminio vertinimo pažyma ir nustatomas 20 darbo dienų terminas trūkumams pašalinti. Trūkumų šalinimo terminas gali būti pratęstas Taisyklių 8 punkte nustatyta tvarka. <text:s/></text:span></text:p>
      <text:p text:style-name="P211"><text:span text:style-name="T212">10</text:span><text:span text:style-name="T213">. Nustačius, kad p</text:span><text:span text:style-name="T214">rašymas ir pateikti dokumentai atitinka reikalavimus, arba po to, kai pareiškėjas ištaisė pirminio vertinimo metu nustatytus trūkumus, darbuotojas atlieka išsamų prašymo ir pateiktų dokumentų vertinimą (toliau – išsamus vertinimas), siekdamas patikrinti, a</text:span><text:span text:style-name="T215">r stacionarusis geležinkelių posistemis atitinka esminius reikalavimus ir užtikrina geležinkelių sistemos saugos, sąveikos ir konkrečias geležinkelių techninio sąveikumo specifikacijos (toliau – TSS) nuostatas, susijusias su <text:s/>stacionariojo posistemio ekspl</text:span><text:span text:style-name="T216">oatavimu ir priežiūra. Atlikęs išsamų vertinimą,<text:s/></text:span><text:span text:style-name="T217">darbuotojas į Administracijos informacinę sistemą įkelia užpildytą Prašymo išduoti leidimą pradėti naudoti naujus</text:span><text:span text:style-name="T218"><text:s/></text:span><text:span text:style-name="T219">stacionariuosius posistemius Lietuvos Respublikoje bei prie jo<text:s/></text:span><text:soft-page-break/><text:span text:style-name="T220">pridedamų dokumentų išsamaus v</text:span><text:span text:style-name="T221">ertinimo pažymą <text:s/>(toliau – išsamaus vertinimo pažyma) (2 priedas), ją pasirašo ir informuoja pareiškėją apie išsamaus vertinimo rezultatus.<text:s/></text:span></text:p>
      <text:p text:style-name="P222"><text:span text:style-name="T223">11</text:span><text:span text:style-name="T224">. Išsamaus vertinimo metu nustačius pateiktų dokumentų turinio trūkumų, pareiškėjui išsiunčiama išsamaus vert</text:span><text:span text:style-name="T225">inimo pažyma su joje sužymėtais trūkumais ir nustatomas ne trumpesnis nei 20 darbo dienų terminas trūkumams pašalinti. Trūkumų šalinimo terminas gali būti pratęstas Taisyklių 8 punkte nustatyta tvarka. Pareiškėjui pašalinus nustatytus trūkumus, atliekamas<text:s/></text:span><text:span text:style-name="T226">ištaisytų trūkumų vertinimas. Vertinimas atliekamas tol, kol ištaisomi visi nustatyti trūkumai arba kai darbuotojas nustato, kad<text:s/></text:span><text:span text:style-name="T227">leidimas pradėti naudoti stacionariuosius geležinkelių posistemius Lietuvos Respublikoje negali būti išduotas, nes pareiškėjas<text:s/></text:span><text:span text:style-name="T228">nustatytu terminu neištaisė trūkumų ir nepateikė prašymo pratęsti trūkumų šalinimo terminą.</text:span></text:p>
      <text:p text:style-name="P229"><text:span text:style-name="T230">12</text:span><text:span text:style-name="T231">. Baigęs atlikti išsamų vertinimą, darbuotojas ne vėliau kaip per 3 darbo dienas nuo išsamaus vertinimo pažymos užregistravimo, vadovaudamasis Taisyklių 9 ir<text:s/></text:span><text:span text:style-name="T232">10 punktais, parengia sprendimą išduoti arba atsisakyti išduoti leidimą pradėti naudoti stacionariuosius geležinkelių posistemius Lietuvos Respublikoje. Priėmus sprendimą išduoti leidimą pradėti naudoti stacionariuosius geležinkelių posistemius Lietuvos Re</text:span><text:span text:style-name="T233">spublikoje, suformuojamas elektroninės formos leidimas pradėti naudoti stacionariuosius geležinkelių posistemius Lietuvos Respublikoje.<text:s/></text:span></text:p>
      <text:p text:style-name="P234"><text:span text:style-name="T235">13</text:span><text:span text:style-name="T236">. Darbuotojas, gavęs pareiškėjo prašymą persvarstyti sprendimą, jei jis vertino pirminį pareiškėjo prašymą ir dok</text:span><text:span text:style-name="T237">umentus leidimui pradėti naudoti stacionariuosius geležinkelių posistemius<text:s/></text:span><text:span text:style-name="T238">Lietuvos Respublikoje</text:span><text:span text:style-name="T239"><text:s/>išduoti, turi apie tai informuoti savo tiesioginį vadovą, kad prašymui persvarstyti sprendimą vertinti būtų paskirtas kitas darbuotojas arba kitas Administraci</text:span><text:span text:style-name="T240">jos direktoriaus paskirtas asmuo. Sprendimas persvarstomas Taisyklių V skyriuje<text:s/></text:span><text:span text:style-name="T241">nustatyta tvarka</text:span><text:span text:style-name="T242">. Prašymo persvarstyti sprendimą vertinimui<text:s/></text:span><text:span text:style-name="T243">mutatis mutandis</text:span><text:span text:style-name="T244"><text:s/>taikomos šio skyriaus nuostatos.<text:s/></text:span></text:p>
      <text:p text:style-name="P245"/>
      <text:p text:style-name="P246"><text:span text:style-name="T247">III</text:span><text:span text:style-name="T248"><text:s/>SKYRIUS</text:span></text:p>
      <text:p text:style-name="P249"><text:span text:style-name="T250">PRAŠYMŲ ĮVERTINTI, AR YRA REIKALINGAS LEIDIMAS</text:span><text:span text:style-name="T251"><text:s/>STACIONARIESIEMS POSISTEMIAMS PO JŲ ATNAUJINIMO AR PATOBULINIMO, BEI PRAŠYMŲ IŠDUOTI LEIDIMĄ PRADĖTI NAUDOTI ATNAUJINTUS AR PATOBULINTUS<text:s/></text:span><text:span text:style-name="T252">STACIONARIUOSIUS<text:s/></text:span><text:span text:style-name="T253">POSISTEMIUS LETUVOS RESPUBLIKOJE VERTINIMAS</text:span></text:p>
      <text:p text:style-name="P254"/>
      <text:p text:style-name="P255"><text:span text:style-name="T256">14</text:span><text:span text:style-name="T257">.<text:s/></text:span><text:span text:style-name="T258">Pareiškėjas, vadovaudamasis Taisyklių 22 ir 23 punktais, Administracijai pateikia patvirtintos formos prašymą įvertinti, ar stacionarusis geležinkelių posistemis turi turėti leidimą pradėti naudoti atnaujintus ar patobulintus stacionariuosius geležinkelių<text:s/></text:span><text:span text:style-name="T259">posistemius Lietuvos Respublikoje (toliau – prašymas atlikti įvertinimą),<text:s/></text:span><text:span text:style-name="T260">ir<text:s/></text:span><text:span text:style-name="T261">dokumentą, apibūdinantį stacionariojo geležinkelių posistemio atnaujinimą ar patobulinimą, kurį ketinama atlikti.</text:span></text:p>
      <text:p text:style-name="P262"><text:span text:style-name="T263">15</text:span><text:span text:style-name="T264">. Darbuotojas, gavęs prašymą atlikti įvertinimą, patikrina:</text:span></text:p>
      <text:p text:style-name="P265"><text:span text:style-name="T266">15.1</text:span><text:span text:style-name="T267">. <text:s/>ar pateiktas patvirtintos formos ir tinkamai užpildytas prašymas</text:span><text:span text:style-name="T268">;</text:span></text:p>
      <text:p text:style-name="P269"><text:span text:style-name="T270">15.2</text:span><text:span text:style-name="T271">. ar pateiktas<text:s/></text:span><text:span text:style-name="T272">dokumentas, apibūdinantis stacionariojo geležinkelių posistemio ar jo dalies atnaujinimą ar patobulinimą, kurį ketinama atlikti, ir ar jame nurodyti visi<text:s/></text:span><text:span text:style-name="T273">Taisyklių 23 punkte išvardyti duomenys;</text:span><text:span text:style-name="T274"><text:s/></text:span></text:p>
      <text:p text:style-name="P275"><text:span text:style-name="T276">15.3</text:span><text:span text:style-name="T277">. ar prašymo ir pridedamo dokumento turinys yra suprantamas ir leidžia tinkamai įvertinti planuojamą<text:s/></text:span><text:span text:style-name="T278">stacionariojo geležinkelių posistemio atnaujinimą ar patobulinimą</text:span><text:span text:style-name="T279">;</text:span></text:p>
      <text:p text:style-name="P280"><text:span text:style-name="T281">15.4</text:span><text:span text:style-name="T282">. ar pateikta Taisyklių 24 punk</text:span><text:span text:style-name="T283">te nurodyto prašymo kopija (teikiama, jei<text:s/></text:span><text:span text:style-name="T284">pareiškėjas, prieš pateikdamas prašymą atlikti įvertinimą, jau yra pateikęs Geležinkelių sistemos sąveikos reikalavimų nustatymo ir taikymo taisyklėse nustatyta tvarka prašymą Lietuvos Respublikos susisiekimo minis</text:span><text:span text:style-name="T285">terijai netaikyti vienos ar kelių TSS).</text:span></text:p>
      <text:p text:style-name="P286"><text:span text:style-name="T287">16</text:span><text:span text:style-name="T288">.<text:s/></text:span><text:span text:style-name="T289">Prašymo atlikti įvertinimą vertinimui<text:s/></text:span><text:span text:style-name="T290">mutatis mutandis</text:span><text:span text:style-name="T291"><text:s/>taikomos Aprašo II skyriaus nuostatos. Atliekant įvertinimą turi būti įvertintos Taisyklių 26 punkte nurodytos aplinkybės.<text:s/></text:span></text:p>
      <text:p text:style-name="P292"><text:span text:style-name="T293">17</text:span><text:span text:style-name="T294">. Atlikęs įvertinimą,</text:span><text:span text:style-name="T295"><text:s/>darbuotojas į Administracijos informacinę sistemą įkelia užpildytą<text:s/></text:span><text:span text:style-name="T296">Prašymo įvertinti, ar reikalingas leidimas pradėti naudoti atnaujintą ar patobulintą stacionarųjį<text:s/></text:span><text:soft-page-break/><text:span text:style-name="T297">geležinkelių posistemį Lietuvos Respublikoje, bei prie jo pridedamų dokumentų vertinimo pa</text:span><text:span text:style-name="T298">žymą</text:span><text:span text:style-name="T299"><text:s/>(3 priedas), ją pasirašo ir ne vėliau kaip per 3 darbo dienas nuo pažymos užregistravimo parengia sprendimą, ar reikalingas leidimas pradėti naudoti atnaujintus ar patobulintus stacionariuosius geležinkelių posistemius<text:s/></text:span><text:span text:style-name="T300">Lietuvos Respublikoje</text:span><text:span text:style-name="T301">.<text:s/></text:span></text:p>
      <text:p text:style-name="P302"><text:span text:style-name="T303">18</text:span><text:span text:style-name="T304">. Prašymų išduoti leidimą pradėti naudoti atnaujintus ar patobulintus stacionariuosius geležinkelių posistemius vertinimas atliekamas<text:s/></text:span><text:span text:style-name="T305">mutatis mutandis</text:span><text:span text:style-name="T306"><text:s/>Aprašo II skyriuje nustatyta tvarka.</text:span></text:p>
      <text:p text:style-name="P307"><text:span text:style-name="T308">19</text:span><text:span text:style-name="T309">.<text:s/></text:span><text:span text:style-name="T310">Sprendimai dėl leidimo naudoti atnaujintą ar patobulintą sta</text:span><text:span text:style-name="T311">cionarųjį posistemį reikalingumo persvarstomi Taisyklių 30 punkte arba Taisyklių V skyriuje nustatyta tvarka.<text:s/></text:span><text:span text:style-name="T312">Prašymo persvarstyti sprendimą vertinimui<text:s/></text:span><text:span text:style-name="T313">mutatis mutandis</text:span><text:span text:style-name="T314"><text:s/>taikomos Aprašo II skyriaus nuostatos.</text:span></text:p>
      <text:p text:style-name="P315"/>
      <text:p text:style-name="P316"><text:span text:style-name="T317">IV</text:span><text:span text:style-name="T318"><text:s/>SKYRIUS</text:span></text:p>
      <text:p text:style-name="P319"><text:span text:style-name="T320">PRAŠYMŲ IŠDUOTI<text:s/></text:span><text:span text:style-name="T321">PIRMĄJĮ LEIDIM</text:span><text:span text:style-name="T322">Ą pATEIKTI RINKAI GELEŽINKELIŲ RIEDMENIS (GELEŽINKELIŲ RIEDMENŲ SERIJĄ) LIETUVOS rESPUBLIKOJE /<text:s/></text:span><text:span text:style-name="T323">PAKEISTI (IŠPLĖSTI) PIRMAJAME LEIDIME PATEIKTI RINKAI GELEŽINKELIŲ RIEDMENIS (GELEŽINKELIŲ RIEDMENŲ SERIJĄ) NURODYTĄ GELEŽINKELIŲ RIEDMENŲ NAUDOJIMO VIETĄ</text:span><text:span text:style-name="T324"><text:s/></text:span><text:span text:style-name="T325">VERTI</text:span><text:span text:style-name="T326">NIMAS</text:span></text:p>
      <text:p text:style-name="P327"/>
      <text:p text:style-name="P328"><text:span text:style-name="T329">20</text:span><text:span text:style-name="T330">. Pareiškėjas vadovaudamasis Taisyklių 35 punkte nustatyta tvarka pateikia Administracijai<text:s/></text:span><text:span text:style-name="T331">prašymą išduoti pirmąjį leidimą pateikti rinkai geležinkelių riedmenis (geležinkelių riedmenų seriją) Lietuvos <text:s/>Respublikoje (</text:span><text:span text:style-name="T332">toliau šiame skyriuje – pr</text:span><text:span text:style-name="T333">ašymas) ir Taisyklių 36 punkte nurodytus įrodymus, kuriais įrodoma, kad geležinkelių riedmenys (geležinkelių riedmenų serija) atitinka esminius reikalavimus ir užtikrina geležinkelių sistemos saugą ir sąveiką.</text:span><text:span text:style-name="T334"><text:s/></text:span></text:p>
      <text:p text:style-name="P335"><text:span text:style-name="T336">21</text:span><text:span text:style-name="T337">.<text:s/></text:span><text:span text:style-name="T338">Darbuotojas ne vėliau kaip per vieną mėnesį nuo prašymo ir visų privalomų dokumentų gavimo vieno langelio sistemoje, įsteigtoje pagal 2016 m. gegužės 11 d. Europos Parlamento ir Tarybos reglamento (ES) 2016/796 dėl Europos Sąjungos geležinkelių agentūros i</text:span><text:span text:style-name="T339">r kuriuo panaikinamas Reglamentas (EB) Nr. 881/2004 12 straipsnį (toliau – vieno langelio sistema), dienos atlieka prašymo ir kartu su prašymu pateiktų dokumentų pirminį vertinimą (toliau šiame skyriuje – pirminis vertinimas) bei informuoja pareiškėją apie</text:span><text:span text:style-name="T340"><text:s/>pirminio vertinimo rezultatus.<text:s/></text:span></text:p>
      <text:p text:style-name="P341"><text:span text:style-name="T342">22</text:span><text:span text:style-name="T343">. Pirminio vertinimo metu nustatoma:<text:s/></text:span></text:p>
      <text:p text:style-name="P344"><text:span text:style-name="T345">22.1</text:span><text:span text:style-name="T346">. ar pareiškėjas pasirinko reikiamą leidimo rūšį;</text:span></text:p>
      <text:p text:style-name="P347"><text:span text:style-name="T348">22.2</text:span><text:span text:style-name="T349">. ar pateiktas prašymas atitinka<text:s/></text:span><text:span text:style-name="T350">Reglamento (ES) 2018/545</text:span><text:span text:style-name="T351"><text:s/>I priede nustatytus turinio</text:span><text:span text:style-name="T352"><text:s text:c="2"/>reikalavimus;</text:span></text:p>
      <text:p text:style-name="P353"><text:span text:style-name="T354">22.3</text:span><text:span text:style-name="T355">. ar p</text:span><text:span text:style-name="T356">ateikti visi atitiktį reikalavimams patvirtinantys įrodymai, nurodyti Taisyklių 36 punkte;</text:span></text:p>
      <text:p text:style-name="P357"><text:span text:style-name="T358">22.4</text:span><text:span text:style-name="T359">. ar<text:s/></text:span><text:span text:style-name="T360">Taisyklių 36 punkte nurodyti įrodymai pateikti dėl kiekvienų geležinkelių riedmenų, sudarančių seriją, jei pareiškėjas prašo išduoti leidimą pateikti ri</text:span><text:span text:style-name="T361">nkai naują geležinkelių riedmenų seriją;</text:span></text:p>
      <text:p text:style-name="P362"><text:span text:style-name="T363">22.5</text:span><text:span text:style-name="T364">. ar prašymo ir pridedamų dokumentų turinys yra suprantamas bei leidžia atlikti išsamų prašymo ir pridedamų dokumentų vertinimą pagal<text:s/></text:span><text:span text:style-name="T365">Reglamento (ES) 2018/545</text:span><text:span text:style-name="T366"><text:s/></text:span><text:span text:style-name="T367">38–40 straipsnius (toliau šiame skyriuje –<text:s/></text:span><text:span text:style-name="T368">išsamus vertinimas).</text:span></text:p>
      <text:p text:style-name="P369"><text:span text:style-name="T370">23</text:span><text:span text:style-name="T371">. Nustačius prašymo ir (ar) pateiktų dokumentų trūkumų, pareiškėjui nustatomas ne trumpesnis nei 20 darbo dienų terminas trūkumams pašalinti. Trūkumų šalinimo terminas gali būti pratęstas 20 darbo dienų Administracijos sprendim</text:span><text:span text:style-name="T372">u pareiškėjui pateikus motyvuotą prašymą pratęsti terminą trūkumams pašalinti. Nustatytu terminu nepašalinus trūkumų ir nepateikus prašymo pratęsti trūkumų šalinimo termino, prašymas paliekamas nenagrinėtas.<text:s/></text:span></text:p>
      <text:p text:style-name="P373"><text:span text:style-name="T374">24</text:span><text:span text:style-name="T375">.<text:s/></text:span><text:span text:style-name="T376">Pirminio vertinimo rezultatai suvedami<text:s/></text:span><text:span text:style-name="T377">vieno langelio sistemoje.</text:span></text:p>
      <text:p text:style-name="P378"><text:span text:style-name="T379">25</text:span><text:span text:style-name="T380">. Nustačius, kad prašymas ir pateikti dokumentai atitinka reikalavimus, arba po to, kai pareiškėjas ištaisė pirminio vertinimo metu nustatytus trūkumus, darbuotojas vieno langelio sistemoje atlieka išsamų vertinimą vadovauda</text:span><text:span text:style-name="T381">masis<text:s/></text:span><text:span text:style-name="T382">Reglamento (ES) 2018/545 II ir<text:s/></text:span><text:span text:style-name="T383">III prieduose nustatytais aspektais</text:span><text:span text:style-name="T384">.<text:s/></text:span></text:p>
      <text:p text:style-name="P385"><text:span text:style-name="T386">26</text:span><text:span text:style-name="T387">. Išsamaus vertinimo metu nustačius neišspręstų 1 ar 4 kategorijos klausimų, nurodytų Reglamento (ES) 2018/545 41 straipsnyje, pareiškėjui vieno langelio sistemoje išsiunčiama</text:span><text:span text:style-name="T388"><text:s/>išsamaus vertinimo pažyma su iškeltais klausimais, į kuriuos jis turi atsakyti arba pasiūlyti klausimo sprendimo veiksmus, ir nustatomas ne trumpesnis nei 20 darbo dienų terminas atsakyti į iškeltus klausimus. Pareiškėjui pateikus motyvuotą prašymą, nusta</text:span><text:span text:style-name="T389">tytas terminas gali būti pratęstas dar 20 darbo dienų. Išsamus vertinimas atliekamas tol, kol nelieka neišspręstų 1 ar 4 kategorijos klausimų, nurodytų Reglamento (ES) 2018/545 41 straipsnyje. Jei<text:s/></text:span><text:span text:style-name="T390">liko<text:s/></text:span><text:span text:style-name="T391">neišspręstų 1 ar 4 kategorijos klausimų ir pareiškėjas</text:span><text:span text:style-name="T392"><text:s/>nepateikė motyvuoto prašymo pratęsti jų sprendimo termino,<text:s/></text:span><text:span text:style-name="T393">pirmasis leidimas pateikti rinkai geležinkelių riedmenis (geležinkelių riedmenų seriją)<text:s/></text:span><text:span text:style-name="T394">negali būti išduotas</text:span><text:span text:style-name="T395">.</text:span></text:p>
      <text:p text:style-name="P396"><text:span text:style-name="T397">27</text:span><text:span text:style-name="T398">.</text:span><text:span text:style-name="T399"><text:s/></text:span><text:span text:style-name="T400">Darbuotojas, atlikęs išsamų vertinimą ir nustatęs, kad<text:s/></text:span><text:span text:style-name="T401">geležinkelių riedmenys (geležinkelių riedmenų serija) <text:s/>atitinka esminius reikalavimus ir užtikrina geležinkelių sistemos saugą ir sąveiką</text:span><text:span text:style-name="T402">, ir jei nėra likę neišspręstų 1 ar 4 kategorijos klausimų, nurodytų Reglamento (ES) 2018/545 41 straipsnyje, ne vėliau</text:span><text:span text:style-name="T403"><text:s/>kaip per 3 darbo dienas nuo išsamaus vertinimo <text:s/>išvados patvirtinimo vieno langelio sistemoje priima sprendimą</text:span><text:span text:style-name="T404"><text:s/>išduoti pirmąjį leidimą pateikti rinkai geležinkelių riedmenis (geležinkelių riedmenų seriją).<text:s/></text:span><text:span text:style-name="T405">Priėmus sprendimą išduoti<text:s/></text:span><text:span text:style-name="T406">pirmąjį leidimą pateikt</text:span><text:span text:style-name="T407">i rinkai geležinkelių riedmenis (geležinkelių riedmenų seriją)</text:span><text:span text:style-name="T408">, suformuojamas elektroninės formos<text:s/></text:span><text:span text:style-name="T409">pirmasis leidimas pateikti rinkai geležinkelių riedmenis (geležinkelių riedmenų seriją) Lietuvos Respublikoje, kuris per vieno langelio sistemą išsiunčiamas p</text:span><text:span text:style-name="T410">areiškėjui.</text:span></text:p>
      <text:p text:style-name="P411"><text:span text:style-name="T412">28</text:span><text:span text:style-name="T413">. Jei atlikus išsamų vertinimą lieka neišspręstas Reglamento (ES) 2018/545 41 straipsnyje nurodytas 3 kategorijos klausimas, priimamas sprendimas išduoti<text:s/></text:span><text:span text:style-name="T414">pirmąjį leidimą<text:s/></text:span><text:soft-page-break/><text:span text:style-name="T415">pateikti rinkai geležinkelių riedmenis (geležinkelių riedmenų seriją</text:span><text:span text:style-name="T416">)</text:span><text:span text:style-name="T417">, tačiau į jį įtraukiamos papildomos geležinkelio riedmenų naudojimo sąlygos ir (ar) apribojimai. Likus neišspręstam Reglamento (ES) 2018/545 41 straipsnyje nurodytam 2 kategorijos klausimui, priimamas sprendimas išduoti<text:s/></text:span><text:span text:style-name="T418">pirmąjį leidimą pateikti rinkai ge</text:span><text:span text:style-name="T419">ležinkelių riedmenis (geležinkelių riedmenų seriją)</text:span><text:span text:style-name="T420">, kuriame nurodoma, kokių veiksmų privalo imtis pareiškėjas siekdamas išspręsti Reglamento (ES) 2018/545 41 straipsnyje nurodytą 2 kategorijos klausimą. Sprendime pagrindžiamas geležinkelio riedmenų naudoj</text:span><text:span text:style-name="T421">imo sąlygų ir (ar) apribojimų taikymas. Kartu suformuojamas elektroninės formos<text:s/></text:span><text:span text:style-name="T422">pirmasis leidimas pateikti rinkai geležinkelių riedmenis (geležinkelių riedmenų seriją)<text:s/></text:span>kitomis sąlygomis, nei nurodytos prašyme, arba pirmasis leidimas pateikti rinkai geležinkelių riedmenis (geležinkelių riedmenų seriją) taikant kitus, nei nurodyti prašyme, geležinkelių riedmenų apribojimus, kuris per vieno langelio sistemą išsiunčiamas pareiškėjui.</text:p>
      <text:p text:style-name="P423"><text:span text:style-name="T424">29</text:span><text:span text:style-name="T425">. Darbuotojas, atlikęs išsamų vertinimą ir nustatęs, kad<text:s/></text:span><text:span text:style-name="T426">geležinkelių ri</text:span><text:span text:style-name="T427">edmenys (geležinkelių riedmenų serija) neatitinka esminių reikalavimų ir neužtikrina geležinkelių sistemos saugos ir sąveikos</text:span><text:span text:style-name="T428">, ir (arba) jei liko neišpręstų 1 ir 4 kategorijos klausimų, nurodytų Reglamento (ES) 2018/545 41 straipsnyje, ne vėliau kaip per 3</text:span><text:span text:style-name="T429"><text:s/>darbo dienas nuo išsamaus vertinimo išvados patvirtinimo vieno langelio sistemoje parengia sprendimą</text:span><text:span text:style-name="T430"><text:s/>atsisakyti išduoti pirmąjį leidimą pateikti rinkai geležinkelių riedmenis (geležinkelių riedmenų seriją).</text:span></text:p>
      <text:p text:style-name="P431"><text:span text:style-name="T432">30</text:span><text:span text:style-name="T433">. Atlikdamas prašymų<text:s/></text:span><text:span text:style-name="T434">pakeisti (išplėsti) p</text:span><text:span text:style-name="T435">irmajame leidime pateikti rinkai geležinkelių riedmenis (geležinkelių riedmenų seriją) nurodytą geležinkelių riedmenų naudojimo vietą<text:s/></text:span>į kitą Lietuvos Respublikos tinklą ar tinklo dalį<text:span text:style-name="T436"><text:s/>vertinimą, darbuotojas atlieka išsamų vertinimą siekdamas įvertinti pare</text:span><text:span text:style-name="T437">iškėjo pateiktus<text:s/></text:span><text:span text:style-name="T438">įrodymus, ar pakeitus (išplėtus)<text:s/></text:span><text:span text:style-name="T439">geležinkelių riedmenų naudojimo</text:span><text:span text:style-name="T440"><text:s/>vietą bus laikomasi Taisyklių 36 punkte nustatytų sąlygų</text:span><text:span text:style-name="T441">. Prašymų pakeisti (išplėsti) naudojimo vietą vertinimui ir sprendimų dėl jų priėmimui taikomas Taisyklių 47 punktas i</text:span><text:span text:style-name="T442">r<text:s/></text:span><text:span text:style-name="T443">mutatis mutandis</text:span><text:span text:style-name="T444"><text:s/>šio skyriaus nuostatos.</text:span></text:p>
      <text:p text:style-name="P445"/>
      <text:p text:style-name="P446"><text:span text:style-name="T447">V</text:span><text:span text:style-name="T448"><text:s/>SKYRIUS<text:s/></text:span></text:p>
      <text:p text:style-name="P449"><text:span text:style-name="T450">PRAŠYMŲ IŠDUOTI <text:s/></text:span><text:span text:style-name="T451">NAUJĄJĮ LEIDIMĄ pATEIKTI RINKAI GELEŽINKELIŲ RIEDMENIS (GELEŽINKELIŲ RIEDMENŲ SERIJĄ) LIETUVOS rESPUBLIKOJE <text:s/></text:span><text:span text:style-name="T452">VERTINIMAS</text:span></text:p>
      <text:p text:style-name="P453"/>
      <text:p text:style-name="P454"><text:span text:style-name="T455">31</text:span><text:span text:style-name="T456">.<text:s/></text:span><text:span text:style-name="T457">Pareiškėjas, vadovaudamasis Taisyklių 49 punktu,<text:s/></text:span><text:span text:style-name="T458">vieno langelio sistemoje Administracijai pateikia prašymą išduoti naująjį leidimą pateikti rinkai geležinkelių riedmenis (geležinkelių riedmenų seriją) (toliau šiame skyriuje – prašymas)</text:span><text:span text:style-name="T459">.</text:span></text:p>
      <text:p text:style-name="P460"><text:span text:style-name="T461">32</text:span><text:span text:style-name="T462">. Kartu su prašymu pareiškėjas turi pateikti<text:s/></text:span><text:span text:style-name="T463">dokumentus, pagri</text:span><text:span text:style-name="T464">ndžiančius planuojamą atlikti geležinkelių riedmenų (geležinkelių riedmenų serijos) atnaujinimą ar patobulinimą.</text:span></text:p>
      <text:p text:style-name="P465"><text:span text:style-name="T466">33</text:span><text:span text:style-name="T467">.<text:s/></text:span><text:span text:style-name="T468">Prašymo vertinimo metu patikrinama:</text:span></text:p>
      <text:p text:style-name="P469"><text:span text:style-name="T470">33.1</text:span><text:span text:style-name="T471">.<text:s/></text:span><text:span text:style-name="T472">ar pateiktas Reglamento (ES) 2018/545 I priede nustatyto turinio prašymas</text:span><text:span text:style-name="T473">;</text:span></text:p>
      <text:p text:style-name="P474"><text:span text:style-name="T475">33.2</text:span><text:span text:style-name="T476">. ar<text:s/></text:span><text:span text:style-name="T477">yra</text:span><text:span text:style-name="T478"><text:s/>Taisyklių 48 punkte nurodyta (-os) naujojo leidimo išdavimo sąlyga (-os);</text:span></text:p>
      <text:p text:style-name="P479"><text:span text:style-name="T480">33.3</text:span><text:span text:style-name="T481">. ar<text:s/></text:span><text:span text:style-name="T482">pateikti<text:s/></text:span><text:span text:style-name="T483">geležinkelių riedmenų (geležinkelių riedmenų seriją) atnaujinimą ar patobulinimą pagrindžiantys dokumentai;</text:span></text:p>
      <text:p text:style-name="P484"><text:span text:style-name="T485">33.4</text:span><text:span text:style-name="T486">. ar prašymo ir pridedamų dokumentų turinys</text:span><text:span text:style-name="T487"><text:s/>yra suprantamas.</text:span></text:p>
      <text:p text:style-name="P488"><text:span text:style-name="T489">34</text:span><text:span text:style-name="T490">.<text:s/></text:span><text:span text:style-name="T491">Darbuotojas, atlikdamas prašymo vertinimą, vertina<text:s/></text:span><text:span text:style-name="T492">tik pakeistas transporto priemonės dalis ir jų poveikį nepakeistoms transporto priemonės dalims. Prašymo vertinimui ir sprendimo dėl jo priėmimui<text:s/></text:span><text:span text:style-name="T493">mutatis mutandis</text:span><text:span text:style-name="T494"><text:s/>taikomos Aprašo IV skyriaus nuostatos.<text:s/></text:span></text:p>
      <text:p text:style-name="P495"/>
      <text:p text:style-name="P496"><text:span text:style-name="T497">VI</text:span><text:span text:style-name="T498"><text:s/>SKYRIUS</text:span></text:p>
      <text:p text:style-name="P499"><text:span text:style-name="T500">PRAŠYMŲ PATVIRTINTI GELEŽINKELIŲ RIEDMENŲ TIPĄ / ATNAUJINTI<text:s/></text:span><text:span text:style-name="T501">PATVIRTINTĄ GELEŽINKELIŲ RIEDMENŲ TIPĄ</text:span><text:span text:style-name="T502"><text:s/>/<text:s/></text:span><text:span text:style-name="T503">IŠDUOTI<text:s/></text:span><text:span text:style-name="T504">LEIDIMĄ PATEIKTI<text:s/></text:span><text:soft-page-break/><text:span text:style-name="T505">RINKAI GELEŽINKELIŲ RIEDMENŲ TIPĄ ATITINKANČIUS GELEŽINKELIŲ RIEDMENIS<text:s/></text:span><text:span text:style-name="T506">LIETUVOS RESPUBLIKOJE</text:span><text:span text:style-name="T507"><text:s/>VERTINIMAS</text:span></text:p>
      <text:p text:style-name="P508"/>
      <text:p text:style-name="P509"><text:span text:style-name="T510">35</text:span><text:span text:style-name="T511">.<text:s/></text:span><text:span text:style-name="T512">Taisyklių 51.1–51.2 papunkčiuose nustatytais atvejais darbuotojas, išduodamas pirmąjį leidimą pateikti rinkai geležinkelių riedmenis (geležinkelių riedmenų seriją) ar naująjį leidimą pateikti rinkai geležinkelių ried</text:span><text:span text:style-name="T513">menis (geležinkelių riedmenų seriją), vieno langelio sistemoje kartu parengia ir pareiškėjui išduoda geležinkelių riedmenų tipo patvirtinimą, kuriame nurodoma Reglamento (ES) 2018/545 48 straipsnyje nustatyta informacija.<text:s/></text:span></text:p>
      <text:p text:style-name="P514"><text:span text:style-name="T515">36</text:span><text:span text:style-name="T516">. Taisyklių 51.3 papunktyje</text:span><text:span text:style-name="T517"><text:s/>nustatytu atveju, prieš išduodamas geležinkelių riedmenų tipo patvirtinimą, darbuotojas vieno langelio sistemoje atlieka vertinimą, ar sukurtas<text:s/></text:span><text:span text:style-name="T518">geležinkelių riedmenų prototipas atitinka Taisyklių 36 punkte nustatytas sąlygas (toliau šiame skyriuje – verti</text:span><text:span text:style-name="T519">nimas). Vertinimas atliekamas<text:s/></text:span><text:span text:style-name="T520">Reglamento (ES) 2018/545 nustatyta tvarka ir</text:span><text:span text:style-name="T521"><text:s/></text:span><text:span text:style-name="T522">mutatis mutandis</text:span><text:span text:style-name="T523"><text:s/>taikant Aprašo IV skyriaus nuostatas.</text:span><text:span text:style-name="T524"><text:s/></text:span></text:p>
      <text:p text:style-name="P525"><text:span text:style-name="T526">37</text:span><text:span text:style-name="T527">. Atlikęs vertinimą ir nustatęs, kad sukurtas geležinkelių riedmenų prototipas atitinka esminius reikalavimus ir užtikr</text:span><text:span text:style-name="T528">ina geležinkelių sistemos saugą ir sąveiką, darbuotojas priima sprendimą patvirtinti<text:s/></text:span>geležinkelių riedmenų tipą<text:span text:style-name="T529"><text:s/>ir vadovaudamasis Taisyklių 55 <text:s/>punktu <text:s/>parengia bei pareiškėjui išduoda geležinkelių riedmenų tipo patvirtinimą. Atlikus vertinimą ir nustačius</text:span><text:span text:style-name="T530">, kad sukurtas geležinkelių riedmenų prototipas neatitinka esminių reikalavimų ir neužtikrina geležinkelių sistemos saugos ir sąveikos, priimamas sprendimas atsisakyti patvirtinti geležinkelių riedmenų tipą. Geležinkelių riedmenų tipo patvirtinimas arba sp</text:span><text:span text:style-name="T531">rendimas atsisakyti patvirtinti geležinkelių riedmenų tipą pareiškėjui išsiunčiami per vieno langelio sistemą.<text:s/></text:span></text:p>
      <text:p text:style-name="P532"><text:span text:style-name="T533">38</text:span><text:span text:style-name="T534">. Gavęs pareiškėjo prašymą įvertinti, ar geležinkelių riedmenų tipo patvirtinimas turi būti atnaujintas, darbuotojas išnagrinėja prašymą i</text:span><text:span text:style-name="T535">r sprendimą priima vadovaudamasis <text:s/>Reglamento (ES) 2018/545 15 straipsnyje ir Taisyklių 58 punkte nustatyta tvarka.<text:s/></text:span></text:p>
      <text:p text:style-name="P536"><text:span text:style-name="T537">39</text:span><text:span text:style-name="T538">. Priėmęs sprendimą, kad geležinkelių riedmenų tipo patvirtinimas turi būti atnaujintas, darbuotojas vieno langelio sistemoje atlieka</text:span><text:span text:style-name="T539"><text:s/>atnaujinto geležinkelių riedmenų tipo patvirtinimo vertinimą Reglamento (ES) 2018/545 II ir III prieduose nurodytais aspektais.<text:s/></text:span></text:p>
      <text:p text:style-name="P540"><text:span text:style-name="T541">40</text:span><text:span text:style-name="T542">. Prašymų išduoti leidimą<text:s/></text:span><text:span text:style-name="T543">pateikti rinkai geležinkelių riedmenų tipą atitinkančius geležinkelių riedmenis Lietuvos Respublikoje vertinimui ir sprendimų priėmimui taikomos Taisyklių IX skyriaus ir<text:s/></text:span><text:span text:style-name="T544">mutatis mutandis</text:span><text:span text:style-name="T545"><text:s/>Aprašo IV skyriaus<text:s/></text:span><text:span text:style-name="T546">nuostatos.<text:s/></text:span></text:p>
      <text:p text:style-name="P547"/>
      <text:p text:style-name="P548"><text:span text:style-name="T549">VII</text:span><text:span text:style-name="T550"><text:s/>SKYRIUS<text:s/></text:span></text:p>
      <text:p text:style-name="P551"><text:span text:style-name="T552">BAIGIAMOSIOS<text:s/></text:span><text:span text:style-name="T553">NUOSTATOS</text:span></text:p>
      <text:p text:style-name="P554"/>
      <text:p text:style-name="P555"><text:span text:style-name="T556">41</text:span><text:span text:style-name="T557">. Administracijos sprendimai ir veiksmai (neveikimas), kuriais nesilaikoma šio Aprašo nuostatų, gali būti apskųsti<text:s/></text:span><text:span text:style-name="T558">Lietuvos administracinių ginčų komisijai arba administraciniam teismui Lietuvos Respublikos ikiteisminio administracinių gin</text:span><text:span text:style-name="T559">čų nagrinėjimo tvarkos įstatyme ir</text:span><text:span text:style-name="T560"><text:s/>Lietuvos Respublikos administracinių bylų teisenos įstatymo nustatyta tvarka.</text:span></text:p>
      <text:p text:style-name="P561"><text:span text:style-name="T562">42</text:span><text:span text:style-name="T563">.<text:s/></text:span><text:span text:style-name="T564">Įgyvendinant Aprašo nuostatas, fizinių asmenų asmens duomenys tvarkomi vadovaujantis 2016 m. balandžio 27 d. Europos Parlamento ir Tary</text:span><text:span text:style-name="T565">bos reglamentu (ES) 2016/679 dėl fizinių asmenų apsaugos tvarkant asmens duomenis ir dėl laisvo tokių duomenų judėjimo ir kuriuo panaikinama Direktyva 95/46/EB (Bendrasis duomenų apsaugos reglamentas) ir Lietuvos Respublikos asmens duomenų teisinės apsaugo</text:span><text:span text:style-name="T566">s įstatymu.</text:span></text:p>
      <text:p text:style-name="P567"/>
      <text:p text:style-name="P568"><text:span text:style-name="T569">______________________</text:span></text:p>
      <text:soft-page-break/>
      <text:p text:style-name="P570">PATVIRTINTA<text:s/></text:p>
      <text:p text:style-name="P576">Lietuvos transporto saugos administracijos direktoriaus<text:s/></text:p>
      <text:p text:style-name="P577"><text:span text:style-name="T578">2021 m.<text:s/></text:span><text:span text:style-name="T579">sausio 1</text:span><text:span text:style-name="T580"><text:s/>d. įsakymu Nr. 2BE-4</text:span></text:p>
      <text:p text:style-name="P581">(Lietuvos transporto saugos administracijos direktoriaus</text:p>
      <text:p text:style-name="P582"><text:span text:style-name="T583">2022 m. balandžio<text:s/></text:span><text:span text:style-name="T584">27</text:span><text:span text:style-name="T585"><text:s/>d.</text:span><text:span text:style-name="T586"><text:s/>įsakymo Nr. 2BE-111</text:span></text:p>
      <text:p text:style-name="P587">redakcija)</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4">
            <text:p text:style-name="P616">Lietuvos transporto saugos administracija</text:p>
            <text:p text:style-name="P617">Gauta</text:p>
          </table:table-cell>
          <table:covered-table-cell/>
          <table:covered-table-cell/>
          <table:covered-table-cell/>
          <table:table-cell>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1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4">
            <text:p text:style-name="Normal"><text:span text:style-name="T622">20___-___- ___<text:s/></text:span><text:span text:style-name="T623">Nr. ___________________</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24">
          <table:table-cell table:style-name="TableCell625" table:number-columns-spanned="17">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17">
            <text:p text:style-name="P629">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cell>
            <text:p text:style-name="P629"/>
          </table:table-cell>
          <table:table-cell>
            <text:p text:style-name="P629"/>
          </table:table-cell>
          <table:table-cell>
            <text:p text:style-name="P629"/>
          </table:table-cell>
        </table:table-row>
        <table:table-row table:style-name="TableRow630">
          <table:table-cell table:style-name="TableCell631" table:number-columns-spanned="17">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cell>
            <text:p text:style-name="P632"/>
          </table:table-cell>
          <table:table-cell>
            <text:p text:style-name="P632"/>
          </table:table-cell>
          <table:table-cell>
            <text:p text:style-name="P632"/>
          </table:table-cell>
        </table:table-row>
        <table:table-row table:style-name="TableRow633">
          <table:table-cell table:style-name="TableCell634" table:number-columns-spanned="17">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cell>
            <text:p text:style-name="P635"/>
          </table:table-cell>
          <table:table-cell>
            <text:p text:style-name="P635"/>
          </table:table-cell>
        </table:table-row>
        <table:table-row table:style-name="TableRow636">
          <table:table-cell table:style-name="TableCell637" table:number-columns-spanned="17">
            <text:p text:style-name="P638"><text:span text:style-name="T639">1.<text:s/></text:span><text:span text:style-name="T640">Fizinio asmens vardas, pavardė / juridinio asmens pavadinimas ir teisinė forma<text:s/></text:span></text:p>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cell table:style-name="TableCell644">
            <text:p text:style-name="P645"/>
            <text:p text:style-name="P646"/>
            <text:p text:style-name="P647"/>
            <text:p text:style-name="P648"/>
          </table:table-cell>
          <table:table-cell>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16">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17">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rows-spanned="2">
            <text:p text:style-name="P665"/>
          </table:table-cell>
          <table:table-cell table:style-name="TableCell666" table:number-rows-spanned="2">
            <text:p text:style-name="P667"/>
          </table:table-cell>
          <table:table-cell>
            <text:p text:style-name="P667"/>
          </table:table-cell>
          <table:table-cell>
            <text:p text:style-name="P667"/>
          </table:table-cell>
        </table:table-row>
        <table:table-row table:style-name="TableRow668">
          <table:table-cell table:style-name="TableCell669" table:number-columns-spanned="17">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13">
                  <text:p text:style-name="P691"><text:span text:style-name="T692">2.</text:span><text:span text:style-name="T693">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table-cell>
                  <text:p text:style-name="P701"/>
                </table:table-cell>
                <table:table-cell table:style-name="TableCell702">
                  <text:p text:style-name="P701"/>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row>
            </table:table>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728"/>
          </table:covered-table-cell>
          <table:table-cell>
            <text:p text:style-name="P728"/>
          </table:table-cell>
          <table:table-cell>
            <text:p text:style-name="P728"/>
          </table:table-cell>
        </table:table-row>
        <table:table-row table:style-name="TableRow729">
          <table:table-cell table:style-name="TableCell730" table:number-columns-spanned="17">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18">
                  <text:p text:style-name="P771"><text:span text:style-name="T772">3.</text:span><text:span text:style-name="T773"> Fizinio asmens adresas /<text:s/></text:span><text:span text:style-name="T774">juridinio asmens buveinės adresas, korespondencijos adresas, jeigu</text:span><text:span text:style-name="T775"><text:s/>jis nesutampa su buveinės adresu</text:span><text:span text:style-name="T7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cell>
                  <text:p text:style-name="P771"/>
                </table:table-cell>
              </table:table-row>
              <table:table-row table:style-name="TableRow777">
                <table:table-cell table:style-name="TableCell778" table:number-columns-spanned="37">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able:number-columns-spanned="1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17">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ext:p text:style-name="P865"/>
                </table:table-cell>
                <table:table-cell table:style-name="TableCell866">
                  <text:p text:style-name="P865"><text:span text:style-name="T867">4.</text:span><text:span text:style-name="T868"> Telefonas</text:span></text:p>
                </table:table-cell>
                <table:table-cell table:style-name="TableCell869" table:number-columns-spanned="2">
                  <text:p text:style-name="P870"><text:span text:style-name="T871">5.</text:span><text:span text:style-name="T872"><text:s/>El. paštas</text:span></text:p>
                </table:table-cell>
                <table:covered-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ext:p text:style-name="P877"/>
                </table:table-cell>
              </table:table-row>
              <table:table-row table:style-name="TableRow878">
                <table:table-cell table:style-name="TableCell879" table:number-columns-spanned="2">
                  <text:p text:style-name="P880"/>
                  <text:p text:style-name="P881"><text:span text:style-name="T882">6</text:span><text:span text:style-name="T883">.<text:s/></text:span><text:span text:style-name="T884">PVM mokėtojo kodas</text:span></text:p>
                </table:table-cell>
                <table:covered-table-cell/>
                <table:table-cell table:style-name="TableCell885">
                  <text:p text:style-name="P886"/>
                </table:table-cell>
                <table:table-cell>
                  <text:p text:style-name="P886"/>
                </table:table-cell>
              </table:table-row>
              <table:table-row table:style-name="TableRow887">
                <table:table-cell table:style-name="TableCell888" table:number-columns-spanned="2">
                  <text:p text:style-name="P889"/>
                </table:table-cell>
                <table:covered-table-cell/>
                <table:table-cell table:style-name="TableCell890">
                  <text:p text:style-name="P891"/>
                  <text:p text:style-name="P892"/>
                </table:table-cell>
                <table:table-cell>
                  <text:p text:style-name="P892"/>
                </table:table-cell>
              </table:table-row>
            </table:table>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cell>
            <text:p text:style-name="P893"/>
          </table:table-cell>
          <table:table-cell>
            <text:p text:style-name="P893"/>
          </table:table-cell>
        </table:table-row>
        <table:table-row table:style-name="TableRow894">
          <table:table-cell table:style-name="TableCell895" table:number-columns-spanned="17">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13">
                  <text:p text:style-name="P915"><text:span text:style-name="T916">7.</text:span><text:span text:style-name="T917"> </text:span><text:span text:style-name="T918">Fizinio ar juridinio asmens įgalioto atstovo vardas, pavardė, telefono numeris, elektroninio pašto adresas</text:span><text:span text:style-name="T9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row>
              <table:table-row table:style-name="TableRow920">
                <table:table-cell table:style-name="TableCell921" table:number-columns-spanned="15">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cell>
                  <text:p text:style-name="P947"/>
                </table:table-cell>
                <table:table-cell>
                  <text:p text:style-name="P947"/>
                </table:table-cell>
              </table:table-row>
              <table:table-row table:style-name="TableRow948">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able:style-name="TableCell950" table:number-columns-spanned="3">
                  <text:p text:style-name="P949"/>
                </table:table-cell>
                <table:covered-table-cell/>
                <table:covered-table-cell/>
                <table:table-cell>
                  <text:p text:style-name="P949"/>
                </table:table-cell>
              </table:table-row>
            </table:table>
            <text:p text:style-name="P951"><text:span text:style-name="T952">8.</text:span><text:span text:style-name="T953"> Lietuvos transporto saugos administracijai<text:s/></text:span></text:p>
            <text:p text:style-name="P954"/>
            <text:p text:style-name="P955">PRAŠYMAS</text:p>
            <text:p text:style-name="P956"><text:span text:style-name="T957">IŠDUOTI LEIDIMĄ PRADĖTI NAUDOTI NAUJUS, ATNAUJINTUS AR PATOBULINTUS STACIONARIUOSIUS GELEŽINKELIŲ POSISTEMIUS LIETUVOS RESPUBLIKOJE</text:span></text:p>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cell>
            <text:p text:style-name="P958"/>
          </table:table-cell>
          <table:table-cell>
            <text:p text:style-name="P958"/>
          </table:table-cell>
        </table:table-row>
        <table:table-row table:style-name="TableRow959">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cell>
            <text:p text:style-name="P991"/>
          </table:table-cell>
          <table:table-cell>
            <text:p text:style-name="P991"/>
          </table:table-cell>
        </table:table-row>
        <table:table-row table:style-name="TableRow992">
          <table:table-cell table:style-name="TableCell993" table:number-columns-spanned="17">
            <text:p text:style-name="P994">_______________</text:p>
            <text:p text:style-name="P995">(sudarymo vieta)</text:p>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cell>
            <text:p text:style-name="P996"/>
          </table:table-cell>
          <table:table-cell>
            <text:p text:style-name="P996"/>
          </table:table-cell>
          <table:table-cell>
            <text:p text:style-name="P996"/>
          </table:table-cell>
        </table:table-row>
        <table:table-row table:style-name="TableRow997">
          <table:table-cell table:style-name="TableCell998" table:number-columns-spanned="17">
            <text:p text:style-name="P999"><text:span text:style-name="T1000">9.<text:s/></text:span><text:span text:style-name="T1001"><text:s/>Prašau<text:s/></text:span><text:span text:style-name="T1002">išduoti<text:s/></text:span><text:span text:style-name="T1003">leidimą pradėti naudoti<text:s/></text:span><text:span text:style-name="T1004">naują / atnaujintą /<text:s/></text:span><text:span text:style-name="T1005">patobulintą</text:span><text:span text:style-name="T1006"><text:s/></text:span><text:span text:style-name="T1007">(nereikalingą (-us) išbraukti)<text:s/></text:span><text:span text:style-name="T1008">stacionarųjį geležinkelių posistemį Lietuvos Respublikoje.</text:span></text:p>
            <text:p text:style-name="P1009"/>
            <text:p text:style-name="P1010"><text:span text:style-name="T1011">10.<text:s/></text:span><text:span text:style-name="T1012">Informacija apie stacionarųjį geležinkelių posistemį:</text:span></text:p>
            <text:p text:style-name="P1013"><text:span text:style-name="T1014">Stacionariojo posistemio pavadinimas<text:s/></text:span><text:span text:style-name="T1015">(įrašyti)</text:span><text:span text:style-name="T1016">_______________ <text:s/></text:span></text:p>
            <text:p text:style-name="P1017"><text:span text:style-name="T1018">Stacionariojo posistemio projek</text:span><text:span text:style-name="T1019">to pavadinimas<text:s/></text:span><text:span text:style-name="T1020">(įrašyti)</text:span><text:span text:style-name="T1021">_______________<text:s/></text:span></text:p>
            <text:p text:style-name="P1022"><text:span text:style-name="T1023">Stacionariojo posistemio sritis (geležinkelių infrastruktūros <text:s/>/ energijos / geležinkelio kelio kontrolės, valdymo ir signalizacijos)<text:s/></text:span><text:span text:style-name="T1024">(įrašyti)</text:span><text:span text:style-name="T1025">_______________ <text:s/></text:span></text:p>
            <text:p text:style-name="P1026"><text:span text:style-name="T1027">Stacionariojo posistemio naudojimo vieta<text:s/></text:span><text:span text:style-name="T1028">(įrašyti)</text:span><text:span text:style-name="T1029">____</text:span><text:span text:style-name="T1030">___________ <text:s/></text:span></text:p>
            <text:p text:style-name="P1031"><text:span text:style-name="T1032">Kita<text:s/></text:span><text:span text:style-name="T1033">(įrašyti)</text:span><text:span text:style-name="T1034">_______________ <text:s text:c="2"/></text:span></text:p>
            <text:p text:style-name="P1035"/>
            <text:p text:style-name="P1036"><text:span text:style-name="T1037">PRIDEDAMA</text:span><text:span text:style-name="T1038"><text:s/></text:span><text:span text:style-name="T1039">(pažymėti pridedamus)</text:span><text:span text:style-name="T1040">:</text:span></text:p>
            <text:p text:style-name="P1041">□ Europos Bendrijos patikros deklaracija;</text:p>
            <text:p text:style-name="P1042">□ Lietuvos Respublikos patikros deklaracija;</text:p>
            <text:p text:style-name="P1043"><text:span text:style-name="T1044">□<text:s/></text:span><text:span text:style-name="T1045">Bendra viso geležinkelių posistemio Europos Bendrijos patikros deklaracija</text:span><text:span text:style-name="T1046"><text:s/></text:span><text:span text:style-name="T1047">(teikiama,<text:s/></text:span><text:span text:style-name="T1048">jeigu</text:span><text:span text:style-name="T1049"><text:s/></text:span><text:span text:style-name="T1050">buvo atlikta struktūrinio geležinkelių posistemio Lietuvos Respublikos patikra ir Europos Bendrijos patikra);</text:span></text:p>
            <text:p text:style-name="P1051"><text:span text:style-name="T1052">□<text:s/></text:span>Europos Bendrijos patikros techninė byla;<text:s/></text:p>
            <text:p text:style-name="P1053"><text:span text:style-name="T1054">□<text:s/></text:span>Lietuvos Respublikos patikros techninė byla;</text:p>
            <text:soft-page-break/>
            <text:p text:style-name="P1055"><text:span text:style-name="T1056">□ Saugos vertinimo ataskaita<text:s/></text:span><text:span text:style-name="T1057">(teikiama, jeigu pa</text:span><text:span text:style-name="T1058">vojaus valdymo procesą atlikti privaloma Reglamento (ES) 402/2013 2 straipsnio 3 dalyje nustatytais atvejais)</text:span><text:span text:style-name="T1059">;</text:span></text:p>
            <text:p text:style-name="P1060"><text:span text:style-name="T1061">□ Europos Sąjungos geležinkelių agentūros (toliau – Agentūra) išankstinis leidimas pradėti naudoti ERTMS geležinkelio kelio įrangą<text:s/></text:span><text:span text:style-name="T1062">(teikiamas, je</text:span><text:span text:style-name="T1063">igu prašoma išduoti leidimą pradėti naudoti geležinkelio kelio kontrolės, valdymo bei signalizacijos geležinkelių posistemius, kuriuos, be kita ko, sudaro ERTMS kelio įranga)</text:span><text:span text:style-name="T1064">;</text:span></text:p>
            <text:p text:style-name="P1065"><text:span text:style-name="T1066">□<text:s/></text:span><text:span text:style-name="T1067">dokumentai, patvirtinantys<text:s/></text:span><text:span text:style-name="T1068">Agentūros</text:span><text:span text:style-name="T1069"><text:s/>pritarimą atitinkamiems pakeitimams</text:span><text:s/><text:span text:style-name="T1070">(teik</text:span><text:span text:style-name="T1071">iami, jeigu gavus išankstinį Agentūros leidimą pradėti naudoti ERTMS geležinkelio kelio įrangą, buvo pakeistas konkurso, susijusio su ERTMS geležinkelio kelio įrangos projektu, techninės specifikacijos projektas arba atitinkamo projekto techninių sprendimų</text:span><text:span text:style-name="T1072">, kuriems gautas Agentūros pritarimas, aprašymas)</text:span>;</text:p>
            <text:p text:style-name="P1073"><text:span text:style-name="T1074">□<text:s/></text:span><text:span text:style-name="T1075">įgaliojimas<text:s/></text:span><text:span text:style-name="T1076">(teikiamas, jei prašymą teikia įgaliotas atstovas)</text:span><text:span text:style-name="T1077">;</text:span></text:p>
            <text:p text:style-name="P1078"><text:span text:style-name="T1079">□ kita<text:s/></text:span><text:span text:style-name="T1080">(įrašyti)</text:span><text:span text:style-name="T1081">_________________</text:span></text:p>
            <text:p text:style-name="P1082"/>
            <text:p text:style-name="P1083"/>
            <text:p text:style-name="P1084"><text:span text:style-name="T1085">Teikdamas prašymą patvirtinu,<text:s/></text:span><text:span text:style-name="T1086">kad jame nurodyta informacija yra teisinga ir išsami.</text:span></text:p>
            <text:p text:style-name="P1087"><text:span text:style-name="T1088">Esu informuotas api</text:span><text:span text:style-name="T1089">e asmens duomenų tvarkymo tikslą ir tvarką bei leidžiu tvarkyti <text:s/>mano asmens duomenis, kiek tai susiję su<text:s/></text:span><text:span text:style-name="T1090">leidimo pradėti naudoti</text:span><text:span text:style-name="T1091"><text:s/></text:span><text:span text:style-name="T1092">naują / atnaujintą / patobulintą stacionarųjį geležinkelių posistemį Lietuvos Respublikoje išdavimu bei informacijos apie tai<text:s/></text:span><text:span text:style-name="T1093">kaupimu eismo saugos</text:span><text:span text:style-name="T1094"><text:s/>institucijos tvarkomoje informacinėje sistemoje.</text:span></text:p>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cell>
            <text:p text:style-name="P1095"/>
          </table:table-cell>
        </table:table-row>
        <text:soft-page-break/>
        <table:table-row table:style-name="TableRow1096">
          <table:table-cell table:style-name="TableCell1097" table:number-columns-spanned="17">
            <text:p text:style-name="Normal"><text:span text:style-name="T1098">11</text:span><text:span text:style-name="T1099">.</text:span><text:span text:style-name="T1100"> Apie būtiną duomenų ar dokumentų patikslinimą ar papildymą prašau informuoti<text:s/></text:span><text:span text:style-name="T1101">(pažymėti „X“)</text:span><text:span text:style-name="T1102">:</text:span></text:p>
            <text:p text:style-name="P1103"/>
            <text:p text:style-name="P1104"><text:span text:style-name="T1105">elektroniniu paštu, nurodytu 5 laukelyje;</text:span></text:p>
            <text:p text:style-name="P1106"/>
            <text:p text:style-name="P1107"><text:span text:style-name="T1108">raštu 3 laukelyje nurodytu adresu;</text:span></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able:number-columns-spanned="17">
            <text:p text:style-name="P1112"/>
            <text:p text:style-name="P1113"><text:span text:style-name="T1114">12.</text:span><text:span text:style-name="T1115"> </text:span><text:span text:style-name="T1116"><text:s/>Sutinku, kad mano kontaktiniai duomenys, nurodyti 4 ir 5 laukeliuose, būtų naudojami paslaugų kokybei vertinti (apklausoms).</text:span></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able:style-name="TableCell1119" table:number-columns-spanned="17">
            <text:p text:style-name="P1120"/>
            <text:p text:style-name="P1121"><text:span text:style-name="T1122">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3">
          <table:table-cell table:style-name="TableCell1124" table:number-columns-spanned="17">
            <text:p text:style-name="P1125"/>
            <text:p text:style-name="P1126"/>
            <text:p text:style-name="P1127"/>
            <text:p text:style-name="P1128"/>
            <text:p text:style-name="P1129"/>
            <text:p text:style-name="P1130"/>
            <text:p text:style-name="P1131"/>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areigos)</text:p>
                </table:table-cell>
                <table:table-cell table:style-name="TableCell1143">
                  <text:p text:style-name="P1144"/>
                </table:table-cell>
                <table:table-cell table:style-name="TableCell1145">
                  <text:p text:style-name="P1146">(parašas)</text:p>
                </table:table-cell>
                <table:table-cell table:style-name="TableCell1147">
                  <text:p text:style-name="P1148"/>
                </table:table-cell>
                <table:table-cell table:style-name="TableCell1149">
                  <text:p text:style-name="P1150">(juridinio asmens vadovo ar kito įgalioto asmens vardas, pavardė)</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ext:p text:style-name="P1175"/>
                </table:table-cell>
              </table:table-row>
            </table:table>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6"/>
          </table:table-cell>
          <table:table-cell>
            <text:p text:style-name="P1176"/>
          </table:table-cell>
          <table:table-cell>
            <text:p text:style-name="P1176"/>
          </table:table-cell>
          <table:table-cell>
            <text:p text:style-name="P1176"/>
          </table:table-cell>
        </table:table-row>
      </table:table>
      <text:p text:style-name="P1177"/>
      <text:p text:style-name="P1178"/>
      <text:p text:style-name="P1179"><text:span text:style-name="T1180">___________________</text:span></text:p>
      <text:p text:style-name="Normal"/>
      <text:soft-page-break/>
      <text:p text:style-name="P1181">PATVIRTINTA<text:s/></text:p>
      <text:p text:style-name="P1187">Lietuvos transporto saugos administracijos direktoriaus<text:s/></text:p>
      <text:p text:style-name="P1188"><text:span text:style-name="T1189">2021 m.<text:s/></text:span><text:span text:style-name="T1190">sausio 1</text:span><text:span text:style-name="T1191"><text:s/>d. įsakymu Nr. 2BE-4</text:span></text:p>
      <text:p text:style-name="P1192">(Lietuvos transporto saugos administracijos direktoriaus</text:p>
      <text:p text:style-name="P1193"><text:span text:style-name="T1194">2022 m. balandžio<text:s/></text:span><text:span text:style-name="T1195">27</text:span><text:span text:style-name="T1196"><text:s/>d. įsakymo Nr. 2BE-111</text:span></text:p>
      <text:p text:style-name="P1197">redakcija)</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3">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Lietuvos<text:s/>transporto saugos administracija</text:p>
            <text:p text:style-name="P1226">Gauta</text:p>
          </table:table-cell>
          <table:covered-table-cell/>
          <table:covered-table-cell/>
          <table:covered-table-cell/>
          <table:table-cell>
            <text:p text:style-name="P1226"/>
          </table:table-cell>
          <table:table-cell>
            <text:p text:style-name="P1226"/>
          </table:table-cell>
          <table:table-cell>
            <text:p text:style-name="P1226"/>
          </table:table-cell>
        </table:table-row>
        <table:table-row table:style-name="TableRow1227">
          <table:table-cell table:style-name="TableCell1228" table:number-columns-spanned="13">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4">
            <text:p text:style-name="Normal"><text:span text:style-name="T1231">20___-___- ___<text:s/></text:span><text:span text:style-name="T1232">Nr. ___________________</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233">
          <table:table-cell table:style-name="TableCell1234" table:number-columns-spanned="17">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cell>
            <text:p text:style-name="P1235"/>
          </table:table-cell>
          <table:table-cell>
            <text:p text:style-name="P1235"/>
          </table:table-cell>
        </table:table-row>
        <table:table-row table:style-name="TableRow1236">
          <table:table-cell table:style-name="TableCell1237" table:number-columns-spanned="17">
            <text:p text:style-name="P1238">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row>
        <table:table-row table:style-name="TableRow1239">
          <table:table-cell table:style-name="TableCell1240" table:number-columns-spanned="17">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17">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cell>
            <text:p text:style-name="P1244"/>
          </table:table-cell>
          <table:table-cell>
            <text:p text:style-name="P1244"/>
          </table:table-cell>
        </table:table-row>
        <table:table-row table:style-name="TableRow1245">
          <table:table-cell table:style-name="TableCell1246" table:number-columns-spanned="18">
            <text:p text:style-name="P1247"><text:span text:style-name="T1248">1.<text:s/></text:span><text:span text:style-name="T1249">Fizinio asmens vardas, pavardė / juridinio asmens pavadinimas ir teisinė forma<text:s/></text:span></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cell table:style-name="TableCell1253">
            <text:p text:style-name="P1254"/>
            <text:p text:style-name="P1255"/>
            <text:p text:style-name="P1256"/>
            <text:p text:style-name="P1257"/>
          </table:table-cell>
        </table:table-row>
        <table:table-row table:style-name="TableRow1258">
          <table:table-cell table:style-name="TableCell1259">
            <text:p text:style-name="P1260"/>
          </table:table-cell>
          <table:table-cell table:style-name="TableCell1261" table:number-columns-spanned="16">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ext:p text:style-name="P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18">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rows-spanned="2">
            <text:p text:style-name="P1274"/>
          </table:table-cell>
          <table:table-cell table:style-name="TableCell1275" table:number-rows-spanned="2">
            <text:p text:style-name="P1276"/>
          </table:table-cell>
        </table:table-row>
        <table:table-row table:style-name="TableRow1277">
          <table:table-cell table:style-name="TableCell1278" table:number-columns-spanned="1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13">
                  <text:p text:style-name="P1300"><text:span text:style-name="T1301">2.</text:span><text:span text:style-name="T1302">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ext:p text:style-name="P1310"/>
                </table:table-cell>
                <table:table-cell table:style-name="TableCell1311">
                  <text:p text:style-name="P1310"/>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row>
            </table:table>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P1337"/>
          </table:covered-table-cell>
        </table:table-row>
        <table:table-row table:style-name="TableRow1338">
          <table:table-cell table:style-name="TableCell1339" table:number-columns-spanned="17">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18">
                  <text:p text:style-name="P1380"><text:span text:style-name="T1381">3.</text:span><text:span text:style-name="T1382"> Fizinio asmens adresas /<text:s/></text:span><text:span text:style-name="T1383">juridinio asmens buveinės adresas, korespondencijos adresas, jeigu jis nesutampa su buveinės adresu</text:span><text:span text:style-name="T13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5">
                <table:table-cell table:style-name="TableCell1386" table:number-columns-spanned="37">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cell>
            <text:p text:style-name="P1461"/>
          </table:table-cell>
          <table:table-cell>
            <text:p text:style-name="P1461"/>
          </table:table-cell>
        </table:table-row>
        <table:table-row table:style-name="TableRow1462">
          <table:table-cell table:style-name="TableCell1463" table:number-columns-spanned="17">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4"/>
          </table:table-cell>
          <table:table-cell>
            <text:p text:style-name="P1464"/>
          </table:table-cell>
          <table:table-cell>
            <text:p text:style-name="P1464"/>
          </table:table-cell>
        </table:table-row>
        <table:table-row table:style-name="TableRow1465">
          <table:table-cell table:style-name="TableCell1466" table:number-columns-spanned="17">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ext:p text:style-name="P1473"/>
                </table:table-cell>
                <table:table-cell table:style-name="TableCell1474">
                  <text:p text:style-name="P1473"><text:span text:style-name="T1475">4.</text:span><text:span text:style-name="T1476"> Telefonas</text:span></text:p>
                </table:table-cell>
                <table:table-cell table:style-name="TableCell1477" table:number-columns-spanned="2">
                  <text:p text:style-name="P1478"><text:span text:style-name="T1479">5.</text:span><text:span text:style-name="T1480"><text:s/>El. paštas</text:span></text:p>
                </table:table-cell>
                <table:covered-table-cell/>
              </table:table-row>
              <table:table-row table:style-name="TableRow1481">
                <table:table-cell table:style-name="TableCell1482" table:number-columns-spanned="2">
                  <text:p text:style-name="P1483"/>
                </table:table-cell>
                <table:covered-table-cell/>
                <table:table-cell table:style-name="TableCell1484">
                  <text:p text:style-name="P1485"/>
                </table:table-cell>
                <table:table-cell>
                  <text:p text:style-name="P1485"/>
                </table:table-cell>
              </table:table-row>
              <table:table-row table:style-name="TableRow1486">
                <table:table-cell table:style-name="TableCell1487" table:number-columns-spanned="2">
                  <text:p text:style-name="P1488"/>
                  <text:p text:style-name="P1489"><text:span text:style-name="T1490">6</text:span><text:span text:style-name="T1491">.<text:s/></text:span><text:span text:style-name="T1492">PVM mokėtojo kodas</text:span></text:p>
                </table:table-cell>
                <table:covered-table-cell/>
                <table:table-cell table:style-name="TableCell1493">
                  <text:p text:style-name="P1494"/>
                </table:table-cell>
                <table:table-cell>
                  <text:p text:style-name="P1494"/>
                </table:table-cell>
              </table:table-row>
              <table:table-row table:style-name="TableRow1495">
                <table:table-cell table:style-name="TableCell1496" table:number-columns-spanned="2">
                  <text:p text:style-name="P1497"/>
                </table:table-cell>
                <table:covered-table-cell/>
                <table:table-cell table:style-name="TableCell1498">
                  <text:p text:style-name="P1499"/>
                  <text:p text:style-name="P1500"/>
                </table:table-cell>
                <table:table-cell>
                  <text:p text:style-name="P1500"/>
                </table:table-cell>
              </table:table-row>
            </table:table>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cell>
            <text:p text:style-name="P1501"/>
          </table:table-cell>
        </table:table-row>
        <table:table-row table:style-name="TableRow1502">
          <table:table-cell table:style-name="TableCell1503" table:number-columns-spanned="17">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3">
                  <text:p text:style-name="P1523"><text:span text:style-name="T1524">7.</text:span><text:span text:style-name="T1525"> </text:span><text:span text:style-name="T1526">Fizinio ar juridinio asmens įgalioto atstovo vardas, pavardė, telefono numeris, elektroninio pašto adresas</text:span><text:span text:style-name="T15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row>
              <table:table-row table:style-name="TableRow1528">
                <table:table-cell table:style-name="TableCell1529" table:number-columns-spanned="15">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cell>
                  <text:p text:style-name="P1555"/>
                </table:table-cell>
                <table:table-cell>
                  <text:p text:style-name="P1555"/>
                </table:table-cell>
              </table:table-row>
              <table:table-row table:style-name="TableRow1556">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cell table:style-name="TableCell1558" table:number-columns-spanned="3">
                  <text:p text:style-name="P1557"/>
                </table:table-cell>
                <table:covered-table-cell/>
                <table:covered-table-cell/>
                <table:table-cell>
                  <text:p text:style-name="P1557"/>
                </table:table-cell>
              </table:table-row>
            </table:table>
            <text:p text:style-name="P1559"><text:span text:style-name="T1560">8.</text:span><text:span text:style-name="T1561"> Lietuvos transporto saugos administracijai<text:s/></text:span></text:p>
            <text:p text:style-name="P1562"/>
            <text:p text:style-name="P1563">PRAŠYMAS</text:p>
            <text:p text:style-name="P1564"><text:span text:style-name="T1565">ĮVERTINTI, AR STACIONARUSIS GELEŽINKELIŲ POSISTEMIS TURI TURĖTI LEIDIMĄ PRADĖTI NAUDOTI ATNAUJINTUS AR PATOBULINTUS STACIONARIUOSIUS GELEŽINKELIŲ POSISTEMIUS LIETUVOS RESPUBLIKOJE</text:span></text:p>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cell>
            <text:p text:style-name="P1566"/>
          </table:table-cell>
          <table:table-cell>
            <text:p text:style-name="P1566"/>
          </table:table-cell>
        </table:table-row>
        <table:table-row table:style-name="TableRow1567">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ext:p text:style-name="P1599"/>
          </table:table-cell>
        </table:table-row>
        <table:table-row table:style-name="TableRow1600">
          <table:table-cell table:style-name="TableCell1601" table:number-columns-spanned="17">
            <text:p text:style-name="P1602">_______________</text:p>
            <text:p text:style-name="P1603">(sudarymo vieta)</text:p>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cell>
            <text:p text:style-name="P1604"/>
          </table:table-cell>
          <table:table-cell>
            <text:p text:style-name="P1604"/>
          </table:table-cell>
        </table:table-row>
        <table:table-row table:style-name="TableRow1605">
          <table:table-cell table:style-name="TableCell1606" table:number-columns-spanned="17">
            <text:p text:style-name="P1607"><text:span text:style-name="T1608">9.<text:s/></text:span><text:span text:style-name="T1609">Prašau<text:s/></text:span><text:span text:style-name="T1610">įvertinti</text:span><text:span text:style-name="T1611">,</text:span><text:span text:style-name="T1612"><text:s/>ar reikalingas</text:span><text:span text:style-name="T1613"><text:s/></text:span><text:span text:style-name="T1614">leidimas pradėti naudoti</text:span><text:span text:style-name="T1615"><text:s/>atnaujintą / patobulintą</text:span><text:span text:style-name="T1616"><text:s/></text:span><text:span text:style-name="T1617">(nereikalingą išbraukti)<text:s/></text:span><text:span text:style-name="T1618">stacionarųjį geležinkelių posistemį Lietuvos Respublikoje.</text:span></text:p>
            <text:p text:style-name="P1619"/>
            <text:p text:style-name="P1620"><text:span text:style-name="T1621">10.<text:s/></text:span><text:span text:style-name="T1622">Informacija apie stacionarųjį geležinkelių posistemį:</text:span></text:p>
            <text:p text:style-name="P1623"><text:span text:style-name="T1624">Stacionariojo posistemio pavadinimas<text:s/></text:span><text:span text:style-name="T1625">(įrašyti)</text:span><text:span text:style-name="T1626">_</text:span><text:span text:style-name="T1627">______________ <text:s/></text:span></text:p>
            <text:p text:style-name="P1628"><text:span text:style-name="T1629">Stacionariojo posistemio atnaujinimo / patobulinimo projekto pavadinimas<text:s/></text:span><text:span text:style-name="T1630">(įrašyti)</text:span><text:span text:style-name="T1631">_______________<text:s/></text:span></text:p>
            <text:p text:style-name="P1632"><text:span text:style-name="T1633">Stacionariojo posistemio sritis (geležinkelių infrastruktūros <text:s/>/ energijos / geležinkelio kelio kontrolės, valdymo ir signalizacijos)<text:s/></text:span><text:span text:style-name="T1634">(įrašy</text:span><text:span text:style-name="T1635">ti)</text:span><text:span text:style-name="T1636">_______________ <text:s/></text:span></text:p>
            <text:p text:style-name="P1637"><text:span text:style-name="T1638">Atnaujinto / patobulinto stacionariojo posistemio naudojimo vieta<text:s/></text:span><text:span text:style-name="T1639">(įrašyti)</text:span><text:span text:style-name="T1640">_______________ <text:s/></text:span></text:p>
            <text:p text:style-name="P1641"><text:span text:style-name="T1642">Kita<text:s/></text:span><text:span text:style-name="T1643">(įrašyti)</text:span><text:span text:style-name="T1644">_______________ <text:s text:c="2"/></text:span></text:p>
            <text:p text:style-name="P1645"/>
            <text:p text:style-name="P1646"><text:span text:style-name="T1647">PRIDEDAMA</text:span><text:span text:style-name="T1648"><text:s/></text:span><text:span text:style-name="T1649">(pažymėti pridedamus)</text:span><text:span text:style-name="T1650">:</text:span></text:p>
            <text:p text:style-name="P1651"><text:span text:style-name="T1652">□<text:s/></text:span><text:span text:style-name="T1653">stacionariojo posistemio atnaujinimą ar patobulinimą aprašantis<text:s/></text:span><text:span text:style-name="T1654">dokumentas</text:span><text:span text:style-name="T1655">;</text:span></text:p>
            <text:p text:style-name="P1656"><text:span text:style-name="T1657">□<text:s/></text:span><text:span text:style-name="T1658">prašymo Lietuvos Respublikos susisiekimo ministerijai netaikyti vienos ar kelių TSS kopija<text:s/></text:span><text:span text:style-name="T1659">(teikiama, jeigu pareiškėjas, prieš pateikdamas prašymą atlikti įvertinimą, jau yra pateikęs Geležinkelių sistemos sąveikos reikalavimų nustatymo ir<text:s/></text:span><text:span text:style-name="T1660">taikymo taisyklėse nustatyta tvarka prašymą Lietuvos Respublikos susisiekimo ministerijai netaikyti vienos ar kelių TSS)</text:span><text:span text:style-name="T1661">;</text:span></text:p>
            <text:p text:style-name="P1662"><text:span text:style-name="T1663">□<text:s/></text:span><text:span text:style-name="T1664">įgaliojimas<text:s/></text:span><text:span text:style-name="T1665">(teikiamas, jei prašymą teikia įgaliotas atstovas)</text:span><text:span text:style-name="T1666">;</text:span></text:p>
            <text:p text:style-name="P1667"><text:span text:style-name="T1668">□ kita<text:s/></text:span><text:span text:style-name="T1669">(įrašyti)</text:span><text:span text:style-name="T1670">_________________</text:span></text:p>
            <text:p text:style-name="P1671"/>
            <text:p text:style-name="P1672"><text:span text:style-name="T1673">Teikdamas prašymą patvirtinu,<text:s/></text:span><text:span text:style-name="T1674">kad</text:span><text:span text:style-name="T1675"><text:s/>jame nurodyta informacija yra teisinga ir išsami.</text:span></text:p>
            <text:p text:style-name="P1676"><text:span text:style-name="T1677">Esu informuotas apie asmens duomenų tvarkymo tikslą ir tvarką bei leidžiu tvarkyti <text:s/>mano asmens duomenis, kiek tai susiję su prašymo įvertinti</text:span><text:span text:style-name="T1678">, ar reikalingas leidimas pradėti naudoti atnaujintą ar patobul</text:span><text:span text:style-name="T1679">intą</text:span><text:span text:style-name="T1680"><text:s/></text:span><text:span text:style-name="T1681">stacionarųjį geležinkelių posistemį Lietuvos Respublikoje, nagrinėjimu</text:span><text:span text:style-name="T1682"><text:s/></text:span><text:span text:style-name="T1683">b</text:span><text:span text:style-name="T1684">ei informacijos apie tai kaupimu eismo saugos institucijos tvarkomoje informacinėje sistemoje.</text:span></text:p>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5"/>
          </table:table-cell>
          <table:table-cell>
            <text:p text:style-name="P1685"/>
          </table:table-cell>
          <table:table-cell>
            <text:p text:style-name="P1685"/>
          </table:table-cell>
        </table:table-row>
        <table:table-row table:style-name="TableRow1686">
          <table:table-cell table:style-name="TableCell1687" table:number-columns-spanned="17">
            <text:p text:style-name="Normal"><text:span text:style-name="T1688">11</text:span><text:span text:style-name="T1689">.</text:span><text:span text:style-name="T1690"> Apie būtiną duomenų ar dokumentų patikslinimą ar papildymą prašau informuoti<text:s/></text:span><text:span text:style-name="T1691">(</text:span><text:span text:style-name="T1692">pažymėti „X“)</text:span><text:span text:style-name="T1693">:</text:span></text:p>
            <text:p text:style-name="P1694"/>
            <text:p text:style-name="P1695"><text:span text:style-name="T1696">elektroniniu paštu, nurodytu 5 laukelyje;</text:span></text:p>
            <text:p text:style-name="P1697"/>
            <text:p text:style-name="P1698"><text:span text:style-name="T1699">raštu 3 laukelyje nurodytu adresu;</text:span></text:p>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0"/>
          </table:table-cell>
          <table:table-cell>
            <text:p text:style-name="P1700"/>
          </table:table-cell>
          <table:table-cell>
            <text:p text:style-name="P1700"/>
          </table:table-cell>
        </table:table-row>
        <table:table-row table:style-name="TableRow1701">
          <table:table-cell table:style-name="TableCell1702" table:number-columns-spanned="17">
            <text:p text:style-name="P1703"/>
            <text:p text:style-name="P1704"><text:span text:style-name="T1705">12.</text:span><text:span text:style-name="T1706"> </text:span><text:span text:style-name="T1707"><text:s/>Sutinku, kad mano kontaktiniai duomenys, nurodyti 4 ir 5 laukeliuose, būtų nau</text:span><text:span text:style-name="T1708">dojami paslaugų kokybei vertinti (apklausoms).</text:span></text:p>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cell>
            <text:p text:style-name="P1709"/>
          </table:table-cell>
          <table:table-cell>
            <text:p text:style-name="P1709"/>
          </table:table-cell>
        </table:table-row>
        <table:table-row table:style-name="TableRow1710">
          <table:table-cell table:style-name="TableCell1711" table:number-columns-spanned="17">
            <text:p text:style-name="P1712"/>
            <text:p text:style-name="P1713"><text:span text:style-name="T1714">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3"/>
          </table:table-cell>
          <table:table-cell>
            <text:p text:style-name="P1713"/>
          </table:table-cell>
          <table:table-cell>
            <text:p text:style-name="P1713"/>
          </table:table-cell>
        </table:table-row>
        <table:table-row table:style-name="TableRow1715">
          <table:table-cell table:style-name="TableCell1716" table:number-columns-spanned="17">
            <text:p text:style-name="P1717"/>
            <text:p text:style-name="P1718"/>
            <text:p text:style-name="P1719"/>
            <text:p text:style-name="P1720"/>
            <text:p text:style-name="P1721"/>
            <text:p text:style-name="P1722"/>
            <text:p text:style-name="P1723"/>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areigos)</text:p>
                </table:table-cell>
                <table:table-cell table:style-name="TableCell1735">
                  <text:p text:style-name="P1736"/>
                </table:table-cell>
                <table:table-cell table:style-name="TableCell1737">
                  <text:p text:style-name="P1738">(parašas)</text:p>
                </table:table-cell>
                <table:table-cell table:style-name="TableCell1739">
                  <text:p text:style-name="P1740"/>
                </table:table-cell>
                <table:table-cell table:style-name="TableCell1741">
                  <text:p text:style-name="P1742">(juridinio asmens vadovo ar kito įgalioto asmens vardas, pavardė)</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2">
                  <text:p text:style-name="P1760"/>
                </table: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ext:p text:style-name="P1767"/>
                </table:table-cell>
              </table:table-row>
            </table:table>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8"/>
          </table:table-cell>
          <table:table-cell>
            <text:p text:style-name="P1768"/>
          </table:table-cell>
          <table:table-cell>
            <text:p text:style-name="P1768"/>
          </table:table-cell>
        </table:table-row>
      </table:table>
      <text:p text:style-name="P1769"/>
      <text:p text:style-name="P1770"/>
      <text:p text:style-name="P1771"><text:span text:style-name="T1772">___________________</text:span></text:p>
      <text:p text:style-name="P1773"/>
      <text:p text:style-name="P1774">Asmenų, pageidaujančių gauti leidimus,</text:p>
      <text:p text:style-name="P1780">suteikiančius teisę pradėti naudoti</text:p>
      <text:p text:style-name="P1781">stacionariuosius geležinkelių posistemius</text:p>
      <text:p text:style-name="P1782">Lietuvos Respublikoje ir pateikti rinkai</text:p>
      <text:p text:style-name="P1783">geležinkelių riedmenis, prašymų ir<text:s/>kartu su</text:p>
      <text:p text:style-name="P1784">prašymais pateiktų dokumentų vertinimo</text:p>
      <text:p text:style-name="P1785">tvarkos aprašo<text:s/></text:p>
      <text:p text:style-name="P1786"><text:span text:style-name="T1787">1 priedas</text:span></text:p>
      <text:p text:style-name="P1788"/>
      <text:p text:style-name="P1789"><text:span text:style-name="T1790"><draw:frame draw:style-name="a1" draw:name="Picture 1" text:anchor-type="as-char" svg:x="0in" svg:y="0in" svg:width="0.72038in" svg:height="0.72946in" style:rel-width="scale" style:rel-height="scale"><draw:image xlink:href="media/image2.png" xlink:type="simple" xlink:show="embed" xlink:actuate="onLoad"/><svg:title/><svg:desc/></draw:frame></text:span></text:p>
      <text:p text:style-name="P1791"/>
      <text:p text:style-name="P1792"><text:span text:style-name="T1793">LIETUVOS TRANSPORTO SAUGOS ADMINISTRACIJA</text:span></text:p>
      <text:p text:style-name="P1794"/>
      <text:p text:style-name="P1795"><text:span text:style-name="T1796">_______________________________</text:span><text:span text:style-name="T1797">PRAŠYMO IŠDUOTI LEIDIMĄ PRADĖTI NAUDOTI<text:s/></text:span></text:p>
      <text:p text:style-name="P1798">(pareiškėjo teisinė forma, pavadinimas)</text:p>
      <text:p text:style-name="P1799">NAUJUS, ATNAUJINTUS AR PATOBULINTUS STACIONARIUOSIUS GELEŽINKELIŲ POSISTEMIUS LIETUVOS RESPUBLIKOJE BEI PRIE JO PRIDEDAMŲ DOKUMENTŲ<text:s/></text:p>
      <text:p text:style-name="P1800">PIRMINIO VERTINIMO PAŽYMA</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il. Nr.</text:p>
          </table:table-cell>
          <table:table-cell table:style-name="TableCell1810">
            <text:p text:style-name="P1811">Vertinamo dokumento pavadinimas</text:p>
          </table:table-cell>
          <table:table-cell table:style-name="TableCell1812">
            <text:p text:style-name="P1813">Atitinka (+) / neatitinka (-) / netikrinta (N)</text:p>
          </table:table-cell>
          <table:table-cell table:style-name="TableCell1814">
            <text:p text:style-name="P1815">Pastabos</text:p>
            <text:p text:style-name="P1816">(nurodomi dokumentų trūkumai ar kt.)</text:p>
          </table:table-cell>
        </table:table-row>
        <table:table-row table:style-name="TableRow1817">
          <table:table-cell table:style-name="TableCell1818">
            <text:p text:style-name="P1819">1.</text:p>
          </table:table-cell>
          <table:table-cell table:style-name="TableCell1820">
            <text:p text:style-name="P1821"><text:span text:style-name="T1822">Pateiktas prašymas išduoti leidimą pradėti naudoti naujus stacionariuosius geležinkelių posistemius Lietuvos Respublikoje</text:span></text:p>
            <text:p text:style-name="P1823"><text:span text:style-name="T1824">(tikrinama, ar pateiktas patvirtintos formos ir tinkamai užpildytas prašymas)</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Pateikta<text:s/>Europos Bendrijos patikros deklaracija</text:p>
            <text:p text:style-name="P1834"><text:span text:style-name="T1835">(tikrinama, ar pateikta deklaracija parengta pagal 2019 m. vasario 12 d. Komisijos įgyvendinimo reglamento (ES) 2019/250 dėl Europos Parlamento ir Tarybos direktyvoje (ES) 2016/797 nurodytų geležinkelių sąveikos sude</text:span><text:span text:style-name="T1836">damųjų dalių ir posistemių EB deklaracijų ir sertifikatų šablonų, atitikties patvirtintam geležinkelių transporto priemonių tipui deklaracijos pavyzdžio ir posistemių EB patikros procedūrų, kuriuo panaikinamas Komisijos reglamentas (ES) Nr. 201/2011 (tolia</text:span><text:span text:style-name="T1837">u<text:s/></text:span><text:span text:style-name="T1838">–</text:span><text:span text:style-name="T1839"><text:s/></text:span><text:span text:style-name="T1840">Reglamentas (ES) 2019/250),</text:span><text:span text:style-name="T1841"><text:s/>II priede nustatytą Posistemio EB patikros deklaracijos šabloną)</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text:p>
          </table:table-cell>
          <table:table-cell table:style-name="TableCell1849">
            <text:p text:style-name="P1850">Pateikta Europos Bendrijos patikros metu suformuota Europos Bendrijos patikros techninė byla</text:p>
            <text:p text:style-name="P1851"><text:span text:style-name="T1852">(tikrinama, ar pateikta techninė<text:s/></text:span><text:span text:style-name="T1853">byla</text:span><text:span text:style-name="T1854">)</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text:p>
          </table:table-cell>
          <table:table-cell table:style-name="TableCell1862">
            <text:p text:style-name="P1863"><text:span text:style-name="T1864">Pateikta<text:s/></text:span><text:span text:style-name="T1865">Lietuvos Respublikos patikros deklaracija</text:span><text:span text:style-name="T1866"><text:s text:c="2"/></text:span><text:span text:style-name="T1867">(teikiama, jei atsižvelgiant į struktūrinio posistemio technines charakteristikas ir TSS taikymo apimtį buvo būtina atlikti Lietuvos Respublikos patikrą)</text:span><text:span text:style-name="T1868"><text:s text:c="2"/></text:span></text:p>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5.</text:p>
          </table:table-cell>
          <table:table-cell table:style-name="TableCell1877">
            <text:p text:style-name="P1878">Pateikta Lietuvos Respublikos patikros metu suformuota Lietuvos Respublikos patikros techninė byla</text:p>
            <text:p text:style-name="P1879"><text:span text:style-name="T1880">(tikrinama, ar pateikta techninė byla; jei paskirtosios įstaigos funkcijas atliko Lietuvos transporto saugos administracija, techninė byla neteikiama)</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text:s/></text:p>
          </table:table-cell>
          <table:table-cell table:style-name="TableCell1888">
            <text:p text:style-name="P1889"><text:span text:style-name="T1890">Pateikta<text:s/></text:span><text:span text:style-name="T1891">bendra viso geležinkelių posistemio Europos Bendrijos patikros deklaracija<text:s/></text:span><text:span text:style-name="T1892">(teikiama, jeigu</text:span><text:span text:style-name="T1893"><text:s/></text:span><text:span text:style-name="T1894">buvo atlikta struktūrinio geležinkelių posistemio Lietuvos Respublikos patikra ir Europos Bendrijos patikra)</text:span></text:p>
            <text:p text:style-name="P1895"><text:span text:style-name="T1896">(tikrinama, ar pateikta<text:s/></text:span><text:span text:style-name="T1897">pagal Reglamento (ES) 2019/250<text:s/></text:span><text:span text:style-name="T1898"><text:s/>II priede pateiktą Europos Bendrijos patikros deklaracijos pavyzdį parengta bendra deklaracija)</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text:p>
          </table:table-cell>
          <table:table-cell table:style-name="TableCell1906">
            <text:p text:style-name="P1907"><text:span text:style-name="T1908">Pateikta saugos vertinimo ataskaita<text:s/></text:span><text:span text:style-name="T1909">(teikiama,<text:s/></text:span><text:span text:style-name="T1910">jeigu pavojaus valdymo procesą atlikti privaloma Reglamento (ES) 402/2013 2 straipsnio 3 dalyje <text:s/>nustatyta</text:span><text:span text:style-name="T1911">is atvejais</text:span><text:span text:style-name="T1912">)</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8.<text:s/></text:p>
          </table:table-cell>
          <table:table-cell table:style-name="TableCell1920">
            <text:p text:style-name="P1921"><text:span text:style-name="T1922">Pateiktas išankstinis Europos geležinkelių agentūros (toliau – Agentūra) leidimas pradėti naudoti <text:s/>ERTMS geležinkelio kelio įrangą<text:s/></text:span><text:span text:style-name="T1923">(teikiamas, jeigu prašoma išduoti leidimą pradėti naudoti<text:s/></text:span><text:span text:style-name="T1924">stacionariuosius</text:span><text:s/><text:span text:style-name="T1925">geležinkelio kelio kontrolės,<text:s/></text:span><text:span text:style-name="T1926">valdymo bei signalizacijos geležinkelių posistemius, kuriuos, be kita ko, sudaro ERTMS kelio įranga)</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ext:p text:style-name="P1935"><text:span text:style-name="T1936">Dokumentai, patvirtinantys Agentūros pritarimą atitinkamiems pakeitimams<text:s/></text:span><text:span text:style-name="T1937">(teikiami, jeigu gavus išankstinį Agentūros leidimą pradėti naudoti ERTMS ge</text:span><text:span text:style-name="T1938">ležinkelio kelio įrangą buvo pakeistas konkurso, susijusio su ERTMS geležinkelio kelio įrangos projektu, techninės specifikacijos projektas arba atitinkamo projekto techninių sprendimų, kuriems gautas Agentūros pritarimas, aprašymas)</text:span></text:p>
          </table:table-cell>
          <table:table-cell table:style-name="TableCell1939">
            <text:p text:style-name="P1940"/>
          </table:table-cell>
          <table:table-cell table:style-name="TableCell1941">
            <text:p text:style-name="P1942"/>
          </table:table-cell>
        </table:table-row>
      </table:table>
      <text:p text:style-name="P1943"/>
      <text:p text:style-name="P1944"><text:span text:style-name="T1945">Vertinimo išvada (</text:span><text:span text:style-name="T1946">nurodymas pareiškėjui nustatytu terminu ištaisyti pirminio vertinimo pažymoje nurodytus trūkumus arba patvirtinimas, kad pateikti visi reikiami dokumentai</text:span><text:span text:style-name="T1947">):</text:span></text:p>
      <text:p text:style-name="P1948">__________________________________________________________________________</text:p>
      <text:p text:style-name="P1949">__________________________________________________________________________</text:p>
      <text:p text:style-name="Normal"><text:span text:style-name="T1950">Vertinimą atliko</text:span><text:span text:style-name="T1951"><text:tab/></text:span><text:span text:style-name="T1952"><text:tab/></text:span><text:span text:style-name="T1953"><text:tab/></text:span><text:span text:style-name="T1954"><text:tab/>___________________________</text:span></text:p>
      <text:p text:style-name="P1955"><text:span text:style-name="T1956">(pareigos, vardas, pavardė)</text:span></text:p>
      <text:p text:style-name="Normal"/>
      <text:p text:style-name="P1957">Asmenų, pageidaujančių gauti leidimus,</text:p>
      <text:p text:style-name="P1963">suteikiančius teisę pradėti naudoti</text:p>
      <text:p text:style-name="P1964">stacionariuosius geležinkelių</text:p>
      <text:p text:style-name="P1965">posistemius Lietuvos Respublikoje ir</text:p>
      <text:p text:style-name="P1966">pateikti rinkai geležinkelių riedmenis,</text:p>
      <text:p text:style-name="P1967">prašymų ir kartu su prašymais pateiktų</text:p>
      <text:p text:style-name="P1968">dokumentų vertinimo tvarkos aprašo<text:s/></text:p>
      <text:p text:style-name="P1969"><text:span text:style-name="T1970">2 priedas</text:span></text:p>
      <text:p text:style-name="P1971"/>
      <text:p text:style-name="P1972"><text:span text:style-name="T1973"><draw:frame draw:style-name="a2" draw:name="Picture 9" text:anchor-type="as-char" svg:x="0in" svg:y="0in" svg:width="0.72038in" svg:height="0.72946in" style:rel-width="scale" style:rel-height="scale"><draw:image xlink:href="media/image2.png" xlink:type="simple" xlink:show="embed" xlink:actuate="onLoad"/><svg:title/><svg:desc/></draw:frame></text:span></text:p>
      <text:p text:style-name="P1974"/>
      <text:p text:style-name="P1975"/>
      <text:p text:style-name="P1976">LIETUVOS TRANSPORTO SAUGOS ADMINISTRACIJA</text:p>
      <text:p text:style-name="P1977"/>
      <text:p text:style-name="P1978"><text:span text:style-name="T1979">_______________________________</text:span><text:span text:style-name="T1980">PRAŠYMO IŠDUOTI LEIDIMĄ PRADĖTI NAUDOTI<text:s/></text:span></text:p>
      <text:p text:style-name="P1981">(pareiškėjo teisinė forma, pavadinimas)</text:p>
      <text:p text:style-name="P1982">NAUJUS, ATNAUJINTUS AR PATOBULINTUS STACIONARIUOSIUS GELEŽINKELIŲ POSISTEMIUS LIETUVOS RESPUBLIKOJE BEI PRIE JO PRIDEDAMŲ DOKUMENTŲ<text:s/></text:p>
      <text:p text:style-name="P1983">IŠSAMAUS VERTINIMO PAŽYMA</text:p>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Vertinimo kriterijus</text:p>
          </table:table-cell>
          <table:table-cell table:style-name="TableCell1996">
            <text:p text:style-name="P1997">Atitinka (+) / neatitinka (-) / netikrinta (N)</text:p>
          </table:table-cell>
          <table:table-cell table:style-name="TableCell1998">
            <text:p text:style-name="P1999">Pastabos</text:p>
            <text:p text:style-name="P2000">(nurodomi dokumentų trūkumai ar kt.)</text:p>
          </table:table-cell>
        </table:table-row>
        <table:table-row table:style-name="TableRow2001">
          <table:table-cell table:style-name="TableCell2002">
            <text:p text:style-name="P2003">1.</text:p>
          </table:table-cell>
          <table:table-cell table:style-name="TableCell2004">
            <text:p text:style-name="P2005">Atlikta Europos Bendrijos patikr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Europos Bendrijos patikros metu patikrinta stacionariojo geležinkelių<text:s/>posistemio atitiktis taikomų ir galiojančių Techninio sąveikumo specifikacijų (toliau – TSS) reikalavimams</text:p>
            <text:p text:style-name="P2015"><text:span text:style-name="T2016">(</text:span><text:span text:style-name="T2017">tikrinama, kokie TSS reikalavimai taikomi ir galioja stacionariajam posistemiui ir ar pateikti Europos Bendrijos patikros sertifikatai, įrodantys,<text:s/></text:span><text:span text:style-name="T2018">kad Europos Bendrijos patikra atlikta taikomiems ir galiojantiems TSS)</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2.</text:p>
          </table:table-cell>
          <table:table-cell table:style-name="TableCell2026">
            <text:p text:style-name="P2027">Europos Bendrijos patikrą atliko notifikuotoji įstaiga (NoBo)</text:p>
            <text:p text:style-name="P2028">(tikrinama, ar Europos Bendrijos patikrą atlikusi notifikuotoji įstaiga yra įrašyta į NANDO duomenų bazę ir yra<text:s/>kompetentinga atlikti atitikties atitinkamiems TSS reikalavimams vertinimą)</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3.</text:p>
          </table:table-cell>
          <table:table-cell table:style-name="TableCell2036">
            <text:p text:style-name="P2037">Europos Bendrijos patikros metu suformuota patikros techninė byla</text:p>
            <text:p text:style-name="P2038"><text:span text:style-name="T2039">(tikrinama, ar techninės bylos turinys atitinka Taisyklių</text:span><text:span text:style-name="T2040"><text:note text:note-class="footnote" text:id="_ftn0"><text:note-citation>1</text:note-citation><text:note-body><text:p text:style-name="P2041"><text:span text:style-name="T2042"><text:s/></text:span><text:span text:style-name="T2043">Leidimų pradėti naudoti stacionariuosius geležinkelių posistemius ir leidimų pateikti rinkai geležinkelių riedmenis išdavimo<text:s/></text:span><text:span text:style-name="T2044">taisyklės</text:span><text:span text:style-name="T2045">, patvirtintos Lietuvos Respublikos susisiekimo ministro 2006 m. gruodžio 22 d. įsakymu Nr. 3-507 „Dėl<text:s/></text:span><text:span text:style-name="T2046">Leidimų pradėti naudoti stacionariuosius geležinkelių posistemius ir leidimų pateikti rinkai geležinkelių riedmenis išdavimo taisyklių</text:span><text:span text:style-name="T2047"><text:s/>patvirtin</text:span><text:span text:style-name="T2048">imo“.</text:span></text:p><text:p text:style-name="P2049"/></text:note-body></text:note></text:span><text:span text:style-name="T2050"><text:s/>2 priedo IV skyriuje nustatytus reikalavimus )</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4.</text:p>
          </table:table-cell>
          <table:table-cell table:style-name="TableCell2058">
            <text:p text:style-name="P2059"><text:span text:style-name="T2060">Pateikta Europos Bendrijos patikros deklaracija</text:span></text:p>
            <text:p text:style-name="P2061"><text:span text:style-name="T2062">(tikrinama,</text:span><text:span text:style-name="T2063"><text:s/>ar deklaracijos turinys atitinka Taisyklių 2 priedo III skyriuje nustatytus reikalavimus</text:span><text:span text:style-name="T2064">)</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Atlikta Lietuvos Respublikos patikr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1.</text:p>
          </table:table-cell>
          <table:table-cell table:style-name="TableCell2081">
            <text:p text:style-name="P2082">Lietuvos Respublikos patikros metu patikrinta<text:s/>struktūrinio geležinkelių posistemio atitiktis nacionaliniams teisės aktų reikalavimams</text:p>
            <text:p text:style-name="P2083"><text:span text:style-name="T2084">(tikrinama, kokių reikalavimų nereglamentuoja TSS, kokie TSS nustatyti specifiniai atvejai ar neišspręsti klausimai ir ar pateikti Lietuvos Respublikos patikros sertifi</text:span><text:span text:style-name="T2085">katai, įrodantys, kad atlikta atitinkamų techninių taisyklių Lietuvos Respublikos patikra)<text:s/></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2.</text:p>
          </table:table-cell>
          <table:table-cell table:style-name="TableCell2093">
            <text:p text:style-name="P2094">Lietuvos Respublikos patikrą atliko paskirtoji įstaiga<text:s/></text:p>
            <text:p text:style-name="P2095">(tikrinama, ar Lietuvos Respublikos patikrą atlikusi paskirtoji įstaiga yra akredituota ir įgaliota<text:s/>vykdyti paskirtosios įstaigos veiklą.</text:p>
            <text:p text:style-name="P2096"><text:span text:style-name="T2097">Netikrinama, jei paskirtosios įstaigos funkcijas vykdė Lietuvos transporto saugos administracija)</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3.</text:p>
          </table:table-cell>
          <table:table-cell table:style-name="TableCell2105">
            <text:p text:style-name="P2106">Lietuvos Respublikos patikros metu suformuota Lietuvos Respublikos patikros techninė byla</text:p>
            <text:p text:style-name="P2107">(tikrinama, ar<text:s/>Lietuvos Respublikos patikros techninės bylos turinys atitinka Taisyklių 1 priedo III skyriuje nustatytus reikalavimus. Jei paskirtosios įstaigos funkcijas vykdė Lietuvos transporto saugos administracija, techninė byla neteikiama)</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4.</text:p>
          </table:table-cell>
          <table:table-cell table:style-name="TableCell2115">
            <text:p text:style-name="P2116"><text:span text:style-name="T2117">Pateikta<text:s/></text:span><text:span text:style-name="T2118">Europos<text:s/></text:span><text:span text:style-name="T2119">Bendrijos</text:span><text:span text:style-name="T2120"><text:s/>patikros deklaracija</text:span></text:p>
            <text:p text:style-name="P2121"><text:span text:style-name="T2122">(tikrinama,</text:span><text:span text:style-name="T2123"><text:s/>ar deklaracija parengta pagal<text:s/></text:span><text:span text:style-name="T2124">Reglamento (ES) 2019/250 <text:s/>II priede nustatytą formą; ši deklaracija yra laikoma lygiaverte Geležinkelių transporto eismo saugos įstatymo 2 straipsnio 33 dalyje nurodytai Lietuvos Resp</text:span><text:span text:style-name="T2125">ublikos patikros deklaracijai )</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5.</text:p>
          </table:table-cell>
          <table:table-cell table:style-name="TableCell2133">
            <text:p text:style-name="P2134"><text:span text:style-name="T2135">Pateikta<text:s/></text:span><text:span text:style-name="T2136">bendra viso geležinkelių posistemio Europos Bendrijos patikros deklaracija</text:span></text:p>
            <text:p text:style-name="P2137"><text:span text:style-name="T2138">(tikrinama,</text:span><text:span text:style-name="T2139"><text:s/>ar deklaracija parengta<text:s/></text:span><text:span text:style-name="T2140">mutatis mutandis</text:span><text:span text:style-name="T2141"><text:s/>vadovaujantis Taisyklių 2 priedo III skyriuje nustatyta tvarka</text:span><text:span text:style-name="T2142">)</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text:p>
          </table:table-cell>
          <table:table-cell table:style-name="TableCell2150">
            <text:p text:style-name="P2151">Atliktas<text:s/>pavojaus valdymo procesa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1.</text:p>
          </table:table-cell>
          <table:table-cell table:style-name="TableCell2159">
            <text:p text:style-name="P2160">Pateikta saugos vertinimo ataskaita</text:p>
            <text:p text:style-name="P2161"><text:span text:style-name="T2162">(Saugos vertinimo ataskaita teikiama tik tuo atveju, jei pakeitimas pripažintas svarbiu ir turinčiu poveikio saugai. Vertinant pakeitimo svarbumą ir poveikį saugai, vadovaujamasi<text:s/></text:span><text:span text:style-name="T2163">kriterijais, nurodytais Komisijos įgyvendinimo reglamento (ES) Nr. 402/2013 4 straipsnio 2 dalyje.</text:span><text:span text:style-name="T2164"><text:s/>Tikrinama, ar saugos vertinimo ataskaitoje nurodyta, jog atliekant pakeitimą visos susijusios rizikos  tinkamai kontroliuojamos.)</text:span></text:p>
          </table:table-cell>
          <table:table-cell table:style-name="TableCell2165">
            <text:p text:style-name="P2166"/>
          </table:table-cell>
          <table:table-cell table:style-name="TableCell2167">
            <text:p text:style-name="P2168"/>
          </table:table-cell>
        </table:table-row>
      </table:table>
      <text:p text:style-name="P2169"/>
      <text:p text:style-name="P2170"><text:span text:style-name="T2171">Vertinimo išvada (</text:span><text:span text:style-name="T2172">nurodymas pareiškėjui nustatytu terminu ištaisyti išsamaus vertinimo pažymoje nurodytus trūkumus / siūlymas išduoti leidimą pradėti naudoti naujus stacionariuosius geležinkelių posistemius arba atsisakyti išduoti leidimą pradėti naudoti naujus stacionariuo</text:span><text:span text:style-name="T2173">sius geležinkelių posistemius</text:span><text:span text:style-name="T2174">):</text:span></text:p>
      <text:p text:style-name="P2175">__________________________________________________________________________</text:p>
      <text:p text:style-name="P2176">__________________________________________________________________________</text:p>
      <text:p text:style-name="P2177"/>
      <text:p text:style-name="P2178"/>
      <text:p text:style-name="P2179">Vertinimą atliko<text:tab/><text:tab/><text:tab/><text:tab/>___________________________</text:p>
      <text:p text:style-name="P2180"><text:span text:style-name="T2181">(pareigos, vardas, pavar</text:span><text:span text:style-name="T2182">dė)</text:span></text:p>
      <text:p text:style-name="P2183"/>
      <text:p text:style-name="P2184">Asmenų, pageidaujančių gauti</text:p>
      <text:p text:style-name="P2190">leidimus, suteikiančius teisę pradėti</text:p>
      <text:p text:style-name="P2191">naudoti stacionariuosius geležinkelių</text:p>
      <text:p text:style-name="P2192">posistemius Lietuvos Respublikoje ir</text:p>
      <text:p text:style-name="P2193">pateikti rinkai geležinkelių riedmenis,</text:p>
      <text:p text:style-name="P2194">prašymų ir kartu su prašymais</text:p>
      <text:p text:style-name="P2195">pateiktų<text:s/>dokumentų vertinimo tvarkos</text:p>
      <text:p text:style-name="P2196">aprašo<text:s/></text:p>
      <text:p text:style-name="P2197"><text:span text:style-name="T2198">3 priedas</text:span></text:p>
      <text:p text:style-name="P2199"><text:span text:style-name="T2200"><draw:frame draw:style-name="a3" draw:name="Picture 8" text:anchor-type="as-char" svg:x="0in" svg:y="0in" svg:width="0.72038in" svg:height="0.72946in" style:rel-width="scale" style:rel-height="scale"><draw:image xlink:href="media/image2.png" xlink:type="simple" xlink:show="embed" xlink:actuate="onLoad"/><svg:title/><svg:desc/></draw:frame></text:span></text:p>
      <text:p text:style-name="P2201"/>
      <text:p text:style-name="P2202">LIETUVOS TRANSPORTO SAUGOS ADMINISTRACIJA<text:s/></text:p>
      <text:p text:style-name="P2203"/>
      <text:p text:style-name="P2204"><text:span text:style-name="T2205">_______________________________</text:span><text:span text:style-name="T2206">PRAŠYMO ĮVERTINTI, AR REIKALINGAS LEIDIMAS</text:span></text:p>
      <text:p text:style-name="P2207"><text:span text:style-name="T2208">(pareiškėjo teisinė forma, pavadinimas)</text:span><text:span text:style-name="T2209"><text:s/></text:span></text:p>
      <text:p text:style-name="P2210">PRADĖTI NAUDOTI ATNAUJINTĄ AR PATOBULINTĄ STACIONARŲJĮ GELEŽINKELIŲ POSISTEMĮ LIETUVOS RESPUBLIKOJE BEI PRIE JO PRIDEDAMŲ DOKUMENTŲ VERTINIMO PAŽYMA</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Vertinimo kriterijus</text:p>
          </table:table-cell>
          <table:table-cell table:style-name="TableCell2222">
            <text:p text:style-name="P2223">Atitinka (+) / neatitinka (-) / netikrinta (N)</text:p>
          </table:table-cell>
          <table:table-cell table:style-name="TableCell2224">
            <text:p text:style-name="P2225">Pastabos</text:p>
            <text:p text:style-name="P2226"><text:span text:style-name="T2227">(nurodomi dokumentų trūkumai ar kt.)</text:span></text:p>
          </table:table-cell>
        </table:table-row>
        <table:table-row table:style-name="TableRow2228">
          <table:table-cell table:style-name="TableCell2229">
            <text:p text:style-name="P2230">1.</text:p>
          </table:table-cell>
          <table:table-cell table:style-name="TableCell2231">
            <text:p text:style-name="P2232"><text:span text:style-name="T2233">Pateiktas prašymas<text:s/></text:span><text:span text:style-name="T2234">įvertinti, ar reikalingas leidimas pradėti naudoti atnaujintą ar patobulintą stacionarųjį posistemį Lietuvos Respublikoje</text:span></text:p>
            <text:p text:style-name="P2235"><text:span text:style-name="T2236">(tikrinama, ar pateiktas patvirtintos formos ir tinkamai užpildytas prašymas)</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Pateiktas stacionariojo posistemio atnaujinimą ar<text:s/>patobulinimą aprašantis dokumenta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1.</text:p>
          </table:table-cell>
          <table:table-cell table:style-name="TableCell2253">
            <text:p text:style-name="P2254">aprašytas atnaujinimo ar patobulinimo projektas</text:p>
            <text:p text:style-name="P2255"><text:span text:style-name="T2256">(aprašyme turi būti nurodyta, kas bus keičiama stacionariojo posistemio atnaujinimo ar patobulinimo metu</text:span><text:span text:style-name="T2257">)</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2.</text:p>
          </table:table-cell>
          <table:table-cell table:style-name="TableCell2265">
            <text:p text:style-name="P2266"><text:span text:style-name="T2267">nurodyta informacija apie<text:s/></text:span><text:span text:style-name="T2268">atnaujinto ar<text:s/></text:span><text:span text:style-name="T2269">patobulinto stacionariojo geležinkelių posistemio ar jo dalies</text:span><text:span text:style-name="T2270"><text:s/>naudojimo sąlygas</text:span></text:p>
            <text:p text:style-name="P2271"><text:span text:style-name="T2272">(turi būti nurodyta, kokiomis sąlygomis bus naudojamas stacionarusis geležinkelių posistemis)</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3.</text:p>
          </table:table-cell>
          <table:table-cell table:style-name="TableCell2280">
            <text:p text:style-name="P2281"><text:span text:style-name="T2282">pateikti esami stacionariojo geležinkelių posistemio pagrindiniai paramet</text:span><text:span text:style-name="T2283">rai ar stacionariojo<text:s/></text:span><text:span text:style-name="T2284">geležinkelių infrastruktūros posistemio eksploataciniai parametrai</text:span></text:p>
            <text:p text:style-name="P2285"><text:span text:style-name="T2286">(turi būti pateikta lentelė, kurioje nurodyti stacionariojo geležinkelių posistemio pagrindiniai parametrai ar geležinkelių infrastruktūros posistemio eksploataciniai p</text:span><text:span text:style-name="T2287">arametrai, aprašyti atitinkamos Techninio sąveikumo specifikacijos (toliau – TSS) 4 skyriuje)</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rows-spanned="2">
            <text:p text:style-name="P2294">2.4.</text:p>
          </table:table-cell>
          <table:table-cell table:style-name="TableCell2295">
            <text:p text:style-name="P2296">pateikti stacionariojo geležinkelių posistemio (viso ar jo dalies) pagrindiniai parametrai (geležinkelių infrastruktūros posistemio – eksploataciniai parametrai), pagal kuriuos bus naudojamas stacionarusis geležinkelių <text:s/>posistemis ar jo dalis po jo atnaujinimo ar patobulinimo</text:p>
            <text:p text:style-name="P2297"><text:span text:style-name="T2298">(turi būti pateikta lentelė, kurioje nurodyti stacionariojo geležinkelių posistemio pagrindiniai parametrai ar geležinkelių infrastruktūros posistemio eksploataciniai parametrai, nurodyti atitinkamos TSS 4 skyriuje, atlikus atnaujinimą</text:span><text:span text:style-name="T2299"><text:s/>ar patobulinimą)</text:span></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PASTABA</text:span><text:span text:style-name="T2309">!<text:s/></text:span><text:span text:style-name="T2310">Informacija, nurodyta 2.3 ir 2.4 papunkčiuose, gali būti pateikiama vienoje lentelėje</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5.</text:p>
          </table:table-cell>
          <table:table-cell table:style-name="TableCell2318">
            <text:p text:style-name="P2319">pateikta informacija, susijusi su TSS taikymu:</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5.1.</text:p>
          </table:table-cell>
          <table:table-cell table:style-name="TableCell2327">
            <text:p text:style-name="P2328"><text:span text:style-name="T2329">pateikta informacija apie stacionariajam geležinkelių posistemiui taikomas TSS ar jų dalis, dėl kurių netaikymo planuojama teikti <text:s/>prašymą Europos Komisijai<text:s/></text:span><text:span text:style-name="T2330">netaikyti TSS ar jos dalies<text:s/></text:span><text:span text:style-name="T2331">(nes</text:span><text:span text:style-name="T2332"><text:s/></text:span><text:span text:style-name="T2333">stacionariojo geležinkelių posistemio pakrovos gabaritas, vėžės pl</text:span><text:span text:style-name="T2334">otis arba elektrifikavimo įtampa yra nesuderinami (nepatenka į TSS taikymo sritį) su atitinkama TSS, ir (arba) jeigu taikant atitinkamą TSS ar jos dalį kyla pavojus stacionariojo posistemio (ar jo) dalies atnaujinimo ar patobulinimo projekto ekonominiam pe</text:span><text:span text:style-name="T2335">rspektyvumui)</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5.2.</text:p>
          </table:table-cell>
          <table:table-cell table:style-name="TableCell2343">
            <text:p text:style-name="P2344"><text:span text:style-name="T2345">pateikta informacija apie stacionariajam geležinkelių posistemiui taikomas TSS ar jų dalis, dėl kurių netaikymo planuojama teikti prašymą<text:s/></text:span><text:span text:style-name="T2346">Lietuvos Respublikos susisiekimo ministerijai pripažinti stacionariojo geležinkelių posistemio</text:span><text:span text:style-name="T2347"><text:s/>(ar jo) dalies atnaujinimo ar patobulinimo projektą gerokai pažengusiu</text:span></text:p>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Vertinimo išvada (</text:span><text:span text:style-name="T2355">nurodymas pareiškėjui nustatytu terminu ištaisyti vertinimo pažymoje nurodytus trūkumus / nurodymas, ar (ne)reikalingas leidimas pradėti naudoti<text:s/></text:span><text:span text:style-name="T2356">atnaujintą ar<text:s/></text:span><text:span text:style-name="T2357">patobulintą stacionarųjį</text:span><text:span text:style-name="T2358"><text:s/></text:span><text:span text:style-name="T2359">posistemį</text:span><text:span text:style-name="T2360">):</text:span></text:p>
      <text:p text:style-name="P2361">__________________________________________________________________________</text:p>
      <text:p text:style-name="P2362">__________________________________________________________________________</text:p>
      <text:p text:style-name="P2363"/>
      <text:p text:style-name="P2364">Vertinimą atliko<text:tab/><text:tab/><text:tab/>___________________________</text:p>
      <text:p text:style-name="P2365"><text:span text:style-name="T2366">(pareigos, vardas, pa</text:span><text:span text:style-name="T2367">vardė)</text:span></text:p>
      <text:p text:style-name="P2368"/>
      <text:p text:style-name="P2369"/>
      <text:p text:style-name="P2370"><text:span text:style-name="T2371">Pakeitimai:</text:span></text:p>
      <text:p text:style-name="P2372"/>
      <text:p text:style-name="P2373"><text:span text:style-name="T2374">1.</text:span></text:p>
      <text:p text:style-name="P2375"><text:span text:style-name="T2376">Lietuvos transporto saugos administracija, Įsakymas</text:span></text:p>
      <text:p text:style-name="P2377"><text:span text:style-name="T2378">Nr.<text:s/></text:span><text:a xlink:href="https://www.e-tar.lt/portal/legalAct.html?documentId=80773e40c5df11ec8d9390588bf2de65" office:target-frame-name="_top" xlink:show="replace"><text:span text:style-name="T2379">2BE-111</text:span></text:a><text:span text:style-name="T2380">, 2022-04-27, paskelbta TAR 2022-04-27, i. k. 2022-08496</text:span></text:p>
      <text:p text:style-name="P2381"><text:span text:style-name="T2382">Dėl Lietuvo</text:span><text:span text:style-name="T2383">s transporto saugos administracijos direktoriaus 2021 m. sausio 1 d. įsakymo Nr. 2BE-4 „Dėl Asmenų, pageidaujančių gauti leidimus, suteikiančius teisę pradėti naudoti stacionariuosius geležinkelių posistemius Lietuvos Respublikoje ir pateikti rinkai geleži</text:span><text:span text:style-name="T2384">nkelių riedmenis, prašymų ir kartu su prašymais pateiktų dokumentų vertinimo tvarkos aprašo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fo:text-align="center">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571"><text:page-number text:fixed="false">4</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1182"><text:page-number text:fixed="false">4</text:page-number></text:p>
        <text:p text:style-name="P1183"/>
      </style:header>
      <style:footer>
        <text:p text:style-name="P1184"/>
      </style:footer>
    </style:master-page>
    <style:master-page style:next-style-name="MP3" style:name="MPF3" style:page-layout-name="PL3">
      <style:header>
        <text:p text:style-name="P1185"/>
      </style:header>
      <style:footer>
        <text:p text:style-name="P1186"/>
      </style:footer>
    </style:master-page>
    <style:master-page style:name="MP4" style:page-layout-name="PL4">
      <style:header>
        <text:p text:style-name="P1775"><text:page-number text:fixed="false">4</text:page-number></text:p>
        <text:p text:style-name="P1776"/>
      </style:header>
      <style:footer>
        <text:p text:style-name="P1777"/>
      </style:footer>
    </style:master-page>
    <style:master-page style:next-style-name="MP4" style:name="MPF4" style:page-layout-name="PL4">
      <style:header>
        <text:p text:style-name="P1778"/>
      </style:header>
      <style:footer>
        <text:p text:style-name="P1779"/>
      </style:footer>
    </style:master-page>
    <style:master-page style:name="MP5" style:page-layout-name="PL5">
      <style:header>
        <text:p text:style-name="P1958"><text:page-number text:fixed="false">4</text:page-number></text:p>
        <text:p text:style-name="P1959"/>
      </style:header>
      <style:footer>
        <text:p text:style-name="P1960"/>
      </style:footer>
    </style:master-page>
    <style:master-page style:next-style-name="MP5" style:name="MPF5" style:page-layout-name="PL5">
      <style:header>
        <text:p text:style-name="P1961"/>
      </style:header>
      <style:footer>
        <text:p text:style-name="P1962"/>
      </style:footer>
    </style:master-page>
    <style:master-page style:name="MP6" style:page-layout-name="PL6">
      <style:header>
        <text:p text:style-name="P2185"><text:page-number text:fixed="false">4</text:page-number></text:p>
        <text:p text:style-name="P2186"/>
      </style:header>
      <style:footer>
        <text:p text:style-name="P2187"/>
      </style:footer>
    </style:master-page>
    <style:master-page style:next-style-name="MP6" style:name="MPF6" style:page-layout-name="PL6">
      <style:header>
        <text:p text:style-name="P2188"/>
      </style:header>
      <style:footer>
        <text:p text:style-name="P2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Ivinskienė</meta:initial-creator>
    <dc:creator>adlibuser</dc:creator>
    <meta:creation-date>2022-05-17T08:55:00Z</meta:creation-date>
    <dc:date>2022-05-17T08:55:00Z</dc:date>
    <meta:print-date>2020-07-24T07:00:00Z</meta:print-date>
    <meta:template xlink:href="Normal.dotm" xlink:type="simple"/>
    <meta:editing-cycles>2</meta:editing-cycles>
    <meta:editing-duration>PT60S</meta:editing-duration>
    <meta:document-statistic meta:page-count="20" meta:paragraph-count="162" meta:word-count="5360" meta:character-count="44705" meta:row-count="823" meta:non-whitespace-character-count="39507"/>
  </office:meta>
</office:document-meta>
</file>