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1"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fo:line-height="117%"/>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keep-together="always" fo:text-align="center" style:vertical-align="middle" fo:line-height="117%"/>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justify" style:vertical-align="middle" fo:line-height="124%" fo:text-indent="0.2166in"/>
      <style:text-properties fo:color="#000000" style:font-size-complex="12pt" fo:hyphenate="false"/>
    </style:style>
    <style:style style:name="P21" style:parent-style-name="Normal" style:family="paragraph">
      <style:paragraph-properties fo:keep-together="always" fo:text-align="center" style:vertical-align="middle" fo:line-height="117%"/>
      <style:text-properties fo:color="#000000" style:font-size-complex="12pt" fo:hyphenate="false"/>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text-align="justify" style:vertical-align="middle" fo:line-height="124%" fo:text-indent="0.2166in"/>
      <style:text-properties fo:color="#000000" style:font-size-complex="12pt" fo:hyphenate="false"/>
    </style:style>
    <style:style style:name="P24" style:parent-style-name="Normal" style:family="paragraph">
      <style:paragraph-properties fo:text-align="justify" style:vertical-align="middle" fo:line-height="117%"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7%"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24%"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9" style:parent-style-name="Normal" style:family="paragraph">
      <style:paragraph-properties fo:text-align="justify" style:vertical-align="middle" fo:line-height="124%" fo:text-indent="0.2166in"/>
      <style:text-properties fo:color="#000000" style:font-size-complex="12pt" fo:hyphenate="false"/>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1" style:family="paragraph">
      <style:paragraph-properties fo:keep-together="always" fo:break-before="page"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1" style:parent-style-name="Normal" style:family="paragraph">
      <style:paragraph-properties fo:text-align="justify" style:vertical-align="middle" fo:line-height="124%" fo:text-indent="0.2166in"/>
      <style:text-properties fo:color="#000000" style:font-size-complex="12pt" fo:hyphenate="false"/>
    </style:style>
    <style:style style:name="P52" style:parent-style-name="Normal" style:family="paragraph">
      <style:paragraph-properties fo:keep-together="always" fo:text-align="center" style:vertical-align="middle" fo:line-height="117%"/>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24%" fo:text-indent="0.2166in"/>
      <style:text-properties fo:color="#000000" style:font-size-complex="12p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24%" fo:text-indent="0.4923in"/>
      <style:text-properties fo:color="#000000" style:font-size-complex="12pt" fo:hyphenate="false"/>
    </style:style>
    <style:style style:name="P61" style:parent-style-name="Normal" style:family="paragraph">
      <style:paragraph-properties fo:text-align="justify" style:vertical-align="middle" fo:line-height="117%"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7%"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7%"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4923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4923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4923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7%" fo:text-indent="0.4923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4923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4923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4923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4923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4923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text-indent="0.4923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4923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4923in"/>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4923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4923in"/>
      <style:text-properties fo:hyphenate="false"/>
    </style:style>
    <style:style style:name="T179" style:parent-style-name="DefaultParagraphFont" style:family="text">
      <style:text-properties style:font-weight-complex="bold" fo:color="#000000" fo:letter-spacing="-0.002in" style:font-size-complex="12pt"/>
    </style:style>
    <style:style style:name="T180" style:parent-style-name="DefaultParagraphFont" style:family="text">
      <style:text-properties style:font-weight-complex="bold" fo:color="#000000" fo:letter-spacing="-0.002in" style:font-size-complex="12pt"/>
    </style:style>
    <style:style style:name="T181" style:parent-style-name="DefaultParagraphFont" style:family="text">
      <style:text-properties fo:font-weight="bold" style:font-weight-asian="bold" style:font-weight-complex="bold" fo:color="#000000" fo:letter-spacing="-0.002in"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fo:letter-spacing="-0.002in" style:font-size-complex="12pt"/>
    </style:style>
    <style:style style:name="T184" style:parent-style-name="DefaultParagraphFont" style:family="text">
      <style:text-properties fo:color="#000000" fo:letter-spacing="-0.002in" style:font-size-complex="12pt"/>
    </style:style>
    <style:style style:name="T185" style:parent-style-name="DefaultParagraphFont" style:family="text">
      <style:text-properties fo:color="#000000" fo:letter-spacing="-0.002in" style:font-size-complex="12pt"/>
    </style:style>
    <style:style style:name="P186" style:parent-style-name="Normal" style:family="paragraph">
      <style:paragraph-properties fo:text-align="justify" style:vertical-align="middle" fo:line-height="117%" fo:text-indent="0.4923in"/>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4923in"/>
      <style:text-properties fo:hyphenate="false"/>
    </style:style>
    <style:style style:name="P199" style:parent-style-name="Normal" style:family="paragraph">
      <style:paragraph-properties fo:keep-together="always" fo:text-align="center" style:vertical-align="middle" fo:line-height="117%"/>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keep-together="always" fo:text-align="center" style:vertical-align="middle" fo:line-height="117%"/>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justify" style:vertical-align="middle" fo:line-height="117%" fo:text-indent="0.4923in"/>
      <style:text-properties fo:color="#000000" style:font-size-complex="12pt" fo:hyphenate="false"/>
    </style:style>
    <style:style style:name="P205" style:parent-style-name="Normal" style:family="paragraph">
      <style:paragraph-properties fo:text-align="justify" style:vertical-align="middle" fo:line-height="117%"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7%"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7%"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7%"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7%"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line-height="117%"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7%" fo:text-indent="0.4923in"/>
      <style:text-properties fo:hyphenate="false"/>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style:vertical-align="middle" fo:line-height="117%" fo:text-indent="0.492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7%"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7%"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7%"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7%"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7%"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7%" fo:text-indent="0.4923in"/>
      <style:text-properties fo:hyphenate="false"/>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fo:letter-spacing="-0.0027in" style:font-size-complex="12pt"/>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P342" style:parent-style-name="Normal" style:family="paragraph">
      <style:paragraph-properties fo:text-align="justify" style:vertical-align="middle" fo:line-height="117%"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7%"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7%"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7%"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17%"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7%"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7%"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7%"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24%" fo:text-indent="0.4923in"/>
      <style:text-properties fo:hyphenate="false"/>
    </style:style>
    <style:style style:name="P386" style:parent-style-name="Normal" style:family="paragraph">
      <style:paragraph-properties fo:keep-together="always" fo:text-align="center" style:vertical-align="middle" fo:line-height="117%"/>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keep-together="always" fo:text-align="center" style:vertical-align="middle" fo:line-height="117%"/>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justify" style:vertical-align="middle" fo:line-height="124%" fo:text-indent="0.4923in"/>
      <style:text-properties fo:color="#000000" style:font-size-complex="12pt" fo:hyphenate="false"/>
    </style:style>
    <style:style style:name="P393" style:parent-style-name="Normal" style:family="paragraph">
      <style:paragraph-properties fo:text-align="justify" style:vertical-align="middle" fo:line-height="117%"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7%" fo:text-indent="0.4923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7%"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7%" fo:text-indent="0.4923in"/>
      <style:text-properties fo:hyphenate="false"/>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2pt"/>
    </style:style>
    <style:style style:name="P408" style:parent-style-name="Normal" style:family="paragraph">
      <style:paragraph-properties fo:text-align="justify" style:vertical-align="middle" fo:line-height="117%" fo:text-indent="0.4923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7%"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7%" fo:text-indent="0.4923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7%" fo:text-indent="0.4923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7%"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7%"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7%"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7%"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17%"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7%"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7%" fo:text-indent="0.492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7%"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7%"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17%" fo:text-indent="0.4923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17%"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24%" fo:text-indent="0.4923in"/>
      <style:text-properties fo:hyphenate="false"/>
    </style:style>
    <style:style style:name="P469" style:parent-style-name="Normal" style:family="paragraph">
      <style:paragraph-properties fo:keep-together="always" fo:text-align="center" style:vertical-align="middle" fo:line-height="117%"/>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keep-together="always" fo:text-align="center" style:vertical-align="middle" fo:line-height="117%"/>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style>
    <style:style style:name="T474" style:parent-style-name="DefaultParagraphFont" style:family="text">
      <style:text-properties fo:font-weight="bold" style:font-weight-asian="bold" style:font-weight-complex="bold" fo:text-transform="uppercase" fo:color="#000000" style:font-size-complex="12pt"/>
    </style:style>
    <style:style style:name="P475" style:parent-style-name="Normal" style:family="paragraph">
      <style:paragraph-properties fo:text-align="justify" style:vertical-align="middle" fo:line-height="124%" fo:text-indent="0.2166in"/>
      <style:text-properties fo:color="#000000" style:font-size-complex="12pt" fo:hyphenate="false"/>
    </style:style>
    <style:style style:name="P476" style:parent-style-name="Normal" style:family="paragraph">
      <style:paragraph-properties fo:text-align="justify" style:vertical-align="middle" fo:line-height="117%"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17%"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7%" fo:text-indent="0.4923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line-height="117%"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7%" fo:text-indent="0.492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line-height="117%" fo:text-indent="0.492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7%"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line-height="117%"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7%"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7%" fo:text-indent="0.492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together="always" fo:text-align="center" style:vertical-align="middle" fo:line-height="117%"/>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style>
    <style:style style:name="T573" style:parent-style-name="DefaultParagraphFont" style:family="text">
      <style:text-properties fo:font-weight="bold" style:font-weight-asian="bold" style:font-weight-complex="bold" fo:text-transform="uppercase" fo:color="#000000" style:font-size-complex="12pt"/>
    </style:style>
    <style:style style:name="P574" style:parent-style-name="Normal" style:family="paragraph">
      <style:paragraph-properties fo:keep-together="always" fo:text-align="center" style:vertical-align="middle" fo:line-height="117%"/>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text-align="justify" style:vertical-align="middle" fo:line-height="124%" fo:text-indent="0.2166in"/>
      <style:text-properties fo:color="#000000" style:font-size-complex="12pt" fo:hyphenate="false"/>
    </style:style>
    <style:style style:name="P577" style:parent-style-name="Normal" style:family="paragraph">
      <style:paragraph-properties fo:text-align="justify" style:vertical-align="middle" fo:line-height="117%" fo:text-indent="0.4923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7%"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7%"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font-size="14pt" style:font-size-asian="14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7%"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7%" fo:text-indent="0.4923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7%"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7%" fo:text-indent="0.4923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line-height="117%" fo:text-indent="0.4923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7%" fo:text-indent="0.4923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7%" fo:text-indent="0.4923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17%" fo:text-indent="0.4923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7%" fo:text-indent="0.4923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7%" fo:text-indent="0.4923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7%"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7%" fo:text-indent="0.4923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7%" fo:text-indent="0.4923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7%" fo:text-indent="0.492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7%" fo:text-indent="0.4923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7%" fo:text-indent="0.4923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7%"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line-height="117%" fo:text-indent="0.492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17%" fo:text-indent="0.4923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7%"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7%"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7%" fo:text-indent="0.4923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7%"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7%"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line-height="117%" fo:text-indent="0.4923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7%"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7%"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7%" fo:text-indent="0.4923in"/>
      <style:text-properties fo:hyphenate="false"/>
    </style:style>
    <style:style style:name="P742" style:parent-style-name="Normal" style:family="paragraph">
      <style:paragraph-properties fo:keep-together="always" fo:text-align="center" style:vertical-align="middle" fo:line-height="117%"/>
      <style:text-properties fo:hyphenate="false"/>
    </style:style>
    <style:style style:name="T743" style:parent-style-name="DefaultParagraphFont" style:family="text">
      <style:text-properties fo:font-weight="bold" style:font-weight-asian="bold" style:font-weight-complex="bold" fo:text-transform="uppercase" fo:color="#000000" style:font-size-complex="12pt"/>
    </style:style>
    <style:style style:name="T744" style:parent-style-name="DefaultParagraphFont" style:family="text">
      <style:text-properties fo:font-weight="bold" style:font-weight-asian="bold" style:font-weight-complex="bold" fo:text-transform="uppercase" fo:color="#000000" style:font-size-complex="12pt"/>
    </style:style>
    <style:style style:name="P745" style:parent-style-name="Normal" style:family="paragraph">
      <style:paragraph-properties fo:keep-together="always" fo:text-align="center" style:vertical-align="middle" fo:line-height="117%"/>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style>
    <style:style style:name="T747" style:parent-style-name="DefaultParagraphFont" style:family="text">
      <style:text-properties fo:font-weight="bold" style:font-weight-asian="bold" style:font-weight-complex="bold" fo:text-transform="uppercase" fo:color="#000000" style:font-size-complex="12pt"/>
    </style:style>
    <style:style style:name="P748" style:parent-style-name="Normal" style:family="paragraph">
      <style:paragraph-properties fo:text-align="justify" style:vertical-align="middle" fo:line-height="117%" fo:text-indent="0.4923in"/>
      <style:text-properties fo:color="#000000" style:font-size-complex="12pt" fo:hyphenate="false"/>
    </style:style>
    <style:style style:name="P749" style:parent-style-name="Normal" style:family="paragraph">
      <style:paragraph-properties fo:text-align="justify" style:vertical-align="middle" fo:line-height="117%" fo:text-indent="0.4923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7%" fo:text-indent="0.4923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7%" fo:text-indent="0.4923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7%" fo:text-indent="0.4923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7%" fo:text-indent="0.492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7%" fo:text-indent="0.4923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7%" fo:text-indent="0.4923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7%" fo:text-indent="0.4923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7%" fo:text-indent="0.4923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7%" fo:text-indent="0.4923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17%" fo:text-indent="0.4923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17%" fo:text-indent="0.4923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17%" fo:text-indent="0.492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7%"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7%" fo:text-indent="0.4923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7%" fo:text-indent="0.492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7%" fo:text-indent="0.4923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7%" fo:text-indent="0.4923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7%" fo:text-indent="0.4923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7%" fo:text-indent="0.4923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middle" fo:line-height="117%" fo:text-indent="0.4923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7%" fo:text-indent="0.492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7%" fo:text-indent="0.4923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17%" fo:text-indent="0.4923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4923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line-height="117%" fo:text-indent="0.4923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4923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vertical-align="middle" fo:line-height="117%"/>
      <style:text-properties fo:hyphenate="false"/>
    </style:style>
    <style:style style:name="T959" style:parent-style-name="DefaultParagraphFont" style:family="text">
      <style:text-properties fo:color="#000000" style:font-size-complex="12pt"/>
    </style:style>
    <style:style style:name="P960" style:parent-style-name="Normal" style:master-page-name="MP2" style:family="paragraph">
      <style:paragraph-properties fo:break-before="page"/>
      <style:text-properties style:language-asian="lt" style:country-asian="LT"/>
    </style:style>
    <style:style style:name="P964" style:parent-style-name="Subtitle" style:family="paragraph">
      <style:paragraph-properties fo:text-align="start" fo:margin-left="3.5in">
        <style:tab-stops>
          <style:tab-stop style:type="left" style:position="-1.2354in"/>
        </style:tab-stops>
      </style:paragraph-properties>
    </style:style>
    <style:style style:name="T965" style:parent-style-name="DefaultParagraphFont" style:family="text">
      <style:text-properties fo:font-weight="normal" style:font-weight-asian="normal"/>
    </style:style>
    <style:style style:name="T966" style:parent-style-name="DefaultParagraphFont" style:family="text">
      <style:text-properties style:font-size-complex="12pt"/>
    </style:style>
    <style:style style:name="T967" style:parent-style-name="DefaultParagraphFont" style:family="text">
      <style:text-properties fo:font-weight="normal" style:font-weight-asian="normal"/>
    </style:style>
    <style:style style:name="P968" style:parent-style-name="Subtitle" style:family="paragraph">
      <style:paragraph-properties fo:text-align="start" fo:margin-left="3.5in">
        <style:tab-stops>
          <style:tab-stop style:type="left" style:position="-1.2354in"/>
        </style:tab-stops>
      </style:paragraph-properties>
    </style:style>
    <style:style style:name="T969" style:parent-style-name="DefaultParagraphFont" style:family="text">
      <style:text-properties fo:font-weight="normal" style:font-weight-asian="normal"/>
    </style:style>
    <style:style style:name="T970" style:parent-style-name="DefaultParagraphFont" style:family="text">
      <style:text-properties fo:font-weight="normal" style:font-weight-asian="normal"/>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text-properties fo:font-weight="bold" style:font-weight-asian="bold" style:font-size-complex="12pt"/>
    </style:style>
    <style:style style:name="P978" style:parent-style-name="Normal" style:family="paragraph">
      <style:paragraph-properties fo:text-align="center"/>
      <style:text-properties fo:font-weight="bold" style:font-weight-asian="bold" style:font-size-complex="12pt"/>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margin-left="3.5437in">
        <style:tab-stops/>
      </style:paragraph-properties>
    </style:style>
    <style:style style:name="P982" style:parent-style-name="Normal" style:family="paragraph">
      <style:paragraph-properties fo:margin-left="3.5437in">
        <style:tab-stops/>
      </style:paragraph-properties>
    </style:style>
    <style:style style:name="P983" style:parent-style-name="Normal" style:family="paragraph">
      <style:paragraph-properties fo:margin-left="3.5437in" fo:text-indent="0.4562in">
        <style:tab-stops>
          <style:tab-stop style:type="left" style:position="1.0812in"/>
        </style:tab-stops>
      </style:paragraph-properties>
    </style:style>
    <style:style style:name="P984" style:parent-style-name="Normal" style:family="paragraph">
      <style:paragraph-properties fo:margin-left="3.5437in">
        <style:tab-stops/>
      </style:paragraph-properties>
    </style:style>
    <style:style style:name="P985" style:parent-style-name="Normal" style:family="paragraph">
      <style:paragraph-properties fo:margin-left="3.5437in" fo:text-indent="0.4562in">
        <style:tab-stops>
          <style:tab-stop style:type="left" style:position="0.3937in"/>
        </style:tab-stops>
      </style:paragraph-properties>
    </style:style>
    <style:style style:name="P986" style:parent-style-name="Normal" style:family="paragraph">
      <style:paragraph-properties fo:margin-left="3.5437in">
        <style:tab-stops/>
      </style:paragraph-properties>
    </style:style>
    <style:style style:name="P987" style:parent-style-name="Normal" style:family="paragraph">
      <style:paragraph-properties fo:margin-left="3.5437in" fo:text-indent="0.4562in">
        <style:tab-stops>
          <style:tab-stop style:type="left" style:position="0.3937in"/>
        </style:tab-stops>
      </style:paragraph-properties>
    </style:style>
    <style:style style:name="P988" style:parent-style-name="Normal" style:family="paragraph">
      <style:paragraph-properties fo:margin-left="3.5437in">
        <style:tab-stops/>
      </style:paragraph-properties>
    </style:style>
    <style:style style:name="P989" style:parent-style-name="Normal" style:family="paragraph">
      <style:paragraph-properties fo:margin-left="3.5437in" fo:text-indent="0.4562in">
        <style:tab-stops>
          <style:tab-stop style:type="left" style:position="0.3937in"/>
        </style:tab-stops>
      </style:paragraph-properties>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end"/>
      <style:text-properties fo:font-weight="bold" style:font-weight-asian="bold" style:font-size-complex="12pt"/>
    </style:style>
    <style:style style:name="P992" style:parent-style-name="Normal" style:family="paragraph">
      <style:paragraph-properties fo:text-align="center"/>
      <style:text-properties fo:font-weight="bold" style:font-weight-asian="bold" style:font-size-complex="12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text-properties fo:font-size="9pt" style:font-size-asian="9pt" style:font-size-complex="9pt"/>
    </style:style>
    <style:style style:name="TableColumn1001" style:family="table-column">
      <style:table-column-properties style:column-width="0.8541in"/>
    </style:style>
    <style:style style:name="TableColumn1002" style:family="table-column">
      <style:table-column-properties style:column-width="0.875in"/>
    </style:style>
    <style:style style:name="TableColumn1003" style:family="table-column">
      <style:table-column-properties style:column-width="1.125in"/>
    </style:style>
    <style:style style:name="TableColumn1004" style:family="table-column">
      <style:table-column-properties style:column-width="1.2597in"/>
    </style:style>
    <style:style style:name="TableColumn1005" style:family="table-column">
      <style:table-column-properties style:column-width="1.0756in"/>
    </style:style>
    <style:style style:name="TableColumn1006" style:family="table-column">
      <style:table-column-properties style:column-width="0.3437in"/>
    </style:style>
    <style:style style:name="TableColumn1007" style:family="table-column">
      <style:table-column-properties style:column-width="0.3451in"/>
    </style:style>
    <style:style style:name="TableColumn1008" style:family="table-column">
      <style:table-column-properties style:column-width="0.375in"/>
    </style:style>
    <style:style style:name="TableColumn1009" style:family="table-column">
      <style:table-column-properties style:column-width="0.393in"/>
    </style:style>
    <style:style style:name="Table1000" style:family="table">
      <style:table-properties style:width="6.6465in" fo:margin-left="0in" table:align="center"/>
    </style:style>
    <style:style style:name="TableRow1010" style:family="table-row">
      <style:table-row-properties style:min-row-height="0.7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min-row-height="0.1993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min-row-height="0.2187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min-row-height="0.2187in"/>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fo:wrap-option="no-wrap"/>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style:font-size-complex="12pt" style:language-asian="lt" style:country-asian="LT"/>
    </style:style>
    <style:style style:name="TableRow1064" style:family="table-row">
      <style:table-row-properties style:min-row-height="0.2187in"/>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end"/>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style:font-size-complex="12pt" style:language-asian="lt" style:country-asian="LT"/>
    </style:style>
    <style:style style:name="TableRow1083" style:family="table-row">
      <style:table-row-properties style:min-row-height="0.2187in"/>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text-properties style:font-size-complex="12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style:font-size-complex="12pt" style:language-asian="lt" style:country-asian="LT"/>
    </style:style>
    <style:style style:name="TableCell1090" style:family="table-cell">
      <style:table-cell-properties fo:border="none" style:vertical-align="bottom" fo:padding-top="0in" fo:padding-left="0.075in" fo:padding-bottom="0in" fo:padding-right="0.075in"/>
    </style:style>
    <style:style style:name="P109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style:font-size-complex="12pt" style:language-asian="lt" style:country-asian="LT"/>
    </style:style>
    <style:style style:name="TableRow1102" style:family="table-row">
      <style:table-row-properties style:min-row-height="0.2187in"/>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style:font-size-complex="12pt" style:language-asian="lt" style:country-asian="LT"/>
    </style:style>
    <style:style style:name="TableCell11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style:font-size-complex="12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text-properties style:font-size-complex="12pt" style:language-asian="lt" style:country-asian="LT"/>
    </style:style>
    <style:style style:name="TableRow1121" style:family="table-row">
      <style:table-row-properties style:min-row-height="0.2187in"/>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weight="bold" style:font-weight-asian="bold" style:font-weight-complex="bold" style:font-size-complex="12pt" style:language-asian="lt" style:country-asian="LT"/>
    </style:style>
    <style:style style:name="TableCell1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text-properties fo:font-weight="bold" style:font-weight-asian="bold" style:font-weight-complex="bold" style:font-size-complex="12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text-properties style:font-size-complex="12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text-properties fo:font-weight="bold" style:font-weight-asian="bold" style:font-weight-complex="bold" style:font-size-complex="12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text-properties fo:font-weight="bold" style:font-weight-asian="bold" style:font-weight-complex="bold" style:font-size-complex="12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style:font-size-complex="12pt" style:language-asian="lt" style:country-asian="LT"/>
    </style:style>
    <style:style style:name="P1140" style:parent-style-name="Subtitle" style:family="paragraph">
      <style:paragraph-properties fo:text-align="justify" fo:margin-right="0.0152in">
        <style:tab-stops>
          <style:tab-stop style:type="left" style:position="2.2645in"/>
        </style:tab-stops>
      </style:paragraph-properties>
      <style:text-properties fo:font-weight="normal" style:font-weight-asian="normal" fo:font-size="10pt" style:font-size-asian="10pt"/>
    </style:style>
    <style:style style:name="P1141" style:parent-style-name="Normal" style:family="paragraph">
      <style:text-properties fo:font-size="9pt" style:font-size-asian="9pt" style:font-size-complex="9pt"/>
    </style:style>
    <style:style style:name="P1142" style:parent-style-name="Normal" style:family="paragraph">
      <style:text-properties fo:font-size="9pt" style:font-size-asian="9pt" style:font-size-complex="9pt"/>
    </style:style>
    <style:style style:name="P1143" style:parent-style-name="Normal" style:family="paragraph">
      <style:text-properties fo:font-size="9pt" style:font-size-asian="9pt" style:font-size-complex="9pt"/>
    </style:style>
    <style:style style:name="P1144"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1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146"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1147" style:parent-style-name="DefaultParagraphFont" style:family="text">
      <style:text-properties style:font-size-complex="12pt"/>
    </style:style>
    <style:style style:name="P1148"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P1149" style:parent-style-name="Subtitle" style:master-page-name="MP3" style:family="paragraph">
      <style:paragraph-properties fo:break-before="page" fo:text-align="start" fo:margin-left="3.5in">
        <style:tab-stops>
          <style:tab-stop style:type="left" style:position="-1.2354in"/>
        </style:tab-stops>
      </style:paragraph-properties>
    </style:style>
    <style:style style:name="T1153" style:parent-style-name="DefaultParagraphFont" style:family="text">
      <style:text-properties fo:font-weight="normal" style:font-weight-asian="normal"/>
    </style:style>
    <style:style style:name="T1154" style:parent-style-name="DefaultParagraphFont" style:family="text">
      <style:text-properties style:font-size-complex="12pt"/>
    </style:style>
    <style:style style:name="T1155" style:parent-style-name="DefaultParagraphFont" style:family="text">
      <style:text-properties fo:font-weight="normal" style:font-weight-asian="normal"/>
    </style:style>
    <style:style style:name="P1156" style:parent-style-name="Subtitle" style:family="paragraph">
      <style:paragraph-properties fo:text-align="start" fo:margin-left="3.5in">
        <style:tab-stops>
          <style:tab-stop style:type="left" style:position="-1.2354in"/>
        </style:tab-stops>
      </style:paragraph-properties>
    </style:style>
    <style:style style:name="T1157" style:parent-style-name="DefaultParagraphFont" style:family="text">
      <style:text-properties fo:font-weight="normal" style:font-weight-asian="normal"/>
    </style:style>
    <style:style style:name="T1158" style:parent-style-name="DefaultParagraphFont" style:family="text">
      <style:text-properties fo:font-weight="normal" style:font-weight-asian="normal"/>
    </style:style>
    <style:style style:name="P1159" style:parent-style-name="Normal" style:family="paragraph">
      <style:paragraph-properties fo:text-align="end"/>
      <style:text-properties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ext-properties fo:font-weight="bold" style:font-weight-asian="bold"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margin-left="3.5437in">
        <style:tab-stops/>
      </style:paragraph-properties>
    </style:style>
    <style:style style:name="P1167" style:parent-style-name="Normal" style:family="paragraph">
      <style:paragraph-properties fo:margin-left="3.5437in">
        <style:tab-stops/>
      </style:paragraph-properties>
    </style:style>
    <style:style style:name="P1168" style:parent-style-name="Normal" style:family="paragraph">
      <style:paragraph-properties fo:margin-left="3.5437in" fo:text-indent="0.4562in">
        <style:tab-stops>
          <style:tab-stop style:type="left" style:position="1.0812in"/>
        </style:tab-stops>
      </style:paragraph-properties>
    </style:style>
    <style:style style:name="P1169" style:parent-style-name="Normal" style:family="paragraph">
      <style:paragraph-properties fo:margin-left="3.5437in">
        <style:tab-stops/>
      </style:paragraph-properties>
    </style:style>
    <style:style style:name="P1170" style:parent-style-name="Normal" style:family="paragraph">
      <style:paragraph-properties fo:margin-left="3.5437in" fo:text-indent="0.4562in">
        <style:tab-stops>
          <style:tab-stop style:type="left" style:position="0.3937in"/>
        </style:tab-stops>
      </style:paragraph-properties>
    </style:style>
    <style:style style:name="P1171" style:parent-style-name="Normal" style:family="paragraph">
      <style:paragraph-properties fo:margin-left="3.5437in">
        <style:tab-stops/>
      </style:paragraph-properties>
    </style:style>
    <style:style style:name="P1172" style:parent-style-name="Normal" style:family="paragraph">
      <style:paragraph-properties fo:margin-left="3.5437in" fo:text-indent="0.4562in">
        <style:tab-stops>
          <style:tab-stop style:type="left" style:position="0.3937in"/>
        </style:tab-stops>
      </style:paragraph-properties>
    </style:style>
    <style:style style:name="P1173" style:parent-style-name="Normal" style:family="paragraph">
      <style:paragraph-properties fo:margin-left="3.5437in">
        <style:tab-stops/>
      </style:paragraph-properties>
    </style:style>
    <style:style style:name="P1174" style:parent-style-name="Normal" style:family="paragraph">
      <style:paragraph-properties fo:margin-left="3.5437in" fo:text-indent="0.4562in">
        <style:tab-stops>
          <style:tab-stop style:type="left" style:position="0.3937in"/>
        </style:tab-stops>
      </style:paragraph-properties>
    </style:style>
    <style:style style:name="P1175" style:parent-style-name="Normal" style:family="paragraph">
      <style:text-properties style:font-size-complex="12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text-properties fo:font-weight="bold" style:font-weight-asian="bold"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end"/>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Column1188" style:family="table-column">
      <style:table-column-properties style:column-width="0.9736in" style:use-optimal-column-width="false"/>
    </style:style>
    <style:style style:name="TableColumn1189" style:family="table-column">
      <style:table-column-properties style:column-width="0.9736in" style:use-optimal-column-width="false"/>
    </style:style>
    <style:style style:name="TableColumn1190" style:family="table-column">
      <style:table-column-properties style:column-width="1.1298in" style:use-optimal-column-width="false"/>
    </style:style>
    <style:style style:name="TableColumn1191" style:family="table-column">
      <style:table-column-properties style:column-width="1.1194in" style:use-optimal-column-width="false"/>
    </style:style>
    <style:style style:name="TableColumn1192" style:family="table-column">
      <style:table-column-properties style:column-width="0.9736in" style:use-optimal-column-width="false"/>
    </style:style>
    <style:style style:name="TableColumn1193" style:family="table-column">
      <style:table-column-properties style:column-width="1.1993in" style:use-optimal-column-width="false"/>
    </style:style>
    <style:style style:name="Table1187" style:family="table">
      <style:table-properties style:width="6.3694in" fo:margin-left="0in" table:align="center"/>
    </style:style>
    <style:style style:name="TableRow1194" style:family="table-row">
      <style:table-row-properties style:min-row-height="0.7138in" style:use-optimal-row-height="false"/>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center" fo:margin-top="0.0833in" fo:margin-bottom="0.0833in"/>
      <style:text-properties style:font-size-complex="12pt"/>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center" fo:margin-top="0.0833in" fo:margin-bottom="0.0833in"/>
      <style:text-properties style:font-size-complex="12pt"/>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center" fo:margin-top="0.0833in" fo:margin-bottom="0.0833in"/>
      <style:text-properties style:font-size-complex="12pt"/>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center" fo:margin-top="0.0833in" fo:margin-bottom="0.0833in"/>
      <style:text-properties style:font-size-complex="12pt"/>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center" fo:margin-top="0.0833in" fo:margin-bottom="0.0833in"/>
      <style:text-properties style:font-size-complex="12p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center" fo:margin-top="0.0833in" fo:margin-bottom="0.0833in"/>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ableRow1209" style:family="table-row">
      <style:table-row-properties style:min-row-height="0.2756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end"/>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end"/>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end"/>
      <style:text-properties fo:font-size="11pt" style:font-size-asian="11pt"/>
    </style:style>
    <style:style style:name="P1222" style:parent-style-name="Subtitle" style:family="paragraph">
      <style:paragraph-properties fo:text-align="justify">
        <style:tab-stops>
          <style:tab-stop style:type="left" style:position="2.2645in"/>
        </style:tab-stops>
      </style:paragraph-properties>
      <style:text-properties fo:font-weight="normal" style:font-weight-asian="normal" fo:font-size="10pt" style:font-size-asian="10pt" style:font-size-complex="9pt"/>
    </style:style>
    <style:style style:name="P1223" style:parent-style-name="Subtitle" style:family="paragraph">
      <style:paragraph-properties fo:text-align="justify">
        <style:tab-stops>
          <style:tab-stop style:type="left" style:position="2.2645in"/>
        </style:tab-stops>
      </style:paragraph-properties>
      <style:text-properties fo:font-weight="normal" style:font-weight-asian="normal" fo:font-size="10pt" style:font-size-asian="10pt" style:font-size-complex="9pt"/>
    </style:style>
    <style:style style:name="P1224" style:parent-style-name="Subtitle" style:family="paragraph">
      <style:paragraph-properties fo:text-align="justify">
        <style:tab-stops>
          <style:tab-stop style:type="left" style:position="2.2645in"/>
        </style:tab-stops>
      </style:paragraph-properties>
      <style:text-properties fo:font-weight="normal" style:font-weight-asian="normal" fo:font-size="9pt" style:font-size-asian="9pt" style:font-size-complex="9pt"/>
    </style:style>
    <style:style style:name="P1225" style:parent-style-name="Subtitle" style:family="paragraph">
      <style:paragraph-properties fo:text-align="justify">
        <style:tab-stops>
          <style:tab-stop style:type="left" style:position="2.2645in"/>
        </style:tab-stops>
      </style:paragraph-properties>
      <style:text-properties fo:font-weight="normal" style:font-weight-asian="normal" style:font-size-complex="12pt"/>
    </style:style>
    <style:style style:name="P1226" style:parent-style-name="Header" style:family="paragraph">
      <style:text-properties fo:font-size="12pt" style:font-size-asian="12pt" style:font-size-complex="12pt"/>
    </style:style>
    <style:style style:name="P1227" style:parent-style-name="Header" style:family="paragraph">
      <style:text-properties fo:font-size="11pt" style:font-size-asian="11pt"/>
    </style:style>
    <style:style style:name="P1228" style:parent-style-name="Header" style:family="paragraph">
      <style:paragraph-properties>
        <style:tab-stops>
          <style:tab-stop style:type="center" style:position="6.577in"/>
        </style:tab-stops>
      </style:paragraph-properties>
      <style:text-properties fo:font-size="11pt" style:font-size-asian="11pt"/>
    </style:style>
    <style:style style:name="P1229" style:parent-style-name="Header" style:family="paragraph">
      <style:text-properties fo:font-size="11pt" style:font-size-asian="11pt"/>
    </style:style>
    <style:style style:name="P1230" style:parent-style-name="Header" style:family="paragraph">
      <style:text-properties fo:font-size="11pt" style:font-size-asian="11pt"/>
    </style:style>
    <style:style style:name="P1231" style:parent-style-name="Header" style:family="paragraph">
      <style:text-properties fo:font-size="11pt" style:font-size-asian="11pt"/>
    </style:style>
    <style:style style:name="P1232" style:parent-style-name="Header" style:family="paragraph">
      <style:text-properties fo:font-size="11pt" style:font-size-asian="11pt"/>
    </style:style>
    <style:style style:name="P1233" style:parent-style-name="Header" style:family="paragraph">
      <style:text-properties fo:font-size="11pt" style:font-size-asian="11pt"/>
    </style:style>
    <style:style style:name="P1234" style:parent-style-name="Header" style:family="paragraph">
      <style:text-properties fo:font-size="11pt" style:font-size-asian="11pt"/>
    </style:style>
    <style:style style:name="P1235" style:parent-style-name="Header" style:family="paragraph">
      <style:paragraph-properties>
        <style:tab-stops>
          <style:tab-stop style:type="center" style:position="6.577in"/>
        </style:tab-stops>
      </style:paragraph-properties>
    </style:style>
    <style:style style:name="T1236" style:parent-style-name="DefaultParagraphFont" style:family="text">
      <style:text-properties fo:font-size="11pt" style:font-size-asian="11pt"/>
    </style:style>
    <style:style style:name="P1237" style:parent-style-name="Subtitle" style:master-page-name="MP4" style:family="paragraph">
      <style:paragraph-properties fo:break-before="page" fo:text-align="start" fo:margin-left="3.5in">
        <style:tab-stops>
          <style:tab-stop style:type="left" style:position="-1.2354in"/>
        </style:tab-stops>
      </style:paragraph-properties>
    </style:style>
    <style:style style:name="T1241" style:parent-style-name="DefaultParagraphFont" style:family="text">
      <style:text-properties fo:font-weight="normal" style:font-weight-asian="normal"/>
    </style:style>
    <style:style style:name="T1242" style:parent-style-name="DefaultParagraphFont" style:family="text">
      <style:text-properties style:font-size-complex="12pt"/>
    </style:style>
    <style:style style:name="T1243" style:parent-style-name="DefaultParagraphFont" style:family="text">
      <style:text-properties fo:font-weight="normal" style:font-weight-asian="normal"/>
    </style:style>
    <style:style style:name="P1244" style:parent-style-name="Subtitle" style:family="paragraph">
      <style:paragraph-properties fo:text-align="start" fo:margin-left="3.2486in" fo:text-indent="0.2513in">
        <style:tab-stops>
          <style:tab-stop style:type="left" style:position="-0.984in"/>
        </style:tab-stops>
      </style:paragraph-properties>
    </style:style>
    <style:style style:name="T1245" style:parent-style-name="DefaultParagraphFont" style:family="text">
      <style:text-properties fo:font-weight="normal" style:font-weight-asian="normal"/>
    </style:style>
    <style:style style:name="T1246" style:parent-style-name="DefaultParagraphFont" style:family="text">
      <style:text-properties fo:font-weight="normal" style:font-weight-asian="normal"/>
    </style:style>
    <style:style style:name="P1247" style:parent-style-name="BodyText2" style:family="paragraph">
      <style:paragraph-properties fo:margin-top="0.0833in" fo:margin-left="3.8395in">
        <style:tab-stops/>
      </style:paragraph-properties>
      <style:text-properties fo:font-weight="bold" style:font-weight-asian="bold" style:font-weight-complex="bold"/>
    </style:style>
    <style:style style:name="P1248" style:parent-style-name="BodyText2" style:family="paragraph">
      <style:paragraph-properties fo:text-align="center" fo:margin-top="0.0833in" fo:line-height="100%"/>
    </style:style>
    <style:style style:name="T1249" style:parent-style-name="DefaultParagraphFont" style:family="text">
      <style:text-properties fo:font-weight="bold" style:font-weight-asian="bold" fo:font-size="12pt" style:font-size-asian="12pt" style:font-size-complex="12pt"/>
    </style:style>
    <style:style style:name="P1250" style:parent-style-name="Subtitle" style:family="paragraph">
      <style:text-properties fo:font-weight="normal" style:font-weight-asian="normal" style:font-size-complex="12pt"/>
    </style:style>
    <style:style style:name="P1251" style:parent-style-name="BodyText2" style:family="paragraph">
      <style:paragraph-properties fo:text-align="center" fo:margin-top="0.0833in" fo:line-height="100%"/>
      <style:text-properties fo:font-size="12pt" style:font-size-asian="12pt" style:font-size-complex="12pt"/>
    </style:style>
    <style:style style:name="P1252" style:parent-style-name="BodyText2" style:family="paragraph">
      <style:paragraph-properties fo:text-align="center" fo:margin-top="0.0833in" fo:line-height="100%"/>
      <style:text-properties fo:font-size="12pt" style:font-size-asian="12pt" style:font-size-complex="12pt"/>
    </style:style>
    <style:style style:name="P1253" style:parent-style-name="Normal" style:family="paragraph">
      <style:paragraph-properties fo:margin-left="3.5437in">
        <style:tab-stops/>
      </style:paragraph-properties>
    </style:style>
    <style:style style:name="P1254" style:parent-style-name="Normal" style:family="paragraph">
      <style:paragraph-properties fo:margin-left="3.5437in">
        <style:tab-stops/>
      </style:paragraph-properties>
    </style:style>
    <style:style style:name="P1255" style:parent-style-name="Normal" style:family="paragraph">
      <style:paragraph-properties fo:margin-left="3.5437in" fo:text-indent="0.4562in">
        <style:tab-stops>
          <style:tab-stop style:type="left" style:position="1.0812in"/>
        </style:tab-stops>
      </style:paragraph-properties>
    </style:style>
    <style:style style:name="P1256" style:parent-style-name="Normal" style:family="paragraph">
      <style:paragraph-properties fo:margin-left="3.5437in">
        <style:tab-stops/>
      </style:paragraph-properties>
    </style:style>
    <style:style style:name="P1257" style:parent-style-name="Normal" style:family="paragraph">
      <style:paragraph-properties fo:margin-left="3.5437in" fo:text-indent="0.4562in">
        <style:tab-stops>
          <style:tab-stop style:type="left" style:position="0.3937in"/>
        </style:tab-stops>
      </style:paragraph-properties>
    </style:style>
    <style:style style:name="P1258" style:parent-style-name="Normal" style:family="paragraph">
      <style:paragraph-properties fo:margin-left="3.5437in">
        <style:tab-stops/>
      </style:paragraph-properties>
    </style:style>
    <style:style style:name="P1259" style:parent-style-name="Normal" style:family="paragraph">
      <style:paragraph-properties fo:margin-left="3.5437in" fo:text-indent="0.4562in">
        <style:tab-stops>
          <style:tab-stop style:type="left" style:position="0.3937in"/>
        </style:tab-stops>
      </style:paragraph-properties>
    </style:style>
    <style:style style:name="P1260" style:parent-style-name="Normal" style:family="paragraph">
      <style:paragraph-properties fo:margin-left="3.5437in">
        <style:tab-stops/>
      </style:paragraph-properties>
    </style:style>
    <style:style style:name="P1261" style:parent-style-name="Normal" style:family="paragraph">
      <style:paragraph-properties fo:margin-left="3.5437in" fo:text-indent="0.4562in">
        <style:tab-stops>
          <style:tab-stop style:type="left" style:position="0.3937in"/>
        </style:tab-stops>
      </style:paragraph-properties>
    </style:style>
    <style:style style:name="P1262" style:parent-style-name="Heading2" style:family="paragraph">
      <style:paragraph-properties fo:text-align="center"/>
      <style:text-properties style:font-name="Times New Roman" style:font-name-complex="Times New Roman" fo:font-style="normal" style:font-style-asian="normal" fo:font-size="12pt" style:font-size-asian="12pt" style:font-size-complex="12pt"/>
    </style:style>
    <style:style style:name="P1263" style:parent-style-name="Heading2" style:family="paragraph">
      <style:paragraph-properties fo:text-align="center"/>
      <style:text-properties style:font-name="Times New Roman" style:font-name-complex="Times New Roman" fo:font-style="normal" style:font-style-asian="normal" fo:font-size="12pt" style:font-size-asian="12pt" style:font-size-complex="12pt"/>
    </style:style>
    <style:style style:name="P1264" style:parent-style-name="Normal" style:family="paragraph">
      <style:text-properties fo:font-size="10pt" style:font-size-asian="10pt"/>
    </style:style>
    <style:style style:name="P1265" style:parent-style-name="Normal" style:family="paragraph">
      <style:paragraph-properties fo:text-align="center"/>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style>
    <style:style style:name="P1269" style:parent-style-name="Subtitle" style:family="paragraph">
      <style:paragraph-properties>
        <style:tab-stops>
          <style:tab-stop style:type="left" style:position="2.2645in"/>
        </style:tab-stops>
      </style:paragraph-properties>
      <style:text-properties fo:font-weight="normal" style:font-weight-asian="normal"/>
    </style:style>
    <style:style style:name="TableColumn1271" style:family="table-column">
      <style:table-column-properties style:column-width="1.459in"/>
    </style:style>
    <style:style style:name="TableColumn1272" style:family="table-column">
      <style:table-column-properties style:column-width="1.4916in"/>
    </style:style>
    <style:style style:name="TableColumn1273" style:family="table-column">
      <style:table-column-properties style:column-width="1.2354in"/>
    </style:style>
    <style:style style:name="TableColumn1274" style:family="table-column">
      <style:table-column-properties style:column-width="1.1159in"/>
    </style:style>
    <style:style style:name="Table1270" style:family="table">
      <style:table-properties style:width="5.302in" fo:margin-left="0in" table:align="left"/>
    </style:style>
    <style:style style:name="TableRow1275" style:family="table-row">
      <style:table-row-properties style:min-row-height="0.7118in"/>
    </style:style>
    <style:style style:name="TableCell1276" style:family="table-cell">
      <style:table-cell-properties fo:border="0.0069in solid #000000" fo:padding-top="0in" fo:padding-left="0.075in" fo:padding-bottom="0in" fo:padding-right="0.075in"/>
    </style:style>
    <style:style style:name="P1277" style:parent-style-name="Header" style:family="paragraph">
      <style:paragraph-properties fo:text-align="center" fo:margin-top="0.0833in" fo:margin-bottom="0.0833in"/>
    </style:style>
    <style:style style:name="T1278" style:parent-style-name="DefaultParagraphFont" style:family="text">
      <style:text-properties fo:font-size="12pt" style:font-size-asian="12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Header" style:family="paragraph">
      <style:paragraph-properties fo:text-align="center" fo:margin-top="0.0833in" fo:margin-bottom="0.0833in"/>
      <style:text-properties fo:font-size="12pt" style:font-size-asian="12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Header" style:family="paragraph">
      <style:paragraph-properties fo:text-align="center" fo:margin-top="0.0833in" fo:margin-bottom="0.0833in"/>
      <style:text-properties fo:font-size="12pt" style:font-size-asian="12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Header" style:family="paragraph">
      <style:paragraph-properties fo:text-align="center" fo:margin-top="0.0833in" fo:margin-bottom="0.0833in"/>
      <style:text-properties fo:font-size="12pt" style:font-size-asian="12pt" style:font-size-complex="12pt"/>
    </style:style>
    <style:style style:name="TableRow1285" style:family="table-row">
      <style:table-row-properties style:min-row-height="0.3666in"/>
    </style:style>
    <style:style style:name="TableCell1286" style:family="table-cell">
      <style:table-cell-properties fo:border="0.0069in solid #000000" fo:padding-top="0in" fo:padding-left="0.075in" fo:padding-bottom="0in" fo:padding-right="0.075in"/>
    </style:style>
    <style:style style:name="P1287" style:parent-style-name="Header" style:family="paragraph">
      <style:paragraph-properties fo:text-align="center" fo:margin-top="0.0833in" fo:margin-bottom="0.0833in"/>
      <style:text-properties fo:font-size="12pt" style:font-size-asian="12pt"/>
    </style:style>
    <style:style style:name="TableCell1288" style:family="table-cell">
      <style:table-cell-properties fo:border="0.0069in solid #000000" fo:padding-top="0in" fo:padding-left="0.075in" fo:padding-bottom="0in" fo:padding-right="0.075in"/>
    </style:style>
    <style:style style:name="P1289" style:parent-style-name="Header" style:family="paragraph">
      <style:paragraph-properties fo:text-align="center" fo:margin-top="0.0833in" fo:margin-bottom="0.0833in"/>
      <style:text-properties fo:font-size="12pt" style:font-size-asian="12pt"/>
    </style:style>
    <style:style style:name="TableCell1290" style:family="table-cell">
      <style:table-cell-properties fo:border="0.0069in solid #000000" fo:padding-top="0in" fo:padding-left="0.075in" fo:padding-bottom="0in" fo:padding-right="0.075in"/>
    </style:style>
    <style:style style:name="P1291" style:parent-style-name="Header" style:family="paragraph">
      <style:paragraph-properties fo:text-align="center" fo:margin-top="0.0833in" fo:margin-bottom="0.0833in"/>
      <style:text-properties fo:font-size="12pt" style:font-size-asian="12pt"/>
    </style:style>
    <style:style style:name="TableCell1292" style:family="table-cell">
      <style:table-cell-properties fo:border="0.0069in solid #000000" fo:padding-top="0in" fo:padding-left="0.075in" fo:padding-bottom="0in" fo:padding-right="0.075in"/>
    </style:style>
    <style:style style:name="P1293" style:parent-style-name="Header" style:family="paragraph">
      <style:paragraph-properties fo:text-align="center" fo:margin-top="0.0833in" fo:margin-bottom="0.0833in"/>
      <style:text-properties fo:font-size="12pt" style:font-size-asian="12pt"/>
    </style:style>
    <style:style style:name="TableRow1294" style:family="table-row">
      <style:table-row-properties style:min-row-height="0.4798in"/>
    </style:style>
    <style:style style:name="TableCell1295" style:family="table-cell">
      <style:table-cell-properties fo:border="0.0069in solid #000000" fo:padding-top="0in" fo:padding-left="0.075in" fo:padding-bottom="0in" fo:padding-right="0.075in"/>
    </style:style>
    <style:style style:name="P1296" style:parent-style-name="Header" style:family="paragraph">
      <style:paragraph-properties fo:text-align="center" fo:margin-top="0.0833in" fo:margin-bottom="0.0833in"/>
      <style:text-properties fo:font-size="12pt" style:font-size-asian="12pt"/>
    </style:style>
    <style:style style:name="TableCell1297" style:family="table-cell">
      <style:table-cell-properties fo:border="0.0069in solid #000000" fo:padding-top="0in" fo:padding-left="0.075in" fo:padding-bottom="0in" fo:padding-right="0.075in"/>
    </style:style>
    <style:style style:name="P1298" style:parent-style-name="Header" style:family="paragraph">
      <style:paragraph-properties fo:text-align="center" fo:margin-top="0.0833in" fo:margin-bottom="0.0833in"/>
      <style:text-properties fo:font-size="12pt" style:font-size-asian="12pt"/>
    </style:style>
    <style:style style:name="TableCell1299" style:family="table-cell">
      <style:table-cell-properties fo:border="0.0069in solid #000000" fo:padding-top="0in" fo:padding-left="0.075in" fo:padding-bottom="0in" fo:padding-right="0.075in"/>
    </style:style>
    <style:style style:name="P1300" style:parent-style-name="Header" style:family="paragraph">
      <style:paragraph-properties fo:text-align="center" fo:margin-top="0.0833in" fo:margin-bottom="0.0833in"/>
      <style:text-properties fo:font-size="12pt" style:font-size-asian="12pt"/>
    </style:style>
    <style:style style:name="TableCell1301" style:family="table-cell">
      <style:table-cell-properties fo:border="0.0069in solid #000000" fo:padding-top="0in" fo:padding-left="0.075in" fo:padding-bottom="0in" fo:padding-right="0.075in"/>
    </style:style>
    <style:style style:name="P1302" style:parent-style-name="Header" style:family="paragraph">
      <style:paragraph-properties fo:text-align="center" fo:margin-top="0.0833in" fo:margin-bottom="0.0833in"/>
      <style:text-properties fo:font-size="12pt" style:font-size-asian="12pt"/>
    </style:style>
    <style:style style:name="P1303" style:parent-style-name="Subtitle" style:family="paragraph">
      <style:paragraph-properties>
        <style:tab-stops>
          <style:tab-stop style:type="left" style:position="2.2645in"/>
        </style:tab-stops>
      </style:paragraph-properties>
      <style:text-properties fo:font-weight="normal" style:font-weight-asian="normal"/>
    </style:style>
    <style:style style:name="P1304" style:parent-style-name="Subtitle" style:family="paragraph">
      <style:paragraph-properties>
        <style:tab-stops>
          <style:tab-stop style:type="left" style:position="2.2645in"/>
        </style:tab-stops>
      </style:paragraph-properties>
      <style:text-properties fo:font-weight="normal" style:font-weight-asian="normal"/>
    </style:style>
    <style:style style:name="P130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30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307"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1308" style:parent-style-name="DefaultParagraphFont" style:family="text">
      <style:text-properties style:font-size-complex="12pt"/>
    </style:style>
    <style:style style:name="P1309"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P1310" style:parent-style-name="BodyText2" style:master-page-name="MP5" style:family="paragraph">
      <style:paragraph-properties fo:break-before="page" fo:margin-bottom="0in" fo:line-height="100%" fo:margin-left="7.2in">
        <style:tab-stops>
          <style:tab-stop style:type="left" style:position="-2.9666in"/>
        </style:tab-stops>
      </style:paragraph-properties>
    </style:style>
    <style:style style:name="T1314" style:parent-style-name="DefaultParagraphFont" style:family="text">
      <style:text-properties style:font-weight-complex="bold" fo:font-size="11pt" style:font-size-asian="11pt" style:font-size-complex="12pt"/>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style:font-weight-complex="bold" fo:font-size="11pt" style:font-size-asian="11pt" style:font-size-complex="12pt"/>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style:font-weight-complex="bold" fo:font-size="11pt" style:font-size-asian="11pt" style:font-size-complex="12pt"/>
    </style:style>
    <style:style style:name="P1319" style:parent-style-name="BodyText2" style:family="paragraph">
      <style:paragraph-properties fo:margin-bottom="0in" fo:line-height="100%" fo:margin-left="7.2in">
        <style:tab-stops>
          <style:tab-stop style:type="left" style:position="-2.9666in"/>
        </style:tab-stops>
      </style:paragraph-properties>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P1322" style:parent-style-name="BodyText2" style:family="paragraph">
      <style:paragraph-properties fo:text-align="center" fo:margin-bottom="0in" fo:line-height="100%">
        <style:tab-stops>
          <style:tab-stop style:type="left" style:position="4.2333in"/>
        </style:tab-stops>
      </style:paragraph-properties>
      <style:text-properties fo:font-weight="bold" style:font-weight-asian="bold" fo:font-size="11pt" style:font-size-asian="11pt" style:font-size-complex="12pt"/>
    </style:style>
    <style:style style:name="P1323" style:parent-style-name="BodyText2" style:family="paragraph">
      <style:paragraph-properties fo:text-align="center" fo:margin-bottom="0in" fo:line-height="100%">
        <style:tab-stops>
          <style:tab-stop style:type="left" style:position="4.2333in"/>
        </style:tab-stops>
      </style:paragraph-properties>
    </style:style>
    <style:style style:name="T1324" style:parent-style-name="DefaultParagraphFont" style:family="text">
      <style:text-properties fo:font-weight="bold" style:font-weight-asian="bold" fo:font-size="11pt" style:font-size-asian="11pt" style:font-size-complex="12pt"/>
    </style:style>
    <style:style style:name="T1325" style:parent-style-name="DefaultParagraphFont" style:family="text">
      <style:text-properties fo:font-weight="bold" style:font-weight-asian="bold" fo:font-size="11pt" style:font-size-asian="11pt" style:font-size-complex="12pt"/>
    </style:style>
    <style:style style:name="P1326" style:parent-style-name="BodyText2" style:family="paragraph">
      <style:paragraph-properties fo:text-align="center" fo:margin-bottom="0in" fo:line-height="100%">
        <style:tab-stops>
          <style:tab-stop style:type="left" style:position="4.2333in"/>
        </style:tab-stops>
      </style:paragraph-properties>
      <style:text-properties fo:font-weight="bold" style:font-weight-asian="bold" fo:font-size="11pt" style:font-size-asian="11pt" style:font-size-complex="12pt"/>
    </style:style>
    <style:style style:name="P1327" style:parent-style-name="Subtitle" style:family="paragraph">
      <style:text-properties fo:font-weight="normal" style:font-weight-asian="normal" fo:font-size="11pt" style:font-size-asian="11pt"/>
    </style:style>
    <style:style style:name="T1328" style:parent-style-name="DefaultParagraphFont" style:family="text">
      <style:text-properties fo:font-weight="normal" style:font-weight-asian="normal" fo:font-size="11pt" style:font-size-asian="11pt"/>
    </style:style>
    <style:style style:name="P1329" style:parent-style-name="Normal" style:family="paragraph">
      <style:paragraph-properties fo:margin-left="6.25in">
        <style:tab-stops/>
      </style:paragraph-properties>
      <style:text-properties fo:font-size="9pt" style:font-size-asian="9pt"/>
    </style:style>
    <style:style style:name="P1330" style:parent-style-name="Normal" style:family="paragraph">
      <style:paragraph-properties fo:margin-left="6.25in" fo:text-indent="0.9361in">
        <style:tab-stops/>
      </style:paragraph-properties>
      <style:text-properties fo:font-size="9pt" style:font-size-asian="9pt"/>
    </style:style>
    <style:style style:name="P1331" style:parent-style-name="Normal" style:family="paragraph">
      <style:paragraph-properties fo:margin-left="6.25in" fo:text-indent="0.9361in">
        <style:tab-stops/>
      </style:paragraph-properties>
      <style:text-properties fo:font-size="9pt" style:font-size-asian="9pt"/>
    </style:style>
    <style:style style:name="P1332" style:parent-style-name="Normal" style:family="paragraph">
      <style:paragraph-properties fo:margin-left="6.25in" fo:text-indent="0.9361in">
        <style:tab-stops/>
      </style:paragraph-properties>
      <style:text-properties fo:font-size="9pt" style:font-size-asian="9pt"/>
    </style:style>
    <style:style style:name="P1333" style:parent-style-name="Normal" style:family="paragraph">
      <style:paragraph-properties fo:margin-left="6.25in" fo:text-indent="0.9361in">
        <style:tab-stops/>
      </style:paragraph-properties>
      <style:text-properties fo:font-size="9pt" style:font-size-asian="9pt"/>
    </style:style>
    <style:style style:name="P1334" style:parent-style-name="Normal" style:family="paragraph">
      <style:paragraph-properties fo:margin-left="6.25in" fo:text-indent="0.9361in">
        <style:tab-stops/>
      </style:paragraph-properties>
      <style:text-properties fo:font-size="9pt" style:font-size-asian="9pt"/>
    </style:style>
    <style:style style:name="P1335" style:parent-style-name="Normal" style:family="paragraph">
      <style:paragraph-properties fo:margin-left="6.25in" fo:text-indent="0.9361in">
        <style:tab-stops/>
      </style:paragraph-properties>
      <style:text-properties fo:font-size="9pt" style:font-size-asian="9pt"/>
    </style:style>
    <style:style style:name="P1336" style:parent-style-name="Normal" style:family="paragraph">
      <style:paragraph-properties fo:margin-left="6.25in" fo:text-indent="0.9361in">
        <style:tab-stops/>
      </style:paragraph-properties>
      <style:text-properties fo:font-size="9pt" style:font-size-asian="9pt"/>
    </style:style>
    <style:style style:name="P1337" style:parent-style-name="Normal" style:family="paragraph">
      <style:paragraph-properties fo:margin-left="6.25in" fo:text-indent="0.9361in">
        <style:tab-stops/>
      </style:paragraph-properties>
      <style:text-properties fo:font-size="9pt" style:font-size-asian="9pt"/>
    </style:style>
    <style:style style:name="P1338" style:parent-style-name="Normal" style:family="paragraph">
      <style:paragraph-properties fo:margin-left="6.25in" fo:text-indent="0.9361in">
        <style:tab-stops/>
      </style:paragraph-properties>
      <style:text-properties fo:font-size="9pt" style:font-size-asian="9pt"/>
    </style:style>
    <style:style style:name="P1339" style:parent-style-name="Subtitle" style:family="paragraph">
      <style:text-properties fo:font-size="11pt" style:font-size-asian="11pt"/>
    </style:style>
    <style:style style:name="P1340" style:parent-style-name="BodyText2" style:family="paragraph">
      <style:paragraph-properties fo:text-align="center" fo:margin-bottom="0in" fo:line-height="100%">
        <style:tab-stops>
          <style:tab-stop style:type="left" style:position="4.2333in"/>
        </style:tab-stops>
      </style:paragraph-properties>
      <style:text-properties fo:font-weight="bold" style:font-weight-asian="bold" fo:text-transform="uppercase" fo:font-size="11pt" style:font-size-asian="11pt" style:font-size-complex="12pt"/>
    </style:style>
    <style:style style:name="P1341" style:parent-style-name="BodyText2" style:family="paragraph">
      <style:paragraph-properties fo:text-align="center" fo:margin-bottom="0in" fo:line-height="100%">
        <style:tab-stops>
          <style:tab-stop style:type="left" style:position="4.2333in"/>
        </style:tab-stops>
      </style:paragraph-properties>
      <style:text-properties fo:font-weight="bold" style:font-weight-asian="bold" fo:text-transform="uppercase" fo:font-size="11pt" style:font-size-asian="11pt" style:font-size-complex="12pt"/>
    </style:style>
    <style:style style:name="P1342" style:parent-style-name="BodyText2" style:family="paragraph">
      <style:paragraph-properties fo:text-align="center" fo:margin-bottom="0in" fo:line-height="100%">
        <style:tab-stops>
          <style:tab-stop style:type="left" style:position="4.2333in"/>
        </style:tab-stops>
      </style:paragraph-properties>
      <style:text-properties fo:font-weight="bold" style:font-weight-asian="bold" fo:text-transform="uppercase" fo:font-size="11pt" style:font-size-asian="11pt" style:font-size-complex="12pt"/>
    </style:style>
    <style:style style:name="P1343" style:parent-style-name="BodyText2" style:family="paragraph">
      <style:paragraph-properties fo:text-align="center" fo:margin-bottom="0in" fo:line-height="100%">
        <style:tab-stops>
          <style:tab-stop style:type="left" style:position="4.2333in"/>
        </style:tab-stops>
      </style:paragraph-properties>
      <style:text-properties fo:font-size="11pt" style:font-size-asian="11pt" style:font-size-complex="12pt"/>
    </style:style>
    <style:style style:name="P1344" style:parent-style-name="BodyText2" style:family="paragraph">
      <style:paragraph-properties fo:text-align="center" fo:margin-bottom="0in" fo:line-height="100%">
        <style:tab-stops>
          <style:tab-stop style:type="left" style:position="4.2333in"/>
        </style:tab-stops>
      </style:paragraph-properties>
      <style:text-properties fo:font-size="11pt" style:font-size-asian="11pt" style:font-size-complex="12pt"/>
    </style:style>
    <style:style style:name="P1345" style:parent-style-name="Normal" style:family="paragraph">
      <style:paragraph-properties fo:text-align="center" fo:margin-left="6.25in" fo:text-indent="-6.25in">
        <style:tab-stops>
          <style:tab-stop style:type="left" style:position="-2.3125in"/>
        </style:tab-stops>
      </style:paragraph-properties>
      <style:text-properties fo:font-size="11pt" style:font-size-asian="11pt" style:font-size-complex="12pt"/>
    </style:style>
    <style:style style:name="P1346"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olumn1348" style:family="table-column">
      <style:table-column-properties style:column-width="1.2638in" style:use-optimal-column-width="false"/>
    </style:style>
    <style:style style:name="TableColumn1349" style:family="table-column">
      <style:table-column-properties style:column-width="1.2145in" style:use-optimal-column-width="false"/>
    </style:style>
    <style:style style:name="TableColumn1350" style:family="table-column">
      <style:table-column-properties style:column-width="0.9444in" style:use-optimal-column-width="false"/>
    </style:style>
    <style:style style:name="TableColumn1351" style:family="table-column">
      <style:table-column-properties style:column-width="1.2437in" style:use-optimal-column-width="false"/>
    </style:style>
    <style:style style:name="TableColumn1352" style:family="table-column">
      <style:table-column-properties style:column-width="0.9437in" style:use-optimal-column-width="false"/>
    </style:style>
    <style:style style:name="TableColumn1353" style:family="table-column">
      <style:table-column-properties style:column-width="0.9138in" style:use-optimal-column-width="false"/>
    </style:style>
    <style:style style:name="TableColumn1354" style:family="table-column">
      <style:table-column-properties style:column-width="0.9562in" style:use-optimal-column-width="false"/>
    </style:style>
    <style:style style:name="TableColumn1355" style:family="table-column">
      <style:table-column-properties style:column-width="0.9437in" style:use-optimal-column-width="false"/>
    </style:style>
    <style:style style:name="TableColumn1356" style:family="table-column">
      <style:table-column-properties style:column-width="0.9437in" style:use-optimal-column-width="false"/>
    </style:style>
    <style:style style:name="TableColumn1357" style:family="table-column">
      <style:table-column-properties style:column-width="0.9444in" style:use-optimal-column-width="false"/>
    </style:style>
    <style:style style:name="Table1347" style:family="table">
      <style:table-properties style:width="10.3125in" fo:margin-left="-0.2208in" table:align="left"/>
    </style:style>
    <style:style style:name="TableRow1358" style:family="table-row">
      <style:table-row-properties style:min-row-height="0.2791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Subtitle" style:family="paragraph">
      <style:paragraph-properties fo:margin-top="0.0833in" fo:margin-bottom="0.0833in">
        <style:tab-stops>
          <style:tab-stop style:type="left" style:position="2.2645in"/>
        </style:tab-stops>
      </style:paragraph-properties>
      <style:text-properties fo:font-weight="normal" style:font-weight-asian="normal"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Subtitle" style:family="paragraph">
      <style:paragraph-properties fo:margin-top="0.0833in" fo:margin-bottom="0.0833in">
        <style:tab-stops>
          <style:tab-stop style:type="left" style:position="2.2645in"/>
        </style:tab-stops>
      </style:paragraph-properties>
      <style:text-properties fo:font-weight="normal" style:font-weight-asian="normal"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Subtitle" style:family="paragraph">
      <style:paragraph-properties fo:margin-top="0.0833in" fo:margin-bottom="0.0833in">
        <style:tab-stops>
          <style:tab-stop style:type="left" style:position="2.2645in"/>
        </style:tab-stops>
      </style:paragraph-properties>
      <style:text-properties fo:font-weight="normal" style:font-weight-asian="normal"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Subtitle" style:family="paragraph">
      <style:paragraph-properties fo:margin-top="0.0833in" fo:margin-bottom="0.0833in">
        <style:tab-stops>
          <style:tab-stop style:type="left" style:position="2.2645in"/>
        </style:tab-stops>
      </style:paragraph-properties>
      <style:text-properties fo:font-weight="normal" style:font-weight-asian="normal"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Subtitle" style:family="paragraph">
      <style:paragraph-properties fo:margin-top="0.0833in" fo:margin-bottom="0.0833in">
        <style:tab-stops>
          <style:tab-stop style:type="left" style:position="2.2645in"/>
        </style:tab-stops>
      </style:paragraph-properties>
      <style:text-properties fo:font-weight="normal" style:font-weight-asian="normal"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Subtitle" style:family="paragraph">
      <style:paragraph-properties fo:margin-top="0.0833in" fo:margin-bottom="0.0833in">
        <style:tab-stops>
          <style:tab-stop style:type="left" style:position="2.2645in"/>
        </style:tab-stops>
      </style:paragraph-properties>
      <style:text-properties fo:font-weight="normal" style:font-weight-asian="normal" fo:font-size="11pt" style:font-size-asian="11pt"/>
    </style:style>
    <style:style style:name="P1371" style:parent-style-name="Subtitle" style:family="paragraph">
      <style:paragraph-properties fo:margin-top="0.0833in" fo:margin-bottom="0.0833in">
        <style:tab-stops>
          <style:tab-stop style:type="left" style:position="2.2645in"/>
        </style:tab-stops>
      </style:paragraph-properties>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Subtitle" style:family="paragraph">
      <style:paragraph-properties fo:margin-top="0.0833in" fo:margin-bottom="0.0833in">
        <style:tab-stops>
          <style:tab-stop style:type="left" style:position="2.2645in"/>
        </style:tab-stops>
      </style:paragraph-properties>
      <style:text-properties fo:font-weight="normal" style:font-weight-asian="normal" fo:font-size="11pt" style:font-size-asian="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Subtitle" style:family="paragraph">
      <style:paragraph-properties fo:margin-top="0.0833in" fo:margin-bottom="0.0833in">
        <style:tab-stops>
          <style:tab-stop style:type="left" style:position="2.2645in"/>
        </style:tab-stops>
      </style:paragraph-properties>
      <style:text-properties fo:font-weight="normal" style:font-weight-asian="normal" fo:font-size="11pt" style:font-size-asian="11pt"/>
    </style:style>
    <style:style style:name="TableRow1376" style:family="table-row">
      <style:table-row-properties style:min-row-height="0.1006in" style:use-optimal-row-height="false"/>
    </style:style>
    <style:style style:name="P1377" style:parent-style-name="Normal" style:family="paragraph">
      <style:text-properties fo:font-size="11pt" style:font-size-asian="11pt" style:language-asian="lt" style:country-asian="LT"/>
    </style:style>
    <style:style style:name="P1378" style:parent-style-name="Normal" style:family="paragraph">
      <style:text-properties fo:font-size="11pt" style:font-size-asian="11pt" style:language-asian="lt" style:country-asian="LT"/>
    </style:style>
    <style:style style:name="P1379" style:parent-style-name="Normal" style:family="paragraph">
      <style:text-properties fo:font-size="11pt" style:font-size-asian="11pt" style:language-asian="lt" style:country-asian="LT"/>
    </style:style>
    <style:style style:name="P1380" style:parent-style-name="Normal" style:family="paragraph">
      <style:text-properties fo:font-size="11pt" style:font-size-asian="11pt" style:language-asian="lt" style:country-asian="LT"/>
    </style:style>
    <style:style style:name="P1381" style:parent-style-name="Normal" style:family="paragraph">
      <style:text-properties fo:font-size="11pt" style:font-size-asian="11pt" style:language-asian="lt" style:country-asian="LT"/>
    </style:style>
    <style:style style:name="P1382" style:parent-style-name="Normal" style:family="paragraph">
      <style:text-properties fo:font-weight="bold" style:font-weight-asian="bold" fo:font-size="11pt" style:font-size-asian="11pt" style:language-asian="lt" style:country-asian="LT"/>
    </style:style>
    <style:style style:name="P1383" style:parent-style-name="Normal" style:family="paragraph">
      <style:text-properties fo:font-size="11pt" style:font-size-asian="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Subtitle" style:family="paragraph">
      <style:paragraph-properties>
        <style:tab-stops>
          <style:tab-stop style:type="left" style:position="2.2645in"/>
        </style:tab-stops>
      </style:paragraph-properties>
    </style:style>
    <style:style style:name="T1386" style:parent-style-name="DefaultParagraphFont" style:family="text">
      <style:text-properties fo:font-weight="normal" style:font-weight-asian="normal" fo:font-style="italic" style:font-style-asian="italic" fo:font-size="11pt" style:font-size-asian="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Subtitle" style:family="paragraph">
      <style:paragraph-properties>
        <style:tab-stops>
          <style:tab-stop style:type="left" style:position="2.2645in"/>
        </style:tab-stops>
      </style:paragraph-properties>
    </style:style>
    <style:style style:name="T1389" style:parent-style-name="DefaultParagraphFont" style:family="text">
      <style:text-properties fo:font-weight="normal" style:font-weight-asian="normal" fo:font-style="italic" style:font-style-asian="italic" fo:font-size="11pt" style:font-size-asian="11pt"/>
    </style:style>
    <style:style style:name="T1390" style:parent-style-name="DefaultParagraphFont" style:family="text">
      <style:text-properties fo:font-weight="normal" style:font-weight-asian="normal" fo:font-size="11pt" style:font-size-asian="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Subtitle" style:family="paragraph">
      <style:paragraph-properties>
        <style:tab-stops>
          <style:tab-stop style:type="left" style:position="2.2645in"/>
        </style:tab-stops>
      </style:paragraph-properties>
    </style:style>
    <style:style style:name="T1393" style:parent-style-name="DefaultParagraphFont" style:family="text">
      <style:text-properties fo:font-weight="normal" style:font-weight-asian="normal" fo:font-style="italic" style:font-style-asian="italic" fo:font-size="11pt" style:font-size-asian="11pt"/>
    </style:style>
    <style:style style:name="T1394" style:parent-style-name="DefaultParagraphFont" style:family="text">
      <style:text-properties fo:font-weight="normal" style:font-weight-asian="normal" fo:font-size="11pt" style:font-size-asian="11pt"/>
    </style:style>
    <style:style style:name="TableRow1395" style:family="table-row">
      <style:table-row-properties style:min-row-height="0.1673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text-properties style:font-name-asian="Arial Unicode MS" fo:font-size="9pt" style:font-size-asian="9p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align="center"/>
      <style:text-properties style:font-name-asian="Arial Unicode MS" fo:font-size="9pt" style:font-size-asian="9p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center"/>
      <style:text-properties style:font-name-asian="Arial Unicode MS" fo:font-size="9pt" style:font-size-asian="9pt"/>
    </style:style>
    <style:style style:name="TableRow1416" style:family="table-row">
      <style:table-row-properties style:min-row-height="0.1784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text-align="center"/>
      <style:text-properties style:font-name="Arial" style:font-name-asian="Arial Unicode MS" fo:font-size="9pt" style:font-size-asian="9p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align="center"/>
      <style:text-properties style:font-name="Arial" style:font-name-asian="Arial Unicode MS" fo:font-size="9pt" style:font-size-asian="9p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center"/>
      <style:text-properties style:font-name="Arial" style:font-name-asian="Arial Unicode MS" fo:font-size="9pt" style:font-size-asian="9pt"/>
    </style:style>
    <style:style style:name="TableRow1437" style:family="table-row">
      <style:table-row-properties style:min-row-height="0.1673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ext-properties style:font-name="Arial" style:font-name-asian="Arial Unicode MS" fo:font-size="9pt" style:font-size-asian="9p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center"/>
      <style:text-properties style:font-name="Arial" style:font-name-asian="Arial Unicode MS" fo:font-size="9pt" style:font-size-asian="9pt"/>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text-align="center"/>
      <style:text-properties style:font-name="Arial" style:font-name-asian="Arial Unicode MS" fo:font-size="9pt" style:font-size-asian="9pt"/>
    </style:style>
    <style:style style:name="P1458" style:parent-style-name="Subtitle" style:family="paragraph">
      <style:paragraph-properties>
        <style:tab-stops>
          <style:tab-stop style:type="left" style:position="2.2645in"/>
        </style:tab-stops>
      </style:paragraph-properties>
      <style:text-properties fo:font-weight="normal" style:font-weight-asian="normal" fo:font-size="9pt" style:font-size-asian="9pt" style:font-size-complex="9pt"/>
    </style:style>
    <style:style style:name="P1459"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style:font-size-complex="12pt"/>
    </style:style>
    <style:style style:name="P1462"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463"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1464" style:parent-style-name="DefaultParagraphFont" style:family="text">
      <style:text-properties style:font-size-complex="12pt"/>
    </style:style>
    <style:style style:name="P1465" style:parent-style-name="Normal" style:master-page-name="MP6" style:family="paragraph">
      <style:paragraph-properties fo:break-before="page">
        <style:tab-stops>
          <style:tab-stop style:type="left" style:position="1.625in"/>
          <style:tab-stop style:type="left" style:position="3.375in"/>
          <style:tab-stop style:type="left" style:position="5.125in"/>
          <style:tab-stop style:type="left" style:position="6.25in"/>
        </style:tab-stops>
      </style:paragraph-properties>
      <style:text-properties fo:font-size="9pt" style:font-size-asian="9pt" style:font-size-complex="9pt"/>
    </style:style>
    <style:style style:name="P1469" style:parent-style-name="Normal" style:family="paragraph">
      <style:paragraph-properties fo:margin-left="7.2in">
        <style:tab-stops>
          <style:tab-stop style:type="left" style:position="-6.7in"/>
        </style:tab-stops>
      </style:paragraph-properties>
    </style:style>
    <style:style style:name="T1470" style:parent-style-name="DefaultParagraphFont" style:family="text">
      <style:text-properties style:font-weight-complex="bold"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style:font-weight-complex="bold" fo:font-size="11pt" style:font-size-asian="11pt" style:font-size-complex="12pt"/>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style:font-weight-complex="bold" fo:font-size="11pt" style:font-size-asian="11pt" style:font-size-complex="12pt"/>
    </style:style>
    <style:style style:name="P1475" style:parent-style-name="Normal" style:family="paragraph">
      <style:paragraph-properties fo:margin-left="7.2in">
        <style:tab-stops>
          <style:tab-stop style:type="left" style:position="-6.7in"/>
        </style:tab-stops>
      </style:paragraph-properties>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P1478" style:parent-style-name="Normal" style:family="paragraph">
      <style:paragraph-properties fo:margin-left="6.625in">
        <style:tab-stops>
          <style:tab-stop style:type="left" style:position="-6.125in"/>
        </style:tab-stops>
      </style:paragraph-properties>
      <style:text-properties fo:font-size="11pt" style:font-size-asian="11pt" style:font-size-complex="12pt"/>
    </style:style>
    <style:style style:name="P1479" style:parent-style-name="Normal" style:family="paragraph">
      <style:paragraph-properties fo:text-align="center">
        <style:tab-stops>
          <style:tab-stop style:type="left" style:position="0.5in"/>
        </style:tab-stops>
      </style:paragraph-properties>
    </style:style>
    <style:style style:name="T1480" style:parent-style-name="DefaultParagraphFont" style:family="text">
      <style:text-properties fo:font-weight="bold" style:font-weight-asian="bold" fo:font-size="11pt" style:font-size-asian="11pt" style:font-size-complex="12pt"/>
    </style:style>
    <style:style style:name="T1481" style:parent-style-name="DefaultParagraphFont" style:family="text">
      <style:text-properties fo:font-weight="bold" style:font-weight-asian="bold" fo:font-size="11pt" style:font-size-asian="11pt" style:font-size-complex="12pt"/>
    </style:style>
    <style:style style:name="P1482" style:parent-style-name="Normal" style:family="paragraph">
      <style:paragraph-properties fo:text-align="center"/>
      <style:text-properties fo:font-size="2pt" style:font-size-asian="2pt"/>
    </style:style>
    <style:style style:name="P1483" style:parent-style-name="Normal" style:family="paragraph">
      <style:paragraph-properties fo:text-align="center"/>
      <style:text-properties fo:font-size="11pt" style:font-size-asian="11pt" style:font-size-complex="12pt"/>
    </style:style>
    <style:style style:name="P1484" style:parent-style-name="Normal" style:family="paragraph">
      <style:paragraph-properties fo:text-align="center">
        <style:tab-stops>
          <style:tab-stop style:type="left" style:position="0.5in"/>
        </style:tab-stops>
      </style:paragraph-properties>
      <style:text-properties fo:font-size="11pt" style:font-size-asian="11pt" style:font-size-complex="12pt"/>
    </style:style>
    <style:style style:name="P1485" style:parent-style-name="Normal" style:family="paragraph">
      <style:paragraph-properties fo:text-align="center">
        <style:tab-stops>
          <style:tab-stop style:type="left" style:position="0.5in"/>
        </style:tab-stops>
      </style:paragraph-properties>
      <style:text-properties fo:font-size="4pt" style:font-size-asian="4pt" style:font-size-complex="12pt"/>
    </style:style>
    <style:style style:name="P1486" style:parent-style-name="Normal" style:family="paragraph">
      <style:paragraph-properties fo:margin-left="7.1861in">
        <style:tab-stops/>
      </style:paragraph-properties>
      <style:text-properties fo:font-size="9pt" style:font-size-asian="9pt"/>
    </style:style>
    <style:style style:name="P1487" style:parent-style-name="Normal" style:family="paragraph">
      <style:paragraph-properties fo:margin-left="7.1861in">
        <style:tab-stops/>
      </style:paragraph-properties>
      <style:text-properties fo:font-size="9pt" style:font-size-asian="9pt"/>
    </style:style>
    <style:style style:name="P1488" style:parent-style-name="Normal" style:family="paragraph">
      <style:paragraph-properties fo:margin-left="7.1861in">
        <style:tab-stops/>
      </style:paragraph-properties>
      <style:text-properties fo:font-size="9pt" style:font-size-asian="9pt"/>
    </style:style>
    <style:style style:name="P1489" style:parent-style-name="Normal" style:family="paragraph">
      <style:paragraph-properties fo:margin-left="7.1861in">
        <style:tab-stops/>
      </style:paragraph-properties>
      <style:text-properties fo:font-size="9pt" style:font-size-asian="9pt"/>
    </style:style>
    <style:style style:name="P1490" style:parent-style-name="Normal" style:family="paragraph">
      <style:paragraph-properties fo:margin-left="7.1861in">
        <style:tab-stops/>
      </style:paragraph-properties>
      <style:text-properties fo:font-size="9pt" style:font-size-asian="9pt"/>
    </style:style>
    <style:style style:name="P1491" style:parent-style-name="Normal" style:family="paragraph">
      <style:paragraph-properties fo:margin-left="7.1861in">
        <style:tab-stops/>
      </style:paragraph-properties>
      <style:text-properties fo:font-size="9pt" style:font-size-asian="9pt"/>
    </style:style>
    <style:style style:name="P1492" style:parent-style-name="Normal" style:family="paragraph">
      <style:paragraph-properties fo:margin-left="7.1861in">
        <style:tab-stops/>
      </style:paragraph-properties>
      <style:text-properties fo:font-size="9pt" style:font-size-asian="9pt"/>
    </style:style>
    <style:style style:name="P1493" style:parent-style-name="Normal" style:family="paragraph">
      <style:paragraph-properties fo:margin-left="7.1861in">
        <style:tab-stops/>
      </style:paragraph-properties>
      <style:text-properties fo:font-size="9pt" style:font-size-asian="9pt"/>
    </style:style>
    <style:style style:name="P1494" style:parent-style-name="Normal" style:family="paragraph">
      <style:paragraph-properties fo:margin-left="7.1861in">
        <style:tab-stops/>
      </style:paragraph-properties>
      <style:text-properties fo:font-size="9pt" style:font-size-asian="9pt"/>
    </style:style>
    <style:style style:name="P149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2pt"/>
    </style:style>
    <style:style style:name="P149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2pt"/>
    </style:style>
    <style:style style:name="P1497" style:parent-style-name="Normal" style:family="paragraph">
      <style:paragraph-properties fo:text-align="center">
        <style:tab-stops>
          <style:tab-stop style:type="left" style:position="0.5in"/>
        </style:tab-stops>
      </style:paragraph-properties>
      <style:text-properties fo:font-weight="bold" style:font-weight-asian="bold" fo:font-size="4pt" style:font-size-asian="4pt" style:font-size-complex="12pt"/>
    </style:style>
    <style:style style:name="P1498" style:parent-style-name="Normal" style:family="paragraph">
      <style:paragraph-properties fo:text-align="center">
        <style:tab-stops>
          <style:tab-stop style:type="left" style:position="0.5in"/>
        </style:tab-stops>
      </style:paragraph-properties>
      <style:text-properties fo:font-size="11pt" style:font-size-asian="11pt" style:font-size-complex="12pt"/>
    </style:style>
    <style:style style:name="P1499" style:parent-style-name="Normal" style:family="paragraph">
      <style:paragraph-properties fo:text-align="center">
        <style:tab-stops>
          <style:tab-stop style:type="left" style:position="0.5in"/>
        </style:tab-stops>
      </style:paragraph-properties>
      <style:text-properties fo:font-size="11pt" style:font-size-asian="11pt" style:font-size-complex="12pt"/>
    </style:style>
    <style:style style:name="P1500" style:parent-style-name="Normal" style:family="paragraph">
      <style:paragraph-properties fo:text-align="center">
        <style:tab-stops>
          <style:tab-stop style:type="left" style:position="0.5in"/>
        </style:tab-stops>
      </style:paragraph-properties>
      <style:text-properties fo:font-size="11pt" style:font-size-asian="11pt" style:font-size-complex="12pt"/>
    </style:style>
    <style:style style:name="P1501" style:parent-style-name="Normal" style:family="paragraph">
      <style:paragraph-properties fo:text-align="center">
        <style:tab-stops>
          <style:tab-stop style:type="left" style:position="0.5in"/>
        </style:tab-stops>
      </style:paragraph-properties>
      <style:text-properties fo:font-size="11pt" style:font-size-asian="11pt" style:font-size-complex="12pt"/>
    </style:style>
    <style:style style:name="TableColumn1503" style:family="table-column">
      <style:table-column-properties style:column-width="2.1284in" style:use-optimal-column-width="false"/>
    </style:style>
    <style:style style:name="TableColumn1504" style:family="table-column">
      <style:table-column-properties style:column-width="0.5062in" style:use-optimal-column-width="false"/>
    </style:style>
    <style:style style:name="TableColumn1505" style:family="table-column">
      <style:table-column-properties style:column-width="1.1715in" style:use-optimal-column-width="false"/>
    </style:style>
    <style:style style:name="TableColumn1506" style:family="table-column">
      <style:table-column-properties style:column-width="0.0111in" style:use-optimal-column-width="false"/>
    </style:style>
    <style:style style:name="TableColumn1507" style:family="table-column">
      <style:table-column-properties style:column-width="1.159in" style:use-optimal-column-width="false"/>
    </style:style>
    <style:style style:name="TableColumn1508" style:family="table-column">
      <style:table-column-properties style:column-width="0.0215in" style:use-optimal-column-width="false"/>
    </style:style>
    <style:style style:name="TableColumn1509" style:family="table-column">
      <style:table-column-properties style:column-width="1.2583in" style:use-optimal-column-width="false"/>
    </style:style>
    <style:style style:name="TableColumn1510" style:family="table-column">
      <style:table-column-properties style:column-width="0.0215in" style:use-optimal-column-width="false"/>
    </style:style>
    <style:style style:name="TableColumn1511" style:family="table-column">
      <style:table-column-properties style:column-width="1.109in" style:use-optimal-column-width="false"/>
    </style:style>
    <style:style style:name="TableColumn1512" style:family="table-column">
      <style:table-column-properties style:column-width="0.0208in" style:use-optimal-column-width="false"/>
    </style:style>
    <style:style style:name="TableColumn1513" style:family="table-column">
      <style:table-column-properties style:column-width="1.1236in" style:use-optimal-column-width="false"/>
    </style:style>
    <style:style style:name="TableColumn1514" style:family="table-column">
      <style:table-column-properties style:column-width="0.0208in" style:use-optimal-column-width="false"/>
    </style:style>
    <style:style style:name="TableColumn1515" style:family="table-column">
      <style:table-column-properties style:column-width="1.0256in" style:use-optimal-column-width="false"/>
    </style:style>
    <style:style style:name="TableColumn1516" style:family="table-column">
      <style:table-column-properties style:column-width="1.1409in" style:use-optimal-column-width="false"/>
    </style:style>
    <style:style style:name="Table1502" style:family="table">
      <style:table-properties style:width="10.7187in" fo:margin-left="0in" table:align="left"/>
    </style:style>
    <style:style style:name="TableRow1517" style:family="table-row">
      <style:table-row-properties style:min-row-height="0.5805in" style:use-optimal-row-height="false"/>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20" style:family="table-cell">
      <style:table-cell-properties fo:border-top="0.0069in solid #000000" fo:border-left="0.0069in solid #000000" fo:border-bottom="none" fo:border-right="0.0069in solid #000000" fo:padding-top="0in" fo:padding-left="0.075in" fo:padding-bottom="0in" fo:padding-right="0.075in"/>
    </style:style>
    <style:style style:name="P1521"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P152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P1526"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P1527" style:parent-style-name="Normal" style:family="paragraph">
      <style:paragraph-properties fo:text-align="center">
        <style:tab-stops>
          <style:tab-stop style:type="center" style:position="0.2138in"/>
          <style:tab-stop style:type="left" style:position="0.5in"/>
        </style:tab-stops>
      </style:paragraph-properties>
      <style:text-properties fo:font-size="9pt" style:font-size-asian="9p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P153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P1533"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P153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37" style:family="table-cell">
      <style:table-cell-properties fo:border-top="0.0069in solid #000000" fo:border-left="0.0069in solid #000000" fo:border-bottom="none" fo:border-right="0.0069in solid #000000" fo:padding-top="0in" fo:padding-left="0.075in" fo:padding-bottom="0in" fo:padding-right="0.075in"/>
    </style:style>
    <style:style style:name="P1538"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P153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5in"/>
        </style:tab-stops>
      </style:paragraph-properties>
      <style:text-properties fo:font-size="9pt" style:font-size-asian="9pt"/>
    </style:style>
    <style:style style:name="TableCell1543" style:family="table-cell">
      <style:table-cell-properties fo:border="0.0069in solid #000000" fo:background-color="#C0C0C0" fo:padding-top="0in" fo:padding-left="0.075in" fo:padding-bottom="0in" fo:padding-right="0.075in"/>
    </style:style>
    <style:style style:name="P154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end" fo:margin-left="4.5in">
        <style:tab-stops/>
      </style:paragraph-properties>
      <style:text-properties fo:font-style="italic" style:font-style-asian="italic" fo:font-size="9pt" style:font-size-asian="9pt"/>
    </style:style>
    <style:style style:name="TableCell156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61" style:parent-style-name="Normal" style:family="paragraph">
      <style:text-properties fo:font-size="9pt" style:font-size-asian="9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5in"/>
        </style:tab-stops>
      </style:paragraph-properties>
      <style:text-properties fo:font-size="9pt" style:font-size-asian="9pt"/>
    </style:style>
    <style:style style:name="TableCell1616" style:family="table-cell">
      <style:table-cell-properties fo:border="0.0069in solid #000000" fo:background-color="#C0C0C0" fo:padding-top="0in" fo:padding-left="0.075in" fo:padding-bottom="0in" fo:padding-right="0.075in"/>
    </style:style>
    <style:style style:name="P1617"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end" fo:margin-left="1.625in">
        <style:tab-stops/>
      </style:paragraph-properties>
    </style:style>
    <style:style style:name="T1633" style:parent-style-name="DefaultParagraphFont" style:family="text">
      <style:text-properties fo:font-style="italic" style:font-style-asian="italic" fo:font-size="9pt" style:font-size-asian="9pt"/>
    </style:style>
    <style:style style:name="T1634" style:parent-style-name="DefaultParagraphFont" style:family="text">
      <style:text-properties fo:font-weight="bold" style:font-weight-asian="bold" fo:font-size="9pt" style:font-size-asian="9pt"/>
    </style:style>
    <style:style style:name="T1635" style:parent-style-name="DefaultParagraphFont" style:family="text">
      <style:text-properties fo:font-size="9pt" style:font-size-asian="9pt"/>
    </style:style>
    <style:style style:name="T1636" style:parent-style-name="DefaultParagraphFont" style:family="text">
      <style:text-properties fo:font-style="italic" style:font-style-asian="italic" fo:font-size="9pt" style:font-size-asian="9pt"/>
    </style:style>
    <style:style style:name="TableCell16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38" style:parent-style-name="Normal" style:family="paragraph">
      <style:paragraph-properties fo:text-align="center">
        <style:tab-stops>
          <style:tab-stop style:type="left" style:position="0.5in"/>
        </style:tab-stops>
      </style:paragraph-properties>
      <style:text-properties fo:font-size="9pt" style:font-size-asian="9pt"/>
    </style:style>
    <style:style style:name="P1639" style:parent-style-name="Subtitle" style:family="paragraph">
      <style:paragraph-properties fo:text-align="start">
        <style:tab-stops>
          <style:tab-stop style:type="left" style:position="2.2645in"/>
        </style:tab-stops>
      </style:paragraph-properties>
      <style:text-properties fo:font-weight="normal" style:font-weight-asian="normal" fo:font-size="11pt" style:font-size-asian="11pt"/>
    </style:style>
    <style:style style:name="P1640"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fo:font-size="11pt" style:font-size-asian="11pt" style:font-size-complex="12pt"/>
    </style:style>
    <style:style style:name="P1643"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fo:font-size="11pt" style:font-size-asian="11pt" style:font-size-complex="12pt"/>
    </style:style>
    <style:style style:name="P1644"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1645" style:parent-style-name="DefaultParagraphFont" style:family="text">
      <style:text-properties fo:font-size="11pt" style:font-size-asian="11pt" style:font-size-complex="12pt"/>
    </style:style>
    <style:style style:name="P1646" style:parent-style-name="Normal" style:family="paragraph">
      <style:paragraph-properties>
        <style:tab-stops>
          <style:tab-stop style:type="left" style:position="1.625in"/>
          <style:tab-stop style:type="left" style:position="3.375in"/>
          <style:tab-stop style:type="left" style:position="5.125in"/>
          <style:tab-stop style:type="left" style:position="6.25in"/>
        </style:tab-stops>
      </style:paragraph-properties>
    </style:style>
    <style:style style:name="T1647" style:parent-style-name="DefaultParagraphFont" style:family="text">
      <style:text-properties fo:font-size="9pt" style:font-size-asian="9pt" style:font-size-complex="9pt"/>
    </style:style>
    <style:style style:name="P1648" style:parent-style-name="Subtitle" style:master-page-name="MPF7" style:family="paragraph">
      <style:paragraph-properties fo:break-before="page" fo:text-align="start" fo:margin-left="3.5in" style:page-number="1">
        <style:tab-stops>
          <style:tab-stop style:type="left" style:position="-1.2354in"/>
        </style:tab-stops>
      </style:paragraph-properties>
    </style:style>
    <style:style style:name="T1654" style:parent-style-name="DefaultParagraphFont" style:family="text">
      <style:text-properties fo:font-weight="normal" style:font-weight-asian="normal"/>
    </style:style>
    <style:style style:name="T1655" style:parent-style-name="DefaultParagraphFont" style:family="text">
      <style:text-properties style:font-size-complex="12pt"/>
    </style:style>
    <style:style style:name="T1656" style:parent-style-name="DefaultParagraphFont" style:family="text">
      <style:text-properties fo:font-weight="normal" style:font-weight-asian="normal"/>
    </style:style>
    <style:style style:name="T1657" style:parent-style-name="DefaultParagraphFont" style:family="text">
      <style:text-properties fo:font-weight="normal" style:font-weight-asian="normal"/>
    </style:style>
    <style:style style:name="P1658" style:parent-style-name="Subtitle" style:family="paragraph">
      <style:paragraph-properties fo:text-align="start" fo:margin-left="3.5in">
        <style:tab-stops>
          <style:tab-stop style:type="left" style:position="-1.2354in"/>
        </style:tab-stops>
      </style:paragraph-properties>
    </style:style>
    <style:style style:name="T1659" style:parent-style-name="DefaultParagraphFont" style:family="text">
      <style:text-properties fo:font-weight="normal" style:font-weight-asian="normal"/>
    </style:style>
    <style:style style:name="T1660" style:parent-style-name="DefaultParagraphFont" style:family="text">
      <style:text-properties fo:font-weight="normal" style:font-weight-asian="normal"/>
    </style:style>
    <style:style style:name="P1661" style:parent-style-name="Normal" style:family="paragraph">
      <style:paragraph-properties fo:text-align="center"/>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text-transform="uppercase"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center"/>
      <style:text-properties fo:font-weight="bold" style:font-weight-asian="bold" style:font-size-complex="12pt"/>
    </style:style>
    <style:style style:name="P1667" style:parent-style-name="Normal" style:family="paragraph">
      <style:paragraph-properties fo:text-align="center"/>
      <style:text-properties fo:font-weight="bold" style:font-weight-asian="bold" style:font-size-complex="12pt"/>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margin-left="3.5437in">
        <style:tab-stops/>
      </style:paragraph-properties>
    </style:style>
    <style:style style:name="P1671" style:parent-style-name="Normal" style:family="paragraph">
      <style:paragraph-properties fo:margin-left="3.5437in">
        <style:tab-stops/>
      </style:paragraph-properties>
    </style:style>
    <style:style style:name="P1672" style:parent-style-name="Normal" style:family="paragraph">
      <style:paragraph-properties fo:margin-left="3.5437in" fo:text-indent="0.4562in">
        <style:tab-stops>
          <style:tab-stop style:type="left" style:position="1.0812in"/>
        </style:tab-stops>
      </style:paragraph-properties>
    </style:style>
    <style:style style:name="P1673" style:parent-style-name="Normal" style:family="paragraph">
      <style:paragraph-properties fo:margin-left="3.5437in">
        <style:tab-stops/>
      </style:paragraph-properties>
    </style:style>
    <style:style style:name="P1674" style:parent-style-name="Normal" style:family="paragraph">
      <style:paragraph-properties fo:margin-left="3.5437in" fo:text-indent="0.4562in">
        <style:tab-stops>
          <style:tab-stop style:type="left" style:position="0.3937in"/>
        </style:tab-stops>
      </style:paragraph-properties>
    </style:style>
    <style:style style:name="P1675" style:parent-style-name="Normal" style:family="paragraph">
      <style:paragraph-properties fo:margin-left="3.5437in">
        <style:tab-stops/>
      </style:paragraph-properties>
    </style:style>
    <style:style style:name="P1676" style:parent-style-name="Normal" style:family="paragraph">
      <style:paragraph-properties fo:margin-left="3.5437in" fo:text-indent="0.4562in">
        <style:tab-stops>
          <style:tab-stop style:type="left" style:position="0.3937in"/>
        </style:tab-stops>
      </style:paragraph-properties>
    </style:style>
    <style:style style:name="P1677" style:parent-style-name="Normal" style:family="paragraph">
      <style:paragraph-properties fo:margin-left="3.5437in">
        <style:tab-stops/>
      </style:paragraph-properties>
    </style:style>
    <style:style style:name="P1678" style:parent-style-name="Normal" style:family="paragraph">
      <style:paragraph-properties fo:margin-left="3.5437in" fo:text-indent="0.4562in">
        <style:tab-stops>
          <style:tab-stop style:type="left" style:position="0.3937in"/>
        </style:tab-stops>
      </style:paragraph-properties>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end"/>
      <style:text-properties fo:font-weight="bold" style:font-weight-asian="bold" style:font-size-complex="12pt"/>
    </style:style>
    <style:style style:name="P1681" style:parent-style-name="Normal" style:family="paragraph">
      <style:paragraph-properties fo:text-align="center"/>
      <style:text-properties fo:font-weight="bold" style:font-weight-asian="bold" style:font-size-complex="12pt"/>
    </style:style>
    <style:style style:name="P1682" style:parent-style-name="Normal" style:family="paragraph">
      <style:paragraph-properties fo:text-align="center"/>
      <style:text-properties fo:font-weight="bold" style:font-weight-asian="bold"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end"/>
      <style:text-properties fo:font-size="10pt" style:font-size-asian="10pt"/>
    </style:style>
    <style:style style:name="P1689" style:parent-style-name="Normal" style:family="paragraph">
      <style:text-properties style:font-size-complex="12pt"/>
    </style:style>
    <style:style style:name="P1690" style:parent-style-name="Normal" style:family="paragraph">
      <style:paragraph-properties fo:text-align="end"/>
    </style:style>
    <style:style style:name="TableColumn1692" style:family="table-column">
      <style:table-column-properties style:column-width="1.0638in" style:use-optimal-column-width="false"/>
    </style:style>
    <style:style style:name="TableColumn1693" style:family="table-column">
      <style:table-column-properties style:column-width="1.1222in" style:use-optimal-column-width="false"/>
    </style:style>
    <style:style style:name="TableColumn1694" style:family="table-column">
      <style:table-column-properties style:column-width="1.1222in" style:use-optimal-column-width="false"/>
    </style:style>
    <style:style style:name="TableColumn1695" style:family="table-column">
      <style:table-column-properties style:column-width="0.9118in" style:use-optimal-column-width="false"/>
    </style:style>
    <style:style style:name="TableColumn1696" style:family="table-column">
      <style:table-column-properties style:column-width="1.1416in" style:use-optimal-column-width="false"/>
    </style:style>
    <style:style style:name="TableColumn1697" style:family="table-column">
      <style:table-column-properties style:column-width="1.284in" style:use-optimal-column-width="false"/>
    </style:style>
    <style:style style:name="Table1691" style:family="table">
      <style:table-properties style:width="6.6458in" fo:margin-left="-0.1222in" table:align="left"/>
    </style:style>
    <style:style style:name="TableRow1698" style:family="table-row">
      <style:table-row-properties style:min-row-height="0.659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top="0.0833in" fo:margin-bottom="0.0833in" fo:text-indent="0.0201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top="0.0833in" fo:margin-bottom="0.0833in" fo:text-indent="0.0201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margin-top="0.0833in" fo:margin-bottom="0.0833in" fo:text-indent="0.0201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top="0.0833in" fo:margin-bottom="0.0833in" fo:text-indent="0.0201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margin-top="0.0833in" fo:margin-bottom="0.0833in" fo:text-indent="0.0201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top="0.0833in" fo:margin-bottom="0.0833in" fo:text-indent="0.0201in"/>
    </style:style>
    <style:style style:name="TableRow1711" style:family="table-row">
      <style:table-row-properties style:min-row-height="0.5597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en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en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en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en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en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end"/>
    </style:style>
    <style:style style:name="P1724" style:parent-style-name="Subtitle" style:family="paragraph">
      <style:paragraph-properties fo:text-align="justify">
        <style:tab-stops>
          <style:tab-stop style:type="left" style:position="2.2645in"/>
        </style:tab-stops>
      </style:paragraph-properties>
      <style:text-properties fo:font-weight="normal" style:font-weight-asian="normal" fo:font-size="9pt" style:font-size-asian="9pt" style:font-size-complex="9pt"/>
    </style:style>
    <style:style style:name="P1725" style:parent-style-name="Subtitle" style:family="paragraph">
      <style:paragraph-properties fo:text-align="justify">
        <style:tab-stops>
          <style:tab-stop style:type="left" style:position="2.2645in"/>
        </style:tab-stops>
      </style:paragraph-properties>
      <style:text-properties fo:font-weight="normal" style:font-weight-asian="normal" fo:font-size="10pt" style:font-size-asian="10pt"/>
    </style:style>
    <style:style style:name="P1726" style:parent-style-name="Normal" style:family="paragraph">
      <style:text-properties fo:font-size="10pt" style:font-size-asian="10pt"/>
    </style:style>
    <style:style style:name="P172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72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729"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1730" style:parent-style-name="DefaultParagraphFont" style:family="text">
      <style:text-properties style:font-size-complex="12pt"/>
    </style:style>
    <style:style style:name="P1731" style:parent-style-name="Subtitle" style:master-page-name="MPF8" style:family="paragraph">
      <style:paragraph-properties fo:break-before="page" fo:text-align="start" fo:margin-left="3.5in" style:page-number="1">
        <style:tab-stops>
          <style:tab-stop style:type="left" style:position="-1.2354in"/>
        </style:tab-stops>
      </style:paragraph-properties>
    </style:style>
    <style:style style:name="T1737" style:parent-style-name="DefaultParagraphFont" style:family="text">
      <style:text-properties fo:font-weight="normal" style:font-weight-asian="normal"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normal" style:font-weight-asian="normal" style:font-size-complex="12pt"/>
    </style:style>
    <style:style style:name="P1740" style:parent-style-name="Subtitle" style:family="paragraph">
      <style:paragraph-properties fo:text-align="start" fo:margin-left="3.5in">
        <style:tab-stops>
          <style:tab-stop style:type="left" style:position="-1.2354in"/>
        </style:tab-stops>
      </style:paragraph-properties>
    </style:style>
    <style:style style:name="T1741" style:parent-style-name="DefaultParagraphFont" style:family="text">
      <style:text-properties fo:font-weight="normal" style:font-weight-asian="normal" style:font-size-complex="12pt"/>
    </style:style>
    <style:style style:name="T1742" style:parent-style-name="DefaultParagraphFont" style:family="text">
      <style:text-properties fo:font-weight="normal" style:font-weight-asian="normal"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Subtitle" style:family="paragraph">
      <style:paragraph-properties fo:text-align="start" fo:margin-left="3.5in">
        <style:tab-stops>
          <style:tab-stop style:type="left" style:position="-1.2354in"/>
        </style:tab-stops>
      </style:paragraph-properties>
      <style:text-properties fo:font-weight="normal" style:font-weight-asian="normal" style:font-size-complex="12pt"/>
    </style:style>
    <style:style style:name="P1746" style:parent-style-name="Normal" style:family="paragraph">
      <style:paragraph-properties fo:text-align="center">
        <style:tab-stops>
          <style:tab-stop style:type="left" style:leader-style="solid" style:leader-text="_" style:position="3.5388in"/>
          <style:tab-stop style:type="left" style:position="5.868in"/>
        </style:tab-stops>
      </style:paragraph-properties>
      <style:text-properties fo:font-style="italic" style:font-style-asian="italic" style:language-asian="lt" style:country-asian="LT"/>
    </style:style>
    <style:style style:name="P1747" style:parent-style-name="Normal" style:family="paragraph">
      <style:paragraph-properties fo:text-align="center">
        <style:tab-stops>
          <style:tab-stop style:type="center" style:position="1.7875in"/>
          <style:tab-stop style:type="left" style:position="5.868in"/>
        </style:tab-stops>
      </style:paragraph-properties>
      <style:text-properties style:font-style-complex="italic" style:language-asian="lt" style:country-asian="LT"/>
    </style:style>
    <style:style style:name="P1748" style:parent-style-name="Normal" style:family="paragraph">
      <style:paragraph-properties fo:text-align="center">
        <style:tab-stops>
          <style:tab-stop style:type="center" style:position="1.7875in"/>
          <style:tab-stop style:type="left" style:position="5.868in"/>
        </style:tab-stops>
      </style:paragraph-properties>
      <style:text-properties style:font-style-complex="italic" style:language-asian="lt" style:country-asian="LT"/>
    </style:style>
    <style:style style:name="P1749" style:parent-style-name="Normal" style:family="paragraph">
      <style:paragraph-properties fo:text-align="center">
        <style:tab-stops>
          <style:tab-stop style:type="center" style:position="1.7875in"/>
          <style:tab-stop style:type="left" style:position="5.868in"/>
        </style:tab-stops>
      </style:paragraph-properties>
      <style:text-properties style:language-asian="lt" style:country-asian="LT"/>
    </style:style>
    <style:style style:name="P1750" style:parent-style-name="Normal" style:family="paragraph">
      <style:paragraph-properties fo:text-align="center">
        <style:tab-stops>
          <style:tab-stop style:type="center" style:position="1.7875in"/>
          <style:tab-stop style:type="left" style:position="5.868in"/>
        </style:tab-stops>
      </style:paragraph-properties>
      <style:text-properties fo:font-style="italic" style:font-style-asian="italic" style:language-asian="lt" style:country-asian="LT"/>
    </style:style>
    <style:style style:name="P1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P175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olumn1758" style:family="table-column">
      <style:table-column-properties style:column-width="5.2868in" style:use-optimal-column-width="false"/>
    </style:style>
    <style:style style:name="TableColumn1759" style:family="table-column">
      <style:table-column-properties style:column-width="0.3902in" style:use-optimal-column-width="false"/>
    </style:style>
    <style:style style:name="TableColumn1760" style:family="table-column">
      <style:table-column-properties style:column-width="0.3888in" style:use-optimal-column-width="false"/>
    </style:style>
    <style:style style:name="TableColumn1761" style:family="table-column">
      <style:table-column-properties style:column-width="0.3888in" style:use-optimal-column-width="false"/>
    </style:style>
    <style:style style:name="TableColumn1762" style:family="table-column">
      <style:table-column-properties style:column-width="0.3881in" style:use-optimal-column-width="false"/>
    </style:style>
    <style:style style:name="Table1757" style:family="table">
      <style:table-properties style:width="6.843in" style:rel-width="100%" fo:margin-left="0in" table:align="left"/>
    </style:style>
    <style:style style:name="TableRow1763" style:family="table-row">
      <style:table-row-properties style:use-optimal-row-height="false"/>
    </style:style>
    <style:style style:name="TableCell1764" style:family="table-cell">
      <style:table-cell-properties fo:border-top="none" fo:border-left="none" fo:border-bottom="none" fo:border-right="0.0069in solid #000000" fo:padding-top="0in" fo:padding-left="0.075in" fo:padding-bottom="0in" fo:padding-right="0.075in"/>
    </style:style>
    <style:style style:name="P1765" style:parent-style-name="Normal" style:family="paragraph">
      <style:paragraph-properties fo:text-align="end" fo:text-indent="0.5in">
        <style:tab-stops>
          <style:tab-stop style:type="left" style:position="3.118in"/>
          <style:tab-stop style:type="left" style:position="3.4763in"/>
        </style:tab-stops>
      </style:paragraph-properties>
      <style:text-properties style:font-name-asian="Calibri"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indent="0.5in">
        <style:tab-stops>
          <style:tab-stop style:type="left" style:position="3.4763in"/>
          <style:tab-stop style:type="left" style:position="3.9215in"/>
          <style:tab-stop style:type="left" style:position="4.2701in"/>
          <style:tab-stop style:type="left" style:position="6.0534in"/>
        </style:tab-stops>
      </style:paragraph-properties>
      <style:text-properties style:font-name-asian="Calibri" fo:font-style="italic" style:font-style-asian="italic" style:font-style-complex="italic"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indent="0.0923in">
        <style:tab-stops>
          <style:tab-stop style:type="left" style:position="3.118in"/>
          <style:tab-stop style:type="left" style:position="3.4763in"/>
        </style:tab-stops>
      </style:paragraph-properties>
      <style:text-properties style:font-name-asian="Calibri" style:language-asian="lt" style:country-asian="LT"/>
    </style:style>
    <style:style style:name="TableRow1770" style:family="table-row">
      <style:table-row-properties style:use-optimal-row-height="false"/>
    </style:style>
    <style:style style:name="TableCell1771" style:family="table-cell">
      <style:table-cell-properties fo:border-top="none" fo:border-left="none" fo:border-bottom="none" fo:border-right="0.0069in solid #000000" fo:padding-top="0in" fo:padding-left="0.075in" fo:padding-bottom="0in" fo:padding-right="0.075in"/>
    </style:style>
    <style:style style:name="P1772" style:parent-style-name="Normal" style:family="paragraph">
      <style:paragraph-properties fo:text-align="end" fo:text-indent="0.5in">
        <style:tab-stops>
          <style:tab-stop style:type="left" style:position="3.118in"/>
          <style:tab-stop style:type="left" style:position="3.4763in"/>
        </style:tab-stops>
      </style:paragraph-properties>
    </style:style>
    <style:style style:name="T1773" style:parent-style-name="DefaultParagraphFont" style:family="text">
      <style:text-properties style:font-name-asian="Calibri" style:font-style-complex="italic" style:language-asian="lt" style:country-asian="L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text-indent="0.5in">
        <style:tab-stops>
          <style:tab-stop style:type="left" style:position="3.118in"/>
          <style:tab-stop style:type="left" style:position="3.4763in"/>
        </style:tab-stops>
      </style:paragraph-properties>
      <style:text-properties style:font-name-asian="Calibri" fo:font-style="italic" style:font-style-asian="italic" style:language-asian="lt" style:country-asian="L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paragraph-properties fo:text-indent="0.5in">
        <style:tab-stops>
          <style:tab-stop style:type="left" style:position="3.118in"/>
          <style:tab-stop style:type="left" style:position="3.4763in"/>
        </style:tab-stops>
      </style:paragraph-properties>
      <style:text-properties style:font-name-asian="Calibri" fo:font-style="italic" style:font-style-asian="italic"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5in">
        <style:tab-stops>
          <style:tab-stop style:type="left" style:position="3.4763in"/>
          <style:tab-stop style:type="left" style:position="3.9215in"/>
          <style:tab-stop style:type="left" style:position="4.2701in"/>
          <style:tab-stop style:type="left" style:position="6.0534in"/>
        </style:tab-stops>
      </style:paragraph-properties>
      <style:text-properties style:font-name-asian="Calibri" fo:font-style="italic" style:font-style-asian="italic" style:font-style-complex="italic"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3.118in"/>
          <style:tab-stop style:type="left" style:position="3.4763in"/>
        </style:tab-stops>
      </style:paragraph-properties>
      <style:text-properties style:font-name-asian="Calibri" style:language-asian="lt" style:country-asian="LT"/>
    </style:style>
    <style:style style:name="P1782" style:parent-style-name="Normal" style:family="paragraph">
      <style:paragraph-properties>
        <style:tab-stops>
          <style:tab-stop style:type="right" style:position="6.6937in"/>
        </style:tab-stops>
      </style:paragraph-properties>
    </style:style>
    <style:style style:name="T17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olumn1785" style:family="table-column">
      <style:table-column-properties style:column-width="0.2138in" style:use-optimal-column-width="false"/>
    </style:style>
    <style:style style:name="TableColumn1786" style:family="table-column">
      <style:table-column-properties style:column-width="0.209in" style:use-optimal-column-width="false"/>
    </style:style>
    <style:style style:name="TableColumn1787" style:family="table-column">
      <style:table-column-properties style:column-width="0.209in" style:use-optimal-column-width="false"/>
    </style:style>
    <style:style style:name="TableColumn1788" style:family="table-column">
      <style:table-column-properties style:column-width="0.2104in" style:use-optimal-column-width="false"/>
    </style:style>
    <style:style style:name="TableColumn1789" style:family="table-column">
      <style:table-column-properties style:column-width="0.2131in" style:use-optimal-column-width="false"/>
    </style:style>
    <style:style style:name="TableColumn1790" style:family="table-column">
      <style:table-column-properties style:column-width="0.3319in" style:use-optimal-column-width="false"/>
    </style:style>
    <style:style style:name="TableColumn1791" style:family="table-column">
      <style:table-column-properties style:column-width="2.2381in" style:use-optimal-column-width="false"/>
    </style:style>
    <style:style style:name="TableColumn1792" style:family="table-column">
      <style:table-column-properties style:column-width="0.984in" style:use-optimal-column-width="false"/>
    </style:style>
    <style:style style:name="TableColumn1793" style:family="table-column">
      <style:table-column-properties style:column-width="1.0368in" style:use-optimal-column-width="false"/>
    </style:style>
    <style:style style:name="TableColumn1794" style:family="table-column">
      <style:table-column-properties style:column-width="0.6368in" style:use-optimal-column-width="false"/>
    </style:style>
    <style:style style:name="TableColumn1795" style:family="table-column">
      <style:table-column-properties style:column-width="0.6854in" style:use-optimal-column-width="false"/>
    </style:style>
    <style:style style:name="Table1784" style:family="table">
      <style:table-properties style:width="6.9687in" fo:margin-left="0in" table:align="lef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style:font-weight-complex="bold" style:language-asian="lt" style:country-asian="LT"/>
    </style:style>
    <style:style style:name="TableCell1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style:font-weight-complex="bold" style:language-asian="lt" style:country-asian="LT"/>
    </style:style>
    <style:style style:name="TableCell1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fo:margin-left="-0.0819in" fo:margin-right="-0.0687in">
        <style:tab-stops/>
      </style:paragraph-properties>
      <style:text-properties style:font-weight-complex="bold" style:language-asian="lt" style:country-asian="LT"/>
    </style:style>
    <style:style style:name="TableCell1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fo:margin-left="-0.0812in">
        <style:tab-stops/>
      </style:paragraph-properties>
      <style:text-properties style:font-weight-complex="bold" style:language-asian="lt" style:country-asian="LT"/>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fo:margin-left="-0.0354in" fo:margin-right="-0.0687in">
        <style:tab-stops/>
      </style:paragraph-properties>
      <style:text-properties style:font-weight-complex="bold" style:language-asian="lt" style:country-asian="L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fo:margin-left="-0.0812in">
        <style:tab-stops/>
      </style:paragraph-properties>
      <style:text-properties style:font-weight-complex="bold"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style:text-properties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style:language-asian="lt" style:country-asian="L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style:text-properties fo:font-weight="bold" style:font-weight-asian="bold"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fo:font-weight="bold" style:font-weight-asian="bold" style:language-asian="lt" style:country-asian="LT"/>
    </style:style>
    <style:style style:name="TableCell18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8" style:parent-style-name="Normal" style:family="paragraph">
      <style:paragraph-properties fo:text-align="center"/>
      <style:text-properties fo:font-weight="bold" style:font-weight-asian="bold" style:language-asian="lt" style:country-asian="LT"/>
    </style:style>
    <style:style style:name="TableCell1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fo:font-weight="bold" style:font-weight-asian="bold"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fo:font-weight="bold" style:font-weight-asian="bold"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center"/>
      <style:text-properties fo:font-weight="bold" style:font-weight-asian="bold"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text-properties fo:font-weight="bold" style:font-weight-asian="bold" style:language-asian="lt" style:country-asian="LT"/>
    </style:style>
    <style:style style:name="TableCell1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8" style:parent-style-name="Normal" style:family="paragraph">
      <style:text-properties style:language-asian="lt" style:country-asian="L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0" style:parent-style-name="Normal" style:family="paragraph">
      <style:text-properties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text-properties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text-properties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center"/>
      <style:text-properties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style:text-properties style:language-asian="lt" style:country-asian="LT"/>
    </style:style>
    <style:style style:name="TableCell18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1" style:parent-style-name="Normal" style:family="paragraph">
      <style:paragraph-properties fo:text-align="center"/>
      <style:text-properties style:language-asian="lt" style:country-asian="LT"/>
    </style:style>
    <style:style style:name="TableCell1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center"/>
      <style:text-properties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center"/>
      <style:text-properties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center"/>
      <style:text-properties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text-properties fo:font-style="italic" style:font-style-asian="italic"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text-properties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text-properties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text-properties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style:text-properties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style:text-properties style:language-asian="lt" style:country-asian="LT"/>
    </style:style>
    <style:style style:name="TableCell18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4" style:parent-style-name="Normal" style:family="paragraph">
      <style:paragraph-properties fo:text-align="center"/>
      <style:text-properties style:language-asian="lt" style:country-asian="LT"/>
    </style:style>
    <style:style style:name="TableCell1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center"/>
      <style:text-properties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style:text-properties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center"/>
      <style:text-properties style:language-asian="lt" style:country-asian="LT"/>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text-properties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text-properties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text-properties style:language-asian="lt" style:country-asian="L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Normal" style:family="paragraph">
      <style:text-properties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style:text-properties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center"/>
      <style:text-properties style:language-asian="lt" style:country-asian="LT"/>
    </style:style>
    <style:style style:name="TableCell18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97" style:parent-style-name="Normal" style:family="paragraph">
      <style:paragraph-properties fo:text-align="center"/>
      <style:text-properties style:language-asian="lt" style:country-asian="LT"/>
    </style:style>
    <style:style style:name="TableCell1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style:text-properties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center"/>
      <style:text-properties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style:text-properties style:language-asian="lt" style:country-asian="L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text-properties fo:font-style="italic" style:font-style-asian="italic"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text-properties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text-properties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text-properties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style:language-asian="lt" style:country-asian="LT"/>
    </style:style>
    <style:style style:name="TableCell1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0" style:parent-style-name="Normal" style:family="paragraph">
      <style:paragraph-properties fo:text-align="center"/>
      <style:text-properties style:language-asian="lt" style:country-asian="LT"/>
    </style:style>
    <style:style style:name="TableCell1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style:language-asian="lt" style:country-asian="L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text-properties fo:font-style="italic" style:font-style-asian="italic"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text-properties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text-properties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text-properties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style:text-properties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style:language-asian="lt" style:country-asian="LT"/>
    </style:style>
    <style:style style:name="TableCell19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43" style:parent-style-name="Normal" style:family="paragraph">
      <style:paragraph-properties fo:text-align="center"/>
      <style:text-properties style:language-asian="lt" style:country-asian="LT"/>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text-properties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text-properties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text-properties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text-properties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style:text-properties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center"/>
      <style:text-properties style:language-asian="lt" style:country-asian="LT"/>
    </style:style>
    <style:style style:name="TableCell19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6" style:parent-style-name="Normal" style:family="paragraph">
      <style:paragraph-properties fo:text-align="center"/>
      <style:text-properties style:language-asian="lt" style:country-asian="LT"/>
    </style:style>
    <style:style style:name="TableCell1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style:text-properties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center"/>
      <style:text-properties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center"/>
      <style:text-properties style:language-asian="lt" style:country-asian="L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text-properties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text-properties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text-properties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text-properties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style:text-properties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style:language-asian="lt" style:country-asian="LT"/>
    </style:style>
    <style:style style:name="TableCell19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9" style:parent-style-name="Normal" style:family="paragraph">
      <style:paragraph-properties fo:text-align="center"/>
      <style:text-properties style:language-asian="lt" style:country-asian="LT"/>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style:text-properties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center"/>
      <style:text-properties style:language-asian="lt" style:country-asian="L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text-properties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text-properties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text-properties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text-properties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style:language-asian="lt" style:country-asian="LT"/>
    </style:style>
    <style:style style:name="TableCell20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2" style:parent-style-name="Normal" style:family="paragraph">
      <style:paragraph-properties fo:text-align="center"/>
      <style:text-properties style:language-asian="lt" style:country-asian="LT"/>
    </style:style>
    <style:style style:name="TableCell2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style:text-properties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text-properties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language-asian="lt" style:country-asian="L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text-properties style:language-asian="lt" style:country-asian="L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Normal" style:family="paragraph">
      <style:text-properties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text-properties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style:text-properties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style:text-properties style:language-asian="lt" style:country-asian="LT"/>
    </style:style>
    <style:style style:name="TableCell20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5" style:parent-style-name="Normal" style:family="paragraph">
      <style:paragraph-properties fo:text-align="center"/>
      <style:text-properties style:language-asian="lt" style:country-asian="LT"/>
    </style:style>
    <style:style style:name="TableCell2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style:text-properties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style:text-properties style:language-asian="lt" style:country-asian="L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text-properties fo:font-style="italic" style:font-style-asian="italic"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text-properties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text-properties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text-properties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style:text-properties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style:language-asian="lt" style:country-asian="LT"/>
    </style:style>
    <style:style style:name="TableCell2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8" style:parent-style-name="Normal" style:family="paragraph">
      <style:paragraph-properties fo:text-align="center"/>
      <style:text-properties style:language-asian="lt" style:country-asian="LT"/>
    </style:style>
    <style:style style:name="TableCell2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style:text-properties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style:text-properties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center"/>
      <style:text-properties style:language-asian="lt" style:country-asian="L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text-properties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text-properties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text-properties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text-properties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center"/>
      <style:text-properties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center"/>
      <style:text-properties style:language-asian="lt" style:country-asian="LT"/>
    </style:style>
    <style:style style:name="TableCell20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1" style:parent-style-name="Normal" style:family="paragraph">
      <style:paragraph-properties fo:text-align="center"/>
      <style:text-properties style:language-asian="lt" style:country-asian="LT"/>
    </style:style>
    <style:style style:name="TableCell2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center"/>
      <style:text-properties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style:text-properties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center"/>
      <style:text-properties style:language-asian="lt" style:country-asian="L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text-properties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text-properties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text-properties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text-properties style:language-asian="lt" style:country-asian="LT"/>
    </style:style>
    <style:style style:name="TableRow2098" style:family="table-row">
      <style:table-row-properties style:min-row-height="0.0138in" style:use-optimal-row-height="false"/>
    </style:style>
    <style:style style:name="TableCell2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style:text-properties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style:text-properties style:language-asian="lt" style:country-asian="LT"/>
    </style:style>
    <style:style style:name="TableCell2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4" style:parent-style-name="Normal" style:family="paragraph">
      <style:paragraph-properties fo:text-align="center"/>
      <style:text-properties style:language-asian="lt" style:country-asian="LT"/>
    </style:style>
    <style:style style:name="TableCell2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style:text-properties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center"/>
      <style:text-properties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style:text-properties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text-properties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6" style:parent-style-name="Normal" style:family="paragraph">
      <style:text-properties style:language-asian="lt" style:country-asian="L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8" style:parent-style-name="Normal" style:family="paragraph">
      <style:text-properties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0" style:parent-style-name="Normal" style:family="paragraph">
      <style:text-properties style:language-asian="lt" style:country-asian="LT"/>
    </style:style>
    <style:style style:name="TableRow2121" style:family="table-row">
      <style:table-row-properties style:min-row-height="0.0138in" style:use-optimal-row-height="false"/>
    </style:style>
    <style:style style:name="TableCell2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style:text-properties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style:text-properties style:language-asian="lt" style:country-asian="LT"/>
    </style:style>
    <style:style style:name="TableCell21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27" style:parent-style-name="Normal" style:family="paragraph">
      <style:paragraph-properties fo:text-align="center"/>
      <style:text-properties style:language-asian="lt" style:country-asian="LT"/>
    </style:style>
    <style:style style:name="TableCell2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center"/>
      <style:text-properties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center"/>
      <style:text-properties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center"/>
      <style:text-properties style:language-asian="lt" style:country-asian="LT"/>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text-properties style:language-asian="lt" style:country-asian="L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7" style:parent-style-name="Normal" style:family="paragraph">
      <style:text-properties style:language-asian="lt" style:country-asian="L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9" style:parent-style-name="Normal" style:family="paragraph">
      <style:text-properties style:language-asian="lt" style:country-asian="L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1" style:parent-style-name="Normal" style:family="paragraph">
      <style:text-properties style:language-asian="lt" style:country-asian="L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text-properties style:language-asian="lt" style:country-asian="LT"/>
    </style:style>
    <style:style style:name="P2144" style:parent-style-name="Subtitle" style:family="paragraph">
      <style:paragraph-properties fo:text-align="start">
        <style:tab-stops>
          <style:tab-stop style:type="left" style:position="2.2645in"/>
        </style:tab-stops>
      </style:paragraph-properties>
      <style:text-properties fo:font-weight="normal" style:font-weight-asian="normal" style:font-size-complex="12pt"/>
    </style:style>
    <style:style style:name="P2145" style:parent-style-name="Normal" style:family="paragraph">
      <style:paragraph-properties fo:text-align="justify">
        <style:tab-stops>
          <style:tab-stop style:type="left" style:position="2.7444in"/>
          <style:tab-stop style:type="left" style:position="3.3437in"/>
          <style:tab-stop style:type="left" style:position="4.7125in"/>
          <style:tab-stop style:type="right" style:leader-style="solid" style:leader-text="_" style:position="6.6937in"/>
        </style:tab-stops>
      </style:paragraph-properties>
      <style:text-properties style:font-size-complex="12pt"/>
    </style:style>
    <style:style style:name="P2146" style:parent-style-name="Normal" style:family="paragraph">
      <style:paragraph-properties fo:text-align="justify" fo:text-indent="0.5in">
        <style:tab-stops>
          <style:tab-stop style:type="center" style:position="3.5208in"/>
          <style:tab-stop style:type="center" style:position="5.7055in"/>
        </style:tab-stops>
      </style:paragraph-properties>
      <style:text-properties style:font-size-complex="12pt"/>
    </style:style>
    <style:style style:name="P2147" style:parent-style-name="Normal" style:family="paragraph">
      <style:paragraph-properties fo:text-align="justify">
        <style:tab-stops>
          <style:tab-stop style:type="left" style:position="2.7444in"/>
          <style:tab-stop style:type="left" style:position="4.7125in"/>
          <style:tab-stop style:type="right" style:leader-style="solid" style:leader-text="_" style:position="6.6937in"/>
        </style:tab-stops>
      </style:paragraph-properties>
      <style:text-properties style:font-size-complex="12pt"/>
    </style:style>
    <style:style style:name="P2148" style:parent-style-name="Normal" style:family="paragraph">
      <style:paragraph-properties>
        <style:tab-stops>
          <style:tab-stop style:type="center" style:position="3.5208in"/>
          <style:tab-stop style:type="center" style:position="5.705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break-before="page">
        <style:tab-stops>
          <style:tab-stop style:type="left" style:position="2.2645in"/>
        </style:tab-stops>
      </style:paragraph-properties>
    </style:style>
    <style:style style:name="P2152" style:parent-style-name="Normal" style:family="paragraph">
      <style:paragraph-properties fo:widows="0" fo:orphans="0" fo:margin-left="3.5in">
        <style:tab-stops>
          <style:tab-stop style:type="left" style:position="-1.2354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margin-left="3.5in">
        <style:tab-stops>
          <style:tab-stop style:type="left" style:position="-1.2354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text-transform="uppercase"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style:text-properties fo:font-weight="bold" style:font-weight-asian="bold" style:font-size-complex="12pt"/>
    </style:style>
    <style:style style:name="P2166" style:parent-style-name="Normal" style:family="paragraph">
      <style:paragraph-properties fo:text-align="center"/>
      <style:text-properties fo:font-weight="bold" style:font-weight-asian="bold"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margin-left="3.5437in">
        <style:tab-stops/>
      </style:paragraph-properties>
      <style:text-properties fo:font-size="10pt" style:font-size-asian="10pt"/>
    </style:style>
    <style:style style:name="P2171" style:parent-style-name="Normal" style:family="paragraph">
      <style:paragraph-properties fo:margin-left="3.5437in">
        <style:tab-stops/>
      </style:paragraph-properties>
      <style:text-properties fo:font-size="10pt" style:font-size-asian="10pt"/>
    </style:style>
    <style:style style:name="P2172" style:parent-style-name="Normal" style:family="paragraph">
      <style:paragraph-properties fo:margin-left="3.5437in" fo:text-indent="0.4562in">
        <style:tab-stops>
          <style:tab-stop style:type="left" style:position="1.0812in"/>
        </style:tab-stops>
      </style:paragraph-properties>
      <style:text-properties fo:font-size="10pt" style:font-size-asian="10pt"/>
    </style:style>
    <style:style style:name="P2173" style:parent-style-name="Normal" style:family="paragraph">
      <style:paragraph-properties fo:margin-left="3.5437in">
        <style:tab-stops/>
      </style:paragraph-properties>
      <style:text-properties fo:font-size="10pt" style:font-size-asian="10pt"/>
    </style:style>
    <style:style style:name="P2174" style:parent-style-name="Normal" style:family="paragraph">
      <style:paragraph-properties fo:margin-left="3.5437in" fo:text-indent="0.4562in">
        <style:tab-stops>
          <style:tab-stop style:type="left" style:position="0.3937in"/>
        </style:tab-stops>
      </style:paragraph-properties>
      <style:text-properties fo:font-size="10pt" style:font-size-asian="10pt"/>
    </style:style>
    <style:style style:name="P2175" style:parent-style-name="Normal" style:family="paragraph">
      <style:paragraph-properties fo:margin-left="3.5437in">
        <style:tab-stops/>
      </style:paragraph-properties>
      <style:text-properties fo:font-size="10pt" style:font-size-asian="10pt"/>
    </style:style>
    <style:style style:name="P2176" style:parent-style-name="Normal" style:family="paragraph">
      <style:paragraph-properties fo:margin-left="3.5437in" fo:text-indent="0.4562in">
        <style:tab-stops>
          <style:tab-stop style:type="left" style:position="0.3937in"/>
        </style:tab-stops>
      </style:paragraph-properties>
      <style:text-properties fo:font-size="10pt" style:font-size-asian="10pt"/>
    </style:style>
    <style:style style:name="P2177" style:parent-style-name="Normal" style:family="paragraph">
      <style:paragraph-properties fo:margin-left="3.5437in">
        <style:tab-stops/>
      </style:paragraph-properties>
      <style:text-properties fo:font-size="10pt" style:font-size-asian="10pt"/>
    </style:style>
    <style:style style:name="P2178" style:parent-style-name="Normal" style:family="paragraph">
      <style:paragraph-properties fo:margin-left="3.5437in" fo:text-indent="0.4562in">
        <style:tab-stops>
          <style:tab-stop style:type="left" style:position="0.3937in"/>
        </style:tab-stops>
      </style:paragraph-properties>
      <style:text-properties fo:font-size="10pt" style:font-size-asian="10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end"/>
      <style:text-properties fo:font-weight="bold" style:font-weight-asian="bold" style:font-size-complex="12pt"/>
    </style:style>
    <style:style style:name="P2181" style:parent-style-name="Normal" style:family="paragraph">
      <style:paragraph-properties fo:text-align="center"/>
      <style:text-properties fo:font-weight="bold" style:font-weight-asian="bold" style:font-size-complex="12pt"/>
    </style:style>
    <style:style style:name="P2182" style:parent-style-name="Normal" style:family="paragraph">
      <style:paragraph-properties fo:text-align="center"/>
      <style:text-properties fo:font-weight="bold" style:font-weight-asian="bold" style:font-size-complex="12pt"/>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indent="2.5861in">
        <style:tab-stops>
          <style:tab-stop style:type="left" style:position="2.5in"/>
        </style:tab-stops>
      </style:paragraph-properties>
      <style:text-properties style:font-size-complex="12pt"/>
    </style:style>
    <style:style style:name="P2185" style:parent-style-name="Normal" style:family="paragraph">
      <style:paragraph-properties fo:text-align="center"/>
      <style:text-properties style:font-size-complex="12pt"/>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text-properties style:font-size-complex="12pt"/>
    </style:style>
    <style:style style:name="TableColumn2190" style:family="table-column">
      <style:table-column-properties style:column-width="0.7in"/>
    </style:style>
    <style:style style:name="TableColumn2191" style:family="table-column">
      <style:table-column-properties style:column-width="0.7465in"/>
    </style:style>
    <style:style style:name="TableColumn2192" style:family="table-column">
      <style:table-column-properties style:column-width="0.8284in"/>
    </style:style>
    <style:style style:name="TableColumn2193" style:family="table-column">
      <style:table-column-properties style:column-width="0.8854in"/>
    </style:style>
    <style:style style:name="TableColumn2194" style:family="table-column">
      <style:table-column-properties style:column-width="1.0833in"/>
    </style:style>
    <style:style style:name="TableColumn2195" style:family="table-column">
      <style:table-column-properties style:column-width="0.7875in"/>
    </style:style>
    <style:style style:name="TableColumn2196" style:family="table-column">
      <style:table-column-properties style:column-width="0.8854in"/>
    </style:style>
    <style:style style:name="TableColumn2197" style:family="table-column">
      <style:table-column-properties style:column-width="0.9409in"/>
    </style:style>
    <style:style style:name="Table2189" style:family="table">
      <style:table-properties style:width="6.8576in" fo:margin-left="0.0645in" table:align="left"/>
    </style:style>
    <style:style style:name="TableRow2198" style:family="table-row">
      <style:table-row-properties style:min-row-height="0.6388in"/>
    </style:style>
    <style:style style:name="TableCell2199" style:family="table-cell">
      <style:table-cell-properties fo:border="0.0138in solid #000000" style:vertical-align="middle"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Cell2202" style:family="table-cell">
      <style:table-cell-properties fo:border="0.0138in solid #000000" style:vertical-align="middle"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language-asian="lt" style:country-asian="LT"/>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Cell2205" style:family="table-cell">
      <style:table-cell-properties fo:border="0.0138in solid #000000" style:vertical-align="middle"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0.0138in solid #000000" style:vertical-align="middle" fo:padding-top="0in" fo:padding-left="0.075in" fo:padding-bottom="0in" fo:padding-right="0.075in" fo:wrap-option="no-wrap"/>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138in solid #000000" style:vertical-align="middle"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P2213" style:parent-style-name="Normal" style:family="paragraph">
      <style:paragraph-properties fo:text-align="center"/>
      <style:text-properties fo:font-size="9pt" style:font-size-asian="9pt" style:font-size-complex="9pt" style:language-asian="lt" style:country-asian="LT"/>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138in solid #000000" style:vertical-align="middl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Row2222" style:family="table-row">
      <style:table-row-properties style:min-row-height="0.0555in"/>
    </style:style>
    <style:style style:name="P2223" style:parent-style-name="Normal" style:family="paragraph">
      <style:paragraph-properties fo:text-align="center"/>
      <style:text-properties style:font-size-complex="12pt" style:language-asian="lt" style:country-asian="LT"/>
    </style:style>
    <style:style style:name="P2224" style:parent-style-name="Normal" style:family="paragraph">
      <style:paragraph-properties fo:text-align="center"/>
      <style:text-properties style:font-size-complex="12pt" style:language-asian="lt" style:country-asian="LT"/>
    </style:style>
    <style:style style:name="P2225" style:parent-style-name="Normal" style:family="paragraph">
      <style:paragraph-properties fo:text-align="center"/>
      <style:text-properties style:font-size-complex="12pt" style:language-asian="lt" style:country-asian="LT"/>
    </style:style>
    <style:style style:name="P222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P2227" style:parent-style-name="Normal" style:family="paragraph">
      <style:paragraph-properties fo:text-align="center"/>
      <style:text-properties style:font-size-complex="12pt" style:language-asian="lt" style:country-asian="LT"/>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Row2233" style:family="table-row">
      <style:table-row-properties style:min-row-height="0.2291in"/>
    </style:style>
    <style:style style:name="TableCell2234" style:family="table-cell">
      <style:table-cell-properties fo:border-top="none" fo:border-left="0.0138in solid #000000" fo:border-bottom="0.0138in solid #000000" fo:border-right="0.0138in solid #000000" fo:padding-top="0in" fo:padding-left="0.075in" fo:padding-bottom="0in" fo:padding-right="0.075in"/>
    </style:style>
    <style:style style:name="P2235" style:parent-style-name="Normal" style:family="paragraph">
      <style:paragraph-properties fo:text-indent="0.043in"/>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indent="0.043in"/>
      <style:text-properties style:font-size-complex="12pt" style:language-asian="lt" style:country-asian="LT"/>
    </style:style>
    <style:style style:name="TableCell22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39" style:parent-style-name="Normal" style:family="paragraph">
      <style:paragraph-properties fo:text-indent="0.043in"/>
      <style:text-properties style:font-size-complex="12pt" style:language-asian="lt" style:country-asian="LT"/>
    </style:style>
    <style:style style:name="TableCell22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41" style:parent-style-name="Normal" style:family="paragraph">
      <style:paragraph-properties fo:text-indent="0.043in"/>
      <style:text-properties style:font-size-complex="12pt" style:language-asian="lt" style:country-asian="LT"/>
    </style:style>
    <style:style style:name="TableCell22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43" style:parent-style-name="Normal" style:family="paragraph">
      <style:paragraph-properties fo:text-align="end" fo:text-indent="0.043in"/>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45" style:parent-style-name="Normal" style:family="paragraph">
      <style:paragraph-properties fo:text-align="end" fo:text-indent="0.043in"/>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paragraph-properties fo:text-align="end"/>
      <style:text-properties style:font-size-complex="12pt" style:language-asian="lt" style:country-asian="L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text-align="end"/>
      <style:text-properties style:font-size-complex="12pt" style:language-asian="lt" style:country-asian="LT"/>
    </style:style>
    <style:style style:name="TableRow2250" style:family="table-row">
      <style:table-row-properties style:min-row-height="0.2291in"/>
    </style:style>
    <style:style style:name="TableCell2251" style:family="table-cell">
      <style:table-cell-properties fo:border-top="none" fo:border-left="0.0138in solid #000000" fo:border-bottom="0.0138in solid #000000" fo:border-right="0.0138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56" style:parent-style-name="Normal" style:family="paragraph">
      <style:text-properties style:font-size-complex="12pt" style:language-asian="lt" style:country-asian="LT"/>
    </style:style>
    <style:style style:name="TableCell22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60" style:parent-style-name="Normal" style:family="paragraph">
      <style:paragraph-properties fo:text-align="end"/>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style:font-size-complex="12pt" style:language-asian="lt" style:country-asian="L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paragraph-properties fo:text-align="end"/>
      <style:text-properties style:font-size-complex="12pt" style:language-asian="lt" style:country-asian="LT"/>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paragraph-properties fo:text-align="end"/>
      <style:text-properties style:font-size-complex="12pt" style:language-asian="lt" style:country-asian="LT"/>
    </style:style>
    <style:style style:name="TableRow2267" style:family="table-row">
      <style:table-row-properties style:min-row-height="0.2291in"/>
    </style:style>
    <style:style style:name="TableCell226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69" style:parent-style-name="Normal" style:family="paragraph">
      <style:paragraph-properties fo:text-indent="0.043in"/>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71" style:parent-style-name="Normal" style:family="paragraph">
      <style:paragraph-properties fo:text-indent="0.043in"/>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73" style:parent-style-name="Normal" style:family="paragraph">
      <style:paragraph-properties fo:text-indent="0.043in"/>
      <style:text-properties style:font-size-complex="12pt" style:language-asian="lt" style:country-asian="LT"/>
    </style:style>
    <style:style style:name="TableCell2274" style:family="table-cell">
      <style:table-cell-properties fo:border="none" style:vertical-align="bottom" fo:padding-top="0in" fo:padding-left="0.075in" fo:padding-bottom="0in" fo:padding-right="0.075in"/>
    </style:style>
    <style:style style:name="P227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2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77" style:parent-style-name="Normal" style:family="paragraph">
      <style:paragraph-properties fo:text-indent="0.043in"/>
      <style:text-properties style:font-size-complex="12pt" style:language-asian="lt" style:country-asian="LT"/>
    </style:style>
    <style:style style:name="TableCell22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79" style:parent-style-name="Normal" style:family="paragraph">
      <style:paragraph-properties fo:text-indent="0.043in"/>
      <style:text-properties style:font-size-complex="12pt" style:language-asian="lt" style:country-asian="LT"/>
    </style:style>
    <style:style style:name="TableCell2280" style:family="table-cell">
      <style:table-cell-properties fo:border-top="none" fo:border-left="none" fo:border-bottom="0.0138in solid #000000" fo:border-right="0.0138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Row2284" style:family="table-row">
      <style:table-row-properties style:min-row-height="0.2291in"/>
    </style:style>
    <style:style style:name="TableCell228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86" style:parent-style-name="Normal" style:family="paragraph">
      <style:paragraph-properties fo:text-indent="0.043in"/>
      <style:text-properties style:font-size-complex="12pt" style:language-asian="lt" style:country-asian="LT"/>
    </style:style>
    <style:style style:name="TableCell22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88" style:parent-style-name="Normal" style:family="paragraph">
      <style:paragraph-properties fo:text-indent="0.043in"/>
      <style:text-properties style:font-size-complex="12pt" style:language-asian="lt" style:country-asian="LT"/>
    </style:style>
    <style:style style:name="TableCell22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90" style:parent-style-name="Normal" style:family="paragraph">
      <style:paragraph-properties fo:text-indent="0.043in"/>
      <style:text-properties style:font-size-complex="12pt" style:language-asian="lt" style:country-asian="LT"/>
    </style:style>
    <style:style style:name="TableCell229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92" style:parent-style-name="Normal" style:family="paragraph">
      <style:paragraph-properties fo:text-indent="0.043in"/>
      <style:text-properties style:font-size-complex="12pt" style:language-asian="lt" style:country-asian="LT"/>
    </style:style>
    <style:style style:name="TableCell22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94" style:parent-style-name="Normal" style:family="paragraph">
      <style:paragraph-properties fo:text-indent="0.043in"/>
      <style:text-properties style:font-size-complex="12pt" style:language-asian="lt" style:country-asian="LT"/>
    </style:style>
    <style:style style:name="TableCell22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96" style:parent-style-name="Normal" style:family="paragraph">
      <style:paragraph-properties fo:text-indent="0.043in"/>
      <style:text-properties style:font-size-complex="12pt" style:language-asian="lt" style:country-asian="LT"/>
    </style:style>
    <style:style style:name="TableCell2297" style:family="table-cell">
      <style:table-cell-properties fo:border-top="none" fo:border-left="none" fo:border-bottom="0.0138in solid #000000" fo:border-right="0.0138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Row2301" style:family="table-row">
      <style:table-row-properties style:min-row-height="0.2291in"/>
    </style:style>
    <style:style style:name="TableCell230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0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3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07" style:parent-style-name="Normal" style:family="paragraph">
      <style:paragraph-properties fo:text-indent="0.043in"/>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09"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23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1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3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1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314" style:family="table-cell">
      <style:table-cell-properties fo:border-top="none" fo:border-left="none" fo:border-bottom="0.0138in solid #000000" fo:border-right="0.0138in solid #000000" fo:padding-top="0in" fo:padding-left="0.075in" fo:padding-bottom="0in" fo:padding-right="0.075in"/>
    </style:style>
    <style:style style:name="P2315" style:parent-style-name="Normal" style:family="paragraph">
      <style:text-properties style:font-weight-complex="bold" style:font-size-complex="12pt" style:language-asian="lt" style:country-asian="LT"/>
    </style:style>
    <style:style style:name="TableCell2316" style:family="table-cell">
      <style:table-cell-properties fo:border-top="none" fo:border-left="none" fo:border-bottom="0.0138in solid #000000" fo:border-right="0.0138in solid #000000" fo:padding-top="0in" fo:padding-left="0.075in" fo:padding-bottom="0in" fo:padding-right="0.075in"/>
    </style:style>
    <style:style style:name="P2317" style:parent-style-name="Normal" style:family="paragraph">
      <style:text-properties style:font-weight-complex="bold" style:font-size-complex="12pt" style:language-asian="lt" style:country-asian="LT"/>
    </style:style>
    <style:style style:name="P2318" style:parent-style-name="Normal" style:family="paragraph">
      <style:paragraph-properties fo:widows="0" fo:orphans="0" fo:text-align="justify">
        <style:tab-stops>
          <style:tab-stop style:type="left" style:position="2.2645in"/>
        </style:tab-stops>
      </style:paragraph-properties>
      <style:text-properties fo:font-size="9pt" style:font-size-asian="9pt" style:font-size-complex="9pt" style:language-asian="lt" style:country-asian="LT"/>
    </style:style>
    <style:style style:name="P2319" style:parent-style-name="Normal" style:family="paragraph">
      <style:paragraph-properties fo:widows="0" fo:orphans="0" fo:text-align="justify" fo:margin-right="0.0152in">
        <style:tab-stops>
          <style:tab-stop style:type="left" style:position="2.2645in"/>
        </style:tab-stops>
      </style:paragraph-properties>
      <style:text-properties fo:font-size="10pt" style:font-size-asian="10pt" style:language-asian="lt" style:country-asian="LT"/>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P2322"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2323"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2324" style:parent-style-name="Normal" style:family="paragraph">
      <style:paragraph-properties fo:margin-right="-0.1965in" fo:text-indent="0.5166in">
        <style:tab-stops>
          <style:tab-stop style:type="left" style:position="2.625in"/>
          <style:tab-stop style:type="left" style:position="4.375in"/>
          <style:tab-stop style:type="left" style:position="5.25in"/>
        </style:tab-stops>
      </style:paragraph-properties>
      <style:text-properties fo:font-size="10pt" style:font-size-asian="10pt"/>
    </style:style>
    <style:style style:name="P2325" style:parent-style-name="Normal" style:family="paragraph">
      <style:paragraph-properties fo:widows="0" fo:orphans="0">
        <style:tab-stops>
          <style:tab-stop style:type="left" style:position="2.2645in"/>
        </style:tab-stops>
      </style:paragraph-properties>
      <style:text-properties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widows="0" fo:orphans="0"/>
    </style:style>
  </office:automatic-styles>
  <office:body>
    <office:text text:use-soft-page-breaks="true">
      <text:p text:style-name="P1"><text:span text:style-name="T5">Suvestinė redakcija nuo 2017-02-04 iki 2018-02-09</text:span></text:p>
      <text:p text:style-name="P6"/>
      <text:p text:style-name="P7"><text:span text:style-name="T8">Įsakymas paskelbtas: TAR 2015-10-02, i. k. 2015-14688</text:span></text:p>
      <text:p text:style-name="P9"/>
      <text:p text:style-name="P10">LIETUVOS RESPUBLIKOS ENERGETIKOS MINISTRAS</text:p>
      <text:p text:style-name="P11"/>
      <text:p text:style-name="P12">LIETUVOS RESPUBLIKOS FINANSŲ MINISTRAS</text:p>
      <text:p text:style-name="P13"/>
      <text:p text:style-name="P14"><text:span text:style-name="T15">Į</text:span><text:span text:style-name="T16">SAKYMAS</text:span></text:p>
      <text:p text:style-name="P17"><text:span text:style-name="T18">DĖL 2014–2020 metų IGNALINOS PROGRAMOS įgyvendinimo<text:s/></text:span><text:span text:style-name="T19">LIETUVOJE TAISYKLių PATVIRTINIMO</text:span></text:p>
      <text:p text:style-name="P20"/>
      <text:p text:style-name="P21">2015 m. rugsėjo 3 d. Nr. 1-205/1K-282</text:p>
      <text:p text:style-name="P22">Vilnius</text:p>
      <text:p text:style-name="P23"/>
      <text:p text:style-name="P24"><text:span text:style-name="T25">Vadovaudamiesi Lietuvos Respublikos Vyriausybės 2014 m. gruodžio 23 d. nutarimo Nr. 1447 „Dėl programos Sąjungos finansinės paramos priemonėms, susijusioms su Ignalinos atom</text:span><text:span text:style-name="T26">inės elektrinės Lietuvoje 1 ir 2 blokų eksploatavimo nutraukimu, įgyvendinti“ 4.3 papunkčiu:</text:span></text:p>
      <text:p text:style-name="P27"><text:span text:style-name="T28">1</text:span><text:span text:style-name="T29">. T v i r t i n a m e 2014–2020 metų Ignalinos programos įgyvendinimo Lietuvoje taisykles (pridedama).</text:span></text:p>
      <text:p text:style-name="P30"><text:span text:style-name="T31">2</text:span><text:span text:style-name="T32">. P r i p a ž į s t a m e netekusiu galios<text:s/></text:span><text:span text:style-name="T33">Lietuvo</text:span><text:span text:style-name="T34">s Respublikos energetikos ministro ir Lietuvos Respublikos finansų ministro 2009 m. spalio 8 d. įsakymą Nr. 1-185/1K-360 „Dėl 2007–2013 metų Ignalinos programos įgyvendinimo Lietuvoje taisyklių patvirtinimo“ su visais pakeitimais ir papildymais.</text:span></text:p>
      <text:p text:style-name="P35"/>
      <text:p text:style-name="P36"/>
      <text:p text:style-name="P37"/>
      <text:p text:style-name="P38">Energetikos ministras<text:s/><text:tab/>Rokas Masiulis</text:p>
      <text:p text:style-name="P39"/>
      <text:p text:style-name="P40"><text:span text:style-name="T41">Finansų ministras<text:s/></text:span><text:span text:style-name="T42"><text:tab/>Rimantas Šadžius</text:span></text:p>
      <text:soft-page-break/>
      <text:p text:style-name="P43">PATVIRTINTA</text:p>
      <text:p text:style-name="P47">Lietuvos Respublikos energetikos ministro ir</text:p>
      <text:p text:style-name="P48">Lietuvos Respublikos<text:s/>finansų ministro</text:p>
      <text:p text:style-name="P49">2015 m. rugsėjo 3 d.</text:p>
      <text:p text:style-name="P50">įsakymu Nr. 1-205/1K-282</text:p>
      <text:p text:style-name="P51"/>
      <text:p text:style-name="P52"><text:span text:style-name="T53">2014–2020 metų IGNALINOS PROGRAMOS įgyvendinimo LIETUVOJE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2014–2020 metų Ignalinos programos įgyvendinimo Lietuvoje taisyklėse (toliau –<text:s/></text:span><text:span text:style-name="T64">Taisyklės) nustatoma Lietuvos Respublikos institucijų, įstaigų ir asmenų, dalyvaujančių administruojant 2014–2020 metais pagal Ignalinos programą Lietuvai skiriamas lėšas, funkcijos, teisės ir atsakomybė, taip pat 2014–2020 metų Ignalinos programos naciona</text:span><text:span text:style-name="T65">linės agentūros administruojamų Europos Sąjungos lėšų, skiriamų 2014–2020 metais pagal Ignalinos programą, mokėjimo ir atsiskaitymo už jų panaudojimą tvarka.</text:span></text:p>
      <text:p text:style-name="P66"><text:span text:style-name="T67">2</text:span><text:span text:style-name="T68">. Taisyklės parengtos vadovaujantis<text:s/></text:span><text:span text:style-name="T69">2013 m. gruodžio 13 d. Tarybos reglamento (ES, Euratomas)</text:span><text:span text:style-name="T70"><text:s/>Nr. 1369/2013 dėl Sąjungos paramos Lietuvos branduolinių reaktorių eksploatavimo nutraukimo pagalbos programai, kuriuo panaikinamas Reglamentas (EB) Nr. 1990/2006 (OL 2013 L 346, p. 7)</text:span><text:span text:style-name="T71"><text:s/></text:span><text:span text:style-name="T72">(toliau – Reglamentas (ES) Nr. 1369/2013), 2014 m. rugpjūčio 7 d. Komi</text:span><text:span text:style-name="T73">sijos įgyvendinimo sprendimo Nr. C(2014)5449<text:s/></text:span><text:span text:style-name="T74">final</text:span><text:span text:style-name="T75"><text:s/>dėl 2014–2020 m. Bulgarijos, Lietuvos ir Slovakijos branduolinių reaktorių eksploatavimo nutraukimo pagalbos programų taikymo taisyklių (toliau – Europos Komisijos sprendimas) ir 2015 m. birželio 1 d. Euro</text:span><text:span text:style-name="T76">pos Komisijos ir nacionalinės agentūros įgaliojimo susitarimo nuostatomis.</text:span></text:p>
      <text:p text:style-name="P77"><text:span text:style-name="T78">3</text:span><text:span text:style-name="T79">. Taisyklėse vartojamos sąvokos:</text:span></text:p>
      <text:p text:style-name="P80"><text:span text:style-name="T81">3.1</text:span><text:span text:style-name="T82">.</text:span><text:span text:style-name="T83"><text:s/>Ignalinos programa<text:s/></text:span><text:span text:style-name="T84">–</text:span><text:span text:style-name="T85"><text:s/></text:span><text:span text:style-name="T86">programa Europos Sąjungos finansinės paramos priemonėms, susijusioms su Ignalinos atominės elektrinės Lietuvoje 1<text:s/></text:span><text:span text:style-name="T87">ir 2 blokų eksploatavimo nutraukimu, įgyvendinti.</text:span></text:p>
      <text:p text:style-name="P88"><text:span text:style-name="T89">3.2</text:span><text:span text:style-name="T90">.<text:s/></text:span><text:span text:style-name="T91">Ignalinos programą koordinuojančios institucijos mokėjimo paraiška</text:span><text:span text:style-name="T92"><text:s/>– Ignalinos programą koordinuojančios institucijos parengtas dokumentas, kuriuo prašoma šios programos lėšų valdymo institucijos j</text:span><text:span text:style-name="T93">ame nurodytas lėšas pervesti į Ignalinos programos nacionalinės agentūros tvarkomą šios programos sąskaitą, iš kurios nacionalinė agentūra apmoka tinkamas finansuoti Ignalinos programos projektų išlaidas.</text:span></text:p>
      <text:p text:style-name="P94"><text:span text:style-name="T95">3.3</text:span><text:span text:style-name="T96">.<text:s/></text:span><text:span text:style-name="T97">Ignalinos programą koordinuojanti instituc</text:span><text:span text:style-name="T98">ija<text:s/></text:span><text:span text:style-name="T99">(toliau – koordinuojanti institucija)</text:span><text:span text:style-name="T100"><text:s/></text:span><text:span text:style-name="T101">– institucija, atsakinga už Ignalinos programos strateginių tikslų įgyvendinimo koordinavimą ir šios programos lėšomis finansuojamų priemonių įgyvendinimo priežiūros užtikrinimą.</text:span></text:p>
      <text:p text:style-name="P102"><text:span text:style-name="T103">3.4</text:span><text:span text:style-name="T104">.</text:span><text:span text:style-name="T105"><text:s/>Ignalinos programos finans</text:span><text:span text:style-name="T106">inis koordinatorius<text:s/></text:span><text:span text:style-name="T107">– valstybės tarnautojas, atsakingas už Ignalinos programos nacionalinės agentūros administruojamų Ignalinos programos lėšų naudojimo finansinę priežiūrą.</text:span></text:p>
      <text:p text:style-name="P108"><text:span text:style-name="T109">3.5</text:span><text:span text:style-name="T110">.</text:span><text:span text:style-name="T111"><text:s/>Ignalinos programos įgaliojimo susitarimas</text:span><text:span text:style-name="T112"><text:s/>– pagal 2012 m. spalio 25 d. E</text:span><text:span text:style-name="T113">uropos Parlamento ir Tarybos reglamento (ES, Euratomas) Nr. 966/2012 dėl Sąjungos bendrajam biudžetui taikomų finansinių taisyklių ir kuriuo panaikinamas Tarybos reglamentas (EB,<text:s/></text:span><text:soft-page-break/><text:span text:style-name="T114">Euratomas) Nr. 1605/2002 (OL 2012 L 298, p. 1) 60 straipsnio ir 2012 m. spali</text:span><text:span text:style-name="T115">o 29 d. Komisijos deleguotojo reglamento (ES) Nr. 1268/2012 dėl Europos Parlamento ir Tarybos reglamento (ES, Euratomas) Nr. 966/2012 dėl Sąjungos bendrajam biudžetui taikomų finansinių taisyklių taikymo taisyklių (OL 2012 L 362, p. 1) 40 straipsnio reikal</text:span><text:span text:style-name="T116">avimus Europos Komisijos ir nacionalinės agentūros 2015 m. birželio 1 d. sudarytas įgaliojimų perdavimo susitarimas dėl praktinių Ignalinos programos įgyvendinimo sąlygų.<text:s/></text:span></text:p>
      <text:p text:style-name="P117"><text:span text:style-name="T118">3.6</text:span><text:span text:style-name="T119">.</text:span><text:span text:style-name="T120"><text:s/>Ignalinos programos koordinatorius</text:span><text:span text:style-name="T121"><text:s/>– valstybės tarnautojas, atsakingas už E</text:span><text:span text:style-name="T122">uropos Sąjungos lėšomis finansuojamų priemonių pagal Ignalinos programą planavimą ir su tuo susijusių dokumentų rengimą bei teikimą Europos Komisijai, Ignalinos programos koordinavimą ir įgyvendinimo priežiūrą.</text:span></text:p>
      <text:p text:style-name="P123"><text:span text:style-name="T124">3.7</text:span><text:span text:style-name="T125">.</text:span><text:span text:style-name="T126"><text:s/>Ignalinos programos lėšos</text:span><text:span text:style-name="T127"><text:s/>– Ignalino</text:span><text:span text:style-name="T128">s programos nacionalinės agentūros administruojamos Europos Sąjungos lėšos, skiriamos 2014–2020 metų laikotarpiu Ignalinos programos projektams įgyvendinti. Ignalinos programos lėšos išmokamos pagal šios programos administravimo Lietuvoje programą ir negal</text:span><text:span text:style-name="T129">i būti naudojamos kitiems tikslams, negu nustatyta Europos Komisijos patvirtintose Ignalinos programos metinėse darbo programose ir Ignalinos programos projektų aprašuose.</text:span></text:p>
      <text:p text:style-name="P130"><text:span text:style-name="T131">3.8</text:span><text:span text:style-name="T132">.</text:span><text:span text:style-name="T133"><text:s/>Ignalinos programos lėšų valdymo institucija<text:s/></text:span><text:span text:style-name="T134">(toliau – lėšų valdymo institu</text:span><text:span text:style-name="T135">cija)</text:span><text:span text:style-name="T136"><text:s/>– institucija, atsakinga už Ignalinos programos lėšų valdymą ir jų naudojimo finansinę priežiūrą.</text:span></text:p>
      <text:p text:style-name="P137"><text:span text:style-name="T138">3.9</text:span><text:span text:style-name="T139">.</text:span><text:span text:style-name="T140"><text:s/>Ignalinos programos metinė darbo programa<text:s/></text:span><text:span text:style-name="T141">(toliau – metinė darbo programa)</text:span><text:span text:style-name="T142"><text:s/>– prie atitinkamų 2014–2020 metų metinių finansavimo sprendimų pride</text:span><text:span text:style-name="T143">damas Europos Komisijos patvirtintas dokumentas, naudojamas kaip pagrindinis bendrasis metinis Ignalinos programos priemonių planavimo dokumentas.</text:span></text:p>
      <text:p text:style-name="P144"><text:span text:style-name="T145">3.10</text:span><text:span text:style-name="T146">.</text:span><text:span text:style-name="T147"><text:s/>Ignalinos programos nacionalinė agentūra<text:s/></text:span><text:span text:style-name="T148">(toliau – nacionalinė agentūra)</text:span><text:span text:style-name="T149"><text:s/>– institucija, atsakinga už Ignalinos programos projektų pirkimų vykdymą ir (ar) kontrolę, projektų sutarčių sudarymą, tinkamų finansuoti projektų išlaidų apmokėjimą ir projektų lėšų naudojimo kontrolę pagal Europos Komisijos nustatytus reikalavimus, taip</text:span><text:span text:style-name="T150"><text:s/>pat kitų Ignalinos programos įgaliojimo susitarime nustatytų užduočių atlikimą.</text:span></text:p>
      <text:p text:style-name="P151"><text:span text:style-name="T152">3.11</text:span><text:span text:style-name="T153">.</text:span><text:span text:style-name="T154"><text:s/>Ignalinos programos nacionalinės agentūros įgaliotasis<text:s/></text:span><text:span text:style-name="T155">asmuo<text:s/></text:span><text:span text:style-name="T156">– nacionalinės agentūros vadovas, atsakingas už tinkamą nacionalinės agentūros veiklą, apimančią<text:s/></text:span><text:span text:style-name="T157">Ignalinos programos projektų pirkimų vykdymą ir (ar) kontrolę, projektų sutarčių sudarymą, tinkamų finansuoti projektų išlaidų apmokėjimą ir projektų lėšų naudojimo kontrolę pagal Europos Komisijos nustatytus reikalavimus, taip pat kitų nacionalinei agentū</text:span><text:span text:style-name="T158">rai Ignalinos programos įgaliojimo susitarime nustatytų užduočių atlikimą.</text:span></text:p>
      <text:p text:style-name="P159"><text:span text:style-name="T160">3.12</text:span><text:span text:style-name="T161">.</text:span><text:span text:style-name="T162"><text:s/>Ignalinos programos nacionalinės agentūros mokėjimo paraiška<text:s/></text:span><text:span text:style-name="T163">– nacionalinės agentūros parengtas ir šios programos finansinio koordinatoriaus patvirtintas dokumentas, kuriu</text:span><text:span text:style-name="T164">o prašoma koordinuojančios institucijos jame nurodytas lėšas pervesti į nacionalinės agentūros tvarkomą šios programos sąskaitą, iš kurios nacionalinė agentūra apmoka tinkamas finansuoti Ignalinos programos projektų išlaidas.</text:span></text:p>
      <text:p text:style-name="P165"><text:span text:style-name="T166">3.13</text:span><text:span text:style-name="T167">.</text:span><text:span text:style-name="T168"><text:s/>Ignalinos programos<text:s/></text:span><text:span text:style-name="T169">priežiūros komitetas</text:span><text:span text:style-name="T170"><text:s/>– pagal Europos Komisijos sprendimo 17 straipsnį sudarytas komitetas, atsakingas už Ignalinos programos įgyvendinimo priežiūrą ir kokybę, taip pat šio Europos Komisijos sprendimo 18 straipsnyje nustatytų užduočių atlikimą.</text:span></text:p>
      <text:p text:style-name="P171"><text:span text:style-name="T172">3.14</text:span><text:span text:style-name="T173">.</text:span><text:span text:style-name="T174"><text:s/>Ig</text:span><text:span text:style-name="T175">nalinos programos projektas<text:s/></text:span><text:span text:style-name="T176">(toliau – projektas)</text:span><text:span text:style-name="T177"><text:s/>– projektas, finansuojamas iš Ignalinos programos lėšų ir įgyvendinamas pagal savo aprašą.</text:span></text:p>
      <text:p text:style-name="P178"><text:span text:style-name="T179">3.15</text:span><text:span text:style-name="T180">.</text:span><text:span text:style-name="T181"><text:s/></text:span><text:span text:style-name="T182">Ignalinos programos p</text:span><text:span text:style-name="T183">rojekto aprašas</text:span><text:span text:style-name="T184"><text:s/>– dokumentas, kuriame aprašomi ir pagrindžiami veiksmai, kurie bus fi</text:span><text:span text:style-name="T185">nansuojami iš Ignalinos programos lėšų ir kurių bus imamasi priemonėms pagal šią programą įgyvendinti, laikantis metinės darbo programos.</text:span></text:p>
      <text:p text:style-name="P186"><text:span text:style-name="T187">3.16</text:span><text:span text:style-name="T188">.</text:span><text:span text:style-name="T189"><text:s/>Mokėjimo paraiška Europos Komisijai<text:s/></text:span><text:span text:style-name="T190">– nacionalinės agentūros parengtas dokumentas, kuriuo prašoma Europos Ko</text:span><text:span text:style-name="T191">misijos jame nurodytas lėšas pervesti į lėšų valdymo institucijos tvarkomą šios programos sąskaitą.</text:span></text:p>
      <text:p text:style-name="P192"><text:span text:style-name="T193">3.17</text:span><text:span text:style-name="T194">.<text:s/></text:span><text:span text:style-name="T195">Tinkamos finansuoti Ignalinos programos projekto išlaidos</text:span><text:span text:style-name="T196"><text:s/>– Ignalinos programos įgaliojimo susitarimo, projekto finansavimo sutarties ir projekto<text:s/></text:span><text:span text:style-name="T197">aprašo nuostatas atitinkančios ir galinčios būti finansuojamos Ignalinos programos lėšomis projekto išlaidos arba jų dalis.</text:span></text:p>
      <text:p text:style-name="P198"/>
      <text:p text:style-name="P199"><text:span text:style-name="T200">II</text:span><text:span text:style-name="T201"><text:s/>SKYRIUS</text:span></text:p>
      <text:p text:style-name="P202"><text:span text:style-name="T203">Ignalinos programos įgaliotųjų ASMENŲ funkcijos</text:span></text:p>
      <text:p text:style-name="P204"/>
      <text:p text:style-name="P205"><text:span text:style-name="T206">4</text:span><text:span text:style-name="T207">. Ignalinos programos koordinatorius atlieka šias<text:s/></text:span><text:span text:style-name="T208">funkcijas:</text:span></text:p>
      <text:p text:style-name="P209"><text:span text:style-name="T210">4.1</text:span><text:span text:style-name="T211">. organizuoja metinių darbo programų projektų rengimą (prireikus – Europos Komisijos patvirtintų metinių darbo programų keitimą) ir derinimą;</text:span></text:p>
      <text:p text:style-name="P212"><text:span text:style-name="T213">4.2</text:span><text:span text:style-name="T214">. iki kiekvienų metų sausio 31 dienos teikia Europos Komisijai metinių darbo programų proje</text:span><text:span text:style-name="T215">ktus;<text:s/></text:span></text:p>
      <text:p text:style-name="P216"><text:span text:style-name="T217">4.3</text:span><text:span text:style-name="T218">.<text:s/></text:span><text:span text:style-name="T219">organizuoja</text:span><text:span text:style-name="T220"><text:s/>metinės darbo programos projekto tikslinimą ir pakartotinį pateikimą laiku, jeigu, įvertinusi metinės darbo programos projektą, Europos Komisija mano, kad parengtas projektas neatitinka Europos Komisijos sprendimo, ir reikalauja</text:span><text:span text:style-name="T221">, kad Ignalinos programos koordinatorius inicijuotų metinės darbo programos tikslinimą;</text:span></text:p>
      <text:p text:style-name="P222"><text:span text:style-name="T223">4.4</text:span><text:span text:style-name="T224">.<text:s/></text:span><text:span text:style-name="T225">organizuoja</text:span><text:span text:style-name="T226"><text:s/>Ignalinos programos derinimą su kitomis Europos Sąjungos ar kitos tarptautinės finansinės paramos programomis ir valstybės įmonės Ignalinos atominė</text:span><text:span text:style-name="T227">s elektrinės eksploatavimo nutraukimo fondo veiklą;</text:span></text:p>
      <text:p text:style-name="P228"><text:span text:style-name="T229">4.5</text:span><text:span text:style-name="T230">. derina su Europos Komisija visus klausimus dėl priemonių pagal Ignalinos programą planavimo;</text:span></text:p>
      <text:p text:style-name="P231"><text:span text:style-name="T232">4.6</text:span><text:span text:style-name="T233">.<text:s/></text:span><text:span text:style-name="T234">organizuoja</text:span><text:span text:style-name="T235"><text:s/>lėšų valdymo institucijos, nacionalinės agentūros ir kitų suinteresuotų instituci</text:span><text:span text:style-name="T236">jų savalaikį informavimą apie Europos Komisijos patvirtintas metines darbo programas, prireikus – jų pakeitimus;</text:span></text:p>
      <text:p text:style-name="P237"><text:span text:style-name="T238">4.7</text:span><text:span text:style-name="T239">.<text:s/></text:span><text:span text:style-name="T240">užtikrina</text:span><text:span text:style-name="T241"><text:s/>tinkamų Ignalinos programos įgyvendinimo priežiūros sąlygų sudarymą;</text:span></text:p>
      <text:p text:style-name="P242"><text:span text:style-name="T243">4.8</text:span><text:span text:style-name="T244">. Europos Komisijos prašymu sudaro sąlygas Europ</text:span><text:span text:style-name="T245">os Komisijos atstovams patekti į Ignalinos atominę elektrinę, kurios eksploatavimas yra nutraukiamas, ir prie su elektrine susijusių įrenginių, kad jie galėtų vykdyti pažangos priežiūrą vietoje;</text:span></text:p>
      <text:p text:style-name="P246"><text:span text:style-name="T247">4.9</text:span><text:span text:style-name="T248">. bendradarbiaudamas su Europos Komisijos atstovu, org</text:span><text:span text:style-name="T249">anizuoja Ignalinos programos priežiūros komiteto darbo reglamento projekto parengimą;</text:span></text:p>
      <text:p text:style-name="P250"><text:span text:style-name="T251">4.10</text:span><text:span text:style-name="T252">. kartu su Europos Komisijos atstovu pirmininkauja Ignalinos programos priežiūros komiteto posėdžiams.</text:span></text:p>
      <text:p text:style-name="P253"><text:span text:style-name="T254">5</text:span><text:span text:style-name="T255">. Ignalinos programos finansinis koordinatorius atli</text:span><text:span text:style-name="T256">eka šias funkcijas:</text:span></text:p>
      <text:p text:style-name="P257"><text:span text:style-name="T258">5.1</text:span><text:span text:style-name="T259">. imasi priemonių, būtinų<text:s/></text:span><text:span text:style-name="T260">Ignalinos programos lėšų panaudojimo<text:s/></text:span><text:span text:style-name="T261">finansinei priežiūrai atlikti (nacionalinės agentūros mokėjimo paraiškoms tikrinti ir nacionalinės agentūros patikrinimams, susijusiems su Ignalinos programos lėšų pana</text:span><text:span text:style-name="T262">udojimu, atlikti);</text:span><text:s/></text:p>
      <text:p text:style-name="P263">Punkto pakeitimai:</text:p>
      <text:p text:style-name="P264"><text:span text:style-name="T265">Nr.<text:s/></text:span><text:a xlink:href="https://www.e-tar.lt/portal/legalAct.html?documentId=975dfa90e92111e68503b67e3b82e8bd" office:target-frame-name="_top" xlink:show="replace"><text:span text:style-name="T266">1-33/1K-44</text:span></text:a><text:span text:style-name="T267">, 2017-02-02, paskelbta TAR 2017-02-03, i. k. 2017-01988</text:span></text:p>
      <text:p text:style-name="Normal"/>
      <text:p text:style-name="P268"><text:span text:style-name="T269">5.2.</text:span><text:span text:style-name="T270"><text:s/>Neteko galios nuo 2017-02-04</text:span></text:p>
      <text:p text:style-name="P271">Punkto<text:s/>naikinimas:</text:p>
      <text:p text:style-name="P272"><text:span text:style-name="T273">Nr.<text:s/></text:span><text:a xlink:href="https://www.e-tar.lt/portal/legalAct.html?documentId=975dfa90e92111e68503b67e3b82e8bd" office:target-frame-name="_top" xlink:show="replace"><text:span text:style-name="T274">1-33/1K-44</text:span></text:a><text:span text:style-name="T275">, 2017-02-02, paskelbta TAR 2017-02-03, i. k. 2017-01988</text:span></text:p>
      <text:p text:style-name="Normal"/>
      <text:p text:style-name="P276"><text:span text:style-name="T277">5.3</text:span><text:span text:style-name="T278">. užtikrindamas, kad Europos Komisijai būtų grąžintos neteisėtai iš</text:span><text:span text:style-name="T279">mokėtos ir (arba) panaudotos Ignalinos programos lėšos, Europos Komisijos prašymu, pasirašo raštą dėl finansinių garantijų suteikimo;</text:span></text:p>
      <text:p text:style-name="P280"><text:span text:style-name="T281">5.4</text:span><text:span text:style-name="T282">. tvirtina tinkamai parengtas nacionalinės agentūros mokėjimo paraiškas;</text:span></text:p>
      <text:p text:style-name="P283"><text:span text:style-name="T284">5.5</text:span><text:span text:style-name="T285">. imasi visų priemonių, kad Europos</text:span><text:span text:style-name="T286"><text:s/>Komisijai būtų grąžintos neteisėtai išmokėtos ir (arba) panaudotos Ignalinos programos lėšos;</text:span></text:p>
      <text:p text:style-name="P287"><text:span text:style-name="T288">5.6</text:span><text:span text:style-name="T289">. dalyvauja Ignalinos programos priežiūros komiteto darbe.</text:span></text:p>
      <text:p text:style-name="P290"><text:span text:style-name="T291">6</text:span><text:span text:style-name="T292">. Nacionalinės agentūros įgaliotasis asmuo atlieka šias funkcijas:</text:span></text:p>
      <text:p text:style-name="P293"><text:span text:style-name="T294">6.1</text:span><text:span text:style-name="T295">.<text:s/></text:span><text:span text:style-name="T296">organizuoja</text:span><text:span text:style-name="T297"><text:s/>ef</text:span><text:span text:style-name="T298">ektyvią ir tinkamą nacionalinės agentūros veiklą pagal Ignalinos programos įgaliojimo susitarimo nuostatas;</text:span></text:p>
      <text:p text:style-name="P299"><text:span text:style-name="T300">6.2</text:span><text:span text:style-name="T301">. pagal Europos Komisijos sprendime nustatytą tvarką t</text:span><text:span text:style-name="T302">eikia</text:span><text:span text:style-name="T303"><text:s/>Europos Komisijai projektų aprašų projektus, prireikus – Europos Komisijos patvirtintų projektų aprašų pakeitimų projektus;</text:span></text:p>
      <text:p text:style-name="P304"><text:span text:style-name="T305">6.3</text:span><text:span text:style-name="T306">. tvirtina pavyzdines projektams įgyvendinti reikalingų dokumentų formas;</text:span></text:p>
      <text:p text:style-name="P307"><text:span text:style-name="T308">6.4</text:span><text:span text:style-name="T309">. vadovaudamasis Lietuvos Respublikos viešų</text:span><text:span text:style-name="T310">jų pirkimų įstatymu,</text:span><text:s/>o<text:span text:style-name="T311">rganizuoja nacionalinės agentūros atliekamų projekt</text:span><text:span text:style-name="T312">ų pirkimų vykdymą ir (arba) kontrolę;</text:span></text:p>
      <text:p text:style-name="P313"><text:span text:style-name="T314">6.5</text:span><text:span text:style-name="T315">.<text:s/></text:span><text:span text:style-name="T316">organizuoja</text:span><text:span text:style-name="T317"><text:s/>projektams įgyvendinti reikalingų sutarčių sudarymą;</text:span></text:p>
      <text:p text:style-name="P318"><text:span text:style-name="T319">6.6</text:span><text:span text:style-name="T320">.<text:s/></text:span><text:span text:style-name="T321">organizuoja</text:span><text:span text:style-name="T322"><text:s/>projektų išlaidų tinkamumo finansuoti Ignalinos pr</text:span><text:span text:style-name="T323">ogramos lėšomis patikrinimą, tinkamų finansuoti projektų išlaidų apmokėjimą ir Ignalinos programos lėšų panaudojimo kontrolę pagal Europos Komisijos nustatytus reikalavimus ir Lietuvos Respublikos teisės aktų nuostatas;</text:span></text:p>
      <text:p text:style-name="P324"><text:span text:style-name="T325">6.7</text:span><text:span text:style-name="T326">.<text:s/></text:span><text:span text:style-name="T327">užtikrina</text:span><text:span text:style-name="T328">, kad mokėjimo par</text:span><text:span text:style-name="T329">aiškos Europos Komisijai ir nacionalinės agentūros mokėjimo paraiškos būtų tinkamai parengtos ir laiku pateiktos atitinkamai Europos Komisijai ir lėšų valdymo institucijai;</text:span></text:p>
      <text:p text:style-name="P330"><text:span text:style-name="T331">6.8</text:span><text:span text:style-name="T332">.<text:s/></text:span><text:span text:style-name="T333">organizuoja</text:span><text:span text:style-name="T334"><text:s/>kredito įstaigos sąskaitos, nacionalinės agentūros naudojamos<text:s/></text:span><text:span text:style-name="T335">tinkamoms finansuoti projektų išlaidoms apmokėti, tvarkymą ir prižiūri, kad Ignalinos programos lėšos, esančios šioje sąskaitoje, būtų naudojamos pagal paskirtį;</text:span></text:p>
      <text:p text:style-name="P336"><text:span text:style-name="T337">6.9</text:span><text:span text:style-name="T338">.<text:s/></text:span><text:span text:style-name="T339">organizuoja</text:span><text:span text:style-name="T340"><text:s/>tinkamą Ignalinos programos lėšų, esančių nacionalinės agentūros tvarkomo</text:span><text:span text:style-name="T341">je sąskaitoje, apskaitos tvarkymą;</text:span></text:p>
      <text:p text:style-name="P342"><text:span text:style-name="T343">6.10</text:span><text:span text:style-name="T344">.<text:s/></text:span><text:span text:style-name="T345">sudaro</text:span><text:span text:style-name="T346"><text:s/>sąlygas atlikti patikrinimus, susijusius su Ignalinos programos lėšų panaudojimu, tam teisę turinčioms Europos Sąjungos ir Lietuvos Respublikos institucijoms;</text:span></text:p>
      <text:p text:style-name="P347"><text:span text:style-name="T348">6.11</text:span><text:span text:style-name="T349">. atsižvelgdamas į nacionalinės agent</text:span><text:span text:style-name="T350">ūros administruojamų projektų įgyvendinimo riziką, organizuoja patikrinimų, susijusių su Ignalinos programos lėšų panaudojimu, projektų administravimo ir įgyvendinimo vietose atlikimą;</text:span></text:p>
      <text:p text:style-name="P351"><text:span text:style-name="T352">6.12</text:span><text:span text:style-name="T353">. imasi visų priemonių, kad būtų nustatyti ir pašalinti pažeidi</text:span><text:span text:style-name="T354">mai, susiję su projektų įgyvendinimo sutarčių ir (arba) teisės aktų, reglamentuojančių Ignalinos programos įgyvendinimą, nuostatų pažeidimais (toliau – pažeidimai);</text:span></text:p>
      <text:p text:style-name="P355"><text:span text:style-name="T356">6.13</text:span><text:span text:style-name="T357">. imasi visų priemonių, kad būtų susigrąžintos neteisėtai projektams įgyvendinti iš</text:span><text:span text:style-name="T358">mokėtos ir (arba) panaudotos Ignalinos programos lėšos;</text:span></text:p>
      <text:p text:style-name="P359"><text:span text:style-name="T360">6.14</text:span><text:span text:style-name="T361">. pasibaigus Ignalinos programos įgaliojimo susitarime nustatytam Ignalinos programos lėšų išmokėjimo laikotarpiui, Europos Komisijai<text:s/></text:span><text:span text:style-name="T362">sugrąžina</text:span><text:span text:style-name="T363"><text:s/>neišmokėtas ir (arba) nepanaudotas Ignalinos pro</text:span><text:span text:style-name="T364">gramos lėšas;</text:span></text:p>
      <text:p text:style-name="P365"><text:span text:style-name="T366">6.15</text:span><text:span text:style-name="T367">.<text:s/></text:span><text:span text:style-name="T368">organizuoja</text:span><text:span text:style-name="T369"><text:s/>Ignalinos programos įgyvendinimo priežiūros ataskaitų projektų rengimą pagal Europos Komisijos sprendimo nuostatas, jų derinimą su Ignalinos programos koordinatoriumi ir teikimą Ignalinos programos priežiūros komiteto nariams;</text:span></text:p>
      <text:p text:style-name="P370"><text:span text:style-name="T371">6.16</text:span><text:span text:style-name="T372">. dalyvauja Ignalino</text:span><text:span text:style-name="T373">s programos priežiūros komiteto darbe;</text:span></text:p>
      <text:p text:style-name="P374"><text:span text:style-name="T375">6.17</text:span><text:span text:style-name="T376">.<text:s/></text:span><text:span text:style-name="T377">užtikrina</text:span><text:span text:style-name="T378">, kad būtų vykdomi Europos Komisijos dokumentuose nustatyti nacionalinės agentūros administruojamų projektų viešinimo reikalavimai;</text:span></text:p>
      <text:p text:style-name="P379"><text:span text:style-name="T380">6.18</text:span><text:span text:style-name="T381">.<text:s/></text:span><text:span text:style-name="T382">užtikrina</text:span><text:span text:style-name="T383">, kad nacionalinė agentūra tinkamai atliktų kit</text:span><text:span text:style-name="T384">as funkcijas, priskirtas nacionalinei agentūrai pagal Europos Komisijos sprendimą, Ignalinos programos įgaliojimo susitarimą, Taisykles ir kitus Lietuvos Respublikos teisės aktus, reglamentuojančius Ignalinos programos įgyvendinimą.</text:span></text:p>
      <text:p text:style-name="P385"/>
      <text:p text:style-name="P386"><text:span text:style-name="T387">IIi</text:span><text:span text:style-name="T388"><text:s/>SKYRIUS</text:span></text:p>
      <text:p text:style-name="P389"><text:span text:style-name="T390">ko</text:span><text:span text:style-name="T391">ordinuojančios institucijos funkcijos ir teisės</text:span></text:p>
      <text:p text:style-name="P392"/>
      <text:p text:style-name="P393"><text:span text:style-name="T394">7</text:span><text:span text:style-name="T395">. Koordinuojanti institucija atlieka šias funkcijas:</text:span></text:p>
      <text:p text:style-name="P396"><text:span text:style-name="T397">7.1</text:span><text:span text:style-name="T398">. bendradarbiaudama su Europos rekonstrukcijos ir plėtros banku ir nacionaline agentūra organizuoja ir koordinuoja metinių darbo programų projek</text:span><text:span text:style-name="T399">tų rengimą (prireikus – Europos Komisijos patvirtintų metinių darbo programų keitimą) ir derinimą su suinteresuotomis institucijomis bei teikimą Lietuvos Respublikos Vyriausybei;</text:span></text:p>
      <text:p text:style-name="P400"><text:span text:style-name="T401">7.2</text:span><text:span text:style-name="T402">. Ignalinos programos priemonių įgyvendinimą derina su kitomis Europos</text:span><text:span text:style-name="T403"><text:s/>Sąjungos ar kitos tarptautinės finansinės paramos programomis ir valstybės įmonės Ignalinos atominės elektrinės eksploatavimo nutraukimo fondo veikla;</text:span></text:p>
      <text:p text:style-name="P404"><text:span text:style-name="T405">7.3</text:span><text:span text:style-name="T406">. kartu su Europos Komisija sprendžia visus dėl priemonių pagal Ignalinos programą planavimo kyla</text:span><text:span text:style-name="T407">nčius klausimus;</text:span></text:p>
      <text:p text:style-name="P408"><text:span text:style-name="T409">7.4</text:span><text:span text:style-name="T410">. lėšų valdymo instituciją, nacionalinę agentūrą ir kitas suinteresuotas institucijas informuoja apie Europos Komisijos patvirtintas metines darbo programas, prireikus – jų pakeitimus;</text:span></text:p>
      <text:p text:style-name="P411"><text:span text:style-name="T412">7.5</text:span><text:span text:style-name="T413">. remdamasi nacionalinės agentūros patei</text:span><text:span text:style-name="T414">kta metine Ignalinos programos lėšų poreikio prognoze, rengia ir tvirtina Ignalinos programos administravimo Lietuvoje programos (Europos Sąjungos lėšų) detaliąją sąmatą (toliau – Ignalinos programos sąmata) ir elektroniniu paštu teikia nacionalinei agentū</text:span><text:span text:style-name="T415">rai (</text:span><text:span text:style-name="T416">info@cpva.lt</text:span><text:span text:style-name="T417">) ir lėšų valdymo institucijai (finmin@finmin.lt) patvirtintos arba patikslintos Ignalinos programos sąmatos kopiją;</text:span></text:p>
      <text:p text:style-name="P418"><text:span text:style-name="T419">7.6</text:span><text:span text:style-name="T420">. Ignalinos programos finansinio koordinatoriaus patvirtintų ir pateiktų nacionalinės agentūros mokėjimo paraiškų p</text:span><text:span text:style-name="T421">agrindu rengia koordinuojančios institucijos mokėjimo paraiškas ir teikia jas lėšų valdymo institucijai;</text:span></text:p>
      <text:p text:style-name="P422"><text:span text:style-name="T423">7.7</text:span><text:span text:style-name="T424">. bendradarbiaudama su Europos Komisija, sudaro Ignalinos programos priežiūros komitetą ir parengia šio komiteto darbo reglamento projektą, kurį</text:span><text:span text:style-name="T425"><text:s/>per pirmąjį savo posėdį tvirtina Ignalinos programos priežiūros komitetas;</text:span></text:p>
      <text:p text:style-name="P426"><text:span text:style-name="T427">7.8</text:span><text:span text:style-name="T428">. organizuoja Ignalinos programos priežiūros komiteto darbą;</text:span></text:p>
      <text:p text:style-name="P429"><text:span text:style-name="T430">7.9</text:span><text:span text:style-name="T431">. kiekvienam kalendoriniam ketvirčiui pasibaigus, per mėnesį teikia Lietuvos Respublikos Vyriausybei info</text:span><text:span text:style-name="T432">rmaciją apie Ignalinos programos įgyvendinimą;</text:span></text:p>
      <text:p text:style-name="P433"><text:span text:style-name="T434">7.10</text:span><text:span text:style-name="T435">. teikia pagal kompetenciją, nustatytą Europos Komisijos sprendime, Taisyklėse ir kituose Lietuvos Respublikos teisės aktuose, reglamentuojančiuose Ignalinos programos įgyvendinimą, lėšų valdymo instit</text:span><text:span text:style-name="T436">ucijai, nacionalinei agentūrai ir kitoms suinteresuotoms institucijoms jų prašomą informaciją ir dokumentus, susijusius su Ignalinos programos įgyvendinimu;</text:span></text:p>
      <text:p text:style-name="P437"><text:span text:style-name="T438">7.11</text:span><text:span text:style-name="T439">. apie esamus pažeidimus arba gavusi informacijos apie įtariamus pažeidimus informuoja lėšų</text:span><text:span text:style-name="T440"><text:s/>valdymo instituciją ir nacionalinę agentūrą;</text:span></text:p>
      <text:p text:style-name="P441"><text:span text:style-name="T442">7.12</text:span><text:span text:style-name="T443">.<text:s/></text:span><text:span text:style-name="T444">apie įtariamą nusikalstamą veiką, susijusią su Ignalinos programos lėšų gavimu ir panaudojimu, praneša Finansinių nusikaltimų tyrimo tarnybai prie Vidaus reikalų ministerijos (toliau – Finansinių nusi</text:span><text:span text:style-name="T445">kaltimų tyrimo tarnyba), lėšų valdymo institucijai ir nacionalinei agentūrai;</text:span></text:p>
      <text:p text:style-name="P446"><text:span text:style-name="T447">7.13</text:span><text:span text:style-name="T448">. nacionalinės agentūros sugrąžintas į koordinuojančios institucijos kredito įstaigos sąskaitą neteisėtai išmokėtas ir (arba) panaudotas Ignalinos programos lėšas per 5 d</text:span><text:span text:style-name="T449">arbo dienas nuo jų gavimo į koordinuojančios institucijos kredito įstaigos sąskaitą dienos perveda į lėšų valdymo institucijos valdomą valstybės iždo sąskaitą, skirtą Ignalinos programos lėšoms;</text:span></text:p>
      <text:p text:style-name="P450"><text:span text:style-name="T451">7.14</text:span><text:span text:style-name="T452">. vadovaudamasi Reglamentu (ES) Nr. 1369/2013 ir Liet</text:span><text:span text:style-name="T453">uvos Respublikos dokumentų ir archyvų įstatymu, saugo visus koordinuojančios institucijos funkcijoms atlikti reikiamus dokumentus, susijusius su Ignalinos programos įgyvendinimu, ir užtikrina, kad šie dokumentai būtų prieinami turinčioms teisę juos tikrint</text:span><text:span text:style-name="T454">i institucijoms;</text:span></text:p>
      <text:p text:style-name="P455"><text:span text:style-name="T456">7.15</text:span><text:span text:style-name="T457">. atlieka kitas funkcijas, priskirtas koordinuojančiai institucijai pagal Europos Komisijos sprendimą, Taisykles ir kitus Lietuvos Respublikos teisės aktus, reglamentuojančius Ignalinos programos įgyvendinimą.</text:span></text:p>
      <text:p text:style-name="P458"><text:span text:style-name="T459">8</text:span><text:span text:style-name="T460">.<text:s/></text:span><text:span text:style-name="T461">Koordinuojanti institucija turi teisę:</text:span></text:p>
      <text:p text:style-name="P462"><text:span text:style-name="T463">8.1</text:span><text:span text:style-name="T464">. sudaryti darbo grupes, kurios padėtų atlikti jos funkcijas;</text:span></text:p>
      <text:p text:style-name="P465"><text:span text:style-name="T466">8.2</text:span><text:span text:style-name="T467">. gauti iš lėšų valdymo institucijos ir nacionalinės agentūros informaciją, kurios reikia jos funkcijoms atlikti.</text:span></text:p>
      <text:p text:style-name="P468"/>
      <text:p text:style-name="P469"><text:span text:style-name="T470">IV</text:span><text:span text:style-name="T471"><text:s/>SKYRIUS</text:span></text:p>
      <text:p text:style-name="P472"><text:span text:style-name="T473">lėšų vald</text:span><text:span text:style-name="T474">ymo institucijos funkcijos ir teisės</text:span></text:p>
      <text:p text:style-name="P475"/>
      <text:p text:style-name="P476"><text:span text:style-name="T477">9</text:span><text:span text:style-name="T478">. Lėšų valdymo institucija atlieka šias funkcijas:</text:span></text:p>
      <text:p text:style-name="P479"><text:span text:style-name="T480">9.1</text:span><text:span text:style-name="T481">. valdo valstybės iždo sąskaitoje esančias iš Europos Komisijos gaunamas Ignalinos programos lėšas;</text:span></text:p>
      <text:p text:style-name="P482"><text:span text:style-name="T483">9.2</text:span><text:span text:style-name="T484">. tvarko valstybės iždo sąskaitą Lietuvos banke,<text:s/></text:span><text:span text:style-name="T485">skirtą Ignalinos programos lėšoms;</text:span></text:p>
      <text:p text:style-name="P486"><text:span text:style-name="T487">9.3</text:span><text:span text:style-name="T488"><text:s/>kiekvienam kalendoriniam ketvirčiui pasibaigus, iki kito mėnesio 15 dienos arba koordinuojančios institucijos ar nacionalinės agentūros prašymu teikia informaciją koordinuojančiai institucijai ir (arba) nacionalin</text:span><text:span text:style-name="T489">ei agentūrai apie iš Europos Komisijos gautas Ignalinos programos lėšas ir lėšų valdymo institucijos tvarkomoje sąskaitoje, skirtoje Ignalinos programos lėšoms, sukauptas palūkanas (toliau – lėšų valdymo institucijos sukauptos palūkanos);</text:span><text:s/></text:p>
      <text:p text:style-name="P490">Punkto pakeitimai:</text:p>
      <text:p text:style-name="P491"><text:span text:style-name="T492">Nr.<text:s/></text:span><text:a xlink:href="https://www.e-tar.lt/portal/legalAct.html?documentId=975dfa90e92111e68503b67e3b82e8bd" office:target-frame-name="_top" xlink:show="replace"><text:span text:style-name="T493">1-33/1K-44</text:span></text:a><text:span text:style-name="T494">, 2017-02-02, paskelbta TAR 2017-02-03, i. k. 2017-01988</text:span></text:p>
      <text:p text:style-name="Normal"/>
      <text:p text:style-name="P495"><text:span text:style-name="T496">9.4.</text:span><text:span text:style-name="T497"><text:s/>Neteko galios nuo 2017-02-04</text:span></text:p>
      <text:p text:style-name="P498">Punkto naikinimas:</text:p>
      <text:p text:style-name="P499"><text:span text:style-name="T500">Nr.<text:s/></text:span><text:a xlink:href="https://www.e-tar.lt/portal/legalAct.html?documentId=975dfa90e92111e68503b67e3b82e8bd" office:target-frame-name="_top" xlink:show="replace"><text:span text:style-name="T501">1-33/1K-44</text:span></text:a><text:span text:style-name="T502">, 2017-02-02, paskelbta TAR 2017-02-03, i. k. 2017-01988</text:span></text:p>
      <text:p text:style-name="Normal"/>
      <text:p text:style-name="P503"><text:span text:style-name="T504">9.5</text:span><text:span text:style-name="T505">. vadovaudamasi Valstybės biudžeto lėšų išdavimo iš valstybės iždo sąskaitos taisyklių, patvirtintų Lietuvo</text:span><text:span text:style-name="T506">s Respublikos finansų ministro 2000 m. liepos 21 d. įsakymu Nr. 195 „Dėl Valstybės biudžeto lėšų išdavimo iš valstybės iždo sąskaitos taisyklių patvirtinimo“ (toliau – Valstybės biudžeto lėšų išdavimo iš valstybės iždo sąskaitos taisyklės), nustatyta tvark</text:span><text:span text:style-name="T507">a, pagal koordinuojančios institucijos pateiktas mokėjimo paraiškas iš valstybės iždo sąskaitos Ignalinos programos lėšas perveda į nacionalinės agentūros tvarkomą Ignalinos programos sąskaitą, iš kurios nacionalinė agentūra apmoka tinkamas finansuoti proj</text:span><text:span text:style-name="T508">ektų išlaidas;</text:span></text:p>
      <text:p text:style-name="P509"><text:span text:style-name="T510">9.6</text:span><text:span text:style-name="T511">. tvarko Ignalinos programos lėšų, sukauptų valstybės iždo sąskaitoje, apskaitą;</text:span></text:p>
      <text:p text:style-name="P512"><text:span text:style-name="T513">9.7</text:span><text:span text:style-name="T514">.<text:s/></text:span><text:span text:style-name="T515">atlieka Ignalinos programos lėšų panaudojimo</text:span><text:span text:style-name="T516"><text:s/></text:span><text:span text:style-name="T517">finansinę priežiūrą</text:span><text:span text:style-name="T518">:</text:span></text:p>
      <text:p text:style-name="P519"><text:span text:style-name="T520">9.7.1</text:span><text:span text:style-name="T521">. tikrina nacionalinės agentūros mokėjimo paraiškas, apie jų<text:s/></text:span><text:span text:style-name="T522">patvirtinimą informuoja nacionalinę agentūrą ir teikia koordinuojančiai institucijai Ignalinos programos finansinio koordinatoriaus patvirtintas nacionalinės agentūros mokėjimo paraiškas;</text:span></text:p>
      <text:p text:style-name="P523"><text:span text:style-name="T524">9.7.2</text:span><text:span text:style-name="T525">. atlieka nacionalinės agentūros patikrinimus, susijusius s</text:span><text:span text:style-name="T526">u Ignalinos programos lėšų panaudojimu</text:span><text:span text:style-name="T527">;</text:span><text:s/></text:p>
      <text:p text:style-name="P528">Punkto pakeitimai:</text:p>
      <text:p text:style-name="P529"><text:span text:style-name="T530">Nr.<text:s/></text:span><text:a xlink:href="https://www.e-tar.lt/portal/legalAct.html?documentId=975dfa90e92111e68503b67e3b82e8bd" office:target-frame-name="_top" xlink:show="replace"><text:span text:style-name="T531">1-33/1K-44</text:span></text:a><text:span text:style-name="T532">, 2017-02-02, paskelbta TAR 2017-02-03, i. k. 2017-01988</text:span></text:p>
      <text:p text:style-name="Normal"/>
      <text:p text:style-name="P533"><text:span text:style-name="T534">9.8</text:span><text:span text:style-name="T535">. teikia pagal ko</text:span><text:span text:style-name="T536">mpetenciją, nustatytą Europos Komisijos sprendime, Taisyklėse ir kituose Lietuvos Respublikos teisės aktuose, reglamentuojančiuose Ignalinos programos įgyvendinimą, koordinuojančiai institucijai, nacionalinei agentūrai ir kitoms suinteresuotoms institucijo</text:span><text:span text:style-name="T537">ms jų prašomą informaciją ir dokumentus, susijusius su Ignalinos programos įgyvendinimu;</text:span></text:p>
      <text:p text:style-name="P538"><text:span text:style-name="T539">9.9</text:span><text:span text:style-name="T540">. pagal Europos Komisijos pateiktas debeto avizas Europos Komisijai grąžina neteisėtai išmokėtas ir (arba) panaudotas Ignalinos programos lėšas;</text:span></text:p>
      <text:p text:style-name="P541"><text:span text:style-name="T542">9.10</text:span><text:span text:style-name="T543">. įtaru</text:span><text:span text:style-name="T544">si galimą pažeidimą arba gavusi informacijos apie įtariamus pažeidimus, per 3 darbo dienas apie tai informuoja koordinuojančią instituciją ir nacionalinę agentūrą;</text:span><text:s/></text:p>
      <text:p text:style-name="P545">Punkto pakeitimai:</text:p>
      <text:p text:style-name="P546"><text:span text:style-name="T547">Nr.<text:s/></text:span><text:a xlink:href="https://www.e-tar.lt/portal/legalAct.html?documentId=975dfa90e92111e68503b67e3b82e8bd" office:target-frame-name="_top" xlink:show="replace"><text:span text:style-name="T548">1-33/1K-44</text:span></text:a><text:span text:style-name="T549">, 2017-02-02, paskelbta TAR 2017-02-03, i. k. 2017-01988</text:span></text:p>
      <text:p text:style-name="Normal"/>
      <text:p text:style-name="P550"><text:span text:style-name="T551">9.11</text:span><text:span text:style-name="T552">.<text:s/></text:span><text:span text:style-name="T553">apie įtariamą nusikalstamą veiką, susijusią su Ignalinos programos lėšų gavimu ir panaudojimu, praneša Finansinių nusikaltimų tyrimo tarnybai, koord</text:span><text:span text:style-name="T554">inuojančiai institucijai ir nacionalinei agentūrai;</text:span></text:p>
      <text:p text:style-name="P555"><text:span text:style-name="T556">9.12</text:span><text:span text:style-name="T557">. vadovaudamasi Reglamentu (ES) Nr. 1369/2013 ir Dokumentų ir archyvų įstatymu, saugo visus lėšų valdymo institucijos funkcijoms atlikti reikiamus dokumentus, susijusius su Ignalinos programos įgy</text:span><text:span text:style-name="T558">vendinimu, ir užtikrina, kad šie dokumentai būtų prieinami turinčioms teisę juos tikrinti institucijoms;</text:span></text:p>
      <text:p text:style-name="P559"><text:span text:style-name="T560">9.13</text:span><text:span text:style-name="T561">. atlieka kitas funkcijas, priskirtas jai pagal Europos Komisijos sprendimą, Taisykles ir kitus Lietuvos Respublikos teisės aktus,<text:s/></text:span><text:span text:style-name="T562">reglamentuojančius Ignalinos programos įgyvendinimą.</text:span></text:p>
      <text:p text:style-name="P563"><text:span text:style-name="T564">10</text:span><text:span text:style-name="T565">. Lėšų valdymo institucija turi teisę gauti iš koordinuojančios institucijos ir nacionalinės agentūros informaciją, kurios reikia jos funkcijoms atlikti.</text:span><text:s/></text:p>
      <text:p text:style-name="P566">Punkto pakeitimai:</text:p>
      <text:p text:style-name="P567"><text:span text:style-name="T568">Nr.<text:s/></text:span><text:a xlink:href="https://www.e-tar.lt/portal/legalAct.html?documentId=975dfa90e92111e68503b67e3b82e8bd" office:target-frame-name="_top" xlink:show="replace"><text:span text:style-name="T569">1-33/1K-44</text:span></text:a><text:span text:style-name="T570">, 2017-02-02, paskelbta TAR 2017-02-03, i. k. 2017-01988</text:span></text:p>
      <text:p text:style-name="Normal"/>
      <text:p text:style-name="P571"><text:span text:style-name="T572">V</text:span><text:span text:style-name="T573"><text:s/>SKYRIUS</text:span></text:p>
      <text:p text:style-name="P574"><text:span text:style-name="T575">Nacionalinės agentūros funkcijos ir teisės</text:span></text:p>
      <text:p text:style-name="P576"/>
      <text:p text:style-name="P577"><text:span text:style-name="T578">11</text:span><text:span text:style-name="T579">. Nacionalinė agentūra atlieka šias<text:s/></text:span><text:span text:style-name="T580">funkcijas:</text:span></text:p>
      <text:p text:style-name="P581"><text:span text:style-name="T582">11.1</text:span><text:span text:style-name="T583">. pagal Europos Komisijos sprendime nustatytą tvarką teikia Europos Komisijai projektų aprašų projektus, prireikus – Europos Komisijos patvirtintų projektų aprašų pakeitimų projektus;</text:span></text:p>
      <text:p text:style-name="P584"><text:span text:style-name="T585">11.2</text:span><text:span text:style-name="T586">. prieš pateikdama Europos Komisijai tvirtinti,</text:span><text:span text:style-name="T587"><text:s/>projektų aprašų projektus arba Europos Komisijos patvirtintų projektų aprašų pakeitimų projektus derina su koordinuojančia</text:span><text:span text:style-name="T588"><text:s/></text:span><text:span text:style-name="T589">institucija;</text:span></text:p>
      <text:p text:style-name="P590"><text:span text:style-name="T591">11.3</text:span><text:span text:style-name="T592">. rengia pavyzdines projektams įgyvendinti reikalingų dokumentų formas;</text:span></text:p>
      <text:p text:style-name="P593"><text:span text:style-name="T594">11.4</text:span><text:span text:style-name="T595">. sudaro projektams įgyvendinti</text:span><text:span text:style-name="T596"><text:s/>reikalingas sutartis;</text:span></text:p>
      <text:p text:style-name="P597"><text:span text:style-name="T598">11.5</text:span><text:span text:style-name="T599">. vadovaudamasi Lietuvos Respublikos viešųjų pirkimų įstatymu, atlieka projektams įgyvendinti reikalingus pirkimus ir (arba) vykdo tokių pirkimų kontrolę;</text:span></text:p>
      <text:p text:style-name="P600"><text:span text:style-name="T601">11.6</text:span><text:span text:style-name="T602">. atidaro ir tvarko Ignalinos programos sąskaitą, naudojamą ti</text:span><text:span text:style-name="T603">nkamoms finansuoti projektų išlaidoms apmokėti;</text:span></text:p>
      <text:p text:style-name="P604"><text:span text:style-name="T605">11.7</text:span><text:span text:style-name="T606">.<text:s/></text:span><text:span text:style-name="T607">vadovaudamasi Ignalinos programos įgaliojimo susitarimu, rengia ir teikia mokėjimo paraiškas Europos Komisijai ir per 3 darbo dienas nuo mokėjimo paraiškos pateikimo dienos informuoja koordinuojanči</text:span><text:span text:style-name="T608">ą ir lėšų valdymo institucijas</text:span><text:span text:style-name="T609"><text:s/>apie mokėjimo paraiškos Europos Komisijai pateikimo datą, iš Europos Komisijos prašomą pervesti Ignalinos programos lėšų sumą ir, jeigu iš Europos Komisijos prašomos pervesti sumos buvo atimtos nacionalinės agentūros tvarkomo</text:span><text:span text:style-name="T610">je sąskaitoje, skirtoje Ignalinos programos lėšoms, sukauptos palūkanos (toliau – n</text:span><text:span text:style-name="T611">acionalinės agentūros sukauptos palūkanos)<text:s/></text:span><text:span text:style-name="T612">ir (arba) lėšų valdymo institucijos sukauptos palūkanos, nurodo šių atimtų palūkanų sumas</text:span><text:span text:style-name="T613"><text:s/>ir paskirstymą pagal ekonominės klasifik</text:span><text:span text:style-name="T614">acijos kodus ir priemones</text:span><text:span text:style-name="T615">;</text:span><text:s/></text:p>
      <text:p text:style-name="P616">Punkto pakeitimai:</text:p>
      <text:p text:style-name="P617"><text:span text:style-name="T618">Nr.<text:s/></text:span><text:a xlink:href="https://www.e-tar.lt/portal/legalAct.html?documentId=975dfa90e92111e68503b67e3b82e8bd" office:target-frame-name="_top" xlink:show="replace"><text:span text:style-name="T619">1-33/1K-44</text:span></text:a><text:span text:style-name="T620">, 2017-02-02, paskelbta TAR 2017-02-03, i. k. 2017-01988</text:span></text:p>
      <text:p text:style-name="Normal"/>
      <text:p text:style-name="P621"><text:span text:style-name="T622">11.8</text:span><text:span text:style-name="T623">. rengia nacionalinės agentūros</text:span><text:span text:style-name="T624"><text:s/>mokėjimo paraiškas ir teikia jas lėšų valdymo institucijai;</text:span></text:p>
      <text:p text:style-name="P625"><text:span text:style-name="T626">11.9</text:span><text:span text:style-name="T627">. kiekvienais metais iki sausio<text:s/></text:span><text:span text:style-name="T628">10</text:span><text:span text:style-name="T629"><text:s/>dienos teikia (prireikus tikslina) koordinuojančiai institucijai Ignalinos programos lėšų metinio poreikio prognozę, parengtą pagal projektų vykdytojų p</text:span><text:span text:style-name="T630">ateiktą informaciją ir Taisyklių 1 priede nurodytą formą, arba kitą informaciją, reikalingą Ignalinos programos sąmatai parengti;</text:span></text:p>
      <text:p text:style-name="P631"><text:span text:style-name="T632">11.10</text:span><text:span text:style-name="T633">. tikrina projektų išlaidų tinkamumą finansuoti Ignalinos programos lėšomis, atlieka tinkamų finansuoti projektų išla</text:span><text:span text:style-name="T634">idų apmokėjimą ir Ignalinos programos lėšų panaudojimo kontrolę pagal Europos Komisijos nustatytus reikalavimus ir Lietuvos Respublikos teisės aktų nuostatas;</text:span></text:p>
      <text:p text:style-name="P635"><text:span text:style-name="T636">11.11</text:span><text:span text:style-name="T637">. priima sprendimus dėl projektų išlaidų netinkamumo finansuoti Ignalinos programos lėšo</text:span><text:span text:style-name="T638">mis;</text:span></text:p>
      <text:p text:style-name="P639"><text:span text:style-name="T640">11.12</text:span><text:span text:style-name="T641">. rengia ir koordinuojančiai bei lėšų valdymo institucijoms teikia atlikto tinkamų finansuoti projektų išlaidų apmokėjimo ataskaitas;</text:span></text:p>
      <text:p text:style-name="P642"><text:span text:style-name="T643">11.13</text:span><text:span text:style-name="T644">. tvarko Ignalinos programos lėšų, esančių nacionalinės agentūros tvarkomoje sąskaitoje, apskaitą;</text:span></text:p>
      <text:p text:style-name="P645"><text:span text:style-name="T646">11.14</text:span><text:span text:style-name="T647">. rengia ir koordinuojančiai institucijai teikia biudžeto išlaidų sąmatos įvykdymo ataskaitą ir faktinių išlaidų ataskaitą;</text:span></text:p>
      <text:p text:style-name="P648"><text:span text:style-name="T649">11.15</text:span><text:span text:style-name="T650">. kiekvienam kalendoriniam ketvirčiui pasibaigus, iki kito mėnesio 15 dienos sudaro galimybę koordinuojančiai inst</text:span><text:span text:style-name="T651">itucijai gauti informaciją apie Ignalinos programos lėšų panaudojimą ir projektų įgyvendinimą, kurios reikia informacijai apie Ignalinos programos įgyvendinimą Lietuvoje parengti ir pateikti Lietuvos Respublikos Vyriausybei, kaip nustatyta Taisyklių 7.9 pa</text:span><text:span text:style-name="T652">punktyje;</text:span></text:p>
      <text:p text:style-name="P653"><text:span text:style-name="T654">11.16</text:span><text:span text:style-name="T655">. teikia koordinuojančiai, lėšų valdymo ir kitoms suinteresuotoms institucijoms jų prašomą informaciją ir dokumentus, susijusius su Ignalinos programos įgyvendinimu pagal kompetenciją, nustatytą Europos Komisijos sprendime, Taisyklėse, k</text:span><text:span text:style-name="T656">ituose Lietuvos Respublikos teisės aktuose, reglamentuojančiuose Ignalinos programos įgyvendinimą, ir Ignalinos programos įgaliojimo susitarime;</text:span></text:p>
      <text:p text:style-name="P657"><text:span text:style-name="T658">11.17</text:span><text:span text:style-name="T659">. vadovaudamasi Europos Komisijos sprendimu, rengia Ignalinos programos įgyvendinimo priežiūros ataska</text:span><text:span text:style-name="T660">itų projektus ir prieš pateikdama juos Ignalinos programos priežiūros komiteto nariams ataskaitų projektus derina su Ignalinos programos koordinatoriumi;</text:span></text:p>
      <text:p text:style-name="P661"><text:span text:style-name="T662">11.18</text:span><text:span text:style-name="T663">. atsižvelgdama į savo administruojamų projektų įgyvendinimo riziką, projektų administravimo<text:s/></text:span><text:span text:style-name="T664">ir įgyvendinimo vietose atlieka patikrinimus, susijusius su Ignalinos programos lėšų panaudojimu;</text:span></text:p>
      <text:p text:style-name="P665"><text:span text:style-name="T666">11.19</text:span><text:span text:style-name="T667">. nustačiusi, kad esama pažeidimų, arba gavusi informacijos apie įtariamus pažeidimus, atlieka pažeidimų tyrimą ir priima sprendimus dėl tolesnių su<text:s/></text:span><text:span text:style-name="T668">projektų įgyvendinimu susijusių veiksmų;</text:span></text:p>
      <text:p text:style-name="P669"><text:span text:style-name="T670">11.20</text:span><text:span text:style-name="T671"><text:s/>apie įtariamą nusikalstamą veiką, susijusią su Ignalinos programos lėšų gavimu ir panaudojimu, praneša Finansinių nusikaltimų tyrimo tarnybai, koordinuojančiai ir lėšų valdymo institucijoms;</text:span></text:p>
      <text:p text:style-name="P672"><text:span text:style-name="T673">11.21</text:span><text:span text:style-name="T674">. inf</text:span><text:span text:style-name="T675">ormuoja elektroniniu paštu lėšų valdymo instituciją apie įtariamus pažeidimus per 5 darbo dienas nuo pažeidimo tyrimo pradžios ir informuoja Europos Komisiją, koordinuojančią ir lėšų valdymo institucijas apie nustatytus pažeidimus per 10 darbo dienų nuo jų</text:span><text:span text:style-name="T676"><text:s/>nustatymo dienos. Jeigu per kalendorinį ketvirtį nebuvo įtarta arba nustatyta pažeidimų, šiam kalendoriniam ketvirčiui pasibaigus, iki kito mėnesio 15 dienos, informuoja lėšų valdymo instituciją apie tai, kad per atitinkamą kalendorinį ketvirtį nebuvo įta</text:span><text:span text:style-name="T677">rta arba nustatyta pažeidimų;</text:span><text:s/></text:p>
      <text:p text:style-name="P678">Punkto pakeitimai:</text:p>
      <text:p text:style-name="P679"><text:span text:style-name="T680">Nr.<text:s/></text:span><text:a xlink:href="https://www.e-tar.lt/portal/legalAct.html?documentId=975dfa90e92111e68503b67e3b82e8bd" office:target-frame-name="_top" xlink:show="replace"><text:span text:style-name="T681">1-33/1K-44</text:span></text:a><text:span text:style-name="T682">, 2017-02-02, paskelbta TAR 2017-02-03, i. k. 2017-01988</text:span></text:p>
      <text:p text:style-name="Normal"/>
      <text:p text:style-name="P683"><text:span text:style-name="T684">11.2</text:span><text:span text:style-name="T685">2</text:span><text:span text:style-name="T686">. vadovaudamasi Finansinės<text:s/></text:span><text:span text:style-name="T687">paramos ir bendrojo finansavimo lėšų grąžinimo į Lietuvos Respublikos valstybės biudžetą taisyklėmis, patvirtintomis Lietuvos Respublikos Vyriausybės 2005 m. gegužės 30 d. nutarimu Nr. 590 „Dėl Finansinės paramos ir bendrojo finansavimo lėšų grąžinimo į Li</text:span><text:span text:style-name="T688">etuvos Respublikos valstybės biudžetą taisyklių patvirtinimo“,</text:span><text:span text:style-name="T689"><text:s/></text:span><text:span text:style-name="T690">priima sprendimus dėl neteisėtai išmokėtų ir (arba) panaudotų Ignalinos programos lėšų grąžinimo, susigrąžina neteisėtai išmokėtas ir (arba) panaudotas Ignalinos programos lėšas, taip pat teiki</text:span><text:span text:style-name="T691">a informaciją Europos Komisijai, koordinuojančiai ir lėšų valdymo institucijoms apie priimtus sprendimus dėl Ignalinos programos lėšų grąžinimo;</text:span></text:p>
      <text:p text:style-name="P692"><text:span text:style-name="T693">11.23</text:span><text:span text:style-name="T694">. susigrąžintas neteisėtai išmokėtas ir (arba) panaudotas Ignalinos programos lėšas perveda į<text:s/></text:span><text:span text:style-name="T695">koordinuojančios institucijos nurodytą kredito įstaigos sąskaitą tuo atveju, jeigu šiomis lėšomis negali būti apmokėtos kitos tinkamos finansuoti projektų išlaidos;</text:span></text:p>
      <text:p text:style-name="P696"><text:span text:style-name="T697">11.2</text:span><text:span text:style-name="T698">4</text:span><text:span text:style-name="T699">. pasibaigus Ignalinos programos įgaliojimo susitarime nustatytam Ignalinos progra</text:span><text:span text:style-name="T700">mos lėšų išmokėjimo laikotarpiui, Europos Komisijai perveda neišmokėtas ir (arba) nepanaudotas Ignalinos programos lėšas;</text:span></text:p>
      <text:p text:style-name="P701"><text:span text:style-name="T702">11.2</text:span><text:span text:style-name="T703">5</text:span><text:span text:style-name="T704">. sudaro sąlygas Europos Sąjungos ir Lietuvos Respublikos institucijoms, turinčioms tam teisę, atlikti patikrinimus, susijusi</text:span><text:span text:style-name="T705">us su Ignalinos programos lėšų panaudojimu;</text:span></text:p>
      <text:p text:style-name="P706"><text:span text:style-name="T707">11.2</text:span><text:span text:style-name="T708">6</text:span><text:span text:style-name="T709">. vadovaudamasi Reglamentu Nr. 1369/2013, Ignalinos programos įgaliojimo susitarimu ir Dokumentų ir archyvų įstatymu, saugo visus nacionalinės agentūros funkcijoms<text:s/></text:span><text:soft-page-break/><text:span text:style-name="T710">atlikti reikiamus dokumentus, susijusiu</text:span><text:span text:style-name="T711">s su Ignalinos programos įgyvendinimu, ir užtikrina, kad šie dokumentai būtų prieinami turinčioms teisę juos tikrinti institucijoms;</text:span></text:p>
      <text:p text:style-name="P712"><text:span text:style-name="T713">11.2</text:span><text:span text:style-name="T714">7</text:span><text:span text:style-name="T715">. atlieka Europos Komisijos dokumentuose nustatytų nacionalinės agentūros administruojamų projektų viešinimo reika</text:span><text:span text:style-name="T716">lavimų vykdymo priežiūrą;</text:span></text:p>
      <text:p text:style-name="P717"><text:span text:style-name="T718">11.2</text:span><text:span text:style-name="T719">8</text:span><text:span text:style-name="T720">. atlieka kitas funkcijas, priskirtas nacionalinei agentūrai pagal Europos Komisijos sprendimą, Taisykles ir kitus Lietuvos Respublikos teisės aktus, reglamentuojančius Ignalinos programos įgyvendinimą, taip pat Ignalinos</text:span><text:span text:style-name="T721"><text:s/>programos įgaliojimo susitarimą.</text:span></text:p>
      <text:p text:style-name="P722"><text:span text:style-name="T723">11.29</text:span><text:span text:style-name="T724">. iki kiekvieno mėnesio 5 dienos koordinuojančiai institucijai teikia informaciją apie nacionalinės agentūros sukauptas palūkanas, nurodydama jų paskirstymą pagal laikotarpius, ekonominės klasifikacijos kodus ir p</text:span><text:span text:style-name="T725">riemones.</text:span><text:s/></text:p>
      <text:p text:style-name="P726">Papildyta papunkčiu:</text:p>
      <text:p text:style-name="P727"><text:span text:style-name="T728">Nr.<text:s/></text:span><text:a xlink:href="https://www.e-tar.lt/portal/legalAct.html?documentId=975dfa90e92111e68503b67e3b82e8bd" office:target-frame-name="_top" xlink:show="replace"><text:span text:style-name="T729">1-33/1K-44</text:span></text:a><text:span text:style-name="T730">, 2017-02-02, paskelbta TAR 2017-02-03, i. k. 2017-01988</text:span></text:p>
      <text:p text:style-name="Normal"/>
      <text:p text:style-name="P731"><text:span text:style-name="T732">12</text:span><text:span text:style-name="T733">. Nacionalinė agentūra turi teisę:</text:span></text:p>
      <text:p text:style-name="P734"><text:span text:style-name="T735">12.1</text:span><text:span text:style-name="T736">. gau</text:span><text:span text:style-name="T737">ti iš koordinuojančios ir lėšų valdymo institucijų informaciją, kurios reikia jos funkcijoms atlikti;</text:span></text:p>
      <text:p text:style-name="P738"><text:span text:style-name="T739">12.2</text:span><text:span text:style-name="T740">. teikti koordinuojančiai ir lėšų valdymo institucijoms pasiūlymus dėl Taisyklių pakeitimo.</text:span></text:p>
      <text:p text:style-name="P741"/>
      <text:p text:style-name="P742"><text:span text:style-name="T743">VI</text:span><text:span text:style-name="T744"><text:s/>SKYRIUS</text:span></text:p>
      <text:p text:style-name="P745"><text:span text:style-name="T746">IGNALINOS PROGRAMOS LĖŠŲ MOKĖJIMO<text:s/></text:span><text:span text:style-name="T747">IR JŲ PANAUDOJIMO APSKAITOS TVARKA</text:span></text:p>
      <text:p text:style-name="P748"/>
      <text:p text:style-name="P749"><text:span text:style-name="T750">13</text:span><text:span text:style-name="T751">. Nacionalinė agentūra rengia nacionalinės agentūros mokėjimo paraiškas (Taisyklių 2 priedas). Nacionalinės agentūros</text:span><text:span text:style-name="T752"><text:s/>mokėjimo paraiškoje (-ose) prašoma Ignalinos programos lėšų suma negali viršyti einamajam ketvir</text:span><text:span text:style-name="T753">čiui Ignalinos programos sąmatoje numatytos lėšų sumos. Jeigu nacionalinė agentūra numato, kad<text:s/></text:span><text:span text:style-name="T754">nacionalinės agentūros</text:span><text:span text:style-name="T755"><text:s/>mokėjimo paraiškoje (-ose) prašoma Ignalinos programos lėšų suma gali viršyti einamajam ketvirčiui Ignalinos programos sąmatoje numatytą l</text:span><text:span text:style-name="T756">ėšų sumą, ji pateikia koordinuojančiai institucijai motyvuotą prašymą dėl Ignalinos programos sąmatos patikslinimo. Ketvirtinis lėšų paskirstymo tikslinimas gali būti atliekamas vieną kartą per ketvirtį, bet ne vėliau kaip likus 15 kalendorinių dienų iki a</text:span><text:span text:style-name="T757">titinkamo ketvirčio pabaigos.</text:span></text:p>
      <text:p text:style-name="P758"><text:span text:style-name="T759">14</text:span><text:span text:style-name="T760">. Nacionalinė agentūra prieš teikdama nacionalinės agentūros mokėjimo paraišką arba kartu su pirmąja nacionalinės agentūros mokėjimo paraiška raštu pateikia koordinuojančiai ir lėšų valdymo institucijoms asmenų, įgaliotų</text:span><text:span text:style-name="T761"><text:s/>pasirašyti mokėjimo paraiškas, duomenis (vardas, pavardė, pareigos) ir parašų pavyzdžius.<text:s/></text:span></text:p>
      <text:p text:style-name="P762"><text:span text:style-name="T763">15</text:span><text:span text:style-name="T764">. Lėšų valdymo institucija prieš teikdama Ignalinos programos finansinio koordinatoriaus patvirtintą nacionalinės agentūros mokėjimo paraišką arba kartu su pi</text:span><text:span text:style-name="T765">rmąja patvirtinta nacionalinės agentūros mokėjimo paraiška raštu pateikia koordinuojančiai institucijai Ignalinos programos finansinio koordinatoriaus duomenis (vardas, pavardė, pareigos) ir parašo pavyzdį.</text:span></text:p>
      <text:p text:style-name="P766"><text:span text:style-name="T767">16</text:span><text:span text:style-name="T768">. Koordinuojanti institucija, gavusi prašym</text:span><text:span text:style-name="T769">ą dėl Ignalinos programos sąmatos patikslinimo, ją patikslina per 10 darbo dienų nuo prašymo gavimo dienos ir patikslintą Ignalinos programos sąmatą pateikia nacionalinei agentūrai ir lėšų valdymo institucijai.</text:span></text:p>
      <text:p text:style-name="P770"><text:span text:style-name="T771">17</text:span><text:span text:style-name="T772">. Nacionalinė agentūra nacionalinės agentūros mokėjimo paraišką teikia lėšų valdymo institucijai tik tada, kai yra patvirtinta (patikslinta) Ignalinos programos sąmata.<text:s/></text:span></text:p>
      <text:p text:style-name="P773"><text:span text:style-name="T774">18</text:span><text:span text:style-name="T775">. Nacionalinė agentūra kartu su nacionalinės agentūros mokėjimo paraiška teikia:</text:span></text:p>
      <text:p text:style-name="P776"><text:span text:style-name="T777">18.1</text:span><text:span text:style-name="T778">. suvestinę Ignalinos programos lėšų poreikio lentelę (Taisyklių 3 priedas);</text:span></text:p>
      <text:p text:style-name="P779"><text:span text:style-name="T780">18.2</text:span><text:span text:style-name="T781">. Ignalinos programos lėšų poreikio prognozės lentelę (Taisyklių 4 priedas);</text:span></text:p>
      <text:p text:style-name="P782"><text:span text:style-name="T783">18.3</text:span><text:span text:style-name="T784">. Ignalinos programos finansinę ataskaitą (Taisyklių 5 priedas);</text:span></text:p>
      <text:p text:style-name="P785"><text:span text:style-name="T786">18.4</text:span><text:span text:style-name="T787">. naci</text:span><text:span text:style-name="T788">onalinės agentūros tvarkomos kredito įstaigos sąskaitos išrašo (-ų) kopiją (-as).</text:span></text:p>
      <text:p text:style-name="P789"><text:span text:style-name="T790">19</text:span><text:span text:style-name="T791">. Nacionalinė agentūra lėšų valdymo institucijai teikia du nacionalinės agentūros mokėjimo paraiškos ir Taisyklių 18 punkte nurodytų dokumentų egzempliorius.</text:span></text:p>
      <text:p text:style-name="P792"><text:span text:style-name="T793">20</text:span><text:span text:style-name="T794">.<text:s/></text:span><text:span text:style-name="T795">Lėšų valdymo institucija, gavusi nacionalinės agentūros mokėjimo paraišką ir Taisyklių 18 punkte nurodytus dokumentus, per 5 darbo dienas nuo dokumentų originalų gavimo dienos pagal kompetenciją juos patikrina ir abu nacionalinės agentūros mokėjimo paraišk</text:span><text:span text:style-name="T796">os egzempliorius kartu su Taisyklių 18 punkte nurodytais dokumentais teikia Ignalinos programos finansiniam koordinatoriui tvirtinti arba raštu informuoja nacionalinę agentūrą apie netinkamai parengtus dokumentus.<text:s/></text:span></text:p>
      <text:p text:style-name="P797"><text:span text:style-name="T798">21</text:span><text:span text:style-name="T799">. Nacionalinė agentūra, gavusi lėšų</text:span><text:span text:style-name="T800"><text:s/>valdymo institucijos motyvuotą pranešimą dėl netinkamai parengtos nacionalinės agentūros mokėjimo paraiškos ar Taisyklių 18 punkte nurodytų dokumentų, atsižvelgdama į lėšų valdymo institucijos išdėstytas pastabas, iš naujo parengia ir pateikia lėšų valdym</text:span><text:span text:style-name="T801">o institucijai mokėjimo paraišką ir kitus Taisyklių 18 punkte nurodytus dokumentus. Nacionalinės agentūros mokėjimo paraiškoje pažymima, kad teikiama patikslinta nacionalinės agentūros mokėjimo paraiška.</text:span></text:p>
      <text:p text:style-name="P802"><text:span text:style-name="T803">22</text:span><text:span text:style-name="T804">. Ignalinos programos finansinis koordinatoriu</text:span><text:span text:style-name="T805">s, gavęs nacionalinės agentūros mokėjimo paraišką ir kitus Taisyklių 18 punkte nurodytus dokumentus, patvirtina abu nacionalinės agentūros mokėjimo paraiškos egzempliorius.</text:span></text:p>
      <text:p text:style-name="P806"><text:span text:style-name="T807">23</text:span><text:span text:style-name="T808">. Lėšų valdymo institucija teikia koordinuojančiai institucijai vieną Ignalin</text:span><text:span text:style-name="T809">os programos finansinio koordinatoriaus patvirtintą nacionalinės agentūros mokėjimo paraiškos egzempliorių kartu su Taisyklių 18 punkte nurodytų dokumentų egzemplioriais ir apie nacionalinės agentūros mokėjimo paraiškos patvirtinimą raštu informuoja nacion</text:span><text:span text:style-name="T810">alinę agentūrą.</text:span></text:p>
      <text:p text:style-name="P811"><text:span text:style-name="T812">24</text:span><text:span text:style-name="T813">. Koordinuojanti institucija, gavusi patvirtintą nacionalinės agentūros mokėjimo paraišką, per 5 darbo dienas nuo jos gavimo dienos rengia ir teikia koordinuojančios institucijos mokėjimo paraišką (-as) kompiuterinėje Valstybės biudže</text:span><text:span text:style-name="T814">to, apskaitos ir mokėjimo sistemoje (toliau – VBAM sistema) arba raštu informuoja lėšų valdymo instituciją ir nacionalinę agentūrą apie netinkamai parengtą nacionalinės agentūros mokėjimo paraišką.<text:s/></text:span></text:p>
      <text:p text:style-name="P815"><text:span text:style-name="T816">25</text:span><text:span text:style-name="T817">. Nacionalinė agentūra, gavusi pranešimą apie netin</text:span><text:span text:style-name="T818">kamai parengtą nacionalinės agentūros mokėjimo paraišką, atsižvelgdama į koordinuojančios institucijos išdėstytas pastabas, iš naujo parengia ir lėšų valdymo institucijai pateikia nacionalinės agentūros mokėjimo paraišką ir kitus Taisyklių 18 punkte nurody</text:span><text:span text:style-name="T819">tus dokumentus. Nacionalinės agentūros mokėjimo paraiškoje pažymima, kad teikiama patikslinta nacionalinės agentūros mokėjimo paraiška.</text:span></text:p>
      <text:p text:style-name="P820"><text:span text:style-name="T821">26</text:span><text:span text:style-name="T822">. Koordinuojanti institucija, nacionalinės agentūros mokėjimo paraiškų pagrindu rengdama koordinuojančios instituc</text:span><text:span text:style-name="T823">ijos mokėjimo paraiškas VBAM sistemoje, vadovaujasi Valstybės biudžeto lėšų išdavimo iš valstybės iždo sąskaitos taisyklėmis.</text:span></text:p>
      <text:p text:style-name="P824"><text:span text:style-name="T825">27</text:span><text:span text:style-name="T826">. Lėšų valdymo institucija apmoka koordinuojančios institucijos pateiktas koordinuojančios institucijos mokėjimo paraiškas v</text:span><text:span text:style-name="T827">adovaudamasi Valstybės biudžeto lėšų išdavimo iš valstybės iždo sąskaitos taisyklėmis.</text:span></text:p>
      <text:p text:style-name="P828"><text:span text:style-name="T829">28</text:span><text:span text:style-name="T830">. Lėšų valdymo institucija per 3 darbo dienas nuo tinkamai parengtos koordinuojančios institucijos mokėjimo paraiškos gavimo dienos perveda Ignalinos programos lėš</text:span><text:span text:style-name="T831">as iš savo<text:s/></text:span><text:soft-page-break/><text:span text:style-name="T832">tvarkomos Ignalinos programos sąskaitos į nacionalinės agentūros tvarkomą Ignalinos programos sąskaitą.</text:span></text:p>
      <text:p text:style-name="P833"><text:span text:style-name="T834">29</text:span><text:span text:style-name="T835">.<text:s/></text:span><text:span text:style-name="T836">Nacionalinė agentūra iš lėšų valdymo institucijos gautas Ignalinos programos lėšas iš savo tvarkomos Ignalinos programos sąskaitos pe</text:span><text:span text:style-name="T837">rveda projektų vykdytojams, tiekėjams (lėšų gavėjams) pagal savo sudarytas projektų įgyvendinimo sutartis.<text:s/></text:span><text:span text:style-name="T838">Metams pasibaigus nacionalinės agentūros tvarkomoje Ignalinos programos sąskaitoje esančios nepanaudotos Ignalinos programos lėšos neturi būti grąžin</text:span><text:span text:style-name="T839">amos į valstybės iždo sąskaitą.</text:span><text:s/></text:p>
      <text:p text:style-name="P840">Punkto pakeitimai:</text:p>
      <text:p text:style-name="P841"><text:span text:style-name="T842">Nr.<text:s/></text:span><text:a xlink:href="https://www.e-tar.lt/portal/legalAct.html?documentId=975dfa90e92111e68503b67e3b82e8bd" office:target-frame-name="_top" xlink:show="replace"><text:span text:style-name="T843">1-33/1K-44</text:span></text:a><text:span text:style-name="T844">, 2017-02-02, paskelbta TAR 2017-02-03, i. k. 2017-01988</text:span></text:p>
      <text:p text:style-name="Normal"/>
      <text:p text:style-name="P845"><text:span text:style-name="T846">30</text:span><text:span text:style-name="T847">. Nacionalinė agentūra iki k</text:span><text:span text:style-name="T848">iekvieno mėnesio 15 dienos elektroniniu paštu (finmin@finmin.lt) teikia lėšų valdymo institucijai Ignalinos programos finansinę ataskaitą (Taisyklių 5 priedas).</text:span></text:p>
      <text:p text:style-name="P849"><text:span text:style-name="T850">31</text:span><text:span text:style-name="T851">. Nacionalinė agentūra iki kiekvieno mėnesio 5 dienos elektroniniu paštu<text:s/></text:span><text:span text:style-name="T852">(info@enmin.lt</text:span><text:span text:style-name="T853"><text:s/>i</text:span><text:span text:style-name="T854">r<text:s/></text:span><text:span text:style-name="T855">finmin@finmin.lt</text:span><text:span text:style-name="T856">) teikia koordinuojančiai institucijai ir lėšų valdymo institucijai atliktų mokėjimų ataskaitą (Taisyklių 6 priedas).</text:span></text:p>
      <text:p text:style-name="P857"><text:span text:style-name="T858">32</text:span><text:span text:style-name="T859">. Nacionalinė agentūra iki kiekvieno mėnesio 5 dienos koordinuojančiai institucijai teikia šiuos dokumentus:</text:span></text:p>
      <text:p text:style-name="P860"><text:span text:style-name="T861">32.1</text:span><text:span text:style-name="T862">. biudžeto išlaidų sąmatos įvykdymo ataskaitą (Taisyklių 7 priedas), kurioje kasinės išlaidos lygios nacionalinės agentūros per ataskaitinį laikotarpį projektų vykdytojams, tiekėjams (lėšų gavėjams) pervestai sumai. Faktinės išlaidos į Taisyklių 7 priede<text:s/></text:span><text:span text:style-name="T863">pateiktą formą įtraukiamos pagal faktinių išlaidų pagrindimo dokumentus;</text:span></text:p>
      <text:p text:style-name="P864"><text:span text:style-name="T865">32.2</text:span><text:span text:style-name="T866">. faktinių ir kasinių išlaidų ataskaitą pagal Taisyklių 8 priede pateiktą formą;</text:span><text:s/></text:p>
      <text:p text:style-name="P867">Punkto pakeitimai:</text:p>
      <text:p text:style-name="P868"><text:span text:style-name="T869">Nr.<text:s/></text:span><text:a xlink:href="https://www.e-tar.lt/portal/legalAct.html?documentId=975dfa90e92111e68503b67e3b82e8bd" office:target-frame-name="_top" xlink:show="replace"><text:span text:style-name="T870">1-33/1K-44</text:span></text:a><text:span text:style-name="T871">, 2017-02-02, paskelbta TAR 2017-02-03, i. k. 2017-01988</text:span></text:p>
      <text:p text:style-name="Normal"/>
      <text:p text:style-name="P872"><text:span text:style-name="T873">32.3</text:span><text:span text:style-name="T874">. raštą, kuriame nacionalinės agentūros įgaliotasis asmuo patvirtina, kad ataskaitos</text:span><text:span text:style-name="T875">e nurodytos kasinės ir faktinės išlaidos patirtos vykdant projektus ir patvirtintos atitinkamais buhalterinės apskaitos dokumentais (arba jų patvirtintomis kopijomis), kurie saugomi teisės aktų nustatyta tvarka ir kurių kopijos prireikus gali būti pateikto</text:span><text:span text:style-name="T876">s koordinuojančiai institucijai.</text:span></text:p>
      <text:p text:style-name="P877"><text:span text:style-name="T878">32.4</text:span><text:span text:style-name="T879">. raštą, kuriame nacionalinės agentūros įgaliotasis asmuo pateikia informaciją apie nacionalinės agentūros sukauptas palūkanas (nurodoma palūkanų suma metų pradžioje, iki ataskaitinio laikotarpio ir per ataskaitinį<text:s/></text:span><text:span text:style-name="T880">laikotarpį bei paskirstymas pagal ekonominės klasifikacijos kodus ir priemones).</text:span><text:s/></text:p>
      <text:p text:style-name="P881">Papildyta papunkčiu:</text:p>
      <text:p text:style-name="P882"><text:span text:style-name="T883">Nr.<text:s/></text:span><text:a xlink:href="https://www.e-tar.lt/portal/legalAct.html?documentId=975dfa90e92111e68503b67e3b82e8bd" office:target-frame-name="_top" xlink:show="replace"><text:span text:style-name="T884">1-33/1K-44</text:span></text:a><text:span text:style-name="T885">, 2017-02-02, paskelbta TAR 2017-02-03, i</text:span><text:span text:style-name="T886">. k. 2017-01988</text:span></text:p>
      <text:p text:style-name="Normal"/>
      <text:p text:style-name="P887"><text:span text:style-name="T888">33</text:span><text:span text:style-name="T889">. Nacionalinės agentūros sukauptos palūkanos ir lėšų valdymo institucijos sukauptos palūkanos įskaitomos į valstybės biudžetą kaip Europos Sąjungos finansinės paramos lėšos ir naudojamos tinkamoms finansuoti projektų išlaidoms apmo</text:span><text:span text:style-name="T890">kėti Taisyklėse nustatyta tvarka.</text:span><text:s/></text:p>
      <text:p text:style-name="P891">Papildyta punktu:</text:p>
      <text:p text:style-name="P892"><text:span text:style-name="T893">Nr.<text:s/></text:span><text:a xlink:href="https://www.e-tar.lt/portal/legalAct.html?documentId=975dfa90e92111e68503b67e3b82e8bd" office:target-frame-name="_top" xlink:show="replace"><text:span text:style-name="T894">1-33/1K-44</text:span></text:a><text:span text:style-name="T895">, 2017-02-02, paskelbta TAR 2017-02-03, i. k. 2017-01988</text:span></text:p>
      <text:p text:style-name="Normal"/>
      <text:p text:style-name="P896"><text:span text:style-name="T897">34</text:span><text:span text:style-name="T898">. Nacionalinė agentūra,<text:s/></text:span><text:span text:style-name="T899">vadovaudamasi Lietuvos Respublikos finansų ministro 2011 m. vasario 18 d. įsakymu Nr. 1K-063 „Dėl Informacijos, reikalingos Lietuvos Respublikos valstybės iždo finansinėms ataskaitoms sudaryti, pateikimo taisyklių patvirtinimo“, nacionalinės agentūros suka</text:span><text:span text:style-name="T900">uptų palūkanų sumą turi įtraukti į Apskaičiuotų administruojamų kitų pajamų, į valstybės biudžetą sumokamų pervedant į valstybės iždo sąskaitas, ataskaitos formą A6, o koordinuojanti institucija šias palūkanas turi rodyti Surinktų neadministruojamų įplaukų</text:span><text:span text:style-name="T901">, į<text:s/></text:span><text:soft-page-break/><text:span text:style-name="T902">valstybės biudžetą sumokamų pervedant tiesiogiai į valstybės iždo sąskaitas, ataskaitos formoje A7, o šios ataskaitos teikiamos valstybės iždui už atitinkamų metų ataskaitinį ketvirtį.</text:span><text:s/></text:p>
      <text:p text:style-name="P903">Papildyta punktu:</text:p>
      <text:p text:style-name="P904"><text:span text:style-name="T905">Nr.<text:s/></text:span><text:a xlink:href="https://www.e-tar.lt/portal/legalAct.html?documentId=975dfa90e92111e68503b67e3b82e8bd" office:target-frame-name="_top" xlink:show="replace"><text:span text:style-name="T906">1-33/1K-44</text:span></text:a><text:span text:style-name="T907">, 2017-02-02, paskelbta TAR 2017-02-03, i. k. 2017-01988</text:span></text:p>
      <text:p text:style-name="Normal"/>
      <text:p text:style-name="P908"><text:span text:style-name="T909">35</text:span><text:span text:style-name="T910">. Nacionalinė agentūra, gavusi iš lėšų valdymo institucijos Taisyklių 9.3 papunktyje nurodytą informaciją, rengdama mokėjimo par</text:span><text:span text:style-name="T911">aiškas Europos Komisijai, iš mokėjimo paraiškoje prašomos pervesti sumos atima nacionalinės agentūros sukauptas palūkanas ir lėšų valdymo institucijos sukauptas palūkanas ir atlieka Taisyklių 11.7 papunktyje numatytus veiksmus.</text:span><text:s/></text:p>
      <text:p text:style-name="P912">Papildyta punktu:</text:p>
      <text:p text:style-name="P913"><text:span text:style-name="T914">Nr.<text:s/></text:span><text:a xlink:href="https://www.e-tar.lt/portal/legalAct.html?documentId=975dfa90e92111e68503b67e3b82e8bd" office:target-frame-name="_top" xlink:show="replace"><text:span text:style-name="T915">1-33/1K-44</text:span></text:a><text:span text:style-name="T916">, 2017-02-02, paskelbta TAR 2017-02-03, i. k. 2017-01988</text:span></text:p>
      <text:p text:style-name="Normal"/>
      <text:p text:style-name="P917"><text:span text:style-name="T918">36</text:span><text:span text:style-name="T919">. Koordinuojanti institucija, gavusi Taisyklių 11.7 papunktyje nurodytą informaciją, per<text:s/></text:span><text:span text:style-name="T920">5 darbo dienas kreipiasi į Lietuvos Respublikos finansų ministerijos Valstybės iždo departamentą (toliau – Valstybės iždo departamentas) su prašymu nacionalinės agentūros sukauptas palūkanas ir lėšų valdymo institucijos sukauptas palūkanas perregistruoti v</text:span><text:span text:style-name="T921">alstybės iždo apskaitoje kaip į valstybės biudžetą gautas Europos Sąjungos finansinės paramos įplaukas ir nacionalinės agentūros sukauptas palūkanas skirti Ignalinos programai finansuoti, nurodydama Ignalinos programos išlaidų ekonominės klasifikacijos kod</text:span><text:span text:style-name="T922">us ir priemones.</text:span><text:s/></text:p>
      <text:p text:style-name="P923">Papildyta punktu:</text:p>
      <text:p text:style-name="P924"><text:span text:style-name="T925">Nr.<text:s/></text:span><text:a xlink:href="https://www.e-tar.lt/portal/legalAct.html?documentId=975dfa90e92111e68503b67e3b82e8bd" office:target-frame-name="_top" xlink:show="replace"><text:span text:style-name="T926">1-33/1K-44</text:span></text:a><text:span text:style-name="T927">, 2017-02-02, paskelbta TAR 2017-02-03, i. k. 2017-01988</text:span></text:p>
      <text:p text:style-name="Normal"/>
      <text:p text:style-name="P928"><text:span text:style-name="T929">37</text:span><text:span text:style-name="T930">. Valstybės iždo departamentas pagal<text:s/></text:span><text:span text:style-name="T931">koordinuojančios institucijos Taisyklių 36 punkte pateiktą prašymą valstybės iždo apskaitoje užregistruoja nacionalinės agentūros sukauptas palūkanas ir lėšų valdymo institucijos sukauptas palūkanas kaip į valstybės biudžetą gautas Europos Sąjungos finansi</text:span><text:span text:style-name="T932">nės paramos įplaukas ir apie tai raštu informuoja koordinuojančią instituciją.</text:span><text:s/></text:p>
      <text:p text:style-name="P933">Papildyta punktu:</text:p>
      <text:p text:style-name="P934"><text:span text:style-name="T935">Nr.<text:s/></text:span><text:a xlink:href="https://www.e-tar.lt/portal/legalAct.html?documentId=975dfa90e92111e68503b67e3b82e8bd" office:target-frame-name="_top" xlink:show="replace"><text:span text:style-name="T936">1-33/1K-44</text:span></text:a><text:span text:style-name="T937">, 2017-02-02, paskelbta TAR 2017-02-03, i. k.<text:s/></text:span><text:span text:style-name="T938">2017-01988</text:span></text:p>
      <text:p text:style-name="Normal"/>
      <text:p text:style-name="P939"><text:span text:style-name="T940">38</text:span><text:span text:style-name="T941">. Koordinuojanti institucija ir Valstybės iždo departamentas Valstybės biudžeto apskaitos ir mokėjimų sistemoje užregistruoja gautus Ignalinos programos asignavimus kaip nacionalinės agentūros sukauptų palūkanų sumą. Nacionalinė agentūra<text:s/></text:span><text:span text:style-name="T942">viešojo sektoriaus subjekto apskaitoje perregistruoja nacionalinės agentūros sukauptas palūkanas kaip gautas Europos Sąjungos finansinės paramos įplaukas.<text:s/></text:span></text:p>
      <text:p text:style-name="P943">Papildyta punktu:</text:p>
      <text:p text:style-name="P944"><text:span text:style-name="T945">Nr.<text:s/></text:span><text:a xlink:href="https://www.e-tar.lt/portal/legalAct.html?documentId=975dfa90e92111e68503b67e3b82e8bd" office:target-frame-name="_top" xlink:show="replace"><text:span text:style-name="T946">1-33/1K-44</text:span></text:a><text:span text:style-name="T947">, 2017-02-02, paskelbta TAR 2017-02-03, i. k. 2017-01988</text:span></text:p>
      <text:p text:style-name="Normal"/>
      <text:p text:style-name="P948"><text:span text:style-name="T949">39</text:span><text:span text:style-name="T950">. Lėšų valdymo institucijos sukauptos palūkanos, perregistruotos valstybės iždo apskaitoje kaip į valstybės biudžetą gautos Europos Sąjungos finansinės paramos įplaukos, skiriamos Ignalinos programai finansuoti jas išmokant pagal<text:s/></text:span><text:span text:style-name="T951">Valstybės biudžeto lėšų iš</text:span><text:span text:style-name="T952">davimo iš valstybės iždo sąskaitos taisykles.</text:span><text:s/></text:p>
      <text:p text:style-name="P953">Papildyta punktu:</text:p>
      <text:p text:style-name="P954"><text:span text:style-name="T955">Nr.<text:s/></text:span><text:a xlink:href="https://www.e-tar.lt/portal/legalAct.html?documentId=975dfa90e92111e68503b67e3b82e8bd" office:target-frame-name="_top" xlink:show="replace"><text:span text:style-name="T956">1-33/1K-44</text:span></text:a><text:span text:style-name="T957">, 2017-02-02, paskelbta TAR 2017-02-03, i. k. 2017-01988</text:span></text:p>
      <text:p text:style-name="Normal"/>
      <text:p text:style-name="P958"><text:span text:style-name="T959">_________________</text:span></text:p>
      <text:p text:style-name="P960"/>
      <text:p text:style-name="P964"><text:span text:style-name="T965">2014</text:span><text:span text:style-name="T966">–</text:span><text:span text:style-name="T967">2020 metų Ignalinos programos įgyvendinimo Lietuvoje taisyklių</text:span></text:p>
      <text:p text:style-name="P968"><text:span text:style-name="T969">1</text:span><text:span text:style-name="T970"><text:s/>priedas</text:span></text:p>
      <text:p text:style-name="P971"/>
      <text:p text:style-name="P972"/>
      <text:p text:style-name="P973"/>
      <text:p text:style-name="P974"><text:span text:style-name="T975">(</text:span><text:span text:style-name="T976">Ignalinos programos lėšų metinio poreikio prognozės forma)<text:s/></text:span></text:p>
      <text:p text:style-name="P977"/>
      <text:p text:style-name="P978">___________________________________________</text:p>
      <text:p text:style-name="P979">(dokumento sudarytojo pavadinimas)</text:p>
      <text:p text:style-name="P980"/>
      <text:p text:style-name="P981">TVIRTINU</text:p>
      <text:p text:style-name="P982">________________________</text:p>
      <text:p text:style-name="P983">(pareigos)</text:p>
      <text:p text:style-name="P984">________________________</text:p>
      <text:p text:style-name="P985">(parašas)</text:p>
      <text:p text:style-name="P986">________________________</text:p>
      <text:p text:style-name="P987">(vardas ir pavardė)</text:p>
      <text:p text:style-name="P988">________________________</text:p>
      <text:p text:style-name="P989">(data)</text:p>
      <text:p text:style-name="P990"/>
      <text:p text:style-name="P991"/>
      <text:p text:style-name="P992">IGNALINOS PROGRAMOS LĖŠŲ METINIO POREIKIO PROGNOZĖ</text:p>
      <text:p text:style-name="P993"/>
      <text:p text:style-name="P994">__________Nr._________</text:p>
      <text:p text:style-name="P995">(data)<text:tab/><text:tab/><text:tab/></text:p>
      <text:p text:style-name="P996">______________</text:p>
      <text:p text:style-name="P997">(sudarymo vieta)</text:p>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3">
            <text:p text:style-name="P1012">Priemonės kodas*</text:p>
          </table:table-cell>
          <table:table-cell table:style-name="TableCell1013" table:number-rows-spanned="3">
            <text:p text:style-name="P1014">Ignalinos programos kodas</text:p>
          </table:table-cell>
          <table:table-cell table:style-name="TableCell1015" table:number-rows-spanned="3">
            <text:p text:style-name="P1016">Ekonominės klasifikacijos kodas</text:p>
          </table:table-cell>
          <table:table-cell table:style-name="TableCell1017" table:number-rows-spanned="3">
            <text:p text:style-name="P1018">Projekto pavadinimas</text:p>
          </table:table-cell>
          <table:table-cell table:style-name="TableCell1019" table:number-columns-spanned="5">
            <text:p text:style-name="P1020">Ignalinos programos lėšų poreikis einamaisiais metais, eurais</text:p>
            <text:p text:style-name="P1021"/>
          </table:table-cell>
          <table:covered-table-cell/>
          <table:covered-table-cell/>
          <table:covered-table-cell/>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able:number-rows-spanned="2">
            <text:p text:style-name="P1028">iš viso</text:p>
          </table:table-cell>
          <table:table-cell table:style-name="TableCell1029" table:number-columns-spanned="4">
            <text:p text:style-name="P1030">iš jų ketvirčiais</text:p>
          </table:table-cell>
          <table:covered-table-cell/>
          <table:covered-table-cell/>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I</text:p>
          </table:table-cell>
          <table:table-cell table:style-name="TableCell1039">
            <text:p text:style-name="P1040">II</text:p>
          </table:table-cell>
          <table:table-cell table:style-name="TableCell1041">
            <text:p text:style-name="P1042">III</text:p>
          </table:table-cell>
          <table:table-cell table:style-name="TableCell1043">
            <text:p text:style-name="P1044">IV</text:p>
          </table:table-cell>
        </table:table-row>
        <table:table-row table:style-name="TableRow1045">
          <table:table-cell table:style-name="TableCell1046">
            <text:p text:style-name="P1047"/>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ext:p>
          </table:table-cell>
          <table:table-cell table:style-name="TableCell1088">
            <text:p text:style-name="P1089"> </text:p>
          </table:table-cell>
          <table:table-cell table:style-name="TableCell1090">
            <text:p text:style-name="P1091"/>
          </table:table-cell>
          <table:table-cell table:style-name="TableCell1092">
            <text:p text:style-name="P1093"> </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Iš viso:</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Pildoma vadovaujantis Ignalinos programos sąmatoje nurodytais kodais.</text:p>
      <text:p text:style-name="P1141"/>
      <text:p text:style-name="P1142"/>
      <text:p text:style-name="P1143"/>
      <text:p text:style-name="P1144">Parengė <text:s text:c="3"/></text:p>
      <text:p text:style-name="P1145">__________________<text:tab/><text:s text:c="2"/>______________<text:tab/><text:s text:c="16"/>_______________<text:tab/></text:p>
      <text:p text:style-name="P1146"><text:span text:style-name="T1147"><text:s text:c="11"/></text:span>(pareigos)<text:tab/><text:s text:c="2"/><text:tab/><text:s text:c="4"/>(parašas)<text:tab/><text:s text:c="23"/>(vardas ir pavardė)<text:tab/></text:p>
      <text:p text:style-name="P1148"><text:tab/></text:p>
      <text:soft-page-break/>
      <text:p text:style-name="P1149"><text:span text:style-name="T1153">2014</text:span><text:span text:style-name="T1154">–</text:span><text:span text:style-name="T1155">2020 metų Ignalinos programos įgyvendinimo Lietuvoje taisyklių</text:span></text:p>
      <text:p text:style-name="P1156"><text:span text:style-name="T1157">2</text:span><text:span text:style-name="T1158"><text:s/>priedas</text:span></text:p>
      <text:p text:style-name="P1159"/>
      <text:p text:style-name="P1160"><text:span text:style-name="T1161">(</text:span><text:span text:style-name="T1162">Ignalinos programos nacionalinės agentūros mokėjimo paraiškos forma)</text:span></text:p>
      <text:p text:style-name="P1163">__________________________________________</text:p>
      <text:p text:style-name="P1164">(dokumento sudarytojo pavadinimas)</text:p>
      <text:p text:style-name="P1165"/>
      <text:p text:style-name="P1166">TVIRTINU</text:p>
      <text:p text:style-name="P1167">________________________</text:p>
      <text:p text:style-name="P1168">(pareigos)</text:p>
      <text:p text:style-name="P1169">________________________</text:p>
      <text:p text:style-name="P1170">(parašas)</text:p>
      <text:p text:style-name="P1171">________________________</text:p>
      <text:p text:style-name="P1172">(vardas ir pavardė)</text:p>
      <text:p text:style-name="P1173">________________________</text:p>
      <text:p text:style-name="P1174">(data)</text:p>
      <text:p text:style-name="P1175"/>
      <text:p text:style-name="P1176">IGNALINOS PROGRAMOS<text:s/>NACIONALINĖS AGENTŪROS MOKĖJIMO PARAIŠKA</text:p>
      <text:p text:style-name="P1177"/>
      <text:p text:style-name="P1178">___________Nr._________</text:p>
      <text:p text:style-name="P1179">(data)<text:tab/><text:tab/><text:tab/></text:p>
      <text:p text:style-name="P1180">______________</text:p>
      <text:p text:style-name="P1181">(sudarymo vieta)</text:p>
      <text:p text:style-name="P1182"/>
      <text:p text:style-name="P1183"/>
      <text:p text:style-name="P1184">Asignavimų valdytojas___________________________</text:p>
      <text:p text:style-name="P1185"/>
      <text:p text:style-name="P1186">Patvirtinta Ignalinos programos sąmatos suma_________________________</text:p>
      <text:p text:style-name="Normal"/>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Priemonės kodas*</text:p>
          </table:table-cell>
          <table:table-cell table:style-name="TableCell1197">
            <text:p text:style-name="P1198">Ignalinos programos kodas</text:p>
          </table:table-cell>
          <table:table-cell table:style-name="TableCell1199">
            <text:p text:style-name="P1200">Funkcinės klasifikacijos kodas</text:p>
          </table:table-cell>
          <table:table-cell table:style-name="TableCell1201">
            <text:p text:style-name="P1202">Ekonominės klasifikacijos kodas</text:p>
          </table:table-cell>
          <table:table-cell table:style-name="TableCell1203">
            <text:p text:style-name="P1204">Mokėjimo suma, eurais</text:p>
          </table:table-cell>
          <table:table-cell table:style-name="TableCell1205">
            <text:p text:style-name="P1206"><text:span text:style-name="T1207">Ignalinos programos sąmatos likutis atlikus šį apmokėjimą, eurais</text:span><text:span text:style-name="T1208">**</text:span></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Pildoma vadovaujantis Ignalinos programos sąmatoje nurodytais kodais.</text:p>
      <text:p text:style-name="P1223">**<text:s/>Pildoma patvirtinus Ignalinos programos sąmatą.</text:p>
      <text:p text:style-name="P1224"/>
      <text:p text:style-name="P1225">Nacionalinės agentūros tvarkomos Ignalinos programos sąskaitos Nr. _____________________</text:p>
      <text:p text:style-name="P1226">Mokėjimo paraišką pateikė</text:p>
      <text:p text:style-name="P1227"><text:s/>___________________ <text:s text:c="35"/>_______________ <text:s text:c="25"/>__________________ <text:s text:c="2"/></text:p>
      <text:p text:style-name="P1228"><text:s text:c="12"/>(pareigos) <text:s text:c="53"/>(parašas) <text:s text:c="38"/>(vardas ir pavardė) <text:s text:c="3"/><text:tab/></text:p>
      <text:p text:style-name="P1229">___________________ <text:s text:c="8"/>A.V.</text:p>
      <text:p text:style-name="P1230"><text:s text:c="15"/>(data)</text:p>
      <text:p text:style-name="P1231">Nacionalinės agentūros<text:s/></text:p>
      <text:p text:style-name="P1232">vyriausiasis buhalteris <text:s text:c="37"/>_______________ <text:s text:c="27"/>__________________ <text:s/></text:p>
      <text:p text:style-name="P1233"><text:s text:c="40"/><text:s text:c="41"/>(parašas) <text:s text:c="40"/>(vardas ir pavardė)<text:s/></text:p>
      <text:p text:style-name="P1234">___________________</text:p>
      <text:p text:style-name="P1235"><text:span text:style-name="T1236"><text:s text:c="15"/>(data)</text:span></text:p>
      <text:p text:style-name="Normal"/>
      <text:soft-page-break/>
      <text:p text:style-name="P1237"><text:span text:style-name="T1241">2014</text:span><text:span text:style-name="T1242">–</text:span><text:span text:style-name="T1243">2020 metų Ignalinos programos įgyvendinimo Lietuvoje taisyklių<text:s/></text:span></text:p>
      <text:p text:style-name="P1244"><text:span text:style-name="T1245">3</text:span><text:span text:style-name="T1246"><text:s/>priedas</text:span></text:p>
      <text:p text:style-name="P1247"/>
      <text:p text:style-name="P1248"><text:span text:style-name="T1249">(Suvestinės Ignalinos programos lėšų poreikio lentelės forma)</text:span></text:p>
      <text:p text:style-name="P1250">________________________________</text:p>
      <text:p text:style-name="P1251">(dokumento sudarytojo pavadinimas)</text:p>
      <text:p text:style-name="P1252"/>
      <text:p text:style-name="P1253">TVIRTINU</text:p>
      <text:p text:style-name="P1254">________________________</text:p>
      <text:p text:style-name="P1255">(pareigos)</text:p>
      <text:p text:style-name="P1256">________________________</text:p>
      <text:p text:style-name="P1257">(parašas)</text:p>
      <text:p text:style-name="P1258">________________________</text:p>
      <text:p text:style-name="P1259">(vardas ir pavardė)</text:p>
      <text:p text:style-name="P1260">________________________</text:p>
      <text:p text:style-name="P1261">(data)</text:p>
      <text:h text:style-name="P1262" text:outline-level="2"/>
      <text:h text:style-name="P1263" text:outline-level="2">SUVESTINĖ IGNALINOS PROGRAMOS LĖŠŲ POREIKIO LENTELĖ</text:h>
      <text:p text:style-name="P1264"/>
      <text:p text:style-name="P1265">_______________</text:p>
      <text:p text:style-name="P1266">(data)</text:p>
      <text:p text:style-name="P1267">_______________</text:p>
      <text:p text:style-name="P1268">(sudarymo vieta)</text:p>
      <text:p text:style-name="P1269"/>
      <text:p text:style-name="Normal"/>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Ignalinos programos lėšų poreikis, eurais</text:span></text:p>
          </table:table-cell>
          <table:table-cell table:style-name="TableCell1279">
            <text:p text:style-name="P1280">Likutis nacionalinės agentūros tvarkomoje banko sąskaitoje, eurais</text:p>
          </table:table-cell>
          <table:table-cell table:style-name="TableCell1281">
            <text:p text:style-name="P1282">Patvirtinta, bet nepervesta suma, eurais</text:p>
          </table:table-cell>
          <table:table-cell table:style-name="TableCell1283">
            <text:p text:style-name="P1284">Prašoma suma, eurais</text:p>
          </table: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1-2-3)</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ext:p text:style-name="P1304"/>
      <text:p text:style-name="P1305">Parengė <text:s text:c="2"/></text:p>
      <text:p text:style-name="P1306">__________________<text:tab/>______________<text:tab/><text:s text:c="13"/>_______________<text:tab/></text:p>
      <text:p text:style-name="P1307"><text:span text:style-name="T1308"><text:s text:c="12"/></text:span>(pareigos)<text:tab/><text:s text:c="42"/>(parašas) <text:s text:c="32"/>(vardas ir pavardė)<text:tab/></text:p>
      <text:p text:style-name="P1309"/>
      <text:soft-page-break/>
      <text:p text:style-name="P1310"><text:span text:style-name="T1314">2014</text:span><text:span text:style-name="T1315">–</text:span><text:span text:style-name="T1316">2020 metų Ignalinos programos<text:s/></text:span><text:span text:style-name="T1317">įgyvendinimo</text:span><text:span text:style-name="T1318"><text:s/>Lietuvoje taisyklių<text:s/></text:span></text:p>
      <text:p text:style-name="P1319"><text:span text:style-name="T1320">4</text:span><text:span text:style-name="T1321"><text:s/>priedas</text:span></text:p>
      <text:p text:style-name="P1322"/>
      <text:p text:style-name="P1323"><text:span text:style-name="T1324">(Ignalinos programos lėšų poreikio prognozės<text:s/></text:span><text:span text:style-name="T1325">lentelės forma)</text:span></text:p>
      <text:p text:style-name="P1326"/>
      <text:p text:style-name="P1327">________________________________</text:p>
      <text:p text:style-name="Subtitle"><text:span text:style-name="T1328">(dokumento sudarytojo pavadinimas)</text:span></text:p>
      <text:p text:style-name="P1329"/>
      <text:p text:style-name="P1330">TVIRTINU</text:p>
      <text:p text:style-name="P1331">________________________</text:p>
      <text:p text:style-name="P1332"><text:s text:c="12"/>(pareigos)</text:p>
      <text:p text:style-name="P1333">________________________</text:p>
      <text:p text:style-name="P1334"><text:s text:c="12"/>(parašas)</text:p>
      <text:p text:style-name="P1335">________________________</text:p>
      <text:p text:style-name="P1336"><text:s text:c="12"/>(vardas ir pavardė)</text:p>
      <text:p text:style-name="P1337">________________________</text:p>
      <text:p text:style-name="P1338"><text:s text:c="12"/>(data)</text:p>
      <text:p text:style-name="P1339"/>
      <text:p text:style-name="P1340">ignalinos programos lėšų Poreikio prognozėS LENTELĖ</text:p>
      <text:p text:style-name="P1341"/>
      <text:p text:style-name="P1342">___________</text:p>
      <text:p text:style-name="P1343">(data)</text:p>
      <text:p text:style-name="P1344">________________</text:p>
      <text:p text:style-name="P1345">(sudarymo vieta)</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Projekto (sutarties) Nr.<text:s/></text:p>
          </table:table-cell>
          <table:table-cell table:style-name="TableCell1361" table:number-rows-spanned="2">
            <text:p text:style-name="P1362">Projekto (sutarties) pavadinimas</text:p>
          </table:table-cell>
          <table:table-cell table:style-name="TableCell1363" table:number-rows-spanned="2">
            <text:p text:style-name="P1364">Projekto biudžetas, eurais</text:p>
          </table:table-cell>
          <table:table-cell table:style-name="TableCell1365" table:number-rows-spanned="2">
            <text:p text:style-name="P1366">Projekto<text:s/>vykdytojas, tiekėjas (lėšų gavėjas) pagal sutartį</text:p>
          </table:table-cell>
          <table:table-cell table:style-name="TableCell1367" table:number-rows-spanned="2">
            <text:p text:style-name="P1368">Sutarties sudarymo data</text:p>
          </table:table-cell>
          <table:table-cell table:style-name="TableCell1369" table:number-rows-spanned="2">
            <text:p text:style-name="P1370">Sutarties vertė, eurais</text:p>
            <text:p text:style-name="P1371"/>
          </table:table-cell>
          <table:table-cell table:style-name="TableCell1372" table:number-rows-spanned="2">
            <text:p text:style-name="P1373">Išmokėta lėšų pagal sutartį, eurais</text:p>
          </table:table-cell>
          <table:table-cell table:style-name="TableCell1374" table:number-columns-spanned="3">
            <text:p text:style-name="P1375">Lėšų trijų mėnesių poreikio prognozė, eurais<text:s/></text:p>
          </table:table-cell>
          <table:covered-table-cell/>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text:span text:style-name="T1386">n</text:span></text:p>
          </table:table-cell>
          <table:table-cell table:style-name="TableCell1387">
            <text:p text:style-name="P1388"><text:span text:style-name="T1389">n</text:span><text:span text:style-name="T1390">+1</text:span></text:p>
          </table:table-cell>
          <table:table-cell table:style-name="TableCell1391">
            <text:p text:style-name="P1392"><text:span text:style-name="T1393">n</text:span><text:span text:style-name="T1394">+2</text:span></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text:span text:style-name="T1460">Parengė</text:span><text:span text:style-name="T1461"><text:s text:c="4"/></text:span></text:p>
      <text:soft-page-break/>
      <text:p text:style-name="P1462">__________________<text:tab/><text:tab/>______________<text:tab/><text:tab/><text:tab/><text:s text:c="7"/>_______________<text:tab/></text:p>
      <text:p text:style-name="P1463"><text:span text:style-name="T1464"><text:s text:c="11"/></text:span>(pareigos)<text:tab/><text:tab/><text:s text:c="8"/><text:tab/><text:s text:c="10"/>(parašas)<text:tab/><text:tab/><text:tab/><text:tab/>(vardas ir pavardė)</text:p>
      <text:p text:style-name="Normal"/>
      <text:p text:style-name="P1465"/>
      <text:p text:style-name="P1469"><text:span text:style-name="T1470">2014</text:span><text:span text:style-name="T1471">–</text:span><text:span text:style-name="T1472">2020 metų Ignalinos programos<text:s/></text:span><text:span text:style-name="T1473">įgyvendinimo</text:span><text:span text:style-name="T1474"><text:s/>Lietuvoje taisyklių<text:s/></text:span></text:p>
      <text:p text:style-name="P1475"><text:span text:style-name="T1476">5</text:span><text:span text:style-name="T1477"><text:s/>priedas</text:span></text:p>
      <text:p text:style-name="P1478"/>
      <text:p text:style-name="P1479"><text:span text:style-name="T1480">(Ignalinos<text:s/></text:span><text:span text:style-name="T1481">programos finansinės ataskaitos forma)</text:span></text:p>
      <text:p text:style-name="P1482"/>
      <text:p text:style-name="P1483">_______________________________</text:p>
      <text:p text:style-name="P1484">(dokumento sudarytojo pavadinimas)</text:p>
      <text:p text:style-name="P1485"/>
      <text:p text:style-name="P1486">TVIRTINU</text:p>
      <text:p text:style-name="P1487">________________________</text:p>
      <text:p text:style-name="P1488"><text:s text:c="12"/>(pareigos)</text:p>
      <text:p text:style-name="P1489">________________________</text:p>
      <text:p text:style-name="P1490"><text:s text:c="12"/>(parašas)</text:p>
      <text:p text:style-name="P1491">________________________</text:p>
      <text:p text:style-name="P1492"><text:s text:c="12"/>(vardas ir pavardė)</text:p>
      <text:p text:style-name="P1493">________________________</text:p>
      <text:p text:style-name="P1494"><text:s text:c="12"/>(data)</text:p>
      <text:p text:style-name="P1495"/>
      <text:p text:style-name="P1496">IGNALINOS PROGRAMOS FINANSINĖ ATASKAITA</text:p>
      <text:p text:style-name="P1497"/>
      <text:p text:style-name="P1498">_________</text:p>
      <text:p text:style-name="P1499">(data)</text:p>
      <text:p text:style-name="P1500">_______________</text:p>
      <text:p text:style-name="P1501">(sudarymo vieta)</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
          </table:table-cell>
          <table:table-cell table:style-name="TableCell1520">
            <text:p text:style-name="P1521">Data</text:p>
          </table:table-cell>
          <table:table-cell table:style-name="TableCell1522">
            <text:p text:style-name="P1523">Gauta iš lėšų valdymo institucijos, eurais</text:p>
            <text:p text:style-name="P1524"/>
          </table:table-cell>
          <table:table-cell table:style-name="TableCell1525" table:number-columns-spanned="2">
            <text:p text:style-name="P1526">Sąskaitoje sukauptos palūkanos, eurais</text:p>
            <text:p text:style-name="P1527"/>
          </table:table-cell>
          <table:covered-table-cell/>
          <table:table-cell table:style-name="TableCell1528" table:number-columns-spanned="2">
            <text:p text:style-name="P1529">Projektų vykdytojų, tiekėjų (lėšų gavėjų) grąžintos lėšos, eurais</text:p>
            <text:p text:style-name="P1530"/>
          </table:table-cell>
          <table:covered-table-cell/>
          <table:table-cell table:style-name="TableCell1531" table:number-columns-spanned="2">
            <text:p text:style-name="P1532">Grąžinta lėšų valdymo institucijai, eurais</text:p>
            <text:p text:style-name="P1533"/>
          </table:table-cell>
          <table:covered-table-cell/>
          <table:table-cell table:style-name="TableCell1534" table:number-columns-spanned="2">
            <text:p text:style-name="P1535">Banko mokesčiai, eurais</text:p>
            <text:p text:style-name="P1536"/>
          </table:table-cell>
          <table:covered-table-cell/>
          <table:table-cell table:style-name="TableCell1537" table:number-columns-spanned="2">
            <text:p text:style-name="P1538">Pervesta pagal sutartis, eurais</text:p>
            <text:p text:style-name="P1539"/>
          </table:table-cell>
          <table:covered-table-cell/>
          <table:table-cell>
            <text:p text:style-name="P1539"/>
          </table:table-cell>
        </table:table-row>
        <table:table-row table:style-name="TableRow1540">
          <table:table-cell table:style-name="TableCell1541">
            <text:p text:style-name="P1542">Nuo programos pradžios iki ataskaitinio mėnesio:</text:p>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ext:p text:style-name="P1556"/>
          </table:table-cell>
        </table:table-row>
        <table:table-row table:style-name="TableRow1557">
          <table:table-cell table:style-name="TableCell1558" table:number-columns-spanned="13">
            <text:p text:style-name="P1559">Likutis programai<text:s/>atidarytoje Nr. ... sąskaitoje ataskaitinio laikotarpio pradžioje,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ext:p text:style-name="P1561"/>
          </table:table-cell>
        </table:table-row>
        <table:table-row table:style-name="TableRow1562">
          <table:table-cell table:style-name="TableCell1563">
            <text:p text:style-name="P1564">Per ataskaitinį mėnesį:</text:p>
          </table:table-cell>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ext:p text:style-name="P1578"/>
          </table:table-cell>
          <table:table-cell>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ext:p text:style-name="P1595"/>
          </table:table-cell>
          <table:table-cell>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ext:p text:style-name="P1612"/>
          </table:table-cell>
          <table:table-cell>
            <text:p text:style-name="P1612"/>
          </table:table-cell>
        </table:table-row>
        <table:table-row table:style-name="TableRow1613">
          <table:table-cell table:style-name="TableCell1614">
            <text:p text:style-name="P1615">Iš viso nuo programos pradžios:</text:p>
          </table:table-cell>
          <table:table-cell table:style-name="TableCell1616">
            <text:p text:style-name="P1617"/>
          </table: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ext:p text:style-name="P1629"/>
          </table:table-cell>
          <table:table-cell>
            <text:p text:style-name="P1629"/>
          </table:table-cell>
        </table:table-row>
        <table:table-row table:style-name="TableRow1630">
          <table:table-cell table:style-name="TableCell1631" table:number-columns-spanned="13">
            <text:p text:style-name="P1632"><text:span text:style-name="T1633">Likutis programai atidarytoje sąskaitoje Nr. ... ataskaitinio laikotarpio pabaigoje</text:span><text:span text:style-name="T1634"><text:s/></text:span><text:span text:style-name="T1635">(turi sutapti su atitinkamos sąskaitos banko išrašu),<text:s/></text:span><text:span text:style-name="T1636">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ext:p text:style-name="P1638"/>
          </table:table-cell>
        </table:table-row>
      </table:table>
      <text:p text:style-name="P1639"/>
      <text:p text:style-name="P1640"><text:span text:style-name="T1641">Parengė</text:span><text:span text:style-name="T1642"><text:s text:c="4"/></text:span></text:p>
      <text:p text:style-name="P1643">__________________<text:tab/><text:tab/>______________<text:tab/><text:tab/><text:tab/><text:s text:c="4"/>_______________<text:tab/></text:p>
      <text:p text:style-name="P1644"><text:span text:style-name="T1645"><text:s text:c="7"/></text:span>(pareigos)<text:tab/><text:tab/><text:tab/><text:s text:c="9"/>(parašas)<text:tab/><text:tab/><text:tab/><text:tab/><text:s text:c="3"/>(vardas ir pavardė)<text:tab/></text:p>
      <text:p text:style-name="P1646"><text:span text:style-name="T1647"><text:s text:c="15"/></text:span></text:p>
      <text:soft-page-break/>
      <text:p text:style-name="P1648"><text:span text:style-name="T1654">2014</text:span><text:span text:style-name="T1655">–</text:span><text:span text:style-name="T1656">2020 metų</text:span><text:s/><text:span text:style-name="T1657">Ignalinos programos įgyvendinimo Lietuvoje taisyklių</text:span></text:p>
      <text:p text:style-name="P1658"><text:span text:style-name="T1659">6</text:span><text:span text:style-name="T1660"><text:s/>priedas</text:span></text:p>
      <text:p text:style-name="P1661"/>
      <text:p text:style-name="P1662"/>
      <text:p text:style-name="P1663"><text:span text:style-name="T1664">(a</text:span><text:span text:style-name="T1665">tliktų mokėjimų ataskaitos forma)</text:span></text:p>
      <text:p text:style-name="P1666"/>
      <text:p text:style-name="P1667">___________________________________________</text:p>
      <text:p text:style-name="P1668">(dokumento sudarytojo pavadinimas)</text:p>
      <text:p text:style-name="P1669"/>
      <text:p text:style-name="P1670">TVIRTINU</text:p>
      <text:p text:style-name="P1671">________________________</text:p>
      <text:p text:style-name="P1672">(pareigos)</text:p>
      <text:p text:style-name="P1673">________________________</text:p>
      <text:p text:style-name="P1674">(parašas)</text:p>
      <text:p text:style-name="P1675">________________________</text:p>
      <text:p text:style-name="P1676">(vardas ir pavardė)</text:p>
      <text:p text:style-name="P1677">________________________</text:p>
      <text:p text:style-name="P1678">(data)</text:p>
      <text:p text:style-name="P1679"/>
      <text:p text:style-name="P1680"/>
      <text:p text:style-name="P1681">ATLIKTŲ MOKĖJIMŲ ATASKAITA</text:p>
      <text:p text:style-name="P1682"/>
      <text:p text:style-name="P1683">__________Nr._________</text:p>
      <text:p text:style-name="P1684">(data)<text:tab/><text:tab/></text:p>
      <text:p text:style-name="P1685">______________</text:p>
      <text:p text:style-name="P1686">(sudarymo vieta)</text:p>
      <text:p text:style-name="P1687"/>
      <text:p text:style-name="P1688"/>
      <text:p text:style-name="P1689">Asignavimų valdytojas___________</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Biudžeto programa (projekto / sutarties<text:s/>Nr.)</text:p>
          </table:table-cell>
          <table:table-cell table:style-name="TableCell1701">
            <text:p text:style-name="P1702">Funkcinės klasifikacijos kodas</text:p>
          </table:table-cell>
          <table:table-cell table:style-name="TableCell1703">
            <text:p text:style-name="P1704">Ekonominės klasifikacijos kodas</text:p>
          </table:table-cell>
          <table:table-cell table:style-name="TableCell1705">
            <text:p text:style-name="P1706">Mokėjimo data</text:p>
          </table:table-cell>
          <table:table-cell table:style-name="TableCell1707">
            <text:p text:style-name="P1708">Mokėjimo suma, eurais</text:p>
          </table:table-cell>
          <table:table-cell table:style-name="TableCell1709">
            <text:p text:style-name="P1710">Ignalinos programos sąmatos likutis atlikus apmokėjimą, eurais*</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ext:p text:style-name="P1725">* Pildoma patvirtinus Ignalinos programos sąmatą.</text:p>
      <text:p text:style-name="P1726"/>
      <text:p text:style-name="Normal"/>
      <text:p text:style-name="Normal"/>
      <text:p text:style-name="P1727">Parengė <text:s text:c="3"/></text:p>
      <text:p text:style-name="P1728">__________________<text:tab/>______________<text:tab/><text:s text:c="16"/>_______________<text:tab/></text:p>
      <text:p text:style-name="P1729"><text:span text:style-name="T1730"><text:s text:c="11"/></text:span>(pareigos)<text:tab/><text:tab/><text:s text:c="3"/>(parašas)<text:tab/><text:s text:c="22"/>(vardas ir pavardė)<text:tab/></text:p>
      <text:p text:style-name="Normal"/>
      <text:soft-page-break/>
      <text:p text:style-name="P1731"><text:span text:style-name="T1737">2014</text:span><text:span text:style-name="T1738">–</text:span><text:span text:style-name="T1739">2020 metų Ignalinos programos įgyvendinimo Lietuvoje taisyklių</text:span></text:p>
      <text:p text:style-name="P1740"><text:span text:style-name="T1741">7</text:span><text:span text:style-name="T1742"><text:s/>priedas</text:span></text:p>
      <text:p text:style-name="Normal"/>
      <text:p text:style-name="P1743"><text:span text:style-name="T1744">(Biudžeto išlaidų sąmatos įvykdymo ataskaitos forma)</text:span></text:p>
      <text:p text:style-name="P1745"/>
      <text:p text:style-name="P1746">___________________________________________________</text:p>
      <text:p text:style-name="P1747">(įstaigos pavadinimas)</text:p>
      <text:p text:style-name="P1748">____________________________________________________</text:p>
      <text:p text:style-name="P1749">(registracijos kodas ir buveinės adresas)</text:p>
      <text:p text:style-name="P1750"/>
      <text:p text:style-name="P1751"/>
      <text:p text:style-name="P1752">BIUDŽETO IŠLAIDŲ SĄMATOS<text:s/>ĮVYKDYMO 20__M. _________ D. ATASKAITA</text:p>
      <text:p text:style-name="P1753"/>
      <text:p text:style-name="P1754">___________________ Nr. ___</text:p>
      <text:p text:style-name="P1755">(data)</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3">
            <text:p text:style-name="P1765">Programos kodas</text:p>
          </table:table-cell>
          <table:covered-table-cell/>
          <table:covered-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Valstybės funkcijos kodas</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text:span text:style-name="T1783"><text:tab/></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6">
            <text:p text:style-name="P1798">Išlaidų ekonominės klasifikacijos kodas</text:p>
          </table:table-cell>
          <table:covered-table-cell/>
          <table:covered-table-cell/>
          <table:covered-table-cell/>
          <table:covered-table-cell/>
          <table:covered-table-cell/>
          <table:table-cell table:style-name="TableCell1799">
            <text:p text:style-name="P1800">Išlaidų pavadinimas</text:p>
          </table:table-cell>
          <table:table-cell table:style-name="TableCell1801">
            <text:p text:style-name="P1802">Asignavimų planas metams, įskaitant patikslinimus, eurais</text:p>
          </table:table-cell>
          <table:table-cell table:style-name="TableCell1803">
            <text:p text:style-name="P1804">Asignavimų<text:s/>planas ataskaitiniam laikotarpiui, įskaitant patikslinimus, eurais</text:p>
          </table:table-cell>
          <table:table-cell table:style-name="TableCell1805">
            <text:p text:style-name="P1806">Kasinės išlaidos, eurais</text:p>
          </table:table-cell>
          <table:table-cell table:style-name="TableCell1807">
            <text:p text:style-name="P1808">Faktinės išlaidos, eurais</text:p>
          </table:table-cell>
        </table:table-row>
        <table:table-row table:style-name="TableRow1809">
          <table:table-cell table:style-name="TableCell1810" table:number-columns-spanned="6">
            <text:p text:style-name="P1811">1</text:p>
          </table:table-cell>
          <table:covered-table-cell/>
          <table:covered-table-cell/>
          <table:covered-table-cell/>
          <table:covered-table-cell/>
          <table:covered-table-cell/>
          <table:table-cell table:style-name="TableCell1812">
            <text:p text:style-name="P1813">2</text:p>
          </table:table-cell>
          <table:table-cell table:style-name="TableCell1814">
            <text:p text:style-name="P1815">3</text:p>
          </table:table-cell>
          <table:table-cell table:style-name="TableCell1816">
            <text:p text:style-name="P1817">4</text:p>
          </table:table-cell>
          <table:table-cell table:style-name="TableCell1818">
            <text:p text:style-name="P1819">5</text:p>
          </table:table-cell>
          <table:table-cell table:style-name="TableCell1820">
            <text:p text:style-name="P1821">6</text:p>
          </table:table-cell>
        </table:table-row>
        <table:table-row table:style-name="TableRow1822">
          <table:table-cell table:style-name="TableCell1823">
            <text:p text:style-name="P1824">2</text:p>
          </table:table-cell>
          <table:table-cell table:style-name="TableCell1825">
            <text:p text:style-name="P1826">9</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Pervedamos Europos Sąjungos finansinės paramos ir bendrojo finansavimo lėšos (93+95)</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text:p>
          </table:table-cell>
          <table:table-cell table:style-name="TableCell1848">
            <text:p text:style-name="P1849">9</text:p>
          </table:table-cell>
          <table:table-cell table:style-name="TableCell1850">
            <text:p text:style-name="P1851">1</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Subsidijos iš<text:s/>Europos Sąjungos finansinės paramos lėšų (ne valdžios sektorių)</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text:p>
          </table:table-cell>
          <table:table-cell table:style-name="TableCell1871">
            <text:p text:style-name="P1872">9</text:p>
          </table:table-cell>
          <table:table-cell table:style-name="TableCell1873">
            <text:p text:style-name="P1874">1</text:p>
          </table:table-cell>
          <table:table-cell table:style-name="TableCell1875">
            <text:p text:style-name="P1876">1</text:p>
          </table:table-cell>
          <table:table-cell table:style-name="TableCell1877">
            <text:p text:style-name="P1878">1</text:p>
          </table:table-cell>
          <table:table-cell table:style-name="TableCell1879">
            <text:p text:style-name="P1880">1</text:p>
          </table:table-cell>
          <table:table-cell table:style-name="TableCell1881">
            <text:p text:style-name="P1882">Subsidijo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2</text:p>
          </table:table-cell>
          <table:table-cell table:style-name="TableCell1894">
            <text:p text:style-name="P1895">9</text:p>
          </table:table-cell>
          <table:table-cell table:style-name="TableCell1896">
            <text:p text:style-name="P1897">2</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Pervedamos Europos Sąjungos finansinės paramos ir bendrojo finansavimo lėšo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text:p>
          </table:table-cell>
          <table:table-cell table:style-name="TableCell1917">
            <text:p text:style-name="P1918">9</text:p>
          </table:table-cell>
          <table:table-cell table:style-name="TableCell1919">
            <text:p text:style-name="P1920">2</text:p>
          </table:table-cell>
          <table:table-cell table:style-name="TableCell1921">
            <text:p text:style-name="P1922">1</text:p>
          </table:table-cell>
          <table:table-cell table:style-name="TableCell1923">
            <text:p text:style-name="P1924"/>
          </table:table-cell>
          <table:table-cell table:style-name="TableCell1925">
            <text:p text:style-name="P1926"/>
          </table:table-cell>
          <table:table-cell table:style-name="TableCell1927">
            <text:p text:style-name="P1928">Einamiesiems tikslam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text:p>
          </table:table-cell>
          <table:table-cell table:style-name="TableCell1940">
            <text:p text:style-name="P1941">9</text:p>
          </table:table-cell>
          <table:table-cell table:style-name="TableCell1942">
            <text:p text:style-name="P1943">2</text:p>
          </table:table-cell>
          <table:table-cell table:style-name="TableCell1944">
            <text:p text:style-name="P1945">1</text:p>
          </table:table-cell>
          <table:table-cell table:style-name="TableCell1946">
            <text:p text:style-name="P1947">1</text:p>
          </table:table-cell>
          <table:table-cell table:style-name="TableCell1948">
            <text:p text:style-name="P1949"/>
          </table:table-cell>
          <table:table-cell table:style-name="TableCell1950">
            <text:p text:style-name="P1951">Einamiesiems<text:s/>tikslam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text:p>
          </table:table-cell>
          <table:table-cell table:style-name="TableCell1963">
            <text:p text:style-name="P1964">9</text:p>
          </table:table-cell>
          <table:table-cell table:style-name="TableCell1965">
            <text:p text:style-name="P1966">2</text:p>
          </table:table-cell>
          <table:table-cell table:style-name="TableCell1967">
            <text:p text:style-name="P1968">1</text:p>
          </table:table-cell>
          <table:table-cell table:style-name="TableCell1969">
            <text:p text:style-name="P1970">1</text:p>
          </table:table-cell>
          <table:table-cell table:style-name="TableCell1971">
            <text:p text:style-name="P1972">1</text:p>
          </table:table-cell>
          <table:table-cell table:style-name="TableCell1973">
            <text:p text:style-name="P1974">Einamiesiems tikslams savivaldybėm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text:p>
          </table:table-cell>
          <table:table-cell table:style-name="TableCell1986">
            <text:p text:style-name="P1987">9</text:p>
          </table:table-cell>
          <table:table-cell table:style-name="TableCell1988">
            <text:p text:style-name="P1989">2</text:p>
          </table:table-cell>
          <table:table-cell table:style-name="TableCell1990">
            <text:p text:style-name="P1991">1</text:p>
          </table:table-cell>
          <table:table-cell table:style-name="TableCell1992">
            <text:p text:style-name="P1993">1</text:p>
          </table:table-cell>
          <table:table-cell table:style-name="TableCell1994">
            <text:p text:style-name="P1995">2</text:p>
          </table:table-cell>
          <table:table-cell table:style-name="TableCell1996">
            <text:p text:style-name="P1997">Einamiesiems tikslams kitiems valdžios sektoriaus ūkio subjektam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text:p>
          </table:table-cell>
          <table:table-cell table:style-name="TableCell2009">
            <text:p text:style-name="P2010">9</text:p>
          </table:table-cell>
          <table:table-cell table:style-name="TableCell2011">
            <text:p text:style-name="P2012">2</text:p>
          </table:table-cell>
          <table:table-cell table:style-name="TableCell2013">
            <text:p text:style-name="P2014">1</text:p>
          </table:table-cell>
          <table:table-cell table:style-name="TableCell2015">
            <text:p text:style-name="P2016">1</text:p>
          </table:table-cell>
          <table:table-cell table:style-name="TableCell2017">
            <text:p text:style-name="P2018">3</text:p>
          </table:table-cell>
          <table:table-cell table:style-name="TableCell2019">
            <text:p text:style-name="P2020">Einamiesiems tikslams ne valdžios sektoriui</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2</text:p>
          </table:table-cell>
          <table:table-cell table:style-name="TableCell2032">
            <text:p text:style-name="P2033">9</text:p>
          </table:table-cell>
          <table:table-cell table:style-name="TableCell2034">
            <text:p text:style-name="P2035">2</text:p>
          </table:table-cell>
          <table:table-cell table:style-name="TableCell2036">
            <text:p text:style-name="P2037">2</text:p>
          </table:table-cell>
          <table:table-cell table:style-name="TableCell2038">
            <text:p text:style-name="P2039"/>
          </table:table-cell>
          <table:table-cell table:style-name="TableCell2040">
            <text:p text:style-name="P2041"/>
          </table:table-cell>
          <table:table-cell table:style-name="TableCell2042">
            <text:p text:style-name="P2043">Kapitalui formuoti</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2</text:p>
          </table:table-cell>
          <table:table-cell table:style-name="TableCell2055">
            <text:p text:style-name="P2056">9</text:p>
          </table:table-cell>
          <table:table-cell table:style-name="TableCell2057">
            <text:p text:style-name="P2058">2</text:p>
          </table:table-cell>
          <table:table-cell table:style-name="TableCell2059">
            <text:p text:style-name="P2060">2</text:p>
          </table:table-cell>
          <table:table-cell table:style-name="TableCell2061">
            <text:p text:style-name="P2062">1</text:p>
          </table:table-cell>
          <table:table-cell table:style-name="TableCell2063">
            <text:p text:style-name="P2064"/>
          </table:table-cell>
          <table:table-cell table:style-name="TableCell2065">
            <text:p text:style-name="P2066">Investicijo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ext:soft-page-break/>
        <table:table-row table:style-name="TableRow2075">
          <table:table-cell table:style-name="TableCell2076">
            <text:p text:style-name="P2077">2</text:p>
          </table:table-cell>
          <table:table-cell table:style-name="TableCell2078">
            <text:p text:style-name="P2079">9</text:p>
          </table:table-cell>
          <table:table-cell table:style-name="TableCell2080">
            <text:p text:style-name="P2081">2</text:p>
          </table:table-cell>
          <table:table-cell table:style-name="TableCell2082">
            <text:p text:style-name="P2083">2</text:p>
          </table:table-cell>
          <table:table-cell table:style-name="TableCell2084">
            <text:p text:style-name="P2085">1</text:p>
          </table:table-cell>
          <table:table-cell table:style-name="TableCell2086">
            <text:p text:style-name="P2087">1</text:p>
          </table:table-cell>
          <table:table-cell table:style-name="TableCell2088">
            <text:p text:style-name="P2089">Investicijos skirtos savivaldybėm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text:p>
          </table:table-cell>
          <table:table-cell table:style-name="TableCell2101">
            <text:p text:style-name="P2102">9</text:p>
          </table:table-cell>
          <table:table-cell table:style-name="TableCell2103">
            <text:p text:style-name="P2104">2</text:p>
          </table:table-cell>
          <table:table-cell table:style-name="TableCell2105">
            <text:p text:style-name="P2106">2</text:p>
          </table:table-cell>
          <table:table-cell table:style-name="TableCell2107">
            <text:p text:style-name="P2108">1</text:p>
          </table:table-cell>
          <table:table-cell table:style-name="TableCell2109">
            <text:p text:style-name="P2110">2</text:p>
          </table:table-cell>
          <table:table-cell table:style-name="TableCell2111">
            <text:p text:style-name="P2112">Investicijos kitiems valdžios sektoriaus subjektam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text:p>
          </table:table-cell>
          <table:table-cell table:style-name="TableCell2124">
            <text:p text:style-name="P2125">9</text:p>
          </table:table-cell>
          <table:table-cell table:style-name="TableCell2126">
            <text:p text:style-name="P2127">2</text:p>
          </table:table-cell>
          <table:table-cell table:style-name="TableCell2128">
            <text:p text:style-name="P2129">2</text:p>
          </table:table-cell>
          <table:table-cell table:style-name="TableCell2130">
            <text:p text:style-name="P2131">1</text:p>
          </table:table-cell>
          <table:table-cell table:style-name="TableCell2132">
            <text:p text:style-name="P2133">3</text:p>
          </table:table-cell>
          <table:table-cell table:style-name="TableCell2134">
            <text:p text:style-name="P2135">Investicijos ne valdžios sektoriui</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
      <text:p text:style-name="P2145">Įstaigos vadovas<text:tab/>__________________<text:tab/>__________________</text:p>
      <text:p text:style-name="P2146"><text:tab/>(parašas)<text:s/><text:tab/>(vardas ir pavardė)</text:p>
      <text:p text:style-name="P2147">Vyriausiasis buhalteris<text:tab/>__________________<text:tab/>__________________</text:p>
      <text:p text:style-name="P2148"><text:span text:style-name="T2149"><text:tab/>(parašas)<text:s/></text:span><text:span text:style-name="T2150"><text:tab/>(vardas ir pavardė)</text:span></text:p>
      <text:p text:style-name="P2151"/>
      <text:soft-page-break/>
      <text:p text:style-name="P2152"><text:span text:style-name="T2153">2014</text:span><text:span text:style-name="T2154">–</text:span><text:span text:style-name="T2155">2020 metų Ignalinos programos įgyvendinimo Lietuvoje taisyklių</text:span></text:p>
      <text:p text:style-name="P2156"><text:span text:style-name="T2157">8</text:span><text:span text:style-name="T2158"><text:s/>priedas</text:span></text:p>
      <text:p text:style-name="P2159"/>
      <text:p text:style-name="P2160"/>
      <text:p text:style-name="P2161"><text:span text:style-name="T2162">(</text:span><text:span text:style-name="T2163">Ignalinos programos lėšų faktinių ir kasinių</text:span><text:span text:style-name="T2164"><text:s/>išlaidų ataskaitos forma)</text:span></text:p>
      <text:p text:style-name="P2165"/>
      <text:p text:style-name="P2166">___________________________________________</text:p>
      <text:p text:style-name="P2167">(dokumento sudarytojo pavadinimas)</text:p>
      <text:p text:style-name="P2168"/>
      <text:p text:style-name="P2169"/>
      <text:p text:style-name="P2170">TVIRTINU</text:p>
      <text:p text:style-name="P2171">________________________</text:p>
      <text:p text:style-name="P2172">(pareigos)</text:p>
      <text:p text:style-name="P2173">________________________</text:p>
      <text:p text:style-name="P2174">(parašas)</text:p>
      <text:p text:style-name="P2175">________________________</text:p>
      <text:p text:style-name="P2176">(vardas ir pavardė)</text:p>
      <text:p text:style-name="P2177">________________________</text:p>
      <text:p text:style-name="P2178">(data)</text:p>
      <text:p text:style-name="P2179"/>
      <text:p text:style-name="P2180"/>
      <text:p text:style-name="P2181">IGNALINOS PROGRAMOS LĖŠŲ FAKTINIŲ IR KASINIŲ IŠLAIDŲ ATASKAITA</text:p>
      <text:p text:style-name="P2182"/>
      <text:p text:style-name="P2183">__________Nr._________</text:p>
      <text:p text:style-name="P2184">(data)</text:p>
      <text:p text:style-name="P2185">______________</text:p>
      <text:p text:style-name="P2186">(sudarymo vieta)</text:p>
      <text:p text:style-name="P2187"/>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Priemonės kodas*</text:p>
            <text:p text:style-name="P2201"/>
          </table:table-cell>
          <table:table-cell table:style-name="TableCell2202" table:number-rows-spanned="2">
            <text:p text:style-name="P2203">Ignalinos programos kodas</text:p>
            <text:p text:style-name="P2204"/>
          </table:table-cell>
          <table:table-cell table:style-name="TableCell2205" table:number-rows-spanned="2">
            <text:p text:style-name="P2206">Ekonominės klasifikacijos kodas</text:p>
            <text:p text:style-name="P2207"/>
          </table:table-cell>
          <table:table-cell table:style-name="TableCell2208" table:number-rows-spanned="2">
            <text:p text:style-name="P2209">Projekto pavadinimas</text:p>
            <text:p text:style-name="P2210"/>
          </table:table-cell>
          <table:table-cell table:style-name="TableCell2211" table:number-rows-spanned="2">
            <text:p text:style-name="P2212">Faktinės išlaidos einamaisiais metais,</text:p>
            <text:p text:style-name="P2213">iš viso, eurais</text:p>
            <text:p text:style-name="P2214"/>
          </table:table-cell>
          <table:table-cell table:style-name="TableCell2215" table:number-rows-spanned="2">
            <text:p text:style-name="P2216">Faktinės išlaidos per ataskaitinį laikotarpį, eurais</text:p>
          </table:table-cell>
          <table:table-cell table:style-name="TableCell2217">
            <text:p text:style-name="P2218">Kasinės išlaidos einamaisiais metais,</text:p>
            <text:p text:style-name="P2219">iš viso, eurais</text:p>
          </table:table-cell>
          <table:table-cell table:style-name="TableCell2220">
            <text:p text:style-name="P2221">Kasinės išlaidos per ataskaitinį laikotarpį, eurais</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š viso:</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P2318"/>
      <text:p text:style-name="P2319">* Pildoma vadovaujantis Ignalinos programos sąmatoje nurodytais kodais.</text:p>
      <text:p text:style-name="P2320"/>
      <text:p text:style-name="P2321"/>
      <text:p text:style-name="P2322">Parengė <text:s text:c="3"/></text:p>
      <text:p text:style-name="P2323">__________________<text:tab/><text:s text:c="6"/>______________<text:tab/><text:s text:c="23"/>_____________</text:p>
      <text:p text:style-name="P2324">(pareigos)<text:tab/><text:s text:c="17"/>(parašas)<text:tab/><text:s text:c="28"/>(vardas ir pavardė)<text:tab/></text:p>
      <text:p text:style-name="P2325"/>
      <text:p text:style-name="P2326">Priedo pakeitimai:</text:p>
      <text:p text:style-name="P2327"><text:span text:style-name="T2328">Nr.<text:s/></text:span><text:a xlink:href="https://www.e-tar.lt/portal/legalAct.html?documentId=975dfa90e92111e68503b67e3b82e8bd" office:target-frame-name="_top" xlink:show="replace"><text:span text:style-name="T2329">1-33/1K-44</text:span></text:a><text:span text:style-name="T2330">, 2017-02-02, paskelbta TAR 2017-02-03, i. k. 2017-01988</text:span></text:p>
      <text:p text:style-name="Normal"/>
      <text:p text:style-name="P2331"/>
      <text:p text:style-name="P2332"/>
      <text:p text:style-name="P2333"><text:span text:style-name="T2334">Pakeitimai:</text:span></text:p>
      <text:p text:style-name="P2335"/>
      <text:p text:style-name="P2336"><text:span text:style-name="T2337">1.</text:span></text:p>
      <text:p text:style-name="P2338"><text:span text:style-name="T2339">Lietuvos Respublikos energetikos ministerija, Lietuvos Respublikos finansų ministerija, Įsakymas</text:span></text:p>
      <text:p text:style-name="P2340"><text:span text:style-name="T2341">Nr.<text:s/></text:span><text:a xlink:href="https://www.e-tar.lt/portal/legalAct.html?documentId=975dfa90e92111e68503b67e3b82e8bd" office:target-frame-name="_top" xlink:show="replace"><text:span text:style-name="T2342">1-33/1K-44</text:span></text:a><text:span text:style-name="T2343">, 2017-02-02, paskelbta TAR 2017-02-03, i. k.<text:s/></text:span><text:span text:style-name="T2344">2017-01988</text:span></text:p>
      <text:p text:style-name="P2345"><text:span text:style-name="T2346">Dėl Lietuvos Respublikos energetikos ministro ir Lietuvos Respublikos finansų ministro 2015 m. rugsėjo 3 d. įsakymo Nr. 1-205/1K-282 „Dėl 2014–2020 metų Ignalinos programos įgyvendinimo Lietuvoje taisyklių patvirtinimo“ pakeitimo</text:span></text:p>
      <text:p text:style-name="P2347"/>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Subtitle" style:display-name="Subtitle" style:family="paragraph" style:parent-style-name="Normal">
      <style:paragraph-properties fo:widows="0" fo:orphans="0" fo:text-align="center"/>
      <style:text-properties fo:font-weight="bold" style:font-weight-asian="bold" style:language-asian="lt" style:country-asian="LT" fo:hyphenate="false"/>
    </style:style>
    <style:style style:name="SubtitleChar" style:display-name="Subtitle Char" style:family="text" style:parent-style-name="DefaultParagraphFont">
      <style:text-properties fo:font-weight="bold" style:font-weight-asian="bold" style:language-asian="lt" style:country-asian="LT"/>
    </style:style>
    <style:style style:name="BodyText2" style:display-name="Body Text 2" style:family="paragraph" style:parent-style-name="Normal">
      <style:paragraph-properties fo:margin-bottom="0.0833in" fo:line-height="200%"/>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375in" fo:margin-left="0.7875in" fo:margin-bottom="0.3937in" fo:margin-right="0.7875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6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44"/>
      </style:header>
      <style:footer>
        <text:p text:style-name="P45"/>
        <text:p text:style-name="P46"/>
      </style:footer>
    </style:master-page>
    <style:master-page style:name="MP2" style:page-layout-name="PL2">
      <style:header>
        <text:p text:style-name="P961"/>
      </style:header>
      <style:footer>
        <text:p text:style-name="P962"/>
        <text:p text:style-name="P963"/>
      </style:footer>
    </style:master-page>
    <style:master-page style:name="MP3" style:page-layout-name="PL3">
      <style:header>
        <text:p text:style-name="P1150"/>
      </style:header>
      <style:footer>
        <text:p text:style-name="P1151"/>
        <text:p text:style-name="P1152"/>
      </style:footer>
    </style:master-page>
    <style:master-page style:name="MP4" style:page-layout-name="PL4">
      <style:header>
        <text:p text:style-name="P1238"/>
      </style:header>
      <style:footer>
        <text:p text:style-name="P1239"/>
        <text:p text:style-name="P1240"/>
      </style:footer>
    </style:master-page>
    <style:master-page style:name="MP5" style:page-layout-name="PL5">
      <style:header>
        <text:p text:style-name="P1311"/>
      </style:header>
      <style:footer>
        <text:p text:style-name="P1312"/>
        <text:p text:style-name="P1313"/>
      </style:footer>
    </style:master-page>
    <style:master-page style:name="MP6" style:page-layout-name="PL6">
      <style:header>
        <text:p text:style-name="P1466"/>
      </style:header>
      <style:footer>
        <text:p text:style-name="P1467"/>
        <text:p text:style-name="P1468"/>
      </style:footer>
    </style:master-page>
    <style:master-page style:name="MP7" style:page-layout-name="PL7">
      <style:header>
        <text:p text:style-name="P1649"/>
      </style:header>
      <style:footer>
        <text:p text:style-name="P1650"/>
        <text:p text:style-name="P1651"/>
      </style:footer>
    </style:master-page>
    <style:master-page style:next-style-name="MP7" style:name="MPF7" style:page-layout-name="PL7">
      <style:header>
        <text:p text:style-name="P1652"/>
      </style:header>
      <style:footer>
        <text:p text:style-name="P1653"/>
      </style:footer>
    </style:master-page>
    <style:master-page style:name="MP8" style:page-layout-name="PL8">
      <style:header>
        <text:p text:style-name="P1732"/>
      </style:header>
      <style:footer>
        <text:p text:style-name="P1733"/>
        <text:p text:style-name="P1734"/>
      </style:footer>
    </style:master-page>
    <style:master-page style:next-style-name="MP8" style:name="MPF8" style:page-layout-name="PL8">
      <style:header>
        <text:p text:style-name="P1735"/>
      </style:header>
      <style:footer>
        <text:p text:style-name="P1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a</meta:initial-creator>
    <dc:creator>adlibuser</dc:creator>
    <meta:creation-date>2018-02-12T06:37:00Z</meta:creation-date>
    <dc:date>2018-02-12T06:37:00Z</dc:date>
    <meta:print-date>2015-08-14T07:50:00Z</meta:print-date>
    <meta:template xlink:href="Normal.dotm" xlink:type="simple"/>
    <meta:editing-cycles>2</meta:editing-cycles>
    <meta:editing-duration>PT0S</meta:editing-duration>
    <meta:document-statistic meta:page-count="25" meta:paragraph-count="547" meta:word-count="6704" meta:character-count="54226" meta:row-count="1550" meta:non-whitespace-character-count="48069"/>
  </office:meta>
</office:document-meta>
</file>