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2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fo:line-height="117%"/>
      <style:text-properties fo:hyphenate="false"/>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keep-together="always" fo:text-align="center" style:vertical-align="middle" fo:line-height="117%"/>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justify" style:vertical-align="middle" fo:line-height="124%" fo:text-indent="0.2166in"/>
      <style:text-properties fo:color="#000000" style:font-size-complex="12pt" fo:hyphenate="false"/>
    </style:style>
    <style:style style:name="P34" style:parent-style-name="Normal" style:family="paragraph">
      <style:paragraph-properties fo:keep-together="always" fo:text-align="center" style:vertical-align="middle" fo:line-height="117%"/>
      <style:text-properties fo:color="#000000" style:font-size-complex="12pt" fo:hyphenate="false"/>
    </style:style>
    <style:style style:name="P35" style:parent-style-name="Normal" style:family="paragraph">
      <style:paragraph-properties fo:keep-together="always" fo:text-align="center" style:vertical-align="middle" fo:line-height="117%"/>
      <style:text-properties fo:color="#000000" style:font-size-complex="12pt" fo:hyphenate="false"/>
    </style:style>
    <style:style style:name="P36" style:parent-style-name="Normal" style:family="paragraph">
      <style:paragraph-properties fo:text-align="justify" style:vertical-align="middle" fo:line-height="124%" fo:text-indent="0.2166in"/>
      <style:text-properties fo:color="#000000" style:font-size-complex="12pt" fo:hyphenate="false"/>
    </style:style>
    <style:style style:name="P37" style:parent-style-name="Normal" style:family="paragraph">
      <style:paragraph-properties fo:text-align="justify" style:vertical-align="middle" fo:line-height="117%"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7%"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24%"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line-height="124%" fo:text-indent="0.2166in"/>
      <style:text-properties fo:color="#000000" style:font-size-complex="12pt" fo:hyphenate="false"/>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1" style:family="paragraph">
      <style:paragraph-properties fo:keep-together="always" fo:break-before="page"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24%" fo:text-indent="0.4923in"/>
      <style:text-properties fo:color="#000000" style:font-size-complex="12pt" fo:hyphenate="false"/>
    </style:style>
    <style:style style:name="P73" style:parent-style-name="Normal" style:family="paragraph">
      <style:paragraph-properties fo:text-align="justify" style:vertical-align="middle" fo:line-height="117%"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4923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4923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4923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17%" fo:text-indent="0.4923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4923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4923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4923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7%"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4923in"/>
      <style:text-properties fo:hyphenate="false"/>
    </style:style>
    <style:style style:name="T206" style:parent-style-name="DefaultParagraphFont" style:family="text">
      <style:text-properties style:font-weight-complex="bold" fo:color="#000000" fo:letter-spacing="-0.002in" style:font-size-complex="12pt"/>
    </style:style>
    <style:style style:name="T207" style:parent-style-name="DefaultParagraphFont" style:family="text">
      <style:text-properties style:font-weight-complex="bold" fo:color="#000000" fo:letter-spacing="-0.002in" style:font-size-complex="12pt"/>
    </style:style>
    <style:style style:name="T208" style:parent-style-name="DefaultParagraphFont" style:family="text">
      <style:text-properties fo:font-weight="bold" style:font-weight-asian="bold" style:font-weight-complex="bold" fo:color="#000000" fo:letter-spacing="-0.002in"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fo:letter-spacing="-0.002in" style:font-size-complex="12pt"/>
    </style:style>
    <style:style style:name="T211" style:parent-style-name="DefaultParagraphFont" style:family="text">
      <style:text-properties fo:color="#000000" fo:letter-spacing="-0.002in" style:font-size-complex="12pt"/>
    </style:style>
    <style:style style:name="P212" style:parent-style-name="Normal" style:family="paragraph">
      <style:paragraph-properties fo:text-align="justify" style:vertical-align="middle" fo:line-height="117%" fo:text-indent="0.4923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7%"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4923in"/>
      <style:text-properties fo:hyphenate="false"/>
    </style:style>
    <style:style style:name="P238" style:parent-style-name="Normal" style:family="paragraph">
      <style:paragraph-properties fo:keep-together="always" fo:text-align="center" style:vertical-align="middle" fo:line-height="117%"/>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vertical-align="middle" fo:line-height="117%"/>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line-height="117%" fo:text-indent="0.4923in"/>
      <style:text-properties fo:color="#000000" style:font-size-complex="12pt" fo:hyphenate="false"/>
    </style:style>
    <style:style style:name="P245" style:parent-style-name="Normal" style:family="paragraph">
      <style:paragraph-properties fo:text-align="justify" style:vertical-align="middle" fo:line-height="117%"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7%"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17%"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7%"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7%"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17%"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line-height="117%"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style:vertical-align="middle" fo:line-height="117%"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7%"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17%"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4923in"/>
      <style:text-properties fo:hyphenate="false"/>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font-size-complex="12pt"/>
    </style:style>
    <style:style style:name="P400" style:parent-style-name="Normal" style:family="paragraph">
      <style:paragraph-properties fo:text-align="justify" style:vertical-align="middle" fo:line-height="117%"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7%"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17%"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24%" fo:text-indent="0.4923in"/>
      <style:text-properties fo:hyphenate="false"/>
    </style:style>
    <style:style style:name="P450" style:parent-style-name="Normal" style:family="paragraph">
      <style:paragraph-properties fo:keep-together="always" fo:text-align="center" style:vertical-align="middle" fo:line-height="117%"/>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fo:line-height="117%"/>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style:vertical-align="middle" fo:line-height="124%" fo:text-indent="0.4923in"/>
      <style:text-properties fo:color="#000000" style:font-size-complex="12pt" fo:hyphenate="false"/>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7%"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line-height="117%" fo:text-indent="0.4923in"/>
      <style:text-properties fo:hyphenate="false"/>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fo:letter-spacing="-0.0013in" style:font-size-complex="12pt"/>
    </style:style>
    <style:style style:name="P478" style:parent-style-name="Normal" style:family="paragraph">
      <style:paragraph-properties fo:text-align="justify" style:vertical-align="middle" fo:line-height="117%"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7%"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7%"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line-height="117%"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7%"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line-height="117%"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7%"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24%" fo:text-indent="0.4923in"/>
      <style:text-properties fo:hyphenate="false"/>
    </style:style>
    <style:style style:name="P557" style:parent-style-name="Normal" style:family="paragraph">
      <style:paragraph-properties fo:keep-together="always" fo:text-align="center" style:vertical-align="middle" fo:line-height="117%"/>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keep-together="always" fo:text-align="center" style:vertical-align="middle" fo:line-height="117%"/>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justify" style:vertical-align="middle" fo:line-height="124%" fo:text-indent="0.2166in"/>
      <style:text-properties fo:color="#000000" style:font-size-complex="12pt" fo:hyphenate="false"/>
    </style:style>
    <style:style style:name="P563" style:parent-style-name="Normal" style:family="paragraph">
      <style:paragraph-properties fo:text-align="justify" style:vertical-align="middle" fo:line-height="117%"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7%"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line-height="117%"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7%"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7%"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7%"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7%"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line-height="117%"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line-height="117%"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7%"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together="always" fo:text-align="center" style:vertical-align="middle" fo:line-height="117%"/>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keep-together="always" fo:text-align="center" style:vertical-align="middle" fo:line-height="117%"/>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text-align="justify" style:vertical-align="middle" fo:line-height="124%" fo:text-indent="0.2166in"/>
      <style:text-properties fo:color="#000000" style:font-size-complex="12pt" fo:hyphenate="false"/>
    </style:style>
    <style:style style:name="P665" style:parent-style-name="Normal" style:family="paragraph">
      <style:paragraph-properties fo:text-align="justify" style:vertical-align="middle" fo:line-height="117%"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7%"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4pt" style:font-size-asian="14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17%"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7%"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7%"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line-height="117%"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17%"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line-height="117%"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7%"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7%"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7%"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492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492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17%"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492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7%"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middle" fo:line-height="117%"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4923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4923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4923in"/>
      <style:text-properties fo:hyphenate="false"/>
    </style:style>
    <style:style style:name="P854" style:parent-style-name="Normal" style:family="paragraph">
      <style:paragraph-properties fo:keep-together="always" fo:text-align="center" style:vertical-align="middle" fo:line-height="117%"/>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style>
    <style:style style:name="T856" style:parent-style-name="DefaultParagraphFont" style:family="text">
      <style:text-properties fo:font-weight="bold" style:font-weight-asian="bold" style:font-weight-complex="bold" fo:text-transform="uppercase" fo:color="#000000" style:font-size-complex="12pt"/>
    </style:style>
    <style:style style:name="P857" style:parent-style-name="Normal" style:family="paragraph">
      <style:paragraph-properties fo:keep-together="always" fo:text-align="center" style:vertical-align="middle" fo:line-height="117%"/>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style>
    <style:style style:name="P859" style:parent-style-name="Normal" style:family="paragraph">
      <style:paragraph-properties fo:text-align="justify" style:vertical-align="middle" fo:line-height="117%" fo:text-indent="0.4923in"/>
      <style:text-properties fo:color="#000000" style:font-size-complex="12pt" fo:hyphenate="false"/>
    </style:style>
    <style:style style:name="P860" style:parent-style-name="Normal" style:family="paragraph">
      <style:paragraph-properties fo:text-align="justify" style:vertical-align="middle" fo:line-height="117%" fo:text-indent="0.4923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492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line-height="117%"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middle" fo:line-height="117%"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line-height="117%"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7%"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7%"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17%"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17%"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line-height="117%" fo:text-indent="0.4923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7%" fo:text-indent="0.4923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line-height="117%"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7%"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7%" fo:text-indent="0.492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7%" fo:text-indent="0.492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middle" fo:line-height="117%"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4923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vertical-align="middle" fo:line-height="117%"/>
      <style:text-properties fo:hyphenate="false"/>
    </style:style>
    <style:style style:name="T1125" style:parent-style-name="DefaultParagraphFont" style:family="text">
      <style:text-properties fo:color="#000000" style:font-size-complex="12pt"/>
    </style:style>
    <style:style style:name="P1126" style:parent-style-name="Normal" style:master-page-name="MP2" style:family="paragraph">
      <style:paragraph-properties fo:break-before="page"/>
      <style:text-properties style:language-asian="lt" style:country-asian="LT"/>
    </style:style>
    <style:style style:name="P1130" style:parent-style-name="Subtitle" style:family="paragraph">
      <style:paragraph-properties fo:text-align="start" fo:margin-left="3.5in">
        <style:tab-stops>
          <style:tab-stop style:type="left" style:position="-1.2354in"/>
        </style:tab-stops>
      </style:paragraph-properties>
    </style:style>
    <style:style style:name="T1131" style:parent-style-name="DefaultParagraphFont" style:family="text">
      <style:text-properties fo:font-weight="normal" style:font-weight-asian="normal"/>
    </style:style>
    <style:style style:name="T1132" style:parent-style-name="DefaultParagraphFont" style:family="text">
      <style:text-properties style:font-size-complex="12pt"/>
    </style:style>
    <style:style style:name="T1133" style:parent-style-name="DefaultParagraphFont" style:family="text">
      <style:text-properties fo:font-weight="normal" style:font-weight-asian="normal"/>
    </style:style>
    <style:style style:name="P1134" style:parent-style-name="Subtitle" style:family="paragraph">
      <style:paragraph-properties fo:text-align="start" fo:margin-left="3.5in">
        <style:tab-stops>
          <style:tab-stop style:type="left" style:position="-1.2354in"/>
        </style:tab-stops>
      </style:paragraph-properties>
    </style:style>
    <style:style style:name="T1135" style:parent-style-name="DefaultParagraphFont" style:family="text">
      <style:text-properties fo:font-weight="normal" style:font-weight-asian="normal"/>
    </style:style>
    <style:style style:name="T1136" style:parent-style-name="DefaultParagraphFont" style:family="text">
      <style:text-properties fo:font-weight="normal" style:font-weight-asian="normal"/>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margin-left="3.5437in">
        <style:tab-stops/>
      </style:paragraph-properties>
    </style:style>
    <style:style style:name="P1148" style:parent-style-name="Normal" style:family="paragraph">
      <style:paragraph-properties fo:margin-left="3.5437in">
        <style:tab-stops/>
      </style:paragraph-properties>
    </style:style>
    <style:style style:name="P1149" style:parent-style-name="Normal" style:family="paragraph">
      <style:paragraph-properties fo:margin-left="3.5437in" fo:text-indent="0.4562in">
        <style:tab-stops>
          <style:tab-stop style:type="left" style:position="1.0812in"/>
        </style:tab-stops>
      </style:paragraph-properties>
    </style:style>
    <style:style style:name="P1150" style:parent-style-name="Normal" style:family="paragraph">
      <style:paragraph-properties fo:margin-left="3.5437in">
        <style:tab-stops/>
      </style:paragraph-properties>
    </style:style>
    <style:style style:name="P1151" style:parent-style-name="Normal" style:family="paragraph">
      <style:paragraph-properties fo:margin-left="3.5437in" fo:text-indent="0.4562in">
        <style:tab-stops>
          <style:tab-stop style:type="left" style:position="0.3937in"/>
        </style:tab-stops>
      </style:paragraph-properties>
    </style:style>
    <style:style style:name="P1152" style:parent-style-name="Normal" style:family="paragraph">
      <style:paragraph-properties fo:margin-left="3.5437in">
        <style:tab-stops/>
      </style:paragraph-properties>
    </style:style>
    <style:style style:name="P1153" style:parent-style-name="Normal" style:family="paragraph">
      <style:paragraph-properties fo:margin-left="3.5437in" fo:text-indent="0.4562in">
        <style:tab-stops>
          <style:tab-stop style:type="left" style:position="0.3937in"/>
        </style:tab-stops>
      </style:paragraph-properties>
    </style:style>
    <style:style style:name="P1154" style:parent-style-name="Normal" style:family="paragraph">
      <style:paragraph-properties fo:margin-left="3.5437in">
        <style:tab-stops/>
      </style:paragraph-properties>
    </style:style>
    <style:style style:name="P1155" style:parent-style-name="Normal" style:family="paragraph">
      <style:paragraph-properties fo:margin-left="3.5437in" fo:text-indent="0.4562in">
        <style:tab-stops>
          <style:tab-stop style:type="left" style:position="0.3937in"/>
        </style:tab-stops>
      </style:paragraph-properties>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end"/>
      <style:text-properties fo:font-weight="bold" style:font-weight-asian="bold" style:font-size-complex="12pt"/>
    </style:style>
    <style:style style:name="P1158" style:parent-style-name="Normal" style:family="paragraph">
      <style:paragraph-properties fo:text-align="center"/>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text-properties fo:font-size="9pt" style:font-size-asian="9pt" style:font-size-complex="9pt"/>
    </style:style>
    <style:style style:name="TableColumn1167" style:family="table-column">
      <style:table-column-properties style:column-width="0.8541in"/>
    </style:style>
    <style:style style:name="TableColumn1168" style:family="table-column">
      <style:table-column-properties style:column-width="0.875in"/>
    </style:style>
    <style:style style:name="TableColumn1169" style:family="table-column">
      <style:table-column-properties style:column-width="1.125in"/>
    </style:style>
    <style:style style:name="TableColumn1170" style:family="table-column">
      <style:table-column-properties style:column-width="1.2597in"/>
    </style:style>
    <style:style style:name="TableColumn1171" style:family="table-column">
      <style:table-column-properties style:column-width="1.0756in"/>
    </style:style>
    <style:style style:name="TableColumn1172" style:family="table-column">
      <style:table-column-properties style:column-width="0.3437in"/>
    </style:style>
    <style:style style:name="TableColumn1173" style:family="table-column">
      <style:table-column-properties style:column-width="0.3451in"/>
    </style:style>
    <style:style style:name="TableColumn1174" style:family="table-column">
      <style:table-column-properties style:column-width="0.375in"/>
    </style:style>
    <style:style style:name="TableColumn1175" style:family="table-column">
      <style:table-column-properties style:column-width="0.393in"/>
    </style:style>
    <style:style style:name="Table1166" style:family="table">
      <style:table-properties style:width="6.6465in" fo:margin-left="0in" table:align="center"/>
    </style:style>
    <style:style style:name="TableRow1176" style:family="table-row">
      <style:table-row-properties style:min-row-height="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1993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min-row-height="0.2187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2187in"/>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style:font-size-complex="12pt" style:language-asian="lt" style:country-asian="LT"/>
    </style:style>
    <style:style style:name="TableRow1230" style:family="table-row">
      <style:table-row-properties style:min-row-height="0.2187in"/>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style:font-size-complex="12pt" style:language-asian="lt" style:country-asian="LT"/>
    </style:style>
    <style:style style:name="TableRow1249" style:family="table-row">
      <style:table-row-properties style:min-row-height="0.2187in"/>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style:font-size-complex="12pt" style:language-asian="lt" style:country-asian="LT"/>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style:font-size-complex="12pt" style:language-asian="lt" style:country-asian="LT"/>
    </style:style>
    <style:style style:name="TableRow1268" style:family="table-row">
      <style:table-row-properties style:min-row-height="0.2187in"/>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style:font-size-complex="12pt" style:language-asian="lt" style:country-asian="LT"/>
    </style:style>
    <style:style style:name="TableRow1287" style:family="table-row">
      <style:table-row-properties style:min-row-height="0.2187in"/>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weight="bold" style:font-weight-asian="bold" style:font-weight-complex="bold" style:font-size-complex="12pt" style:language-asian="lt" style:country-asian="LT"/>
    </style:style>
    <style:style style:name="TableCell1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font-weight="bold" style:font-weight-asian="bold" style:font-weight-complex="bold"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weight="bold" style:font-weight-asian="bold" style:font-weight-complex="bold"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weight="bold" style:font-weight-asian="bold" style:font-weight-complex="bold"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style:font-size-complex="12pt" style:language-asian="lt" style:country-asian="LT"/>
    </style:style>
    <style:style style:name="P1306" style:parent-style-name="Subtitle" style:family="paragraph">
      <style:paragraph-properties fo:text-align="justify" fo:margin-right="0.0152in">
        <style:tab-stops>
          <style:tab-stop style:type="left" style:position="2.2645in"/>
        </style:tab-stops>
      </style:paragraph-properties>
      <style:text-properties fo:font-weight="normal" style:font-weight-asian="normal" fo:font-size="10pt" style:font-size-asian="10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31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312"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P1315" style:parent-style-name="Subtitle" style:master-page-name="MP3" style:family="paragraph">
      <style:paragraph-properties fo:break-before="page" fo:text-align="start" fo:margin-left="3.5in">
        <style:tab-stops>
          <style:tab-stop style:type="left" style:position="-1.2354in"/>
        </style:tab-stops>
      </style:paragraph-properties>
    </style:style>
    <style:style style:name="T1319" style:parent-style-name="DefaultParagraphFont" style:family="text">
      <style:text-properties fo:font-weight="normal" style:font-weight-asian="normal"/>
    </style:style>
    <style:style style:name="T1320" style:parent-style-name="DefaultParagraphFont" style:family="text">
      <style:text-properties style:font-size-complex="12pt"/>
    </style:style>
    <style:style style:name="T1321" style:parent-style-name="DefaultParagraphFont" style:family="text">
      <style:text-properties fo:font-weight="normal" style:font-weight-asian="normal"/>
    </style:style>
    <style:style style:name="T1322" style:parent-style-name="DefaultParagraphFont" style:family="text">
      <style:text-properties fo:font-weight="normal" style:font-weight-asian="normal"/>
    </style:style>
    <style:style style:name="P1323" style:parent-style-name="Subtitle" style:family="paragraph">
      <style:paragraph-properties fo:text-align="start" fo:margin-left="3.5in">
        <style:tab-stops>
          <style:tab-stop style:type="left" style:position="-1.2354in"/>
        </style:tab-stops>
      </style:paragraph-properties>
    </style:style>
    <style:style style:name="T1324" style:parent-style-name="DefaultParagraphFont" style:family="text">
      <style:text-properties fo:font-weight="normal" style:font-weight-asian="normal"/>
    </style:style>
    <style:style style:name="T1325" style:parent-style-name="DefaultParagraphFont" style:family="text">
      <style:text-properties fo:font-weight="normal" style:font-weight-asian="normal"/>
    </style:style>
    <style:style style:name="P1326" style:parent-style-name="Normal" style:family="paragraph">
      <style:paragraph-properties fo:text-align="end"/>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text-properties fo:font-weight="bold" style:font-weight-asian="bold"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margin-left="3.5437in">
        <style:tab-stops/>
      </style:paragraph-properties>
    </style:style>
    <style:style style:name="P1334" style:parent-style-name="Normal" style:family="paragraph">
      <style:paragraph-properties fo:margin-left="3.5437in">
        <style:tab-stops/>
      </style:paragraph-properties>
    </style:style>
    <style:style style:name="P1335" style:parent-style-name="Normal" style:family="paragraph">
      <style:paragraph-properties fo:margin-left="3.5437in" fo:text-indent="0.4562in">
        <style:tab-stops>
          <style:tab-stop style:type="left" style:position="1.0812in"/>
        </style:tab-stops>
      </style:paragraph-properties>
    </style:style>
    <style:style style:name="P1336" style:parent-style-name="Normal" style:family="paragraph">
      <style:paragraph-properties fo:margin-left="3.5437in">
        <style:tab-stops/>
      </style:paragraph-properties>
    </style:style>
    <style:style style:name="P1337" style:parent-style-name="Normal" style:family="paragraph">
      <style:paragraph-properties fo:margin-left="3.5437in" fo:text-indent="0.4562in">
        <style:tab-stops>
          <style:tab-stop style:type="left" style:position="0.3937in"/>
        </style:tab-stops>
      </style:paragraph-properties>
    </style:style>
    <style:style style:name="P1338" style:parent-style-name="Normal" style:family="paragraph">
      <style:paragraph-properties fo:margin-left="3.5437in">
        <style:tab-stops/>
      </style:paragraph-properties>
    </style:style>
    <style:style style:name="P1339" style:parent-style-name="Normal" style:family="paragraph">
      <style:paragraph-properties fo:margin-left="3.5437in" fo:text-indent="0.4562in">
        <style:tab-stops>
          <style:tab-stop style:type="left" style:position="0.3937in"/>
        </style:tab-stops>
      </style:paragraph-properties>
    </style:style>
    <style:style style:name="P1340" style:parent-style-name="Normal" style:family="paragraph">
      <style:paragraph-properties fo:margin-left="3.5437in">
        <style:tab-stops/>
      </style:paragraph-properties>
    </style:style>
    <style:style style:name="P1341" style:parent-style-name="Normal" style:family="paragraph">
      <style:paragraph-properties fo:margin-left="3.5437in" fo:text-indent="0.4562in">
        <style:tab-stops>
          <style:tab-stop style:type="left" style:position="0.3937in"/>
        </style:tab-stops>
      </style:paragraph-properties>
    </style:style>
    <style:style style:name="P1342" style:parent-style-name="Normal" style:family="paragraph">
      <style:text-properties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end"/>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olumn1355" style:family="table-column">
      <style:table-column-properties style:column-width="0.9736in" style:use-optimal-column-width="false"/>
    </style:style>
    <style:style style:name="TableColumn1356" style:family="table-column">
      <style:table-column-properties style:column-width="0.9736in" style:use-optimal-column-width="false"/>
    </style:style>
    <style:style style:name="TableColumn1357" style:family="table-column">
      <style:table-column-properties style:column-width="1.1298in" style:use-optimal-column-width="false"/>
    </style:style>
    <style:style style:name="TableColumn1358" style:family="table-column">
      <style:table-column-properties style:column-width="1.1194in" style:use-optimal-column-width="false"/>
    </style:style>
    <style:style style:name="TableColumn1359" style:family="table-column">
      <style:table-column-properties style:column-width="0.9736in" style:use-optimal-column-width="false"/>
    </style:style>
    <style:style style:name="TableColumn1360" style:family="table-column">
      <style:table-column-properties style:column-width="1.1993in" style:use-optimal-column-width="false"/>
    </style:style>
    <style:style style:name="Table1354" style:family="table">
      <style:table-properties style:width="6.3694in" fo:margin-left="0in" table:align="center"/>
    </style:style>
    <style:style style:name="TableRow1361" style:family="table-row">
      <style:table-row-properties style:min-row-height="0.7138in" style:use-optimal-row-height="false"/>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center" fo:margin-top="0.0833in" fo:margin-bottom="0.0833in"/>
      <style:text-properties style:font-size-complex="12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fo:margin-top="0.0833in" fo:margin-bottom="0.0833in"/>
      <style:text-properties style:font-size-complex="12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center" fo:margin-top="0.0833in" fo:margin-bottom="0.0833in"/>
      <style:text-properties style:font-size-complex="12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fo:margin-top="0.0833in" fo:margin-bottom="0.0833in"/>
      <style:text-properties style:font-size-complex="12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fo:margin-top="0.0833in" fo:margin-bottom="0.0833in"/>
      <style:text-properties style:font-size-complex="12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fo:margin-top="0.0833in" fo:margin-bottom="0.083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ableRow1377" style:family="table-row">
      <style:table-row-properties style:min-row-height="0.2756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font-size="11pt" style:font-size-asian="11pt"/>
    </style:style>
    <style:style style:name="P1390" style:parent-style-name="Subtitle" style:family="paragraph">
      <style:paragraph-properties fo:text-align="justify">
        <style:tab-stops>
          <style:tab-stop style:type="left" style:position="2.2645in"/>
        </style:tab-stops>
      </style:paragraph-properties>
      <style:text-properties fo:font-weight="normal" style:font-weight-asian="normal" fo:font-size="10pt" style:font-size-asian="10pt" style:font-size-complex="9pt"/>
    </style:style>
    <style:style style:name="P1391" style:parent-style-name="Subtitle" style:family="paragraph">
      <style:paragraph-properties fo:text-align="justify">
        <style:tab-stops>
          <style:tab-stop style:type="left" style:position="2.2645in"/>
        </style:tab-stops>
      </style:paragraph-properties>
      <style:text-properties fo:font-weight="normal" style:font-weight-asian="normal" fo:font-size="10pt" style:font-size-asian="10pt" style:font-size-complex="9pt"/>
    </style:style>
    <style:style style:name="P1392" style:parent-style-name="Subtitle" style:family="paragraph">
      <style:paragraph-properties fo:text-align="justify">
        <style:tab-stops>
          <style:tab-stop style:type="left" style:position="2.2645in"/>
        </style:tab-stops>
      </style:paragraph-properties>
      <style:text-properties fo:font-weight="normal" style:font-weight-asian="normal" fo:font-size="9pt" style:font-size-asian="9pt" style:font-size-complex="9pt"/>
    </style:style>
    <style:style style:name="P1393" style:parent-style-name="Subtitle" style:family="paragraph">
      <style:paragraph-properties fo:text-align="justify">
        <style:tab-stops>
          <style:tab-stop style:type="left" style:position="2.2645in"/>
        </style:tab-stops>
      </style:paragraph-properties>
      <style:text-properties fo:font-weight="normal" style:font-weight-asian="normal" style:font-size-complex="12pt"/>
    </style:style>
    <style:style style:name="P1394" style:parent-style-name="Header" style:family="paragraph">
      <style:text-properties fo:font-size="12pt" style:font-size-asian="12pt" style:font-size-complex="12pt"/>
    </style:style>
    <style:style style:name="P1395" style:parent-style-name="Header" style:family="paragraph">
      <style:text-properties fo:font-size="11pt" style:font-size-asian="11pt"/>
    </style:style>
    <style:style style:name="P1396" style:parent-style-name="Header" style:family="paragraph">
      <style:paragraph-properties>
        <style:tab-stops>
          <style:tab-stop style:type="center" style:position="6.577in"/>
        </style:tab-stops>
      </style:paragraph-properties>
      <style:text-properties fo:font-size="11pt" style:font-size-asian="11pt"/>
    </style:style>
    <style:style style:name="P1397" style:parent-style-name="Header" style:family="paragraph">
      <style:text-properties fo:font-size="11pt" style:font-size-asian="11pt"/>
    </style:style>
    <style:style style:name="P1398" style:parent-style-name="Header" style:family="paragraph">
      <style:text-properties fo:font-size="11pt" style:font-size-asian="11pt"/>
    </style:style>
    <style:style style:name="P1399" style:parent-style-name="Header" style:family="paragraph">
      <style:text-properties fo:font-size="11pt" style:font-size-asian="11pt"/>
    </style:style>
    <style:style style:name="P1400" style:parent-style-name="Header" style:family="paragraph">
      <style:text-properties fo:font-size="11pt" style:font-size-asian="11pt"/>
    </style:style>
    <style:style style:name="P1401" style:parent-style-name="Header" style:family="paragraph">
      <style:text-properties fo:font-size="11pt" style:font-size-asian="11pt"/>
    </style:style>
    <style:style style:name="P1402" style:parent-style-name="Header" style:family="paragraph">
      <style:text-properties fo:font-size="11pt" style:font-size-asian="11pt"/>
    </style:style>
    <style:style style:name="P1403" style:parent-style-name="Header" style:family="paragraph">
      <style:paragraph-properties>
        <style:tab-stops>
          <style:tab-stop style:type="center" style:position="6.577in"/>
        </style:tab-stops>
      </style:paragraph-properties>
    </style:style>
    <style:style style:name="T1404" style:parent-style-name="DefaultParagraphFont" style:family="text">
      <style:text-properties fo:font-size="11pt" style:font-size-asian="11pt"/>
    </style:style>
    <style:style style:name="P1405" style:parent-style-name="Subtitle" style:master-page-name="MPF4" style:family="paragraph">
      <style:paragraph-properties fo:break-before="page" fo:text-align="start" fo:margin-left="3.5in">
        <style:tab-stops>
          <style:tab-stop style:type="left" style:position="-1.2354in"/>
        </style:tab-stops>
      </style:paragraph-properties>
    </style:style>
    <style:style style:name="T1414" style:parent-style-name="DefaultParagraphFont" style:family="text">
      <style:text-properties fo:font-weight="normal" style:font-weight-asian="normal"/>
    </style:style>
    <style:style style:name="T1415" style:parent-style-name="DefaultParagraphFont" style:family="text">
      <style:text-properties style:font-size-complex="12pt"/>
    </style:style>
    <style:style style:name="T1416" style:parent-style-name="DefaultParagraphFont" style:family="text">
      <style:text-properties fo:font-weight="normal" style:font-weight-asian="normal"/>
    </style:style>
    <style:style style:name="P1417" style:parent-style-name="Subtitle" style:family="paragraph">
      <style:paragraph-properties fo:text-align="start" fo:margin-left="3.2486in" fo:text-indent="0.2513in">
        <style:tab-stops>
          <style:tab-stop style:type="left" style:position="-0.984in"/>
        </style:tab-stops>
      </style:paragraph-properties>
    </style:style>
    <style:style style:name="T1418" style:parent-style-name="DefaultParagraphFont" style:family="text">
      <style:text-properties fo:font-weight="normal" style:font-weight-asian="normal"/>
    </style:style>
    <style:style style:name="T1419" style:parent-style-name="DefaultParagraphFont" style:family="text">
      <style:text-properties fo:font-weight="normal" style:font-weight-asian="normal"/>
    </style:style>
    <style:style style:name="P1420" style:parent-style-name="BodyText2" style:family="paragraph">
      <style:paragraph-properties fo:margin-top="0.0833in" fo:margin-left="3.8395in">
        <style:tab-stops/>
      </style:paragraph-properties>
      <style:text-properties fo:font-weight="bold" style:font-weight-asian="bold" style:font-weight-complex="bold"/>
    </style:style>
    <style:style style:name="P1421" style:parent-style-name="BodyText2" style:family="paragraph">
      <style:paragraph-properties fo:text-align="center" fo:margin-top="0.0833in" fo:line-height="100%"/>
    </style:style>
    <style:style style:name="T1422" style:parent-style-name="DefaultParagraphFont" style:family="text">
      <style:text-properties fo:font-weight="bold" style:font-weight-asian="bold" fo:font-size="12pt" style:font-size-asian="12pt" style:font-size-complex="12pt"/>
    </style:style>
    <style:style style:name="P1423" style:parent-style-name="Subtitle" style:family="paragraph">
      <style:text-properties fo:font-weight="normal" style:font-weight-asian="normal" style:font-size-complex="12pt"/>
    </style:style>
    <style:style style:name="P1424" style:parent-style-name="BodyText2" style:family="paragraph">
      <style:paragraph-properties fo:text-align="center" fo:margin-top="0.0833in" fo:line-height="100%"/>
      <style:text-properties fo:font-size="12pt" style:font-size-asian="12pt" style:font-size-complex="12pt"/>
    </style:style>
    <style:style style:name="P1425" style:parent-style-name="BodyText2" style:family="paragraph">
      <style:paragraph-properties fo:text-align="center" fo:margin-top="0.0833in" fo:line-height="100%"/>
      <style:text-properties fo:font-size="12pt" style:font-size-asian="12pt" style:font-size-complex="12pt"/>
    </style:style>
    <style:style style:name="P1426" style:parent-style-name="Normal" style:family="paragraph">
      <style:paragraph-properties fo:margin-left="3.5437in">
        <style:tab-stops/>
      </style:paragraph-properties>
    </style:style>
    <style:style style:name="P1427" style:parent-style-name="Normal" style:family="paragraph">
      <style:paragraph-properties fo:margin-left="3.5437in">
        <style:tab-stops/>
      </style:paragraph-properties>
    </style:style>
    <style:style style:name="P1428" style:parent-style-name="Normal" style:family="paragraph">
      <style:paragraph-properties fo:margin-left="3.5437in" fo:text-indent="0.4562in">
        <style:tab-stops>
          <style:tab-stop style:type="left" style:position="1.0812in"/>
        </style:tab-stops>
      </style:paragraph-properties>
    </style:style>
    <style:style style:name="P1429" style:parent-style-name="Normal" style:family="paragraph">
      <style:paragraph-properties fo:margin-left="3.5437in">
        <style:tab-stops/>
      </style:paragraph-properties>
    </style:style>
    <style:style style:name="P1430" style:parent-style-name="Normal" style:family="paragraph">
      <style:paragraph-properties fo:margin-left="3.5437in" fo:text-indent="0.4562in">
        <style:tab-stops>
          <style:tab-stop style:type="left" style:position="0.3937in"/>
        </style:tab-stops>
      </style:paragraph-properties>
    </style:style>
    <style:style style:name="P1431" style:parent-style-name="Normal" style:family="paragraph">
      <style:paragraph-properties fo:margin-left="3.5437in">
        <style:tab-stops/>
      </style:paragraph-properties>
    </style:style>
    <style:style style:name="P1432" style:parent-style-name="Normal" style:family="paragraph">
      <style:paragraph-properties fo:margin-left="3.5437in" fo:text-indent="0.4562in">
        <style:tab-stops>
          <style:tab-stop style:type="left" style:position="0.3937in"/>
        </style:tab-stops>
      </style:paragraph-properties>
    </style:style>
    <style:style style:name="P1433" style:parent-style-name="Normal" style:family="paragraph">
      <style:paragraph-properties fo:margin-left="3.5437in">
        <style:tab-stops/>
      </style:paragraph-properties>
    </style:style>
    <style:style style:name="P1434" style:parent-style-name="Normal" style:family="paragraph">
      <style:paragraph-properties fo:margin-left="3.5437in" fo:text-indent="0.4562in">
        <style:tab-stops>
          <style:tab-stop style:type="left" style:position="0.3937in"/>
        </style:tab-stops>
      </style:paragraph-properties>
    </style:style>
    <style:style style:name="P1435"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style:style>
    <style:style style:name="P1436"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style:style>
    <style:style style:name="P1437" style:parent-style-name="Normal" style:family="paragraph">
      <style:text-properties fo:font-size="10pt" style:font-size-asian="10pt"/>
    </style:style>
    <style:style style:name="P1438" style:parent-style-name="Normal" style:family="paragraph">
      <style:paragraph-properties fo:text-align="center"/>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style>
    <style:style style:name="P1442" style:parent-style-name="Subtitle" style:family="paragraph">
      <style:paragraph-properties>
        <style:tab-stops>
          <style:tab-stop style:type="left" style:position="2.2645in"/>
        </style:tab-stops>
      </style:paragraph-properties>
      <style:text-properties fo:font-weight="normal" style:font-weight-asian="normal"/>
    </style:style>
    <style:style style:name="TableColumn1444" style:family="table-column">
      <style:table-column-properties style:column-width="1.459in"/>
    </style:style>
    <style:style style:name="TableColumn1445" style:family="table-column">
      <style:table-column-properties style:column-width="1.4916in"/>
    </style:style>
    <style:style style:name="TableColumn1446" style:family="table-column">
      <style:table-column-properties style:column-width="1.2354in"/>
    </style:style>
    <style:style style:name="TableColumn1447" style:family="table-column">
      <style:table-column-properties style:column-width="1.1159in"/>
    </style:style>
    <style:style style:name="Table1443" style:family="table">
      <style:table-properties style:width="5.302in" fo:margin-left="0in" table:align="left"/>
    </style:style>
    <style:style style:name="TableRow1448" style:family="table-row">
      <style:table-row-properties style:min-row-height="0.7118in"/>
    </style:style>
    <style:style style:name="TableCell1449" style:family="table-cell">
      <style:table-cell-properties fo:border="0.0069in solid #000000" fo:padding-top="0in" fo:padding-left="0.075in" fo:padding-bottom="0in" fo:padding-right="0.075in"/>
    </style:style>
    <style:style style:name="P1450" style:parent-style-name="Header" style:family="paragraph">
      <style:paragraph-properties fo:text-align="center" fo:margin-top="0.0833in" fo:margin-bottom="0.0833in"/>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Header" style:family="paragraph">
      <style:paragraph-properties fo:text-align="center" fo:margin-top="0.0833in" fo:margin-bottom="0.0833in"/>
      <style:text-properties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Header" style:family="paragraph">
      <style:paragraph-properties fo:text-align="center" fo:margin-top="0.0833in" fo:margin-bottom="0.0833in"/>
      <style:text-properties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Header" style:family="paragraph">
      <style:paragraph-properties fo:text-align="center" fo:margin-top="0.0833in" fo:margin-bottom="0.0833in"/>
      <style:text-properties fo:font-size="12pt" style:font-size-asian="12pt" style:font-size-complex="12pt"/>
    </style:style>
    <style:style style:name="TableRow1459" style:family="table-row">
      <style:table-row-properties style:min-row-height="0.3666in"/>
    </style:style>
    <style:style style:name="TableCell1460" style:family="table-cell">
      <style:table-cell-properties fo:border="0.0069in solid #000000" fo:padding-top="0in" fo:padding-left="0.075in" fo:padding-bottom="0in" fo:padding-right="0.075in"/>
    </style:style>
    <style:style style:name="P1461" style:parent-style-name="Header" style:family="paragraph">
      <style:paragraph-properties fo:text-align="center" fo:margin-top="0.0833in" fo:margin-bottom="0.0833in"/>
      <style:text-properties fo:font-size="12pt" style:font-size-asian="12pt"/>
    </style:style>
    <style:style style:name="TableCell1462" style:family="table-cell">
      <style:table-cell-properties fo:border="0.0069in solid #000000" fo:padding-top="0in" fo:padding-left="0.075in" fo:padding-bottom="0in" fo:padding-right="0.075in"/>
    </style:style>
    <style:style style:name="P1463" style:parent-style-name="Header" style:family="paragraph">
      <style:paragraph-properties fo:text-align="center" fo:margin-top="0.0833in" fo:margin-bottom="0.0833in"/>
      <style:text-properties fo:font-size="12pt" style:font-size-asian="12pt"/>
    </style:style>
    <style:style style:name="TableCell1464" style:family="table-cell">
      <style:table-cell-properties fo:border="0.0069in solid #000000" fo:padding-top="0in" fo:padding-left="0.075in" fo:padding-bottom="0in" fo:padding-right="0.075in"/>
    </style:style>
    <style:style style:name="P1465" style:parent-style-name="Header" style:family="paragraph">
      <style:paragraph-properties fo:text-align="center" fo:margin-top="0.0833in" fo:margin-bottom="0.0833in"/>
      <style:text-properties fo:font-size="12pt" style:font-size-asian="12pt"/>
    </style:style>
    <style:style style:name="TableCell1466" style:family="table-cell">
      <style:table-cell-properties fo:border="0.0069in solid #000000" fo:padding-top="0in" fo:padding-left="0.075in" fo:padding-bottom="0in" fo:padding-right="0.075in"/>
    </style:style>
    <style:style style:name="P1467" style:parent-style-name="Header" style:family="paragraph">
      <style:paragraph-properties fo:text-align="center" fo:margin-top="0.0833in" fo:margin-bottom="0.0833in"/>
      <style:text-properties fo:font-size="12pt" style:font-size-asian="12pt"/>
    </style:style>
    <style:style style:name="TableRow1468" style:family="table-row">
      <style:table-row-properties style:min-row-height="0.4798in"/>
    </style:style>
    <style:style style:name="TableCell1469" style:family="table-cell">
      <style:table-cell-properties fo:border="0.0069in solid #000000" fo:padding-top="0in" fo:padding-left="0.075in" fo:padding-bottom="0in" fo:padding-right="0.075in"/>
    </style:style>
    <style:style style:name="P1470" style:parent-style-name="Header" style:family="paragraph">
      <style:paragraph-properties fo:text-align="center" fo:margin-top="0.0833in" fo:margin-bottom="0.0833in"/>
      <style:text-properties fo:font-size="12pt" style:font-size-asian="12pt"/>
    </style:style>
    <style:style style:name="TableCell1471" style:family="table-cell">
      <style:table-cell-properties fo:border="0.0069in solid #000000" fo:padding-top="0in" fo:padding-left="0.075in" fo:padding-bottom="0in" fo:padding-right="0.075in"/>
    </style:style>
    <style:style style:name="P1472" style:parent-style-name="Header" style:family="paragraph">
      <style:paragraph-properties fo:text-align="center" fo:margin-top="0.0833in" fo:margin-bottom="0.0833in"/>
      <style:text-properties fo:font-size="12pt" style:font-size-asian="12pt"/>
    </style:style>
    <style:style style:name="TableCell1473" style:family="table-cell">
      <style:table-cell-properties fo:border="0.0069in solid #000000" fo:padding-top="0in" fo:padding-left="0.075in" fo:padding-bottom="0in" fo:padding-right="0.075in"/>
    </style:style>
    <style:style style:name="P1474" style:parent-style-name="Header" style:family="paragraph">
      <style:paragraph-properties fo:text-align="center" fo:margin-top="0.0833in" fo:margin-bottom="0.0833in"/>
      <style:text-properties fo:font-size="12pt" style:font-size-asian="12pt"/>
    </style:style>
    <style:style style:name="TableCell1475" style:family="table-cell">
      <style:table-cell-properties fo:border="0.0069in solid #000000" fo:padding-top="0in" fo:padding-left="0.075in" fo:padding-bottom="0in" fo:padding-right="0.075in"/>
    </style:style>
    <style:style style:name="P1476" style:parent-style-name="Header" style:family="paragraph">
      <style:paragraph-properties fo:text-align="center" fo:margin-top="0.0833in" fo:margin-bottom="0.0833in"/>
      <style:text-properties fo:font-size="12pt" style:font-size-asian="12pt"/>
    </style:style>
    <style:style style:name="P1477" style:parent-style-name="Subtitle" style:family="paragraph">
      <style:paragraph-properties>
        <style:tab-stops>
          <style:tab-stop style:type="left" style:position="2.2645in"/>
        </style:tab-stops>
      </style:paragraph-properties>
      <style:text-properties fo:font-weight="normal" style:font-weight-asian="normal"/>
    </style:style>
    <style:style style:name="P1478" style:parent-style-name="Subtitle" style:family="paragraph">
      <style:paragraph-properties>
        <style:tab-stops>
          <style:tab-stop style:type="left" style:position="2.2645in"/>
        </style:tab-stops>
      </style:paragraph-properties>
      <style:text-properties fo:font-weight="normal" style:font-weight-asian="normal"/>
    </style:style>
    <style:style style:name="P147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48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481"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482" style:parent-style-name="DefaultParagraphFont" style:family="text">
      <style:text-properties style:font-size-complex="12pt"/>
    </style:style>
    <style:style style:name="P1483" style:parent-style-name="Normal" style:master-page-name="MP5" style:family="paragraph">
      <style:paragraph-properties fo:break-before="page" fo:margin-left="7.2in">
        <style:tab-stops>
          <style:tab-stop style:type="left" style:position="-2.9666in"/>
        </style:tab-stops>
      </style:paragraph-properties>
    </style:style>
    <style:style style:name="T1489" style:parent-style-name="DefaultParagraphFont" style:family="text">
      <style:text-properties style:font-weight-complex="bold" fo:font-size="11pt" style:font-size-asian="11pt" style:font-size-complex="12pt"/>
    </style:style>
    <style:style style:name="T1490" style:parent-style-name="DefaultParagraphFont" style:family="text">
      <style:text-properties fo:font-size="11pt" style:font-size-asian="11pt" style:font-size-complex="12pt"/>
    </style:style>
    <style:style style:name="T1491" style:parent-style-name="DefaultParagraphFont" style:family="text">
      <style:text-properties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style:font-weight-complex="bold" fo:font-size="11pt" style:font-size-asian="11pt" style:font-size-complex="12pt"/>
    </style:style>
    <style:style style:name="P1494" style:parent-style-name="Normal" style:family="paragraph">
      <style:paragraph-properties fo:margin-left="7.2in">
        <style:tab-stops>
          <style:tab-stop style:type="left" style:position="-2.9666in"/>
        </style:tab-stops>
      </style:paragraph-properties>
      <style:text-properties fo:font-size="11pt" style:font-size-asian="11pt" style:font-size-complex="12pt"/>
    </style:style>
    <style:style style:name="P1495" style:parent-style-name="Normal" style:family="paragraph">
      <style:paragraph-properties fo:text-align="center">
        <style:tab-stops>
          <style:tab-stop style:type="left" style:position="4.2333in"/>
        </style:tab-stops>
      </style:paragraph-properties>
      <style:text-properties fo:font-weight="bold" style:font-weight-asian="bold" fo:font-size="8pt" style:font-size-asian="8pt" style:font-size-complex="8pt"/>
    </style:style>
    <style:style style:name="P1496" style:parent-style-name="Normal" style:family="paragraph">
      <style:paragraph-properties fo:text-align="center">
        <style:tab-stops>
          <style:tab-stop style:type="left" style:position="4.2333in"/>
        </style:tab-stops>
      </style:paragraph-properties>
      <style:text-properties fo:font-weight="bold" style:font-weight-asian="bold" fo:font-size="11pt" style:font-size-asian="11pt" style:font-size-complex="12pt"/>
    </style:style>
    <style:style style:name="P1497" style:parent-style-name="Normal" style:family="paragraph">
      <style:paragraph-properties fo:text-align="center">
        <style:tab-stops>
          <style:tab-stop style:type="left" style:position="4.2333in"/>
        </style:tab-stops>
      </style:paragraph-properties>
      <style:text-properties fo:font-weight="bold" style:font-weight-asian="bold" fo:font-size="11pt" style:font-size-asian="11pt" style:font-size-complex="12pt"/>
    </style:style>
    <style:style style:name="P1498" style:parent-style-name="Normal" style:family="paragraph">
      <style:paragraph-properties fo:widows="0" fo:orphans="0" fo:text-align="center"/>
      <style:text-properties fo:font-size="11pt" style:font-size-asian="11pt" style:language-asian="lt" style:country-asian="LT"/>
    </style:style>
    <style:style style:name="P1499" style:parent-style-name="Normal" style:family="paragraph">
      <style:paragraph-properties fo:widows="0" fo:orphans="0" fo:text-align="center"/>
    </style:style>
    <style:style style:name="T1500" style:parent-style-name="DefaultParagraphFont" style:family="text">
      <style:text-properties fo:font-size="11pt" style:font-size-asian="11pt" style:language-asian="lt" style:country-asian="LT"/>
    </style:style>
    <style:style style:name="P1501" style:parent-style-name="Normal" style:family="paragraph">
      <style:paragraph-properties fo:margin-left="6.25in">
        <style:tab-stops/>
      </style:paragraph-properties>
      <style:text-properties fo:font-size="9pt" style:font-size-asian="9pt"/>
    </style:style>
    <style:style style:name="P1502" style:parent-style-name="Normal" style:family="paragraph">
      <style:paragraph-properties fo:margin-left="6.25in" fo:text-indent="0.9361in">
        <style:tab-stops/>
      </style:paragraph-properties>
      <style:text-properties fo:font-size="9pt" style:font-size-asian="9pt"/>
    </style:style>
    <style:style style:name="P1503" style:parent-style-name="Normal" style:family="paragraph">
      <style:paragraph-properties fo:margin-left="6.25in" fo:text-indent="0.9361in">
        <style:tab-stops/>
      </style:paragraph-properties>
      <style:text-properties fo:font-size="9pt" style:font-size-asian="9pt"/>
    </style:style>
    <style:style style:name="P1504" style:parent-style-name="Normal" style:family="paragraph">
      <style:paragraph-properties fo:margin-left="6.25in" fo:text-indent="1.3361in">
        <style:tab-stops/>
      </style:paragraph-properties>
      <style:text-properties fo:font-size="9pt" style:font-size-asian="9pt"/>
    </style:style>
    <style:style style:name="P1505" style:parent-style-name="Normal" style:family="paragraph">
      <style:paragraph-properties fo:margin-left="6.25in" fo:text-indent="0.9361in">
        <style:tab-stops/>
      </style:paragraph-properties>
      <style:text-properties fo:font-size="9pt" style:font-size-asian="9pt"/>
    </style:style>
    <style:style style:name="P1506" style:parent-style-name="Normal" style:family="paragraph">
      <style:paragraph-properties fo:margin-left="6.25in" fo:text-indent="1.3361in">
        <style:tab-stops/>
      </style:paragraph-properties>
      <style:text-properties fo:font-size="9pt" style:font-size-asian="9pt"/>
    </style:style>
    <style:style style:name="P1507" style:parent-style-name="Normal" style:family="paragraph">
      <style:paragraph-properties fo:margin-left="6.25in" fo:text-indent="0.9361in">
        <style:tab-stops/>
      </style:paragraph-properties>
      <style:text-properties fo:font-size="9pt" style:font-size-asian="9pt"/>
    </style:style>
    <style:style style:name="P1508" style:parent-style-name="Normal" style:family="paragraph">
      <style:paragraph-properties fo:margin-left="6.25in" fo:text-indent="1.3361in">
        <style:tab-stops/>
      </style:paragraph-properties>
      <style:text-properties fo:font-size="9pt" style:font-size-asian="9pt"/>
    </style:style>
    <style:style style:name="P1509" style:parent-style-name="Normal" style:family="paragraph">
      <style:paragraph-properties fo:margin-left="6.25in" fo:text-indent="0.9361in">
        <style:tab-stops/>
      </style:paragraph-properties>
      <style:text-properties fo:font-size="9pt" style:font-size-asian="9pt"/>
    </style:style>
    <style:style style:name="P1510" style:parent-style-name="Normal" style:family="paragraph">
      <style:paragraph-properties fo:margin-left="6.25in" fo:text-indent="1.3361in">
        <style:tab-stops/>
      </style:paragraph-properties>
      <style:text-properties fo:font-size="9pt" style:font-size-asian="9pt"/>
    </style:style>
    <style:style style:name="P1511"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1512" style:parent-style-name="Normal" style:family="paragraph">
      <style:paragraph-properties fo:text-align="center">
        <style:tab-stops>
          <style:tab-stop style:type="left" style:position="4.2333in"/>
        </style:tab-stops>
      </style:paragraph-properties>
    </style:style>
    <style:style style:name="T1513" style:parent-style-name="DefaultParagraphFont" style:family="text">
      <style:text-properties fo:font-weight="bold" style:font-weight-asian="bold" fo:text-transform="uppercase" fo:font-size="11pt" style:font-size-asian="11pt" style:font-size-complex="12pt"/>
    </style:style>
    <style:style style:name="P1514" style:parent-style-name="Normal" style:family="paragraph">
      <style:paragraph-properties fo:text-align="center">
        <style:tab-stops>
          <style:tab-stop style:type="left" style:position="4.2333in"/>
        </style:tab-stops>
      </style:paragraph-properties>
    </style:style>
    <style:style style:name="P1515" style:parent-style-name="Normal" style:family="paragraph">
      <style:paragraph-properties fo:text-align="center">
        <style:tab-stops>
          <style:tab-stop style:type="left" style:position="4.2333in"/>
        </style:tab-stops>
      </style:paragraph-properties>
    </style:style>
    <style:style style:name="T1516" style:parent-style-name="DefaultParagraphFont" style:family="text">
      <style:text-properties fo:font-weight="bold" style:font-weight-asian="bold" fo:text-transform="uppercase" fo:font-size="11pt" style:font-size-asian="11pt" style:font-size-complex="12pt"/>
    </style:style>
    <style:style style:name="P1517" style:parent-style-name="Normal" style:family="paragraph">
      <style:paragraph-properties fo:text-align="center">
        <style:tab-stops>
          <style:tab-stop style:type="left" style:position="4.2333in"/>
        </style:tab-stops>
      </style:paragraph-properties>
      <style:text-properties fo:font-size="11pt" style:font-size-asian="11pt" style:font-size-complex="12pt"/>
    </style:style>
    <style:style style:name="P1518" style:parent-style-name="Normal" style:family="paragraph">
      <style:paragraph-properties fo:text-align="center">
        <style:tab-stops>
          <style:tab-stop style:type="left" style:position="4.2333in"/>
        </style:tab-stops>
      </style:paragraph-properties>
      <style:text-properties fo:font-size="11pt" style:font-size-asian="11pt" style:font-size-complex="12pt"/>
    </style:style>
    <style:style style:name="P1519" style:parent-style-name="Normal" style:family="paragraph">
      <style:paragraph-properties fo:text-align="center" fo:margin-left="6.25in" fo:text-indent="-6.25in">
        <style:tab-stops>
          <style:tab-stop style:type="left" style:position="-2.3125in"/>
        </style:tab-stops>
      </style:paragraph-properties>
      <style:text-properties fo:font-size="11pt" style:font-size-asian="11pt" style:font-size-complex="12pt"/>
    </style:style>
    <style:style style:name="P1520" style:parent-style-name="Normal" style:family="paragraph">
      <style:paragraph-properties fo:widows="0" fo:orphans="0" fo:text-align="center">
        <style:tab-stops>
          <style:tab-stop style:type="left" style:position="2.2645in"/>
        </style:tab-stops>
      </style:paragraph-properties>
      <style:text-properties fo:font-size="8pt" style:font-size-asian="8pt" style:font-size-complex="8pt" style:language-asian="lt" style:country-asian="LT"/>
    </style:style>
    <style:style style:name="TableColumn1522" style:family="table-column">
      <style:table-column-properties style:column-width="0.6895in" style:use-optimal-column-width="false"/>
    </style:style>
    <style:style style:name="TableColumn1523" style:family="table-column">
      <style:table-column-properties style:column-width="0.9847in" style:use-optimal-column-width="false"/>
    </style:style>
    <style:style style:name="TableColumn1524" style:family="table-column">
      <style:table-column-properties style:column-width="0.7875in" style:use-optimal-column-width="false"/>
    </style:style>
    <style:style style:name="TableColumn1525" style:family="table-column">
      <style:table-column-properties style:column-width="0.8861in" style:use-optimal-column-width="false"/>
    </style:style>
    <style:style style:name="TableColumn1526" style:family="table-column">
      <style:table-column-properties style:column-width="1.575in" style:use-optimal-column-width="false"/>
    </style:style>
    <style:style style:name="TableColumn1527" style:family="table-column">
      <style:table-column-properties style:column-width="2.3625in" style:use-optimal-column-width="false"/>
    </style:style>
    <style:style style:name="TableColumn1528" style:family="table-column">
      <style:table-column-properties style:column-width="0.984in" style:use-optimal-column-width="false"/>
    </style:style>
    <style:style style:name="TableColumn1529" style:family="table-column">
      <style:table-column-properties style:column-width="0.6888in" style:use-optimal-column-width="false"/>
    </style:style>
    <style:style style:name="TableColumn1530" style:family="table-column">
      <style:table-column-properties style:column-width="0.6895in" style:use-optimal-column-width="false"/>
    </style:style>
    <style:style style:name="TableColumn1531" style:family="table-column">
      <style:table-column-properties style:column-width="0.6645in" style:use-optimal-column-width="false"/>
    </style:style>
    <style:style style:name="Table1521" style:family="table">
      <style:table-properties style:width="10.3125in" fo:margin-left="-0.2208in" table:align="left"/>
    </style:style>
    <style:style style:name="TableRow1532" style:family="table-row">
      <style:table-row-properties style:min-row-height="0.2791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Row1557" style:family="table-row">
      <style:table-row-properties style:min-row-height="0.4284in" style:use-optimal-row-height="false"/>
    </style:style>
    <style:style style:name="P1558" style:parent-style-name="Normal" style:family="paragraph">
      <style:text-properties fo:font-size="11pt" style:font-size-asian="11pt" style:language-asian="lt" style:country-asian="LT"/>
    </style:style>
    <style:style style:name="P1559" style:parent-style-name="Normal" style:family="paragraph">
      <style:text-properties fo:font-size="11pt" style:font-size-asian="11pt" style:language-asian="lt" style:country-asian="LT"/>
    </style:style>
    <style:style style:name="P1560" style:parent-style-name="Normal" style:family="paragraph">
      <style:text-properties fo:font-size="11pt" style:font-size-asian="11pt" style:language-asian="lt" style:country-asian="LT"/>
    </style:style>
    <style:style style:name="P1561" style:parent-style-name="Normal" style:family="paragraph">
      <style:text-properties fo:font-size="11pt" style:font-size-asian="11pt" style:language-asian="lt" style:country-asian="LT"/>
    </style:style>
    <style:style style:name="P1562" style:parent-style-name="Normal" style:family="paragraph">
      <style:text-properties fo:font-size="11pt" style:font-size-asian="11pt" style:language-asian="lt" style:country-asian="LT"/>
    </style:style>
    <style:style style:name="P1563" style:parent-style-name="Normal" style:family="paragraph">
      <style:text-properties fo:font-weight="bold" style:font-weight-asian="bold" fo:font-size="11pt" style:font-size-asian="11pt" style:language-asian="lt" style:country-asian="LT"/>
    </style:style>
    <style:style style:name="P1564" style:parent-style-name="Normal" style:family="paragraph">
      <style:text-properties fo:font-size="11pt" style:font-size-asian="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ab-stops>
          <style:tab-stop style:type="left" style:position="2.2645in"/>
        </style:tab-stops>
      </style:paragraph-properties>
    </style:style>
    <style:style style:name="T1567" style:parent-style-name="DefaultParagraphFont" style:family="text">
      <style:text-properties fo:font-style="italic" style:font-style-asian="italic" fo:font-size="11pt" style:font-size-asian="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2.2645in"/>
        </style:tab-stops>
      </style:paragraph-properties>
    </style:style>
    <style:style style:name="T1570" style:parent-style-name="DefaultParagraphFont" style:family="text">
      <style:text-properties fo:font-style="italic" style:font-style-asian="italic" fo:font-size="11pt" style:font-size-asian="11pt" style:language-asian="lt" style:country-asian="LT"/>
    </style:style>
    <style:style style:name="T1571" style:parent-style-name="DefaultParagraphFont" style:family="text">
      <style:text-properties fo:font-size="11pt" style:font-size-asian="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2.2645in"/>
        </style:tab-stops>
      </style:paragraph-properties>
    </style:style>
    <style:style style:name="T1574" style:parent-style-name="DefaultParagraphFont" style:family="text">
      <style:text-properties fo:font-style="italic" style:font-style-asian="italic" fo:font-size="11pt" style:font-size-asian="11pt" style:language-asian="lt" style:country-asian="LT"/>
    </style:style>
    <style:style style:name="T1575" style:parent-style-name="DefaultParagraphFont" style:family="text">
      <style:text-properties fo:font-size="11pt" style:font-size-asian="11pt" style:language-asian="lt" style:country-asian="LT"/>
    </style:style>
    <style:style style:name="TableRow1576" style:family="table-row">
      <style:table-row-properties style:min-row-height="0.1673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style:font-name-asian="Arial Unicode MS" fo:font-size="9pt" style:font-size-asian="9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style:font-name-asian="Arial Unicode MS" fo:font-size="9pt" style:font-size-asian="9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style:font-name-asian="Arial Unicode MS" fo:font-size="9pt" style:font-size-asian="9pt"/>
    </style:style>
    <style:style style:name="TableRow1597" style:family="table-row">
      <style:table-row-properties style:min-row-height="0.1784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style:font-name="Arial" style:font-name-asian="Arial Unicode MS" fo:font-size="9pt" style:font-size-asian="9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style:font-name="Arial" style:font-name-asian="Arial Unicode MS" fo:font-size="9pt" style:font-size-asian="9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text-properties style:font-name="Arial" style:font-name-asian="Arial Unicode MS" fo:font-size="9pt" style:font-size-asian="9pt"/>
    </style:style>
    <style:style style:name="TableRow1618" style:family="table-row">
      <style:table-row-properties style:min-row-height="0.1673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style:font-name="Arial" style:font-name-asian="Arial Unicode MS" fo:font-size="9pt" style:font-size-asian="9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style:font-name="Arial" style:font-name-asian="Arial Unicode MS" fo:font-size="9pt" style:font-size-asian="9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style:font-name="Arial" style:font-name-asian="Arial Unicode MS" fo:font-size="9pt" style:font-size-asian="9pt"/>
    </style:style>
    <style:style style:name="P1639" style:parent-style-name="Normal" style:family="paragraph">
      <style:paragraph-properties fo:widows="0" fo:orphans="0" fo:text-align="center">
        <style:tab-stops>
          <style:tab-stop style:type="left" style:position="2.2645in"/>
        </style:tab-stops>
      </style:paragraph-properties>
      <style:text-properties fo:font-size="9pt" style:font-size-asian="9pt" style:font-size-complex="9pt" style:language-asian="lt" style:country-asian="LT"/>
    </style:style>
    <style:style style:name="P164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style:font-size-complex="12pt"/>
    </style:style>
    <style:style style:name="P164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644" style:parent-style-name="Normal" style:family="paragraph">
      <style:paragraph-properties fo:widows="0" fo:orphans="0" fo:text-indent="0.4736in">
        <style:tab-stops>
          <style:tab-stop style:type="left" style:position="2.2645in"/>
        </style:tab-stops>
      </style:paragraph-properties>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6" style:family="paragraph">
      <style:paragraph-properties fo:break-before="page">
        <style:tab-stops>
          <style:tab-stop style:type="left" style:position="1.625in"/>
          <style:tab-stop style:type="left" style:position="3.375in"/>
          <style:tab-stop style:type="left" style:position="5.125in"/>
          <style:tab-stop style:type="left" style:position="6.25in"/>
        </style:tab-stops>
      </style:paragraph-properties>
      <style:text-properties fo:font-size="9pt" style:font-size-asian="9pt" style:font-size-complex="9pt"/>
    </style:style>
    <style:style style:name="P1660" style:parent-style-name="Normal" style:family="paragraph">
      <style:paragraph-properties fo:margin-left="7.2in">
        <style:tab-stops>
          <style:tab-stop style:type="left" style:position="-6.7in"/>
        </style:tab-stops>
      </style:paragraph-properties>
    </style:style>
    <style:style style:name="T1661" style:parent-style-name="DefaultParagraphFont" style:family="text">
      <style:text-properties style:font-weight-complex="bold"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style:font-weight-complex="bold"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style:font-weight-complex="bold" fo:font-size="11pt" style:font-size-asian="11pt" style:font-size-complex="12pt"/>
    </style:style>
    <style:style style:name="P1666" style:parent-style-name="Normal" style:family="paragraph">
      <style:paragraph-properties fo:margin-left="7.2in">
        <style:tab-stops>
          <style:tab-stop style:type="left" style:position="-6.7in"/>
        </style:tab-stops>
      </style:paragraph-properties>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margin-left="6.625in">
        <style:tab-stops>
          <style:tab-stop style:type="left" style:position="-6.125in"/>
        </style:tab-stops>
      </style:paragraph-properties>
      <style:text-properties fo:font-size="11pt" style:font-size-asian="11pt" style:font-size-complex="12pt"/>
    </style:style>
    <style:style style:name="P1670" style:parent-style-name="Normal" style:family="paragraph">
      <style:paragraph-properties fo:text-align="center">
        <style:tab-stops>
          <style:tab-stop style:type="left" style:position="0.5in"/>
        </style:tab-stops>
      </style:paragraph-properties>
    </style:style>
    <style:style style:name="T1671" style:parent-style-name="DefaultParagraphFont" style:family="text">
      <style:text-properties fo:font-weight="bold" style:font-weight-asian="bold" fo:font-size="11pt" style:font-size-asian="11pt" style:font-size-complex="12pt"/>
    </style:style>
    <style:style style:name="P1672" style:parent-style-name="Normal" style:family="paragraph">
      <style:paragraph-properties fo:text-align="center"/>
      <style:text-properties fo:font-size="2pt" style:font-size-asian="2pt"/>
    </style:style>
    <style:style style:name="P1673" style:parent-style-name="Normal" style:family="paragraph">
      <style:paragraph-properties fo:text-align="center"/>
      <style:text-properties fo:font-size="11pt" style:font-size-asian="11pt" style:font-size-complex="12pt"/>
    </style:style>
    <style:style style:name="P1674"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675" style:parent-style-name="Normal" style:family="paragraph">
      <style:paragraph-properties fo:text-align="center">
        <style:tab-stops>
          <style:tab-stop style:type="left" style:position="0.5in"/>
        </style:tab-stops>
      </style:paragraph-properties>
      <style:text-properties fo:font-size="4pt" style:font-size-asian="4pt" style:font-size-complex="12pt"/>
    </style:style>
    <style:style style:name="P1676" style:parent-style-name="Normal" style:family="paragraph">
      <style:paragraph-properties fo:margin-left="7.1861in">
        <style:tab-stops/>
      </style:paragraph-properties>
      <style:text-properties fo:font-size="9pt" style:font-size-asian="9pt"/>
    </style:style>
    <style:style style:name="P1677" style:parent-style-name="Normal" style:family="paragraph">
      <style:paragraph-properties fo:margin-left="7.1861in">
        <style:tab-stops/>
      </style:paragraph-properties>
      <style:text-properties fo:font-size="9pt" style:font-size-asian="9pt"/>
    </style:style>
    <style:style style:name="P1678" style:parent-style-name="Normal" style:family="paragraph">
      <style:paragraph-properties fo:margin-left="7.1861in">
        <style:tab-stops/>
      </style:paragraph-properties>
      <style:text-properties fo:font-size="9pt" style:font-size-asian="9pt"/>
    </style:style>
    <style:style style:name="P1679" style:parent-style-name="Normal" style:family="paragraph">
      <style:paragraph-properties fo:margin-left="7.1861in">
        <style:tab-stops/>
      </style:paragraph-properties>
      <style:text-properties fo:font-size="9pt" style:font-size-asian="9pt"/>
    </style:style>
    <style:style style:name="P1680" style:parent-style-name="Normal" style:family="paragraph">
      <style:paragraph-properties fo:margin-left="7.1861in">
        <style:tab-stops/>
      </style:paragraph-properties>
      <style:text-properties fo:font-size="9pt" style:font-size-asian="9pt"/>
    </style:style>
    <style:style style:name="P1681" style:parent-style-name="Normal" style:family="paragraph">
      <style:paragraph-properties fo:margin-left="7.1861in">
        <style:tab-stops/>
      </style:paragraph-properties>
      <style:text-properties fo:font-size="9pt" style:font-size-asian="9pt"/>
    </style:style>
    <style:style style:name="P1682" style:parent-style-name="Normal" style:family="paragraph">
      <style:paragraph-properties fo:margin-left="7.1861in">
        <style:tab-stops/>
      </style:paragraph-properties>
      <style:text-properties fo:font-size="9pt" style:font-size-asian="9pt"/>
    </style:style>
    <style:style style:name="P1683" style:parent-style-name="Normal" style:family="paragraph">
      <style:paragraph-properties fo:margin-left="7.1861in">
        <style:tab-stops/>
      </style:paragraph-properties>
      <style:text-properties fo:font-size="9pt" style:font-size-asian="9pt"/>
    </style:style>
    <style:style style:name="P1684" style:parent-style-name="Normal" style:family="paragraph">
      <style:paragraph-properties fo:margin-left="7.1861in">
        <style:tab-stops/>
      </style:paragraph-properties>
      <style:text-properties fo:font-size="9pt" style:font-size-asian="9pt"/>
    </style:style>
    <style:style style:name="P168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style>
    <style:style style:name="P168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style>
    <style:style style:name="P1687" style:parent-style-name="Normal" style:family="paragraph">
      <style:paragraph-properties fo:text-align="center">
        <style:tab-stops>
          <style:tab-stop style:type="left" style:position="0.5in"/>
        </style:tab-stops>
      </style:paragraph-properties>
      <style:text-properties fo:font-weight="bold" style:font-weight-asian="bold" fo:font-size="4pt" style:font-size-asian="4pt" style:font-size-complex="12pt"/>
    </style:style>
    <style:style style:name="P1688"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689"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690"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P1691" style:parent-style-name="Normal" style:family="paragraph">
      <style:paragraph-properties fo:text-align="center">
        <style:tab-stops>
          <style:tab-stop style:type="left" style:position="0.5in"/>
        </style:tab-stops>
      </style:paragraph-properties>
      <style:text-properties fo:font-size="11pt" style:font-size-asian="11pt" style:font-size-complex="12pt"/>
    </style:style>
    <style:style style:name="TableColumn1693" style:family="table-column">
      <style:table-column-properties style:column-width="2.1284in" style:use-optimal-column-width="false"/>
    </style:style>
    <style:style style:name="TableColumn1694" style:family="table-column">
      <style:table-column-properties style:column-width="0.5062in" style:use-optimal-column-width="false"/>
    </style:style>
    <style:style style:name="TableColumn1695" style:family="table-column">
      <style:table-column-properties style:column-width="1.1715in" style:use-optimal-column-width="false"/>
    </style:style>
    <style:style style:name="TableColumn1696" style:family="table-column">
      <style:table-column-properties style:column-width="0.0111in" style:use-optimal-column-width="false"/>
    </style:style>
    <style:style style:name="TableColumn1697" style:family="table-column">
      <style:table-column-properties style:column-width="1.159in" style:use-optimal-column-width="false"/>
    </style:style>
    <style:style style:name="TableColumn1698" style:family="table-column">
      <style:table-column-properties style:column-width="0.0215in" style:use-optimal-column-width="false"/>
    </style:style>
    <style:style style:name="TableColumn1699" style:family="table-column">
      <style:table-column-properties style:column-width="1.2583in" style:use-optimal-column-width="false"/>
    </style:style>
    <style:style style:name="TableColumn1700" style:family="table-column">
      <style:table-column-properties style:column-width="0.0215in" style:use-optimal-column-width="false"/>
    </style:style>
    <style:style style:name="TableColumn1701" style:family="table-column">
      <style:table-column-properties style:column-width="1.109in" style:use-optimal-column-width="false"/>
    </style:style>
    <style:style style:name="TableColumn1702" style:family="table-column">
      <style:table-column-properties style:column-width="0.0208in" style:use-optimal-column-width="false"/>
    </style:style>
    <style:style style:name="TableColumn1703" style:family="table-column">
      <style:table-column-properties style:column-width="1.1236in" style:use-optimal-column-width="false"/>
    </style:style>
    <style:style style:name="TableColumn1704" style:family="table-column">
      <style:table-column-properties style:column-width="0.0208in" style:use-optimal-column-width="false"/>
    </style:style>
    <style:style style:name="TableColumn1705" style:family="table-column">
      <style:table-column-properties style:column-width="1.0256in" style:use-optimal-column-width="false"/>
    </style:style>
    <style:style style:name="TableColumn1706" style:family="table-column">
      <style:table-column-properties style:column-width="1.1409in" style:use-optimal-column-width="false"/>
    </style:style>
    <style:style style:name="Table1692" style:family="table">
      <style:table-properties style:width="10.7187in" fo:margin-left="0in" table:align="left"/>
    </style:style>
    <style:style style:name="TableRow1707" style:family="table-row">
      <style:table-row-properties style:min-row-height="0.5805in" style:use-optimal-row-height="false"/>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71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717" style:parent-style-name="Normal" style:family="paragraph">
      <style:paragraph-properties fo:text-align="center">
        <style:tab-stops>
          <style:tab-stop style:type="center" style:position="0.2138in"/>
          <style:tab-stop style:type="left" style:position="0.5in"/>
        </style:tab-stops>
      </style:paragraph-properties>
      <style:text-properties fo:font-size="9pt" style:font-size-asian="9p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72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72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72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center" fo:margin-top="0.0833in">
        <style:tab-stops>
          <style:tab-stop style:type="left" style:position="0.5in"/>
        </style:tab-stops>
      </style:paragraph-properties>
      <style:text-properties fo:font-size="9pt" style:font-size-asian="9pt"/>
    </style:style>
    <style:style style:name="P172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5in"/>
        </style:tab-stops>
      </style:paragraph-properties>
      <style:text-properties fo:font-size="9pt" style:font-size-asian="9pt"/>
    </style:style>
    <style:style style:name="TableCell1733" style:family="table-cell">
      <style:table-cell-properties fo:border="0.0069in solid #000000" fo:background-color="#C0C0C0" fo:padding-top="0in" fo:padding-left="0.075in" fo:padding-bottom="0in" fo:padding-right="0.075in"/>
    </style:style>
    <style:style style:name="P173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end" fo:margin-left="4.5in">
        <style:tab-stops/>
      </style:paragraph-properties>
      <style:text-properties fo:font-style="italic" style:font-style-asian="italic" fo:font-size="9pt" style:font-size-asian="9pt"/>
    </style:style>
    <style:style style:name="TableCell17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51" style:parent-style-name="Normal" style:family="paragraph">
      <style:text-properties fo:font-size="9pt" style:font-size-asian="9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5in"/>
        </style:tab-stops>
      </style:paragraph-properties>
      <style:text-properties fo:font-size="9pt" style:font-size-asian="9pt"/>
    </style:style>
    <style:style style:name="TableCell1806" style:family="table-cell">
      <style:table-cell-properties fo:border="0.0069in solid #000000" fo:background-color="#C0C0C0" fo:padding-top="0in" fo:padding-left="0.075in" fo:padding-bottom="0in" fo:padding-right="0.075in"/>
    </style:style>
    <style:style style:name="P180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5in"/>
        </style:tab-stops>
      </style:paragraph-properties>
      <style:text-properties fo:font-size="9pt" style:font-size-asian="9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fo:margin-left="1.625in">
        <style:tab-stops/>
      </style:paragraph-properties>
    </style:style>
    <style:style style:name="T1823" style:parent-style-name="DefaultParagraphFont" style:family="text">
      <style:text-properties fo:font-style="italic" style:font-style-asian="italic" fo:font-size="9pt" style:font-size-asian="9pt"/>
    </style:style>
    <style:style style:name="T1824" style:parent-style-name="DefaultParagraphFont" style:family="text">
      <style:text-properties fo:font-style="italic" style:font-style-asian="italic" fo:font-size="9pt" style:font-size-asian="9pt"/>
    </style:style>
    <style:style style:name="T1825" style:parent-style-name="DefaultParagraphFont" style:family="text">
      <style:text-properties fo:font-weight="bold" style:font-weight-asian="bold" fo:font-size="9pt" style:font-size-asian="9pt"/>
    </style:style>
    <style:style style:name="T1826" style:parent-style-name="DefaultParagraphFont" style:family="text">
      <style:text-properties fo:font-size="9pt" style:font-size-asian="9pt"/>
    </style:style>
    <style:style style:name="T1827" style:parent-style-name="DefaultParagraphFont" style:family="text">
      <style:text-properties fo:font-style="italic" style:font-style-asian="italic" fo:font-size="9pt" style:font-size-asian="9pt"/>
    </style:style>
    <style:style style:name="TableCell18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29" style:parent-style-name="Normal" style:family="paragraph">
      <style:paragraph-properties fo:text-align="center">
        <style:tab-stops>
          <style:tab-stop style:type="left" style:position="0.5in"/>
        </style:tab-stops>
      </style:paragraph-properties>
      <style:text-properties fo:font-size="9pt" style:font-size-asian="9pt"/>
    </style:style>
    <style:style style:name="P1830" style:parent-style-name="Subtitle" style:family="paragraph">
      <style:paragraph-properties fo:text-align="start">
        <style:tab-stops>
          <style:tab-stop style:type="left" style:position="2.2645in"/>
        </style:tab-stops>
      </style:paragraph-properties>
      <style:text-properties fo:font-weight="normal" style:font-weight-asian="normal" fo:font-size="11pt" style:font-size-asian="11pt"/>
    </style:style>
    <style:style style:name="P183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fo:font-size="11pt" style:font-size-asian="11pt" style:font-size-complex="12pt"/>
    </style:style>
    <style:style style:name="P183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fo:font-size="11pt" style:font-size-asian="11pt" style:font-size-complex="12pt"/>
    </style:style>
    <style:style style:name="P1835"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836" style:parent-style-name="DefaultParagraphFont" style:family="text">
      <style:text-properties fo:font-size="11pt" style:font-size-asian="11pt" style:font-size-complex="12pt"/>
    </style:style>
    <style:style style:name="P1837" style:parent-style-name="Normal" style:family="paragraph">
      <style:paragraph-properties>
        <style:tab-stops>
          <style:tab-stop style:type="left" style:position="1.625in"/>
          <style:tab-stop style:type="left" style:position="3.375in"/>
          <style:tab-stop style:type="left" style:position="5.125in"/>
          <style:tab-stop style:type="left" style:position="6.25in"/>
        </style:tab-stops>
      </style:paragraph-properties>
    </style:style>
    <style:style style:name="T1838" style:parent-style-name="DefaultParagraphFont" style:family="text">
      <style:text-properties fo:font-size="9pt" style:font-size-asian="9pt" style:font-size-complex="9pt"/>
    </style:style>
    <style:style style:name="P1839" style:parent-style-name="Subtitle" style:master-page-name="MPF7" style:family="paragraph">
      <style:paragraph-properties fo:break-before="page" fo:text-align="start" fo:margin-left="3.5in" style:page-number="1">
        <style:tab-stops>
          <style:tab-stop style:type="left" style:position="-1.2354in"/>
        </style:tab-stops>
      </style:paragraph-properties>
    </style:style>
    <style:style style:name="T1848" style:parent-style-name="DefaultParagraphFont" style:family="text">
      <style:text-properties fo:font-weight="normal" style:font-weight-asian="normal"/>
    </style:style>
    <style:style style:name="T1849" style:parent-style-name="DefaultParagraphFont" style:family="text">
      <style:text-properties style:font-size-complex="12pt"/>
    </style:style>
    <style:style style:name="T1850" style:parent-style-name="DefaultParagraphFont" style:family="text">
      <style:text-properties fo:font-weight="normal" style:font-weight-asian="normal"/>
    </style:style>
    <style:style style:name="T1851" style:parent-style-name="DefaultParagraphFont" style:family="text">
      <style:text-properties fo:font-weight="normal" style:font-weight-asian="normal"/>
    </style:style>
    <style:style style:name="P1852" style:parent-style-name="Subtitle" style:family="paragraph">
      <style:paragraph-properties fo:text-align="start" fo:margin-left="3.5in">
        <style:tab-stops>
          <style:tab-stop style:type="left" style:position="-1.2354in"/>
        </style:tab-stops>
      </style:paragraph-properties>
    </style:style>
    <style:style style:name="T1853" style:parent-style-name="DefaultParagraphFont" style:family="text">
      <style:text-properties fo:font-weight="normal" style:font-weight-asian="normal"/>
    </style:style>
    <style:style style:name="T1854" style:parent-style-name="DefaultParagraphFont" style:family="text">
      <style:text-properties fo:font-weight="normal" style:font-weight-asian="normal"/>
    </style:style>
    <style:style style:name="P1855" style:parent-style-name="Normal" style:family="paragraph">
      <style:paragraph-properties fo:text-align="center"/>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text-transform="uppercase"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text-properties fo:font-weight="bold" style:font-weight-asian="bold" style:font-size-complex="12pt"/>
    </style:style>
    <style:style style:name="P1861" style:parent-style-name="Normal" style:family="paragraph">
      <style:paragraph-properties fo:text-align="center"/>
      <style:text-properties fo:font-weight="bold" style:font-weight-asian="bold"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margin-left="3.5437in">
        <style:tab-stops/>
      </style:paragraph-properties>
    </style:style>
    <style:style style:name="P1865" style:parent-style-name="Normal" style:family="paragraph">
      <style:paragraph-properties fo:margin-left="3.5437in">
        <style:tab-stops/>
      </style:paragraph-properties>
    </style:style>
    <style:style style:name="P1866" style:parent-style-name="Normal" style:family="paragraph">
      <style:paragraph-properties fo:margin-left="3.5437in" fo:text-indent="0.4562in">
        <style:tab-stops>
          <style:tab-stop style:type="left" style:position="1.0812in"/>
        </style:tab-stops>
      </style:paragraph-properties>
    </style:style>
    <style:style style:name="P1867" style:parent-style-name="Normal" style:family="paragraph">
      <style:paragraph-properties fo:margin-left="3.5437in">
        <style:tab-stops/>
      </style:paragraph-properties>
    </style:style>
    <style:style style:name="P1868" style:parent-style-name="Normal" style:family="paragraph">
      <style:paragraph-properties fo:margin-left="3.5437in" fo:text-indent="0.4562in">
        <style:tab-stops>
          <style:tab-stop style:type="left" style:position="0.3937in"/>
        </style:tab-stops>
      </style:paragraph-properties>
    </style:style>
    <style:style style:name="P1869" style:parent-style-name="Normal" style:family="paragraph">
      <style:paragraph-properties fo:margin-left="3.5437in">
        <style:tab-stops/>
      </style:paragraph-properties>
    </style:style>
    <style:style style:name="P1870" style:parent-style-name="Normal" style:family="paragraph">
      <style:paragraph-properties fo:margin-left="3.5437in" fo:text-indent="0.4562in">
        <style:tab-stops>
          <style:tab-stop style:type="left" style:position="0.3937in"/>
        </style:tab-stops>
      </style:paragraph-properties>
    </style:style>
    <style:style style:name="P1871" style:parent-style-name="Normal" style:family="paragraph">
      <style:paragraph-properties fo:margin-left="3.5437in">
        <style:tab-stops/>
      </style:paragraph-properties>
    </style:style>
    <style:style style:name="P1872" style:parent-style-name="Normal" style:family="paragraph">
      <style:paragraph-properties fo:margin-left="3.5437in" fo:text-indent="0.4562in">
        <style:tab-stops>
          <style:tab-stop style:type="left" style:position="0.3937in"/>
        </style:tab-stops>
      </style:paragraph-properties>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end"/>
      <style:text-properties fo:font-weight="bold" style:font-weight-asian="bold" style:font-size-complex="12pt"/>
    </style:style>
    <style:style style:name="P1875" style:parent-style-name="Normal" style:family="paragraph">
      <style:paragraph-properties fo:text-align="center"/>
      <style:text-properties fo:font-weight="bold" style:font-weight-asian="bold" style:font-size-complex="12pt"/>
    </style:style>
    <style:style style:name="P1876" style:parent-style-name="Normal" style:family="paragraph">
      <style:paragraph-properties fo:text-align="center"/>
      <style:text-properties fo:font-weight="bold" style:font-weight-asian="bold" style:font-size-complex="12pt"/>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end"/>
      <style:text-properties fo:font-size="10pt" style:font-size-asian="10pt"/>
    </style:style>
    <style:style style:name="P1883" style:parent-style-name="Normal" style:family="paragraph">
      <style:text-properties style:font-size-complex="12pt"/>
    </style:style>
    <style:style style:name="P1884" style:parent-style-name="Normal" style:family="paragraph">
      <style:paragraph-properties fo:text-align="end"/>
    </style:style>
    <style:style style:name="TableColumn1886" style:family="table-column">
      <style:table-column-properties style:column-width="1.0638in" style:use-optimal-column-width="false"/>
    </style:style>
    <style:style style:name="TableColumn1887" style:family="table-column">
      <style:table-column-properties style:column-width="1.1222in" style:use-optimal-column-width="false"/>
    </style:style>
    <style:style style:name="TableColumn1888" style:family="table-column">
      <style:table-column-properties style:column-width="1.1222in" style:use-optimal-column-width="false"/>
    </style:style>
    <style:style style:name="TableColumn1889" style:family="table-column">
      <style:table-column-properties style:column-width="0.9118in" style:use-optimal-column-width="false"/>
    </style:style>
    <style:style style:name="TableColumn1890" style:family="table-column">
      <style:table-column-properties style:column-width="1.1416in" style:use-optimal-column-width="false"/>
    </style:style>
    <style:style style:name="TableColumn1891" style:family="table-column">
      <style:table-column-properties style:column-width="1.284in" style:use-optimal-column-width="false"/>
    </style:style>
    <style:style style:name="Table1885" style:family="table">
      <style:table-properties style:width="6.6458in" fo:margin-left="-0.1222in" table:align="left"/>
    </style:style>
    <style:style style:name="TableRow1892" style:family="table-row">
      <style:table-row-properties style:min-row-height="0.65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top="0.0833in" fo:margin-bottom="0.0833in" fo:text-indent="0.0201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top="0.0833in" fo:margin-bottom="0.0833in" fo:text-indent="0.0201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top="0.0833in" fo:margin-bottom="0.0833in" fo:text-indent="0.020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top="0.0833in" fo:margin-bottom="0.0833in" fo:text-indent="0.0201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top="0.0833in" fo:margin-bottom="0.0833in" fo:text-indent="0.0201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top="0.0833in" fo:margin-bottom="0.0833in" fo:text-indent="0.0201in"/>
    </style:style>
    <style:style style:name="TableRow1905" style:family="table-row">
      <style:table-row-properties style:min-row-height="0.5597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en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end"/>
    </style:style>
    <style:style style:name="P1918" style:parent-style-name="Subtitle" style:family="paragraph">
      <style:paragraph-properties fo:text-align="justify">
        <style:tab-stops>
          <style:tab-stop style:type="left" style:position="2.2645in"/>
        </style:tab-stops>
      </style:paragraph-properties>
      <style:text-properties fo:font-weight="normal" style:font-weight-asian="normal" fo:font-size="9pt" style:font-size-asian="9pt" style:font-size-complex="9pt"/>
    </style:style>
    <style:style style:name="P1919" style:parent-style-name="Subtitle" style:family="paragraph">
      <style:paragraph-properties fo:text-align="justify">
        <style:tab-stops>
          <style:tab-stop style:type="left" style:position="2.2645in"/>
        </style:tab-stops>
      </style:paragraph-properties>
      <style:text-properties fo:font-weight="normal" style:font-weight-asian="normal" fo:font-size="10pt" style:font-size-asian="10pt"/>
    </style:style>
    <style:style style:name="P1920" style:parent-style-name="Normal" style:family="paragraph">
      <style:text-properties fo:font-size="10pt" style:font-size-asian="10pt"/>
    </style:style>
    <style:style style:name="P192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92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1923"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924" style:parent-style-name="DefaultParagraphFont" style:family="text">
      <style:text-properties style:font-size-complex="12pt"/>
    </style:style>
    <style:style style:name="P1925" style:parent-style-name="Subtitle" style:master-page-name="MPF8" style:family="paragraph">
      <style:paragraph-properties fo:break-before="page" fo:text-align="start" fo:margin-left="3.5in" style:page-number="1">
        <style:tab-stops>
          <style:tab-stop style:type="left" style:position="-1.2354in"/>
        </style:tab-stops>
      </style:paragraph-properties>
    </style:style>
    <style:style style:name="T1934" style:parent-style-name="DefaultParagraphFont" style:family="text">
      <style:text-properties fo:font-weight="normal" style:font-weight-asian="normal"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normal" style:font-weight-asian="normal" style:font-size-complex="12pt"/>
    </style:style>
    <style:style style:name="P1937" style:parent-style-name="Subtitle" style:family="paragraph">
      <style:paragraph-properties fo:text-align="start" fo:margin-left="3.5in">
        <style:tab-stops>
          <style:tab-stop style:type="left" style:position="-1.2354in"/>
        </style:tab-stops>
      </style:paragraph-properties>
    </style:style>
    <style:style style:name="T1938" style:parent-style-name="DefaultParagraphFont" style:family="text">
      <style:text-properties fo:font-weight="normal" style:font-weight-asian="normal" style:font-size-complex="12pt"/>
    </style:style>
    <style:style style:name="T1939" style:parent-style-name="DefaultParagraphFont" style:family="text">
      <style:text-properties fo:font-weight="normal" style:font-weight-asian="normal"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Subtitle" style:family="paragraph">
      <style:paragraph-properties fo:text-align="start" fo:margin-left="3.5in">
        <style:tab-stops>
          <style:tab-stop style:type="left" style:position="-1.2354in"/>
        </style:tab-stops>
      </style:paragraph-properties>
      <style:text-properties fo:font-weight="normal" style:font-weight-asian="normal" style:font-size-complex="12pt"/>
    </style:style>
    <style:style style:name="P1943" style:parent-style-name="Normal" style:family="paragraph">
      <style:paragraph-properties fo:text-align="center">
        <style:tab-stops>
          <style:tab-stop style:type="left" style:leader-style="solid" style:leader-text="_" style:position="3.5388in"/>
          <style:tab-stop style:type="left" style:position="5.868in"/>
        </style:tab-stops>
      </style:paragraph-properties>
      <style:text-properties fo:font-style="italic" style:font-style-asian="italic" style:language-asian="lt" style:country-asian="LT"/>
    </style:style>
    <style:style style:name="P1944"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language-asian="lt" style:country-asian="LT"/>
    </style:style>
    <style:style style:name="P1945"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language-asian="lt" style:country-asian="LT"/>
    </style:style>
    <style:style style:name="P1946" style:parent-style-name="Normal" style:family="paragraph">
      <style:paragraph-properties fo:text-align="center">
        <style:tab-stops>
          <style:tab-stop style:type="center" style:position="1.7875in"/>
          <style:tab-stop style:type="left" style:position="5.868in"/>
        </style:tab-stops>
      </style:paragraph-properties>
      <style:text-properties style:language-asian="lt" style:country-asian="LT"/>
    </style:style>
    <style:style style:name="P1947" style:parent-style-name="Normal" style:family="paragraph">
      <style:paragraph-properties fo:text-align="center">
        <style:tab-stops>
          <style:tab-stop style:type="center" style:position="1.7875in"/>
          <style:tab-stop style:type="left" style:position="5.868in"/>
        </style:tab-stops>
      </style:paragraph-properties>
      <style:text-properties fo:font-style="italic" style:font-style-asian="italic" style:language-asian="lt" style:country-asian="LT"/>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olumn1955" style:family="table-column">
      <style:table-column-properties style:column-width="5.2868in" style:use-optimal-column-width="false"/>
    </style:style>
    <style:style style:name="TableColumn1956" style:family="table-column">
      <style:table-column-properties style:column-width="0.3902in" style:use-optimal-column-width="false"/>
    </style:style>
    <style:style style:name="TableColumn1957" style:family="table-column">
      <style:table-column-properties style:column-width="0.3888in" style:use-optimal-column-width="false"/>
    </style:style>
    <style:style style:name="TableColumn1958" style:family="table-column">
      <style:table-column-properties style:column-width="0.3888in" style:use-optimal-column-width="false"/>
    </style:style>
    <style:style style:name="TableColumn1959" style:family="table-column">
      <style:table-column-properties style:column-width="0.3881in" style:use-optimal-column-width="false"/>
    </style:style>
    <style:style style:name="Table1954" style:family="table">
      <style:table-properties style:width="6.843in" style:rel-width="100%" fo:margin-left="0in" table:align="left"/>
    </style:style>
    <style:style style:name="TableRow1960" style:family="table-row">
      <style:table-row-properties style:use-optimal-row-height="false"/>
    </style:style>
    <style:style style:name="TableCell1961" style:family="table-cell">
      <style:table-cell-properties fo:border-top="none" fo:border-left="none" fo:border-bottom="none" fo:border-right="0.0069in solid #000000" fo:padding-top="0in" fo:padding-left="0.075in" fo:padding-bottom="0in" fo:padding-right="0.075in"/>
    </style:style>
    <style:style style:name="P1962" style:parent-style-name="Normal" style:family="paragraph">
      <style:paragraph-properties fo:text-align="end" fo:text-indent="0.5in">
        <style:tab-stops>
          <style:tab-stop style:type="left" style:position="3.118in"/>
          <style:tab-stop style:type="left" style:position="3.4763in"/>
        </style:tab-stops>
      </style:paragraph-properties>
      <style:text-properties style:font-name-asian="Calibri"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923in">
        <style:tab-stops>
          <style:tab-stop style:type="left" style:position="3.118in"/>
          <style:tab-stop style:type="left" style:position="3.4763in"/>
        </style:tab-stops>
      </style:paragraph-properties>
      <style:text-properties style:font-name-asian="Calibri" style:language-asian="lt" style:country-asian="LT"/>
    </style:style>
    <style:style style:name="TableRow1967" style:family="table-row">
      <style:table-row-properties style:use-optimal-row-height="false"/>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P1969" style:parent-style-name="Normal" style:family="paragraph">
      <style:paragraph-properties fo:text-align="end" fo:text-indent="0.5in">
        <style:tab-stops>
          <style:tab-stop style:type="left" style:position="3.118in"/>
          <style:tab-stop style:type="left" style:position="3.4763in"/>
        </style:tab-stops>
      </style:paragraph-properties>
    </style:style>
    <style:style style:name="T1970" style:parent-style-name="DefaultParagraphFont" style:family="text">
      <style:text-properties style:font-name-asian="Calibri" style:font-style-complex="italic"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3.118in"/>
          <style:tab-stop style:type="left" style:position="3.4763in"/>
        </style:tab-stops>
      </style:paragraph-properties>
      <style:text-properties style:font-name-asian="Calibri" style:language-asian="lt" style:country-asian="LT"/>
    </style:style>
    <style:style style:name="P1979" style:parent-style-name="Normal" style:family="paragraph">
      <style:paragraph-properties>
        <style:tab-stops>
          <style:tab-stop style:type="right" style:position="6.6937in"/>
        </style:tab-stops>
      </style:paragraph-properties>
    </style:style>
    <style:style style:name="T19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982" style:family="table-column">
      <style:table-column-properties style:column-width="0.2138in" style:use-optimal-column-width="false"/>
    </style:style>
    <style:style style:name="TableColumn1983" style:family="table-column">
      <style:table-column-properties style:column-width="0.209in" style:use-optimal-column-width="false"/>
    </style:style>
    <style:style style:name="TableColumn1984" style:family="table-column">
      <style:table-column-properties style:column-width="0.209in" style:use-optimal-column-width="false"/>
    </style:style>
    <style:style style:name="TableColumn1985" style:family="table-column">
      <style:table-column-properties style:column-width="0.2104in" style:use-optimal-column-width="false"/>
    </style:style>
    <style:style style:name="TableColumn1986" style:family="table-column">
      <style:table-column-properties style:column-width="0.2131in" style:use-optimal-column-width="false"/>
    </style:style>
    <style:style style:name="TableColumn1987" style:family="table-column">
      <style:table-column-properties style:column-width="0.3319in" style:use-optimal-column-width="false"/>
    </style:style>
    <style:style style:name="TableColumn1988" style:family="table-column">
      <style:table-column-properties style:column-width="2.2381in" style:use-optimal-column-width="false"/>
    </style:style>
    <style:style style:name="TableColumn1989" style:family="table-column">
      <style:table-column-properties style:column-width="0.984in" style:use-optimal-column-width="false"/>
    </style:style>
    <style:style style:name="TableColumn1990" style:family="table-column">
      <style:table-column-properties style:column-width="1.0368in" style:use-optimal-column-width="false"/>
    </style:style>
    <style:style style:name="TableColumn1991" style:family="table-column">
      <style:table-column-properties style:column-width="0.6368in" style:use-optimal-column-width="false"/>
    </style:style>
    <style:style style:name="TableColumn1992" style:family="table-column">
      <style:table-column-properties style:column-width="0.6854in" style:use-optimal-column-width="false"/>
    </style:style>
    <style:style style:name="Table1981" style:family="table">
      <style:table-properties style:width="6.9687in" fo:margin-left="0in" table:align="lef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language-asian="lt" style:country-asian="L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language-asian="lt" style:country-asian="L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margin-left="-0.0819in" fo:margin-right="-0.0687in">
        <style:tab-stops/>
      </style:paragraph-properties>
      <style:text-properties style:font-weight-complex="bold" style:language-asian="lt" style:country-asian="L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fo:margin-left="-0.0812in">
        <style:tab-stops/>
      </style:paragraph-properties>
      <style:text-properties style:font-weight-complex="bold" style:language-asian="lt" style:country-asian="L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fo:margin-left="-0.0354in" fo:margin-right="-0.0687in">
        <style:tab-stops/>
      </style:paragraph-properties>
      <style:text-properties style:font-weight-complex="bold" style:language-asian="lt" style:country-asian="L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margin-left="-0.0812in">
        <style:tab-stops/>
      </style:paragraph-properties>
      <style:text-properties style:font-weight-complex="bold"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text-properties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style:language-asian="lt" style:country-asian="LT"/>
    </style:style>
    <style:style style:name="TableCell2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language-asian="lt" style:country-asian="LT"/>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weight="bold" style:font-weight-asian="bold"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fo:font-weight="bold" style:font-weight-asian="bold" style:language-asian="lt" style:country-asian="L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text-properties fo:font-weight="bold" style:font-weight-asian="bold" style:language-asian="lt" style:country-asian="LT"/>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5" style:parent-style-name="Normal" style:family="paragraph">
      <style:text-properties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text-properties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text-properties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text-properties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text-properties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style:text-properties style:language-asian="lt" style:country-asian="LT"/>
    </style:style>
    <style:style style:name="TableCell2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8" style:parent-style-name="Normal" style:family="paragraph">
      <style:paragraph-properties fo:text-align="center"/>
      <style:text-properties style:language-asian="lt" style:country-asian="LT"/>
    </style:style>
    <style:style style:name="TableCell2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font-style="italic" style:font-style-asian="italic"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text-properties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text-properties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text-properties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style:language-asian="lt" style:country-asian="LT"/>
    </style:style>
    <style:style style:name="TableCell2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1" style:parent-style-name="Normal" style:family="paragraph">
      <style:paragraph-properties fo:text-align="center"/>
      <style:text-properties style:language-asian="lt" style:country-asian="LT"/>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center"/>
      <style:text-properties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style:text-properties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text-properties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text-properties style:language-asian="lt" style:country-asian="LT"/>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style:language-asian="lt" style:country-asian="LT"/>
    </style:style>
    <style:style style:name="TableCell2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4" style:parent-style-name="Normal" style:family="paragraph">
      <style:paragraph-properties fo:text-align="center"/>
      <style:text-properties style:language-asian="lt" style:country-asian="LT"/>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fo:font-style="italic" style:font-style-asian="italic"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text-properties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text-properties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text-properties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style:language-asian="lt" style:country-asian="LT"/>
    </style:style>
    <style:style style:name="TableCell2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7" style:parent-style-name="Normal" style:family="paragraph">
      <style:paragraph-properties fo:text-align="center"/>
      <style:text-properties style:language-asian="lt" style:country-asian="LT"/>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style:text-properties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style:language-asian="lt" style:country-asian="L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fo:font-style="italic" style:font-style-asian="italic"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text-properties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text-properties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text-properties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style:text-properties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style:text-properties style:language-asian="lt" style:country-asian="LT"/>
    </style:style>
    <style:style style:name="TableCell2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0" style:parent-style-name="Normal" style:family="paragraph">
      <style:paragraph-properties fo:text-align="center"/>
      <style:text-properties style:language-asian="lt" style:country-asian="LT"/>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style:text-properties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style:text-properties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style:text-properties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text-properties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text-properties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text-properties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text-properties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style:text-properties style:language-asian="lt" style:country-asian="LT"/>
    </style:style>
    <style:style style:name="TableCell2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3" style:parent-style-name="Normal" style:family="paragraph">
      <style:paragraph-properties fo:text-align="center"/>
      <style:text-properties style:language-asian="lt" style:country-asian="LT"/>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style:text-properties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text-properties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text-properties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text-properties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style:text-properties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style:text-properties style:language-asian="lt" style:country-asian="LT"/>
    </style:style>
    <style:style style:name="TableCell2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6" style:parent-style-name="Normal" style:family="paragraph">
      <style:paragraph-properties fo:text-align="center"/>
      <style:text-properties style:language-asian="lt" style:country-asian="LT"/>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style:text-properties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style:text-properties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text-properties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text-properties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text-properties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style:language-asian="lt" style:country-asian="LT"/>
    </style:style>
    <style:style style:name="TableCell2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9" style:parent-style-name="Normal" style:family="paragraph">
      <style:paragraph-properties fo:text-align="center"/>
      <style:text-properties style:language-asian="lt" style:country-asian="LT"/>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text-properties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text-properties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text-properties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style:language-asian="lt" style:country-asian="LT"/>
    </style:style>
    <style:style style:name="TableCell2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2" style:parent-style-name="Normal" style:family="paragraph">
      <style:paragraph-properties fo:text-align="center"/>
      <style:text-properties style:language-asian="lt" style:country-asian="LT"/>
    </style:style>
    <style:style style:name="TableCell2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text-properties fo:font-style="italic" style:font-style-asian="italic"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text-properties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text-properties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text-properties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style:language-asian="lt" style:country-asian="LT"/>
    </style:style>
    <style:style style:name="TableCell2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5" style:parent-style-name="Normal" style:family="paragraph">
      <style:paragraph-properties fo:text-align="center"/>
      <style:text-properties style:language-asian="lt" style:country-asian="LT"/>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style:language-asian="lt" style:country-asian="L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text-properties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text-properties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text-properties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style:language-asian="lt" style:country-asian="LT"/>
    </style:style>
    <style:style style:name="TableCell2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8" style:parent-style-name="Normal" style:family="paragraph">
      <style:paragraph-properties fo:text-align="center"/>
      <style:text-properties style:language-asian="lt" style:country-asian="LT"/>
    </style:style>
    <style:style style:name="TableCell2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style:text-properties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style:language-asian="lt" style:country-asian="L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text-properties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text-properties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text-properties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text-properties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ext-properties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style:language-asian="lt" style:country-asian="LT"/>
    </style:style>
    <style:style style:name="TableCell2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1" style:parent-style-name="Normal" style:family="paragraph">
      <style:paragraph-properties fo:text-align="center"/>
      <style:text-properties style:language-asian="lt" style:country-asian="LT"/>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text-properties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text-properties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text-properties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text-properties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style:language-asian="lt" style:country-asian="LT"/>
    </style:style>
    <style:style style:name="TableCell2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4" style:parent-style-name="Normal" style:family="paragraph">
      <style:paragraph-properties fo:text-align="center"/>
      <style:text-properties style:language-asian="lt" style:country-asian="LT"/>
    </style:style>
    <style:style style:name="TableCell2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style:language-asian="lt" style:country-asian="LT"/>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text-properties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text-properties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text-properties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text-properties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text-properties style:language-asian="lt" style:country-asian="LT"/>
    </style:style>
    <style:style style:name="P2341" style:parent-style-name="Subtitle" style:family="paragraph">
      <style:paragraph-properties fo:text-align="start">
        <style:tab-stops>
          <style:tab-stop style:type="left" style:position="2.2645in"/>
        </style:tab-stops>
      </style:paragraph-properties>
      <style:text-properties fo:font-weight="normal" style:font-weight-asian="normal" style:font-size-complex="12pt"/>
    </style:style>
    <style:style style:name="P2342" style:parent-style-name="Normal" style:family="paragraph">
      <style:paragraph-properties fo:text-align="justify">
        <style:tab-stops>
          <style:tab-stop style:type="left" style:position="2.7444in"/>
          <style:tab-stop style:type="left" style:position="3.3437in"/>
          <style:tab-stop style:type="left" style:position="4.7125in"/>
          <style:tab-stop style:type="right" style:leader-style="solid" style:leader-text="_" style:position="6.6937in"/>
        </style:tab-stops>
      </style:paragraph-properties>
      <style:text-properties style:font-size-complex="12pt"/>
    </style:style>
    <style:style style:name="P2343" style:parent-style-name="Normal" style:family="paragraph">
      <style:paragraph-properties fo:text-align="justify" fo:text-indent="0.5in">
        <style:tab-stops>
          <style:tab-stop style:type="center" style:position="3.5208in"/>
          <style:tab-stop style:type="center" style:position="5.7055in"/>
        </style:tab-stops>
      </style:paragraph-properties>
      <style:text-properties style:font-size-complex="12pt"/>
    </style:style>
    <style:style style:name="P2344" style:parent-style-name="Normal" style:family="paragraph">
      <style:paragraph-properties fo:text-align="justify">
        <style:tab-stops>
          <style:tab-stop style:type="left" style:position="2.7444in"/>
          <style:tab-stop style:type="left" style:position="4.7125in"/>
          <style:tab-stop style:type="right" style:leader-style="solid" style:leader-text="_" style:position="6.6937in"/>
        </style:tab-stops>
      </style:paragraph-properties>
      <style:text-properties style:font-size-complex="12pt"/>
    </style:style>
    <style:style style:name="P2345" style:parent-style-name="Normal" style:family="paragraph">
      <style:paragraph-properties>
        <style:tab-stops>
          <style:tab-stop style:type="center" style:position="3.5208in"/>
          <style:tab-stop style:type="center" style:position="5.705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break-before="page">
        <style:tab-stops>
          <style:tab-stop style:type="left" style:position="2.2645in"/>
        </style:tab-stops>
      </style:paragraph-properties>
    </style:style>
    <style:style style:name="P2349" style:parent-style-name="Normal" style:family="paragraph">
      <style:paragraph-properties fo:widows="0" fo:orphans="0" fo:margin-left="3.5in">
        <style:tab-stops>
          <style:tab-stop style:type="left" style:position="-1.2354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margin-left="3.5in">
        <style:tab-stops>
          <style:tab-stop style:type="left" style:position="-1.2354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text-properties fo:font-weight="bold" style:font-weight-asian="bold" style:font-size-complex="12p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margin-left="3.5437in">
        <style:tab-stops/>
      </style:paragraph-properties>
      <style:text-properties fo:font-size="10pt" style:font-size-asian="10pt"/>
    </style:style>
    <style:style style:name="P2367" style:parent-style-name="Normal" style:family="paragraph">
      <style:paragraph-properties fo:margin-left="3.5437in">
        <style:tab-stops/>
      </style:paragraph-properties>
      <style:text-properties fo:font-size="10pt" style:font-size-asian="10pt"/>
    </style:style>
    <style:style style:name="P2368" style:parent-style-name="Normal" style:family="paragraph">
      <style:paragraph-properties fo:margin-left="3.5437in" fo:text-indent="0.4562in">
        <style:tab-stops>
          <style:tab-stop style:type="left" style:position="1.0812in"/>
        </style:tab-stops>
      </style:paragraph-properties>
      <style:text-properties fo:font-size="10pt" style:font-size-asian="10pt"/>
    </style:style>
    <style:style style:name="P2369" style:parent-style-name="Normal" style:family="paragraph">
      <style:paragraph-properties fo:margin-left="3.5437in">
        <style:tab-stops/>
      </style:paragraph-properties>
      <style:text-properties fo:font-size="10pt" style:font-size-asian="10pt"/>
    </style:style>
    <style:style style:name="P2370"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2371" style:parent-style-name="Normal" style:family="paragraph">
      <style:paragraph-properties fo:margin-left="3.5437in">
        <style:tab-stops/>
      </style:paragraph-properties>
      <style:text-properties fo:font-size="10pt" style:font-size-asian="10pt"/>
    </style:style>
    <style:style style:name="P2372"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2373" style:parent-style-name="Normal" style:family="paragraph">
      <style:paragraph-properties fo:margin-left="3.5437in">
        <style:tab-stops/>
      </style:paragraph-properties>
      <style:text-properties fo:font-size="10pt" style:font-size-asian="10pt"/>
    </style:style>
    <style:style style:name="P2374"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end"/>
      <style:text-properties fo:font-weight="bold" style:font-weight-asian="bold" style:font-size-complex="12pt"/>
    </style:style>
    <style:style style:name="P2377" style:parent-style-name="Normal" style:family="paragraph">
      <style:paragraph-properties fo:text-align="center"/>
      <style:text-properties fo:font-weight="bold" style:font-weight-asian="bold" style:font-size-complex="12pt"/>
    </style:style>
    <style:style style:name="P2378" style:parent-style-name="Normal" style:family="paragraph">
      <style:paragraph-properties fo:text-align="center"/>
      <style:text-properties fo:font-weight="bold" style:font-weight-asian="bold"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indent="2.5861in">
        <style:tab-stops>
          <style:tab-stop style:type="left" style:position="2.5in"/>
        </style:tab-stops>
      </style:paragraph-properties>
      <style:text-properties style:font-size-complex="12pt"/>
    </style:style>
    <style:style style:name="P2381" style:parent-style-name="Normal" style:family="paragraph">
      <style:paragraph-properties fo:text-align="center"/>
      <style:text-properties style:font-size-complex="12pt"/>
    </style:style>
    <style:style style:name="P2382" style:parent-style-name="Normal" style:family="paragraph">
      <style:paragraph-properties fo:text-align="center"/>
      <style:text-properties style:font-size-complex="12pt"/>
    </style:style>
    <style:style style:name="P2383" style:parent-style-name="Normal" style:family="paragraph">
      <style:paragraph-properties fo:text-align="center"/>
      <style:text-properties style:font-size-complex="12pt"/>
    </style:style>
    <style:style style:name="P2384" style:parent-style-name="Normal" style:family="paragraph">
      <style:text-properties style:font-size-complex="12pt"/>
    </style:style>
    <style:style style:name="TableColumn2386" style:family="table-column">
      <style:table-column-properties style:column-width="0.7in"/>
    </style:style>
    <style:style style:name="TableColumn2387" style:family="table-column">
      <style:table-column-properties style:column-width="0.7465in"/>
    </style:style>
    <style:style style:name="TableColumn2388" style:family="table-column">
      <style:table-column-properties style:column-width="0.8284in"/>
    </style:style>
    <style:style style:name="TableColumn2389" style:family="table-column">
      <style:table-column-properties style:column-width="0.8854in"/>
    </style:style>
    <style:style style:name="TableColumn2390" style:family="table-column">
      <style:table-column-properties style:column-width="1.0833in"/>
    </style:style>
    <style:style style:name="TableColumn2391" style:family="table-column">
      <style:table-column-properties style:column-width="0.7875in"/>
    </style:style>
    <style:style style:name="TableColumn2392" style:family="table-column">
      <style:table-column-properties style:column-width="0.8854in"/>
    </style:style>
    <style:style style:name="TableColumn2393" style:family="table-column">
      <style:table-column-properties style:column-width="0.9409in"/>
    </style:style>
    <style:style style:name="Table2385" style:family="table">
      <style:table-properties style:width="6.8576in" fo:margin-left="0.0645in" table:align="left"/>
    </style:style>
    <style:style style:name="TableRow2394" style:family="table-row">
      <style:table-row-properties style:min-row-height="0.6388in"/>
    </style:style>
    <style:style style:name="TableCell2395" style:family="table-cell">
      <style:table-cell-properties fo:border="0.0138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138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138in solid #000000" style:vertical-align="middle"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138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138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138in solid #000000"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Row2418" style:family="table-row">
      <style:table-row-properties style:min-row-height="0.0555in"/>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2291in"/>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paragraph-properties fo:text-indent="0.043in"/>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indent="0.043in"/>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5" style:parent-style-name="Normal" style:family="paragraph">
      <style:paragraph-properties fo:text-indent="0.043in"/>
      <style:text-properties style:font-size-complex="12pt" style:language-asian="lt" style:country-asian="LT"/>
    </style:style>
    <style:style style:name="TableCell24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7" style:parent-style-name="Normal" style:family="paragraph">
      <style:paragraph-properties fo:text-indent="0.043in"/>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39" style:parent-style-name="Normal" style:family="paragraph">
      <style:paragraph-properties fo:text-align="end" fo:text-indent="0.043in"/>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41" style:parent-style-name="Normal" style:family="paragraph">
      <style:paragraph-properties fo:text-align="end" fo:text-indent="0.043in"/>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paragraph-properties fo:text-align="end"/>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align="end"/>
      <style:text-properties style:font-size-complex="12pt" style:language-asian="lt" style:country-asian="LT"/>
    </style:style>
    <style:style style:name="TableRow2446" style:family="table-row">
      <style:table-row-properties style:min-row-height="0.2291in"/>
    </style:style>
    <style:style style:name="TableCell2447" style:family="table-cell">
      <style:table-cell-properties fo:border-top="none" fo:border-left="0.0138in solid #000000" fo:border-bottom="0.0138in solid #000000" fo:border-right="0.0138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52" style:parent-style-name="Normal" style:family="paragraph">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paragraph-properties fo:text-align="end"/>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text-align="end"/>
      <style:text-properties style:font-size-complex="12pt" style:language-asian="lt" style:country-asian="LT"/>
    </style:style>
    <style:style style:name="TableRow2463" style:family="table-row">
      <style:table-row-properties style:min-row-height="0.2291in"/>
    </style:style>
    <style:style style:name="TableCell246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65" style:parent-style-name="Normal" style:family="paragraph">
      <style:paragraph-properties fo:text-indent="0.043in"/>
      <style:text-properties style:font-size-complex="12pt" style:language-asian="lt" style:country-asian="LT"/>
    </style:style>
    <style:style style:name="TableCell2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7" style:parent-style-name="Normal" style:family="paragraph">
      <style:paragraph-properties fo:text-indent="0.043in"/>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9" style:parent-style-name="Normal" style:family="paragraph">
      <style:paragraph-properties fo:text-indent="0.043in"/>
      <style:text-properties style:font-size-complex="12pt" style:language-asian="lt" style:country-asian="LT"/>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4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73" style:parent-style-name="Normal" style:family="paragraph">
      <style:paragraph-properties fo:text-indent="0.043in"/>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5" style:parent-style-name="Normal" style:family="paragraph">
      <style:paragraph-properties fo:text-indent="0.043in"/>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Row2480" style:family="table-row">
      <style:table-row-properties style:min-row-height="0.2291in"/>
    </style:style>
    <style:style style:name="TableCell24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82" style:parent-style-name="Normal" style:family="paragraph">
      <style:paragraph-properties fo:text-indent="0.043in"/>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4" style:parent-style-name="Normal" style:family="paragraph">
      <style:paragraph-properties fo:text-indent="0.043in"/>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6" style:parent-style-name="Normal" style:family="paragraph">
      <style:paragraph-properties fo:text-indent="0.043in"/>
      <style:text-properties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88" style:parent-style-name="Normal" style:family="paragraph">
      <style:paragraph-properties fo:text-indent="0.043in"/>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0" style:parent-style-name="Normal" style:family="paragraph">
      <style:paragraph-properties fo:text-indent="0.043in"/>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2" style:parent-style-name="Normal" style:family="paragraph">
      <style:paragraph-properties fo:text-indent="0.043in"/>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min-row-height="0.2291in"/>
    </style:style>
    <style:style style:name="TableCell24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5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3" style:parent-style-name="Normal" style:family="paragraph">
      <style:paragraph-properties fo:text-indent="0.043in"/>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5"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25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5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text-properties style:font-weight-complex="bold" style:font-size-complex="12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text-properties style:font-weight-complex="bold" style:font-size-complex="12pt" style:language-asian="lt" style:country-asian="LT"/>
    </style:style>
    <style:style style:name="P2514"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2515"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language-asian="lt" style:country-asian="L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251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2520"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text-properties fo:font-size="10pt" style:font-size-asian="10pt"/>
    </style:style>
    <style:style style:name="P2521" style:parent-style-name="Normal" style:family="paragraph">
      <style:paragraph-properties fo:widows="0" fo:orphans="0">
        <style:tab-stops>
          <style:tab-stop style:type="left" style:position="2.2645in"/>
        </style:tab-stops>
      </style:paragraph-properties>
      <style:text-properties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widows="0" fo:orphans="0"/>
    </style:style>
  </office:automatic-styles>
  <office:body>
    <office:text text:use-soft-page-breaks="true">
      <text:p text:style-name="P1"><text:span text:style-name="T5">Įsakymas netenka galios 2020-10-09:</text:span></text:p>
      <text:p text:style-name="P6"><text:span text:style-name="T7">Lietuvos Respublikos finansų ministerija, Lietuvos Respublikos energetikos ministerija, Įsakymas</text:span></text:p>
      <text:p text:style-name="P8"><text:span text:style-name="T9">Nr.<text:s/></text:span><text:a xlink:href="https://www.e-tar.lt/portal/legalAct.html?documentId=01b7ee30095a11ebb74de75171d26d52" office:target-frame-name="_top" xlink:show="replace"><text:span text:style-name="T10">1-333/1K-325</text:span></text:a><text:span text:style-name="T11">,<text:s/></text:span><text:span text:style-name="T12">2020-10-07, paskelbta TAR 2020-10-08, i. k. 2020-21000</text:span></text:p>
      <text:p text:style-name="P13"><text:span text:style-name="T14">Dėl energetikos ministro ir finansų ministro 2015 m. rugsėjo 3 d. įsakymo Nr. 1-205/1K-282 „Dėl 2014–2020 metų Ignalinos programos įgyvendinimo Lietuvoje taisyklių patvirtinimo“ pripažinimo netekusiu g</text:span><text:span text:style-name="T15">alios</text:span></text:p>
      <text:p text:style-name="P16"/>
      <text:p text:style-name="P17"><text:span text:style-name="T18">Suvestinė redakcija nuo 2018-02-10 iki 2020-10-08</text:span></text:p>
      <text:p text:style-name="P19"/>
      <text:p text:style-name="P20"><text:span text:style-name="T21">Įsakymas paskelbtas: TAR 2015-10-02, i. k. 2015-14688</text:span></text:p>
      <text:p text:style-name="P22"/>
      <text:p text:style-name="P23">LIETUVOS RESPUBLIKOS ENERGETIKOS MINISTRAS</text:p>
      <text:p text:style-name="P24"/>
      <text:p text:style-name="P25">LIETUVOS RESPUBLIKOS FINANSŲ MINISTRAS</text:p>
      <text:p text:style-name="P26"/>
      <text:p text:style-name="P27"><text:span text:style-name="T28">Į</text:span><text:span text:style-name="T29">SAKYMAS</text:span></text:p>
      <text:p text:style-name="P30"><text:span text:style-name="T31">DĖL 2014–2020 metų IGNALINOS PROGRAMOS įgyvendinim</text:span><text:span text:style-name="T32">o LIETUVOJE TAISYKLių PATVIRTINIMO</text:span></text:p>
      <text:p text:style-name="P33"/>
      <text:p text:style-name="P34">2015 m. rugsėjo 3 d. Nr. 1-205/1K-282</text:p>
      <text:p text:style-name="P35">Vilnius</text:p>
      <text:p text:style-name="P36"/>
      <text:p text:style-name="P37"><text:span text:style-name="T38">Vadovaudamiesi Lietuvos Respublikos Vyriausybės 2014 m. gruodžio 23 d. nutarimo Nr. 1447 „Dėl programos Sąjungos finansinės paramos priemonėms, susijusioms su Ignalinos at</text:span><text:span text:style-name="T39">ominės elektrinės Lietuvoje 1 ir 2 blokų eksploatavimo nutraukimu, įgyvendinti“ 4.3 papunkčiu:</text:span></text:p>
      <text:p text:style-name="P40"><text:span text:style-name="T41">1</text:span><text:span text:style-name="T42">. T v i r t i n a m e 2014–2020 metų Ignalinos programos įgyvendinimo Lietuvoje taisykles (pridedama).</text:span></text:p>
      <text:p text:style-name="P43"><text:span text:style-name="T44">2</text:span><text:span text:style-name="T45">. P r i p a ž į s t a m e netekusiu galios<text:s/></text:span><text:span text:style-name="T46">Lietuvos Respublikos energetikos ministro ir Lietuvos Respublikos finansų ministro 2009 m. spalio 8 d. įsakymą Nr. 1-185/1K-360 „Dėl 2007–2013 metų Ignalinos programos įgyvendinimo Lietuvoje taisyklių patvirtinimo“ su visais pakeitimais ir papildymais.</text:span></text:p>
      <text:p text:style-name="P47"/>
      <text:p text:style-name="P48"/>
      <text:p text:style-name="P49"/>
      <text:p text:style-name="P50">Energetikos ministras<text:s/><text:tab/>Rokas Masiulis</text:p>
      <text:p text:style-name="P51"/>
      <text:p text:style-name="P52"><text:span text:style-name="T53">Finansų ministras<text:s/></text:span><text:span text:style-name="T54"><text:tab/>Rimantas Šadžius</text:span></text:p>
      <text:soft-page-break/>
      <text:p text:style-name="P55">PATVIRTINTA</text:p>
      <text:p text:style-name="P59">Lietuvos Respublikos energetikos ministro ir</text:p>
      <text:p text:style-name="P60">Lietuvos Respublikos<text:s/>finansų ministro</text:p>
      <text:p text:style-name="P61">2015 m. rugsėjo 3 d.</text:p>
      <text:p text:style-name="P62">įsakymu Nr. 1-205/1K-282</text:p>
      <text:p text:style-name="P63"/>
      <text:p text:style-name="P64"><text:span text:style-name="T65">2014–2020 metų IGNALINOS PROGRAMOS įgyvendinimo LIETUVOJ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Ignalinos programos įgyvendinimo Lietuvoje taisyklėse (toliau – T</text:span><text:span text:style-name="T76">aisyklės) nustatoma Lietuvos Respublikos institucijų, įstaigų ir asmenų, dalyvaujančių administruojant 2014–2020 metais pagal Ignalinos programą Lietuvai skiriamas lėšas, funkcijos, teisės ir atsakomybė, taip pat 2014–2020 metų Ignalinos programos nacional</text:span><text:span text:style-name="T77">inės agentūros administruojamų Europos Sąjungos lėšų, skiriamų 2014–2020 metais pagal Ignalinos programą, mokėjimo ir atsiskaitymo už jų panaudojimą tvarka.</text:span></text:p>
      <text:p text:style-name="P78"><text:span text:style-name="T79">2</text:span><text:span text:style-name="T80">. Taisyklės parengtos vadovaujantis<text:s/></text:span><text:span text:style-name="T81">2013 m. gruodžio 13 d. Tarybos reglamento (ES, Euratomas)<text:s/></text:span><text:span text:style-name="T82">Nr. 1369/2013 dėl Sąjungos paramos Lietuvos branduolinių reaktorių eksploatavimo nutraukimo pagalbos programai, kuriuo panaikinamas Reglamentas (EB) Nr. 1990/2006 (OL 2013 L 346, p. 7)</text:span><text:span text:style-name="T83"><text:s/></text:span><text:span text:style-name="T84">(toliau – Reglamentas (ES) Nr. 1369/2013), 2014 m. rugpjūčio 7 d. Komisijos įgyvendinimo sprendimo Nr. C(2014)5449<text:s/></text:span><text:span text:style-name="T85">final</text:span><text:span text:style-name="T86"><text:s/>dėl 2014–2020 m. Bulgarijos, Lietuvos ir Slovakijos branduolinių reaktorių eksploatavimo nutraukimo pagalbos programų taikymo taisyklių</text:span><text:span text:style-name="T87"><text:s/>(toliau – Europos Komisijos sprendimas) ir 2015 m. birželio 1 d. Europos Komisijos ir nacionalinės agentūros įgaliojimo susitarimo nuostatomis.</text:span></text:p>
      <text:p text:style-name="P88"><text:span text:style-name="T89">3</text:span><text:span text:style-name="T90">. Taisyklėse vartojamos sąvokos:</text:span></text:p>
      <text:p text:style-name="P91"><text:span text:style-name="T92">3.1</text:span><text:span text:style-name="T93">.</text:span><text:span text:style-name="T94"><text:s/>Ignalinos programa<text:s/></text:span><text:span text:style-name="T95">–</text:span><text:span text:style-name="T96"><text:s/></text:span><text:span text:style-name="T97">programa Europos Sąjungos finansinės paramos<text:s/></text:span><text:span text:style-name="T98">priemonėms, susijusioms su Ignalinos atominės elektrinės Lietuvoje 1 ir 2 blokų eksploatavimo nutraukimu, įgyvendinti.</text:span></text:p>
      <text:p text:style-name="P99"><text:span text:style-name="T100">3.2</text:span><text:span text:style-name="T101">.<text:s/></text:span><text:span text:style-name="T102">Ignalinos programą koordinuojančios institucijos mokėjimo paraiška</text:span><text:span text:style-name="T103"><text:s/>– Ignalinos programą koordinuojančios institucijos parengtas<text:s/></text:span><text:span text:style-name="T104">dokumentas, kuriuo prašoma šios programos lėšų valdymo institucijos jame nurodytas lėšas pervesti į Ignalinos programos nacionalinės agentūros tvarkomą šios programos sąskaitą, iš kurios nacionalinė agentūra apmoka tinkamas finansuoti Ignalinos programos p</text:span><text:span text:style-name="T105">rojektų išlaidas.</text:span></text:p>
      <text:p text:style-name="P106"><text:span text:style-name="T107">3.3</text:span><text:span text:style-name="T108">.</text:span><text:span text:style-name="T109"><text:s/>Ignalinos programą koordinuojanti institucija</text:span><text:span text:style-name="T110"><text:s/></text:span><text:span text:style-name="T111">(toliau – koordinuojanti institucija)</text:span><text:span text:style-name="T112"><text:s/></text:span><text:span text:style-name="T113">– institucija, atsakinga už Ignalinos programos administravimo Lietuvoje koordinavimą bei programos tikslų, nustatytų Reglamente (ES) Nr. 1369/20</text:span><text:span text:style-name="T114">13, ir programos lėšomis finansuojamų priemonių įgyvendinimo priežiūrą nacionaliniu lygmeniu.</text:span><text:s/></text:p>
      <text:p text:style-name="P115">Punkto pakeitimai:</text:p>
      <text:p text:style-name="P116"><text:span text:style-name="T117">Nr.<text:s/></text:span><text:a xlink:href="https://www.e-tar.lt/portal/legalAct.html?documentId=2d4543100b3b11e8a5fc9d9b3a58917b" office:target-frame-name="_top" xlink:show="replace"><text:span text:style-name="T118">1-20/1K-44</text:span></text:a><text:span text:style-name="T119">, 2018-02-02, paskelbta TAR<text:s/></text:span><text:span text:style-name="T120">2018-02-09, i. k. 2018-02122</text:span></text:p>
      <text:p text:style-name="Normal"/>
      <text:p text:style-name="P121"><text:span text:style-name="T122">3.4</text:span><text:span text:style-name="T123">.</text:span><text:span text:style-name="T124"><text:s/>Ignalinos programos finansinis koordinatorius<text:s/></text:span><text:span text:style-name="T125">– valstybės tarnautojas, atsakingas už Ignalinos programos nacionalinės agentūros administruojamų Ignalinos programos lėšų naudojimo finansinę priežiūrą.</text:span></text:p>
      <text:p text:style-name="P126"><text:span text:style-name="T127">3.5</text:span><text:span text:style-name="T128">.</text:span><text:span text:style-name="T129"><text:s/>Ignalinos programos įgaliojimo susitarimas</text:span><text:span text:style-name="T130"><text:s/>– pagal 2012 m. spalio 25 d. Europos Parlamento ir Tarybos reglamento (ES, Euratomas) Nr. 966/2012 dėl Sąjungos bendrajam biudžetui taikomų finansinių taisyklių ir kuriuo panaikinamas Tarybos reglamentas (EB, Eur</text:span><text:span text:style-name="T131">atomas) Nr. 1605/2002 (OL 2012 L 298, p. 1) 60 straipsnio ir 2012 m. spalio 29 d. Komisijos deleguotojo reglamento (ES) Nr. 1268/2012 dėl Europos Parlamento ir Tarybos reglamento (ES, Euratomas) Nr. 966/2012 dėl Sąjungos bendrajam biudžetui taikomų finansi</text:span><text:span text:style-name="T132">nių taisyklių taikymo taisyklių (OL 2012 L 362, p. 1) 40 straipsnio reikalavimus Europos Komisijos ir nacionalinės agentūros 2015 m. birželio 1 d. sudarytas įgaliojimų perdavimo susitarimas dėl praktinių Ignalinos programos įgyvendinimo sąlygų.<text:s/></text:span></text:p>
      <text:p text:style-name="P133"><text:span text:style-name="T134">3.6</text:span><text:span text:style-name="T135">.</text:span><text:span text:style-name="T136"><text:s/>I</text:span><text:span text:style-name="T137">gnalinos programos koordinatorius</text:span><text:span text:style-name="T138"><text:s/>– valstybės tarnautojas, atsakingas už Europos Sąjungos lėšomis finansuojamų priemonių pagal Ignalinos programą planavimą ir su tuo susijusių dokumentų rengimą bei teikimą Europos Komisijai, Ignalinos programos koordinavim</text:span><text:span text:style-name="T139">ą ir įgyvendinimo priežiūrą nacionaliniu lygmeniu bei, dalyvaudamas Ignalinos programos priežiūros komiteto veikloje, Europos Sąjungos lygmeniu.</text:span><text:s/></text:p>
      <text:p text:style-name="P140">Punkto pakeitimai:</text:p>
      <text:p text:style-name="P141"><text:span text:style-name="T142">Nr.<text:s/></text:span><text:a xlink:href="https://www.e-tar.lt/portal/legalAct.html?documentId=2d4543100b3b11e8a5fc9d9b3a58917b" office:target-frame-name="_top" xlink:show="replace"><text:span text:style-name="T143">1-20/1K-44</text:span></text:a><text:span text:style-name="T144">, 2018-02-02, paskelbta TAR 2018-02-09, i. k. 2018-02122</text:span></text:p>
      <text:p text:style-name="Normal"/>
      <text:p text:style-name="P145"><text:span text:style-name="T146">3.7</text:span><text:span text:style-name="T147">.</text:span><text:span text:style-name="T148"><text:s/>Ignalinos programos lėšos</text:span><text:span text:style-name="T149"><text:s/>– Ignalinos programos nacionalinės agentūros administruojamos Europos Sąjungos lėšos, skiriamos 2014–2020 metų laikotarpiu Ignalinos programos</text:span><text:span text:style-name="T150"><text:s/>projektams įgyvendinti. Ignalinos programos lėšos išmokamos pagal šios programos administravimo Lietuvoje programą ir negali būti naudojamos kitiems tikslams, negu nustatyta Europos Komisijos patvirtintose Ignalinos programos metinėse darbo programose ir<text:s/></text:span><text:span text:style-name="T151">Ignalinos programos projektų aprašuose.</text:span></text:p>
      <text:p text:style-name="P152"><text:span text:style-name="T153">3.8</text:span><text:span text:style-name="T154">.</text:span><text:span text:style-name="T155"><text:s/>Ignalinos programos lėšų valdymo institucija<text:s/></text:span><text:span text:style-name="T156">(toliau – lėšų valdymo institucija)</text:span><text:span text:style-name="T157"><text:s/>– institucija, atsakinga už Ignalinos programos lėšų valdymą ir jų naudojimo finansinę priežiūrą.</text:span></text:p>
      <text:p text:style-name="P158"><text:span text:style-name="T159">3.9</text:span><text:span text:style-name="T160">.</text:span><text:span text:style-name="T161"><text:s/>Ignalinos programos</text:span><text:span text:style-name="T162"><text:s/>metinė darbo programa<text:s/></text:span><text:span text:style-name="T163">(toliau – metinė darbo programa)</text:span><text:span text:style-name="T164"><text:s/>– prie atitinkamų 2014–2020 metų metinių finansavimo sprendimų pridedamas Europos Komisijos patvirtintas dokumentas, naudojamas kaip pagrindinis bendrasis metinis Ignalinos programos priemonių planavi</text:span><text:span text:style-name="T165">mo dokumentas.</text:span></text:p>
      <text:p text:style-name="P166"><text:span text:style-name="T167">3.10</text:span><text:span text:style-name="T168">.</text:span><text:span text:style-name="T169"><text:s/>Ignalinos programos nacionalinė agentūra<text:s/></text:span><text:span text:style-name="T170">(toliau – nacionalinė agentūra)</text:span><text:span text:style-name="T171"><text:s/>– institucija, atsakinga už Ignalinos programos projektų pirkimų vykdymą ir (ar) kontrolę, projektų sutarčių sudarymą, tinkamų finansuoti projektų išlaidų apmokėjimą ir projektų lėšų naudojimo kontrolę pagal Europos Komisijos nustatytus reikalavimus, taip</text:span><text:span text:style-name="T172"><text:s/>pat kitų Ignalinos programos įgaliojimo susitarime nustatytų užduočių atlikimą.</text:span></text:p>
      <text:p text:style-name="P173"><text:span text:style-name="T174">3.11</text:span><text:span text:style-name="T175">.</text:span><text:span text:style-name="T176"><text:s/>Ignalinos programos nacionalinės agentūros įgaliotasis<text:s/></text:span><text:span text:style-name="T177">asmuo<text:s/></text:span><text:span text:style-name="T178">– nacionalinės agentūros vadovas, atsakingas už tinkamą nacionalinės agentūros veiklą, apimančią Ignalin</text:span><text:span text:style-name="T179">os programos projektų pirkimų vykdymą ir (ar) kontrolę, projektų sutarčių sudarymą, tinkamų finansuoti projektų išlaidų apmokėjimą ir projektų lėšų naudojimo kontrolę pagal Europos Komisijos nustatytus reikalavimus, taip pat kitų nacionalinei agentūrai Ign</text:span><text:span text:style-name="T180">alinos programos įgaliojimo susitarime nustatytų užduočių atlikimą.</text:span></text:p>
      <text:p text:style-name="P181"><text:span text:style-name="T182">3.12</text:span><text:span text:style-name="T183">.<text:s/></text:span><text:span text:style-name="T184">Ignalinos programos nacionalinės agentūros mokėjimo paraiška</text:span><text:span text:style-name="T185"><text:s/>– nacionalinės agentūros parengtas dokumentas, kuriuo prašoma koordinuojančios institucijos jame nurodytas lėšas perv</text:span><text:span text:style-name="T186">esti į nacionalinės agentūros tvarkomą šios programos sąskaitą, iš kurios nacionalinė agentūra apmoka tinkamas finansuoti Ignalinos programos projektų išlaidas.</text:span><text:s/></text:p>
      <text:p text:style-name="P187">Punkto pakeitimai:</text:p>
      <text:p text:style-name="P188"><text:span text:style-name="T189">Nr.<text:s/></text:span><text:a xlink:href="https://www.e-tar.lt/portal/legalAct.html?documentId=2d4543100b3b11e8a5fc9d9b3a58917b" office:target-frame-name="_top" xlink:show="replace"><text:span text:style-name="T190">1-20/1K-44</text:span></text:a><text:span text:style-name="T191">, 2018-02-02, paskelbta TAR 2018-02-09, i. k. 2018-02122</text:span></text:p>
      <text:p text:style-name="Normal"/>
      <text:p text:style-name="P192"><text:span text:style-name="T193">3.13</text:span><text:span text:style-name="T194">.</text:span><text:span text:style-name="T195"><text:s/>Ignalinos programos priežiūros komitetas</text:span><text:span text:style-name="T196"><text:s/>– pagal Europos Komisijos sprendimo 17 straipsnį sudarytas komitetas, atsakingas už Ignalinos programos įgyven</text:span><text:span text:style-name="T197">dinimo priežiūrą ir kokybę, taip pat šio Europos Komisijos sprendimo 18 straipsnyje nustatytų užduočių atlikimą.</text:span></text:p>
      <text:p text:style-name="P198"><text:span text:style-name="T199">3.14</text:span><text:span text:style-name="T200">.</text:span><text:span text:style-name="T201"><text:s/>Ignalinos programos projektas<text:s/></text:span><text:span text:style-name="T202">(toliau – projektas)</text:span><text:span text:style-name="T203"><text:s/>– projektas, finansuojamas iš Ignalinos programos lėšų ir įgyvendinamas pagal savo</text:span><text:span text:style-name="T204"><text:s/>aprašą.</text:span></text:p>
      <text:p text:style-name="P205"><text:span text:style-name="T206">3.15</text:span><text:span text:style-name="T207">.</text:span><text:span text:style-name="T208"><text:s/></text:span><text:span text:style-name="T209">Ignalinos programos p</text:span><text:span text:style-name="T210">rojekto aprašas</text:span><text:span text:style-name="T211"><text:s/>– dokumentas, kuriame aprašomi ir pagrindžiami veiksmai, kurie bus finansuojami iš Ignalinos programos lėšų ir kurių bus imamasi priemonėms pagal šią programą įgyvendinti, laikantis metinės darbo programos.</text:span></text:p>
      <text:p text:style-name="P212"><text:span text:style-name="T213">3.16</text:span><text:span text:style-name="T214">.</text:span><text:span text:style-name="T215"><text:s/>Mokėjimo paraiška Europos Komisijai<text:s/></text:span><text:span text:style-name="T216">–<text:s/></text:span><text:span text:style-name="T217">nacionalinės agentūros parengtas dokumentas, kuriuo prašoma Europos Komisijos jame nurodytas lėšas pervesti į lėšų valdymo institucijos tvarkomą šios programos sąskaitą.</text:span></text:p>
      <text:p text:style-name="P218"><text:span text:style-name="T219">3.16</text:span><text:span text:style-name="T220">1</text:span><text:span text:style-name="T221">.<text:s/></text:span><text:span text:style-name="T222">Pažeidimas</text:span><text:span text:style-name="T223"><text:s/>– Lietuvos Respublikos ir (arba) Europos Sąjungos teisės aktų, r</text:span><text:span text:style-name="T224">eglamentuojančių Ignalinos programos įgyvendinimą, ir (arba) Ignalinos programos projektų įgyvendinimo sutarčių nuostatų nesilaikymas (veikimas arba neveikimas), dėl kurio atsirado ar galėjo atsirasti valstybės ir (arba) Europos Sąjungos biudžeto nuostolių</text:span><text:span text:style-name="T225">.</text:span><text:s/></text:p>
      <text:p text:style-name="P226">Papildyta papunkčiu:</text:p>
      <text:p text:style-name="P227"><text:span text:style-name="T228">Nr.<text:s/></text:span><text:a xlink:href="https://www.e-tar.lt/portal/legalAct.html?documentId=2d4543100b3b11e8a5fc9d9b3a58917b" office:target-frame-name="_top" xlink:show="replace"><text:span text:style-name="T229">1-20/1K-44</text:span></text:a><text:span text:style-name="T230">, 2018-02-02, paskelbta TAR 2018-02-09, i. k. 2018-02122</text:span></text:p>
      <text:p text:style-name="Normal"/>
      <text:p text:style-name="P231"><text:span text:style-name="T232">3.17</text:span><text:span text:style-name="T233">.<text:s/></text:span><text:span text:style-name="T234">Tinkamos finansuoti Ignalinos programos projekto<text:s/></text:span><text:span text:style-name="T235">išlaidos</text:span><text:span text:style-name="T236"><text:s/>– Ignalinos programos įgaliojimo susitarimo, projekto finansavimo sutarties ir projekto aprašo nuostatas atitinkančios ir galinčios būti finansuojamos Ignalinos programos lėšomis projekto išlaidos arba jų dalis.</text:span></text:p>
      <text:p text:style-name="P237"/>
      <text:p text:style-name="P238"><text:span text:style-name="T239">II</text:span><text:span text:style-name="T240"><text:s/>SKYRIUS</text:span></text:p>
      <text:p text:style-name="P241"><text:span text:style-name="T242">Ignalinos<text:s/></text:span><text:span text:style-name="T243">programos įgaliotųjų ASMENŲ funkcijos</text:span></text:p>
      <text:p text:style-name="P244"/>
      <text:p text:style-name="P245"><text:span text:style-name="T246">4</text:span><text:span text:style-name="T247">. Ignalinos programos koordinatorius atlieka šias funkcijas:</text:span></text:p>
      <text:p text:style-name="P248"><text:span text:style-name="T249">4.1</text:span><text:span text:style-name="T250">. organizuoja metinių darbo programų projektų rengimą (prireikus – Europos Komisijos patvirtintų metinių darbo programų keitimą) ir derinimą;</text:span></text:p>
      <text:p text:style-name="P251"><text:span text:style-name="T252">4.</text:span><text:span text:style-name="T253">2</text:span><text:span text:style-name="T254">. iki kiekvienų metų sausio 31 dienos teikia Europos Komisijai metinių darbo programų projektus;<text:s/></text:span></text:p>
      <text:p text:style-name="P255"><text:span text:style-name="T256">4.3</text:span><text:span text:style-name="T257">.<text:s/></text:span><text:span text:style-name="T258">organizuoja</text:span><text:span text:style-name="T259"><text:s/>metinės darbo programos projekto tikslinimą ir pakartotinį pateikimą laiku, jeigu, įvertinusi metinės darbo programos projektą, Europo</text:span><text:span text:style-name="T260">s Komisija mano, kad parengtas projektas neatitinka Europos Komisijos sprendimo, ir reikalauja, kad Ignalinos programos koordinatorius inicijuotų metinės darbo programos tikslinimą;</text:span></text:p>
      <text:p text:style-name="P261"><text:span text:style-name="T262">4.4</text:span><text:span text:style-name="T263">.<text:s/></text:span>organizuoja<text:span text:style-name="T264"><text:s/>Ignalinos programos derinimą su kitomis Europos Sąjun</text:span><text:span text:style-name="T265">gos ar kitos tarptautinės finansinės paramos programomis ir nacionalinėmis lėšomis finansuojamomis Ignalinos atominės elektrinės eksploatavimo nutraukimo tarpinstitucinio veiklos plano, patvirtinto Lietuvos Respublikos Vyriausybės 2015 m. vasario 9 d. nuta</text:span><text:span text:style-name="T266">rimu Nr. 137 „Dėl Ignalinos atominės elektrinės eksploatavimo nutraukimo tarpinstitucinio veiklos plano patvirtinimo“, priemonėmis (toliau – nacionalinėmis lėšomis finansuojamos priemonės);</text:span><text:s/></text:p>
      <text:p text:style-name="P267">Punkto pakeitimai:</text:p>
      <text:p text:style-name="P268"><text:span text:style-name="T269">Nr.<text:s/></text:span><text:a xlink:href="https://www.e-tar.lt/portal/legalAct.html?documentId=2d4543100b3b11e8a5fc9d9b3a58917b" office:target-frame-name="_top" xlink:show="replace"><text:span text:style-name="T270">1-20/1K-44</text:span></text:a><text:span text:style-name="T271">, 2018-02-02, paskelbta TAR 2018-02-09, i. k. 2018-02122</text:span></text:p>
      <text:p text:style-name="Normal"/>
      <text:p text:style-name="P272"><text:span text:style-name="T273">4.5</text:span><text:span text:style-name="T274">. derina su Europos Komisija visus klausimus dėl priemonių pagal Ignalinos programą planavimo;</text:span></text:p>
      <text:p text:style-name="P275"><text:span text:style-name="T276">4.6</text:span><text:span text:style-name="T277">.<text:s/></text:span><text:span text:style-name="T278">organizuoja</text:span><text:span text:style-name="T279"><text:s/>lėšų vald</text:span><text:span text:style-name="T280">ymo institucijos, nacionalinės agentūros ir kitų suinteresuotų institucijų savalaikį informavimą apie Europos Komisijos patvirtintas metines darbo programas, prireikus – jų pakeitimus;</text:span></text:p>
      <text:p text:style-name="P281"><text:span text:style-name="T282">4.7</text:span><text:span text:style-name="T283">.<text:s/></text:span><text:span text:style-name="T284">organizuoja koordinuojančios institucijos darbą taip</text:span><text:span text:style-name="T285">, kad būtų</text:span><text:span text:style-name="T286"><text:s/>užtikrintas Ignalinos programos koordinavimas ir įgyvendinimo priežiūra nacionaliniu lygmeniu;</text:span><text:s/></text:p>
      <text:p text:style-name="P287">Punkto pakeitimai:</text:p>
      <text:p text:style-name="P288"><text:span text:style-name="T289">Nr.<text:s/></text:span><text:a xlink:href="https://www.e-tar.lt/portal/legalAct.html?documentId=2d4543100b3b11e8a5fc9d9b3a58917b" office:target-frame-name="_top" xlink:show="replace"><text:span text:style-name="T290">1-20/1K-44</text:span></text:a><text:span text:style-name="T291">, 2018-02-02, paskelbta TAR<text:s/></text:span><text:span text:style-name="T292">2018-02-09, i. k. 2018-02122</text:span></text:p>
      <text:p text:style-name="Normal"/>
      <text:p text:style-name="P293"><text:span text:style-name="T294">4.8</text:span><text:span text:style-name="T295">. Europos Komisijos prašymu sudaro sąlygas Europos Komisijos atstovams patekti į Ignalinos atominę elektrinę, kurios eksploatavimas yra nutraukiamas, ir prie su elektrine susijusių įrenginių, kad jie galėtų vykdyti paža</text:span><text:span text:style-name="T296">ngos priežiūrą vietoje;</text:span></text:p>
      <text:p text:style-name="P297"><text:span text:style-name="T298">4.9</text:span><text:span text:style-name="T299">. bendradarbiaudamas su Europos Komisijos atstovu, organizuoja Ignalinos programos priežiūros komiteto darbo reglamento projekto parengimą;</text:span></text:p>
      <text:p text:style-name="P300"><text:span text:style-name="T301">4.10</text:span><text:span text:style-name="T302">. kartu su Europos Komisijos atstovu pirmininkauja Ignalinos programos prieži</text:span><text:span text:style-name="T303">ūros komiteto posėdžiams.</text:span></text:p>
      <text:p text:style-name="P304"><text:span text:style-name="T305">5</text:span><text:span text:style-name="T306">. Ignalinos programos finansinis koordinatorius atlieka šias funkcijas:</text:span></text:p>
      <text:p text:style-name="P307"><text:span text:style-name="T308">5.1</text:span><text:span text:style-name="T309">. organizuoja lėšų valdymo institucijos darbą taip, kad būtų atliekama tinkama Ignalinos programos lėšų panaudojimo finansinė priežiūra;</text:span><text:s/></text:p>
      <text:p text:style-name="P310">Punkto<text:s/>pakeitimai:</text:p>
      <text:p text:style-name="P311"><text:span text:style-name="T312">Nr.<text:s/></text:span><text:a xlink:href="https://www.e-tar.lt/portal/legalAct.html?documentId=975dfa90e92111e68503b67e3b82e8bd" office:target-frame-name="_top" xlink:show="replace"><text:span text:style-name="T313">1-33/1K-44</text:span></text:a><text:span text:style-name="T314">, 2017-02-02, paskelbta TAR 2017-02-03, i. k. 2017-01988</text:span></text:p>
      <text:p text:style-name="P315"><text:span text:style-name="T316">Nr.<text:s/></text:span><text:a xlink:href="https://www.e-tar.lt/portal/legalAct.html?documentId=2d4543100b3b11e8a5fc9d9b3a58917b" office:target-frame-name="_top" xlink:show="replace"><text:span text:style-name="T317">1-20/1K-44</text:span></text:a><text:span text:style-name="T318">, 2018-02-02, paskelbta TAR 2018-02-09, i. k. 2018-02122</text:span></text:p>
      <text:p text:style-name="Normal"/>
      <text:p text:style-name="P319"><text:span text:style-name="T320">5.2.</text:span><text:span text:style-name="T321"><text:s/>Neteko galios nuo 2017-02-04</text:span></text:p>
      <text:p text:style-name="P322">Punkto naikinimas:</text:p>
      <text:p text:style-name="P323"><text:span text:style-name="T324">Nr.<text:s/></text:span><text:a xlink:href="https://www.e-tar.lt/portal/legalAct.html?documentId=975dfa90e92111e68503b67e3b82e8bd" office:target-frame-name="_top" xlink:show="replace"><text:span text:style-name="T325">1-33/1K-44</text:span></text:a><text:span text:style-name="T326">, 2017-02-02, paskelbta TAR 2017-02-03, i. k. 2017-01988</text:span></text:p>
      <text:p text:style-name="Normal"/>
      <text:p text:style-name="P327"><text:span text:style-name="T328">5.3</text:span><text:span text:style-name="T329">. užtikrindamas, kad Europos Komisijai būtų grąžintos neteisėtai išmokėtos ir (arba) panaudotos Ignalinos programos lėšos, Europos Komisijos prašymu, pasirašo raštą dėl finansinių g</text:span><text:span text:style-name="T330">arantijų suteikimo;</text:span></text:p>
      <text:p text:style-name="P331"><text:span text:style-name="T332">5.4.</text:span><text:span text:style-name="T333"><text:s/>Neteko galios nuo 2018-02-10</text:span></text:p>
      <text:p text:style-name="P334">Punkto naikinimas:</text:p>
      <text:p text:style-name="P335"><text:span text:style-name="T336">Nr.<text:s/></text:span><text:a xlink:href="https://www.e-tar.lt/portal/legalAct.html?documentId=2d4543100b3b11e8a5fc9d9b3a58917b" office:target-frame-name="_top" xlink:show="replace"><text:span text:style-name="T337">1-20/1K-44</text:span></text:a><text:span text:style-name="T338">, 2018-02-02, paskelbta TAR 2018-02-09, i. k. 2018-02122</text:span></text:p>
      <text:p text:style-name="Normal"/>
      <text:p text:style-name="P339"><text:span text:style-name="T340">5.5</text:span><text:span text:style-name="T341">. im</text:span><text:span text:style-name="T342">asi visų priemonių, kad Europos Komisijai būtų grąžintos neteisėtai išmokėtos ir (arba) panaudotos Ignalinos programos lėšos;</text:span></text:p>
      <text:p text:style-name="P343"><text:span text:style-name="T344">5.6</text:span><text:span text:style-name="T345">. dalyvauja Ignalinos programos priežiūros komiteto darbe.</text:span></text:p>
      <text:p text:style-name="P346"><text:span text:style-name="T347">6</text:span><text:span text:style-name="T348">. Nacionalinės agentūros įgaliotasis asmuo atlieka šias f</text:span><text:span text:style-name="T349">unkcijas:</text:span></text:p>
      <text:p text:style-name="P350"><text:span text:style-name="T351">6.1</text:span><text:span text:style-name="T352">.<text:s/></text:span><text:span text:style-name="T353">organizuoja</text:span><text:span text:style-name="T354"><text:s/>efektyvią ir tinkamą nacionalinės agentūros veiklą pagal Ignalinos programos įgaliojimo susitarimo nuostatas;</text:span></text:p>
      <text:p text:style-name="P355"><text:span text:style-name="T356">6.2</text:span><text:span text:style-name="T357">. pagal Europos Komisijos sprendime nustatytą tvarką t</text:span><text:span text:style-name="T358">eikia</text:span><text:span text:style-name="T359"><text:s/>Europos Komisijai projektų aprašų projektus, prireikus – Europos Komisijos patvirtintų projektų aprašų pakeitimų projektus;</text:span></text:p>
      <text:p text:style-name="P360"><text:span text:style-name="T361">6.3</text:span><text:span text:style-name="T362">. tvirtina pavyzdines projektams įgyvendinti reikalingų dokumentų formas;</text:span></text:p>
      <text:p text:style-name="P363"><text:span text:style-name="T364">6.4</text:span><text:span text:style-name="T365">. vadovaudamasis Lietuvos Respublikos viešų</text:span><text:span text:style-name="T366">jų pirkimų įstatymu,</text:span><text:s/>o<text:span text:style-name="T367">rganizuoja nacionalinės agentūros atliekamų projekt</text:span><text:span text:style-name="T368">ų pirkimų vykdymą ir (arba) kontrolę;</text:span></text:p>
      <text:p text:style-name="P369"><text:span text:style-name="T370">6.5</text:span><text:span text:style-name="T371">.<text:s/></text:span><text:span text:style-name="T372">organizuoja</text:span><text:span text:style-name="T373"><text:s/>projektams įgyvendinti reikalingų sutarčių sudarymą;</text:span></text:p>
      <text:p text:style-name="P374"><text:span text:style-name="T375">6.6</text:span><text:span text:style-name="T376">.<text:s/></text:span><text:span text:style-name="T377">organizuoja</text:span><text:span text:style-name="T378"><text:s/>projektų išlaidų tinkamumo finansuoti Ignalinos pr</text:span><text:span text:style-name="T379">ogramos lėšomis patikrinimą, tinkamų finansuoti projektų išlaidų apmokėjimą ir Ignalinos programos lėšų panaudojimo kontrolę pagal Europos Komisijos nustatytus reikalavimus ir Lietuvos Respublikos teisės aktų nuostatas;</text:span></text:p>
      <text:p text:style-name="P380"><text:span text:style-name="T381">6.7</text:span><text:span text:style-name="T382">. užtikrina, kad mokėjimo par</text:span><text:span text:style-name="T383">aiškos Europos Komisijai ir nacionalinės agentūros mokėjimo paraiškos būtų tinkamai parengtos ir laiku pateiktos atitinkamai Europos Komisijai ir koordinuojančiai institucijai;</text:span><text:s/></text:p>
      <text:p text:style-name="P384">Punkto pakeitimai:</text:p>
      <text:p text:style-name="P385"><text:span text:style-name="T386">Nr.<text:s/></text:span><text:a xlink:href="https://www.e-tar.lt/portal/legalAct.html?documentId=2d4543100b3b11e8a5fc9d9b3a58917b" office:target-frame-name="_top" xlink:show="replace"><text:span text:style-name="T387">1-20/1K-44</text:span></text:a><text:span text:style-name="T388">, 2018-02-02, paskelbta TAR 2018-02-09, i. k. 2018-02122</text:span></text:p>
      <text:p text:style-name="Normal"/>
      <text:p text:style-name="P389"><text:span text:style-name="T390">6.8</text:span><text:span text:style-name="T391">.<text:s/></text:span><text:span text:style-name="T392">organizuoja</text:span><text:span text:style-name="T393"><text:s/>kredito įstaigos sąskaitos, nacionalinės agentūros naudojamos tinkamoms</text:span><text:span text:style-name="T394"><text:s/>finansuoti projektų išlaidoms apmokėti, tvarkymą ir prižiūri, kad Ignalinos programos lėšos, esančios šioje sąskaitoje, būtų naudojamos pagal paskirtį;</text:span></text:p>
      <text:p text:style-name="P395"><text:span text:style-name="T396">6.9</text:span><text:span text:style-name="T397">.<text:s/></text:span><text:span text:style-name="T398">organizuoja</text:span><text:span text:style-name="T399"><text:s/>tinkamą Ignalinos programos lėšų, esančių nacionalinės agentūros tvarkomoje sąskaitoje, apskaitos tvarkymą;</text:span></text:p>
      <text:p text:style-name="P400"><text:span text:style-name="T401">6.10</text:span><text:span text:style-name="T402">.<text:s/></text:span><text:span text:style-name="T403">sudaro</text:span><text:span text:style-name="T404"><text:s/>sąlygas atlikti patikrinimus, susijusius su Ignalinos programos lėšų panaudojimu, tam teisę turinčioms Europos Sąjungos ir Lietuvo</text:span><text:span text:style-name="T405">s Respublikos institucijoms;</text:span></text:p>
      <text:p text:style-name="P406"><text:span text:style-name="T407">6.11</text:span><text:span text:style-name="T408">. atsižvelgdamas į nacionalinės agentūros administruojamų projektų įgyvendinimo riziką, organizuoja patikrinimų, susijusių su Ignalinos programos lėšų panaudojimu, projektų administravimo ir įgyvendinimo vietose atlikim</text:span><text:span text:style-name="T409">ą;</text:span></text:p>
      <text:p text:style-name="P410"><text:span text:style-name="T411">6.12</text:span><text:span text:style-name="T412">. imasi visų priemonių, kad būtų nustatyti ir pašalinti pažeidimai;</text:span><text:s/></text:p>
      <text:p text:style-name="P413">Punkto pakeitimai:</text:p>
      <text:p text:style-name="P414"><text:span text:style-name="T415">Nr.<text:s/></text:span><text:a xlink:href="https://www.e-tar.lt/portal/legalAct.html?documentId=2d4543100b3b11e8a5fc9d9b3a58917b" office:target-frame-name="_top" xlink:show="replace"><text:span text:style-name="T416">1-20/1K-44</text:span></text:a><text:span text:style-name="T417">, 2018-02-02, paskelbta TAR 2018-02-09, i. k.</text:span><text:span text:style-name="T418"><text:s/>2018-02122</text:span></text:p>
      <text:p text:style-name="Normal"/>
      <text:p text:style-name="P419"><text:span text:style-name="T420">6.13</text:span><text:span text:style-name="T421">. imasi visų priemonių, kad būtų susigrąžintos neteisėtai projektams įgyvendinti išmokėtos ir (arba) panaudotos Ignalinos programos lėšos;</text:span></text:p>
      <text:p text:style-name="P422"><text:span text:style-name="T423">6.14</text:span><text:span text:style-name="T424">. pasibaigus Ignalinos programos įgaliojimo susitarime nustatytam Ignalinos programos lė</text:span><text:span text:style-name="T425">šų išmokėjimo laikotarpiui, Europos Komisijai<text:s/></text:span><text:span text:style-name="T426">sugrąžina</text:span><text:span text:style-name="T427"><text:s/>neišmokėtas ir (arba) nepanaudotas Ignalinos programos lėšas;</text:span></text:p>
      <text:p text:style-name="P428"><text:span text:style-name="T429">6.15</text:span><text:span text:style-name="T430">.<text:s/></text:span><text:span text:style-name="T431">organizuoja</text:span><text:span text:style-name="T432"><text:s/>Ignalinos programos įgyvendinimo priežiūros ataskaitų projektų rengimą pagal Europos Komisijos sprendimo nuostatas,<text:s/></text:span><text:span text:style-name="T433">jų derinimą su Ignalinos programos koordinatoriumi ir teikimą Ignalinos programos priežiūros komiteto nariams;</text:span></text:p>
      <text:p text:style-name="P434"><text:span text:style-name="T435">6.16</text:span><text:span text:style-name="T436">. dalyvauja Ignalinos programos priežiūros komiteto darbe;</text:span></text:p>
      <text:p text:style-name="P437"><text:span text:style-name="T438">6.17</text:span><text:span text:style-name="T439">.<text:s/></text:span><text:span text:style-name="T440">užtikrina</text:span><text:span text:style-name="T441">, kad būtų vykdomi Europos Komisijos dokumentuose nustatyti</text:span><text:span text:style-name="T442"><text:s/>nacionalinės agentūros administruojamų projektų viešinimo reikalavimai;</text:span></text:p>
      <text:p text:style-name="P443"><text:span text:style-name="T444">6.18</text:span><text:span text:style-name="T445">.<text:s/></text:span><text:span text:style-name="T446">užtikrina</text:span><text:span text:style-name="T447">, kad nacionalinė agentūra tinkamai atliktų kitas funkcijas, priskirtas nacionalinei agentūrai pagal Europos Komisijos sprendimą, Ignalinos programos įgaliojimo<text:s/></text:span><text:span text:style-name="T448">susitarimą, Taisykles ir kitus Lietuvos Respublikos teisės aktus, reglamentuojančius Ignalinos programos įgyvendinimą.</text:span></text:p>
      <text:p text:style-name="P449"/>
      <text:p text:style-name="P450"><text:span text:style-name="T451">IIi</text:span><text:span text:style-name="T452"><text:s/>SKYRIUS</text:span></text:p>
      <text:p text:style-name="P453"><text:span text:style-name="T454">koordinuojančios institucijos funkcijos ir teisės</text:span></text:p>
      <text:p text:style-name="P455"/>
      <text:p text:style-name="P456"><text:span text:style-name="T457">7</text:span><text:span text:style-name="T458">. Koordinuojanti institucija atlieka šias funkcijas:</text:span></text:p>
      <text:p text:style-name="P459"><text:span text:style-name="T460">7.1</text:span><text:span text:style-name="T461">.<text:s/></text:span><text:span text:style-name="T462">bendradarbiaudama su Europos rekonstrukcijos ir plėtros banku ir nacionaline agentūra organizuoja ir koordinuoja metinių darbo programų projektų rengimą (prireikus –<text:s/></text:span><text:soft-page-break/><text:span text:style-name="T463">Europos Komisijos patvirtintų metinių darbo programų keitimą) ir derinimą su suinteresuoto</text:span><text:span text:style-name="T464">mis institucijomis bei teikimą Lietuvos Respublikos Vyriausybei;</text:span></text:p>
      <text:p text:style-name="P465"><text:span text:style-name="T466">7.2</text:span><text:span text:style-name="T467">. užtikrina<text:s/></text:span><text:span text:style-name="T468">Ignalinos programos derinimą su kitomis Europos Sąjungos ar kitos tarptautinės finansinės paramos programomis ir nacionalinėmis lėšomis finansuojamomis priemonėmis;</text:span><text:s/></text:p>
      <text:p text:style-name="P469">Punkto<text:s/>pakeitimai:</text:p>
      <text:p text:style-name="P470"><text:span text:style-name="T471">Nr.<text:s/></text:span><text:a xlink:href="https://www.e-tar.lt/portal/legalAct.html?documentId=2d4543100b3b11e8a5fc9d9b3a58917b" office:target-frame-name="_top" xlink:show="replace"><text:span text:style-name="T472">1-20/1K-44</text:span></text:a><text:span text:style-name="T473">, 2018-02-02, paskelbta TAR 2018-02-09, i. k. 2018-02122</text:span></text:p>
      <text:p text:style-name="Normal"/>
      <text:p text:style-name="P474"><text:span text:style-name="T475">7.3</text:span><text:span text:style-name="T476">. kartu su Europos Komisija sprendžia visus dėl priemonių pagal Ig</text:span><text:span text:style-name="T477">nalinos programą planavimo kylančius klausimus;</text:span></text:p>
      <text:p text:style-name="P478"><text:span text:style-name="T479">7.4</text:span><text:span text:style-name="T480">. lėšų valdymo instituciją, nacionalinę agentūrą ir kitas suinteresuotas institucijas informuoja apie Europos Komisijos patvirtintas metines darbo programas, prireikus – jų pakeitimus;</text:span></text:p>
      <text:p text:style-name="P481"><text:span text:style-name="T482">7.5</text:span><text:span text:style-name="T483">.<text:s/></text:span><text:span text:style-name="T484">remdamasi nacionalinės agentūros pateikta metine Ignalinos programos lėšų poreikio prognoze, rengia ir tvirtina Ignalinos programos administravimo Lietuvoje programos (Europos Sąjungos lėšų) detaliąją sąmatą (toliau – Ignalinos programos sąmata) ir elektro</text:span><text:span text:style-name="T485">niniu paštu teikia nacionalinei agentūrai (info@cpva.lt) patvirtintos arba patikslintos Ignalinos programos sąmatos kopiją;</text:span><text:s/></text:p>
      <text:p text:style-name="P486">Punkto pakeitimai:</text:p>
      <text:p text:style-name="P487"><text:span text:style-name="T488">Nr.<text:s/></text:span><text:a xlink:href="https://www.e-tar.lt/portal/legalAct.html?documentId=2d4543100b3b11e8a5fc9d9b3a58917b" office:target-frame-name="_top" xlink:show="replace"><text:span text:style-name="T489">1-20/1K-44</text:span></text:a><text:span text:style-name="T490">, 2018-02-02, paskelbta TAR 2018-02-09, i. k. 2018-02122</text:span></text:p>
      <text:p text:style-name="Normal"/>
      <text:p text:style-name="P491"><text:span text:style-name="T492">7.6</text:span><text:span text:style-name="T493">. gautų nacionalinės agentūros mokėjimo paraiškų pagrindu rengia koordinuojančios institucijos mokėjimo paraiškas ir teikia jas lėšų valdymo institucijai;</text:span><text:s/></text:p>
      <text:p text:style-name="P494">Punkto pakeitimai:</text:p>
      <text:p text:style-name="P495"><text:span text:style-name="T496">Nr.<text:s/></text:span><text:a xlink:href="https://www.e-tar.lt/portal/legalAct.html?documentId=2d4543100b3b11e8a5fc9d9b3a58917b" office:target-frame-name="_top" xlink:show="replace"><text:span text:style-name="T497">1-20/1K-44</text:span></text:a><text:span text:style-name="T498">, 2018-02-02, paskelbta TAR 2018-02-09, i. k. 2018-02122</text:span></text:p>
      <text:p text:style-name="Normal"/>
      <text:p text:style-name="P499"><text:span text:style-name="T500">7.7</text:span><text:span text:style-name="T501">. bendradarbiaudama su Europos Komisija, sudaro Ignalinos programos priežiūros komitetą ir pare</text:span><text:span text:style-name="T502">ngia šio komiteto darbo reglamento projektą, kurį per pirmąjį savo posėdį tvirtina Ignalinos programos priežiūros komitetas;</text:span></text:p>
      <text:p text:style-name="P503"><text:span text:style-name="T504">7.8</text:span><text:span text:style-name="T505">. organizuoja Ignalinos programos priežiūros komiteto darbą;</text:span></text:p>
      <text:p text:style-name="P506"><text:span text:style-name="T507">7.8</text:span><text:span text:style-name="T508">1</text:span><text:span text:style-name="T509">. vadovaudamasi sudarytomis Ignalinos programos projekt</text:span><text:span text:style-name="T510">ų, kuriuos įgyvendinant ji atlieka priežiūros institucijos funkcijas, finansavimo sutartimis, sudaro projektų priežiūros komitetus;</text:span><text:s/></text:p>
      <text:p text:style-name="P511">Papildyta papunkčiu:</text:p>
      <text:p text:style-name="P512"><text:span text:style-name="T513">Nr.<text:s/></text:span><text:a xlink:href="https://www.e-tar.lt/portal/legalAct.html?documentId=2d4543100b3b11e8a5fc9d9b3a58917b" office:target-frame-name="_top" xlink:show="replace"><text:span text:style-name="T514">1-20/1K-44</text:span></text:a><text:span text:style-name="T515">, 2018-02-02, paskelbta TAR 2018-02-09, i. k. 2018-02122</text:span></text:p>
      <text:p text:style-name="Normal"/>
      <text:p text:style-name="P516"><text:span text:style-name="T517">7.9</text:span><text:span text:style-name="T518">. kiekvienam kalendoriniam ketvirčiui pasibaigus, per mėnesį teikia Lietuvos Respublikos Vyriausybei informaciją apie Ignalinos programos įgyvendinimą;</text:span></text:p>
      <text:p text:style-name="P519"><text:span text:style-name="T520">7.10</text:span><text:span text:style-name="T521">. teikia pagal<text:s/></text:span><text:span text:style-name="T522">kompetenciją, nustatytą Europos Komisijos sprendime, Taisyklėse ir kituose Lietuvos Respublikos teisės aktuose, reglamentuojančiuose Ignalinos programos įgyvendinimą, lėšų valdymo institucijai, nacionalinei agentūrai ir kitoms suinteresuotoms institucijoms</text:span><text:span text:style-name="T523"><text:s/>jų prašomą informaciją ir dokumentus, susijusius su Ignalinos programos įgyvendinimu;</text:span></text:p>
      <text:p text:style-name="P524"><text:span text:style-name="T525">7.11</text:span><text:span text:style-name="T526">. apie esamus pažeidimus arba gavusi informacijos apie įtariamus pažeidimus informuoja lėšų valdymo instituciją ir nacionalinę agentūrą;</text:span></text:p>
      <text:p text:style-name="P527"><text:span text:style-name="T528">7.12</text:span><text:span text:style-name="T529">.<text:s/></text:span><text:span text:style-name="T530">apie įtariamą<text:s/></text:span><text:span text:style-name="T531">nusikalstamą veiką, susijusią su Ignalinos programos lėšų gavimu ir panaudojimu, praneša Finansinių nusikaltimų tyrimo tarnybai prie Vidaus reikalų ministerijos<text:s/></text:span><text:soft-page-break/><text:span text:style-name="T532">(toliau – Finansinių nusikaltimų tyrimo tarnyba), lėšų valdymo institucijai ir nacionalinei age</text:span><text:span text:style-name="T533">ntūrai;</text:span></text:p>
      <text:p text:style-name="P534"><text:span text:style-name="T535">7.13</text:span><text:span text:style-name="T536">. nacionalinės agentūros sugrąžintas į koordinuojančios institucijos kredito įstaigos sąskaitą neteisėtai išmokėtas ir (arba) panaudotas Ignalinos programos lėšas per 5 darbo dienas nuo jų gavimo į koordinuojančios institucijos kredito įsta</text:span><text:span text:style-name="T537">igos sąskaitą dienos perveda į lėšų valdymo institucijos valdomą valstybės iždo sąskaitą, skirtą Ignalinos programos lėšoms;</text:span></text:p>
      <text:p text:style-name="P538"><text:span text:style-name="T539">7.14</text:span><text:span text:style-name="T540">. vadovaudamasi Reglamentu (ES) Nr. 1369/2013 ir Lietuvos Respublikos dokumentų ir archyvų įstatymu, saugo visus<text:s/></text:span><text:span text:style-name="T541">koordinuojančios institucijos funkcijoms atlikti reikiamus dokumentus, susijusius su Ignalinos programos įgyvendinimu, ir užtikrina, kad šie dokumentai būtų prieinami turinčioms teisę juos tikrinti institucijoms;</text:span></text:p>
      <text:p text:style-name="P542"><text:span text:style-name="T543">7.15</text:span><text:span text:style-name="T544">. atlieka kitas funkcijas, priskirt</text:span><text:span text:style-name="T545">as koordinuojančiai institucijai pagal Europos Komisijos sprendimą, Taisykles ir kitus Lietuvos Respublikos teisės aktus, reglamentuojančius Ignalinos programos įgyvendinimą.</text:span></text:p>
      <text:p text:style-name="P546"><text:span text:style-name="T547">8</text:span><text:span text:style-name="T548">. Koordinuojanti institucija turi teisę:</text:span></text:p>
      <text:p text:style-name="P549"><text:span text:style-name="T550">8.1</text:span><text:span text:style-name="T551">. sudaryti darbo grupes, kur</text:span><text:span text:style-name="T552">ios padėtų atlikti jos funkcijas;</text:span></text:p>
      <text:p text:style-name="P553"><text:span text:style-name="T554">8.2</text:span><text:span text:style-name="T555">. gauti iš lėšų valdymo institucijos ir nacionalinės agentūros informaciją, kurios reikia jos funkcijoms atlikti.</text:span></text:p>
      <text:p text:style-name="P556"/>
      <text:p text:style-name="P557"><text:span text:style-name="T558">IV</text:span><text:span text:style-name="T559"><text:s/>SKYRIUS</text:span></text:p>
      <text:p text:style-name="P560"><text:span text:style-name="T561">lėšų valdymo institucijos funkcijos ir teisės</text:span></text:p>
      <text:p text:style-name="P562"/>
      <text:p text:style-name="P563"><text:span text:style-name="T564">9</text:span><text:span text:style-name="T565">. Lėšų valdymo institucija at</text:span><text:span text:style-name="T566">lieka šias funkcijas:</text:span></text:p>
      <text:p text:style-name="P567"><text:span text:style-name="T568">9.1</text:span><text:span text:style-name="T569">. valdo valstybės iždo sąskaitoje esančias iš Europos Komisijos gaunamas Ignalinos programos lėšas;</text:span></text:p>
      <text:p text:style-name="P570"><text:span text:style-name="T571">9.2</text:span><text:span text:style-name="T572">. tvarko valstybės iždo sąskaitą Lietuvos banke, skirtą Ignalinos programos lėšoms;</text:span></text:p>
      <text:p text:style-name="P573"><text:span text:style-name="T574">9.3</text:span><text:span text:style-name="T575"><text:s/>kiekvienam kalendoriniam ketvi</text:span><text:span text:style-name="T576">rčiui pasibaigus, iki kito mėnesio 15 dienos arba koordinuojančios institucijos ar nacionalinės agentūros prašymu teikia informaciją koordinuojančiai institucijai ir (arba) nacionalinei agentūrai apie iš Europos Komisijos gautas Ignalinos programos lėšas i</text:span><text:span text:style-name="T577">r lėšų valdymo institucijos tvarkomoje sąskaitoje, skirtoje Ignalinos programos lėšoms, sukauptas palūkanas (toliau – lėšų valdymo institucijos sukauptos palūkanos);</text:span><text:s/></text:p>
      <text:p text:style-name="P578">Punkto pakeitimai:</text:p>
      <text:p text:style-name="P579"><text:span text:style-name="T580">Nr.<text:s/></text:span><text:a xlink:href="https://www.e-tar.lt/portal/legalAct.html?documentId=975dfa90e92111e68503b67e3b82e8bd" office:target-frame-name="_top" xlink:show="replace"><text:span text:style-name="T581">1-33/1K-44</text:span></text:a><text:span text:style-name="T582">, 2017-02-02, paskelbta TAR 2017-02-03, i. k. 2017-01988</text:span></text:p>
      <text:p text:style-name="Normal"/>
      <text:p text:style-name="P583"><text:span text:style-name="T584">9.4.</text:span><text:span text:style-name="T585"><text:s/>Neteko galios nuo 2017-02-04</text:span></text:p>
      <text:p text:style-name="P586">Punkto naikinimas:</text:p>
      <text:p text:style-name="P587"><text:span text:style-name="T588">Nr.<text:s/></text:span><text:a xlink:href="https://www.e-tar.lt/portal/legalAct.html?documentId=975dfa90e92111e68503b67e3b82e8bd" office:target-frame-name="_top" xlink:show="replace"><text:span text:style-name="T589">1-33/1K-44</text:span></text:a><text:span text:style-name="T590">, 2017-02-02, paskelbta TAR 2017-02-03, i. k. 2017-01988</text:span></text:p>
      <text:p text:style-name="Normal"/>
      <text:p text:style-name="P591"><text:span text:style-name="T592">9.5</text:span><text:span text:style-name="T593">. vadovaudamasi Valstybės biudžeto lėšų išdavimo iš valstybės iždo sąskaitos taisyklių, patvirtintų Lietuvos<text:s/></text:span><text:span text:style-name="T594">Respublikos finansų ministro 2000 m. liepos 21 d. įsakymu Nr. 195 „Dėl Valstybės biudžeto lėšų išdavimo iš valstybės iždo sąskaitos taisyklių patvirtinimo“ (toliau – Valstybės biudžeto lėšų išdavimo iš valstybės iždo sąskaitos taisyklės), nustatyta tvarka,</text:span><text:span text:style-name="T595"><text:s/>pagal koordinuojančios institucijos pateiktas mokėjimo paraiškas iš valstybės iždo sąskaitos Ignalinos programos lėšas perveda į nacionalinės agentūros tvarkomą Ignalinos programos sąskaitą, iš kurios nacionalinė agentūra apmoka tinkamas finansuoti projek</text:span><text:span text:style-name="T596">tų išlaidas;</text:span></text:p>
      <text:p text:style-name="P597"><text:span text:style-name="T598">9.6</text:span><text:span text:style-name="T599">. tvarko Ignalinos programos lėšų, sukauptų valstybės iždo sąskaitoje, apskaitą;</text:span></text:p>
      <text:p text:style-name="P600"><text:span text:style-name="T601">9.7</text:span><text:span text:style-name="T602">. atlieka Ignalinos programos lėšų panaudojimo finansinę priežiūrą:</text:span></text:p>
      <text:p text:style-name="P603"><text:span text:style-name="T604">9.7.1</text:span><text:span text:style-name="T605">. dalyvauja Taisyklių 7.8</text:span><text:span text:style-name="T606">1</text:span><text:span text:style-name="T607"><text:s/>papunktyje nurodytų projektų priežiūros komite</text:span><text:span text:style-name="T608">tų darbe;</text:span></text:p>
      <text:p text:style-name="P609"><text:span text:style-name="T610">9.7.2</text:span><text:span text:style-name="T611">. atlieka nacionalinės agentūros patikrinimus, susijusius su Ignalinos programos lėšų panaudojimu;</text:span></text:p>
      <text:p text:style-name="P612"><text:span text:style-name="T613">9.7.3</text:span><text:span text:style-name="T614">. teikia siūlymus Ignalinos programos finansiniam koordinatoriui dėl Ignalinos programos įgyvendinimo.</text:span><text:s/></text:p>
      <text:p text:style-name="P615">Punkto pakeitimai:</text:p>
      <text:p text:style-name="P616"><text:span text:style-name="T617">Nr.<text:s/></text:span><text:a xlink:href="https://www.e-tar.lt/portal/legalAct.html?documentId=2d4543100b3b11e8a5fc9d9b3a58917b" office:target-frame-name="_top" xlink:show="replace"><text:span text:style-name="T618">1-20/1K-44</text:span></text:a><text:span text:style-name="T619">, 2018-02-02, paskelbta TAR 2018-02-09, i. k. 2018-02122</text:span></text:p>
      <text:p text:style-name="Normal"/>
      <text:p text:style-name="P620"><text:span text:style-name="T621">9.8</text:span><text:span text:style-name="T622">. teikia pagal kompetenciją, nustatytą Europos Komisijos sprendime, Taisyklėse ir k</text:span><text:span text:style-name="T623">ituose Lietuvos Respublikos teisės aktuose, reglamentuojančiuose Ignalinos programos įgyvendinimą, koordinuojančiai institucijai, nacionalinei agentūrai ir kitoms suinteresuotoms institucijoms jų prašomą informaciją ir dokumentus, susijusius su Ignalinos p</text:span><text:span text:style-name="T624">rogramos įgyvendinimu;</text:span></text:p>
      <text:p text:style-name="P625"><text:span text:style-name="T626">9.9</text:span><text:span text:style-name="T627">. pagal Europos Komisijos pateiktas debeto avizas Europos Komisijai grąžina neteisėtai išmokėtas ir (arba) panaudotas Ignalinos programos lėšas;</text:span></text:p>
      <text:p text:style-name="P628"><text:span text:style-name="T629">9.10</text:span><text:span text:style-name="T630">. įtarusi galimą pažeidimą arba gavusi informacijos apie įtariamus pažeid</text:span><text:span text:style-name="T631">imus, per 3 darbo dienas apie tai informuoja koordinuojančią instituciją ir nacionalinę agentūrą;</text:span><text:s/></text:p>
      <text:p text:style-name="P632">Punkto pakeitimai:</text:p>
      <text:p text:style-name="P633"><text:span text:style-name="T634">Nr.<text:s/></text:span><text:a xlink:href="https://www.e-tar.lt/portal/legalAct.html?documentId=975dfa90e92111e68503b67e3b82e8bd" office:target-frame-name="_top" xlink:show="replace"><text:span text:style-name="T635">1-33/1K-44</text:span></text:a><text:span text:style-name="T636">, 2017-02-02, paskelbta TA</text:span><text:span text:style-name="T637">R 2017-02-03, i. k. 2017-01988</text:span></text:p>
      <text:p text:style-name="Normal"/>
      <text:p text:style-name="P638"><text:span text:style-name="T639">9.11</text:span><text:span text:style-name="T640">.<text:s/></text:span><text:span text:style-name="T641">apie įtariamą nusikalstamą veiką, susijusią su Ignalinos programos lėšų gavimu ir panaudojimu, praneša Finansinių nusikaltimų tyrimo tarnybai, koordinuojančiai institucijai ir nacionalinei agentūrai;</text:span></text:p>
      <text:p text:style-name="P642"><text:span text:style-name="T643">9.12</text:span><text:span text:style-name="T644">. vado</text:span><text:span text:style-name="T645">vaudamasi Reglamentu (ES) Nr. 1369/2013 ir Dokumentų ir archyvų įstatymu, saugo visus lėšų valdymo institucijos funkcijoms atlikti reikiamus dokumentus, susijusius su Ignalinos programos įgyvendinimu, ir užtikrina, kad šie dokumentai būtų prieinami turinči</text:span><text:span text:style-name="T646">oms teisę juos tikrinti institucijoms;</text:span></text:p>
      <text:p text:style-name="P647"><text:span text:style-name="T648">9.13</text:span><text:span text:style-name="T649">. atlieka kitas funkcijas, priskirtas jai pagal Europos Komisijos sprendimą, Taisykles ir kitus Lietuvos Respublikos teisės aktus, reglamentuojančius Ignalinos programos įgyvendinimą.</text:span></text:p>
      <text:p text:style-name="P650"><text:span text:style-name="T651">10</text:span><text:span text:style-name="T652">. Lėšų valdymo in</text:span><text:span text:style-name="T653">stitucija turi teisę gauti iš koordinuojančios institucijos ir nacionalinės agentūros informaciją, kurios reikia jos funkcijoms atlikti.</text:span><text:s/></text:p>
      <text:p text:style-name="P654">Punkto pakeitimai:</text:p>
      <text:p text:style-name="P655"><text:span text:style-name="T656">Nr.<text:s/></text:span><text:a xlink:href="https://www.e-tar.lt/portal/legalAct.html?documentId=975dfa90e92111e68503b67e3b82e8bd" office:target-frame-name="_top" xlink:show="replace"><text:span text:style-name="T657">1-33/1K-44</text:span></text:a><text:span text:style-name="T658">, 2017-02-02, paskelbta TAR 2017-02-03, i. k. 2017-01988</text:span></text:p>
      <text:p text:style-name="Normal"/>
      <text:p text:style-name="P659"><text:span text:style-name="T660">V</text:span><text:span text:style-name="T661"><text:s/>SKYRIUS</text:span></text:p>
      <text:p text:style-name="P662"><text:span text:style-name="T663">Nacionalinės agentūros funkcijos ir teisės</text:span></text:p>
      <text:p text:style-name="P664"/>
      <text:p text:style-name="P665"><text:span text:style-name="T666">11</text:span><text:span text:style-name="T667">. Nacionalinė agentūra<text:s/></text:span><text:span text:style-name="T668">atlieka šias funkcijas:</text:span></text:p>
      <text:p text:style-name="P669"><text:span text:style-name="T670">11.1</text:span><text:span text:style-name="T671">. pagal Europos Komisijos sprendime nustatytą tvarką teikia Europos Komisijai projektų aprašų projektus, prireikus – Europos Komisijos patvirtintų projektų aprašų pakeitimų projektus;</text:span></text:p>
      <text:p text:style-name="P672"><text:span text:style-name="T673">11.2</text:span><text:span text:style-name="T674">. teikdama Europos Komisijai tvirt</text:span><text:span text:style-name="T675">inti projektų aprašų projektus arba Europos Komisijos patvirtintų projektų aprašų pakeitimų projektus, jų kopijas pateikia koordinuojančiai institucijai, tačiau,<text:s/></text:span><text:span text:style-name="T676">prieš pateikdama Europos Komisijai tvirtinti projektų, kuriuos įgyvendinant<text:s/></text:span><text:span text:style-name="T677">koordinuojanti ins</text:span><text:span text:style-name="T678">titucija atlieka priežiūros institucijos funkcijas,</text:span><text:span text:style-name="T679"><text:s/>aprašų projektus arba Europos<text:s/></text:span><text:soft-page-break/><text:span text:style-name="T680">Komisijos patvirtintų tokių projektų aprašų pakeitimų projektus, suderina juos su koordinuojančia</text:span><text:span text:style-name="T681"><text:s/></text:span><text:span text:style-name="T682">institucija</text:span><text:span text:style-name="T683">;</text:span><text:s/></text:p>
      <text:p text:style-name="P684">Punkto pakeitimai:</text:p>
      <text:p text:style-name="P685"><text:span text:style-name="T686">Nr.<text:s/></text:span><text:a xlink:href="https://www.e-tar.lt/portal/legalAct.html?documentId=2d4543100b3b11e8a5fc9d9b3a58917b" office:target-frame-name="_top" xlink:show="replace"><text:span text:style-name="T687">1-20/1K-44</text:span></text:a><text:span text:style-name="T688">, 2018-02-02, paskelbta TAR 2018-02-09, i. k. 2018-02122</text:span></text:p>
      <text:p text:style-name="Normal"/>
      <text:p text:style-name="P689"><text:span text:style-name="T690">11.3</text:span><text:span text:style-name="T691">. rengia pavyzdines projektams įgyvendinti reikalingų dokumentų formas;</text:span></text:p>
      <text:p text:style-name="P692"><text:span text:style-name="T693">11.4</text:span><text:span text:style-name="T694">. sudaro projektams įgyvendinti reikaling</text:span><text:span text:style-name="T695">as sutartis;</text:span></text:p>
      <text:p text:style-name="P696"><text:span text:style-name="T697">11.5</text:span><text:span text:style-name="T698">. vadovaudamasi Lietuvos Respublikos viešųjų pirkimų įstatymu, atlieka projektams įgyvendinti reikalingus pirkimus ir (arba) vykdo tokių pirkimų kontrolę;</text:span></text:p>
      <text:p text:style-name="P699"><text:span text:style-name="T700">11.5</text:span><text:span text:style-name="T701">1</text:span><text:span text:style-name="T702">. dalyvauja Taisyklių 7.8</text:span><text:span text:style-name="T703">1</text:span><text:span text:style-name="T704"><text:s/>papunktyje nurodytų projektų priežiūros komitetų darbe;</text:span><text:s/></text:p>
      <text:p text:style-name="P705">Papildyta papunkčiu:</text:p>
      <text:p text:style-name="P706"><text:span text:style-name="T707">Nr.<text:s/></text:span><text:a xlink:href="https://www.e-tar.lt/portal/legalAct.html?documentId=2d4543100b3b11e8a5fc9d9b3a58917b" office:target-frame-name="_top" xlink:show="replace"><text:span text:style-name="T708">1-20/1K-44</text:span></text:a><text:span text:style-name="T709">, 2018-02-02, paskelbta TAR 2018-02-09, i. k. 2018-02122</text:span></text:p>
      <text:p text:style-name="Normal"/>
      <text:p text:style-name="P710"><text:span text:style-name="T711">11.6</text:span><text:span text:style-name="T712">. atidaro ir tvarko Ignalinos programos sąskaitą, naudojamą tinkamoms finansuoti projektų išlaidoms apmokėti;</text:span></text:p>
      <text:p text:style-name="P713"><text:span text:style-name="T714">11.7</text:span><text:span text:style-name="T715">.<text:s/></text:span><text:span text:style-name="T716">vadovaudamasi Ignalinos programos įgaliojimo susitarimu, rengia ir teikia mokėjimo paraiškas Europos Komisijai ir per 3 darbo dienas nu</text:span><text:span text:style-name="T717">o mokėjimo paraiškos pateikimo dienos informuoja koordinuojančią ir lėšų valdymo institucijas</text:span><text:span text:style-name="T718"><text:s/>apie mokėjimo paraiškos Europos Komisijai pateikimo datą, iš Europos Komisijos prašomą pervesti Ignalinos programos lėšų sumą ir, jeigu iš Europos Komisijos prašo</text:span><text:span text:style-name="T719">mos pervesti sumos buvo atimtos nacionalinės agentūros tvarkomoje sąskaitoje, skirtoje Ignalinos programos lėšoms, sukauptos palūkanos (toliau – n</text:span><text:span text:style-name="T720">acionalinės agentūros sukauptos palūkanos)<text:s/></text:span><text:span text:style-name="T721">ir (arba) lėšų valdymo institucijos sukauptos palūkanos, nurodo šių</text:span><text:span text:style-name="T722"><text:s/>atimtų palūkanų sumas</text:span><text:span text:style-name="T723"><text:s/>ir paskirstymą pagal ekonominės klasifikacijos kodus ir priemones</text:span><text:span text:style-name="T724">;</text:span><text:s/></text:p>
      <text:p text:style-name="P725">Punkto pakeitimai:</text:p>
      <text:p text:style-name="P726"><text:span text:style-name="T727">Nr.<text:s/></text:span><text:a xlink:href="https://www.e-tar.lt/portal/legalAct.html?documentId=975dfa90e92111e68503b67e3b82e8bd" office:target-frame-name="_top" xlink:show="replace"><text:span text:style-name="T728">1-33/1K-44</text:span></text:a><text:span text:style-name="T729">, 2017-02-02, paskelbta TAR 2017-0</text:span><text:span text:style-name="T730">2-03, i. k. 2017-01988</text:span></text:p>
      <text:p text:style-name="Normal"/>
      <text:p text:style-name="P731"><text:span text:style-name="T732">11.8</text:span><text:span text:style-name="T733">. rengia nacionalinės agentūros mokėjimo paraiškas ir teikia jas koordinuojančiai institucijai;</text:span><text:s/></text:p>
      <text:p text:style-name="P734">Punkto pakeitimai:</text:p>
      <text:p text:style-name="P735"><text:span text:style-name="T736">Nr.<text:s/></text:span><text:a xlink:href="https://www.e-tar.lt/portal/legalAct.html?documentId=2d4543100b3b11e8a5fc9d9b3a58917b" office:target-frame-name="_top" xlink:show="replace"><text:span text:style-name="T737">1-20/1K-44</text:span></text:a><text:span text:style-name="T738">, 2018-02-02, paskelbta TAR 2018-02-09, i. k. 2018-02122</text:span></text:p>
      <text:p text:style-name="Normal"/>
      <text:p text:style-name="P739"><text:span text:style-name="T740">11.9</text:span><text:span text:style-name="T741">. kiekvienais metais iki sausio<text:s/></text:span><text:span text:style-name="T742">10</text:span><text:span text:style-name="T743"><text:s/>dienos teikia (prireikus tikslina) koordinuojančiai institucijai Ignalinos programos lėšų metinio poreikio prognozę, parengtą pagal projektų vykdytojų pateiktą informaciją ir Taisyklių 1 priede nurodytą formą, arba kitą informaciją, reikalingą Ignalinos p</text:span><text:span text:style-name="T744">rogramos sąmatai parengti;</text:span></text:p>
      <text:p text:style-name="P745"><text:span text:style-name="T746">11.10</text:span><text:span text:style-name="T747">. tikrina projektų išlaidų tinkamumą finansuoti Ignalinos programos lėšomis, atlieka tinkamų finansuoti projektų išlaidų apmokėjimą ir Ignalinos programos lėšų panaudojimo kontrolę pagal Europos Komisijos nustatytus reik</text:span><text:span text:style-name="T748">alavimus ir Lietuvos Respublikos teisės aktų nuostatas;</text:span></text:p>
      <text:p text:style-name="P749"><text:span text:style-name="T750">11.11</text:span><text:span text:style-name="T751">. priima sprendimus dėl projektų išlaidų netinkamumo finansuoti Ignalinos programos lėšomis;</text:span></text:p>
      <text:p text:style-name="P752"><text:span text:style-name="T753">11.12</text:span><text:span text:style-name="T754">. rengia ir koordinuojančiai bei lėšų valdymo institucijoms teikia atlikto tinkamų finans</text:span><text:span text:style-name="T755">uoti projektų išlaidų apmokėjimo ataskaitas;</text:span></text:p>
      <text:p text:style-name="P756"><text:span text:style-name="T757">11.13</text:span><text:span text:style-name="T758">. tvarko Ignalinos programos lėšų, esančių nacionalinės agentūros tvarkomoje sąskaitoje, apskaitą;</text:span></text:p>
      <text:p text:style-name="P759"><text:span text:style-name="T760">11.14</text:span><text:span text:style-name="T761">. rengia ir koordinuojančiai institucijai teikia biudžeto išlaidų sąmatos įvykdymo ataskaitą i</text:span><text:span text:style-name="T762">r faktinių išlaidų ataskaitą;</text:span></text:p>
      <text:p text:style-name="P763"><text:span text:style-name="T764">11.15</text:span><text:span text:style-name="T765">. kiekvienam kalendoriniam ketvirčiui pasibaigus, iki kito mėnesio 15 dienos sudaro galimybę koordinuojančiai institucijai gauti informaciją apie Ignalinos programos lėšų panaudojimą ir projektų įgyvendinimą, kurios r</text:span><text:span text:style-name="T766">eikia informacijai apie Ignalinos programos įgyvendinimą Lietuvoje parengti ir pateikti Lietuvos Respublikos Vyriausybei, kaip nustatyta Taisyklių 7.9 papunktyje;</text:span></text:p>
      <text:p text:style-name="P767"><text:span text:style-name="T768">11.16</text:span><text:span text:style-name="T769">. teikia koordinuojančiai, lėšų valdymo ir kitoms suinteresuotoms institucijoms jų p</text:span><text:span text:style-name="T770">rašomą informaciją ir dokumentus, susijusius su Ignalinos programos įgyvendinimu pagal kompetenciją, nustatytą Europos Komisijos sprendime, Taisyklėse, kituose Lietuvos Respublikos teisės aktuose, reglamentuojančiuose Ignalinos programos įgyvendinimą, ir I</text:span><text:span text:style-name="T771">gnalinos programos įgaliojimo susitarime;</text:span></text:p>
      <text:p text:style-name="P772"><text:span text:style-name="T773">11.17</text:span><text:span text:style-name="T774">. vadovaudamasi Europos Komisijos sprendimu, rengia Ignalinos programos įgyvendinimo priežiūros ataskaitų projektus ir prieš pateikdama juos Ignalinos programos priežiūros komiteto nariams ataskaitų projek</text:span><text:span text:style-name="T775">tus derina su Ignalinos programos koordinatoriumi;</text:span></text:p>
      <text:p text:style-name="P776"><text:span text:style-name="T777">11.18</text:span><text:span text:style-name="T778">. atsižvelgdama į savo administruojamų projektų įgyvendinimo riziką, projektų administravimo ir įgyvendinimo vietose atlieka patikrinimus, susijusius su Ignalinos programos lėšų panaudojimu;</text:span></text:p>
      <text:p text:style-name="P779"><text:span text:style-name="T780">11.</text:span><text:span text:style-name="T781">19</text:span><text:span text:style-name="T782">. nustačiusi, kad esama pažeidimų, arba gavusi informacijos apie įtariamus pažeidimus, atlieka pažeidimų tyrimą ir priima sprendimus dėl tolesnių su projektų įgyvendinimu susijusių veiksmų;</text:span></text:p>
      <text:p text:style-name="P783"><text:span text:style-name="T784">11.20</text:span><text:span text:style-name="T785"><text:s/>apie įtariamą nusikalstamą veiką, susijusią su Ignal</text:span><text:span text:style-name="T786">inos programos lėšų gavimu ir panaudojimu, praneša Finansinių nusikaltimų tyrimo tarnybai, koordinuojančiai ir lėšų valdymo institucijoms;</text:span></text:p>
      <text:p text:style-name="P787"><text:span text:style-name="T788">11.21</text:span><text:span text:style-name="T789">. informuoja elektroniniu paštu lėšų valdymo instituciją apie įtariamus pažeidimus per 5 darbo dienas nuo pa</text:span><text:span text:style-name="T790">žeidimo tyrimo pradžios ir informuoja Europos Komisiją, koordinuojančią ir lėšų valdymo institucijas apie nustatytus pažeidimus per 10 darbo dienų nuo jų nustatymo dienos. Jeigu per kalendorinį ketvirtį nebuvo įtarta arba nustatyta pažeidimų, šiam kalendor</text:span><text:span text:style-name="T791">iniam ketvirčiui pasibaigus, iki kito mėnesio 15 dienos, informuoja lėšų valdymo instituciją apie tai, kad per atitinkamą kalendorinį ketvirtį nebuvo įtarta arba nustatyta pažeidimų;</text:span><text:s/></text:p>
      <text:p text:style-name="P792">Punkto pakeitimai:</text:p>
      <text:p text:style-name="P793"><text:span text:style-name="T794">Nr.<text:s/></text:span><text:a xlink:href="https://www.e-tar.lt/portal/legalAct.html?documentId=975dfa90e92111e68503b67e3b82e8bd" office:target-frame-name="_top" xlink:show="replace"><text:span text:style-name="T795">1-33/1K-44</text:span></text:a><text:span text:style-name="T796">, 2017-02-02, paskelbta TAR 2017-02-03, i. k. 2017-01988</text:span></text:p>
      <text:p text:style-name="Normal"/>
      <text:p text:style-name="P797"><text:span text:style-name="T798">11.2</text:span><text:span text:style-name="T799">2</text:span><text:span text:style-name="T800">. vadovaudamasi Finansinės paramos ir bendrojo finansavimo lėšų grąžinimo į Lietuvo</text:span><text:span text:style-name="T801">s Respublikos valstybės biudžetą taisyklėmis, patvirtintomis Lietuvos Respublikos Vyriausybės 2005 m. gegužės 30 d. nutarimu Nr. 590 „Dėl Finansinės paramos ir bendrojo finansavimo lėšų grąžinimo į Lietuvos Respublikos valstybės biudžetą taisyklių patvirti</text:span><text:span text:style-name="T802">nimo“,</text:span><text:span text:style-name="T803"><text:s/></text:span><text:span text:style-name="T804">priima sprendimus dėl neteisėtai išmokėtų ir (arba) panaudotų Ignalinos programos lėšų grąžinimo, susigrąžina neteisėtai išmokėtas ir (arba) panaudotas Ignalinos programos lėšas, taip pat teikia informaciją Europos Komisijai, koordinuojančiai ir lėš</text:span><text:span text:style-name="T805">ų valdymo institucijoms apie priimtus sprendimus dėl Ignalinos programos lėšų grąžinimo;</text:span></text:p>
      <text:p text:style-name="P806"><text:span text:style-name="T807">11.23</text:span><text:span text:style-name="T808">. susigrąžintas neteisėtai išmokėtas ir (arba) panaudotas Ignalinos programos lėšas perveda į koordinuojančios institucijos nurodytą kredito įstaigos sąskaitą</text:span><text:span text:style-name="T809"><text:s/>tuo atveju, jeigu šiomis lėšomis negali būti apmokėtos kitos tinkamos finansuoti projektų išlaidos;</text:span></text:p>
      <text:p text:style-name="P810"><text:span text:style-name="T811">11.2</text:span><text:span text:style-name="T812">4</text:span><text:span text:style-name="T813">. pasibaigus Ignalinos programos įgaliojimo susitarime nustatytam Ignalinos programos lėšų išmokėjimo laikotarpiui, Europos Komisijai perveda neiš</text:span><text:span text:style-name="T814">mokėtas ir (arba) nepanaudotas Ignalinos programos lėšas;</text:span></text:p>
      <text:p text:style-name="P815"><text:span text:style-name="T816">11.2</text:span><text:span text:style-name="T817">5</text:span><text:span text:style-name="T818">. sudaro sąlygas Europos Sąjungos ir Lietuvos Respublikos institucijoms, turinčioms tam teisę, atlikti patikrinimus, susijusius su Ignalinos programos lėšų panaudojimu;</text:span></text:p>
      <text:p text:style-name="P819"><text:span text:style-name="T820">11.2</text:span><text:span text:style-name="T821">6</text:span><text:span text:style-name="T822">. vadovauda</text:span><text:span text:style-name="T823">masi Reglamentu Nr. 1369/2013, Ignalinos programos įgaliojimo susitarimu ir Dokumentų ir archyvų įstatymu, saugo visus nacionalinės agentūros funkcijoms atlikti reikiamus dokumentus, susijusius su Ignalinos programos įgyvendinimu, ir užtikrina, kad šie dok</text:span><text:span text:style-name="T824">umentai būtų prieinami turinčioms teisę juos tikrinti institucijoms;</text:span></text:p>
      <text:p text:style-name="P825"><text:span text:style-name="T826">11.2</text:span><text:span text:style-name="T827">7</text:span><text:span text:style-name="T828">. atlieka Europos Komisijos dokumentuose nustatytų nacionalinės agentūros administruojamų projektų viešinimo reikalavimų vykdymo priežiūrą;</text:span></text:p>
      <text:p text:style-name="P829"><text:span text:style-name="T830">11.2</text:span><text:span text:style-name="T831">8</text:span><text:span text:style-name="T832">. atlieka kitas funkcijas, pr</text:span><text:span text:style-name="T833">iskirtas nacionalinei agentūrai pagal Europos Komisijos sprendimą, Taisykles ir kitus Lietuvos Respublikos teisės aktus, reglamentuojančius Ignalinos programos įgyvendinimą, taip pat Ignalinos programos įgaliojimo susitarimą.</text:span></text:p>
      <text:p text:style-name="P834"><text:span text:style-name="T835">11.29</text:span><text:span text:style-name="T836">. iki kiekvieno<text:s/></text:span><text:span text:style-name="T837">mėnesio 5 dienos koordinuojančiai institucijai teikia informaciją apie nacionalinės agentūros sukauptas palūkanas, nurodydama jų paskirstymą pagal laikotarpius, ekonominės klasifikacijos kodus ir priemones.</text:span><text:s/></text:p>
      <text:p text:style-name="P838">Papildyta papunkčiu:</text:p>
      <text:p text:style-name="P839"><text:span text:style-name="T840">Nr.<text:s/></text:span><text:a xlink:href="https://www.e-tar.lt/portal/legalAct.html?documentId=975dfa90e92111e68503b67e3b82e8bd" office:target-frame-name="_top" xlink:show="replace"><text:span text:style-name="T841">1-33/1K-44</text:span></text:a><text:span text:style-name="T842">, 2017-02-02, paskelbta TAR 2017-02-03, i. k. 2017-01988</text:span></text:p>
      <text:p text:style-name="Normal"/>
      <text:p text:style-name="P843"><text:span text:style-name="T844">12</text:span><text:span text:style-name="T845">. Nacionalinė agentūra turi teisę:</text:span></text:p>
      <text:p text:style-name="P846"><text:span text:style-name="T847">12.1</text:span><text:span text:style-name="T848">. gauti iš koordinuojančios ir lėšų valdymo institucijų<text:s/></text:span><text:span text:style-name="T849">informaciją, kurios reikia jos funkcijoms atlikti;</text:span></text:p>
      <text:p text:style-name="P850"><text:span text:style-name="T851">12.2</text:span><text:span text:style-name="T852">. teikti koordinuojančiai ir lėšų valdymo institucijoms pasiūlymus dėl Taisyklių pakeitimo.</text:span></text:p>
      <text:p text:style-name="P853"/>
      <text:p text:style-name="P854"><text:span text:style-name="T855">VI</text:span><text:span text:style-name="T856"><text:s/>SKYRIUS</text:span></text:p>
      <text:p text:style-name="P857"><text:span text:style-name="T858">IGNALINOS PROGRAMOS LĖŠŲ MOKĖJIMO IR JŲ PANAUDOJIMO APSKAITOS TVARKA</text:span></text:p>
      <text:p text:style-name="P859"/>
      <text:p text:style-name="P860"><text:span text:style-name="T861">13</text:span><text:span text:style-name="T862">. Naciona</text:span><text:span text:style-name="T863">linė agentūra rengia nacionalinės agentūros mokėjimo paraiškas (Taisyklių 2 priedas). Nacionalinės agentūros</text:span><text:span text:style-name="T864"><text:s/>mokėjimo paraiškoje (-ose) prašoma Ignalinos programos lėšų suma negali viršyti einamajam ketvirčiui Ignalinos programos sąmatoje numatytos lėšų su</text:span><text:span text:style-name="T865">mos. Jeigu nacionalinė agentūra numato, kad<text:s/></text:span><text:span text:style-name="T866">nacionalinės agentūros</text:span><text:span text:style-name="T867"><text:s/>mokėjimo paraiškoje (-ose) prašoma Ignalinos programos lėšų suma gali viršyti einamajam ketvirčiui Ignalinos programos sąmatoje numatytą lėšų sumą, ji pateikia koordinuojančiai institucijai</text:span><text:span text:style-name="T868"><text:s/>motyvuotą prašymą dėl Ignalinos programos sąmatos patikslinimo. Ketvirtinis lėšų paskirstymo tikslinimas gali būti atliekamas vieną kartą per ketvirtį, bet ne vėliau kaip likus 15 kalendorinių dienų iki atitinkamo ketvirčio pabaigos.</text:span></text:p>
      <text:p text:style-name="P869"><text:span text:style-name="T870">14</text:span><text:span text:style-name="T871">. Nacionalinė a</text:span><text:span text:style-name="T872">gentūra prieš teikdama nacionalinės agentūros mokėjimo paraišką arba kartu su pirmąja nacionalinės agentūros mokėjimo paraiška pateikia koordinuojančiai institucijai asmenų, įgaliotų pasirašyti mokėjimo paraiškas, duomenis (vardus, pavardes, pareigas) ir p</text:span><text:span text:style-name="T873">arašų pavyzdžius.</text:span><text:s/></text:p>
      <text:p text:style-name="P874">Punkto pakeitimai:</text:p>
      <text:p text:style-name="P875"><text:span text:style-name="T876">Nr.<text:s/></text:span><text:a xlink:href="https://www.e-tar.lt/portal/legalAct.html?documentId=2d4543100b3b11e8a5fc9d9b3a58917b" office:target-frame-name="_top" xlink:show="replace"><text:span text:style-name="T877">1-20/1K-44</text:span></text:a><text:span text:style-name="T878">, 2018-02-02, paskelbta TAR 2018-02-09, i. k. 2018-02122</text:span></text:p>
      <text:p text:style-name="Normal"/>
      <text:p text:style-name="P879"><text:span text:style-name="T880">15.</text:span><text:span text:style-name="T881"><text:s/>Neteko galios nuo 2018-02-10</text:span></text:p>
      <text:p text:style-name="P882">Punkto<text:s/>naikinimas:</text:p>
      <text:p text:style-name="P883"><text:span text:style-name="T884">Nr.<text:s/></text:span><text:a xlink:href="https://www.e-tar.lt/portal/legalAct.html?documentId=2d4543100b3b11e8a5fc9d9b3a58917b" office:target-frame-name="_top" xlink:show="replace"><text:span text:style-name="T885">1-20/1K-44</text:span></text:a><text:span text:style-name="T886">, 2018-02-02, paskelbta TAR 2018-02-09, i. k. 2018-02122</text:span></text:p>
      <text:p text:style-name="Normal"/>
      <text:p text:style-name="P887"><text:span text:style-name="T888">16</text:span><text:span text:style-name="T889">. Koordinuojanti institucija, gavusi prašymą dėl Ignalinos programos</text:span><text:span text:style-name="T890"><text:s/>sąmatos patikslinimo, ją patikslina per 10 darbo dienų nuo prašymo gavimo dienos ir patikslintą Ignalinos programos sąmatą pateikia nacionalinei agentūrai.</text:span><text:s/></text:p>
      <text:p text:style-name="P891">Punkto pakeitimai:</text:p>
      <text:p text:style-name="P892"><text:span text:style-name="T893">Nr.<text:s/></text:span><text:a xlink:href="https://www.e-tar.lt/portal/legalAct.html?documentId=2d4543100b3b11e8a5fc9d9b3a58917b" office:target-frame-name="_top" xlink:show="replace"><text:span text:style-name="T894">1-20/1K-44</text:span></text:a><text:span text:style-name="T895">, 2018-02-02, paskelbta TAR 2018-02-09, i. k. 2018-02122</text:span></text:p>
      <text:p text:style-name="Normal"/>
      <text:p text:style-name="P896"><text:span text:style-name="T897">17</text:span><text:span text:style-name="T898">. Nacionalinė agentūra nacionalinės agentūros mokėjimo paraišką teikia koordinuojančiai institucijai tik tada, kai yra patvirtinta (patikslinta) Ignalinos<text:s/></text:span><text:span text:style-name="T899">programos sąmata.</text:span><text:s/></text:p>
      <text:p text:style-name="P900">Punkto pakeitimai:</text:p>
      <text:p text:style-name="P901"><text:span text:style-name="T902">Nr.<text:s/></text:span><text:a xlink:href="https://www.e-tar.lt/portal/legalAct.html?documentId=2d4543100b3b11e8a5fc9d9b3a58917b" office:target-frame-name="_top" xlink:show="replace"><text:span text:style-name="T903">1-20/1K-44</text:span></text:a><text:span text:style-name="T904">, 2018-02-02, paskelbta TAR 2018-02-09, i. k. 2018-02122</text:span></text:p>
      <text:p text:style-name="Normal"/>
      <text:p text:style-name="P905"><text:span text:style-name="T906">18</text:span><text:span text:style-name="T907">. Nacionalinė agentūra kartu su nacionalin</text:span><text:span text:style-name="T908">ės agentūros mokėjimo paraiška teikia:</text:span></text:p>
      <text:p text:style-name="P909"><text:span text:style-name="T910">18.1</text:span><text:span text:style-name="T911">. suvestinę Ignalinos programos lėšų poreikio lentelę (Taisyklių 3 priedas);</text:span></text:p>
      <text:p text:style-name="P912"><text:span text:style-name="T913">18.2</text:span><text:span text:style-name="T914">. Ignalinos programos lėšų poreikio prognozės lentelę (Taisyklių 4 priedas);</text:span></text:p>
      <text:p text:style-name="P915"><text:span text:style-name="T916">18.3</text:span><text:span text:style-name="T917">. Ignalinos programos finansinę ataskaitą</text:span><text:span text:style-name="T918"><text:s/>(Taisyklių 5 priedas);</text:span></text:p>
      <text:p text:style-name="P919"><text:span text:style-name="T920">18.4</text:span><text:span text:style-name="T921">. nacionalinės agentūros tvarkomos kredito įstaigos sąskaitos išrašo (-ų) kopiją (-as).</text:span></text:p>
      <text:p text:style-name="P922"><text:span text:style-name="T923">19.</text:span><text:span text:style-name="T924"><text:s/>Neteko galios nuo 2018-02-10</text:span></text:p>
      <text:p text:style-name="P925">Punkto naikinimas:</text:p>
      <text:p text:style-name="P926"><text:span text:style-name="T927">Nr.<text:s/></text:span><text:a xlink:href="https://www.e-tar.lt/portal/legalAct.html?documentId=2d4543100b3b11e8a5fc9d9b3a58917b" office:target-frame-name="_top" xlink:show="replace"><text:span text:style-name="T928">1-20/1K-44</text:span></text:a><text:span text:style-name="T929">, 2018-02-02, paskelbta TAR 2018-02-09, i. k. 2018-02122</text:span></text:p>
      <text:p text:style-name="Normal"/>
      <text:p text:style-name="P930"><text:span text:style-name="T931">20.</text:span><text:span text:style-name="T932"><text:s/>Neteko galios nuo 2018-02-10</text:span></text:p>
      <text:p text:style-name="P933">Punkto naikinimas:</text:p>
      <text:p text:style-name="P934"><text:span text:style-name="T935">Nr.<text:s/></text:span><text:a xlink:href="https://www.e-tar.lt/portal/legalAct.html?documentId=2d4543100b3b11e8a5fc9d9b3a58917b" office:target-frame-name="_top" xlink:show="replace"><text:span text:style-name="T936">1-20/1K-44</text:span></text:a><text:span text:style-name="T937">, 2018-02-02, paskelbta TAR 2018-02-09, i. k. 2018-02122</text:span></text:p>
      <text:p text:style-name="Normal"/>
      <text:p text:style-name="P938"><text:span text:style-name="T939">21.</text:span><text:span text:style-name="T940"><text:s/>Neteko galios nuo 2018-02-10</text:span></text:p>
      <text:p text:style-name="P941">Punkto naikinimas:</text:p>
      <text:p text:style-name="P942"><text:span text:style-name="T943">Nr.<text:s/></text:span><text:a xlink:href="https://www.e-tar.lt/portal/legalAct.html?documentId=2d4543100b3b11e8a5fc9d9b3a58917b" office:target-frame-name="_top" xlink:show="replace"><text:span text:style-name="T944">1-20/1K-44</text:span></text:a><text:span text:style-name="T945">, 2018-02-02, paskelbta TAR 2018-02-09, i. k. 2018-02122</text:span></text:p>
      <text:p text:style-name="Normal"/>
      <text:p text:style-name="P946"><text:span text:style-name="T947">22.</text:span><text:span text:style-name="T948"><text:s/>Neteko galios nuo 2018-02-10</text:span></text:p>
      <text:p text:style-name="P949">Punkto naikinimas:</text:p>
      <text:p text:style-name="P950"><text:span text:style-name="T951">Nr.<text:s/></text:span><text:a xlink:href="https://www.e-tar.lt/portal/legalAct.html?documentId=2d4543100b3b11e8a5fc9d9b3a58917b" office:target-frame-name="_top" xlink:show="replace"><text:span text:style-name="T952">1-20/1K-44</text:span></text:a><text:span text:style-name="T953">, 2018-02-02, paskelbta TAR 2018-02-09, i. k. 2018-02122</text:span></text:p>
      <text:p text:style-name="Normal"/>
      <text:p text:style-name="P954"><text:span text:style-name="T955">23.</text:span><text:span text:style-name="T956"><text:s/>Neteko galios nuo 2018-02-10</text:span></text:p>
      <text:p text:style-name="P957">Punkto naikinimas:</text:p>
      <text:p text:style-name="P958"><text:span text:style-name="T959">Nr.<text:s/></text:span><text:a xlink:href="https://www.e-tar.lt/portal/legalAct.html?documentId=2d4543100b3b11e8a5fc9d9b3a58917b" office:target-frame-name="_top" xlink:show="replace"><text:span text:style-name="T960">1-20/1K-44</text:span></text:a><text:span text:style-name="T961">, 2018-02-02,<text:s/></text:span><text:span text:style-name="T962">paskelbta TAR 2018-02-09, i. k. 2018-02122</text:span></text:p>
      <text:p text:style-name="Normal"/>
      <text:p text:style-name="P963"><text:span text:style-name="T964">24</text:span><text:span text:style-name="T965">. Koordinuojanti institucija, gavusi nacionalinės agentūros mokėjimo paraišką, per 5 darbo dienas nuo jos gavimo dienos rengia ir teikia koordinuojančios institucijos mokėjimo paraišką (-as) kompiuterinėje<text:s/></text:span><text:span text:style-name="T966">Valstybės biudžeto, apskaitos ir mokėjimo sistemoje (toliau – VBAM sistema) arba kitaip raštu informuoja nacionalinę agentūrą apie netinkamai parengtą nacionalinės agentūros mokėjimo paraišką.<text:s/></text:span></text:p>
      <text:p text:style-name="P967">Punkto pakeitimai:</text:p>
      <text:p text:style-name="P968"><text:span text:style-name="T969">Nr.<text:s/></text:span><text:a xlink:href="https://www.e-tar.lt/portal/legalAct.html?documentId=2d4543100b3b11e8a5fc9d9b3a58917b" office:target-frame-name="_top" xlink:show="replace"><text:span text:style-name="T970">1-20/1K-44</text:span></text:a><text:span text:style-name="T971">, 2018-02-02, paskelbta TAR 2018-02-09, i. k. 2018-02122</text:span></text:p>
      <text:p text:style-name="Normal"/>
      <text:p text:style-name="P972"><text:span text:style-name="T973">25</text:span><text:span text:style-name="T974">. Nacionalinė agentūra, gavusi pranešimą apie netinkamai parengtą nacionalinės agentūros mokėjimo paraišką, atsižvelgdama į</text:span><text:span text:style-name="T975"><text:s/>koordinuojančios institucijos išdėstytas pastabas, iš naujo parengia ir koordinuojančiai institucijai pateikia nacionalinės agentūros mokėjimo paraišką ir kitus Taisyklių 18 punkte nurodytus dokumentus. Nacionalinės agentūros mokėjimo paraiškoje pažymima,</text:span><text:span text:style-name="T976"><text:s/>kad teikiama patikslinta nacionalinės agentūros mokėjimo paraiška.</text:span><text:s/></text:p>
      <text:p text:style-name="P977">Punkto pakeitimai:</text:p>
      <text:p text:style-name="P978"><text:span text:style-name="T979">Nr.<text:s/></text:span><text:a xlink:href="https://www.e-tar.lt/portal/legalAct.html?documentId=2d4543100b3b11e8a5fc9d9b3a58917b" office:target-frame-name="_top" xlink:show="replace"><text:span text:style-name="T980">1-20/1K-44</text:span></text:a><text:span text:style-name="T981">, 2018-02-02, paskelbta TAR 2018-02-09, i. k. 2018-02122</text:span></text:p>
      <text:p text:style-name="Normal"/>
      <text:p text:style-name="P982"><text:span text:style-name="T983">26</text:span><text:span text:style-name="T984">. Koordinuojanti institucija, nacionalinės agentūros mokėjimo paraiškų pagrindu rengdama koordinuojančios institucijos mokėjimo paraiškas VBAM sistemoje, vadovaujasi Valstybės biudžeto lėšų išdavimo iš valstybės iždo sąskaitos taisyklėmis.</text:span></text:p>
      <text:p text:style-name="P985"><text:span text:style-name="T986">27</text:span><text:span text:style-name="T987">.<text:s/></text:span><text:span text:style-name="T988">Lėšų valdymo institucija apmoka koordinuojančios institucijos pateiktas koordinuojančios institucijos mokėjimo paraiškas vadovaudamasi Valstybės biudžeto lėšų išdavimo iš valstybės iždo sąskaitos taisyklėmis.</text:span></text:p>
      <text:p text:style-name="P989"><text:span text:style-name="T990">28</text:span><text:span text:style-name="T991">. Lėšų valdymo institucija per 3 darbo di</text:span><text:span text:style-name="T992">enas nuo tinkamai parengtos koordinuojančios institucijos mokėjimo paraiškos gavimo dienos perveda Ignalinos programos lėšas iš savo tvarkomos Ignalinos programos sąskaitos į nacionalinės agentūros tvarkomą Ignalinos programos sąskaitą.</text:span></text:p>
      <text:p text:style-name="P993"><text:span text:style-name="T994">29</text:span><text:span text:style-name="T995">.<text:s/></text:span><text:span text:style-name="T996">Nacionalinė</text:span><text:span text:style-name="T997"><text:s/>agentūra iš lėšų valdymo institucijos gautas Ignalinos programos lėšas iš savo tvarkomos Ignalinos programos sąskaitos perveda projektų vykdytojams, tiekėjams (lėšų gavėjams) pagal savo sudarytas projektų įgyvendinimo sutartis.<text:s/></text:span><text:span text:style-name="T998">Metams pasibaigus nacionali</text:span><text:span text:style-name="T999">nės agentūros tvarkomoje Ignalinos programos sąskaitoje esančios nepanaudotos Ignalinos programos lėšos neturi būti grąžinamos į valstybės iždo sąskaitą.</text:span><text:s/></text:p>
      <text:p text:style-name="P1000">Punkto pakeitimai:</text:p>
      <text:p text:style-name="P1001"><text:span text:style-name="T1002">Nr.<text:s/></text:span><text:a xlink:href="https://www.e-tar.lt/portal/legalAct.html?documentId=975dfa90e92111e68503b67e3b82e8bd" office:target-frame-name="_top" xlink:show="replace"><text:span text:style-name="T1003">1-33/1K-44</text:span></text:a><text:span text:style-name="T1004">, 2017-02-02, paskelbta TAR 2017-02-03, i. k. 2017-01988</text:span></text:p>
      <text:p text:style-name="Normal"/>
      <text:p text:style-name="P1005"><text:span text:style-name="T1006">30</text:span><text:span text:style-name="T1007">. Nacionalinė agentūra iki kiekvieno mėnesio 15 dienos elektroniniu paštu (finmin@finm</text:span><text:span text:style-name="T1008">in.lt) teikia lėšų valdymo institucijai Ignalinos programos finansinę ataskaitą (Taisyklių 5 priedas).</text:span></text:p>
      <text:p text:style-name="P1009"><text:span text:style-name="T1010">31</text:span><text:span text:style-name="T1011">. Nacionalinė agentūra iki kiekvieno mėnesio 5 dienos elektroniniu paštu<text:s/></text:span><text:span text:style-name="T1012">(info@enmin.lt</text:span><text:span text:style-name="T1013"><text:s/>ir<text:s/></text:span><text:span text:style-name="T1014">finmin@finmin.lt</text:span><text:span text:style-name="T1015">) teikia koordinuojančiai institucijai i</text:span><text:span text:style-name="T1016">r lėšų valdymo institucijai atliktų mokėjimų ataskaitą (Taisyklių 6 priedas).</text:span></text:p>
      <text:p text:style-name="P1017"><text:span text:style-name="T1018">32</text:span><text:span text:style-name="T1019">. Nacionalinė agentūra iki kiekvieno mėnesio 5 dienos koordinuojančiai institucijai teikia šiuos dokumentus:</text:span></text:p>
      <text:p text:style-name="P1020"><text:span text:style-name="T1021">32.1</text:span><text:span text:style-name="T1022">. biudžeto išlaidų sąmatos įvykdymo ataskaitą (Taisyklių<text:s/></text:span><text:span text:style-name="T1023">7 priedas), kurioje kasinės išlaidos lygios nacionalinės agentūros per ataskaitinį laikotarpį projektų vykdytojams, tiekėjams (lėšų gavėjams) pervestai sumai. Faktinės išlaidos yra lygios išlaidoms, apmokėtoms tik Ignalinos programos lėšomis;</text:span><text:s/></text:p>
      <text:p text:style-name="P1024">Punkto<text:s/>pakeitimai:</text:p>
      <text:p text:style-name="P1025"><text:span text:style-name="T1026">Nr.<text:s/></text:span><text:a xlink:href="https://www.e-tar.lt/portal/legalAct.html?documentId=2d4543100b3b11e8a5fc9d9b3a58917b" office:target-frame-name="_top" xlink:show="replace"><text:span text:style-name="T1027">1-20/1K-44</text:span></text:a><text:span text:style-name="T1028">, 2018-02-02, paskelbta TAR 2018-02-09, i. k. 2018-02122</text:span></text:p>
      <text:p text:style-name="Normal"/>
      <text:p text:style-name="P1029"><text:span text:style-name="T1030">32.2</text:span><text:span text:style-name="T1031">. faktinių ir kasinių išlaidų ataskaitą pagal Taisyklių 8 priede p</text:span><text:span text:style-name="T1032">ateiktą formą;</text:span><text:s/></text:p>
      <text:p text:style-name="P1033">Punkto pakeitimai:</text:p>
      <text:p text:style-name="P1034"><text:span text:style-name="T1035">Nr.<text:s/></text:span><text:a xlink:href="https://www.e-tar.lt/portal/legalAct.html?documentId=975dfa90e92111e68503b67e3b82e8bd" office:target-frame-name="_top" xlink:show="replace"><text:span text:style-name="T1036">1-33/1K-44</text:span></text:a><text:span text:style-name="T1037">, 2017-02-02, paskelbta TAR 2017-02-03, i. k. 2017-01988</text:span></text:p>
      <text:p text:style-name="Normal"/>
      <text:p text:style-name="P1038"><text:span text:style-name="T1039">32.3</text:span><text:span text:style-name="T1040">. raštą, kuriame nacionalinės agentūros įga</text:span><text:span text:style-name="T1041">liotasis asmuo patvirtina, kad ataskaitose nurodytos kasinės ir faktinės išlaidos patirtos vykdant projektus ir patvirtintos atitinkamais buhalterinės apskaitos dokumentais (arba jų patvirtintomis kopijomis), kurie saugomi teisės aktų nustatyta tvarka ir k</text:span><text:span text:style-name="T1042">urių kopijos prireikus gali būti pateiktos koordinuojančiai institucijai.</text:span></text:p>
      <text:p text:style-name="P1043"><text:span text:style-name="T1044">32.4</text:span><text:span text:style-name="T1045">. raštą, kuriame nacionalinės agentūros įgaliotasis asmuo pateikia informaciją apie nacionalinės agentūros sukauptas palūkanas (nurodoma palūkanų suma metų pradžioje, iki<text:s/></text:span><text:span text:style-name="T1046">ataskaitinio laikotarpio ir per ataskaitinį laikotarpį bei paskirstymas pagal ekonominės klasifikacijos kodus ir priemones).</text:span><text:s/></text:p>
      <text:p text:style-name="P1047">Papildyta papunkčiu:</text:p>
      <text:p text:style-name="P1048"><text:span text:style-name="T1049">Nr.<text:s/></text:span><text:a xlink:href="https://www.e-tar.lt/portal/legalAct.html?documentId=975dfa90e92111e68503b67e3b82e8bd" office:target-frame-name="_top" xlink:show="replace"><text:span text:style-name="T1050">1-33/1K</text:span><text:span text:style-name="T1051">-44</text:span></text:a><text:span text:style-name="T1052">, 2017-02-02, paskelbta TAR 2017-02-03, i. k. 2017-01988</text:span></text:p>
      <text:p text:style-name="Normal"/>
      <text:p text:style-name="P1053"><text:span text:style-name="T1054">33</text:span><text:span text:style-name="T1055">. Nacionalinės agentūros sukauptos palūkanos ir lėšų valdymo institucijos sukauptos palūkanos įskaitomos į valstybės biudžetą kaip Europos Sąjungos finansinės paramos lėšos ir naudojamos<text:s/></text:span><text:span text:style-name="T1056">tinkamoms finansuoti projektų išlaidoms apmokėti Taisyklėse nustatyta tvarka.</text:span><text:s/></text:p>
      <text:p text:style-name="P1057">Papildyta punktu:</text:p>
      <text:p text:style-name="P1058"><text:span text:style-name="T1059">Nr.<text:s/></text:span><text:a xlink:href="https://www.e-tar.lt/portal/legalAct.html?documentId=975dfa90e92111e68503b67e3b82e8bd" office:target-frame-name="_top" xlink:show="replace"><text:span text:style-name="T1060">1-33/1K-44</text:span></text:a><text:span text:style-name="T1061">, 2017-02-02, paskelbta TAR 2017-02-03, i. k. 2</text:span><text:span text:style-name="T1062">017-01988</text:span></text:p>
      <text:p text:style-name="Normal"/>
      <text:p text:style-name="P1063"><text:span text:style-name="T1064">34</text:span><text:span text:style-name="T1065">. Nacionalinė agentūra, vadovaudamasi Lietuvos Respublikos finansų ministro 2011 m. vasario 18 d. įsakymu Nr. 1K-063 „Dėl Informacijos, reikalingos Lietuvos Respublikos valstybės iždo finansinėms ataskaitoms sudaryti, pateikimo taisyklių p</text:span><text:span text:style-name="T1066">atvirtinimo“, nacionalinės agentūros sukauptų palūkanų sumą turi įtraukti į Apskaičiuotų administruojamų kitų pajamų, į valstybės biudžetą sumokamų pervedant į valstybės iždo sąskaitas, ataskaitos formą A6, o koordinuojanti institucija šias palūkanas turi<text:s/></text:span><text:span text:style-name="T1067">rodyti Surinktų neadministruojamų įplaukų, į valstybės biudžetą sumokamų pervedant tiesiogiai į valstybės iždo sąskaitas, ataskaitos formoje A7, o šios ataskaitos teikiamos valstybės iždui už atitinkamų metų ataskaitinį ketvirtį.</text:span><text:s/></text:p>
      <text:p text:style-name="P1068">Papildyta punktu:</text:p>
      <text:p text:style-name="P1069"><text:span text:style-name="T1070">Nr.<text:s/></text:span><text:a xlink:href="https://www.e-tar.lt/portal/legalAct.html?documentId=975dfa90e92111e68503b67e3b82e8bd" office:target-frame-name="_top" xlink:show="replace"><text:span text:style-name="T1071">1-33/1K-44</text:span></text:a><text:span text:style-name="T1072">, 2017-02-02, paskelbta TAR 2017-02-03, i. k. 2017-01988</text:span></text:p>
      <text:p text:style-name="Normal"/>
      <text:p text:style-name="P1073"><text:span text:style-name="T1074">35</text:span><text:span text:style-name="T1075">. Nacionalinė agentūra, gavusi iš lėšų valdymo institucijos Taisyklių 9.3 papunktyje nu</text:span><text:span text:style-name="T1076">rodytą informaciją, rengdama mokėjimo paraiškas Europos Komisijai, iš mokėjimo paraiškoje prašomos pervesti sumos atima nacionalinės agentūros sukauptas palūkanas ir lėšų valdymo institucijos sukauptas palūkanas ir atlieka Taisyklių 11.7 papunktyje numatyt</text:span><text:span text:style-name="T1077">us veiksmus.</text:span><text:s/></text:p>
      <text:p text:style-name="P1078">Papildyta punktu:</text:p>
      <text:p text:style-name="P1079"><text:span text:style-name="T1080">Nr.<text:s/></text:span><text:a xlink:href="https://www.e-tar.lt/portal/legalAct.html?documentId=975dfa90e92111e68503b67e3b82e8bd" office:target-frame-name="_top" xlink:show="replace"><text:span text:style-name="T1081">1-33/1K-44</text:span></text:a><text:span text:style-name="T1082">, 2017-02-02, paskelbta TAR 2017-02-03, i. k. 2017-01988</text:span></text:p>
      <text:p text:style-name="Normal"/>
      <text:p text:style-name="P1083"><text:span text:style-name="T1084">36</text:span><text:span text:style-name="T1085">. Koordinuojanti institucija, gavusi Taisyklių<text:s/></text:span><text:span text:style-name="T1086">11.7 papunktyje nurodytą informaciją, per 5 darbo dienas kreipiasi į Lietuvos Respublikos finansų ministerijos Valstybės iždo departamentą (toliau – Valstybės iždo departamentas) su prašymu nacionalinės agentūros sukauptas palūkanas ir lėšų valdymo institu</text:span><text:span text:style-name="T1087">cijos sukauptas palūkanas perregistruoti valstybės iždo apskaitoje kaip į valstybės biudžetą gautas Europos Sąjungos finansinės paramos įplaukas ir nacionalinės agentūros sukauptas palūkanas skirti Ignalinos programai finansuoti, nurodydama Ignalinos progr</text:span><text:span text:style-name="T1088">amos išlaidų ekonominės klasifikacijos kodus ir priemones.</text:span><text:s/></text:p>
      <text:p text:style-name="P1089">Papildyta punktu:</text:p>
      <text:p text:style-name="P1090"><text:span text:style-name="T1091">Nr.<text:s/></text:span><text:a xlink:href="https://www.e-tar.lt/portal/legalAct.html?documentId=975dfa90e92111e68503b67e3b82e8bd" office:target-frame-name="_top" xlink:show="replace"><text:span text:style-name="T1092">1-33/1K-44</text:span></text:a><text:span text:style-name="T1093">, 2017-02-02, paskelbta TAR 2017-02-03, i. k. 2017-01988</text:span></text:p>
      <text:p text:style-name="Normal"/>
      <text:p text:style-name="P1094"><text:span text:style-name="T1095">37</text:span><text:span text:style-name="T1096">.<text:s/></text:span><text:span text:style-name="T1097">Valstybės iždo departamentas pagal koordinuojančios institucijos Taisyklių 36 punkte pateiktą prašymą valstybės iždo apskaitoje užregistruoja nacionalinės agentūros sukauptas palūkanas ir lėšų valdymo institucijos sukauptas palūkanas kaip į valstybės biudž</text:span><text:span text:style-name="T1098">etą gautas Europos Sąjungos finansinės paramos įplaukas ir apie tai raštu informuoja koordinuojančią instituciją.</text:span><text:s/></text:p>
      <text:p text:style-name="P1099">Papildyta punktu:</text:p>
      <text:p text:style-name="P1100"><text:span text:style-name="T1101">Nr.<text:s/></text:span><text:a xlink:href="https://www.e-tar.lt/portal/legalAct.html?documentId=975dfa90e92111e68503b67e3b82e8bd" office:target-frame-name="_top" xlink:show="replace"><text:span text:style-name="T1102">1-33/1K-44</text:span></text:a><text:span text:style-name="T1103">, 2017-02-0</text:span><text:span text:style-name="T1104">2, paskelbta TAR 2017-02-03, i. k. 2017-01988</text:span></text:p>
      <text:p text:style-name="Normal"/>
      <text:p text:style-name="P1105"><text:span text:style-name="T1106">38</text:span><text:span text:style-name="T1107">. Koordinuojanti institucija ir Valstybės iždo departamentas Valstybės biudžeto apskaitos ir mokėjimų sistemoje užregistruoja gautus Ignalinos programos asignavimus kaip nacionalinės agentūros sukauptų p</text:span><text:span text:style-name="T1108">alūkanų sumą. Nacionalinė agentūra viešojo sektoriaus subjekto apskaitoje perregistruoja nacionalinės agentūros sukauptas palūkanas kaip gautas Europos Sąjungos finansinės paramos įplaukas.<text:s/></text:span></text:p>
      <text:p text:style-name="P1109">Papildyta punktu:</text:p>
      <text:p text:style-name="P1110"><text:span text:style-name="T1111">Nr.<text:s/></text:span><text:a xlink:href="https://www.e-tar.lt/portal/legalAct.html?documentId=975dfa90e92111e68503b67e3b82e8bd" office:target-frame-name="_top" xlink:show="replace"><text:span text:style-name="T1112">1-33/1K-44</text:span></text:a><text:span text:style-name="T1113">, 2017-02-02, paskelbta TAR 2017-02-03, i. k. 2017-01988</text:span></text:p>
      <text:p text:style-name="Normal"/>
      <text:p text:style-name="P1114"><text:span text:style-name="T1115">39</text:span><text:span text:style-name="T1116">. Lėšų valdymo institucijos sukauptos palūkanos, perregistruotos valstybės iždo apskaitoje kaip į valstybės biudžetą gautos Eur</text:span><text:span text:style-name="T1117">opos Sąjungos finansinės paramos įplaukos, skiriamos Ignalinos programai finansuoti jas išmokant pagal<text:s/></text:span><text:span text:style-name="T1118">Valstybės biudžeto lėšų išdavimo iš valstybės iždo sąskaitos taisykles.</text:span><text:s/></text:p>
      <text:p text:style-name="P1119">Papildyta punktu:</text:p>
      <text:soft-page-break/>
      <text:p text:style-name="P1120"><text:span text:style-name="T1121">Nr.<text:s/></text:span><text:a xlink:href="https://www.e-tar.lt/portal/legalAct.html?documentId=975dfa90e92111e68503b67e3b82e8bd" office:target-frame-name="_top" xlink:show="replace"><text:span text:style-name="T1122">1-33/1K-44</text:span></text:a><text:span text:style-name="T1123">, 2017-02-02, paskelbta TAR 2017-02-03, i. k. 2017-01988</text:span></text:p>
      <text:p text:style-name="Normal"/>
      <text:p text:style-name="P1124"><text:span text:style-name="T1125">_________________</text:span></text:p>
      <text:p text:style-name="P1126"/>
      <text:p text:style-name="P1130"><text:span text:style-name="T1131">2014</text:span><text:span text:style-name="T1132">–</text:span><text:span text:style-name="T1133">2020 metų Ignalinos programos įgyvendinimo Lietuvoje taisyklių</text:span></text:p>
      <text:p text:style-name="P1134"><text:span text:style-name="T1135">1</text:span><text:span text:style-name="T1136"><text:s/>priedas</text:span></text:p>
      <text:p text:style-name="P1137"/>
      <text:p text:style-name="P1138"/>
      <text:p text:style-name="P1139"/>
      <text:p text:style-name="P1140"><text:span text:style-name="T1141">(</text:span><text:span text:style-name="T1142">Ignalinos programos lėšų metinio poreikio prognozės forma)<text:s/></text:span></text:p>
      <text:p text:style-name="P1143"/>
      <text:p text:style-name="P1144">___________________________________________</text:p>
      <text:p text:style-name="P1145">(dokumento sudarytojo pavadinimas)</text:p>
      <text:p text:style-name="P1146"/>
      <text:p text:style-name="P1147">TVIRTINU</text:p>
      <text:p text:style-name="P1148">________________________</text:p>
      <text:p text:style-name="P1149">(pareigos)</text:p>
      <text:p text:style-name="P1150">________________________</text:p>
      <text:p text:style-name="P1151">(parašas)</text:p>
      <text:p text:style-name="P1152">________________________</text:p>
      <text:p text:style-name="P1153">(vardas<text:s/>ir pavardė)</text:p>
      <text:p text:style-name="P1154">________________________</text:p>
      <text:p text:style-name="P1155">(data)</text:p>
      <text:p text:style-name="P1156"/>
      <text:p text:style-name="P1157"/>
      <text:p text:style-name="P1158">IGNALINOS PROGRAMOS LĖŠŲ METINIO POREIKIO PROGNOZĖ</text:p>
      <text:p text:style-name="P1159"/>
      <text:p text:style-name="P1160">__________Nr._________</text:p>
      <text:p text:style-name="P1161">(data)<text:tab/><text:tab/><text:tab/></text:p>
      <text:p text:style-name="P1162">______________</text:p>
      <text:p text:style-name="P1163">(sudarymo vieta)</text:p>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3">
            <text:p text:style-name="P1178">Priemonės kodas*</text:p>
          </table:table-cell>
          <table:table-cell table:style-name="TableCell1179" table:number-rows-spanned="3">
            <text:p text:style-name="P1180">Ignalinos programos kodas</text:p>
          </table:table-cell>
          <table:table-cell table:style-name="TableCell1181" table:number-rows-spanned="3">
            <text:p text:style-name="P1182">Ekonominės klasifikacijos kodas</text:p>
          </table:table-cell>
          <table:table-cell table:style-name="TableCell1183" table:number-rows-spanned="3">
            <text:p text:style-name="P1184">Projekto<text:s/>pavadinimas</text:p>
          </table:table-cell>
          <table:table-cell table:style-name="TableCell1185" table:number-columns-spanned="5">
            <text:p text:style-name="P1186">Ignalinos programos lėšų poreikis einamaisiais metais, eurais</text:p>
            <text:p text:style-name="P1187"/>
          </table:table-cell>
          <table:covered-table-cell/>
          <table:covered-table-cell/>
          <table:covered-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able:number-rows-spanned="2">
            <text:p text:style-name="P1194">iš viso</text:p>
          </table:table-cell>
          <table:table-cell table:style-name="TableCell1195" table:number-columns-spanned="4">
            <text:p text:style-name="P1196">iš jų ketvirčiais</text:p>
          </table:table-cell>
          <table:covered-table-cell/>
          <table:covered-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I</text:p>
          </table:table-cell>
          <table:table-cell table:style-name="TableCell1205">
            <text:p text:style-name="P1206">II</text:p>
          </table:table-cell>
          <table:table-cell table:style-name="TableCell1207">
            <text:p text:style-name="P1208">III</text:p>
          </table:table-cell>
          <table:table-cell table:style-name="TableCell1209">
            <text:p text:style-name="P1210">IV</text:p>
          </table:table-cell>
        </table:table-row>
        <table:table-row table:style-name="TableRow1211">
          <table:table-cell table:style-name="TableCell1212">
            <text:p text:style-name="P1213"/>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ext:p>
          </table:table-cell>
          <table:table-cell table:style-name="TableCell1254">
            <text:p text:style-name="P1255"> </text:p>
          </table:table-cell>
          <table:table-cell table:style-name="TableCell1256">
            <text:p text:style-name="P1257"/>
          </table:table-cell>
          <table:table-cell table:style-name="TableCell1258">
            <text:p text:style-name="P1259"> </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Iš viso:</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Pildoma vadovaujantis Ignalinos programos sąmatoje<text:s/>nurodytais kodais.</text:p>
      <text:p text:style-name="P1307"/>
      <text:p text:style-name="P1308"/>
      <text:p text:style-name="P1309"/>
      <text:p text:style-name="P1310">Parengė <text:s text:c="3"/></text:p>
      <text:p text:style-name="P1311">__________________<text:tab/><text:s text:c="2"/>______________<text:tab/><text:s text:c="16"/>_______________<text:tab/></text:p>
      <text:p text:style-name="P1312"><text:span text:style-name="T1313"><text:s text:c="11"/></text:span>(pareigos)<text:tab/><text:s text:c="2"/><text:tab/><text:s text:c="4"/>(parašas)<text:tab/><text:s text:c="23"/>(vardas ir pavardė)<text:tab/></text:p>
      <text:p text:style-name="P1314"><text:tab/></text:p>
      <text:soft-page-break/>
      <text:p text:style-name="P1315"><text:span text:style-name="T1319">2014</text:span><text:span text:style-name="T1320">–</text:span><text:span text:style-name="T1321">2020 metų Ignalinos programos įgyvendinimo<text:s/></text:span><text:span text:style-name="T1322">Lietuvoje taisyklių</text:span></text:p>
      <text:p text:style-name="P1323"><text:span text:style-name="T1324">2</text:span><text:span text:style-name="T1325"><text:s/>priedas</text:span></text:p>
      <text:p text:style-name="P1326"/>
      <text:p text:style-name="P1327"><text:span text:style-name="T1328">(</text:span><text:span text:style-name="T1329">Ignalinos programos nacionalinės agentūros mokėjimo paraiškos forma)</text:span></text:p>
      <text:p text:style-name="P1330">__________________________________________</text:p>
      <text:p text:style-name="P1331">(dokumento sudarytojo pavadinimas)</text:p>
      <text:p text:style-name="P1332"/>
      <text:p text:style-name="P1333">TVIRTINU</text:p>
      <text:p text:style-name="P1334">________________________</text:p>
      <text:p text:style-name="P1335">(pareigos)</text:p>
      <text:p text:style-name="P1336">________________________</text:p>
      <text:p text:style-name="P1337">(parašas)</text:p>
      <text:p text:style-name="P1338">________________________</text:p>
      <text:p text:style-name="P1339">(vardas ir pavardė)</text:p>
      <text:p text:style-name="P1340">________________________</text:p>
      <text:p text:style-name="P1341">(data)</text:p>
      <text:p text:style-name="P1342"/>
      <text:p text:style-name="P1343">IGNALINOS PROGRAMOS NACIONALINĖS AGENTŪROS MOKĖJIMO PARAIŠKA</text:p>
      <text:p text:style-name="P1344"/>
      <text:p text:style-name="P1345">___________Nr._________</text:p>
      <text:p text:style-name="P1346">(data)<text:tab/><text:tab/><text:tab/></text:p>
      <text:p text:style-name="P1347">______________</text:p>
      <text:p text:style-name="P1348">(sudarymo vieta)</text:p>
      <text:p text:style-name="P1349"/>
      <text:p text:style-name="P1350"/>
      <text:p text:style-name="P1351">Asignavimų<text:s/>valdytojas___________________________</text:p>
      <text:p text:style-name="P1352"/>
      <text:p text:style-name="P1353">Patvirtinta Ignalinos programos sąmatos suma_________________________</text:p>
      <text:p text:style-name="Normal"/>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Priemonės kodas*</text:p>
          </table:table-cell>
          <table:table-cell table:style-name="TableCell1364">
            <text:p text:style-name="P1365">Ignalinos programos kodas</text:p>
          </table:table-cell>
          <table:table-cell table:style-name="TableCell1366">
            <text:p text:style-name="P1367">Funkcinės klasifikacijos kodas</text:p>
          </table:table-cell>
          <table:table-cell table:style-name="TableCell1368">
            <text:p text:style-name="P1369">Ekonominės klasifikacijos kodas</text:p>
          </table:table-cell>
          <table:table-cell table:style-name="TableCell1370">
            <text:p text:style-name="P1371">Mokėjimo suma, eurais</text:p>
          </table:table-cell>
          <table:table-cell table:style-name="TableCell1372">
            <text:p text:style-name="P1373"><text:span text:style-name="T1374">Ignalinos programo</text:span><text:span text:style-name="T1375">s sąmatos likutis atlikus šį apmokėjimą, eurais</text:span><text:span text:style-name="T1376">**</text:span></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Pildoma vadovaujantis Ignalinos programos sąmatoje nurodytais kodais.</text:p>
      <text:p text:style-name="P1391">** Pildoma patvirtinus Ignalinos programos sąmatą.</text:p>
      <text:p text:style-name="P1392"/>
      <text:p text:style-name="P1393">Nacionalinės agentūros tvarkomos Ignalinos programos sąskaitos Nr.<text:s/>_____________________</text:p>
      <text:p text:style-name="P1394">Mokėjimo paraišką pateikė</text:p>
      <text:p text:style-name="P1395"><text:s/>___________________ <text:s text:c="35"/>_______________ <text:s text:c="25"/>__________________ <text:s text:c="2"/></text:p>
      <text:p text:style-name="P1396"><text:s text:c="12"/>(pareigos) <text:s text:c="53"/>(parašas) <text:s text:c="3"/><text:s text:c="35"/>(vardas ir pavardė) <text:s text:c="3"/><text:tab/></text:p>
      <text:p text:style-name="P1397">___________________ <text:s text:c="8"/>A.V.</text:p>
      <text:p text:style-name="P1398"><text:s text:c="15"/>(data)</text:p>
      <text:p text:style-name="P1399">Nacionalinės agentūros<text:s/></text:p>
      <text:p text:style-name="P1400">vyriausiasis buhalteris <text:s text:c="37"/>_______________ <text:s text:c="27"/>__________________ <text:s/></text:p>
      <text:p text:style-name="P1401"><text:s text:c="81"/>(parašas) <text:s text:c="40"/>(vardas ir pavardė)<text:s/></text:p>
      <text:p text:style-name="P1402">___________________</text:p>
      <text:p text:style-name="P1403"><text:span text:style-name="T1404"><text:s text:c="15"/>(data)</text:span></text:p>
      <text:p text:style-name="Normal"/>
      <text:soft-page-break/>
      <text:p text:style-name="P1405"><text:span text:style-name="T1414">2014</text:span><text:span text:style-name="T1415">–</text:span><text:span text:style-name="T1416">2020 metų Ignalinos programos įgyvendinimo Lietuvoje taisyklių<text:s/></text:span></text:p>
      <text:p text:style-name="P1417"><text:span text:style-name="T1418">3</text:span><text:span text:style-name="T1419"><text:s/>priedas</text:span></text:p>
      <text:p text:style-name="P1420"/>
      <text:p text:style-name="P1421"><text:span text:style-name="T1422">(Suvestinės Ignalinos programos lėšų poreikio lentelės forma)</text:span></text:p>
      <text:p text:style-name="P1423">________________________________</text:p>
      <text:p text:style-name="P1424">(dokumento sudarytojo pavadinimas)</text:p>
      <text:p text:style-name="P1425"/>
      <text:p text:style-name="P1426">TVIRTINU</text:p>
      <text:p text:style-name="P1427">________________________</text:p>
      <text:p text:style-name="P1428">(pareigos)</text:p>
      <text:p text:style-name="P1429">________________________</text:p>
      <text:p text:style-name="P1430">(parašas)</text:p>
      <text:p text:style-name="P1431">________________________</text:p>
      <text:p text:style-name="P1432">(vardas ir pavardė)</text:p>
      <text:p text:style-name="P1433">________________________</text:p>
      <text:p text:style-name="P1434">(data)</text:p>
      <text:h text:style-name="P1435" text:outline-level="2"/>
      <text:h text:style-name="P1436" text:outline-level="2">SUVESTINĖ IGNALINOS PROGRAMOS LĖŠŲ POREIKIO LENTELĖ</text:h>
      <text:p text:style-name="P1437"/>
      <text:p text:style-name="P1438">_______________</text:p>
      <text:p text:style-name="P1439">(data)</text:p>
      <text:p text:style-name="P1440">_______________</text:p>
      <text:p text:style-name="P1441">(sudarymo vieta)</text:p>
      <text:p text:style-name="P1442"/>
      <text:p text:style-name="Normal"/>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Ignalinos programos lėšų<text:s/></text:span><text:span text:style-name="T1452">poreikis, eurais</text:span></text:p>
          </table:table-cell>
          <table:table-cell table:style-name="TableCell1453">
            <text:p text:style-name="P1454">Likutis nacionalinės agentūros tvarkomoje banko sąskaitoje, eurais</text:p>
          </table:table-cell>
          <table:table-cell table:style-name="TableCell1455">
            <text:p text:style-name="P1456">Patvirtinta, bet nepervesta suma, eurais</text:p>
          </table:table-cell>
          <table:table-cell table:style-name="TableCell1457">
            <text:p text:style-name="P1458">Prašoma suma, eurais</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1-2-3)</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
      <text:p text:style-name="P1479">Parengė <text:s text:c="2"/></text:p>
      <text:p text:style-name="P1480">__________________<text:tab/>______________<text:tab/><text:s text:c="13"/>_______________<text:tab/></text:p>
      <text:p text:style-name="P1481"><text:span text:style-name="T1482"><text:s text:c="12"/></text:span>(pareigos)<text:tab/><text:s text:c="42"/>(parašas) <text:s text:c="32"/>(vardas ir pavardė)<text:tab/></text:p>
      <text:p text:style-name="Normal"/>
      <text:soft-page-break/>
      <text:p text:style-name="P1483"><text:span text:style-name="T1489">2014</text:span><text:span text:style-name="T1490">–</text:span><text:span text:style-name="T1491">2020 metų Ignalinos programos<text:s/></text:span><text:span text:style-name="T1492">įgyvendinimo</text:span><text:span text:style-name="T1493"><text:s/>Lietuvoje taisyklių<text:s/></text:span></text:p>
      <text:p text:style-name="P1494">4 priedas</text:p>
      <text:p text:style-name="P1495"/>
      <text:p text:style-name="P1496">(Ignalinos programos lėšų poreikio prognozės lentelės forma)</text:p>
      <text:p text:style-name="P1497"/>
      <text:p text:style-name="P1498">________________________________</text:p>
      <text:p text:style-name="P1499"><text:span text:style-name="T1500">(dokumento sudarytojo pavadinimas)</text:span></text:p>
      <text:p text:style-name="P1501"/>
      <text:p text:style-name="P1502">TVIRTINU</text:p>
      <text:p text:style-name="P1503">________________________</text:p>
      <text:p text:style-name="P1504">(pareigos)</text:p>
      <text:p text:style-name="P1505">________________________</text:p>
      <text:p text:style-name="P1506">(parašas)</text:p>
      <text:p text:style-name="P1507">________________________</text:p>
      <text:p text:style-name="P1508">(vardas ir pavardė)</text:p>
      <text:p text:style-name="P1509">________________________</text:p>
      <text:p text:style-name="P1510">(data)</text:p>
      <text:p text:style-name="P1511"/>
      <text:p text:style-name="P1512"><text:span text:style-name="T1513">ignalinos programos lėšų Poreikio prognozėS LENTELĖ</text:span></text:p>
      <text:p text:style-name="P1514"/>
      <text:p text:style-name="P1515"><text:span text:style-name="T1516">___________</text:span></text:p>
      <text:p text:style-name="P1517">(data)</text:p>
      <text:p text:style-name="P1518">________________</text:p>
      <text:p text:style-name="P1519">(sudarymo vieta)</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
            <text:p text:style-name="P1535">Projekto Nr.<text:s/></text:p>
          </table:table-cell>
          <table:table-cell table:style-name="TableCell1536" table:number-rows-spanned="2">
            <text:p text:style-name="P1537"/>
            <text:p text:style-name="P1538">Projekto pavadinimas</text:p>
          </table:table-cell>
          <table:table-cell table:style-name="TableCell1539" table:number-rows-spanned="2">
            <text:p text:style-name="P1540"/>
            <text:p text:style-name="P1541">Projekto biudžetas, eurais</text:p>
          </table:table-cell>
          <table:table-cell table:style-name="TableCell1542" table:number-rows-spanned="2">
            <text:p text:style-name="P1543"/>
            <text:p text:style-name="P1544">Projekto<text:s/>vykdytojas</text:p>
          </table:table-cell>
          <table:table-cell table:style-name="TableCell1545" table:number-rows-spanned="2">
            <text:p text:style-name="P1546"/>
            <text:p text:style-name="P1547">Finansavimo sutarties arba specialiosios finansavimo sutarties sudarymo data</text:p>
          </table:table-cell>
          <table:table-cell table:style-name="TableCell1548" table:number-rows-spanned="2">
            <text:p text:style-name="P1549"/>
            <text:p text:style-name="P1550">Specialiosios finansavimo sutarties vertė arba pagal finansavimo sutartį pasirašytų pirkimo sutarčių bendra vertė, eurais</text:p>
          </table:table-cell>
          <table:table-cell table:style-name="TableCell1551" table:number-rows-spanned="2">
            <text:p text:style-name="P1552"/>
            <text:p text:style-name="P1553">Išmokėta lėšų pagal projektą, eurais</text:p>
          </table:table-cell>
          <table:table-cell table:style-name="TableCell1554" table:number-columns-spanned="3">
            <text:p text:style-name="P1555"/>
            <text:p text:style-name="P1556">Trijų mėnesių lėšų poreikio prognozė, eurais<text:s/></text:p>
          </table:table-cell>
          <table:covered-table-cell/>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text:span text:style-name="T1567">n</text:span></text:p>
          </table:table-cell>
          <table:table-cell table:style-name="TableCell1568">
            <text:p text:style-name="P1569"><text:span text:style-name="T1570">n</text:span><text:span text:style-name="T1571">+1</text:span></text:p>
          </table:table-cell>
          <table:table-cell table:style-name="TableCell1572">
            <text:p text:style-name="P1573"><text:span text:style-name="T1574">n</text:span><text:span text:style-name="T1575">+2</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text:span text:style-name="T1641">Parengė</text:span><text:span text:style-name="T1642"><text:s text:c="4"/></text:span></text:p>
      <text:p text:style-name="P1643">__________________<text:tab/><text:tab/>______________<text:tab/><text:tab/><text:tab/><text:s text:c="7"/>_______________<text:tab/></text:p>
      <text:p text:style-name="P1644"><text:span text:style-name="T1645">(pareigos)</text:span><text:tab/><text:tab/><text:s text:c="8"/><text:tab/><text:s text:c="26"/><text:span text:style-name="T1646">(parašas)</text:span><text:tab/><text:tab/><text:tab/><text:tab/><text:s text:c="9"/><text:span text:style-name="T1647">(vardas ir<text:s/></text:span><text:span text:style-name="T1648">pavardė)</text:span></text:p>
      <text:soft-page-break/>
      <text:p text:style-name="P1649">Priedo pakeitimai:</text:p>
      <text:p text:style-name="P1650"><text:span text:style-name="T1651">Nr.<text:s/></text:span><text:a xlink:href="https://www.e-tar.lt/portal/legalAct.html?documentId=2d4543100b3b11e8a5fc9d9b3a58917b" office:target-frame-name="_top" xlink:show="replace"><text:span text:style-name="T1652">1-20/1K-44</text:span></text:a><text:span text:style-name="T1653">, 2018-02-02, paskelbta TAR 2018-02-09, i. k. 2018-02122</text:span></text:p>
      <text:p text:style-name="Normal"/>
      <text:p text:style-name="P1654"/>
      <text:p text:style-name="P1660"><text:span text:style-name="T1661">2014</text:span><text:span text:style-name="T1662">–</text:span><text:span text:style-name="T1663">2020 metų Ignalinos programos<text:s/></text:span><text:span text:style-name="T1664">įgyvendinimo</text:span><text:span text:style-name="T1665"><text:s/>Lietuvoje taisyklių<text:s/></text:span></text:p>
      <text:p text:style-name="P1666"><text:span text:style-name="T1667">5</text:span><text:span text:style-name="T1668"><text:s/>priedas</text:span></text:p>
      <text:p text:style-name="P1669"/>
      <text:p text:style-name="P1670"><text:span text:style-name="T1671">(Ignalinos programos finansinės ataskaitos forma)</text:span></text:p>
      <text:p text:style-name="P1672"/>
      <text:p text:style-name="P1673">_______________________________</text:p>
      <text:p text:style-name="P1674">(dokumento sudarytojo pavadinimas)</text:p>
      <text:p text:style-name="P1675"/>
      <text:p text:style-name="P1676">TVIRTINU</text:p>
      <text:p text:style-name="P1677">________________________</text:p>
      <text:p text:style-name="P1678"><text:s text:c="12"/>(pareigos)</text:p>
      <text:p text:style-name="P1679">________________________</text:p>
      <text:p text:style-name="P1680"><text:s text:c="12"/>(parašas)</text:p>
      <text:p text:style-name="P1681">________________________</text:p>
      <text:p text:style-name="P1682"><text:s text:c="12"/>(vardas ir pavardė)</text:p>
      <text:p text:style-name="P1683">________________________</text:p>
      <text:p text:style-name="P1684"><text:s text:c="12"/>(data)</text:p>
      <text:p text:style-name="P1685"/>
      <text:p text:style-name="P1686">IGNALINOS PROGRAMOS FINANSINĖ ATASKAITA</text:p>
      <text:p text:style-name="P1687"/>
      <text:p text:style-name="P1688">_________</text:p>
      <text:p text:style-name="P1689">(data)</text:p>
      <text:p text:style-name="P1690">_______________</text:p>
      <text:p text:style-name="P1691">(sudarymo vieta)</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Data</text:p>
          </table:table-cell>
          <table:table-cell table:style-name="TableCell1712">
            <text:p text:style-name="P1713">Gauta iš<text:s/>lėšų valdymo institucijos, eurais</text:p>
            <text:p text:style-name="P1714"/>
          </table:table-cell>
          <table:table-cell table:style-name="TableCell1715" table:number-columns-spanned="2">
            <text:p text:style-name="P1716">Sąskaitoje sukauptos palūkanos, eurais</text:p>
            <text:p text:style-name="P1717"/>
          </table:table-cell>
          <table:covered-table-cell/>
          <table:table-cell table:style-name="TableCell1718" table:number-columns-spanned="2">
            <text:p text:style-name="P1719">Projektų vykdytojų, tiekėjų (lėšų gavėjų) grąžintos lėšos, eurais</text:p>
            <text:p text:style-name="P1720"/>
          </table:table-cell>
          <table:covered-table-cell/>
          <table:table-cell table:style-name="TableCell1721" table:number-columns-spanned="2">
            <text:p text:style-name="P1722">Grąžinta lėšų valdymo institucijai, eurais</text:p>
            <text:p text:style-name="P1723"/>
          </table:table-cell>
          <table:covered-table-cell/>
          <table:table-cell table:style-name="TableCell1724" table:number-columns-spanned="2">
            <text:p text:style-name="P1725">Banko mokesčiai, eurais</text:p>
            <text:p text:style-name="P1726"/>
          </table:table-cell>
          <table:covered-table-cell/>
          <table:table-cell table:style-name="TableCell1727" table:number-columns-spanned="2">
            <text:p text:style-name="P1728">Pervesta pagal sutartis, eurais</text:p>
            <text:p text:style-name="P1729"/>
          </table:table-cell>
          <table:covered-table-cell/>
          <table:table-cell>
            <text:p text:style-name="P1729"/>
          </table:table-cell>
        </table:table-row>
        <table:table-row table:style-name="TableRow1730">
          <table:table-cell table:style-name="TableCell1731">
            <text:p text:style-name="P1732">Nuo<text:s/>programos pradžios iki ataskaitinio mėnesio:</text:p>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ext:p text:style-name="P1746"/>
          </table:table-cell>
        </table:table-row>
        <table:table-row table:style-name="TableRow1747">
          <table:table-cell table:style-name="TableCell1748" table:number-columns-spanned="13">
            <text:p text:style-name="P1749">Likutis programai atidarytoje Nr. ... sąskaitoje ataskaitinio laikotarpio pradžioje,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ext:p text:style-name="P1751"/>
          </table:table-cell>
        </table:table-row>
        <table:table-row table:style-name="TableRow1752">
          <table:table-cell table:style-name="TableCell1753">
            <text:p text:style-name="P1754">Per ataskaitinį mėnesį:</text:p>
          </table: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
          </table:table-cell>
          <table:table-cell>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ext:p text:style-name="P1802"/>
          </table:table-cell>
          <table:table-cell>
            <text:p text:style-name="P1802"/>
          </table:table-cell>
        </table:table-row>
        <table:table-row table:style-name="TableRow1803">
          <table:table-cell table:style-name="TableCell1804">
            <text:p text:style-name="P1805">Iš viso nuo programos pradžios:</text:p>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ext:p text:style-name="P1819"/>
          </table:table-cell>
          <table:table-cell>
            <text:p text:style-name="P1819"/>
          </table:table-cell>
        </table:table-row>
        <table:table-row table:style-name="TableRow1820">
          <table:table-cell table:style-name="TableCell1821" table:number-columns-spanned="13">
            <text:p text:style-name="P1822"><text:span text:style-name="T1823">Likutis programai<text:s/></text:span><text:span text:style-name="T1824">atidarytoje sąskaitoje Nr. ... ataskaitinio laikotarpio pabaigoje</text:span><text:span text:style-name="T1825"><text:s/></text:span><text:span text:style-name="T1826">(turi sutapti su atitinkamos sąskaitos banko išrašu),<text:s/></text:span><text:span text:style-name="T1827">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
          </table:table-cell>
        </table:table-row>
      </table:table>
      <text:p text:style-name="P1830"/>
      <text:p text:style-name="P1831"><text:span text:style-name="T1832">Parengė</text:span><text:span text:style-name="T1833"><text:s text:c="4"/></text:span></text:p>
      <text:p text:style-name="P1834">__________________<text:tab/><text:tab/>______________<text:tab/><text:tab/><text:tab/><text:s text:c="4"/>_______________<text:tab/></text:p>
      <text:p text:style-name="P1835"><text:span text:style-name="T1836"><text:s text:c="7"/></text:span>(pareigos)<text:tab/><text:tab/><text:tab/><text:s text:c="9"/>(parašas)<text:tab/><text:tab/><text:tab/><text:tab/><text:s text:c="3"/>(vardas ir pavardė)<text:tab/></text:p>
      <text:p text:style-name="P1837"><text:span text:style-name="T1838"><text:s text:c="15"/></text:span></text:p>
      <text:soft-page-break/>
      <text:p text:style-name="P1839"><text:span text:style-name="T1848">2014</text:span><text:span text:style-name="T1849">–</text:span><text:span text:style-name="T1850">2020 metų</text:span><text:s/><text:span text:style-name="T1851">Ignalinos programos įgyvendinimo Lietuvoje taisyklių</text:span></text:p>
      <text:p text:style-name="P1852"><text:span text:style-name="T1853">6</text:span><text:span text:style-name="T1854"><text:s/>priedas</text:span></text:p>
      <text:p text:style-name="P1855"/>
      <text:p text:style-name="P1856"/>
      <text:p text:style-name="P1857"><text:span text:style-name="T1858">(a</text:span><text:span text:style-name="T1859">tliktų mokėjimų ataskaitos forma)</text:span></text:p>
      <text:p text:style-name="P1860"/>
      <text:p text:style-name="P1861">___________________________________________</text:p>
      <text:p text:style-name="P1862">(dokumento sudarytojo<text:s/>pavadinimas)</text:p>
      <text:p text:style-name="P1863"/>
      <text:p text:style-name="P1864">TVIRTINU</text:p>
      <text:p text:style-name="P1865">________________________</text:p>
      <text:p text:style-name="P1866">(pareigos)</text:p>
      <text:p text:style-name="P1867">________________________</text:p>
      <text:p text:style-name="P1868">(parašas)</text:p>
      <text:p text:style-name="P1869">________________________</text:p>
      <text:p text:style-name="P1870">(vardas ir pavardė)</text:p>
      <text:p text:style-name="P1871">________________________</text:p>
      <text:p text:style-name="P1872">(data)</text:p>
      <text:p text:style-name="P1873"/>
      <text:p text:style-name="P1874"/>
      <text:p text:style-name="P1875">ATLIKTŲ MOKĖJIMŲ ATASKAITA</text:p>
      <text:p text:style-name="P1876"/>
      <text:p text:style-name="P1877">__________Nr._________</text:p>
      <text:p text:style-name="P1878">(data)<text:tab/><text:tab/></text:p>
      <text:p text:style-name="P1879">______________</text:p>
      <text:p text:style-name="P1880">(sudarymo vieta)</text:p>
      <text:p text:style-name="P1881"/>
      <text:p text:style-name="P1882"/>
      <text:p text:style-name="P1883">Asignavimų valdytojas___________</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Biudžeto programa (projekto / sutarties Nr.)</text:p>
          </table:table-cell>
          <table:table-cell table:style-name="TableCell1895">
            <text:p text:style-name="P1896">Funkcinės klasifikacijos kodas</text:p>
          </table:table-cell>
          <table:table-cell table:style-name="TableCell1897">
            <text:p text:style-name="P1898">Ekonominės klasifikacijos kodas</text:p>
          </table:table-cell>
          <table:table-cell table:style-name="TableCell1899">
            <text:p text:style-name="P1900">Mokėjimo data</text:p>
          </table:table-cell>
          <table:table-cell table:style-name="TableCell1901">
            <text:p text:style-name="P1902">Mokėjimo suma, eurais</text:p>
          </table:table-cell>
          <table:table-cell table:style-name="TableCell1903">
            <text:p text:style-name="P1904">Ignalinos programos sąmatos likutis atlikus apmokėjimą,<text:s/>eurais*</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 Pildoma patvirtinus Ignalinos programos sąmatą.</text:p>
      <text:p text:style-name="P1920"/>
      <text:p text:style-name="Normal"/>
      <text:p text:style-name="Normal"/>
      <text:p text:style-name="P1921">Parengė <text:s text:c="3"/></text:p>
      <text:p text:style-name="P1922">__________________<text:tab/>______________<text:tab/><text:s text:c="16"/>_______________<text:tab/></text:p>
      <text:p text:style-name="P1923"><text:span text:style-name="T1924"><text:s text:c="11"/></text:span>(pareigos)<text:tab/><text:tab/><text:s text:c="3"/>(parašas)<text:tab/><text:s text:c="22"/>(vardas ir pavardė)<text:tab/></text:p>
      <text:p text:style-name="Normal"/>
      <text:soft-page-break/>
      <text:p text:style-name="P1925"><text:span text:style-name="T1934">2014</text:span><text:span text:style-name="T1935">–</text:span><text:span text:style-name="T1936">2020 metų Ignalinos programos įgyvendinimo Lietuvoje taisyklių</text:span></text:p>
      <text:p text:style-name="P1937"><text:span text:style-name="T1938">7</text:span><text:span text:style-name="T1939"><text:s/>priedas</text:span></text:p>
      <text:p text:style-name="Normal"/>
      <text:p text:style-name="P1940"><text:span text:style-name="T1941">(Biudžeto išlaidų sąmatos įvykdymo ataskaitos forma)</text:span></text:p>
      <text:p text:style-name="P1942"/>
      <text:p text:style-name="P1943">___________________________________________________</text:p>
      <text:p text:style-name="P1944">(įstaigos pavadinimas)</text:p>
      <text:p text:style-name="P1945">____________________________________________________</text:p>
      <text:p text:style-name="P1946">(registracijos kodas ir buveinės adresas)</text:p>
      <text:p text:style-name="P1947"/>
      <text:p text:style-name="P1948"/>
      <text:p text:style-name="P1949">BIUDŽETO IŠLAIDŲ SĄMATOS ĮVYKDYMO 20__M. _________ D. ATASKAITA</text:p>
      <text:p text:style-name="P1950"/>
      <text:p text:style-name="P1951">___________________ Nr. ___</text:p>
      <text:p text:style-name="P1952">(data)</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3">
            <text:p text:style-name="P1962">Programos kodas</text:p>
          </table:table-cell>
          <table:covered-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Valstybės funkcijos koda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text:span text:style-name="T1980"><text:tab/></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6">
            <text:p text:style-name="P1995">Išlaidų ekonominės klasifikacijos kodas</text:p>
          </table:table-cell>
          <table:covered-table-cell/>
          <table:covered-table-cell/>
          <table:covered-table-cell/>
          <table:covered-table-cell/>
          <table:covered-table-cell/>
          <table:table-cell table:style-name="TableCell1996">
            <text:p text:style-name="P1997">Išlaidų pavadinimas</text:p>
          </table:table-cell>
          <table:table-cell table:style-name="TableCell1998">
            <text:p text:style-name="P1999">Asignavimų planas metams, įskaitant patikslinimus, eurais</text:p>
          </table:table-cell>
          <table:table-cell table:style-name="TableCell2000">
            <text:p text:style-name="P2001">Asignavimų planas ataskaitiniam laikotarpiui, įskaitant patikslinimus, eurais</text:p>
          </table:table-cell>
          <table:table-cell table:style-name="TableCell2002">
            <text:p text:style-name="P2003">Kasinės išlaidos, eurais</text:p>
          </table:table-cell>
          <table:table-cell table:style-name="TableCell2004">
            <text:p text:style-name="P2005">Faktinės išlaidos, eurais</text:p>
          </table:table-cell>
        </table:table-row>
        <table:table-row table:style-name="TableRow2006">
          <table:table-cell table:style-name="TableCell2007" table:number-columns-spanned="6">
            <text:p text:style-name="P2008">1</text:p>
          </table:table-cell>
          <table:covered-table-cell/>
          <table:covered-table-cell/>
          <table:covered-table-cell/>
          <table:covered-table-cell/>
          <table:covered-table-cell/>
          <table:table-cell table:style-name="TableCell2009">
            <text:p text:style-name="P2010">2</text:p>
          </table:table-cell>
          <table:table-cell table:style-name="TableCell2011">
            <text:p text:style-name="P2012">3</text:p>
          </table:table-cell>
          <table:table-cell table:style-name="TableCell2013">
            <text:p text:style-name="P2014">4</text:p>
          </table:table-cell>
          <table:table-cell table:style-name="TableCell2015">
            <text:p text:style-name="P2016">5</text:p>
          </table:table-cell>
          <table:table-cell table:style-name="TableCell2017">
            <text:p text:style-name="P2018">6</text:p>
          </table:table-cell>
        </table:table-row>
        <table:table-row table:style-name="TableRow2019">
          <table:table-cell table:style-name="TableCell2020">
            <text:p text:style-name="P2021">2</text:p>
          </table:table-cell>
          <table:table-cell table:style-name="TableCell2022">
            <text:p text:style-name="P2023">9</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Pervedamos Europos Sąjungos finansinės paramos ir bendrojo finansavimo lėšos (93+95)</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text:p>
          </table:table-cell>
          <table:table-cell table:style-name="TableCell2045">
            <text:p text:style-name="P2046">9</text:p>
          </table:table-cell>
          <table:table-cell table:style-name="TableCell2047">
            <text:p text:style-name="P2048">1</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Subsidijos iš Europos Sąjungos finansinės paramos lėšų (ne valdžios sektorių)</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text:p>
          </table:table-cell>
          <table:table-cell table:style-name="TableCell2068">
            <text:p text:style-name="P2069">9</text:p>
          </table:table-cell>
          <table:table-cell table:style-name="TableCell2070">
            <text:p text:style-name="P2071">1</text:p>
          </table: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cell table:style-name="TableCell2078">
            <text:p text:style-name="P2079">Subsidij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text:p>
          </table:table-cell>
          <table:table-cell table:style-name="TableCell2091">
            <text:p text:style-name="P2092">9</text:p>
          </table:table-cell>
          <table:table-cell table:style-name="TableCell2093">
            <text:p text:style-name="P2094">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Pervedamos Europos<text:s/>Sąjungos finansinės paramos ir bendrojo finansavimo lėšo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text:p>
          </table:table-cell>
          <table:table-cell table:style-name="TableCell2114">
            <text:p text:style-name="P2115">9</text:p>
          </table:table-cell>
          <table:table-cell table:style-name="TableCell2116">
            <text:p text:style-name="P2117">2</text:p>
          </table:table-cell>
          <table:table-cell table:style-name="TableCell2118">
            <text:p text:style-name="P2119">1</text:p>
          </table:table-cell>
          <table:table-cell table:style-name="TableCell2120">
            <text:p text:style-name="P2121"/>
          </table:table-cell>
          <table:table-cell table:style-name="TableCell2122">
            <text:p text:style-name="P2123"/>
          </table:table-cell>
          <table:table-cell table:style-name="TableCell2124">
            <text:p text:style-name="P2125">Einamiesiems tikslam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text:p>
          </table:table-cell>
          <table:table-cell table:style-name="TableCell2137">
            <text:p text:style-name="P2138">9</text:p>
          </table:table-cell>
          <table:table-cell table:style-name="TableCell2139">
            <text:p text:style-name="P2140">2</text:p>
          </table:table-cell>
          <table:table-cell table:style-name="TableCell2141">
            <text:p text:style-name="P2142">1</text:p>
          </table:table-cell>
          <table:table-cell table:style-name="TableCell2143">
            <text:p text:style-name="P2144">1</text:p>
          </table:table-cell>
          <table:table-cell table:style-name="TableCell2145">
            <text:p text:style-name="P2146"/>
          </table:table-cell>
          <table:table-cell table:style-name="TableCell2147">
            <text:p text:style-name="P2148">Einamiesiems tikslam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P2161">9</text:p>
          </table:table-cell>
          <table:table-cell table:style-name="TableCell2162">
            <text:p text:style-name="P2163">2</text:p>
          </table:table-cell>
          <table:table-cell table:style-name="TableCell2164">
            <text:p text:style-name="P2165">1</text:p>
          </table:table-cell>
          <table:table-cell table:style-name="TableCell2166">
            <text:p text:style-name="P2167">1</text:p>
          </table:table-cell>
          <table:table-cell table:style-name="TableCell2168">
            <text:p text:style-name="P2169">1</text:p>
          </table:table-cell>
          <table:table-cell table:style-name="TableCell2170">
            <text:p text:style-name="P2171">Einamiesiems tikslams savivaldybėm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9</text:p>
          </table:table-cell>
          <table:table-cell table:style-name="TableCell2185">
            <text:p text:style-name="P2186">2</text:p>
          </table:table-cell>
          <table:table-cell table:style-name="TableCell2187">
            <text:p text:style-name="P2188">1</text:p>
          </table:table-cell>
          <table:table-cell table:style-name="TableCell2189">
            <text:p text:style-name="P2190">1</text:p>
          </table:table-cell>
          <table:table-cell table:style-name="TableCell2191">
            <text:p text:style-name="P2192">2</text:p>
          </table:table-cell>
          <table:table-cell table:style-name="TableCell2193">
            <text:p text:style-name="P2194">Einamiesiems tikslams kitiems valdžios sektoriaus<text:s/>ūkio subjektam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9</text:p>
          </table:table-cell>
          <table:table-cell table:style-name="TableCell2208">
            <text:p text:style-name="P2209">2</text:p>
          </table:table-cell>
          <table:table-cell table:style-name="TableCell2210">
            <text:p text:style-name="P2211">1</text:p>
          </table:table-cell>
          <table:table-cell table:style-name="TableCell2212">
            <text:p text:style-name="P2213">1</text:p>
          </table:table-cell>
          <table:table-cell table:style-name="TableCell2214">
            <text:p text:style-name="P2215">3</text:p>
          </table:table-cell>
          <table:table-cell table:style-name="TableCell2216">
            <text:p text:style-name="P2217">Einamiesiems tikslams ne valdžios sektoriu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text:p>
          </table:table-cell>
          <table:table-cell table:style-name="TableCell2229">
            <text:p text:style-name="P2230">9</text:p>
          </table:table-cell>
          <table:table-cell table:style-name="TableCell2231">
            <text:p text:style-name="P2232">2</text:p>
          </table:table-cell>
          <table:table-cell table:style-name="TableCell2233">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Kapitalui formuoti</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P2253">9</text:p>
          </table:table-cell>
          <table:table-cell table:style-name="TableCell2254">
            <text:p text:style-name="P2255">2</text:p>
          </table:table-cell>
          <table:table-cell table:style-name="TableCell2256">
            <text:p text:style-name="P2257">2</text:p>
          </table:table-cell>
          <table:table-cell table:style-name="TableCell2258">
            <text:p text:style-name="P2259">1</text:p>
          </table:table-cell>
          <table:table-cell table:style-name="TableCell2260">
            <text:p text:style-name="P2261"/>
          </table:table-cell>
          <table:table-cell table:style-name="TableCell2262">
            <text:p text:style-name="P2263">Investicijo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text:p>
          </table:table-cell>
          <table:table-cell table:style-name="TableCell2275">
            <text:p text:style-name="P2276">9</text:p>
          </table:table-cell>
          <table:table-cell table:style-name="TableCell2277">
            <text:p text:style-name="P2278">2</text:p>
          </table:table-cell>
          <table:table-cell table:style-name="TableCell2279">
            <text:p text:style-name="P2280">2</text:p>
          </table:table-cell>
          <table:table-cell table:style-name="TableCell2281">
            <text:p text:style-name="P2282">1</text:p>
          </table:table-cell>
          <table:table-cell table:style-name="TableCell2283">
            <text:p text:style-name="P2284">1</text:p>
          </table:table-cell>
          <table:table-cell table:style-name="TableCell2285">
            <text:p text:style-name="P2286">Investicijos skirtos savivaldybėm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text:p>
          </table:table-cell>
          <table:table-cell table:style-name="TableCell2298">
            <text:p text:style-name="P2299">9</text:p>
          </table:table-cell>
          <table:table-cell table:style-name="TableCell2300">
            <text:p text:style-name="P2301">2</text:p>
          </table:table-cell>
          <table:table-cell table:style-name="TableCell2302">
            <text:p text:style-name="P2303">2</text:p>
          </table:table-cell>
          <table:table-cell table:style-name="TableCell2304">
            <text:p text:style-name="P2305">1</text:p>
          </table:table-cell>
          <table:table-cell table:style-name="TableCell2306">
            <text:p text:style-name="P2307">2</text:p>
          </table:table-cell>
          <table:table-cell table:style-name="TableCell2308">
            <text:p text:style-name="P2309">Investicijos kitiems valdžios sektoriaus<text:s/>subjektam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9</text:p>
          </table:table-cell>
          <table:table-cell table:style-name="TableCell2323">
            <text:p text:style-name="P2324">2</text:p>
          </table:table-cell>
          <table:table-cell table:style-name="TableCell2325">
            <text:p text:style-name="P2326">2</text:p>
          </table:table-cell>
          <table:table-cell table:style-name="TableCell2327">
            <text:p text:style-name="P2328">1</text:p>
          </table:table-cell>
          <table:table-cell table:style-name="TableCell2329">
            <text:p text:style-name="P2330">3</text:p>
          </table:table-cell>
          <table:table-cell table:style-name="TableCell2331">
            <text:p text:style-name="P2332">Investicijos ne valdžios sektoriui</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P2342">Įstaigos vadovas<text:tab/>__________________<text:tab/>__________________</text:p>
      <text:p text:style-name="P2343"><text:tab/>(parašas)<text:s/><text:tab/>(vardas ir pavardė)</text:p>
      <text:p text:style-name="P2344">Vyriausiasis buhalteris<text:tab/>__________________<text:tab/>__________________</text:p>
      <text:p text:style-name="P2345"><text:span text:style-name="T2346"><text:tab/>(parašas)<text:s/></text:span><text:span text:style-name="T2347"><text:tab/>(vardas ir pavardė)</text:span></text:p>
      <text:p text:style-name="P2348"/>
      <text:p text:style-name="P2349"><text:span text:style-name="T2350">2014</text:span><text:span text:style-name="T2351">–</text:span><text:span text:style-name="T2352">2020 metų Ignalinos programos įgyvendinimo Lietuvoje taisyklių</text:span></text:p>
      <text:p text:style-name="P2353"><text:span text:style-name="T2354">8</text:span><text:span text:style-name="T2355"><text:s/>priedas</text:span></text:p>
      <text:p text:style-name="P2356"/>
      <text:p text:style-name="P2357"/>
      <text:p text:style-name="P2358"><text:span text:style-name="T2359">(</text:span><text:span text:style-name="T2360">Ignalinos programos lėšų faktinių ir kasinių išlaidų ataskaitos forma)</text:span></text:p>
      <text:p text:style-name="P2361"/>
      <text:p text:style-name="P2362">___________________________________________</text:p>
      <text:p text:style-name="P2363">(dokumento sudarytojo pavadinimas)</text:p>
      <text:p text:style-name="P2364"/>
      <text:p text:style-name="P2365"/>
      <text:p text:style-name="P2366">TVIRTINU</text:p>
      <text:p text:style-name="P2367">________________________</text:p>
      <text:p text:style-name="P2368">(pareigos)</text:p>
      <text:p text:style-name="P2369">________________________</text:p>
      <text:p text:style-name="P2370">(parašas)</text:p>
      <text:p text:style-name="P2371">________________________</text:p>
      <text:p text:style-name="P2372">(vardas ir pavardė)</text:p>
      <text:p text:style-name="P2373">________________________</text:p>
      <text:p text:style-name="P2374">(data)</text:p>
      <text:p text:style-name="P2375"/>
      <text:p text:style-name="P2376"/>
      <text:p text:style-name="P2377">IGNALINOS PROGRAMOS LĖŠŲ FAKTINIŲ IR KASINIŲ IŠLAIDŲ ATASKAITA</text:p>
      <text:p text:style-name="P2378"/>
      <text:p text:style-name="P2379">__________Nr._________</text:p>
      <text:p text:style-name="P2380">(data)</text:p>
      <text:p text:style-name="P2381">______________</text:p>
      <text:p text:style-name="P2382">(sudarymo vieta)</text:p>
      <text:p text:style-name="P2383"/>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Priemonės kodas*</text:p>
            <text:p text:style-name="P2397"/>
          </table:table-cell>
          <table:table-cell table:style-name="TableCell2398" table:number-rows-spanned="2">
            <text:p text:style-name="P2399">Ignalinos programos kodas</text:p>
            <text:p text:style-name="P2400"/>
          </table:table-cell>
          <table:table-cell table:style-name="TableCell2401" table:number-rows-spanned="2">
            <text:p text:style-name="P2402">Ekonominės klasifikacijos kodas</text:p>
            <text:p text:style-name="P2403"/>
          </table:table-cell>
          <table:table-cell table:style-name="TableCell2404" table:number-rows-spanned="2">
            <text:p text:style-name="P2405">Projekto pavadinimas</text:p>
            <text:p text:style-name="P2406"/>
          </table:table-cell>
          <table:table-cell table:style-name="TableCell2407" table:number-rows-spanned="2">
            <text:p text:style-name="P2408">Faktinės išlaidos einamaisiais metais,</text:p>
            <text:p text:style-name="P2409">iš viso, eurais</text:p>
            <text:p text:style-name="P2410"/>
          </table:table-cell>
          <table:table-cell table:style-name="TableCell2411" table:number-rows-spanned="2">
            <text:p text:style-name="P2412">Faktinės išlaidos per ataskaitinį laikotarpį, eurais</text:p>
          </table:table-cell>
          <table:table-cell table:style-name="TableCell2413">
            <text:p text:style-name="P2414">Kasinės išlaidos<text:s/>einamaisiais metais,</text:p>
            <text:p text:style-name="P2415">iš viso, eurais</text:p>
          </table:table-cell>
          <table:table-cell table:style-name="TableCell2416">
            <text:p text:style-name="P2417">Kasinės išlaidos per ataskaitinį laikotarpį, eurais</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Iš viso:</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 Pildoma vadovaujantis Ignalinos programos sąmatoje nurodytais kodais.</text:p>
      <text:p text:style-name="P2516"/>
      <text:p text:style-name="P2517"/>
      <text:p text:style-name="P2518">Parengė <text:s text:c="3"/></text:p>
      <text:p text:style-name="P2519">__________________<text:tab/><text:s text:c="6"/>______________<text:tab/><text:s text:c="23"/>_____________</text:p>
      <text:p text:style-name="P2520">(pareigos)<text:tab/><text:s text:c="17"/>(parašas)<text:tab/><text:s text:c="28"/>(vardas ir pavardė)<text:tab/></text:p>
      <text:p text:style-name="P2521"/>
      <text:p text:style-name="P2522">Priedo pakeitimai:</text:p>
      <text:p text:style-name="P2523"><text:span text:style-name="T2524">Nr.<text:s/></text:span><text:a xlink:href="https://www.e-tar.lt/portal/legalAct.html?documentId=975dfa90e92111e68503b67e3b82e8bd" office:target-frame-name="_top" xlink:show="replace"><text:span text:style-name="T2525">1-33/1K-44</text:span></text:a><text:span text:style-name="T2526">, 2017-02-02, paskelbta TAR 2017-02-03, i. k. 2017-01988</text:span></text:p>
      <text:p text:style-name="Normal"/>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 energetikos ministerija, Lietuvos Respublikos finansų ministerija, Įsakymas</text:span></text:p>
      <text:p text:style-name="P2536"><text:span text:style-name="T2537">Nr.<text:s/></text:span><text:a xlink:href="https://www.e-tar.lt/portal/legalAct.html?documentId=975dfa90e92111e68503b67e3b82e8bd" office:target-frame-name="_top" xlink:show="replace"><text:span text:style-name="T2538">1-33/1K-44</text:span></text:a><text:span text:style-name="T2539">, 2017-02-02, paskelbta TAR 2017-02-03, i. k. 2017-01988</text:span></text:p>
      <text:p text:style-name="P2540"><text:span text:style-name="T2541">Dėl Lietuvos Respublikos energetikos ministro ir Lietuvos Respublikos finansų ministro 2015 m. rugsėjo 3 d. įsakymo Nr. 1-205/1K-2</text:span><text:span text:style-name="T2542">82 „Dėl 2014–2020 metų Ignalinos programos įgyvendinimo Lietuvoje taisyklių patvirtinimo“ pakeitimo</text:span></text:p>
      <text:p text:style-name="P2543"/>
      <text:p text:style-name="P2544"><text:span text:style-name="T2545">2.</text:span></text:p>
      <text:p text:style-name="P2546"><text:span text:style-name="T2547">Lietuvos Respublikos energetikos ministerija, Lietuvos Respublikos finansų ministerija, Įsakymas</text:span></text:p>
      <text:p text:style-name="P2548"><text:span text:style-name="T2549">Nr.<text:s/></text:span><text:a xlink:href="https://www.e-tar.lt/portal/legalAct.html?documentId=2d4543100b3b11e8a5fc9d9b3a58917b" office:target-frame-name="_top" xlink:show="replace"><text:span text:style-name="T2550">1-20/1K-44</text:span></text:a><text:span text:style-name="T2551">, 2018-02-02, paskelbta TAR 2018-02-09, i. k. 2018-02122</text:span></text:p>
      <text:p text:style-name="P2552"><text:span text:style-name="T2553">Dėl Lietuvos Respublikos energetikos ministro ir Lietuvos Respublikos finansų ministro 2015 m</text:span><text:span text:style-name="T2554">. rugsėjo 3 d. įsakymo Nr. 1-205/1K-282 „Dėl 2014–2020 metų Ignalinos programos įgyvendinimo Lietuvoje taisyklių patvirtinimo“ pakeitimo</text:span></text:p>
      <text:p text:style-name="P2555"/>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Subtitle" style:display-name="Subtitle" style:family="paragraph" style:parent-style-name="Normal">
      <style:paragraph-properties fo:widows="0" fo:orphans="0" fo:text-align="center"/>
      <style:text-properties fo:font-weight="bold" style:font-weight-asian="bold" style:language-asian="lt" style:country-asian="LT" fo:hyphenate="false"/>
    </style:style>
    <style:style style:name="SubtitleChar" style:display-name="Subtitle Char" style:family="text" style:parent-style-name="DefaultParagraphFont">
      <style:text-properties fo:font-weight="bold" style:font-weight-asian="bold" style:language-asian="lt" style:country-asian="LT"/>
    </style:style>
    <style:style style:name="BodyText2" style:display-name="Body Text 2" style:family="paragraph" style:parent-style-name="Normal">
      <style:paragraph-properties fo:margin-bottom="0.0833in" fo:line-height="200%"/>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406" style:parent-style-name="Normal" style:family="paragraph">
      <style:paragraph-properties fo:text-align="center">
        <style:tab-stops>
          <style:tab-stop style:type="center" style:position="3in"/>
          <style:tab-stop style:type="right" style:position="6in"/>
        </style:tab-stops>
      </style:paragraph-properties>
    </style:style>
    <style:style style:name="T1407" style:parent-style-name="DefaultParagraphFont" style:family="text">
      <style:text-properties fo:font-size="10pt" style:font-size-asian="10pt"/>
    </style:style>
    <style:style style:name="P14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style:tab-stops>
          <style:tab-stop style:type="center" style:position="3in"/>
          <style:tab-stop style:type="right" style:position="6in"/>
        </style:tab-stops>
      </style:paragraph-properties>
    </style:style>
    <style:style style:name="T1485" style:parent-style-name="DefaultParagraphFont" style:family="text">
      <style:text-properties fo:font-size="10pt" style:font-size-asian="10pt"/>
    </style:style>
    <style:style style:name="P14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11.693in" fo:page-height="8.268in" style:print-orientation="landscape" fo:margin-top="0.375in" fo:margin-left="0.7875in" fo:margin-bottom="0.3937in" fo:margin-right="0.7875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fo:text-align="center">
        <style:tab-stops>
          <style:tab-stop style:type="center" style:position="3in"/>
          <style:tab-stop style:type="right" style:position="6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fo:text-align="center">
        <style:tab-stops>
          <style:tab-stop style:type="center" style:position="3in"/>
          <style:tab-stop style:type="right" style:position="6in"/>
        </style:tab-stops>
      </style:paragraph-properties>
    </style:style>
    <style:style style:name="T1841" style:parent-style-name="DefaultParagraphFont" style:family="text">
      <style:text-properties fo:font-size="10pt" style:font-size-asian="10pt"/>
    </style:style>
    <style:style style:name="P18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4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8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fo:text-align="center">
        <style:tab-stops>
          <style:tab-stop style:type="center" style:position="3in"/>
          <style:tab-stop style:type="right" style:position="6in"/>
        </style:tab-stops>
      </style:paragraph-properties>
    </style:style>
    <style:style style:name="T1927" style:parent-style-name="DefaultParagraphFont" style:family="text">
      <style:text-properties fo:font-size="10pt" style:font-size-asian="10pt"/>
    </style:style>
    <style:style style:name="P19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56"/>
      </style:header>
      <style:footer>
        <text:p text:style-name="P57"/>
        <text:p text:style-name="P58"/>
      </style:footer>
    </style:master-page>
    <style:master-page style:name="MP2" style:page-layout-name="PL2">
      <style:header>
        <text:p text:style-name="P1127"/>
      </style:header>
      <style:footer>
        <text:p text:style-name="P1128"/>
        <text:p text:style-name="P1129"/>
      </style:footer>
    </style:master-page>
    <style:master-page style:name="MP3" style:page-layout-name="PL3">
      <style:header>
        <text:p text:style-name="P1316"/>
      </style:header>
      <style:footer>
        <text:p text:style-name="P1317"/>
        <text:p text:style-name="P1318"/>
      </style:footer>
    </style:master-page>
    <style:master-page style:name="MP4" style:page-layout-name="PL4">
      <style:header>
        <text:p text:style-name="P1406"><text:span text:style-name="T1407"><text:page-number text:fixed="false">22</text:page-number></text:span></text:p>
        <text:p text:style-name="P1408"/>
      </style:header>
      <style:footer>
        <text:p text:style-name="P1409"/>
        <text:p text:style-name="P1410"/>
      </style:footer>
    </style:master-page>
    <style:master-page style:next-style-name="MP4" style:name="MPF4" style:page-layout-name="PL4">
      <style:header>
        <text:p text:style-name="P1411"/>
      </style:header>
      <style:footer>
        <text:p text:style-name="P1412"/>
        <text:p text:style-name="P1413"/>
      </style:footer>
    </style:master-page>
    <style:master-page style:name="MP5" style:page-layout-name="PL5">
      <style:header>
        <text:p text:style-name="P1484"><text:span text:style-name="T1485"><text:page-number text:fixed="false">22</text:page-number></text:span></text:p>
        <text:p text:style-name="P1486"/>
      </style:header>
      <style:footer>
        <text:p text:style-name="P1487"/>
        <text:p text:style-name="P1488"/>
      </style:footer>
    </style:master-page>
    <style:master-page style:name="MP6" style:page-layout-name="PL6">
      <style:header>
        <text:p text:style-name="P1655"><text:span text:style-name="T1656"><text:page-number text:fixed="false">22</text:page-number></text:span></text:p>
        <text:p text:style-name="P1657"/>
      </style:header>
      <style:footer>
        <text:p text:style-name="P1658"/>
        <text:p text:style-name="P1659"/>
      </style:footer>
    </style:master-page>
    <style:master-page style:name="MP7" style:page-layout-name="PL7">
      <style:header>
        <text:p text:style-name="P1840"><text:span text:style-name="T1841"><text:page-number text:fixed="false">22</text:page-number></text:span></text:p>
        <text:p text:style-name="P1842"/>
      </style:header>
      <style:footer>
        <text:p text:style-name="P1843"/>
        <text:p text:style-name="P1844"/>
      </style:footer>
    </style:master-page>
    <style:master-page style:next-style-name="MP7" style:name="MPF7" style:page-layout-name="PL7">
      <style:header>
        <text:p text:style-name="P1845"/>
      </style:header>
      <style:footer>
        <text:p text:style-name="P1846"/>
        <text:p text:style-name="P1847"/>
      </style:footer>
    </style:master-page>
    <style:master-page style:name="MP8" style:page-layout-name="PL8">
      <style:header>
        <text:p text:style-name="P1926"><text:span text:style-name="T1927"><text:page-number text:fixed="false">22</text:page-number></text:span></text:p>
        <text:p text:style-name="P1928"/>
      </style:header>
      <style:footer>
        <text:p text:style-name="P1929"/>
        <text:p text:style-name="P1930"/>
      </style:footer>
    </style:master-page>
    <style:master-page style:next-style-name="MP8" style:name="MPF8" style:page-layout-name="PL8">
      <style:header>
        <text:p text:style-name="P1931"/>
      </style:header>
      <style:footer>
        <text:p text:style-name="P1932"/>
        <text:p text:style-name="P1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a</meta:initial-creator>
    <dc:creator>adlibuser</dc:creator>
    <meta:creation-date>2020-10-09T10:27:00Z</meta:creation-date>
    <dc:date>2020-10-09T10:27:00Z</dc:date>
    <meta:print-date>2015-08-14T07:50:00Z</meta:print-date>
    <meta:template xlink:href="Normal.dotm" xlink:type="simple"/>
    <meta:editing-cycles>2</meta:editing-cycles>
    <meta:editing-duration>PT0S</meta:editing-duration>
    <meta:document-statistic meta:page-count="24" meta:paragraph-count="319" meta:word-count="7397" meta:character-count="60122" meta:row-count="1560" meta:non-whitespace-character-count="53044"/>
  </office:meta>
</office:document-meta>
</file>