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style:style>
    <style:style style:name="T8" style:parent-style-name="DefaultParagraphFont" style:family="text">
      <style:text-properties style:language-asian="lt" style:country-asian="LT"/>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5513in"/>
    </style:style>
    <style:style style:name="T28" style:parent-style-name="DefaultParagraphFont" style:family="text">
      <style:text-properties style:font-weight-complex="bold"/>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50%" fo:text-indent="0.5513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50%" fo:text-indent="0.5513in"/>
    </style:style>
    <style:style style:name="P36" style:parent-style-name="Normal" style:family="paragraph">
      <style:paragraph-properties fo:text-align="justify" fo:line-height="150%" fo:text-indent="0.5513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line-height="150%" fo:text-indent="0.5513in"/>
    </style:style>
    <style:style style:name="P40" style:parent-style-name="Normal" style:family="paragraph">
      <style:paragraph-properties fo:text-align="justify" fo:line-height="150%" fo:text-indent="0.551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T63" style:parent-style-name="DefaultParagraphFont" style:family="text">
      <style:text-properties style:font-name-asian="MS Mincho"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4-02</text:span></text:p>
      <text:p text:style-name="P3"/>
      <text:p text:style-name="P4"><text:span text:style-name="T5">Įsakymas paskelbtas: TAR 2015-12-21, i. k. 2015-20077</text:span></text:p>
      <text:p text:style-name="P6"/>
      <text:p text:style-name="P7"><text:span text:style-name="T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ĮSAKYMAS</text:p>
      <text:p text:style-name="P12"><text:span text:style-name="T13">DĖL KRAŠTO APSAUGOS MINISTRO<text:s/></text:span><text:span text:style-name="T14">2009 M. GRUODŽIO 15 D.</text:span><text:span text:style-name="T15"><text:s/>ĮSAKYMO NR.<text:s/></text:span><text:span text:style-name="T16">V-1177<text:s/></text:span><text:span text:style-name="T17">„DĖL</text:span><text:span text:style-name="T18"><text:s/>LIETUVOS ŠAULIŲ SĄJUNGOS STATUTO PATVIRTINIMO</text:span><text:span text:style-name="T19">“</text:span></text:p>
      <text:p text:style-name="P20"><text:span text:style-name="T21">PAKEITIMO</text:span></text:p>
      <text:p text:style-name="P22"/>
      <text:p text:style-name="P23">2015 m. gruodžio 18 d. Nr. <text:s/>V-1316</text:p>
      <text:p text:style-name="P24">Vilnius</text:p>
      <text:p text:style-name="P25"/>
      <text:p text:style-name="P26"/>
      <text:p text:style-name="P27">1. P a k e i č i u<text:s/><text:span text:style-name="T28">Lietuvos šaulių sąjungos statutą, patvirtintą Lietuvos Respublikos krašto apsaugos ministro 2009 m. gruodžio 15 d. įsakymu Nr.</text:span><text:span text:style-name="T29"><text:s/></text:span><text:span text:style-name="T30">V-11</text:span><text:span text:style-name="T31">77 „Dėl Lietuvos šaulių sąjungos statuto patvirtinimo“:</text:span></text:p>
      <text:p text:style-name="P32"><text:span text:style-name="T33">1.1</text:span><text:span text:style-name="T34">. Pakeičiu 105.4 papunktį ir jį išdėstau taip:</text:span></text:p>
      <text:p text:style-name="P35">„105.4. jeigu tikrinimų metu atskleidžiami rinktinės vadovybės padaryti pažeidimai ar pažeidimai, turintys nusikalstamos veikos ar administracinio<text:s/>nusižengimo požymių, pateikti tikrinimo medžiagą tiesiogiai LŠS vadui arba Centro kontrolės komisijai.“</text:p>
      <text:p text:style-name="P36"><text:span text:style-name="T37">1.2</text:span><text:span text:style-name="T38">. Pakeičiu 254 punktą ir jį išdėstau taip:</text:span></text:p>
      <text:p text:style-name="P39">„254. Drausminio nusižengimo tyrimo metu nustačius nusikalstamos veikos ar administracinio nusižengimo požymių, tyrimą atliekantis asmuo nedelsdamas privalo informuoti įstatymų įgaliotą valstybės instituciją ir suteikti jai visą ikiteisminiam tyrimui atlikti ar administracinio nusižengimo bylai išnagrinėti reikalingą medžiagą.“</text:p>
      <text:p text:style-name="P40">2. N u s t<text:s/>a t a u, kad šis įsakymas įsigalioja 2017 m. sausio 1 d.<text:s/></text:p>
      <text:p text:style-name="P41">Punkto pakeitimai:</text:p>
      <text:p text:style-name="P42"><text:span text:style-name="T43">Nr.<text:s/></text:span><text:a xlink:href="https://www.e-tar.lt/portal/legalAct.html?documentId=b1dc8f00f7f811e5a52397090a2fa158" office:target-frame-name="_top" xlink:show="replace"><text:span text:style-name="T44">V-289</text:span></text:a><text:span text:style-name="T45">, 2016-03-31, paskelbta TAR 2016-04-01, i. k. 2016-06969</text:span></text:p>
      <text:p text:style-name="Normal"/>
      <text:p text:style-name="P46"/>
      <text:p text:style-name="P47"/>
      <text:p text:style-name="P48"/>
      <text:p text:style-name="P49">Krašto apsaugos ministras<text:s/><text:tab/>Juozas Olekas</text:p>
      <text:p text:style-name="P50"/>
      <text:p text:style-name="P51"/>
      <text:p text:style-name="P52"><text:span text:style-name="T53">Pakeitimai:</text:span></text:p>
      <text:p text:style-name="P54"/>
      <text:p text:style-name="P55"><text:span text:style-name="T56">1.</text:span></text:p>
      <text:p text:style-name="P57"><text:span text:style-name="T58">Lietuvos Respublikos krašto apsaugos ministerija, Įsakymas</text:span></text:p>
      <text:p text:style-name="P59"><text:span text:style-name="T60">Nr.<text:s/></text:span><text:a xlink:href="https://www.e-tar.lt/portal/legalAct.html?documentId=b1dc8f00f7f811e5a52397090a2fa158" office:target-frame-name="_top" xlink:show="replace"><text:span text:style-name="T61">V-289</text:span></text:a><text:span text:style-name="T62">, 2016-03-31, paskelbta TAR 2</text:span><text:span text:style-name="T63">016-04-01, i. k. 2016-06969</text:span></text:p>
      <text:p text:style-name="P64"><text:span text:style-name="T65">Dėl krašto apsaugos ministro 2015 m. gruodžio 18 d. įsakymo Nr. V-1316 „Dėl krašto apsaugos ministro 2009 m. gruodžio 15 d. įsakymo Nr. V-1177 „Dėl Lietuvos Šaulių sąjungos statuto patvirtinimo“ pakeitimo“ pakeitimo</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 User</dc:creator>
    <meta:creation-date>2016-05-08T09:38:00Z</meta:creation-date>
    <dc:date>2016-05-08T09:38:00Z</dc:date>
    <meta:template xlink:href="Normal" xlink:type="simple"/>
    <meta:editing-cycles>2</meta:editing-cycles>
    <meta:editing-duration>PT0S</meta:editing-duration>
    <meta:document-statistic meta:page-count="2" meta:paragraph-count="24" meta:word-count="276" meta:character-count="1976" meta:row-count="82" meta:non-whitespace-character-count="1724"/>
  </office:meta>
</office:document-meta>
</file>