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013in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AFAFA"/>
    </style:style>
    <style:style style:name="T70" style:parent-style-name="DefaultParagraphFont" style:family="text">
      <style:text-properties style:font-size-complex="12pt" fo:background-color="#FAFAFA"/>
    </style:style>
    <style:style style:name="P71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0784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master-page-name="MPF1" style:family="paragraph">
      <style:paragraph-properties fo:break-before="page" fo:text-align="justify" fo:margin-left="3.5041in" fo:text-indent="0.0395in" style:page-number="1">
        <style:tab-stops/>
      </style:paragraph-properties>
      <style:text-properties style:font-weight-complex="bold" style:font-size-complex="12pt" fo:language="en" fo:country="GB" style:language-asian="ar" style:country-asian="SA"/>
    </style:style>
    <style:style style:name="P132" style:parent-style-name="Normal" style:family="paragraph">
      <style:paragraph-properties fo:text-align="justify" fo:margin-left="3.5in" fo:text-indent="0.0395in">
        <style:tab-stops/>
      </style:paragraph-properties>
      <style:text-properties style:font-weight-complex="bold" style:font-size-complex="12pt" fo:language="en" fo:country="GB" style:language-asian="ar" style:country-asian="SA"/>
    </style:style>
    <style:style style:name="P133" style:parent-style-name="Normal" style:family="paragraph">
      <style:paragraph-properties fo:text-align="justify" fo:margin-left="3.5in" fo:text-indent="0.0395in">
        <style:tab-stops/>
      </style:paragraph-properties>
      <style:text-properties style:font-weight-complex="bold" style:font-size-complex="12pt" fo:language="en" fo:country="GB" style:language-asian="ar" style:country-asian="SA"/>
    </style:style>
    <style:style style:name="P134" style:parent-style-name="Normal" style:family="paragraph">
      <style:paragraph-properties fo:text-align="justify" fo:margin-left="3.5in" fo:text-indent="0.0395in">
        <style:tab-stops/>
      </style:paragraph-properties>
      <style:text-properties style:font-weight-complex="bold" style:font-size-complex="12pt" fo:language="en" fo:country="GB" style:language-asian="ar" style:country-asian="SA"/>
    </style:style>
    <style:style style:name="P135" style:parent-style-name="Normal" style:family="paragraph">
      <style:paragraph-properties fo:text-indent="0.0395in"/>
      <style:text-properties style:font-size-complex="12pt" fo:language="en" fo:country="GB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0" style:parent-style-name="Normal" style:family="paragraph">
      <style:text-properties style:font-size-complex="12pt" fo:language="en" fo:country="GB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fo:language="en" fo:country="GB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P20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78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78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FF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6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 fo:text-indent="0.043in">
        <style:tab-stops>
          <style:tab-stop style:type="left" style:position="1.12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center" fo:text-indent="0.043in">
        <style:tab-stops>
          <style:tab-stop style:type="left" style:position="1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style:line-height-at-least="0.225in" fo:text-indent="0.78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1.25in"/>
          <style:tab-stop style:type="left" style:position="1.947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78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master-page-name="MPF2" style:family="paragraph">
      <style:paragraph-properties fo:break-before="page" fo:margin-left="4.2333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margin-left="4.2333in">
        <style:tab-stops/>
      </style:paragraph-properties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margin-left="4.2333in">
        <style:tab-stops/>
      </style:paragraph-properties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margin-left="4.2333in">
        <style:tab-stops/>
      </style:paragraph-properties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margin-left="4.2333in">
        <style:tab-stops/>
      </style:paragraph-properties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margin-left="4in">
        <style:tab-stops/>
      </style:paragraph-properties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 fo:margin-left="4in" fo:text-indent="-4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margin-left="4in">
        <style:tab-stops/>
      </style:paragraph-properties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31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31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313" style:parent-style-name="Normal" style:family="paragraph">
      <style:paragraph-properties fo:line-height="150%"/>
      <style:text-properties fo:font-weight="bold" style:font-weight-asian="bold" fo:color="#000000" fo:font-size="14pt" style:font-size-asian="14pt" style:font-size-complex="14pt" fo:background-color="#FFFFFF"/>
    </style:style>
    <style:style style:name="P314" style:parent-style-name="Normal" style:family="paragraph">
      <style:paragraph-properties fo:line-height="150%"/>
      <style:text-properties fo:font-weight="bold" style:font-weight-asian="bold" fo:color="#000000" fo:font-size="14pt" style:font-size-asian="14pt" style:font-size-complex="14pt" fo:background-color="#FFFFFF"/>
    </style:style>
    <style:style style:name="P315" style:parent-style-name="Normal" style:family="paragraph">
      <style:paragraph-properties fo:line-height="150%" fo:margin-left="0.5in" fo:text-indent="-0.25in">
        <style:tab-stops/>
      </style:paragraph-properties>
    </style:style>
    <style:style style:name="T316" style:parent-style-name="DefaultParagraphFont" style:family="text">
      <style:text-properties style:font-name="Courier New" style:font-name-complex="Courier New" fo:font-size="14pt" style:font-size-asian="14pt" style:font-size-complex="14pt" style:language-asian="lt" style:country-asian="LT"/>
    </style:style>
    <style:style style:name="T317" style:parent-style-name="DefaultParagraphFont" style:family="text">
      <style:text-properties style:font-name="Courier New" style:font-name-complex="Courier New" fo:font-size="14pt" style:font-size-asian="14pt" style:font-size-complex="14pt" style:language-asian="lt" style:country-asian="LT"/>
    </style:style>
    <style:style style:name="T3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8" style:parent-style-name="DefaultParagraphFont" style:family="text">
      <style:text-properties fo:font-style="italic" style:font-style-asian="italic" style:font-style-complex="italic" style:font-size-complex="12pt"/>
    </style:style>
    <style:style style:name="T329" style:parent-style-name="DefaultParagraphFont" style:family="text">
      <style:text-properties fo:font-style="italic" style:font-style-asian="italic" style:font-style-complex="italic" style:font-size-complex="12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1" style:parent-style-name="DefaultParagraphFont" style:family="text">
      <style:text-properties fo:font-style="italic" style:font-style-asian="italic" style:font-style-complex="italic" style:font-size-complex="12pt"/>
    </style:style>
    <style:style style:name="T3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7" style:parent-style-name="DefaultParagraphFont" style:family="text">
      <style:text-properties fo:font-style="italic" style:font-style-asian="italic" style:font-style-complex="italic" style:font-size-complex="12pt"/>
    </style:style>
    <style:style style:name="P338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/>
    </style:style>
    <style:style style:name="P33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340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/>
    </style:style>
    <style:style style:name="P34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4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43" style:parent-style-name="Normal" style:family="paragraph">
      <style:paragraph-properties fo:line-height="200%"/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line-height="200%"/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line-height="200%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03</text:span></text:p>
      <text:p text:style-name="P10"/>
      <text:p text:style-name="P11"><text:span text:style-name="T12">Įsakymas paskelbtas: TAR 2021-06-29, i. k. 2021-14642</text:span></text:p>
      <text:p text:style-name="P13"/>
      <text:p text:style-name="P14"><text:span text:style-name="T15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KLAIPĖDOS RAJONO SAVIVALDYBĖS ADMINISTRACIJOS<text:s/></text:p>
      <text:p text:style-name="P18">DIREKTORIUS</text:p>
      <text:p text:style-name="P19"/>
      <text:p text:style-name="P20">ĮSAKYMAS</text:p>
      <text:p text:style-name="P21">DĖL LOTERIJOS, SKATINANČIOS GYVENTOJŲ VAKCINACIJĄ NUO COVID-19 LIGOS (KORONAVIRUSO<text:s/>INFEKCIJOS) KLAIPĖDOS RAJONE, PASKELBIMO IR ORGANIZAVIMO TVARKOS APRAŠO PATVIRTINIMO</text:p>
      <text:p text:style-name="P22"/>
      <text:p text:style-name="P23">2021 m. birželio 29 <text:s/>d. Nr.<text:s/><text:span text:style-name="T24">AV</text:span><text:span text:style-name="T25">-1851</text:span><text:line-break/>Gargždai</text:p>
      <text:p text:style-name="P26"/>
      <text:p text:style-name="P27"><text:span text:style-name="T28">Vadovaudamasis Lietuvos Respublikos vietos savivaldos įstatymo 29 straipsnio 8 dalies 3 ir 5 punktais ir atsižvelgdamas į Kl</text:span><text:span text:style-name="T29">aipėdos rajono savivaldybės ekstremaliųjų situacijų operacijų centro 2021 m. birželio 22 d. informacinę pažymą Nr. A40-103</text:span><text:span text:style-name="T30">:</text:span></text:p>
      <text:p text:style-name="P31"><text:span text:style-name="T32">1</text:span><text:span text:style-name="T33">. S k e l b i u loteriją, skatinančią gyventojų vakcinaciją nuo COVID-19 ligos (Koronaviruso infekcijos) Klaipėdos rajone (toli</text:span><text:span text:style-name="T34">au – Loterija).<text:s/></text:span></text:p>
      <text:p text:style-name="P35"><text:span text:style-name="T36">2</text:span><text:span text:style-name="T37">. T v i r t i n u Loterijos, skatinančios gyventojų vakcinaciją nuo COVID-19 ligos (Koronaviruso infekcijos) Klaipėdos rajone, organizavimo tvarkos aprašą (pridedama).</text:span></text:p>
      <text:p text:style-name="P38"><text:span text:style-name="T39">3</text:span><text:span text:style-name="T40">. N u s t a t a u, kad:</text:span></text:p>
      <text:p text:style-name="P41"><text:span text:style-name="T42">3.1</text:span><text:span text:style-name="T43">. Loterija pradedama vykdyti 2021 m. liepos 5 d. ir baigiama vykdyti <text:s/>liepos 15 dieną;</text:span></text:p>
      <text:p text:style-name="P44"><text:span text:style-name="T45">3.2</text:span><text:span text:style-name="T46">. Loterija vykdoma Gargždų skiepijimo centre – Gargždų kultūros centre, Klaipėdos g. 15, Gargždai; Klaipėdos rajono savivaldybės mobiliame vakcinacijos punkte;</text:span><text:s/></text:p>
      <text:p text:style-name="P47">Papunkčio pakeitimai:</text:p>
      <text:p text:style-name="P48"><text:span text:style-name="T49">Nr.<text:s/></text:span><text:a xlink:href="https://www.e-tar.lt/portal/legalAct.html?documentId=05414860db1611eb9f09e7df20500045" office:target-frame-name="_top" xlink:show="replace"><text:span text:style-name="T50">AV-1895</text:span></text:a><text:span text:style-name="T51">, 2021-07-02, paskelbta TAR 2021-07-02, i. k. 2021-15194</text:span></text:p>
      <text:p text:style-name="Normal"/>
      <text:p text:style-name="P52"><text:span text:style-name="T53">3.3</text:span><text:span text:style-name="T54">. Loterijoje gali dalyvauti Klaipėdos rajono savivaldybės gyventojai nuo 12 m. amžiaus, kurie liepos 5–8 dienomis ir liepos 12–14 dienomis nuo 8.00 val. iki 13.00 val., o liepos 9 d. ir liepos 15 d. ir nuo 15.00 val. iki 19.00 val. Gargždų skiepijimo centr</text:span><text:span text:style-name="T55">e – Gargždų kultūros centre bei liepos 5, 7-9 dienomis bei liepos 12-15 dienomis Klaipėdos rajono savivaldybės mobiliame vakcinacijos punkte buvo paskiepyti pirmąją doze bet kurios<text:s/></text:span><text:span text:style-name="T56">vienos iš keturių registruotų ir Lietuvoje vartojamų vakcinų</text:span><text:span text:style-name="T57"><text:s/>nuo COVID-19</text:span><text:span text:style-name="T58"><text:s/></text:span><text:span text:style-name="T59">l</text:span><text:span text:style-name="T60">igos (koronaviruso infekcijos)</text:span><text:s/></text:p>
      <text:p text:style-name="P61">Papunkčio pakeitimai:</text:p>
      <text:p text:style-name="P62"><text:span text:style-name="T63">Nr.<text:s/></text:span><text:a xlink:href="https://www.e-tar.lt/portal/legalAct.html?documentId=05414860db1611eb9f09e7df20500045" office:target-frame-name="_top" xlink:show="replace"><text:span text:style-name="T64">AV-1895</text:span></text:a><text:span text:style-name="T65">, 2021-07-02, paskelbta TAR 2021-07-02, i. k. 2021-15194</text:span></text:p>
      <text:p text:style-name="Normal"/>
      <text:p text:style-name="P66"><text:span text:style-name="T67">3.4</text:span><text:span text:style-name="T68">.<text:s/></text:span><text:span text:style-name="T69">Loterijoje negali dalyvaut</text:span><text:span text:style-name="T70">i Klaipėdos rajono savivaldybės administracijos darbuotojai;</text:span></text:p>
      <text:p text:style-name="P71"><text:span text:style-name="T72">3.5</text:span><text:span text:style-name="T73">. Loterijos laimėtojai 2021 m. liepos 16 d. atrenkami atsitiktinės atrankos būdu tiesioginės transliacijos metu Klaipėdos rajono savivaldybės<text:s/></text:span><text:span text:style-name="T74">„Youtube“ kanale</text:span><text:span text:style-name="T75">;</text:span></text:p>
      <text:p text:style-name="P76"><text:span text:style-name="T77">3.6</text:span><text:span text:style-name="T78">. Loterijos laimėtojai paskelbiami 2021 m. liepos 16 d. Klaipėdos rajono savivaldybės interneto svetainėje<text:s/></text:span><text:span text:style-name="T79">www.klaipedos-r.lt</text:span><text:span text:style-name="T80">;</text:span></text:p>
      <text:p text:style-name="P81"><text:span text:style-name="T82">3.7</text:span><text:span text:style-name="T83">. Loterijos laimėtojai prizus atsiima nuo 2021 m liepos 19 d. iki rugpjūčio 5 d. 15.00 val.<text:s/></text:span></text:p>
      <text:p text:style-name="P84"><text:span text:style-name="T85">3.8</text:span><text:span text:style-name="T86">. Loterijos prizai yra</text:span><text:span text:style-name="T87">:</text:span></text:p>
      <text:p text:style-name="P88"><text:span text:style-name="T89">3.8.1</text:span><text:span text:style-name="T90">. 4 dviračiai;</text:span></text:p>
      <text:p text:style-name="P91"><text:span text:style-name="T92">3.8.2</text:span><text:span text:style-name="T93">. 4 skrydžiai oro balionu 2 asmenims;</text:span></text:p>
      <text:p text:style-name="P94"><text:span text:style-name="T95">3.8.3</text:span><text:span text:style-name="T96">. 4 elektriniai paspirtukai;</text:span></text:p>
      <text:p text:style-name="P97"><text:span text:style-name="T98">3.8.4</text:span><text:span text:style-name="T99">. 8 čekiai į knygyną po 20 eurų;</text:span></text:p>
      <text:p text:style-name="P100"><text:span text:style-name="T101">3.8.5</text:span><text:span text:style-name="T102">. 12 pakvietimų važiuoti su kartingais 3 asmenims;</text:span></text:p>
      <text:p text:style-name="P103"><text:span text:style-name="T104">3.8.6</text:span><text:span text:style-name="T105">. 40 asmenų po 2 pakvietimus į filmą</text:span><text:span text:style-name="T106"><text:s/>kino teatre „Minija“;</text:span></text:p>
      <text:p text:style-name="P107"><text:span text:style-name="T108">3.8.7</text:span><text:span text:style-name="T109">. 12 pakvietimų į Gargždų krašto muziejų (1 pakvietimas 5 asmenų grupei).<text:s/></text:span></text:p>
      <text:p text:style-name="P110"><text:span text:style-name="T111">4</text:span><text:span text:style-name="T112">. P a v e d u Klaipėdos rajono savivaldybės administracijos Bendrųjų reikalų, Viešųjų ryšių ir bendradarbiavimo skyriams organizuoti Loterij</text:span><text:span text:style-name="T113">os įgyvendinimo procesą.</text:span></text:p>
      <text:p text:style-name="P114"><text:span text:style-name="T115">5</text:span><text:span text:style-name="T116">.<text:s/></text:span><text:span text:style-name="T117">Šį įsakymą skelbti Teisės aktų registre ir Klaipėdos rajono savivaldybės interneto svetainėje.</text:span></text:p>
      <text:p text:style-name="P118"/>
      <text:p text:style-name="P119"/>
      <text:p text:style-name="P120"/>
      <text:p text:style-name="P121"><text:span text:style-name="T122">Direktorius</text:span><text:span text:style-name="T123"><text:tab/>Justas Ruškys</text:span></text:p>
      <text:soft-page-break/>
      <text:p text:style-name="P124">PATVIRTINTA</text:p>
      <text:p text:style-name="P132">Klaipėdos rajono savivaldybės<text:s/></text:p>
      <text:p text:style-name="P133">administracijos direktoriaus</text:p>
      <text:p text:style-name="P134">2021 m. birželio 29 d. įsakymu Nr. AV-1851</text:p>
      <text:p text:style-name="P135"/>
      <text:p text:style-name="P136"><text:span text:style-name="T137">LOTERIJOS, SKATINANČIOS GYVENTOJŲ VAKCINACIJĄ NUO COVID-19 LIGOS (KORONAVIRUSO INFEKCIJOS) KLAIPĖDOS RAJONE, ORGANIZAVIMO<text:s/></text:span><text:span text:style-name="T138">TVARKOS</text:span><text:span text:style-name="T139"><text:s/>APRAŠAS</text:span></text:p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</text:span><text:span text:style-name="T150"><text:tab/><text:s/></text:span><text:span text:style-name="T151">Loterijos, skatinančios gyventojų vakcinaciją nuo COVID-19 ligos (Koronav</text:span><text:span text:style-name="T152">iruso infekcijos) Klaipėdos rajone (toliau – Loterija), organizavimo tvarkos aprašas (toliau – Aprašas)<text:s/></text:span><text:span text:style-name="T153">reglamentuoja Loterijos organizavimo bendruosius principus, organizavimą, laimėtojų nustatymą, prizų atidavimą.</text:span></text:p>
      <text:p text:style-name="P154"><text:span text:style-name="T155">2</text:span><text:span text:style-name="T156">.</text:span><text:span text:style-name="T157"><text:tab/><text:s/>Loterijos tikslas – skatinti gyv</text:span><text:span text:style-name="T158">entojų<text:s/></text:span><text:span text:style-name="T159">vakcinaciją nuo COVID-19 ligos (Koronaviruso infekcijos) Klaipėdos rajone</text:span><text:span text:style-name="T160">.</text:span></text:p>
      <text:p text:style-name="P161"><text:span text:style-name="T162">3</text:span><text:span text:style-name="T163">. Loterijos organizatorius – Klaipėdos rajono savivaldybės administracija (toliau – Organizatorius).</text:span></text:p>
      <text:p text:style-name="P164"><text:span text:style-name="T165">4</text:span><text:span text:style-name="T166">.</text:span><text:span text:style-name="T167"><text:tab/></text:span><text:span text:style-name="T168"><text:s/>Loterija organizuojama vadovaujantis Aprašo nustatyta tvarka.</text:span></text:p>
      <text:p text:style-name="P169"><text:span text:style-name="T170">5</text:span><text:span text:style-name="T171">.</text:span><text:span text:style-name="T172"><text:tab/><text:s/>Dalyvavimas Loterijoje yra laisvas (savanoriškas).</text:span></text:p>
      <text:p text:style-name="P173"><text:span text:style-name="T174">6</text:span><text:span text:style-name="T175">. Loterijos tikslui užtikrinti tvarkomi asmens duomenys – asmens vardas, pavardė, telefono numeris,<text:s/></text:span><text:span text:style-name="T176">COVID-19<text:s/></text:span><text:span text:style-name="T177">vakcinos pakuotės la</text:span><text:span text:style-name="T178">pelio kopij</text:span><text:span text:style-name="T179">a</text:span><text:span text:style-name="T180"><text:s/>su užrašytu revakcinacijos laiku</text:span><text:span text:style-name="T181">.</text:span><text:span text:style-name="T182"><text:s/>Asmens duomenys viešai neskelbiami ir naudojami tik Loterijos dalyviui identifikuoti. Gavus Loterijos laimėtojo sutikimą, jo asmens duomenys (vardas, pavardė) gali būti skelbiami Klaipėdos rajono savivaldybės<text:s/></text:span><text:span text:style-name="T183">interneto svetainėje<text:s/></text:span><text:span text:style-name="T184">www.klaipedos-r.lt</text:span><text:span text:style-name="T185">.</text:span></text:p>
      <text:p text:style-name="P186"/>
      <text:p text:style-name="P187"><text:span text:style-name="T188">II</text:span><text:span text:style-name="T189"><text:s/>SKYRIUS</text:span></text:p>
      <text:p text:style-name="P190"><text:span text:style-name="T191">LOTERIJOS ORGANIZAVIMAS IR VYKDYMAS</text:span></text:p>
      <text:p text:style-name="P192"/>
      <text:p text:style-name="P193"><text:span text:style-name="T194">7</text:span><text:span text:style-name="T195">. Loterija<text:s/></text:span><text:span text:style-name="T196">Gargždų skiepijimo centre – Gargždų kultūros centre, Klaipėdos g. 15, Gargždai bei Klaipėdos rajono savivaldybės mobiliame vakcinacijos punkte<text:s/></text:span><text:span text:style-name="T197">vyksta tokia tvarka:</text:span></text:p>
      <text:p text:style-name="P198"><text:span text:style-name="T199">7.1</text:span><text:span text:style-name="T200">.<text:s/></text:span><text:span text:style-name="T201">Gargždų skiepijimo centre arba Klaipėdos rajono savivaldybės mobiliame vakcinacijos punkte dirbantis s</text:span><text:span text:style-name="T202">veikatos priežiūros specialistas,<text:s/></text:span><text:span text:style-name="T203">pirmą kartą paskiepijęs asmenį COVID-19 vakcina, įteikdamas jam<text:s/></text:span><text:span text:style-name="T204">COVID-19 vakcinos pakuotės l</text:span><text:span text:style-name="T205">apelio kopiją su užrašytu revakcinacijos laiku</text:span><text:span text:style-name="T206"><text:s/>įteikia asmeniui ir Loterijos dalyvio kortelę (toliau – Kortel</text:span><text:span text:style-name="T207">ė</text:span><text:span text:style-name="T208">) (Aprašo priedas);</text:span></text:p>
      <text:p text:style-name="P209"><text:span text:style-name="T210">7.2</text:span><text:span text:style-name="T211">. Asmuo, pageidaujantis dalyvauti Loterijoje, užpildo<text:s/></text:span><text:span text:style-name="T212">Kortelę nurodydamas savo asmens duomenis dalyvavimui Loterijoje<text:s/></text:span><text:span text:style-name="T213">i</text:span><text:span text:style-name="T214">r įmeta Kortelę į Kortelių urną. Už vaikus iki 16 m., kurie pageidauja dalyvauti Loterijoje, Kortelę užpildo tėvai arba kiti įstatyminiai vaiko atstovai.</text:span><text:s/></text:p>
      <text:p text:style-name="P215">Punkto pakeitimai:</text:p>
      <text:p text:style-name="P216"><text:span text:style-name="T217">Nr.<text:s/></text:span><text:a xlink:href="https://www.e-tar.lt/portal/legalAct.html?documentId=05414860db1611eb9f09e7df20500045" office:target-frame-name="_top" xlink:show="replace"><text:span text:style-name="T218">AV-1895</text:span></text:a><text:span text:style-name="T219">, 2021-07-02, paskelbta TAR 2021-07-02, i. k. 2021-15194</text:span></text:p>
      <text:p text:style-name="Normal"/>
      <text:p text:style-name="P220"><text:span text:style-name="T221">8</text:span><text:span text:style-name="T222">. Pasibaigus Loterijai, Organizatorius<text:s/></text:span><text:span text:style-name="T223">atsitiktinės atrankos būdu tiesioginės transliacijo</text:span><text:span text:style-name="T224">s metu Klaipėdos rajono savivaldybės<text:s/></text:span><text:span text:style-name="T225">„Youtube“ kanale</text:span><text:span text:style-name="T226">;<text:s/></text:span><text:span text:style-name="T227">atrenka konkrečių Loterijos prizų laimėtojus.</text:span></text:p>
      <text:p text:style-name="P228"><text:span text:style-name="T229">9</text:span><text:span text:style-name="T230">. Organizatorius apie konkretaus prizo laimėjimą bei prizo atsiėmimo sąlygas informuoja laimėtoją Kortelėje nurodytu telefono numeriu bei informaciją<text:s/></text:span><text:span text:style-name="T231">apie konkrečių prizų laimėtojus, nurodydamas Kortelių numerius, skelbia Klaipėdos rajono savivaldybės interneto svetainėje<text:s/></text:span><text:span text:style-name="T232">www.klaipedos-r.lt</text:span><text:span text:style-name="T233">.</text:span></text:p>
      <text:p text:style-name="P234"><text:span text:style-name="T235">10</text:span><text:span text:style-name="T236">. Atrinktas laimėtojas pripažįstamas Loterijos prizo laimėtoju ir įgyja teisę gauti (atsiimti) konkretų lai</text:span><text:span text:style-name="T237">mėtą prizą tik Organizatoriui, jo nurodytu laiku ir būdu, pateikęs<text:s/></text:span><text:span text:style-name="T238">COVID-19 vakcinos pakuotės lapelio kopiją su užrašytu revakcinacijos laiku</text:span><text:span text:style-name="T239">.</text:span></text:p>
      <text:p text:style-name="P240"><text:span text:style-name="T241">11</text:span><text:span text:style-name="T242">. Atrinktas laimėtojas, nepateikęs<text:s/></text:span><text:span text:style-name="T243">COVID-19 vakcinos pakuotės lapelio kopi</text:span><text:span text:style-name="T244">jos</text:span><text:span text:style-name="T245"><text:s/></text:span><text:span text:style-name="T246">su užrašytu revakcinacijos la</text:span><text:span text:style-name="T247">iku</text:span><text:span text:style-name="T248">,<text:s/></text:span><text:span text:style-name="T249">konkretaus Loterijos prizo, kuriam laimėti jis buvo atrinktas, laimėtoju nepripažįstamas ir teisės atsiimti atitinkamo prizo neturi, todėl prizas lieka Organizatoriui.</text:span></text:p>
      <text:p text:style-name="P250"><text:span text:style-name="T251">12</text:span><text:span text:style-name="T252">. Už vaiką iki 16 m., Aprašo 10 punkte nurodytus dokumentus Organizatoriams p</text:span><text:span text:style-name="T253">ateikia ir Loterijos prizą atsiima tėvai arba kiti įstatyminiai vaiko atstovai.</text:span></text:p>
      <text:p text:style-name="P254"><text:span text:style-name="T255">13</text:span><text:span text:style-name="T256">. Organizatoriui nepavykus susisiekti su Loterijos laimėtoju<text:s/></text:span><text:span text:style-name="T257">Kortelėje nurodytu telefono numeriu arba konkretaus p</text:span><text:span text:style-name="T258">rizo laimėtojui iki 2021 m. rugpjūčio 5 d. 15.00 val.<text:s/></text:span><text:span text:style-name="T259">neatsiėmus prizo arba laimėtojui atsisakius jį atsiimti, prizas lieka Organizatoriui, o Loterijos laimėtojas praranda teisę į prizo gavimą.</text:span></text:p>
      <text:p text:style-name="P260"/>
      <text:p text:style-name="P261"><text:span text:style-name="T262">III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14</text:span><text:span text:style-name="T269">. Viena Loterijos dalyvio Kortelė gali laimėti tik vieną prizą;</text:span></text:p>
      <text:p text:style-name="P270"><text:span text:style-name="T271">15</text:span><text:span text:style-name="T272">. Laimėtas prizas į kitą prizą ar pinigus (atitinkamą piniginį ekvivalentą) nekeičiamas.</text:span></text:p>
      <text:p text:style-name="P273"><text:span text:style-name="T274">16</text:span><text:span text:style-name="T275">. Loterijos organizavimo išlaidos apmokamos iš Klaipėdos rajono savivaldybės biudžeto.<text:s/></text:span></text:p>
      <text:p text:style-name="P276"><text:span text:style-name="T277">17</text:span><text:span text:style-name="T278">. Tapdamas Loterijos dalyviu, asmuo patvirtina, kad yra informu</text:span><text:span text:style-name="T279">otas ir sutinka, kad jo asmens duomenys (vardas, pavardė, telefono numeris,</text:span><text:span text:style-name="T280"><text:s/></text:span><text:span text:style-name="T281">COVID-19 vakcinos pakuotės lapelio kopij</text:span><text:span text:style-name="T282">a<text:s/></text:span><text:span text:style-name="T283">su užrašytu revakcinacijos laiku</text:span><text:span text:style-name="T284">)</text:span><text:span text:style-name="T285"><text:s/>Klaipėdos rajono savivaldybės administracijos, kaip duomenų valdytojo, tvarkomi Loterijos organizavimo i</text:span><text:span text:style-name="T286">r vykdymo tikslu. Asmens duomenys naudojami tik Apraše numatytoms procedūroms vykdyti. Asmens duomenys tvarkomi ir saugomi vadovaujantis 2016 m. balandžio 27 d. Europos Parlamento ir Tarybos reglamentu (ES) 2016/679 dėl fizinių asmenų apsaugos tvarkant asm</text:span><text:span text:style-name="T287">ens duomenis ir dėl laisvo tokių duomenų judėjimo ir kuriuo panaikinama Direktyva 95/46/EB (Bendrasis duomenų apsaugos reglamentas), Lietuvos Respublikos asmens duomenų teisinės apsaugos įstatymu ir kitais teisės aktais, reglamentuojančiais asmens duomenų<text:s/></text:span><text:span text:style-name="T288">tvarkymą ir apsaugą, laikymąsi ir įgyvendinimą.</text:span></text:p>
      <text:p text:style-name="P289"><text:span text:style-name="T290">18</text:span><text:span text:style-name="T291">. Veiksmai (neveikimas) ir sprendimai, priimti įgyvendinant Aprašą, gali būti skundžiami Lietuvos Respublikos administracinių bylų teisenos įstatymo nustatyta tvarka.</text:span></text:p>
      <text:p text:style-name="P292"><text:span text:style-name="T293">_____________________</text:span></text:p>
      <text:soft-page-break/>
      <text:p text:style-name="P294">Loterijos, skatinančios gyventojų<text:s/></text:p>
      <text:p text:style-name="P302">vakcinaciją nuo COVID-19 ligos<text:s/></text:p>
      <text:p text:style-name="P303">(koronaviruso infekcijos) Klaipėdos<text:s/></text:p>
      <text:p text:style-name="P304">rajone, organizavimo tvarkos aprašo</text:p>
      <text:p text:style-name="P305">priedas</text:p>
      <text:p text:style-name="P306"/>
      <text:p text:style-name="P307"><text:span text:style-name="T308">LOTERIJOS DALYVIO KORTELĖ NR.<text:s/></text:span></text:p>
      <text:p text:style-name="P309"/>
      <text:p text:style-name="P310">VARDAS<text:s/>________________________________________</text:p>
      <text:p text:style-name="P311">PAVARDĖ ______________________________________</text:p>
      <text:p text:style-name="P312">TELEFONO NUMERIS ___________________________</text:p>
      <text:p text:style-name="P313">Pirmosios skiepo nuo COVID-19 vakcinos dozės data ___________________</text:p>
      <text:p text:style-name="P314"/>
      <text:p text:style-name="P315"><text:span text:style-name="T316">o</text:span><text:span text:style-name="T317"><text:tab/></text:span><text:span text:style-name="T318">Patvirtinu, kad esu Klaipėdos rajono savivaldybės<text:s/></text:span><text:span text:style-name="T319">gyventojas.</text:span></text:p>
      <text:p text:style-name="P320"><text:span text:style-name="T321">____________________________________________________________________</text:span></text:p>
      <text:p text:style-name="P322"><text:span text:style-name="T323">INFORMAVIMAS DĖL ASMENS DUOMENŲ NAUDOJIMO LOTERIJOJE<text:s/></text:span></text:p>
      <text:p text:style-name="P324"/>
      <text:p text:style-name="P325">Dalyvaudamas (-a) Loterijoje patvirtinu, kad:<text:s/></text:p>
      <text:p text:style-name="P326"><text:span text:style-name="T327">1. Esu informuotas(-a), jog Klaipėdos rajono savivaldybės administracija (toliau – Administracija), juridinio asmens kodas 188773688, Klaipėdos g. 2, Gargždai, tel. (8 46) 47 20 25, tvarkydama asmens duomenis veikia kaip duomenų valdytojas.<text:s/></text:span><text:span text:style-name="T328">Klaipėdos rajon</text:span><text:span text:style-name="T329">o savivaldybės administracija<text:s/></text:span><text:span text:style-name="T330">asmens duomenis tvarko vadovaujantis BDAR 6 straipsnio 1 dalies a ir e punktu šiais tikslais</text:span><text:span text:style-name="T331">:<text:s/></text:span><text:span text:style-name="T332">gauti Klaipėdos rajono savivaldybės (toliau – Savivaldybės) gyventojų asmens duomenis <text:s/>(</text:span><text:span text:style-name="T333">vardas, pavardė, telefono numeris,</text:span><text:span text:style-name="T334"><text:s/></text:span><text:span text:style-name="T335">COVID-19<text:s/></text:span><text:span text:style-name="T336">vakcinos pakuotės lapelio kopija su užrašytu revakcinacijos laiku</text:span><text:span text:style-name="T337">), kad būtų galima juos identifikuoti laimėjus Loterijoje ir įteikti Loterijos prizą.</text:span></text:p>
      <text:p text:style-name="P338">2. Esu informuotas(-a), jog turiu šias duomenų subjekto teises: teisę susipažinti su savo duomenimis ir kaip jie yra tvarkomi; teisę reikalauti ištaisyti arba, atsižvelgiant į asmens duomenų tvarkymo tikslus p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Suprantu, kad mano teisės gali būti įgyvendintos tik nustačius mano tapatybę, taip pat<text:s/>kiekvienu konkrečiu atveju įvertinus mano prašymo pagrįstumą.<text:s/></text:p>
      <text:p text:style-name="P339">3. Esu informuotas(-a), kad Administracija mano asmens duomenis gali teikti kitiems fiziniams / juridiniams asmenims mano sutikimu, jei toks sutikimas gaunamas dėl konkretaus atvejo.</text:p>
      <text:p text:style-name="P340">Administracijos duomenų apsaugos pareigūno, į kurį galiu kreiptis dėl savo duomenų subjekto teisių įgyvendinimo bei kitų klausimų, telefonas (8 46) 47 20 25, elektroninis paštas dap@klaipedos-r.lt.<text:s/></text:p>
      <text:p text:style-name="P341">Asmens duomenų saugojimo terminas – iki 2021-10-15.<text:s/></text:p>
      <text:p text:style-name="P342"/>
      <text:p text:style-name="P343">Vardas, pavardė ………………………………………………………………………………….....</text:p>
      <text:p text:style-name="P344">Pildymo data ………………………………………………………………………………....….</text:p>
      <text:p text:style-name="P345"><text:span text:style-name="T346">Parašas ………………………………………………………………………………....….</text:span></text:p>
      <text:p text:style-name="P347"/>
      <text:p text:style-name="P348"/>
      <text:p text:style-name="P349"><text:span text:style-name="T350">Pakeitimai:</text:span></text:p>
      <text:p text:style-name="P351"/>
      <text:soft-page-break/>
      <text:p text:style-name="P352"><text:span text:style-name="T353">1.</text:span></text:p>
      <text:p text:style-name="P354"><text:span text:style-name="T355">Klaipėdos rajono savivaldybės administracija, Įsakymas</text:span></text:p>
      <text:p text:style-name="P356"><text:span text:style-name="T357">Nr.<text:s/></text:span><text:a xlink:href="https://www.e-tar.lt/portal/legalAct.html?documentId=05414860db1611eb9f09e7df20500045" office:target-frame-name="_top" xlink:show="replace"><text:span text:style-name="T358">AV-1895</text:span></text:a><text:span text:style-name="T359">, 2021-07-02, paskelbta TAR 2021-07-02, i. k. 2021-15194</text:span></text:p>
      <text:p text:style-name="P360"><text:span text:style-name="T361">Dėl Klaipėdos rajono savivaldybės administracijos direktoriaus 2021 m. birželio 29 d. įsakymo Nr. AV-1851 „Dėl Loterijos, skatinančios<text:s/></text:span><text:span text:style-name="T362">gyventojų vakcinaciją nuo COVID-19 ligos (koronaviruso infekcijos) Klaipėdos rajone, paskelbimo ir organizavimo tvarkos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8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9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98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9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5"><text:span text:style-name="T126"><text:page-number text:fixed="false">2</text:page-number></text:span></text:p>
        <text:p text:style-name="P127"/>
      </style:header>
      <style:footer>
        <text:p text:style-name="P128"/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  <style:master-page style:name="MP2" style:page-layout-name="PL2">
      <style:header>
        <text:p text:style-name="P295"><text:span text:style-name="T296"><text:page-number text:fixed="false">2</text:page-number></text:span></text:p>
        <text:p text:style-name="P297"/>
      </style:header>
      <style:footer>
        <text:p text:style-name="P298"/>
        <text:p text:style-name="P299"/>
      </style:footer>
    </style:master-page>
    <style:master-page style:next-style-name="MP2" style:name="MPF2" style:page-layout-name="PL2">
      <style:header>
        <text:p text:style-name="P300"/>
      </style:header>
      <style:footer>
        <text:p text:style-name="P3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adlibuser</dc:creator>
    <meta:creation-date>2021-07-05T10:14:00Z</meta:creation-date>
    <dc:date>2021-07-05T10:14:00Z</dc:date>
    <meta:print-date>2021-06-29T07:46:00Z</meta:print-date>
    <meta:template xlink:href="Normal.dotm" xlink:type="simple"/>
    <meta:editing-cycles>2</meta:editing-cycles>
    <meta:editing-duration>PT0S</meta:editing-duration>
    <meta:document-statistic meta:page-count="6" meta:paragraph-count="122" meta:word-count="1544" meta:character-count="11679" meta:row-count="341" meta:non-whitespace-character-count="10257"/>
  </office:meta>
</office:document-meta>
</file>