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5958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81" style:parent-style-name="Normal" style:family="paragraph">
      <style:paragraph-properties fo:text-align="center" fo:text-indent="0.5909in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2201in" style:use-optimal-column-width="false"/>
    </style:style>
    <style:style style:name="TableColumn89" style:family="table-column">
      <style:table-column-properties style:column-width="1.0437in" style:use-optimal-column-width="false"/>
    </style:style>
    <style:style style:name="TableColumn90" style:family="table-column">
      <style:table-column-properties style:column-width="3.052in" style:use-optimal-column-width="false"/>
    </style:style>
    <style:style style:name="TableColumn91" style:family="table-column">
      <style:table-column-properties style:column-width="1.1812in" style:use-optimal-column-width="false"/>
    </style:style>
    <style:style style:name="TableColumn92" style:family="table-column">
      <style:table-column-properties style:column-width="1.1812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85" style:family="table">
      <style:table-properties style:width="10.0409in" fo:margin-left="0.07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P109" style:parent-style-name="Normal" style:family="paragraph">
      <style:paragraph-properties fo:text-align="justify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P12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P150" style:parent-style-name="Normal" style:family="paragraph">
      <style:paragraph-properties fo:text-align="justify"/>
      <style:text-properties style:font-name-asian="Calibri" style:font-size-complex="12pt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19-06-07 iki 2022-12-14</text:span></text:p>
      <text:p text:style-name="P8"/>
      <text:p text:style-name="P9"><text:span text:style-name="T10">Įsakymas paskelbtas: TAR 2018-08-06, i. k. 2018-1283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167in" svg:height="0.54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UI, PATEIKT</text:span><text:span text:style-name="T19">am</text:span><text:span text:style-name="T20"><text:s/>PAGAL 2014–2020 METŲ<text:s/></text:span><text:span text:style-name="T21">EUROPOS SĄJUNGOS FONDŲ INVESTICIJŲ VEIKSMŲ PROGRAMOS 10 PRIORITETO „VISUOMENĖS POREIKIUS ATITINKANTIS IR PAŽANGUS VIEŠASIS VALDYMAS“ NR. 10.1.3-ESFA-V-918 PRIEMONĘ<text:s/></text:span><text:span text:style-name="T22">„</text:span><text:span text:style-name="T23">VIEŠOJO ADMINISTRAVIMO SUBJEKTŲ INICIATYVOS, SKIRTOS PASLAUGŲ IR ASMENŲ APTARNAVIMO KOKYBĖS</text:span><text:span text:style-name="T24"><text:s/>GERINIMUI</text:span><text:span text:style-name="T25">“</text:span></text:p>
      <text:p text:style-name="P26"/>
      <text:p text:style-name="P27">2018 m. rugpjūčio 3 d. Nr. 1V-560</text:p>
      <text:p text:style-name="P28">Vilnius<text:s/></text:p>
      <text:p text:style-name="P29"/>
      <text:p text:style-name="P30"/>
      <text:p text:style-name="P31"><text:span text:style-name="T32">Vadovaudamasis Projektų administravimo ir finansavimo taisyklių, patvirtintų Lietuvos Respublikos finansų ministro 2014 m. spalio 8 d. įsakymu Nr. 1K-316 „Dėl Projektų administravimo ir finansavimo<text:s/></text:span><text:span text:style-name="T33">taisyklių patvirtinimo“, 153 ir 154 punktais, Lietuvos Respublikos vidaus reikalų ministerijos 2014–2020 metų Europos Sąjungos fondų investicijų veiksmų<text:s/></text:span><text:soft-page-break/><text:span text:style-name="T34">programos 10 prioriteto „Visuomenės poreikius atitinkantis ir pažangus viešasis valdymas“ Nr. 10.1.3-ES</text:span><text:span text:style-name="T35">FA-V-918 priemonės „</text:span><text:span text:style-name="T36">Viešojo administravimo subjektų iniciatyvos, skirtos paslaugų ir asmenų aptarnavimo kokybės gerinimui</text:span><text:span text:style-name="T37">“ iš Europos Sąjungos struktūrinių fondų lėšų siūlomų bendrai finansuoti valstybės projektų sąrašu, patvirtintu Lietuvos Respublikos vi</text:span><text:span text:style-name="T38">daus reikalų ministro 2016 m. spalio 21 d. įsakymu Nr. 1V-753 „Dėl Lietuvos Respublikos vidaus reikalų ministerijos 2014–2020 metų Europos Sąjungos fondų investicijų veiksmų programos 10 prioriteto „Visuomenės poreikius atitinkantis ir pažangus viešasis va</text:span><text:span text:style-name="T39">ldymas“ Nr. 10.1.3-ESFA-V-918 priemonės „</text:span><text:span text:style-name="T40">Viešojo administravimo subjektų iniciatyvos, skirtos paslaugų ir asmenų aptarnavimo kokybės gerinimui</text:span><text:span text:style-name="T41">“ iš Europos Sąjungos struktūrinių fondų lėšų siūlomų bendrai finansuoti valstybės projektų sąrašo patvirtinimo“,<text:s/></text:span><text:span text:style-name="T42">2014–2020 metų Europos Sąjungos fondų investicijų veiksmų programos 10 prioriteto „Visuomenės poreikius atitinkantis ir pažangus viešasis valdymas“ Nr. 10.1.3-ESFA-V-918 priemonės „</text:span><text:span text:style-name="T43">Viešojo administravimo subjektų iniciatyvos, skirtos paslaugų ir asmenų apt</text:span><text:span text:style-name="T44">arnavimo kokybės gerinimui</text:span><text:span text:style-name="T45">“ projektų finansavimo sąlygų aprašo, patvirtinto Lietuvos Respublikos vidaus reikalų ministro 2016 m. kovo 21 d. įsakymu Nr. 1V-207 „Dėl 2014–2020 metų Europos Sąjungos fondų investicijų veiksmų programos 10 prioriteto „Visuomenė</text:span><text:span text:style-name="T46">s poreikius atitinkantis ir pažangus viešasis valdymas“ Nr. 10.1.3-ESFA-V-918 priemonės „</text:span><text:span text:style-name="T47">Viešojo administravimo subjektų iniciatyvos, skirtos paslaugų ir<text:s/></text:span><text:soft-page-break/><text:span text:style-name="T48">asmenų aptarnavimo kokybės gerinimui</text:span><text:span text:style-name="T49">“ projektų finansavimo sąlygų aprašo patvirtinimo“, 58 punktu ir a</text:span><text:span text:style-name="T50">tsižvelgdamas į viešosios įstaigos Europos socialinio fondo agentūros 2018 m. liepos 26 d. projektų tinkamumo finansuoti vertinimo ataskaitą Nr.<text:s/></text:span><text:span text:style-name="T51">VD-2018-00749</text:span><text:span text:style-name="T52">:</text:span></text:p>
      <text:p text:style-name="P53"><text:span text:style-name="T54">1</text:span><text:span text:style-name="T55">. S k i r i u šio įsakymo priede nurodytam iš Europos Sąjungos struktūrinių fondų lėšų bend</text:span><text:span text:style-name="T56">rai finansuojamam<text:s/></text:span><text:span text:style-name="T57">Lietuvos Respublikos<text:s/></text:span><text:span text:style-name="T58">socialinės apsaugos ir darbo ministerijos</text:span><text:span text:style-name="T59"><text:s/>projektui „</text:span><text:span text:style-name="T60">Socialinės paramos prieinamumo didinimas</text:span><text:span text:style-name="T61">“ šio įsakymo priede nustatyto dydžio finansavimą iš Vidaus reikalų ministerijos programos „Regionų plėtros ir Europos Sąjun</text:span><text:span text:style-name="T62">gos struktūrinės paramos programų įgyvendinimo užtikrinimas“ (programos kodas 03.03) pagal priemonę „Sveikatos srities viešojo valdymo institucijų veiklos skaidrumo ir efektyvumo didinimas bei teikiamų paslaugų kokybės gerinimas“ (priemonės kodas 01-01-13)</text:span><text:span text:style-name="T63"><text:s/>finansuoti iš Europos Sąjungos lėšų (finansavimo šaltinio kodas 1.3.2.7.1) ir iš bendrojo finansavimo lėšų (finansavimo šaltinio kodas 1.2.2.7.1).</text:span></text:p>
      <text:p text:style-name="P64"><text:span text:style-name="T65">2</text:span><text:span text:style-name="T66">. Šis įsakymas per vieną mėnesį gali būti skundžiamas Lietuvos administracinių ginčų komisijai arba Vil</text:span><text:span text:style-name="T67">niaus apygardos administraciniam teismui Lietuvos Respublikos administracinių bylų teisenos įstatymo nustatyta tvarka.</text:span></text:p>
      <text:p text:style-name="P68"/>
      <text:p text:style-name="P69"/>
      <text:p text:style-name="P70"/>
      <text:soft-page-break/>
      <text:p text:style-name="P71"><text:span text:style-name="T72">Vidaus reikalų ministras</text:span><text:span text:style-name="T73"><text:tab/></text:span><text:span text:style-name="T74"><text:tab/>Eimutis Misiūnas</text:span></text:p>
      <text:soft-page-break/>
      <text:p text:style-name="P75">Lietuvos Respublikos vidaus reikalų ministro</text:p>
      <text:p text:style-name="P78">2018 m. rugpjūčio 3 d. įsakymo Nr. 1V-560 (Lietuvos Respublikos vidaus reikalų ministro<text:s/></text:p>
      <text:p text:style-name="P79">2019 m. birželio 6 d. įsakymo Nr. 1V-524 redakcija) priedas</text:p>
      <text:p text:style-name="P80"/>
      <text:p text:style-name="P81"><text:span text:style-name="T82">FINANSUOJAMAS PRO</text:span><text:span text:style-name="T83">JEKT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 Nr.</text:p>
          </table:table-cell>
          <table:table-cell table:style-name="TableCell97" table:number-rows-spanned="3">
            <text:p text:style-name="P98">Paraiškos kodas</text:p>
          </table:table-cell>
          <table:table-cell table:style-name="TableCell99" table:number-rows-spanned="3">
            <text:p text:style-name="P100">Pareiškėjo pavadinimas</text:p>
          </table:table-cell>
          <table:table-cell table:style-name="TableCell101" table:number-rows-spanned="3">
            <text:p text:style-name="P102">Pareiškėjo juridinio asmens kodas</text:p>
          </table:table-cell>
          <table:table-cell table:style-name="TableCell103" table:number-rows-spanned="3">
            <text:p text:style-name="P104">Projekto pavadinimas</text:p>
          </table:table-cell>
          <table:table-cell table:style-name="TableCell105" table:number-columns-spanned="3">
            <text:p text:style-name="P106">Projektui skiriamos finansavimo lėšos: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iš viso – iki, Eur:</text:p>
          </table:table-cell>
          <table:table-cell table:style-name="TableCell115" table:number-columns-spanned="2">
            <text:p text:style-name="P116">iš jų: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 iki, Eur:</text:p>
          </table:table-cell>
          <table:table-cell table:style-name="TableCell126">
            <text:p text:style-name="P127">Lietuvos<text:s/>Respublikos valstybės biudžeto lėšos iki, Eur: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<text:span text:style-name="T133">10.1.3-ESFA-V-918-01-0009</text:span></text:p>
          </table:table-cell>
          <table:table-cell table:style-name="TableCell134">
            <text:p text:style-name="P135"><text:span text:style-name="T136">Lietuvos Respublikos sveikatos apsaugos ministerija</text:span></text:p>
          </table:table-cell>
          <table:table-cell table:style-name="TableCell137">
            <text:p text:style-name="P138"><text:span text:style-name="T139">188603472</text:span></text:p>
          </table:table-cell>
          <table:table-cell table:style-name="TableCell140">
            <text:p text:style-name="P141"><text:span text:style-name="T142">Paslaugų kokybės gerinimas, parengiant pagrindines mirties priežastis lemiančių ligų, sveikatos sutrikimų integruotos</text:span><text:span text:style-name="T143"><text:s/>sveikatos priežiūros standartus</text:span></text:p>
          </table:table-cell>
          <table:table-cell table:style-name="TableCell144">
            <text:p text:style-name="P145">1 496 057,00</text:p>
          </table:table-cell>
          <table:table-cell table:style-name="TableCell146">
            <text:p text:style-name="P147">1 496 057,00</text:p>
          </table:table-cell>
          <table:table-cell table:style-name="TableCell148">
            <text:p text:style-name="P149">0,00</text:p>
          </table:table-cell>
        </table:table-row>
      </table:table>
      <text:p text:style-name="P150"/>
      <text:p text:style-name="Normal"/>
      <text:p text:style-name="P151"><text:span text:style-name="T152">__________________________</text:span></text:p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vidaus reikalų ministerija, Įsakymas</text:span></text:p>
      <text:soft-page-break/>
      <text:p text:style-name="P162"><text:span text:style-name="T163">Nr.<text:s/></text:span><text:a xlink:href="https://www.e-tar.lt/portal/legalAct.html?documentId=474d510014bb11e9a02091a7dde47252" office:target-frame-name="_top" xlink:show="replace"><text:span text:style-name="T164">1V-33</text:span></text:a><text:span text:style-name="T165">, 2019-01-10, paskelbta TAR 2019-01-10, i. k. 2019-00342</text:span></text:p>
      <text:p text:style-name="P166"><text:span text:style-name="T167">Dėl Lietuvos Respublikos vidaus reikalų ministro 2018 m. rugpjūčio 3 d. įsakymo Nr. 1V-560 „Dėl<text:s/></text:span><text:span text:style-name="T168">finansavimo skyrimo projektui, pateiktam pagal 2014–2020 metų Europos Sąjungos fondų investicijų veiksmų programos 10 prioriteto „Visuomenės poreikius atitinkantis ir pažangus viešasis valdymas“ Nr. 10.1.3-ESFA-V-918 priemonę „Viešojo administravimo subjek</text:span><text:span text:style-name="T169">tų iniciatyvos, skirtos paslaugų ir asmenų aptarnavimo kokybės gerinimui“ pakeitimo</text:span></text:p>
      <text:p text:style-name="P170"/>
      <text:p text:style-name="P171"><text:span text:style-name="T172">2.</text:span></text:p>
      <text:p text:style-name="P173"><text:span text:style-name="T174">Lietuvos Respublikos vidaus reikalų ministerija, Įsakymas</text:span></text:p>
      <text:p text:style-name="P175"><text:span text:style-name="T176">Nr.<text:s/></text:span><text:a xlink:href="https://www.e-tar.lt/portal/legalAct.html?documentId=ea2a8390884011e993ffd4361ddf8976" office:target-frame-name="_top" xlink:show="replace"><text:span text:style-name="T177">1V-524</text:span></text:a><text:span text:style-name="T178">,<text:s/></text:span><text:span text:style-name="T179">2019-06-06, paskelbta TAR 2019-06-06, i. k. 2019-09211</text:span></text:p>
      <text:p text:style-name="P180"><text:span text:style-name="T181">Dėl vidaus reikalų ministro 2018 m. rugpjūčio 3 d. įsakymo Nr. 1V-560 „Dėl finansavimo skyrimo projektui, pateiktam pagal 2014–2020 metų Europos Sąjungos fondų investicijų veiksmų programos 10<text:s/></text:span><text:span text:style-name="T182">prioriteto „Visuomenės poreikius atitinkantis ir pažangus viešasis valdymas“ Nr. 10.1.3-ESFA-V-918 priemonę „Viešojo administravimo subjektų iniciatyvos, skirtos paslaugų ir asmenų aptarnavimo kokybės gerinimui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2-12-27T19:59:00Z</meta:creation-date>
    <dc:date>2022-12-27T19:59:00Z</dc:date>
    <meta:print-date>2017-07-18T13:15:00Z</meta:print-date>
    <meta:template xlink:href="Normal.dotm" xlink:type="simple"/>
    <meta:editing-cycles>2</meta:editing-cycles>
    <meta:editing-duration>PT0S</meta:editing-duration>
    <meta:document-statistic meta:page-count="6" meta:paragraph-count="85" meta:word-count="720" meta:character-count="5800" meta:row-count="258" meta:non-whitespace-character-count="5165"/>
  </office:meta>
</office:document-meta>
</file>