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ab-stops>
          <style:tab-stop style:type="left" style:position="4.9222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style:punctuation-wrap="simple" style:vertical-align="baseline" fo:margin-left="4.3312in" style:page-number="1">
        <style:tab-stops/>
      </style:paragraph-properties>
    </style:style>
    <style:style style:name="P36" style:parent-style-name="Normal" style:family="paragraph">
      <style:paragraph-properties style:punctuation-wrap="simple" style:vertical-align="baseline" fo:margin-left="4.3312in">
        <style:tab-stops/>
      </style:paragraph-properties>
    </style:style>
    <style:style style:name="P37" style:parent-style-name="Normal" style:family="paragraph">
      <style:paragraph-properties style:punctuation-wrap="simple" style:vertical-align="baseline" fo:margin-left="4.3312in">
        <style:tab-stops/>
      </style:paragraph-properties>
    </style:style>
    <style:style style:name="P38" style:parent-style-name="Normal" style:family="paragraph">
      <style:paragraph-properties style:punctuation-wrap="simple" style:vertical-align="baseline" fo:margin-left="4.3312in">
        <style:tab-stops/>
      </style:paragraph-properties>
    </style:style>
    <style:style style:name="P39" style:parent-style-name="Normal" style:family="paragraph">
      <style:paragraph-properties style:punctuation-wrap="simple" style:vertical-align="baseline" fo:margin-left="4.3312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line-height="150%" fo:margin-left="3.9375in">
        <style:tab-stops/>
      </style:paragraph-properties>
    </style:style>
    <style:style style:name="P42" style:parent-style-name="Normal" style:family="paragraph">
      <style:paragraph-properties style:punctuation-wrap="simple" fo:text-align="center" style:vertical-align="baseline">
        <style:tab-stops>
          <style:tab-stop style:type="left" style:position="4.375in"/>
        </style:tab-stops>
      </style:paragraph-properties>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line-height="150%"/>
      <style:text-properties fo:font-size="5pt" style:font-size-asian="5pt" style:font-size-complex="5pt"/>
    </style:style>
    <style:style style:name="P46" style:parent-style-name="Normal" style:family="paragraph">
      <style:paragraph-properties fo:keep-with-next="always" style:punctuation-wrap="simple" fo:text-align="center" style:vertical-align="baseline">
        <style:tab-stops>
          <style:tab-stop style:type="left" style:position="2.8548in"/>
          <style:tab-stop style:type="left" style:position="4.375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P70" style:parent-style-name="Normal" style:family="paragraph">
      <style:paragraph-properties style:punctuation-wrap="simple" fo:text-align="center" style:vertical-align="baseline">
        <style:tab-stops>
          <style:tab-stop style:type="left" style:position="2.9534in"/>
        </style:tab-stops>
      </style:paragraph-properties>
    </style:style>
    <style:style style:name="T71" style:parent-style-name="DefaultParagraphFont" style:family="text">
      <style:text-properties style:font-name-asian="Calibri" fo:font-weight="bold" style:font-weight-asian="bold" style:font-weight-complex="bold" fo:letter-spacing="0.0013in" style:font-size-complex="12pt"/>
    </style:style>
    <style:style style:name="T72" style:parent-style-name="DefaultParagraphFont" style:family="text">
      <style:text-properties style:font-name-asian="Calibri" fo:font-weight="bold" style:font-weight-asian="bold" style:font-weight-complex="bold" fo:letter-spacing="0.0013in"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name-asian="Calibri" fo:font-weight="bold" style:font-weight-asian="bold" style:font-weight-complex="bold" fo:letter-spacing="0.0013in" style:font-size-complex="12pt"/>
    </style:style>
    <style:style style:name="P75" style:parent-style-name="Normal" style:family="paragraph">
      <style:paragraph-properties style:punctuation-wrap="simple" fo:text-align="center" style:vertical-align="baseline" fo:line-height="150%"/>
      <style:text-properties style:font-name-asian="Calibri" fo:font-weight="bold" style:font-weight-asian="bold" style:font-weight-complex="bold" fo:letter-spacing="0.0013in"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P204"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T206" style:parent-style-name="DefaultParagraphFont" style:family="text">
      <style:text-properties style:font-name-asian="Calibri" fo:font-weight="bold" style:font-weight-asian="bold" fo:text-transform="uppercase" style:font-size-complex="12pt" style:language-asian="lt" style:country-asian="LT"/>
    </style:style>
    <style:style style:name="P207" style:parent-style-name="Normal" style:family="paragraph">
      <style:paragraph-properties fo:keep-with-next="always" style:punctuation-wrap="simple" fo:text-align="center" style:vertical-align="baseline" fo:text-indent="0.0416in">
        <style:tab-stops>
          <style:tab-stop style:type="left" style:position="4.375in"/>
        </style:tab-stops>
      </style:paragraph-properties>
    </style:style>
    <style:style style:name="T208" style:parent-style-name="DefaultParagraphFont" style:family="text">
      <style:text-properties style:font-name-asian="Calibri" fo:font-weight="bold" style:font-weight-asian="bold" fo:text-transform="uppercase" style:font-size-complex="12pt" style:language-asian="lt" style:country-asian="LT"/>
    </style:style>
    <style:style style:name="P209" style:parent-style-name="Normal" style:family="paragraph">
      <style:paragraph-properties fo:keep-with-next="always" style:punctuation-wrap="simple" fo:text-align="center" style:vertical-align="baseline"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1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4722in">
        <style:tab-stops>
          <style:tab-stop style:type="left" style:position="1in"/>
        </style:tab-stops>
      </style:paragraph-properties>
    </style:style>
    <style:style style:name="P23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P244" style:parent-style-name="Normal" style:family="paragraph">
      <style:paragraph-properties fo:keep-with-next="always" style:punctuation-wrap="simple" fo:text-align="center" style:vertical-align="baseline">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45" style:parent-style-name="Normal" style:family="paragraph">
      <style:paragraph-properties fo:keep-with-next="always" style:punctuation-wrap="simple" fo:text-align="justify" style:vertical-align="baseline" fo:line-height="150%" fo:text-indent="0.4923in">
        <style:tab-stops>
          <style:tab-stop style:type="left" style:position="4.3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50%">
        <style:tab-stops>
          <style:tab-stop style:type="left" style:position="1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weight="bold" style:font-weight-asian="bold"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8</text:span></text:p>
      <text:p text:style-name="P5"/>
      <text:p text:style-name="P6"><text:span text:style-name="T7">Įsakymas paskelbtas: TAR 2021-07-28, i. k. 2021-166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ŠIAURĖS LIETUVOS KARSTINIO REGIONO<text:s/>POŽEMINIAMS VANDENIMS NUO TARŠOS APSAUGOTI IR EKSTENSYVAUS ŪKININKAVIMO METODAMS PLĖTOTI 2022–2024 METŲ VEIKSMŲ PLANO PATVIRTINIMO</text:p>
      <text:p text:style-name="P15"/>
      <text:p text:style-name="P16">2021 m. liepos 26 d. Nr. 3D-473</text:p>
      <text:p text:style-name="P17">Vilnius</text:p>
      <text:p text:style-name="P18"/>
      <text:p text:style-name="P19"/>
      <text:p text:style-name="P20">Vadovaudamasis Lietuvos Respublikos žemės ūkio, maisto ūkio ir kaimo plėtros įstatymo 5<text:span text:style-name="T21">1</text:span><text:s/>straipsnio 2 dalimi,</text:p>
      <text:p text:style-name="P22">t v i r t i n u Šiaurės Lietuvos karstinio regiono požeminiams vandenims nuo taršos apsaugoti ir ekstensyvaus ūkininkavimo metodams plėtoti 2022–2024 metų veiksmų planą (pridedama).<text:s/></text:p>
      <text:p text:style-name="P23"/>
      <text:p text:style-name="P24"/>
      <text:p text:style-name="P25"/>
      <text:p text:style-name="P26">Žemės ūkio ministras<text:tab/><text:tab/>Kęstutis<text:s/>Navickas</text:p>
      <text:p text:style-name="P27"/>
      <text:p text:style-name="P28"/>
      <text:p text:style-name="P29">SUDERINTA</text:p>
      <text:p text:style-name="P30">Lietuvos Respublikos<text:s/></text:p>
      <text:p text:style-name="P31">aplinkos ministerijos</text:p>
      <text:p text:style-name="P32">2021-07-22 raštu Nr. (10)-D8(E)-4843</text:p>
      <text:soft-page-break/>
      <text:p text:style-name="P33">PATVIRTINTA</text:p>
      <text:p text:style-name="P36">Lietuvos Respublikos<text:s/></text:p>
      <text:p text:style-name="P37">žemės ūkio ministro</text:p>
      <text:p text:style-name="P38">2021 m. liepos 26 d.<text:s/></text:p>
      <text:p text:style-name="P39">įsakymu Nr.3D-473</text:p>
      <text:p text:style-name="P40"/>
      <text:p text:style-name="P41"/>
      <text:p text:style-name="P42"><text:span text:style-name="T43">ŠIAURĖS LIETUVOS KARSTINIO REGIONO POŽEMINIAMS VANDENIMS NUO TARŠOS APSAUGOTI IR EKSTENSYVAUS ŪKININKAVIMO METODAMS PLĖTOTI 2022–2024 METŲ VEIKSMŲ PLANAS</text:span></text:p>
      <text:p text:style-name="P44"/>
      <text:p text:style-name="P45"/>
      <text:h text:style-name="P46" text:outline-level="2"><text:span text:style-name="T47">I</text:span><text:span text:style-name="T48"><text:s/>SKYRIUS<text:s/></text:span></text:h>
      <text:h text:style-name="P49" text:outline-level="2"><text:span text:style-name="T50">BENDROSIOS NUOSTATOS</text:span></text:h>
      <text:p text:style-name="P51"/>
      <text:p text:style-name="P52"><text:span text:style-name="T53">1</text:span><text:span text:style-name="T54">. Šiaurės Lietuvos karstinio regiono požeminiams vandenims nuo taršos apsaugoti ir ekstensyvaus ūkininkavimo metodams plėtoti 2022–2024 metų veiksmų plane (toliau – veiksmų planas) išdėstyta esama situacija, nurodytas veiksmų plano tikslas, uždaviniai ir p</text:span><text:span text:style-name="T55">riemonės, numatomų <text:s/>pasiekti rezultatų vertinimo kriterijai.<text:s/></text:span></text:p>
      <text:p text:style-name="P56"><text:span text:style-name="T57">2</text:span><text:span text:style-name="T58">. Veiksmų plano tikslas<text:s/></text:span><text:span text:style-name="T59">– sudaryti sąlygas Šiaurės Lietuvos karstinio regiono aplinkai apsaugoti, plėtojant ekologinį ūkininkavimą ir intensyvaus karsto zonoje vykdant vandens tyrimų tęstin</text:span><text:span text:style-name="T60">umą bei plėtrą.</text:span><text:span text:style-name="T61"> </text:span></text:p>
      <text:p text:style-name="P62"><text:span text:style-name="T63">3</text:span><text:span text:style-name="T64">. Veiksmų plano paskirtis – siekti nuoseklios ekologinio ūkininkavimo plėtros Šiaurės Lietuvos karstiniame regione ir užkirsti kelią požeminio vandens taršai šiame regione.</text:span></text:p>
      <text:p text:style-name="P65"><text:span text:style-name="T66">4</text:span><text:span text:style-name="T67">. Veiksmų plane vartojamos sąvokos atitinka kituose teis</text:span><text:span text:style-name="T68">ės aktuose apibrėžtas sąvokas.</text:span></text:p>
      <text:p text:style-name="P69"/>
      <text:p text:style-name="P70"><text:span text:style-name="T71">II</text:span><text:span text:style-name="T72"><text:s/>SKYRIUS</text:span></text:p>
      <text:p text:style-name="P73"><text:span text:style-name="T74">ESAMOS SITUACIJOS APŽVALGA</text:span></text:p>
      <text:p text:style-name="P75"/>
      <text:p text:style-name="P76"><text:span text:style-name="T77">5</text:span><text:span text:style-name="T78">. Šiaurės Lietuvos karstinis regionas, kurio dalis yra ir Latvijos Respublikos teritorijoje, <text:s/>yra išskirtinis tarpvalstybinis teritorinis darinys. Dėl gamtinių ypatybių jame sunku suderinti ekologinius, ekonominius ir socialinius interesus. Šis veiksmų pla</text:span><text:span text:style-name="T79">nas skirtas Šiaurės Lietuvos karstiniame regione, kurio teritoriją nustato Vyriausybė, vykstančių procesų neigiamam poveikiui mažinti, šio regiono požeminiams vandenims nuo užteršimo apsaugoti, nepažeidžiant čia gyvenančių bei dirbančių asmenų teisėtų inte</text:span><text:span text:style-name="T80">resų, sintetinių trąšų ir pesticidų naudojimui mažinti ir kaip alternatyvą skatinti ekologinio ūkininkavimo plėtros galimybes, vartotojų informuotumui apie ekologiškų produktų vartojimo svarbą didinti.<text:s/></text:span></text:p>
      <text:p text:style-name="P81"><text:span text:style-name="T82">6</text:span><text:span text:style-name="T83">. Šiaurės Lietuvos karstinis regionas – teritori</text:span><text:span text:style-name="T84">ja, kurioje dėl gipso tirpimo formuojasi požeminės tuštumos, o žemės paviršiuje aptinkama senų ir atsiranda naujų karstinių formų. Karstinio proceso pažeistoje žemėje susidaro nepalankios sąlygos intensyviai žmogaus ūkinei veiklai, nes dažnai yra neišvengi</text:span><text:span text:style-name="T85">ama požeminio vandens – geriamojo vandens šaltinio – tarša. Dėl intensyvios žemdirbystės ir gyvulininkystės karstiniame regione su paviršinio vandens nuotėkiu per smegduobes ir poringą gruntą į požeminį vandenį lengvai patenka įvairių teršalų – organinių i</text:span><text:span text:style-name="T86">r mineralinių trąšų, pesticidų, naftos produktų ir kt.</text:span></text:p>
      <text:p text:style-name="P87"><text:span text:style-name="T88">7</text:span><text:span text:style-name="T89">.<text:s/></text:span><text:span text:style-name="T90">Karstiniai reiškiniai Šiaurės Lietuvoje išplitę Biržų, Pasvalio, Panevėžio ir Radviliškio rajonuose, kurie sudaro daugiau nei 10 proc. Lietuvos teritorijos, o intensyvi karstinė zona apima 29,4<text:s/></text:span><text:span text:style-name="T91">tūkst. ha Biržų ir Pasvalio rajonuose. Pavieniai reiškiniai vyksta ir Kupiškio, Pakruojo ir Joniškio r., o bendra karstinių reiškinių apimtų savivaldybių teritorija siekia 10,1 tūkst. km</text:span><text:span text:style-name="T92">2<text:s/></text:span><text:span text:style-name="T93">arba 15,5 proc. viso šalies ploto. Smegduobės aptinkamos daugiau nei</text:span><text:span text:style-name="T94"><text:s/>700 km</text:span><text:span text:style-name="T95">2</text:span><text:span text:style-name="T96"><text:s/>ploto Latvijos pasienio juostoje – nuo Nemunėlio Radviliškio iki Vadaktų. Vien naujesnių įgriuvų Lietuvoje suskaičiuota daugiau nei 8500, o iš viso jų esama net apie 15 tūkstančių.</text:span></text:p>
      <text:p text:style-name="P97"><text:span text:style-name="T98">8</text:span><text:span text:style-name="T99">. Karstiniai reiškiniai vyksta tuomet, kai požeminis vanduo<text:s/></text:span><text:span text:style-name="T100">pradeda plauti tirpias uolienas ir po žeme atsiranda požeminių urvų, kurie dažnai prisipildo gruntinio vandens. Palaipsniui šie urvai gali išdidėti ir virsti įspūdingomis požeminėmis ertmėmis, kurios, neatlaikiusios grunto svorio, įgriūna. Taip atsiranda t</text:span><text:span text:style-name="T101">arpusavyje po žeme susisiekiančių įgriuvų, kurios palengvina teršalų kelią į gruntinius vandenis, kur jie gali požeminėmis ertmėmis sparčiai plisti.</text:span></text:p>
      <text:p text:style-name="P102"><text:span text:style-name="T103">9</text:span><text:span text:style-name="T104">. Šiaurės Lietuvos karstinio regiono žemių ekologinį pažeidžiamumą lemia teršalų nuo žemės paviršiaus<text:s/></text:span><text:span text:style-name="T105">patekimo į požeminį vandenį sąlygos, kurias savo ruožtu formuoja smegduobių gausa. Per smegduobes paviršinis vanduo ir teršalai labai greitai patenka į gruntinį, o vėliau, jei būna palankios hidrodinaminės sąlygos, ir į spūdinį vandenį. Hidrodinaminės sąly</text:span><text:span text:style-name="T106">gos, lemiančios teršalų migraciją į spūdinį vandenį, susidaro tada, kai spūdinio vandens pjezometrinis lygis yra žemesnis už gruntinio vandens lygį. Tokios sąlygos Šiaurės Lietuvos karstiniame regione gana dažnos.</text:span></text:p>
      <text:p text:style-name="P107"><text:span text:style-name="T108">10</text:span><text:span text:style-name="T109">. Karstiniai reiškiniai – smegduobės</text:span><text:span text:style-name="T110"><text:s/>ir laipsniški grunto suslūgimai – būna viršutinio devono Tatulos svitos paplitimo plotuose. Tatulos svita nevienalytė, 15–45 m storio, sudaryta iš ritmiškai susisluoksniavusių lagūninių uolienų; ploniausia (15–20 m) ten, kur ištirpęs gipsas. Vertikalusis<text:s/></text:span><text:span text:style-name="T111">jos pjūvis dalijamas į tris dalis: gipsingą viršutinę – Nemunėlio sluoksnius, vidurinę – Kirdonių ir apatinę – Pasvalio sluoksnius. Gipsas, domeritas, dolomitas, o ten, kur gipsas ištirpęs, – dolomitmilčiai ir dedolomitas (antrinė klintis) sudaro 5–18 m st</text:span><text:span text:style-name="T112">orio Nemunėlio sluoksnius. Juose gipso tarpsluoksniai siekia 1–2 m. Nemunėlio sluoksnių fragmentus, parodančius tipinę jų sandarą, galime stebėti Karajimiškio apylinkių išgarsėjusiose Karvės oloje ir Lapės duobėje – šachtinio tipo smegduobėse, kurių šlaitu</text:span><text:span text:style-name="T113">ose matyti tektoninių plyšių suskaidyti, tarsi nupjauti gipso sluoksniai.</text:span></text:p>
      <text:p text:style-name="P114"><text:span text:style-name="T115">11</text:span><text:span text:style-name="T116">. Vyrauja du genetiškai skirtingi smegduobių tipai. Pirmasis – tai per daugelį metų laipsniškai besiformuojančios šachtinio tipo karstinės įgriuvos, kurių ryškiausi pavyzdžiai<text:s/></text:span><text:span text:style-name="T117">– Karvės ola ir Lapės duobė. Šitokioms įgriuvoms susidaryti lemiamos reikšmės turi arti žemės paviršiaus slūgsančios gipsingos uolienos, pridengtos plona (vos iki kelių metrų) kvartero nuogulų danga, ir sufozinis procesas – takių karstėjimo produktų (dolom</text:span><text:span text:style-name="T118">itinių miltų), atskirų domerito dalelių, likusių ištirpus gipsodolomitui ir gipsomergeliui, išplovimas į giliau esančias ertmes, suintensyvėjantis pažemėjant gruntinio vandens lygiui. Šachtinio tipo įgriuvos formuojasi daugiausia Nemunėlio sluoksniuose – T</text:span><text:span text:style-name="T119">atulos svitos viršutiniame gipsingame komplekse, o jų dugnas paprastai remiasi į Kirdonių sluoksnių dolomitinius mergelius ir molius. Antrasis smegduobių tipas – staigiai įgriūvančios, gipso klode įgaunančios gilyn platėjančio kraterio ar tiesiog šulinio f</text:span><text:span text:style-name="T120">ormą. Tokia smegduobė iš pradžių atrodo kaip šulinys, kurio gylis kelis kartus didesnis už skersmenį. Nauja pastebėta šių smegduobių ypatybė ta, kad jos gali kirsti ne tik viršutinį, bet ir apatinį gipsingus kompleksus. Kartu su kvartero danga į gilumines<text:s/></text:span><text:span text:style-name="T121">Pasvalio sluoksniuose esančias ertmes įgriūva ir gipsingus kompleksus skiriantys Kirdonių sluoksnių domeritai bei moliai. Tokios smegduobės pavyzdys yra 1997 m. balandžio mėnesį Karajimiškio apylinkėse atsiradusi įgriuva.</text:span></text:p>
      <text:p text:style-name="P122"><text:span text:style-name="T123">12</text:span><text:span text:style-name="T124">. Nemunėlio ir Pasvalio sluo</text:span><text:span text:style-name="T125">ksnius atskiriantys Kirdonių sluoksniai yra 3–7 m storio ir susideda iš molio ir domerito su pasitaikančiais gipso, dažniausiai – pluoštuoto selenito, tarpsluoksniais. Kirdonių sluoksniai sudaro sąlyginę vandensparą požeminiam vandeniui, plyšiais cirkuliuo</text:span><text:span text:style-name="T126">jančiam Nemunėlio sluoksnių gipso kloduose ir juos tirpinančiam. Karvės olos urvai (bendras jų ilgis – 46 m) yra gipso klode virš Kirdonių sluoksnių, kurie sudaro urvų aslą. Gausių atvirų ir uždurpėjusių smegduobių Biržų ir Pasvalio apylinkėse daugiausia a</text:span><text:span text:style-name="T127">tsirado užgriuvus tuštumoms, kurias vanduo išgraužė Tatulos svitos viršutinėje dalyje – Nemunėlio sluoksniuose.</text:span></text:p>
      <text:p text:style-name="P128"><text:span text:style-name="T129">13</text:span><text:span text:style-name="T130">. <text:s/>Pasvalio sluoksniuose yra gausiau gipso: trijų ir netgi penkių metrų storį siekiantys gipso sluoksniai kaitaliojasi su plonesniais dome</text:span><text:span text:style-name="T131">rito ir dolomito tarpsluoksniais. Tačiau Pasvalio sluoksnių po kvartero danga paplitimo plotuose ne tiek daug dabartinio karsto reiškinių. Dėl intensyvaus senojo (tarpledynmetinio) karsto čia gipsas daugiausia išlikęs tik kaip atskiri luitai – atlikuonys.<text:s/></text:span><text:span text:style-name="T132">Jei gipso klodai neištisiniai, juose nesusidaro požeminio vandens takų, didesnių kanalų, todėl mažiau ir žemės įgriuvų. Šitaip slūgsantis gipsas daugiausia tirpsta iš paviršiaus, dėl to formuojasi karstinės gremžės, tačiau šį procesą stabdo iki 15 ir daugi</text:span><text:span text:style-name="T133">au metrų siekianti ledyninių nuogulų danga, storėjanti pietryčių kryptimi, kur, išsipleišėjus Kirdonių sluoksnių domeritams, Pasvalio sluoksnius betarpiškai dengia ledyninės nuogulos.</text:span></text:p>
      <text:p text:style-name="P134"><text:span text:style-name="T135">14</text:span><text:span text:style-name="T136">. Gipso karstas šiaurės Lietuvoje – ilgalaikis ir nuolatinis proce</text:span><text:span text:style-name="T137">sas, tačiau jo suintensyvėjimo ir smegduobių atsiradimo etapų būta daug. Tą parodė Smardonės karstinėje raguvoje susikaupusių durpių palinologinė analizė. Žiedadulkių diagramoje išsiskiria keli durpių kaupimosi ir jų nusausėjimo etapai. Apie dabar stebimų<text:s/></text:span><text:span text:style-name="T138">smegduobių tam tikrą etapiškumą, apytikriai vienalaikį atskirų smegduobių tipų ir grupių susidarymą rodo grupėmis ir grandinėmis paplitusios labai panašios smegduobės. Tai vidutinio dydžio taisyklingos, piltuvo pavidalo smegduobės Karajimiškio apylinkėse,<text:s/></text:span><text:span text:style-name="T139">Karvės olos aplinkoje, didžiulės visiškai vienodos smegduobės arčiau Mantagailiškio esančiame Gojelyje, vienoda žoline danga užaugusios pusiau uždurpėjusios smegduobės pietinėje Kirkilų kaimo dalyje ir netoliese – didesnės sausos ar tik su dugne telkšančiu</text:span><text:span text:style-name="T140"><text:s/>vandeniu, neuždurpėjusios smegduobės ir į karstinius ežerėlius susijungusios plačiausiai žinomos didžiosios Kirkilų smegduobės.</text:span></text:p>
      <text:p text:style-name="P141"><text:span text:style-name="T142">15</text:span><text:span text:style-name="T143">. <text:s/>Gruntinio vandens režimo pakeitimas (slenksčio sudarymas) upės užtvankos zonos požeminiame nuotėkyje intensyvina karst</text:span><text:span text:style-name="T144">inį-sufozinį procesą ir greitina naujų smegduobių atsiradimą. Pasvalyje Lėvens užtvanka neabejotinai turėjo įtakos grunto suslūgimams ir namų deformacijoms užtvankos linijoje. Didžiosios pastarųjų metų smegduobės galėjo rastis dėl kitų gamtinių veiksnių įt</text:span><text:span text:style-name="T145">akos, pirmiausia – dėl intensyvios požeminio vandens apytakos pagrindinėje jo iškrovos zonoje – Mūšos ir Lėvens upių santakoje.</text:span></text:p>
      <text:p text:style-name="P146"><text:span text:style-name="T147">16</text:span><text:span text:style-name="T148">.<text:s/></text:span><text:span text:style-name="T149"><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50">Mūšoje ir Tatuloje aukščiau Biržų vandens kokybė dar gana dažnai nepasiekia geros ar labai geros kokybės klasės</text:span><text:span text:style-name="T151"><text:s/>pagal nitratų azoto ir bendrojo azoto koncentraciją, o ilgalaikės kaitos trendai nerodo, kad situacija keistųsi. Taigi, žemės ūkio veikla, perteklinis trąšų naudojimas šių upių baseinuose vis dar išlieka problema. Pagal fosfatų, fosforo ir bendrojo fosfor</text:span><text:span text:style-name="T152">o koncentraciją daugiausia atvejų, kai kokybės klasė nesiekė geros, nustatyta Čeriaukštėje žemiau Putrių, vienkartiniai blogos ar labai blogos ekologinės būklės klasės atvejai fiksuoti Tatuloje ties Čeniškiais, Upytėje ties Kirdoniais, Svalioje ties Talačk</text:span><text:span text:style-name="T153">oniais. Blogos ir labai blogos vandens kokybės klasių pagal deguonies kiekį pavieniai atvejai nustatyti Čeriaukštėje žemiau Putrių, Kamatyje ties Žadeikoniais, Jiešmenyje žemiau Krinčino, Įstre žemiau Pumpėnų ir Pyvesoje tarp Žadeikių ir Geivitonių. Tai ro</text:span><text:span text:style-name="T154">do neigiamą žemės ūkio poveikį mažų karstinio regiono upelių vandens kokybei. Norint pasiekti gerą vandens kokybę pagal visus ekologinės būklės klasių kriterijus reikia spręsti nitratų ir bendrojo azoto prietakos į paviršinius vandens telkinius problemą, s</text:span><text:span text:style-name="T155">usijusią su žemės ūkio veikla ir pertekliniu trąšų naudojimu.<text:s/></text:span></text:p>
      <text:p text:style-name="P156"><text:span text:style-name="T157">17</text:span><text:span text:style-name="T158">.<text:s/></text:span><text:span text:style-name="T159">Šiaurės Lietuvos gamtos išskirtinumą lemiantis karstas iki šiol tebegausina plyšius, požemines tuštumas Tatulos svitos gipsinguose sluoksniuose, o žemės paviršiuje sudaro naujų įslūgimų</text:span><text:span text:style-name="T160">, atveria pavojingų gilių smegduobių, žeidžia, silpnina ir taip trapų podirvio uždarumą. Todėl teršalai greičiau plinta ir skverbiasi į geologinį substratą, kartu blogėja ekologinė situacija. Ekologiškai jautriame regione karstui neigiamos įtakos turi pože</text:span><text:span text:style-name="T161">minio vandens eksploatacija ir tradicinė žemdirbystė, todėl<text:s/></text:span><text:span text:style-name="T162">Šiaurės Lietuvos karstiniame regione tinkamiausias ūkininkavimo būdas yra ekologinis.</text:span></text:p>
      <text:p text:style-name="P163"><text:span text:style-name="T164">18</text:span><text:span text:style-name="T165">.<text:s/></text:span><text:span text:style-name="T166">Naujų karstinių įgriuvų susidarymo intensyvumui vertinti ir Š</text:span><text:span text:style-name="T167">iaurės Lietuvos karstinio kraštovaizdžio<text:s/></text:span><text:span text:style-name="T168">būklei stebėti</text:span><text:span text:style-name="T169"><text:s/>p</text:span><text:span text:style-name="T170">agal Valstybinio aplinkos monitoringo 2018–2023 metų programą kasmet atliekama gipso, išnešamo su karstinių indikatorinių upių nuotėkiu (kub. metrais 1-ame kv. kilometre per metus), t. y. gipso cheminės denudacijos, stebėsena. 2018–2020 m.<text:s/></text:span><text:span text:style-name="T171">Tatulos baseine gipso cheminės denudacijos intensyvumas kito nuo 85 iki 183 m³/km², Smardonės baseine siekė 199 m³/km².<text:s/></text:span><text:span text:style-name="T172">Pagal Valstybinę<text:s/></text:span><text:span text:style-name="T173">aplinkos monitoringo 2018–2023 metų programą Biržų–Pasvalio požeminio vandens baseine vykdoma gruntinio ir karstėjančio</text:span><text:span text:style-name="T174"><text:s/>viršutinio devono Įstro–Tatulos vandeningojo sluoksnio stebėsena.<text:s/></text:span></text:p>
      <text:p text:style-name="P175"><text:span text:style-name="T176">19</text:span><text:span text:style-name="T177">.<text:s/></text:span><text:span text:style-name="T178">1992 m. įsteigtas daugiau kaip 14 tūkst. ha teritoriją užimantis Biržų regioninis parkas, kurio pagrindiniai tikslai – išsaugoti gamtinės ekosistemos stabilumą, vykdyti tyrimus ir<text:s/></text:span><text:span text:style-name="T179">stebėjimus, pagal regioninio parko tvarkymo planą reglamentuoti ūkinę veiklą, vykdyti šviečiamąją veiklą. Biržų regioninio parko lankytojų centre parko direkcijos specialistai organizuoja įvairius renginius, seminarus, susitikimus su vietos bendruomenėmis,</text:span><text:span text:style-name="T180"><text:s/>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81"><text:span text:style-name="T182">20</text:span><text:span text:style-name="T183">. Valst</text:span><text:span text:style-name="T184">ybės pažangos strategijoje „Lietuvos pažangos strategija „Lietuva 2030“, patvirtintoje Lietuvos Respublikos Seimo 2012 m. gegužės 15 nutarimu Nr. XI-2015 „Dėl Valstybės pažangos strategijos „Lietuvos pažangos strategija „Lietuva 2030“ patvirtinimo“, akcent</text:span><text:span text:style-name="T185">uojama, kad visuomenės, ekonomikos ir valdymo pažangai pasiekti ir darniam šalies vystymuisi garantuoti būtina švari ir saugi aplinka ir vientisa šių sričių tarpusavio sąveika.</text:span></text:p>
      <text:p text:style-name="P186"><text:span text:style-name="T187">21</text:span><text:span text:style-name="T188">. Lietuvos Respublikos Aštuonioliktosios Vyriausybės programoje nustatyta</text:span><text:span text:style-name="T189">, kad intensyvėjanti žemės ūkio gamyba daro neigiamą įtaką klimato kaitai, biologinei įvairovei, vandens, oro ir dirvožemio kokybei. Ekologinio ūkininkavimo plėtrą lems ne tik taikoma paramos sistema, bet ir kintantys vartotojų poreikiai. Programos projekt</text:span><text:span text:style-name="T190">o „Tvarios žemės ūkio, akvakultūros ir maisto gamybos sistemos“ vienoje iš pagrindinių iniciatyvų (164.4) yra nurodyta, kad ekologinis ūkininkavimas užtikrina visavertę sveiką mitybą, padeda išsaugoti biologinę įvairovę ir bus skatinamas ekologiškų produkt</text:span><text:span text:style-name="T191">ų vartojimas, skleidžiamos vartotojams žinios apie ekologiškų produktų vertę žmonių sveikatai ir aplinkai, apie produkto gamybos grandinę (produkto tvarumą), remiami ekologiniai ūkiai.</text:span></text:p>
      <text:p text:style-name="P192"><text:span text:style-name="T193">22</text:span><text:span text:style-name="T194">. VšĮ „Tatulos programa“ nuo 1992 metų Šiaurės Lietuvos<text:s/></text:span><text:span text:style-name="T195">karstiniame regione prisidėjo prie ekologinių ūkių atsiradimo, organizavo ekologiškų produktų supirkimo, perdirbimo ir realizavimo darbus, vykdė gamtosauginių objektų priešprojektinius darbus (Požeminio ir Varniūnų baseino, gyvulininkystės fermų, trąšų ir<text:s/></text:span><text:span text:style-name="T196">pesticidų sandėlių, buitinių atliekų sąvartynų, technikos kiemų) nuotekų valymo įrenginių statybos darbus, vykdė ekologiškai ūkininkaujančių žemdirbių švietimą, nuo 2009 m. dalyvauja Lietuvos kaimo tinklo veikloje.</text:span></text:p>
      <text:p text:style-name="P197"><text:span text:style-name="T198">23</text:span><text:span text:style-name="T199">. Remiantis VĮ Žemės ūkio informaci</text:span><text:span text:style-name="T200">jos ir kaimo verslo centro 2021 m. balandžio mėn. duomenimis, Biržų rajone registruota 2819 valdų, Pasvalio rajone – 2508 valdos. Dauguma valdų yra smulkios, vykdančios ekstensyvią žemės ūkio gamybą. Iki 5 ha valdų Biržų rajone registruota 1289, Pasvalio r</text:span><text:span text:style-name="T201">ajone – 1547, daugiau kaip 101 ha – Biržų rajone 145 valdos, Pasvalio rajone – 117 valdų. 2020 m. deklaruotas žemės ūkio naudmenų plotas – 173216 ha (4117 pareiškėjų). Šiaurės Lietuvos karstiniame regione (Biržų ir Pasvalio rajonuose) laikomas 32291 ūkinis</text:span><text:span text:style-name="T202"><text:s/>gyvūnas.</text:span></text:p>
      <text:h text:style-name="P203" text:outline-level="2"/>
      <text:h text:style-name="P204" text:outline-level="2"><text:span text:style-name="T205">III</text:span><text:span text:style-name="T206"><text:s/>SKYRIUS</text:span></text:h>
      <text:h text:style-name="P207" text:outline-level="2"><text:span text:style-name="T208">vEIKSMŲ PLANO UŽDAVINIAI, PRIEMONĖS, įgyvendinimas</text:span></text:h>
      <text:h text:style-name="P209" text:outline-level="2"/>
      <text:p text:style-name="P210"><text:span text:style-name="T211">24</text:span><text:span text:style-name="T212">. Veiksmų planas<text:s/></text:span><text:span text:style-name="T213">įgyvendinamas pagal</text:span><text:span text:style-name="T214"><text:s/>veiksmų plano 1 priede<text:s/></text:span><text:span text:style-name="T215">pateiktą lentelę. V</text:span><text:span text:style-name="T216">eiksmų plano 1 priede išdėstyti jo uždaviniai, jo įgyvendinimo priemonės, preliminarus<text:s/></text:span><text:span text:style-name="T217">lėšų poreikis veiksmų plano priemonėms įgyvendinti ir priemonę finansuojanti institucija.</text:span></text:p>
      <text:p text:style-name="P218"><text:span text:style-name="T219">25</text:span><text:span text:style-name="T220">. Veiksmų plano 2 priede išdėstyti įgyvendinamos priemonės vertinimo kriterijai, matavimo vienetai, vertinimo kriterijų reikšmės 2022, 2023 ir 2024 metams.</text:span></text:p>
      <text:p text:style-name="P221"><text:span text:style-name="T222">26</text:span><text:span text:style-name="T223">.<text:s/></text:span><text:span text:style-name="T224">Veiksmų plano įgyvendinimo stebėseną koordinuoja Žemės ūkio ministerija.<text:s/></text:span></text:p>
      <text:p text:style-name="P225"><text:span text:style-name="T226">27</text:span><text:span text:style-name="T227">.<text:s/></text:span><text:span text:style-name="T228">Veiksmų planą įgyvendina VšĮ „Tatulos programa“.</text:span></text:p>
      <text:p text:style-name="P229"><text:span text:style-name="T230">28</text:span><text:span text:style-name="T231">.<text:s/></text:span><text:span text:style-name="T232">VšĮ „Tatulos programa“ teikia ataskaitas Žemės ministerijai per 5 darbo dienas pasibaigus ketvirčiui, kaip įgyven</text:span><text:span text:style-name="T233">dinamos veiksmų plano priemonės ir kokių rezultatų pasiekta.</text:span></text:p>
      <text:p text:style-name="P234"><text:span text:style-name="T235">29</text:span><text:span text:style-name="T236">.<text:s/></text:span><text:span text:style-name="T237">VšĮ „Tatulos programa“ pasibaigus biudžetiniams metams iki kitų metų vasario 1 d. teikia metinę ataskaitą Žemės ūkio ministerijai. <text:s/></text:span></text:p>
      <text:p text:style-name="P238"/>
      <text:h text:style-name="P239" text:outline-level="2"><text:span text:style-name="T240">IV</text:span><text:span text:style-name="T241"><text:s/>SKYRIUS</text:span></text:h>
      <text:h text:style-name="P242" text:outline-level="2"><text:span text:style-name="T243">BAIGIAMOSIOS NUOSTATOS</text:span></text:h>
      <text:h text:style-name="P244" text:outline-level="2"/>
      <text:h text:style-name="P245" text:outline-level="2"><text:span text:style-name="T246">30</text:span><text:span text:style-name="T247">. Veik</text:span><text:span text:style-name="T248">smų planui įgyvendinti naudojami Lietuvos Respublikos valstybės biudžeto asignavimai.</text:span></text:h>
      <text:p text:style-name="P249"><text:span text:style-name="T250">__________________</text:span></text:p>
      <text:p text:style-name="Normal"/>
      <text:p text:style-name="Normal"/>
      <text:p text:style-name="Normal"/>
      <text:p text:style-name="P251">Priedų pakeitimai:</text:p>
      <text:p text:style-name="Normal"/>
      <text:p text:style-name="P252">Tatula 2022-2024 veiksmu planas 1 priedas (pagal įsakymą Nr. 3D-821)</text:p>
      <text:p text:style-name="P253">Priedo pakeitimai:</text:p>
      <text:p text:style-name="P254"><text:span text:style-name="T255">Nr.<text:s/></text:span><text:a xlink:href="https://www.e-tar.lt/portal/legalAct.html?documentId=8275ac30ee3511eca1d4e3c2a811665d" office:target-frame-name="_top" xlink:show="replace"><text:span text:style-name="T256">3D-405</text:span></text:a><text:span text:style-name="T257">, 2022-06-17, paskelbta TAR 2022-06-17, i. k. 2022-13125</text:span></text:p>
      <text:p text:style-name="P258"><text:span text:style-name="T259">Nr.<text:s/></text:span><text:a xlink:href="https://www.e-tar.lt/portal/legalAct.html?documentId=cf14fd0094fd11eea5a28c81c82193a8" office:target-frame-name="_top" xlink:show="replace"><text:span text:style-name="T260">3D-821</text:span></text:a><text:span text:style-name="T261">, 2023-12-07, paskelbta TAR 2023-12-07, i. k. 2023-23795</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žemės ūkio ministerija, Įsakymas</text:span></text:p>
      <text:p text:style-name="P271"><text:span text:style-name="T272">Nr.<text:s/></text:span><text:a xlink:href="https://www.e-tar.lt/portal/legalAct.html?documentId=8275ac30ee3511eca1d4e3c2a811665d" office:target-frame-name="_top" xlink:show="replace"><text:span text:style-name="T273">3D-405</text:span></text:a><text:span text:style-name="T274">, 2022-</text:span><text:span text:style-name="T275">06-17, paskelbta TAR 2022-06-17, i. k. 2022-13125</text:span></text:p>
      <text:p text:style-name="P276"><text:span text:style-name="T277">Dėl žemės ūkio ministro 2021 m. liepos 26 d. įsakymo Nr. 3D-473 „Dėl Šiaurės Lietuvos karstinio regiono požeminiams vandenims nuo taršos apsaugoti ir ekstensyvaus ūkininkavimo metodams plėtoti 2022–2024 met</text:span><text:span text:style-name="T278">ų veiksmų plano patvirtinimo“ pakeitimo</text:span></text:p>
      <text:p text:style-name="P279"/>
      <text:p text:style-name="P280"><text:span text:style-name="T281">2.</text:span></text:p>
      <text:p text:style-name="P282"><text:span text:style-name="T283">Lietuvos Respublikos žemės ūkio ministerija, Įsakymas</text:span></text:p>
      <text:p text:style-name="P284"><text:span text:style-name="T285">Nr.<text:s/></text:span><text:a xlink:href="https://www.e-tar.lt/portal/legalAct.html?documentId=cf14fd0094fd11eea5a28c81c82193a8" office:target-frame-name="_top" xlink:show="replace"><text:span text:style-name="T286">3D-821</text:span></text:a><text:span text:style-name="T287">, 2023-12-07, paskelbta TAR 2023-12-07, i. k.<text:s/></text:span><text:span text:style-name="T288">2023-23795</text:span></text:p>
      <text:p text:style-name="P289"><text:span text:style-name="T290">Dėl žemės ūkio ministro 2021 m. liepos 26 d. įsakymo Nr. 3D-473 „Dėl Šiaurės Lietuvos karstinio regiono požeminiams vandenims nuo taršos apsaugoti ir ekstensyvaus ūkininkavimo metodams plėtoti 2022–2024 metų veiksmų plan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7</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1:00:00Z</meta:creation-date>
    <dc:date>2023-12-09T21:00:00Z</dc:date>
    <meta:template xlink:href="Normal.dotm" xlink:type="simple"/>
    <meta:editing-cycles>1</meta:editing-cycles>
    <meta:editing-duration>PT0S</meta:editing-duration>
    <meta:document-statistic meta:page-count="3" meta:paragraph-count="37" meta:word-count="2805" meta:character-count="18759" meta:row-count="133" meta:non-whitespace-character-count="15991"/>
  </office:meta>
</office:document-meta>
</file>