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fo:language="en" fo:country="GB"/>
    </style:style>
    <style:style style:name="P29" style:parent-style-name="Normal" style:family="paragraph">
      <style:paragraph-properties fo:text-align="center"/>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weight="bold" style:font-weight-asian="bold" fo:color="#002060" style:font-size-complex="12pt"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2060" style:font-size-complex="12pt" fo:language="en" fo:country="GB"/>
    </style:style>
    <style:style style:name="T35" style:parent-style-name="DefaultParagraphFont" style:family="text">
      <style:text-properties fo:font-weight="bold" style:font-weight-asian="bold" fo:color="#002060"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language-complex="he" style:country-complex="IL"/>
    </style:style>
    <style:style style:name="T43" style:parent-style-name="DefaultParagraphFont" style:family="text">
      <style:text-properties fo:color="#000000" style:font-size-complex="12pt" style:language-asian="ar" style:country-asian="SA" style:language-complex="he" style:country-complex="IL"/>
    </style:style>
    <style:style style:name="T44" style:parent-style-name="DefaultParagraphFont" style:family="text">
      <style:text-properties fo:color="#000000" style:font-size-complex="12pt" style:language-asian="ar" style:country-asian="SA" style:language-complex="he" style:country-complex="IL"/>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language-asian="ar" style:country-asian="SA" style:language-complex="he" style:country-complex="IL"/>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ar" style:country-asian="SA"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ar" style:country-asian="SA" style:language-complex="he" style:country-complex="IL"/>
    </style:style>
    <style:style style:name="T52" style:parent-style-name="DefaultParagraphFont" style:family="text">
      <style:text-properties style:font-size-complex="12pt" style:language-asian="ar" style:country-asian="SA" style:language-complex="he" style:country-complex="IL"/>
    </style:style>
    <style:style style:name="T53" style:parent-style-name="DefaultParagraphFont" style:family="text">
      <style:text-properties style:font-size-complex="12pt" style:language-asian="ar" style:country-asian="SA" style:language-complex="he" style:country-complex="IL"/>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0" style:parent-style-name="DefaultParagraphFont" style:family="text">
      <style:text-properties style:font-size-complex="12pt" style:language-asian="ar" style:country-asian="SA" style:language-complex="he" style:country-complex="IL"/>
    </style:style>
    <style:style style:name="T61" style:parent-style-name="DefaultParagraphFont" style:family="text">
      <style:text-properties style:font-size-complex="12pt" style:language-asian="ar" style:country-asian="SA" style:language-complex="he" style:country-complex="IL"/>
    </style:style>
    <style:style style:name="T62" style:parent-style-name="DefaultParagraphFont" style:family="text">
      <style:text-properties style:font-size-complex="12pt" style:language-asian="ar" style:country-asian="SA" style:language-complex="he" style:country-complex="IL"/>
    </style:style>
    <style:style style:name="T63" style:parent-style-name="DefaultParagraphFont" style:family="text">
      <style:text-properties style:font-size-complex="12pt" fo:language="en" fo:country="GB" style:language-asian="ar" style:country-asian="SA" style:language-complex="he" style:country-complex="IL"/>
    </style:style>
    <style:style style:name="T64" style:parent-style-name="DefaultParagraphFont" style:family="text">
      <style:text-properties style:font-size-complex="12pt" style:language-asian="ar" style:country-asian="SA" style:language-complex="he" style:country-complex="IL"/>
    </style:style>
    <style:style style:name="T65" style:parent-style-name="DefaultParagraphFont" style:family="text">
      <style:text-properties style:font-size-complex="12pt" style:language-asian="ar" style:country-asian="SA" style:language-complex="he" style:country-complex="IL"/>
    </style:style>
    <style:style style:name="P66"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67"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68"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6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ar" style:country-asian="SA" style:language-complex="he" style:country-complex="IL" fo:hyphenate="false"/>
    </style:style>
    <style:style style:name="P70"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master-page-name="MPF1" style:family="paragraph">
      <style:paragraph-properties fo:break-before="page" fo:text-align="justify" fo:text-indent="4.725in" style:page-number="1"/>
      <style:text-properties style:font-size-complex="12pt"/>
    </style:style>
    <style:style style:name="P80" style:parent-style-name="Normal" style:family="paragraph">
      <style:paragraph-properties fo:text-align="justify" fo:text-indent="4.725in"/>
      <style:text-properties style:font-size-complex="12pt"/>
    </style:style>
    <style:style style:name="P81" style:parent-style-name="Normal" style:family="paragraph">
      <style:paragraph-properties fo:text-align="justify" fo:text-indent="4.725in">
        <style:tab-stops>
          <style:tab-stop style:type="left" style:position="4.2333in"/>
        </style:tab-stops>
      </style:paragraph-properties>
      <style:text-properties style:font-size-complex="12pt"/>
    </style:style>
    <style:style style:name="P82" style:parent-style-name="Normal" style:family="paragraph">
      <style:paragraph-properties fo:text-align="justify" fo:text-indent="4.725in">
        <style:tab-stops>
          <style:tab-stop style:type="left" style:position="4.1347in"/>
          <style:tab-stop style:type="left" style:position="4.2333in"/>
        </style:tab-stops>
      </style:paragraph-properties>
      <style:text-properties style:font-size-complex="12pt"/>
    </style:style>
    <style:style style:name="P83" style:parent-style-name="Normal" style:family="paragraph">
      <style:paragraph-properties fo:text-align="justify" fo:text-indent="4.725in">
        <style:tab-stops>
          <style:tab-stop style:type="left" style:position="4.1347in"/>
          <style:tab-stop style:type="left" style:position="4.2333in"/>
        </style:tab-stops>
      </style:paragraph-properties>
      <style:text-properties style:font-size-complex="12pt"/>
    </style:style>
    <style:style style:name="P84" style:parent-style-name="Normal" style:family="paragraph">
      <style:paragraph-properties fo:text-align="justify" fo:line-height="115%" fo:margin-left="3.8395in" fo:text-indent="0.0527in">
        <style:tab-stops/>
      </style:paragraph-properties>
      <style:text-properties style:font-size-complex="12pt"/>
    </style:style>
    <style:style style:name="P85" style:parent-style-name="Normal" style:family="paragraph">
      <style:paragraph-properties fo:text-align="justify" fo:line-height="115%" fo:margin-left="3.8395in" fo:text-indent="0.0527in">
        <style:tab-stops/>
      </style:paragraph-properties>
      <style:text-properties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ar" style:country-asian="SA" style:language-complex="he" style:country-complex="IL"/>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15%"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text-properties fo:font-weight="bold" style:font-weight-asian="bold"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language-complex="he" style:country-complex="IL"/>
    </style:style>
    <style:style style:name="T100" style:parent-style-name="DefaultParagraphFont" style:family="text">
      <style:text-properties style:font-size-complex="12pt" style:language-asian="ar" style:country-asian="SA" style:language-complex="he" style:country-complex="IL"/>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language-complex="he" style:country-complex="IL"/>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3333in"/>
        </style:tab-stops>
      </style:paragraph-properties>
    </style:style>
    <style:style style:name="T204" style:parent-style-name="DefaultParagraphFont" style:family="text">
      <style:text-properties style:font-weight-complex="bold" fo:text-transform="uppercase" style:font-size-complex="12pt"/>
    </style:style>
    <style:style style:name="T205" style:parent-style-name="DefaultParagraphFont" style:family="text">
      <style:text-properties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language-complex="he" style:country-complex="IL"/>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fo:line-height="115%" fo:background-color="#FFFFFF"/>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line-height="115%" fo:background-color="#FFFFFF"/>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margin-left="0.5937in">
        <style:tab-stops>
          <style:tab-stop style:type="left" style:position="-0.0027in"/>
          <style:tab-stop style:type="left" style:position="0.1937in"/>
          <style:tab-stop style:type="left" style:position="0.2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margin-left="0.5937in">
        <style:tab-stops>
          <style:tab-stop style:type="left" style:position="-0.0027in"/>
          <style:tab-stop style:type="left" style:position="0.1937in"/>
          <style:tab-stop style:type="left" style:position="0.2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margin-left="0.0208in" fo:text-indent="0.5701in">
        <style:tab-stops>
          <style:tab-stop style:type="left" style:position="0.3958in"/>
          <style:tab-stop style:type="left" style:position="0.8652in"/>
          <style:tab-stop style:type="left" style:position="1.0625in"/>
          <style:tab-stop style:type="left" style:position="1.160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15%" fo:margin-left="0.0208in" fo:text-indent="0.5909in">
        <style:tab-stops>
          <style:tab-stop style:type="left" style:position="0.3958in"/>
          <style:tab-stop style:type="left" style:position="0.865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margin-left="0.0194in" fo:text-indent="0.5909in">
        <style:tab-stops>
          <style:tab-stop style:type="left" style:position="0.3972in"/>
          <style:tab-stop style:type="left" style:position="0.866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margin-left="0.0208in" fo:text-indent="0.570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ext-properties style:font-size-complex="12pt" style:language-asian="lt" style:country-asian="LT"/>
    </style:style>
    <style:style style:name="P306" style:parent-style-name="Normal" style:family="paragraph">
      <style:paragraph-properties fo:text-align="justify" fo:line-height="115%" fo:text-indent="0.5909in"/>
      <style:text-properties style:font-size-complex="12pt" style:language-asian="lt" style:country-asian="LT"/>
    </style:style>
    <style:style style:name="P307" style:parent-style-name="Normal" style:family="paragraph">
      <style:paragraph-properties fo:text-align="justify" fo:line-height="115%" fo:text-indent="0.5909in"/>
      <style:text-properties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41in" style:font-size-complex="12pt"/>
    </style:style>
    <style:style style:name="P3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T334" style:parent-style-name="DefaultParagraphFont" style:family="text">
      <style:text-properties fo:letter-spacing="-0.0041in"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margin-left="0.0208in" fo:text-indent="0.5701in">
        <style:tab-stops>
          <style:tab-stop style:type="left" style:position="0.3958in"/>
          <style:tab-stop style:type="left" style:position="0.8652in"/>
          <style:tab-stop style:type="left" style:position="1.0625in"/>
          <style:tab-stop style:type="left" style:position="1.160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21" style:parent-style-name="DefaultParagraphFont" style:family="text">
      <style:text-properties fo:letter-spacing="-0.0041in" style:font-size-complex="12pt"/>
    </style:style>
    <style:style style:name="T422" style:parent-style-name="DefaultParagraphFont" style:family="text">
      <style:text-properties fo:letter-spacing="-0.0041in" style:font-size-complex="12pt"/>
    </style:style>
    <style:style style:name="T423" style:parent-style-name="DefaultParagraphFont" style:family="text">
      <style:text-properties fo:letter-spacing="-0.0041in"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15%" fo:text-indent="0.5909in" fo:background-color="#FFFFFF"/>
    </style:style>
    <style:style style:name="P454" style:parent-style-name="Normal" style:family="paragraph">
      <style:paragraph-properties fo:line-height="115%" fo:text-indent="2.9597in" fo:background-color="#FFFFFF">
        <style:tab-stops>
          <style:tab-stop style:type="left" style:position="2.6583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fo:line-height="115%" fo:background-color="#FFFFFF"/>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fo:line-height="115%" fo:background-color="#FFFFFF"/>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line-height="115%" fo:text-indent="0.2958in">
        <style:tab-stops>
          <style:tab-stop style:type="left" style:position="0.787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line-height="115%" fo:text-indent="0.2958in">
        <style:tab-stops>
          <style:tab-stop style:type="left" style:position="0.787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fo:line-height="115%" fo:text-indent="0.2958in">
        <style:tab-stops>
          <style:tab-stop style:type="left" style:position="0.7875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6895in" fo:background-color="#FFFFFF"/>
    </style:style>
    <style:style style:name="P664" style:parent-style-name="Normal" style:family="paragraph">
      <style:paragraph-properties fo:text-align="center" fo:line-height="115%" fo:text-indent="0.0833in" fo:background-color="#FFFFFF"/>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center" fo:line-height="115%" fo:text-indent="0.0833in" fo:background-color="#FFFFFF">
        <style:tab-stops>
          <style:tab-stop style:type="left" style:position="0.8861in"/>
          <style:tab-stop style:type="left" style:position="0.9847in"/>
        </style:tab-stops>
      </style:paragraph-properties>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15%" fo:text-indent="0.5909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fo:line-height="115%">
        <style:tab-stops>
          <style:tab-stop style:type="left" style:position="0.5909in"/>
        </style:tab-stops>
      </style:paragraph-propertie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weight="bold" style:font-weight-asian="bold"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03-14:</text:span></text:p>
      <text:p text:style-name="P9"><text:span text:style-name="T10">Vilniaus miesto savivaldybės administracija, Potvarkis</text:span></text:p>
      <text:p text:style-name="P11"><text:span text:style-name="T12">Nr.<text:s/></text:span><text:a xlink:href="https://www.e-tar.lt/portal/legalAct.html?documentId=e50f7ba0e10411eead77e967e3995264" office:target-frame-name="_top" xlink:show="replace"><text:span text:style-name="T13">955-352/24</text:span></text:a><text:span text:style-name="T14">, 2024-03-08, paskelbta TAR 2024-03-13, i. k.<text:s/></text:span><text:span text:style-name="T15">2024-04571</text:span></text:p>
      <text:p text:style-name="P16"><text:span text:style-name="T17">Dėl Pagalbos pinigų skyrimo ir mokėjimo tvarkos aprašo tvirtinimo</text:span></text:p>
      <text:p text:style-name="P18"/>
      <text:p text:style-name="P19"><text:span text:style-name="T20">Suvestinė redakcija nuo 2022-08-09 iki 2024-03-13</text:span></text:p>
      <text:p text:style-name="P21"/>
      <text:p text:style-name="P22"><text:span text:style-name="T23">Įsakymas paskelbtas: TAR 2019-03-27, i. k. 2019-04732</text:span></text:p>
      <text:p text:style-name="P24"/>
      <text:p text:style-name="P25"/>
      <text:p text:style-name="P26"><text:span text:style-name="T2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8">VILNIAUS MIESTO SAVIVALDYBĖS</text:p>
      <text:p text:style-name="P29">ADMINISTRACIJOS DIREKTORIUS</text:p>
      <text:p text:style-name="P30"/>
      <text:p text:style-name="P31"><text:span text:style-name="T32">ĮSAKYMAS</text:span></text:p>
      <text:p text:style-name="P33"><text:span text:style-name="T34">DĖ</text:span><text:span text:style-name="T35">L PAGALBOS PINIGŲ VAIKUS GLOBOJANTIEMS FIZINIAMS IR JURIDINIAMS ASMENIMS SKYRIMO IR NAUDOJIMO KONTROLĖS VILNIAUS MIESTO SAVIVALDYBĖJE TVARKOS APRAŠO TVIRTINIMO</text:span></text:p>
      <text:p text:style-name="P36"/>
      <text:p text:style-name="P37">2019 m. kovo 15 d. <text:s text:c="2"/>Nr. 30-627/19</text:p>
      <text:p text:style-name="P38">Vilnius</text:p>
      <text:p text:style-name="P39"/>
      <text:p text:style-name="P40"/>
      <text:p text:style-name="P41"><text:span text:style-name="T42">Vadovaudamasis Lietuvos Respublikos socialinių paslaugų įstatymo 9 straipsniu, Mokėjimo už socialines paslaugas tvarkos aprašo, patvirtinto Lietuvos Respublikos Vyriausybės<text:s/></text:span><text:soft-page-break/><text:span text:style-name="T43">2006 m. birželio 14 d. nutarimu Nr. 583 „Dėl Mokėjimo už socialines paslaugas tvark</text:span><text:span text:style-name="T44">os aprašo patvirtinimo“, 3 punktu ir Mokėjimo už socialines paslaugas tvarkos aprašo, patvirtinto Vilniaus miesto savivaldybės tarybos 2014 m. gruodžio 3 d. sprendimu Nr. 1-2160 „Dėl Mokėjimo už socialines paslaugas tvarkos aprašo patvirtinimo“, 34 punktu:</text:span></text:p>
      <text:p text:style-name="P45"><text:span text:style-name="T46">1</text:span><text:span text:style-name="T47">. T v i r t i n u <text:s/>Pagalbos pinigų vaikus globojantiems fiziniams ir juridiniams asmenims skyrimo ir naudojimo kontrolės Vilniaus miesto savivaldybėje tvarkos<text:s/></text:span><text:span text:style-name="T48">aprašą</text:span><text:span text:style-name="T49"><text:s/>(pridedama).</text:span></text:p>
      <text:p text:style-name="P50"><text:span text:style-name="T51">2</text:span><text:span text:style-name="T52">. P a v e d u Vilniaus miesto savivaldybės administracijos<text:s/></text:span><text:span text:style-name="T53">direktoriaus pavaduotojui, kuruojančiam socialinių išmokų sritį, kontroliuoti, kaip vykdomos šio įsakymo 1 punktu patvirtinto tvarkos aprašo nuostatos.</text:span><text:s/></text:p>
      <text:p text:style-name="P54">Punkto pakeitimai:</text:p>
      <text:p text:style-name="P55"><text:span text:style-name="T56">Nr.<text:s/></text:span><text:a xlink:href="https://www.e-tar.lt/portal/legalAct.html?documentId=784cad40ca5611e9929af1b9eea48566" office:target-frame-name="_top" xlink:show="replace"><text:span text:style-name="T57">30-2184/19</text:span></text:a><text:span text:style-name="T58">, 2019-08-29, paskelbta TAR 2019-08-29, i. k. 2019-13685</text:span></text:p>
      <text:p text:style-name="Normal"/>
      <text:p text:style-name="P59"><text:span text:style-name="T60">3</text:span><text:span text:style-name="T61">.</text:span><text:span text:style-name="T62"><text:tab/></text:span><text:span text:style-name="T63">P r i p a ž į s t u<text:s/></text:span><text:span text:style-name="T64">netekusiu galios Vilniaus miesto savivaldybės administracijos direktoriaus 2018 m. gegužės 30 d. įsakymą Nr. 30-1901/18(2.1.1E-TD2) „Dėl Pagalb</text:span><text:span text:style-name="T65">os pinigų šeimoms, šeimynoms, globojančioms (besirūpinančioms) vaikus, ir budintiems globotojams, prižiūrintiems vaikus, skyrimo ir naudojimo kontrolės tvarkos aprašo tvirtinimo“.</text:span></text:p>
      <text:p text:style-name="P66"/>
      <text:p text:style-name="P67"/>
      <text:p text:style-name="P68"/>
      <text:p text:style-name="P69">Administracijos direktoriaus pavaduotojas,<text:tab/><text:tab/><text:tab/><text:tab/><text:tab/><text:tab/>Julius Morkūnas</text:p>
      <text:p text:style-name="P70"><text:span text:style-name="T71">pavaduo</text:span><text:span text:style-name="T72">jantis Administracijos direktorių</text:span></text:p>
      <text:soft-page-break/>
      <text:p text:style-name="P73">PATVIRTINTA</text:p>
      <text:p text:style-name="P80">Vilniaus miesto savivaldybės</text:p>
      <text:p text:style-name="P81">administracijos direktoriaus</text:p>
      <text:p text:style-name="P82">2019 m. kovo 15 d.<text:s/></text:p>
      <text:p text:style-name="P83">įsakymu Nr. 30-627/19</text:p>
      <text:p text:style-name="P84"/>
      <text:p text:style-name="P85"/>
      <text:p text:style-name="P86"><text:span text:style-name="T87">PAGALBOS PINIGŲ VAIKUS GLOBOJANTIEMS FIZINIAMS IR JURIDINIAMS ASMENIMS SKYRIMO IR NAUDOJIMO KONTROLĖS VILNIAUS MIESTO SAVIVALDYBĖJE TVARKOS<text:s/></text:span><text:span text:style-name="T88">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text:span><text:span text:style-name="T99">agalbos pinigų<text:s/></text:span><text:span text:style-name="T100">vaikus globojantiems fiziniams ir juridiniams asmenims skyrimo ir naudojimo kontrolės Vilniaus miesto savivaldybėje tvarkos apr</text:span><text:span text:style-name="T101">ašas (toliau – Tvarkos aprašas) nustato iš Vilniaus miesto savivaldybės<text:s/></text:span><text:span text:style-name="T102">(toliau – Savivaldybė)<text:s/></text:span><text:span text:style-name="T103">biudžeto lėšų, skirtų vaikų social</text:span><text:span text:style-name="T104">inei globai organizuoti, vaikus globojančiai šeimai, šeimynai ir budinčiam globotojui (per globos centrą), už vaikų priežiūrą ar globą (rūpybą) mokamų pagalbos pinigų<text:s/></text:span><text:span text:style-name="T105">skyrimo, mokėjimo organizavimo ir jų naudojimo kontrolės tvarką.</text:span></text:p>
      <text:p text:style-name="P106"><text:span text:style-name="T107">2</text:span><text:span text:style-name="T108">.<text:s/></text:span><text:span text:style-name="T109">Tvarkos aprašas p</text:span><text:span text:style-name="T110">arengtas vadovaujantis Lietuvos Respublikos civiliniu kodeksu, Lietuvos Respublikos socialinių paslaugų įstatymu, Lietuvos Respublikos išmokų vaikams įstatymu, Lietuvos Respublikos šeimynų įstatymu, Mokėjimo už socialines paslaugas tvarkos aprašu, patvirti</text:span><text:span text:style-name="T111">ntu Lietuvos Respublikos Vyriausybės 2006 m. birželio 14 d. nutarimu Nr. 583 „Dėl Mokėjimo už socialines paslaugas tvarkos aprašo patvirtinimo“, ir Mokėjimo už socialines paslaugas tvarkos aprašu, patvirtintu Savivaldybės tarybos 2021 m. gruodžio 15 d. spr</text:span><text:span text:style-name="T112">endimu Nr. 1-256 „Dėl Mokėjimo už socialines paslaugas tvarkos aprašo patvirtinimo“ (toliau – Mokėjimo už socialines paslaugas tvarkos aprašas).</text:span><text:s/></text:p>
      <text:p text:style-name="P113">Punkto pakeitimai:</text:p>
      <text:p text:style-name="P114"><text:span text:style-name="T115">Nr.<text:s/></text:span><text:a xlink:href="https://www.e-tar.lt/portal/legalAct.html?documentId=153cdfb016eb11edb4cae1b158f98ea5" office:target-frame-name="_top" xlink:show="replace"><text:span text:style-name="T116">30-2155/22</text:span></text:a><text:span text:style-name="T117">, 2022-08-02, paskelbta TAR 2022-08-08, i. k. 2022-16855</text:span></text:p>
      <text:p text:style-name="Normal"/>
      <text:p text:style-name="P118"><text:span text:style-name="T119">3</text:span><text:span text:style-name="T120">. Tvarkos aprašu privalo vadovautis Savivaldybės administracijos Socialinių išmokų skyr</text:span><text:span text:style-name="T121">ius (toliau – Socialinių išmokų skyrius), Savivaldybės administracijos Socialinių paslaugų skyrius (toliau – Socialinių paslaugų skyrius) ir Savivaldybės administracijos Apskaitos</text:span><text:span text:style-name="T122"><text:s/>skyrius (toliau –<text:s/></text:span><text:span text:style-name="T123">Apskaitos skyrius</text:span><text:span text:style-name="T124">).</text:span><text:s/></text:p>
      <text:p text:style-name="P125">Punkto pakeitimai:</text:p>
      <text:p text:style-name="P126"><text:span text:style-name="T127">Nr.<text:s/></text:span><text:a xlink:href="https://www.e-tar.lt/portal/legalAct.html?documentId=784cad40ca5611e9929af1b9eea48566" office:target-frame-name="_top" xlink:show="replace"><text:span text:style-name="T128">30-2184/19</text:span></text:a><text:span text:style-name="T129">, 2019-08-29, paskelbta TAR 2019-08-29, i. k. 2019-13685</text:span></text:p>
      <text:p text:style-name="Normal"/>
      <text:p text:style-name="P130"><text:span text:style-name="T131">4</text:span><text:span text:style-name="T132">. Tvarkos apraše vartojamos sąvokos:<text:s/></text:span></text:p>
      <text:p text:style-name="P133"><text:span text:style-name="T134">4.1</text:span><text:span text:style-name="T135">.</text:span><text:span text:style-name="T136"><text:s/>budintis globotojas<text:s/></text:span><text:span text:style-name="T137">–</text:span><text:span text:style-name="T138"><text:s/></text:span><text:span text:style-name="T139">fizinis asmuo, atitinkantis Civi</text:span><text:span text:style-name="T140">liniame kodekse globėjui (rūpintojui) keliamus reikalavimus, išklausęs globėjų ir įtėvių mokymus ir budinčių globotojų konsultavimo kursus, pagal su globos centru sudarytą tarpusavio bendradarbiavimo ir paslaugų teikimo sutartį (toliau – Sutartis) prižiūri</text:span><text:span text:style-name="T141">ntis likusius be tėvų globos vaikus, socialinės rizikos vaikus, su kuriais nėra susietas giminystės ryšiais, arba šioje Sutartyje nustatytais atvejais teikiantis kitokią pagalbą vaiko tėvams, siekiant grąžinti vaiką į šeimą;</text:span><text:span text:style-name="T142"><text:s/></text:span></text:p>
      <text:p text:style-name="P143"><text:span text:style-name="T144">4.2</text:span><text:span text:style-name="T145">.</text:span><text:span text:style-name="T146"><text:s/>globos centras</text:span><text:span text:style-name="T147"><text:s/></text:span><text:span text:style-name="T148">–</text:span><text:span text:style-name="T149"><text:s/></text:span><text:span text:style-name="T150">soci</text:span><text:span text:style-name="T151">alinių paslaugų įstaiga, kuri, įgyvendindama vaiko globėjo (rūpintojo) teises ir pareigas, pagal Sutartį perduoda likusį be tėvų globos vaiką ar socialinės rizikos vaiką prižiūrėti budinčiam globotojui, teikia ir organizuoja socialines paslaugas bei kitą p</text:span><text:span text:style-name="T152">agalbą pagal poreikį vaikui ir budinčiam globotojui, socialiniam globėjui, taip pat kitokią pagalbą vaiko tėvams, siekiant grąžinti vaiką į šeimą;<text:s/></text:span></text:p>
      <text:p text:style-name="P153"><text:span text:style-name="T154">4.3</text:span><text:span text:style-name="T155">.<text:s/></text:span><text:span text:style-name="T156">pagalbos pinigai</text:span><text:span text:style-name="T157">:</text:span></text:p>
      <text:p text:style-name="P158"><text:span text:style-name="T159">4.3.1</text:span><text:span text:style-name="T160">. periodinė piniginė išmoka (toliau – piniginė išmoka), mokama giminystės<text:s/></text:span><text:span text:style-name="T161">ryšiais susijusius ar nesusijusius vaikus globojančiai (jais besirūpinančiai) šeimai (asmeniui), šeimynai ar globos centrui;</text:span></text:p>
      <text:p text:style-name="P162"><text:span text:style-name="T163">4.3.2</text:span><text:span text:style-name="T164">. vienkartinė vaiko įsikūrimo išmoka, mokama šeimynai, globos centrui, g</text:span><text:span text:style-name="T165">iminystės ryšiais nesusijusius ar giminystės<text:s/></text:span><text:span text:style-name="T166">ryšiais susijusius vaikus globojančiai (jais besirūpinančiai) šeimai (asmeniui)</text:span><text:span text:style-name="T167"><text:s/>globojamo (rūpinamo) vaiko gyvenamajai erdvei sukurti ir būtiniausioms reikmėms įsigyti;</text:span><text:s/></text:p>
      <text:p text:style-name="P168">Papunkčio pakeitimai:</text:p>
      <text:p text:style-name="P169"><text:span text:style-name="T170">Nr.<text:s/></text:span><text:a xlink:href="https://www.e-tar.lt/portal/legalAct.html?documentId=153cdfb016eb11edb4cae1b158f98ea5" office:target-frame-name="_top" xlink:show="replace"><text:span text:style-name="T171">30-2155/22</text:span></text:a><text:span text:style-name="T172">, 2022-08-02, paskelbta TAR 2022-08-08, i. k. 2022-16855</text:span></text:p>
      <text:p text:style-name="Normal"/>
      <text:p text:style-name="P173"><text:span text:style-name="T174">4.4</text:span><text:span text:style-name="T175">.<text:s/></text:span><text:span text:style-name="T176">pagalbos pinigų gavėjas –<text:s/></text:span><text:span text:style-name="T177">vaiko</text:span><text:span text:style-name="T178"><text:s/></text:span><text:span text:style-name="T179">globėjas (rūpintojas), šeimynos dalyvis, globos centras;</text:span></text:p>
      <text:p text:style-name="P180"><text:span text:style-name="T181">4.5</text:span><text:span text:style-name="T182">.</text:span><text:span text:style-name="T183"><text:s/>šeimyna –<text:s/></text:span><text:span text:style-name="T184">Šeimynų įstatymo ir kitų teisės</text:span><text:span text:style-name="T185"><text:s/>aktų nustatyta tvarka įsteigtas pelno nesiekiantis ribotos civilinės atsakomybės viešasis juridinis asmuo;</text:span></text:p>
      <text:p text:style-name="P186"><text:span text:style-name="T187">4.6</text:span><text:span text:style-name="T188">.</text:span><text:span text:style-name="T189"><text:s/>vaiko globėjas (rūpintojas)<text:s/></text:span><text:span text:style-name="T190">(toliau – globėjas) – kaip ši sąvoka apibrėžta Civiliniame kodekse; <text:s/></text:span></text:p>
      <text:p text:style-name="P191"><text:span text:style-name="T192">4.7</text:span><text:span text:style-name="T193">.<text:s/></text:span><text:span text:style-name="T194">vaiko laikinoji globa (rūpyba) šeimoje<text:s/></text:span><text:span text:style-name="T195">(toliau – laikinoji globa) – laikinai be tėvų globos likusio vaiko priežiūra, auklėjimas, jo teisių ir teisėtų interesų atstovavimas ir gynimas kitoje šeimoje. Laikinosios globos tikslas – grąžinti vaiką į šeimą;</text:span></text:p>
      <text:p text:style-name="P196"><text:span text:style-name="T197">4.</text:span><text:span text:style-name="T198">8</text:span><text:span text:style-name="T199">.<text:s/></text:span><text:span text:style-name="T200">vaiko nuolatinė globa (rūpyba) šeimoje<text:s/></text:span><text:span text:style-name="T201">(toliau – nuolatinė globa) – be tėvų globos likusio vaiko, kuris esamomis sąlygomis negali grįžti į savo šeimą, nuolatinė globa, priežiūra, auklėjimas, teisių ir teisėtų interesų atstovavimas ir gynimas kitoje še</text:span><text:span text:style-name="T202">imoje.<text:s/></text:span></text:p>
      <text:p text:style-name="P203"><text:span text:style-name="T204">4.9</text:span><text:span text:style-name="T205">.</text:span><text:span text:style-name="T206"><text:s/></text:span><text:span text:style-name="T207">vaikas, nesusietas giminystės ryšiais,</text:span><text:span text:style-name="T208"><text:s/>– tai iki 18 metų globojamas vaikas, neturintis su globėjais tiesiosios ir šoninės linijos giminystės ryšių.</text:span></text:p>
      <text:p text:style-name="P209"><text:span text:style-name="T210">5</text:span><text:span text:style-name="T211">. Kitos Tvarkos apraše vartojamos sąvokos atitinka Civiliniame kodekse, Išmokų vaika</text:span><text:span text:style-name="T212">ms įstatyme, Šeimynų įstatyme ir Socialinių paslaugų įstatyme apibrėžtas sąvokas.<text:s/></text:span></text:p>
      <text:p text:style-name="P213"><text:span text:style-name="T214">6</text:span><text:span text:style-name="T215">. Tvarkos aprašo vykdymo kontrolę atlieka S</text:span><text:span text:style-name="T216">avivaldybės administracijos direktoriaus pavaduotojas, kuruojantis socialinių išmokų sritį</text:span><text:span text:style-name="T217">.</text:span><text:s/></text:p>
      <text:p text:style-name="P218">Punkto pakeitimai:</text:p>
      <text:p text:style-name="P219"><text:span text:style-name="T220">Nr.<text:s/></text:span><text:a xlink:href="https://www.e-tar.lt/portal/legalAct.html?documentId=784cad40ca5611e9929af1b9eea48566" office:target-frame-name="_top" xlink:show="replace"><text:span text:style-name="T221">30-2184/19</text:span></text:a><text:span text:style-name="T222">, 2019-08-29, paskelbta TAR 2019-08-29, i. k. 2019-13685</text:span></text:p>
      <text:p text:style-name="Normal"/>
      <text:p text:style-name="P223"><text:span text:style-name="T224">II</text:span><text:span text:style-name="T225"><text:s/>SKYRIUS</text:span></text:p>
      <text:p text:style-name="P226"><text:span text:style-name="T227">PAGALBOS PINIGŲ SKYRIMAS</text:span></text:p>
      <text:p text:style-name="P228"/>
      <text:p text:style-name="P229"><text:span text:style-name="T230">7</text:span><text:span text:style-name="T231">. Pagalbos pinigų gavėjui skiriamų pagalbos pinigų<text:s/></text:span><text:span text:style-name="T232">rūšys:</text:span></text:p>
      <text:p text:style-name="P233"><text:span text:style-name="T234">7.1</text:span><text:span text:style-name="T235">. piniginė išmoka;</text:span><text:s/></text:p>
      <text:p text:style-name="P236">Papunkčio pakeitimai:</text:p>
      <text:p text:style-name="P237"><text:span text:style-name="T238">Nr.<text:s/></text:span><text:a xlink:href="https://www.e-tar.lt/portal/legalAct.html?documentId=153cdfb016eb11edb4cae1b158f98ea5" office:target-frame-name="_top" xlink:show="replace"><text:span text:style-name="T239">30-2155/22</text:span></text:a><text:span text:style-name="T240">, 2022-08-02, paskelbta TAR 2022-08-08, i. k. 2022-16855</text:span></text:p>
      <text:p text:style-name="Normal"/>
      <text:p text:style-name="P241"><text:span text:style-name="T242">7.2</text:span><text:span text:style-name="T243">. vienkartinė vaiko įsikū</text:span><text:span text:style-name="T244">rimo išmoka.</text:span></text:p>
      <text:p text:style-name="P245"><text:span text:style-name="T246">8</text:span><text:span text:style-name="T247">. Pagalbos pinigų dydžius nustato Mokėjimo už socialines paslaugas tvarkos aprašas.</text:span></text:p>
      <text:p text:style-name="P248"><text:span text:style-name="T249">9</text:span><text:span text:style-name="T250">. Pagalbos pinigų skyrimo dydis už ne visą mėnesį teikiamą globą (rūpybą) nustatomas proporcingai teikiamos globos trukmei.</text:span></text:p>
      <text:p text:style-name="P251"><text:span text:style-name="T252">10</text:span><text:span text:style-name="T253">. Pagalbos piniga</text:span><text:span text:style-name="T254">i (piniginė išmoka) skiriami:</text:span></text:p>
      <text:p text:style-name="P255"><text:span text:style-name="T256">10.1</text:span><text:span text:style-name="T257">. globėjams, kurių globojamiems vaikams globa (rūpyba) po 2007 m. sausio 1 d. nustatyta Vilniaus miesto vaiko teisių apsaugos institucijos teikimu ir kurie deklaravę gyvenamąją vietą ar įtraukti į gyvenamosios vietos net</text:span><text:span text:style-name="T258">urinčių asmenų apskaitą Savivaldybėje ir (arba) nedeklaravę gyvenamosios vietos ir neįtraukti į gyvenamosios vietos neturinčių asmenų apskaitą Savivaldybėje, tačiau faktiškai gyvena Savivaldybės teritorijoje;</text:span></text:p>
      <text:p text:style-name="P259"><text:span text:style-name="T260">10.2</text:span><text:span text:style-name="T261">. globėjams, kurių globojamiems vaikams</text:span><text:span text:style-name="T262"><text:s/>globa (rūpyba) nustatyta iki 2006 m. gruodžio 31 d. ir kurie deklaravę gyvenamąją vietą ar įtraukti į gyvenamosios vietos neturinčių asmenų apskaitą Savivaldybėje ir (arba) nedeklaravę gyvenamosios vietos ir neįtraukti į gyvenamosios vietos neturinčių asm</text:span><text:span text:style-name="T263">enų apskaitą Savivaldybėje, tačiau faktiškai gyvena Savivaldybės teritorijoje;</text:span></text:p>
      <text:p text:style-name="P264"><text:span text:style-name="T265">10.3</text:span><text:span text:style-name="T266">. šeimynoms ir globos centrams, kurių buveinė įregistruota Savivaldybės teritorijoje arba su kuriais Savivaldybė yra sudariusi paslaugų pirkimo sutartį.</text:span><text:s/></text:p>
      <text:p text:style-name="P267">Punkto pakeitimai:</text:p>
      <text:p text:style-name="P268"><text:span text:style-name="T269">Nr.<text:s/></text:span><text:a xlink:href="https://www.e-tar.lt/portal/legalAct.html?documentId=153cdfb016eb11edb4cae1b158f98ea5" office:target-frame-name="_top" xlink:show="replace"><text:span text:style-name="T270">30-2155/22</text:span></text:a><text:span text:style-name="T271">, 2022-08-02, paskelbta TAR 2022-08-08, i. k. 2022-16855</text:span></text:p>
      <text:p text:style-name="Normal"/>
      <text:p text:style-name="P272"><text:span text:style-name="T273">11</text:span><text:span text:style-name="T274">. Globėjas ar šeimynos dalyvis dėl pagalbos pinigų (piniginės išmokos) skyrimo kreipiasi į Socialinių išmokų skyrių ir pateikia nustatytos formos prašymą pagalbos pinigams gauti (Tvarkos aprašo priedas) (toliau – prašymas) bei kitus būtinus dokumentus:<text:s/></text:span></text:p>
      <text:p text:style-name="P275"><text:span text:style-name="T276">11.1</text:span><text:span text:style-name="T277">. asmens tapatybę patvirtinantį dokumentą;</text:span></text:p>
      <text:p text:style-name="P278"><text:span text:style-name="T279">11.2</text:span><text:span text:style-name="T280">. dokumentus, patvirtinančius laikinosios ar nuolatinės globos nustatymą;<text:s/></text:span></text:p>
      <text:p text:style-name="P281"><text:span text:style-name="T282">11.3</text:span><text:span text:style-name="T283">. šeimynos registracijos dokumentus;</text:span></text:p>
      <text:p text:style-name="P284"><text:span text:style-name="T285">11.4</text:span><text:span text:style-name="T286">. pagalbos pinigų gavėjo</text:span><text:span text:style-name="T287"><text:s/>atsiskaitomąją sąskaitą Lietuvos Respublikos t</text:span><text:span text:style-name="T288">eritorijoje esančiame banke ar banko skyriuje;</text:span></text:p>
      <text:p text:style-name="P289"><text:span text:style-name="T290">11.5</text:span><text:span text:style-name="T291">. kitus pagalbos pinigams skirti reikalingus dokumentus;</text:span></text:p>
      <text:p text:style-name="P292"><text:span text:style-name="T293">11.6</text:span><text:span text:style-name="T294">. sutartį, pasirašytą su Savivaldybe dėl paslaugų pirkimo ir (arba) bendradarbiavimo.</text:span><text:s/></text:p>
      <text:p text:style-name="P295">Papildyta papunkčiu:</text:p>
      <text:p text:style-name="P296"><text:span text:style-name="T297">Nr.<text:s/></text:span><text:a xlink:href="https://www.e-tar.lt/portal/legalAct.html?documentId=153cdfb016eb11edb4cae1b158f98ea5" office:target-frame-name="_top" xlink:show="replace"><text:span text:style-name="T298">30-2155/22</text:span></text:a><text:span text:style-name="T299">, 2022-08-02, paskelbta TAR 2022-08-08, i. k. 2022-16855</text:span></text:p>
      <text:p text:style-name="Normal"/>
      <text:p text:style-name="P300"><text:span text:style-name="T301">12</text:span><text:span text:style-name="T302">. Prašymas ir dokumentai gali būti pateikti asmeniškai atvykus į Savivaldybės administracijos Klientų apta</text:span><text:span text:style-name="T303">rnavimo centrą (toliau – Klientų aptarnavimo centrą), pašto siunta, elektroniniu paštu, elektroninių ryšių priemonėmis per Savivaldybės elektroninių paslaugų valdymo sistemą, per atstovą, kurio teisė atstovauti turi būti įrodyta notaro ar kito asmens, įgal</text:span><text:span text:style-name="T304">ioto atlikti notarinius veiksmus, patvirtintu įgaliojimu.</text:span></text:p>
      <text:p text:style-name="P305">Jeigu prašymas ir dokumentai teikiami asmeniškai atvykus į Klientų aptarnavimo centrą, padaromos pateiktų dokumentų, išskyrus asmens tapatybę patvirtinantį dokumentą, skaitmeninės kopijos ir dokumentai grąžinami juos pateikusiam asmeniui.</text:p>
      <text:p text:style-name="P306">Jeigu prašymas ir dokumentai teikiami per atstovą, siunčiami pašto siunta, elektroniniu paštu, elektroninių ryšių priemonėmis, prie prašymo turi būti pridedamos visų reikiamų dokumentų, įskaitant asmens tapatybę patvirtinantį dokumentą, kopijos, išskyrus šiame punkte nustatytus atvejus, kai asmens tapatybės patvirtinančio dokumento kopija neteikiama.</text:p>
      <text:p text:style-name="P307">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p>
      <text:p text:style-name="P308"><text:span text:style-name="T309">Jeigu prašymas ir dokumentai teikiami elektroninių ryšių priemonėmis per Savivaldybės elektroninių<text:s/></text:span><text:span text:style-name="T310">paslaugų valdymo sistemą, leidžiančią nustatyti asmens tapatybę, prašymą ir dokumentus teikiančio asmens tapatybę patvirtinančio dokumento kopija neteikiama.</text:span><text:s/></text:p>
      <text:p text:style-name="P311">Punkto pakeitimai:</text:p>
      <text:p text:style-name="P312"><text:span text:style-name="T313">Nr.<text:s/></text:span><text:a xlink:href="https://www.e-tar.lt/portal/legalAct.html?documentId=153cdfb016eb11edb4cae1b158f98ea5" office:target-frame-name="_top" xlink:show="replace"><text:span text:style-name="T314">30-2155/22</text:span></text:a><text:span text:style-name="T315">, 2022-08-02, paskelbta TAR 2022-08-08, i. k. 2022-16855</text:span></text:p>
      <text:p text:style-name="Normal"/>
      <text:p text:style-name="P316"><text:span text:style-name="T317">12</text:span><text:span text:style-name="T318">1</text:span><text:span text:style-name="T319">. Prašymai registruojami Socialinės paramos apskaitos sistemoje „Parama“ (toliau – IS</text:span><text:span text:style-name="T320"><text:s/>„Parama“) jų gavimo dieną. Popieriniai prašymai ir dokumentai skaitmeninami. Suskaitmeninti ir elektroniniu paštu ar elektroninio ryšio priemonėmis gauti prašymai ir dokumentai saugomi sistemoje „Parama“.</text:span><text:s/></text:p>
      <text:p text:style-name="P321">Papildyta punktu:</text:p>
      <text:p text:style-name="P322"><text:span text:style-name="T323">Nr.<text:s/></text:span><text:a xlink:href="https://www.e-tar.lt/portal/legalAct.html?documentId=153cdfb016eb11edb4cae1b158f98ea5" office:target-frame-name="_top" xlink:show="replace"><text:span text:style-name="T324">30-2155/22</text:span></text:a><text:span text:style-name="T325">, 2022-08-02, paskelbta TAR 2022-08-08, i. k. 2022-16855</text:span></text:p>
      <text:p text:style-name="Normal"/>
      <text:p text:style-name="P326"><text:span text:style-name="T327">13</text:span><text:span text:style-name="T328">. Pirmąkart besikreipiančiam globėjui ar šeimynos dalyviui pagalbos pinigai (piniginė išmoka) skiriami nuo praš</text:span><text:span text:style-name="T329">ymo pateikimo mėnesio 1 dienos (jei kreipiamasi tą mėnesį, kurį nustatyta globa (rūpyba), nuo globos (rūpybos) nustatymo dienos),<text:s/></text:span><text:span text:style-name="T330">iki globojamam (rūpinamam) vaikui sukaks 18 metų.</text:span></text:p>
      <text:p text:style-name="P331"><text:span text:style-name="T332">14</text:span><text:span text:style-name="T333">. Socialinių išmokų skyrius, priėmęs sprendimą skirti išmoką, jos mokė</text:span><text:span text:style-name="T334">jimą vykdo iki atsiranda aplinkybės, turinčios įtakos išmokos dydžio pasikeitimui (globojamam (rūpinamam) vaikui, sukakus 3 metams ar 18 metų).</text:span></text:p>
      <text:p text:style-name="P335"><text:span text:style-name="T336">15</text:span><text:span text:style-name="T337">. Jei globojamas vaikas, sulaukęs pilnametystės, toliau gyvena pas buvusį globėją, kuriam buvo skirti paga</text:span><text:span text:style-name="T338">lbos pinigai (piniginė išmoka) už šį globojamą vaiką, ar šeimynoje, kuriai (ne)buvo skirti pagalbos pinigai, ir mokosi<text:s/></text:span><text:span text:style-name="T339">pagal bendrojo ugdymo programą (įskaitant ir profesinio mokymo įstaigose besimokančius pagal bendrojo ugdymo programą ir pagal bendrojo u</text:span><text:span text:style-name="T340">gdymo programą kartu su profesinio mokymo programa),<text:s/></text:span><text:span text:style-name="T341">buvęs globėjas ar šeimynos atstovas gali kreiptis į Socialinių išmokų skyrių dėl pagalbos pinigų skyrimo buvusio globotinio mokymosi šioje įstaigoje laikotarpiu, bet ne ilgiau, iki jam sukaks 21 metai. B</text:span><text:span text:style-name="T342">uvęs globėjas ar šeimynos dalyvis Socialinių išmokų skyriui turi pateikti Tvarkos aprašo 11 punkte nurodytą prašymą. Pagalbos pinigai skiriami nuo buvusio globotinio pilnametystės (bet ne daugiau kaip už 12 praėjusių mėnesių) iki einamųjų mokslo metų pabai</text:span><text:span text:style-name="T343">gos (rugpjūčio 31 d.).</text:span></text:p>
      <text:p text:style-name="P344"><text:span text:style-name="T345">16</text:span><text:span text:style-name="T346">. Jei globojamas vaikas, sulaukęs pilnametystės, toliau gyvena pas buvusį globėją, kuriam nebuvo skirti pagalbos pinigai (piniginės išmokos), ir mokosi<text:s/></text:span><text:span text:style-name="T347">pagal bendrojo ugdymo programą (įskaitant ir profesinio mokymo įstaigose be</text:span><text:span text:style-name="T348">simokančius pagal bendrojo ugdymo programą ir pagal bendrojo ugdymo programą kartu su profesinio mokymo programa),<text:s/></text:span><text:span text:style-name="T349">buvęs globėjas ar šeimynos dalyvis gali kreiptis į Socialinių išmokų skyrių dėl pagalbos pinigų skyrimo buvusio globotinio mokymosi šioje įst</text:span><text:span text:style-name="T350">aigoje laikotarpiu, bet ne ilgiau, iki jam sukaks 21 metai. Šiuo atveju pagalbos pinigai skiriami nuo prašymo Socialinių išmokų skyriuje pateikimo mėnesio 1 dienos iki einamųjų mokslo metų pabaigos (rugpjūčio 31 d.).</text:span></text:p>
      <text:p text:style-name="P351"><text:span text:style-name="T352">17</text:span><text:span text:style-name="T353">. Tvarkos aprašo 14 punkte nustat</text:span><text:span text:style-name="T354">ytu atveju pasibaigus pagalbos pinigų mokėjimo terminui, dėl tolesnio pagalbos pinigų (piniginės išmokos) mokėjimo, globojant du ir daugiau vaikų, už likusius globotinius vaiko globėjas ar šeimynos dalyvis kreipiasi į Socialinių išmokų skyrių pateikdamas p</text:span><text:span text:style-name="T355">rašymą. Pagalbos pinigai skiriami nuo mokėjimo termino pabaigos.</text:span></text:p>
      <text:p text:style-name="P356"><text:span text:style-name="T357">18</text:span><text:span text:style-name="T358">. Pagalbos pinigai (vienkartinė vaiko įsikūrimo išmoka) globojamo (rūpinamo) vaiko gyvenamajai erdvei sukurti ir būtiniausioms reikmėms įsigyti skiriami:</text:span></text:p>
      <text:p text:style-name="P359"><text:span text:style-name="T360">18.1</text:span><text:span text:style-name="T361">. fiziniams asmenims, pradėjusiems globoti (rūpintis) giminystės ryšiais su globėju (rūpintoju) nesusietus vaikus nuo 2018 m. birželio 1 d.;<text:s/></text:span></text:p>
      <text:p text:style-name="P362"><text:span text:style-name="T363">18.2</text:span><text:span text:style-name="T364">. fiziniams asmenims, pradėjusiems globoti (rūpintis) giminystės ryšiais su globėju susietus vaikus, šeimy</text:span><text:span text:style-name="T365">nai, globos centrams, kai vaiko globa (rūpyba) nustatoma po Vilniaus miesto savivaldybės tarybos 2022 m. liepos 20 d. sprendimo Nr. 1-1514 „Dėl Tarybos 2021-12-15 sprendimo Nr. 1256 „Dėl Mokėjimo už socialines paslaugas tvarkos aprašo patvirtinimo“ pakeiti</text:span><text:span text:style-name="T366">mo“ <text:s text:c="5"/>įsigaliojimo dienos.</text:span><text:s/></text:p>
      <text:p text:style-name="P367">Punkto pakeitimai:</text:p>
      <text:p text:style-name="P368"><text:span text:style-name="T369">Nr.<text:s/></text:span><text:a xlink:href="https://www.e-tar.lt/portal/legalAct.html?documentId=153cdfb016eb11edb4cae1b158f98ea5" office:target-frame-name="_top" xlink:show="replace"><text:span text:style-name="T370">30-2155/22</text:span></text:a><text:span text:style-name="T371">, 2022-08-02, paskelbta TAR 2022-08-08, i. k. 2022-16855</text:span></text:p>
      <text:p text:style-name="Normal"/>
      <text:p text:style-name="P372"><text:span text:style-name="T373">19</text:span><text:span text:style-name="T374">. Dėl pagalbos pinigų (vienk</text:span><text:span text:style-name="T375">artinės vaiko įsikūrimo išmokos) skyrimo globėjas ar šeimynos dalyvis kreipiasi į Socialinių išmokų skyrių ir pateikia prašymą bei pagalbos pinigams (vienkartinei vaiko įsikūrimo išmokai) skirti būtinus dokumentus:</text:span><text:s/><text:span text:style-name="T376"><text:s/></text:span></text:p>
      <text:p text:style-name="P377">Punkto pakeitimai:</text:p>
      <text:p text:style-name="P378"><text:span text:style-name="T379">Nr.<text:s/></text:span><text:a xlink:href="https://www.e-tar.lt/portal/legalAct.html?documentId=153cdfb016eb11edb4cae1b158f98ea5" office:target-frame-name="_top" xlink:show="replace"><text:span text:style-name="T380">30-2155/22</text:span></text:a><text:span text:style-name="T381">, 2022-08-02, paskelbta TAR 2022-08-08, i. k. 2022-16855</text:span></text:p>
      <text:p text:style-name="P382"><text:span text:style-name="T383">19.1</text:span><text:span text:style-name="T384">. asmens tapatybę patvirtinantį dokumentą;</text:span></text:p>
      <text:p text:style-name="P385"><text:span text:style-name="T386">19.2</text:span><text:span text:style-name="T387">. dokumentus, patvirtinančius globos nustatymą;<text:s/></text:span></text:p>
      <text:p text:style-name="P388"><text:span text:style-name="T389">19.3</text:span><text:span text:style-name="T390">. pagalbos pinigų gavėjo</text:span><text:span text:style-name="T391"><text:s/>atsiskaitomąją sąskaitą Lietuvos Respublikos teritorijoje esančiame banke ar banko skyriuje;</text:span></text:p>
      <text:p text:style-name="P392"><text:span text:style-name="T393">19.4</text:span><text:span text:style-name="T394">. kitus pagalbos pinigams (vienkartinei vaiko įsikūrimo išmokai) skirti reikalingus dokumentus.</text:span></text:p>
      <text:p text:style-name="P395"><text:span text:style-name="T396">20</text:span><text:span text:style-name="T397">. Sprendimus dėl pa</text:span><text:span text:style-name="T398">galbos pinigų (piniginės išmokos ir vienkartinės vaiko įsikūrimo išmokos) globėjams ir šeimynoms skyrimo, neskyrimo, mokėjimo stabdymo, mokėjimo nutraukimo, išmokų perskaičiavimo, permokų nustatymo ir jų grąžinimo arba išskaičiavimo, priima (įskaitant jų p</text:span><text:span text:style-name="T399">asirašymą) ir pranešimus dėl priimtų sprendimų pasirašo valstybės tarnautojai, kurių pareigybių aprašymuose, patvirtintuose Savivaldybės administracijos direktoriaus įsakymu, nustatyta prašymų nagrinėjimo ir sprendimų priėmimo funkcija.</text:span><text:s/></text:p>
      <text:p text:style-name="P400">Punkto pakeitimai:</text:p>
      <text:p text:style-name="P401"><text:span text:style-name="T402">Nr.<text:s/></text:span><text:a xlink:href="https://www.e-tar.lt/portal/legalAct.html?documentId=153cdfb016eb11edb4cae1b158f98ea5" office:target-frame-name="_top" xlink:show="replace"><text:span text:style-name="T403">30-2155/22</text:span></text:a><text:span text:style-name="T404">, 2022-08-02, paskelbta TAR 2022-08-08, i. k. 2022-16855</text:span></text:p>
      <text:p text:style-name="Normal"/>
      <text:p text:style-name="P405"><text:span text:style-name="T406">21</text:span><text:span text:style-name="T407">.<text:s/></text:span><text:span text:style-name="T408">Globos centras<text:s/></text:span><text:span text:style-name="T409">dėl pagalbos pinigų (piniginės išmokos, vienkartinės vaiko įsikūrimo išmokos) skyrimo kreipiasi į<text:s/></text:span><text:span text:style-name="T410">Socialinių paslaugų skyrių ir pateikia sąskaitą faktūrą už budinčių globotojų suteiktas priežiūros paslaugas Vilniaus miesto tėvų globos netekusiems vaikams i</text:span><text:span text:style-name="T411">r užpildytą Savivaldybės administracijos direktoriaus įsakymu patvirtintos<text:s/></text:span><text:span text:style-name="T412">Atlygio ir pagalbos pinigų budintiems globotojams bei laikiną atokvėpį teikiantiems budintiems globotojams, globėjams (rūpintojams), šeimynos dalyviams mokėjimo<text:s/></text:span><text:span text:style-name="T413">sutarties formos pri</text:span><text:span text:style-name="T414">edą.</text:span><text:s/></text:p>
      <text:p text:style-name="P415">Punkto pakeitimai:</text:p>
      <text:p text:style-name="P416"><text:span text:style-name="T417">Nr.<text:s/></text:span><text:a xlink:href="https://www.e-tar.lt/portal/legalAct.html?documentId=153cdfb016eb11edb4cae1b158f98ea5" office:target-frame-name="_top" xlink:show="replace"><text:span text:style-name="T418">30-2155/22</text:span></text:a><text:span text:style-name="T419">, 2022-08-02, paskelbta TAR 2022-08-08, i. k. 2022-16855</text:span></text:p>
      <text:p text:style-name="Normal"/>
      <text:p text:style-name="P420"><text:span text:style-name="T421">22</text:span><text:span text:style-name="T422">. Globos centrui pagalbos pinigai skiriami ir mokami nu</text:span><text:span text:style-name="T423">o vaiko apgyvendinimo budinčio globotojo šeimoje dienos.</text:span></text:p>
      <text:p text:style-name="P424"><text:span text:style-name="T425">23</text:span><text:span text:style-name="T426">. Pagalbos pinigai neskiriami:</text:span></text:p>
      <text:p text:style-name="P427"><text:span text:style-name="T428">23.1</text:span><text:span text:style-name="T429">. jeigu paskelbta globojamo vaiko paieška ar jis teismo pripažintas nežinia kur esančiu, – kol neišnyksta nurodytos aplinkybės;<text:s/></text:span></text:p>
      <text:p text:style-name="P430"><text:span text:style-name="T431">23.2.</text:span><text:span text:style-name="T432"><text:s/>Neteko galios nuo 2</text:span><text:span text:style-name="T433">022-08-09</text:span></text:p>
      <text:p text:style-name="P434">Papunkčio naikinimas:</text:p>
      <text:p text:style-name="P435"><text:span text:style-name="T436">Nr.<text:s/></text:span><text:a xlink:href="https://www.e-tar.lt/portal/legalAct.html?documentId=153cdfb016eb11edb4cae1b158f98ea5" office:target-frame-name="_top" xlink:show="replace"><text:span text:style-name="T437">30-2155/22</text:span></text:a><text:span text:style-name="T438">, 2022-08-02, paskelbta TAR 2022-08-08, i. k. 2022-16855</text:span></text:p>
      <text:p text:style-name="Normal"/>
      <text:p text:style-name="P439"><text:span text:style-name="T440">23.3</text:span><text:span text:style-name="T441">. jeigu globojamas vaikas yra suimtas, atlieka</text:span><text:span text:style-name="T442"><text:s/>su laisvės atėmimu susijusią bausmę, apgyvendintas socializacijos centre;</text:span></text:p>
      <text:p text:style-name="P443"><text:span text:style-name="T444">23.4</text:span><text:span text:style-name="T445">. jeigu jie gaunami kitoje savivaldybėje.<text:s/></text:span></text:p>
      <text:p text:style-name="P446"><text:span text:style-name="T447">24</text:span><text:span text:style-name="T448">. Sprendimas dėl pagalbos pinigų, nurodytų šio Tvarkos aprašo 11 ir 19 punktuose, skyrimo priimamas n</text:span><text:span text:style-name="T449">e vėliau kaip per<text:s/></text:span><text:span text:style-name="T450">mėnesį nuo prašymo ir visų reikalingų dokumentų gavimo dienos. Apie priimtą sprendimą globėjas informuojamas</text:span><text:span text:style-name="T451"><text:s/>jo</text:span><text:span text:style-name="T452"><text:s/>prašyme nurodytu informavimo būdu ne vėliau kaip per 5 darbo dienas nuo sprendimo priėmimo dienos.<text:s/></text:span></text:p>
      <text:p text:style-name="P453"/>
      <text:p text:style-name="P454"><text:span text:style-name="T455">III</text:span><text:span text:style-name="T456"><text:s/>SKYRIUS</text:span></text:p>
      <text:p text:style-name="P457"><text:span text:style-name="T458">PAGALBOS PINIGŲ MOKĖJIMAS</text:span></text:p>
      <text:p text:style-name="P459"/>
      <text:p text:style-name="P460"><text:span text:style-name="T461">25</text:span><text:span text:style-name="T462">. Globos centras iki kiekvieno einamojo mėnesio 5 dienos pateikia Socialinių paslaugų skyriui 21 punkte nurodytus dokumentus. Socialinių paslaugų skyriaus atsakingas specialistas patikrina gautą informaciją ir tarnybiniu raštu perduoda Apskaitos<text:s/></text:span><text:span text:style-name="T463">sk</text:span><text:span text:style-name="T464">yriu</text:span><text:span text:style-name="T465">i ne vėliau nei iki einamojo mėnesio 10 d. Apskaitos skyrius globos centrui pagalbos pinigus perveda ne vėliau nei iki einamojo mėnesio 15 d.</text:span><text:s/></text:p>
      <text:p text:style-name="P466">Punkto pakeitimai:</text:p>
      <text:p text:style-name="P467"><text:span text:style-name="T468">Nr.<text:s/></text:span><text:a xlink:href="https://www.e-tar.lt/portal/legalAct.html?documentId=784cad40ca5611e9929af1b9eea48566" office:target-frame-name="_top" xlink:show="replace"><text:span text:style-name="T469">30-2184/19</text:span></text:a><text:span text:style-name="T470">, 2019-08-29, paskelbta TAR 2019-08-29, i. k. 2019-13685</text:span></text:p>
      <text:p text:style-name="P471"><text:span text:style-name="T472">Nr.<text:s/></text:span><text:a xlink:href="https://www.e-tar.lt/portal/legalAct.html?documentId=153cdfb016eb11edb4cae1b158f98ea5" office:target-frame-name="_top" xlink:show="replace"><text:span text:style-name="T473">30-2155/22</text:span></text:a><text:span text:style-name="T474">, 2022-08-02, paskelbta TAR 2022-08-08, i. k. 2022-16855</text:span></text:p>
      <text:p text:style-name="Normal"/>
      <text:p text:style-name="P475"><text:span text:style-name="T476">26</text:span><text:span text:style-name="T477">.</text:span><text:span text:style-name="T478"><text:s/>Socialinių išmokų skyrius iki kiekvieno mėnesio 5 dienos perduoda informaciją ir užšifruotas mokėjimo dokumentų rinkmenas apie globėjui ar šeimynos dalyviui praėjusį mėnesį paskirtas išmokas Apskaitos</text:span><text:span text:style-name="T479"><text:s/>skyriu</text:span><text:span text:style-name="T480">i, atsakingam už išmokų mokėjimą.</text:span><text:s/></text:p>
      <text:p text:style-name="P481">Punkto pakeitimai:</text:p>
      <text:p text:style-name="P482"><text:span text:style-name="T483">Nr.<text:s/></text:span><text:a xlink:href="https://www.e-tar.lt/portal/legalAct.html?documentId=784cad40ca5611e9929af1b9eea48566" office:target-frame-name="_top" xlink:show="replace"><text:span text:style-name="T484">30-2184/19</text:span></text:a><text:span text:style-name="T485">, 2019-08-29, paskelbta TAR 2019-08-29, i. k. 2019-13685</text:span></text:p>
      <text:p text:style-name="Normal"/>
      <text:p text:style-name="P486"><text:span text:style-name="T487">27</text:span><text:span text:style-name="T488">. Pagalbos pinigai globėjui ar šeimynos dalyviui išmokami už kiekvieną<text:s/></text:span><text:span text:style-name="T489">praėjusį mėnesį, už kurį jie paskirti, iki einamojo mėnesio 25 dienos, lėšas pervedant į globėjo ar šeimynos (šeimynos dalyvio) atsiskaitomąją sąskaitą Lietuvos Respublikos teritorijoje esančiame banke ar banko skyriuje.</text:span></text:p>
      <text:p text:style-name="P490"><text:span text:style-name="T491">28</text:span><text:span text:style-name="T492">. Už praėjusius mėnesius pask</text:span><text:span text:style-name="T493">irtos išmokos, suderinus su Apskaitos</text:span><text:span text:style-name="T494"><text:s/>skyriumi</text:span><text:span text:style-name="T495"><text:s/>jų išmokėjimo galimybę, gali būti išmokamos vardiniu pavedimu lėšas pervedant į globėjo ar šeimynos (šeimynos dalyvio) atsiskaitomąją sąskaitą Lietuvos Respublikos teritorijoje esančiame banke ar banko skyriuj</text:span><text:span text:style-name="T496">e.</text:span><text:s/></text:p>
      <text:p text:style-name="P497">Punkto pakeitimai:</text:p>
      <text:p text:style-name="P498"><text:span text:style-name="T499">Nr.<text:s/></text:span><text:a xlink:href="https://www.e-tar.lt/portal/legalAct.html?documentId=784cad40ca5611e9929af1b9eea48566" office:target-frame-name="_top" xlink:show="replace"><text:span text:style-name="T500">30-2184/19</text:span></text:a><text:span text:style-name="T501">, 2019-08-29, paskelbta TAR 2019-08-29, i. k. 2019-13685</text:span></text:p>
      <text:p text:style-name="Normal"/>
      <text:p text:style-name="P502"><text:span text:style-name="T503">29</text:span><text:span text:style-name="T504">. Apskaitos</text:span><text:span text:style-name="T505"><text:s/>skyrius</text:span><text:span text:style-name="T506"><text:s/>kontroliuoja mokėjimų įvykdymą ir, ga</text:span><text:span text:style-name="T507">vęs informaciją apie į pagalbos pinigų gavėjo sąskaitą nepervestą išmoką, nedelsdamas elektroniniu paštu informuoja Socialinių išmokų skyrių, o jei išmokos gavėjas yra globos centras – Socialinių paslaugų skyrių, kurie išsiaiškina nepervedimo priežastis ir</text:span><text:span text:style-name="T508"><text:s/>apie tai informuoja išmokos gavėją.</text:span><text:s/></text:p>
      <text:p text:style-name="P509">Punkto pakeitimai:</text:p>
      <text:p text:style-name="P510"><text:span text:style-name="T511">Nr.<text:s/></text:span><text:a xlink:href="https://www.e-tar.lt/portal/legalAct.html?documentId=784cad40ca5611e9929af1b9eea48566" office:target-frame-name="_top" xlink:show="replace"><text:span text:style-name="T512">30-2184/19</text:span></text:a><text:span text:style-name="T513">, 2019-08-29, paskelbta TAR 2019-08-29, i. k. 2019-13685</text:span></text:p>
      <text:p text:style-name="Normal"/>
      <text:p text:style-name="P514"><text:span text:style-name="T515">IV</text:span><text:span text:style-name="T516"><text:s/>SKYRIUS</text:span></text:p>
      <text:p text:style-name="P517"><text:span text:style-name="T518">PAGALBOS<text:s/></text:span><text:span text:style-name="T519">PINIGŲ NAUDOJIMO KONTROLĖ</text:span></text:p>
      <text:p text:style-name="P520"/>
      <text:p text:style-name="P521"><text:span text:style-name="T522">30</text:span><text:span text:style-name="T523">.<text:s/></text:span><text:span text:style-name="T524">Socialinių išmokų skyrius atsako už:</text:span></text:p>
      <text:p text:style-name="P525"><text:span text:style-name="T526">30.1</text:span><text:span text:style-name="T527">. teisingą prašymo dėl pagalbos pinigų skyrimo priėmimą,<text:s/></text:span></text:p>
      <text:p text:style-name="P528"><text:span text:style-name="T529">30.2</text:span><text:span text:style-name="T530">. vaikų, kuriems ši parama teikiama, skaičiaus nustatymą,</text:span></text:p>
      <text:p text:style-name="P531"><text:span text:style-name="T532">30.3</text:span><text:span text:style-name="T533">. pagalbos pinigų skyrimo laikotarpio nustatym</text:span><text:span text:style-name="T534">ą,<text:s/></text:span></text:p>
      <text:p text:style-name="P535"><text:span text:style-name="T536">30.4</text:span><text:span text:style-name="T537">. prašyme pateiktos informacijos duomenų suvedimą į IS „Parama“ ir duomenų patikrą Socialinės paramos šeimai informacinėje sistemoje (SPIS),</text:span></text:p>
      <text:p text:style-name="P538"><text:span text:style-name="T539">30.5</text:span><text:span text:style-name="T540">. sprendimų skirti pagalbos pinigus rengimą ir tvirtinimą IS „Parama“,</text:span></text:p>
      <text:p text:style-name="P541"><text:span text:style-name="T542">30.6</text:span><text:span text:style-name="T543">. pagalbos pinig</text:span><text:span text:style-name="T544">ų gavėjų informavimą jų pasirinktu būdu apie paskirtą pagalbos pinigų išmoką,</text:span></text:p>
      <text:p text:style-name="P545"><text:span text:style-name="T546">30.7</text:span><text:span text:style-name="T547">. tinkamą Tvarkos aprašo 26 punkto vykdymą.</text:span></text:p>
      <text:p text:style-name="P548"><text:span text:style-name="T549">31</text:span><text:span text:style-name="T550">. Socialinių paslaugų skyrius atsako už globos centro pateiktų dokumentų dėl pagalbos pinigų skyrimo patikrinimą ir jų</text:span><text:span text:style-name="T551"><text:s/>perdavimą Apskaitos<text:s/></text:span><text:span text:style-name="T552">skyriu</text:span><text:span text:style-name="T553">i.</text:span><text:s/></text:p>
      <text:p text:style-name="P554">Punkto pakeitimai:</text:p>
      <text:p text:style-name="P555"><text:span text:style-name="T556">Nr.<text:s/></text:span><text:a xlink:href="https://www.e-tar.lt/portal/legalAct.html?documentId=784cad40ca5611e9929af1b9eea48566" office:target-frame-name="_top" xlink:show="replace"><text:span text:style-name="T557">30-2184/19</text:span></text:a><text:span text:style-name="T558">, 2019-08-29, paskelbta TAR 2019-08-29, i. k. 2019-13685</text:span></text:p>
      <text:p text:style-name="Normal"/>
      <text:p text:style-name="P559"><text:span text:style-name="T560">32</text:span><text:span text:style-name="T561">. Valstybės vaiko teisių<text:s/></text:span><text:span text:style-name="T562">apsaugos ir įvaikinimo tarnybos prie Socialinės apsaugos ir darbo ministerijos Vilniaus miesto vaiko teisių apsaugos skyrius</text:span><text:span text:style-name="T563"><text:s/>(toliau – Vaiko teisių ir įvaikinimo tarnybos padalinys) arba kitas juridinis asmuo, nustatęs, kad neužtikrinama vaiko gerovė ir pa</text:span><text:span text:style-name="T564">galbos pinigai naudojami ne pagal paskirtį, nedelsdamas raštu informuoja Socialinių išmokų skyrių ir teikia siūlymą nutraukti ar laikinai sustabdyti pagalbos pinigų mokėjimą.</text:span><text:s/></text:p>
      <text:p text:style-name="P565">Punkto pakeitimai:</text:p>
      <text:p text:style-name="P566"><text:span text:style-name="T567">Nr.<text:s/></text:span><text:a xlink:href="https://www.e-tar.lt/portal/legalAct.html?documentId=153cdfb016eb11edb4cae1b158f98ea5" office:target-frame-name="_top" xlink:show="replace"><text:span text:style-name="T568">30-2155/22</text:span></text:a><text:span text:style-name="T569">, 2022-08-02, paskelbta TAR 2022-08-08, i. k. 2022-16855</text:span></text:p>
      <text:p text:style-name="Normal"/>
      <text:p text:style-name="P570"><text:span text:style-name="T571">33</text:span><text:span text:style-name="T572">. Globos centrai atsako už budintiems globotojams skiriamų pagalbos pinigų tinkamą naudojimą pagal paskirtį, už teisingos informacijos, reika</text:span><text:span text:style-name="T573">lingos pagalbos pinigams skirti ir mokėti, pateikimą.<text:s/></text:span></text:p>
      <text:p text:style-name="P574"><text:span text:style-name="T575">34</text:span><text:span text:style-name="T576">. Pagalbos pinigų mokėjimas nutraukiamas nuo teisės gauti išmoką netekimo dienos arba, atsižvelgiant į aplinkybes, nuo informacijos gavimo Socialinių išmokų skyriuje mėnesio pirmos dienos:</text:span></text:p>
      <text:p text:style-name="P577"><text:span text:style-name="T578">34.1</text:span><text:span text:style-name="T579">. įvaikinus globotinį (rūpintinį);</text:span></text:p>
      <text:p text:style-name="P580"><text:span text:style-name="T581">34.2</text:span><text:span text:style-name="T582">. apgyvendinus globotinį (rūpintinį) socializacijos centre, mokyklos bendrabutyje ir jeigu jam yra teikiamas išlaikymas (nemokamai gauna nakvynę ir maistą);</text:span></text:p>
      <text:p text:style-name="P583"><text:span text:style-name="T584">34.3</text:span><text:span text:style-name="T585">.<text:s/></text:span><text:span text:style-name="T586">globotinis nutraukė mokymąsi pagal bendrojo ug</text:span><text:span text:style-name="T587">dymo programą;</text:span></text:p>
      <text:p text:style-name="P588"><text:span text:style-name="T589">34.4</text:span><text:span text:style-name="T590">.</text:span><text:span text:style-name="T591"><text:s/>globotinis yra emancipuotas ar sudarė santuoką;</text:span></text:p>
      <text:p text:style-name="P592"><text:span text:style-name="T593">34.5</text:span><text:span text:style-name="T594">. globėjui deklaravus savo gyvenamąją vietą kitoje savivaldybėje arba išvykus gyventi į užsienio valstybę;<text:s/></text:span></text:p>
      <text:p text:style-name="P595"><text:span text:style-name="T596">34.6</text:span><text:span text:style-name="T597">. panaikinus globą (rūpybą);</text:span></text:p>
      <text:p text:style-name="P598"><text:span text:style-name="T599">34.7</text:span><text:span text:style-name="T600">. globėjui atsisakius<text:s/></text:span><text:span text:style-name="T601">pagalbos pinigų;</text:span></text:p>
      <text:p text:style-name="P602"><text:span text:style-name="T603">34.8</text:span><text:span text:style-name="T604">. globojamam vaikui, sulaukusiam pilnametystės, besimokančiam ir<text:s/></text:span><text:span text:style-name="T605">toliau gyvenančiam pas buvusį rūpintoją – nutraukus mokymąsi;<text:s/></text:span></text:p>
      <text:p text:style-name="P606"><text:span text:style-name="T607">34.9</text:span><text:span text:style-name="T608">. mirus globotiniui (rūpintiniui) ar globėjui.<text:s/></text:span></text:p>
      <text:p text:style-name="P609"><text:span text:style-name="T610">35</text:span><text:span text:style-name="T611">. Nustačius, kad pagalbos pinigai<text:s/></text:span><text:span text:style-name="T612">naudojami ne pagal paskirtį ir neužtikrinama globotinio (rūpintinio) gerovė, pagalbos pinigų mokėjimas laikinai sustabdomas nuo Vaiko teisių ir įvaikinimo tarnybos padalinio arba kito juridinio asmens pranešimo apie būtinybę nutraukti arba laikinai sustabd</text:span><text:span text:style-name="T613">yti pagalbos pinigų mokėjimą gavimo Socialinių išmokų skyriuje dienos (kai pranešime nurodyta konkreti pagalbos pinigų mokėjimo nutraukimo ar laikino sustabdymo data – nuo nurodytos datos).</text:span><text:s/></text:p>
      <text:p text:style-name="P614">Punkto pakeitimai:</text:p>
      <text:p text:style-name="P615"><text:span text:style-name="T616">Nr.<text:s/></text:span><text:a xlink:href="https://www.e-tar.lt/portal/legalAct.html?documentId=153cdfb016eb11edb4cae1b158f98ea5" office:target-frame-name="_top" xlink:show="replace"><text:span text:style-name="T617">30-2155/22</text:span></text:a><text:span text:style-name="T618">, 2022-08-02, paskelbta TAR 2022-08-08, i. k. 2022-16855</text:span></text:p>
      <text:p text:style-name="Normal"/>
      <text:p text:style-name="P619"><text:span text:style-name="T620">36</text:span><text:span text:style-name="T621">. Vaiko teisių ir įvaikinimo tarnybos padaliniui arba kitam juridiniam asmeniui pateikus Socialinių išmokų skyriui informaciją</text:span><text:span text:style-name="T622"><text:s/>apie išnykusias aplinkybes, dėl kurių pagalbos pinigų mokėjimas buvo laikinai sustabdytas, mokėjimas atnaujinamas nuo laikinojo sustabdymo dienos (kai pranešime nurodyta konkreti pagalbos pinigų mokėjimo atnaujinimo data – nuo nurodytos datos).</text:span><text:s/></text:p>
      <text:p text:style-name="P623">Punkto pakeitimai:</text:p>
      <text:p text:style-name="P624"><text:span text:style-name="T625">Nr.<text:s/></text:span><text:a xlink:href="https://www.e-tar.lt/portal/legalAct.html?documentId=153cdfb016eb11edb4cae1b158f98ea5" office:target-frame-name="_top" xlink:show="replace"><text:span text:style-name="T626">30-2155/22</text:span></text:a><text:span text:style-name="T627">, 2022-08-02, paskelbta TAR 2022-08-08, i. k. 2022-16855</text:span></text:p>
      <text:p text:style-name="Normal"/>
      <text:p text:style-name="P628"><text:span text:style-name="T629">37</text:span><text:span text:style-name="T630">. Vaiko teisių ir įvaikinimo tarnybos padaliniui arba kitam juridiniam</text:span><text:span text:style-name="T631"><text:s/>asmeniui nepateikus informacijos apie išnykusias aplinkybes, dėl kurių pagalbos pinigų mokėjimas buvo laikinai sustabdytas, arba gavus informacijos ar dokumentus, patvirtinančius apie globėjų teisės į minėtą išmoką netekimą, mokėjimas nutraukiamas nuo glo</text:span><text:span text:style-name="T632">bos pinigų mokėjimo laikinojo sustabdymo dienos.</text:span><text:s/></text:p>
      <text:p text:style-name="P633">Punkto pakeitimai:</text:p>
      <text:p text:style-name="P634"><text:span text:style-name="T635">Nr.<text:s/></text:span><text:a xlink:href="https://www.e-tar.lt/portal/legalAct.html?documentId=153cdfb016eb11edb4cae1b158f98ea5" office:target-frame-name="_top" xlink:show="replace"><text:span text:style-name="T636">30-2155/22</text:span></text:a><text:span text:style-name="T637">, 2022-08-02, paskelbta TAR 2022-08-08, i. k. 2022-16855</text:span></text:p>
      <text:p text:style-name="Normal"/>
      <text:p text:style-name="P638"><text:span text:style-name="T639">V</text:span><text:span text:style-name="T640"><text:s/>SKYRIUS</text:span></text:p>
      <text:p text:style-name="P641"><text:span text:style-name="T642">TEISĖS IR PAREIGOS</text:span></text:p>
      <text:p text:style-name="P643"/>
      <text:p text:style-name="P644"><text:span text:style-name="T645">38</text:span><text:span text:style-name="T646">.</text:span><text:span text:style-name="T647"><text:s/>Asmenys, kurie kreipiasi dėl pagalbos pinigų ir kurie juos gauna, privalo:</text:span></text:p>
      <text:p text:style-name="P648"><text:span text:style-name="T649">38.1</text:span><text:span text:style-name="T650">. pateikti visą ir teisingą informaciją, įrodančią asmens teisę gauti pagalbos pinigus, ir būtinus pagalbos pinigams gauti dokumentus;<text:s/></text:span></text:p>
      <text:p text:style-name="P651"><text:span text:style-name="T652">38.2</text:span><text:span text:style-name="T653">. i</text:span><text:span text:style-name="T654">šmokas naudoti pagal jų tikslinę paskirtį;</text:span></text:p>
      <text:p text:style-name="P655"><text:span text:style-name="T656">38.3</text:span><text:span text:style-name="T657">. per mėnesį pranešti apie atsiradusias aplinkybes, turinčias įtakos teisei į pagalbos pinigus.</text:span></text:p>
      <text:p text:style-name="P658"><text:span text:style-name="T659">39</text:span><text:span text:style-name="T660">.</text:span><text:span text:style-name="T661"><text:s/>Savivaldybė turi teisę apklausti asmenis, kurie kreipiasi dėl pagalbos pinigų ir (ar) kurie juos ga</text:span><text:span text:style-name="T662">una, tikrinti jų pateiktus dokumentus ir reikalauti papildomos informacijos, įrodančios teisę gauti pagalbos pinigus.</text:span></text:p>
      <text:p text:style-name="P663"/>
      <text:p text:style-name="P664"><text:span text:style-name="T665">VI</text:span><text:span text:style-name="T666"><text:s/>SKYRIUS</text:span></text:p>
      <text:p text:style-name="P667"><text:span text:style-name="T668">BAIGIAMOSIOS NUOSTATOS</text:span></text:p>
      <text:p text:style-name="P669"/>
      <text:p text:style-name="P670"><text:span text:style-name="T671">40</text:span><text:span text:style-name="T672">. Sprendimas dėl pagalbos pinigų teikimo (skyrimo, neskyrimo ir kt.) gali būti skundžiamas</text:span><text:span text:style-name="T673"><text:s/>teisės aktų nustatyta tvarka.</text:span><text:span text:style-name="T674"><text:s/></text:span></text:p>
      <text:p text:style-name="P675"><text:span text:style-name="T676">41</text:span><text:span text:style-name="T677">. Už Tvarkos aprašo nuostatų nevykdymą ar netinkamą vykdymą šį Tvarkos aprašą įgyvendinantys subjektai atsako teisės aktų nustatyta tvarka.</text:span></text:p>
      <text:p text:style-name="P678"><text:span text:style-name="T679">42</text:span><text:span text:style-name="T680">. Dokumentai saugomi Lietuvos Respublikos dokumentų ir archyvų įstatymo<text:s/></text:span><text:span text:style-name="T681">nustatyta tvarka</text:span></text:p>
      <text:p text:style-name="P682">Papildyta punktu:</text:p>
      <text:p text:style-name="P683"><text:span text:style-name="T684">Nr.<text:s/></text:span><text:a xlink:href="https://www.e-tar.lt/portal/legalAct.html?documentId=153cdfb016eb11edb4cae1b158f98ea5" office:target-frame-name="_top" xlink:show="replace"><text:span text:style-name="T685">30-2155/22</text:span></text:a><text:span text:style-name="T686">, 2022-08-02, paskelbta TAR 2022-08-08, i. k. 2022-16855</text:span></text:p>
      <text:p text:style-name="Normal"/>
      <text:p text:style-name="P687"><text:span text:style-name="T688">43</text:span><text:span text:style-name="T689">. Darbuotojai, vykdydami šio Tvarkos aprašo<text:s/></text:span><text:span text:style-name="T690">nuostatas privalo asmens duomenis tvarkyti vadovaudamiesi 2016 m. balandžio 27 d. Europos Parlamento ir Tarybos reglamento (ES) 2016/679 dėl fizinių asmenų apsaugos tvarkant asmens duomenis ir dėl laisvo tokių duomenų judėjimo ir kuriuo panaikinama Direkty</text:span><text:span text:style-name="T691">va 95/46/EB (Bendrasis duomenų apsaugos reglamentas) (OL 2016 L 119, p. 1), Lietuvos Respublikos asmens duomenų teisinės apsaugos įstatymo nuostatomis bei Vilniaus miesto savivaldybės administracijos direktoriaus patvirtintomis Vilniaus miesto savivaldybės</text:span><text:span text:style-name="T692"><text:s/>administracijos asmens duomenų tvarkymo taisyklėmis.</text:span><text:s/></text:p>
      <text:p text:style-name="P693">____________________________________________</text:p>
      <text:p text:style-name="P694">Papildyta punktu:</text:p>
      <text:p text:style-name="P695"><text:span text:style-name="T696">Nr.<text:s/></text:span><text:a xlink:href="https://www.e-tar.lt/portal/legalAct.html?documentId=153cdfb016eb11edb4cae1b158f98ea5" office:target-frame-name="_top" xlink:show="replace"><text:span text:style-name="T697">30-2155/22</text:span></text:a><text:span text:style-name="T698">, 2022-08-02, paskelbta TA</text:span><text:span text:style-name="T699">R 2022-08-08, i. k. 2022-16855</text:span></text:p>
      <text:p text:style-name="Normal"/>
      <text:p text:style-name="Normal"/>
      <text:p text:style-name="Normal"/>
      <text:p text:style-name="Normal"/>
      <text:p text:style-name="P700">Priedų pakeitimai:</text:p>
      <text:p text:style-name="Normal"/>
      <text:p text:style-name="P701">Pagalbos_pin priedas (pagal 30-2155/22)</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Vilniaus miesto savivaldybės administracija, Įsakymas</text:span></text:p>
      <text:p text:style-name="P711"><text:span text:style-name="T712">Nr.<text:s/></text:span><text:a xlink:href="https://www.e-tar.lt/portal/legalAct.html?documentId=784cad40ca5611e9929af1b9eea48566" office:target-frame-name="_top" xlink:show="replace"><text:span text:style-name="T713">30-2184/19</text:span></text:a><text:span text:style-name="T714">, 2019-08-29, paskelbta TAR 2019-08-29, i. k. 2019-13685</text:span></text:p>
      <text:p text:style-name="P715"><text:span text:style-name="T716">Dėl Administracijos direktoriaus 2019-03-15 įsakymo Nr. 30-627/19 „Dėl Pagalbos pinigų vaikus</text:span><text:span text:style-name="T717"><text:s/>globojantiems fiziniams ir juridiniams asmenims skyrimo ir naudojimo kontrolės Vilniaus miesto savivaldybėje tvarkos aprašo tvirtinimo“ pakeitimo</text:span></text:p>
      <text:p text:style-name="P718"/>
      <text:p text:style-name="P719"><text:span text:style-name="T720">2.</text:span></text:p>
      <text:p text:style-name="P721"><text:span text:style-name="T722">Vilniaus miesto savivaldybės administracija, Įsakymas</text:span></text:p>
      <text:p text:style-name="P723"><text:span text:style-name="T724">Nr.<text:s/></text:span><text:a xlink:href="https://www.e-tar.lt/portal/legalAct.html?documentId=153cdfb016eb11edb4cae1b158f98ea5" office:target-frame-name="_top" xlink:show="replace"><text:span text:style-name="T725">30-2155/22</text:span></text:a><text:span text:style-name="T726">, 2022-08-02, paskelbta TAR 2022-08-08, i. k. 2022-16855</text:span></text:p>
      <text:p text:style-name="P727"><text:span text:style-name="T728">Dėl administracijos direktoriaus 2019-03-15 įsakymo Nr. 30-627/19 „Dėl Pagalbos pinigų vaikus globojantiems fiziniams ir juridiniams asmen</text:span><text:span text:style-name="T729">ims skyrimo ir naudojimo kontrolės Vilniaus miesto savivaldybėje tvarkos aprašo 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9</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14T07:34:00Z</meta:creation-date>
    <dc:date>2024-03-14T07: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0" meta:word-count="3765" meta:character-count="29746" meta:row-count="555" meta:non-whitespace-character-count="26131"/>
  </office:meta>
</office:document-meta>
</file>