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15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3.1666in"/>
      <style:text-properties style:font-size-complex="12pt"/>
    </style:style>
    <style:style style:name="P69"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AngsanaUPC"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text-position="super 66.6%"/>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fo:text-indent="0.5909in"/>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center" style:vertical-align="baseline" fo:text-indent="0.5909in"/>
      <style:text-properties style:font-size-complex="12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909in"/>
      <style:text-properties fo:font-size="1pt" style:font-size-asian="1pt" style:font-size-complex="1pt"/>
    </style:style>
    <style:style style:name="P341" style:parent-style-name="Normal" style:family="paragraph">
      <style:paragraph-properties fo:text-align="justify" fo:margin-left="0.7875in" fo:text-indent="-0.196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909in"/>
      <style:text-properties fo:font-size="1pt" style:font-size-asian="1pt" style:font-size-complex="1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indent="0.5909in"/>
      <style:text-properties fo:font-size="1pt" style:font-size-asian="1pt" style:font-size-complex="1pt"/>
    </style:style>
    <style:style style:name="P352" style:parent-style-name="Normal" style:family="paragraph">
      <style:paragraph-properties fo:text-align="justify" fo:text-indent="0.5909in"/>
    </style:style>
    <style:style style:name="P353" style:parent-style-name="Normal" style:family="paragraph">
      <style:paragraph-properties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indent="0.5909in"/>
      <style:text-properties fo:font-size="1pt" style:font-size-asian="1pt" style:font-size-complex="1pt"/>
    </style:style>
    <style:style style:name="P360" style:parent-style-name="Normal" style:family="paragraph">
      <style:paragraph-properties fo:text-align="justify" fo:text-indent="0.5909in"/>
      <style:text-properties fo:font-size="1pt" style:font-size-asian="1pt" style:font-size-complex="1pt"/>
    </style:style>
    <style:style style:name="P361" style:parent-style-name="Normal" style:family="paragraph">
      <style:paragraph-properties fo:text-align="justify" fo:text-indent="0.5909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5909in"/>
      <style:text-properties fo:font-size="1pt" style:font-size-asian="1pt" style:font-size-complex="1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tyle-complex="italic" fo:color="#000000" style:font-size-complex="12pt" style:language-asian="lt" style:country-asian="L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909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0006in" fo:text-indent="0.5909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language="en" fo:country="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ableColumn505" style:family="table-column">
      <style:table-column-properties style:column-width="0.65in"/>
    </style:style>
    <style:style style:name="TableColumn506" style:family="table-column">
      <style:table-column-properties style:column-width="1.2104in"/>
    </style:style>
    <style:style style:name="TableColumn507" style:family="table-column">
      <style:table-column-properties style:column-width="4.8298in"/>
    </style:style>
    <style:style style:name="Table504" style:family="table">
      <style:table-properties style:width="6.6902in" fo:margin-left="0in" table:align="left"/>
    </style:style>
    <style:style style:name="TableRow508" style:family="table-row">
      <style:table-row-properties/>
    </style:style>
    <style:style style:name="TableCell509" style:family="table-cell">
      <style:table-cell-properties fo:border="0.0138in solid #000000" fo:background-color="#FFFFFF" style:vertical-align="middle" fo:padding-top="0in" fo:padding-left="0.075in" fo:padding-bottom="0in" fo:padding-right="0.075in"/>
    </style:style>
    <style:style style:name="P510" style:parent-style-name="Normal" style:family="paragraph">
      <style:paragraph-properties fo:text-align="justify" fo:margin-right="-0.0951in"/>
      <style:text-properties style:language-asian="lt" style:country-asian="LT"/>
    </style:style>
    <style:style style:name="TableCell5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2" style:parent-style-name="Normal" style:family="paragraph">
      <style:text-properties style:language-asian="lt" style:country-asian="LT"/>
    </style:style>
    <style:style style:name="TableCell5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4" style:parent-style-name="Normal" style:family="paragraph">
      <style:paragraph-properties fo:text-align="justify"/>
      <style:text-properties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17" style:parent-style-name="Normal" style:family="paragraph">
      <style:paragraph-properties fo:text-align="justify"/>
      <style:text-properties style:language-asian="lt" style:country-asian="LT"/>
    </style:style>
    <style:style style:name="TableCell5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style:language-asian="lt" style:country-asian="LT"/>
    </style:style>
    <style:style style:name="TableCell5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1" style:parent-style-name="Normal" style:family="paragraph">
      <style:paragraph-properties fo:text-align="justify"/>
      <style:text-properties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24" style:parent-style-name="Normal" style:family="paragraph">
      <style:paragraph-properties fo:text-align="justify"/>
      <style:text-properties style:language-asian="lt" style:country-asian="LT"/>
    </style:style>
    <style:style style:name="TableCell5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6" style:parent-style-name="Normal" style:family="paragraph">
      <style:paragraph-properties fo:text-align="justify"/>
      <style:text-properties style:language-asian="lt" style:country-asian="LT"/>
    </style:style>
    <style:style style:name="TableCell5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8" style:parent-style-name="Normal" style:family="paragraph">
      <style:paragraph-properties fo:text-align="justify"/>
      <style:text-properties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language-asian="lt" style:country-asian="LT"/>
    </style:style>
    <style:style style:name="TableCell5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5" style:parent-style-name="Normal" style:family="paragraph">
      <style:paragraph-properties fo:text-align="justify"/>
      <style:text-properties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38" style:parent-style-name="Normal" style:family="paragraph">
      <style:paragraph-properties fo:text-align="justify"/>
      <style:text-properties style:language-asian="lt" style:country-asian="LT"/>
    </style:style>
    <style:style style:name="TableCell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2" style:parent-style-name="Normal" style:family="paragraph">
      <style:paragraph-properties fo:text-align="justify"/>
      <style:text-properties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language-asian="lt" style:country-asian="LT"/>
    </style:style>
    <style:style style:name="TableCell5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style:language-asian="lt" style:country-asian="LT"/>
    </style:style>
    <style:style style:name="TableCell5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justify" fo:text-indent="0.043in"/>
      <style:text-properties style:language-asian="lt" style:country-asian="LT"/>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style:vertical-align="middl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043in"/>
      <style:text-properties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043in"/>
      <style:text-properties style:language-asian="lt" style:country-asian="LT"/>
    </style:style>
    <style:style style:name="P584" style:parent-style-name="Normal" style:family="paragraph">
      <style:paragraph-properties fo:text-align="justify"/>
      <style:text-properties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043in"/>
      <style:text-properties style:language-asian="lt" style:country-asian="LT"/>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043in"/>
      <style:text-properties style:language-asian="lt" style:country-asian="LT"/>
    </style:style>
    <style:style style:name="P594" style:parent-style-name="Normal" style:family="paragraph">
      <style:paragraph-properties fo:text-align="justify"/>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043in"/>
      <style:text-properties style:language-asian="lt" style:country-asian="LT"/>
    </style:style>
    <style:style style:name="P599" style:parent-style-name="Normal" style:family="paragraph">
      <style:paragraph-properties fo:text-align="justify"/>
      <style:text-properties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0861in"/>
      <style:text-properties style:language-asian="lt" style:country-asian="LT"/>
    </style:style>
    <style:style style:name="P605" style:parent-style-name="Normal" style:family="paragraph">
      <style:paragraph-properties fo:text-align="justify" style:vertical-align="baselin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fo:background-color="#FFFFFF"/>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13" style:parent-style-name="Normal" style:family="paragraph">
      <style:paragraph-properties fo:text-align="justify"/>
      <style:text-properties style:language-asian="lt" style:country-asian="LT"/>
    </style:style>
    <style:style style:name="TableCell6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5" style:parent-style-name="Normal" style:family="paragraph">
      <style:text-properties style:language-asian="lt" style:country-asian="LT"/>
    </style:style>
    <style:style style:name="TableCell6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language-asian="lt" style:country-asian="LT"/>
    </style:style>
    <style:style style:name="TableRow619" style:family="table-row">
      <style:table-row-properties style:min-row-height="0.7826in"/>
    </style:style>
    <style:style style:name="TableCell6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21" style:parent-style-name="Normal" style:family="paragraph">
      <style:paragraph-properties fo:text-align="justify"/>
      <style:text-properties style:language-asian="lt" style:country-asian="LT"/>
    </style:style>
    <style:style style:name="TableCell6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3" style:parent-style-name="Normal" style:family="paragraph">
      <style:text-properties style:language-asian="lt" style:country-asian="LT"/>
    </style:style>
    <style:style style:name="TableCell6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text-align="justify" fo:text-indent="0.043in"/>
      <style:text-properties style:language-asian="lt" style:country-asian="LT"/>
    </style:style>
    <style:style style:name="P627" style:parent-style-name="Normal" style:family="paragraph">
      <style:paragraph-properties fo:text-align="justify"/>
      <style:text-properties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5909in"/>
      <style:text-properties fo:font-size="1pt" style:font-size-asian="1pt" style:font-size-complex="1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5909in"/>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909in"/>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style:punctuation-wrap="simple" fo:text-align="center" style:vertical-align="baseline" fo:margin-right="0.0972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style:vertical-align="baseline"/>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style:vertical-align="baseline"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style:vertical-align="baseline"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style:vertical-align="baseline" fo:text-indent="0.5909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16" style:parent-style-name="Normal" style:family="paragraph">
      <style:paragraph-properties style:punctuation-wrap="simple" fo:text-align="justify" style:vertical-align="baseline"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margin-right="0.3937in"/>
    </style:style>
    <style:style style:name="P938" style:parent-style-name="Normal" style:family="paragraph">
      <style:text-properties style:font-name-asian="MS Mincho" fo:font-weight="bold" style:font-weight-asian="bold"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13 iki 2020-04-02</text:span></text:p>
      <text:p text:style-name="P7"/>
      <text:p text:style-name="P8"><text:span text:style-name="T9">Įsakymas paskelbtas: TAR 2016-04-15, i. k. 2016-09551</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29">AVIMO SĄLYGŲ APRAŠO</text:span><text:span text:style-name="T30"><text:s/>PATVIRTINIMO</text:span></text:p>
      <text:p text:style-name="P31"/>
      <text:p text:style-name="P32"/>
      <text:p text:style-name="P33"/>
      <text:p text:style-name="P34">2016 m. balandžio 14 <text:s/>d. Nr. <text:s/>V-339</text:p>
      <text:p text:style-name="P35">Vilnius</text:p>
      <text:p text:style-name="P36"/>
      <text:p text:style-name="P37"/>
      <text:p text:style-name="P38"/>
      <text:p text:style-name="P39"><text:span text:style-name="T40">Vadovaudamasi 2014–2020 metų Europos Sąjungos fondų investicijų veiksmų programos administravimo taisyklių, patvirtintų Lietuvos Respublikos Vyriausybės 2014 m. spalio 3 d.<text:s/></text:span><text:span text:style-name="T41">nutarimu Nr. 1090 „Dėl 2014–2020 metų Europos Sąjungos fondų investicijų veiksmų programos administravimo taisyklių patvirtinimo“, 65 punktu,</text:span></text:p>
      <text:p text:style-name="Normal"/>
      <text:p text:style-name="P42"><text:span text:style-name="T43">t v i r t i n u 2014–2020 metų Europos Sąjungos fondų investicijų veiksmų programos 9 prioriteto „Visuomenės šv</text:span><text:span text:style-name="T44">ietimas ir žmogiškųjų išteklių potencialo didinimas“ 09.2.2-ESFA-V-729 priemonės „Neformaliojo vaikų švietimo įvairovės ir prieinamumo didinimas“ projektų finansavimo sąlygų aprašą (pridedama).<text:s/></text:span></text:p>
      <text:p text:style-name="Normal"/>
      <text:p text:style-name="P45"/>
      <text:p text:style-name="P46"/>
      <text:p text:style-name="P47">Švietimo ir mokslo ministrė<text:tab/>Audronė Pitrėnienė</text:p>
      <text:p text:style-name="P48"/>
      <text:p text:style-name="P49"/>
      <text:p text:style-name="P50">SUDERINTA <text:s text:c="60"/>SUDERINTA<text:s/></text:p>
      <text:p text:style-name="P51"/>
      <text:p text:style-name="P52">Lietuvos Respublikos finansų ministerijos <text:s text:c="15"/>Viešosios įstaigos Europos socialinio<text:s/></text:p>
      <text:p text:style-name="P53"/>
      <text:p text:style-name="P54">2016 m. balandžio 13 d. raštu <text:s text:c="35"/>fondo agentūros <text:s text:c="9"/></text:p>
      <text:p text:style-name="P55"/>
      <text:p text:style-name="P56">Nr. ((24.37-01)-5K-1608125- <text:s text:c="35"/>2016 m. kovo 31 d. raštu<text:s/></text:p>
      <text:p text:style-name="P57"/>
      <text:p text:style-name="P58"><text:span text:style-name="T59">1607280)-6K-1602903 <text:s text:c="45"/>Nr. SB-20</text:span><text:span text:style-name="T60">16-00201</text:span></text:p>
      <text:soft-page-break/>
      <text:p text:style-name="P61"><text:span text:style-name="T66">PATVIRTINTA</text:span><text:span text:style-name="T67"><text:tab/><text:s/></text:span></text:p>
      <text:p text:style-name="P68">Lietuvos Respublikos švietimo ir mokslo ministro<text:s/></text:p>
      <text:p text:style-name="P69">2016 m. balandžio 14 d. įsakymu Nr. V-339</text:p>
      <text:p text:style-name="P70"/>
      <text:p text:style-name="P71"/>
      <text:p text:style-name="P72"><text:span text:style-name="T73">2014–2020 METŲ EUROPOS SĄJUNGOS FONDŲ INVESTICIJŲ VEIKSMŲ PROGRAMOS<text:s/></text:span><text:span text:style-name="T74">9 PRIORITETO<text:s/></text:span><text:span text:style-name="T75">„VISUOMENĖS ŠVIETIMAS IR ŽMOGIŠKŲJŲ IŠTEKLIŲ POTENCIALO DIDINIMAS</text:span><text:span text:style-name="T76">“<text:s/></text:span><text:span text:style-name="T77">09.2.2-ESFA-V-729<text:s/></text:span><text:span text:style-name="T78">PRIEMONĖS</text:span><text:span text:style-name="T79"><text:s/>„NEFORMALIOJO VAIKŲ ŠVIETIMO ĮVAIROVĖS IR PRIEINAMUMO DIDINIMAS“<text:s/></text:span><text:span text:style-name="T80">PROJEKTŲ FINANSAVIMO SĄLYGŲ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text:s/></text:span><text:span text:style-name="T91">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92">rašas Nr. 1 (toliau – Aprašas) nustato reikalavimus, kuriais turi vadovautis pareiškėjai, rengdami ir teikdami paraiškas finansuoti iš Europos Sąjungos struktūrinių fondų lėšų bendrai finansuojamus projektus (toliau – paraiška) pagal 2014–2020 m. Europos S</text:span><text:span text:style-name="T93">ąjungos fondų investicijų veiksmų programos, patvirtintos Europos Komisijos 2014 m. rugsėjo 8  d. sprendimu Nr. C(2014)6397 (toliau – Veiksmų programa), 9 prioriteto „Visuomenės švietimas ir žmogiškųjų išteklių potencialo didinimas“ 09.2.2-ESFA-V-729 priem</text:span><text:span text:style-name="T94">onės „Neformaliojo vaikų švietimo įvairovės ir prieinamumo didinimas“ (toliau – Priemonė) finansuojamas veiklas, projektų vykdytojai, įgyvendindami pagal Aprašą iš Europos Sąjungos struktūrinių fondų lėšų bendrai finansuojamus projektus (toliau – projektas</text:span><text:span text:style-name="T95">), taip pat institucijos, atliekančios paraiškų vertinimą, atranką ir įgyvendinimo priežiūrą.</text:span></text:p>
      <text:p text:style-name="P96"><text:span text:style-name="T97">2</text:span><text:span text:style-name="T98">. Aprašas yra parengtas atsižvelgiant į:</text:span></text:p>
      <text:p text:style-name="P99"><text:span text:style-name="T100">2.1</text:span><text:span text:style-name="T101">. 2014–2020 m. Europos Sąjungos fondų investicijų veiksmų programos prioriteto įgyvendinimo priemonių įgyvendin</text:span><text:span text:style-name="T102">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103">stebėsenos rodiklių skaičiavimo aprašo patvirtinimo“ (toliau – Priemonių įgyvendinimo planas);</text:span></text:p>
      <text:p text:style-name="P104"><text:span text:style-name="T105">2.2</text:span><text:span text:style-name="T106">.<text:s/></text:span><text:span text:style-name="T107">Nacionalinį stebėsenos rodiklių skaičiavimo aprašą, patvirtintą Lietuvos Respublikos švietimo ir mokslo ministro 2015 m. balandžio 23 d. įsakymu Nr. V-3</text:span><text:span text:style-name="T108">80 (toliau<text:s/></text:span><text:span text:style-name="T109">–</text:span><text:span text:style-name="T110"><text:s/>Nacionalinis stebėsenos rodiklių skaičiavimo aprašas);</text:span></text:p>
      <text:p text:style-name="P111"><text:span text:style-name="T112">2.3</text:span><text:span text:style-name="T113">. Projektų administravimo ir finansavimo taisykles, patvirtintas Lietuvos Respublikos finansų ministro 2014 m. spalio 8 d. įsakymu Nr. 1K-316 „Dėl Projektų administravimo ir finansa</text:span><text:span text:style-name="T114">vimo taisyklių patvirtinimo“ (toliau – Projektų taisyklės);<text:s/></text:span></text:p>
      <text:p text:style-name="P115"><text:span text:style-name="T116">2.4</text:span><text:span text:style-name="T117">. 2014–2020 metų Europos Sąjungos fondų investicijų veiksmų programos stebėsenos rodiklių skaičiavimo aprašą, patvirtintą Lietuvos Respublikos finansų ministro 2014 m. gruodžio 30 d. įsaky</text:span><text:span text:style-name="T118">mu Nr. 1K-499 „Dėl 2014–2020 metų Europos Sąjungos fondų investicijų veiksmų programos stebėsenos rodiklių skaičiavimo aprašo patvirtinimo“ (toliau – Veiksmų programos stebėsenos rodiklių skaičiavimo aprašas);<text:s/></text:span></text:p>
      <text:p text:style-name="P119"><text:span text:style-name="T120">2.5</text:span><text:span text:style-name="T121">. Lietuvos Respublikos švietimo įstaty</text:span><text:span text:style-name="T122">mą;<text:s/></text:span></text:p>
      <text:p text:style-name="P123"><text:span text:style-name="T124">2.6</text:span><text:span text:style-name="T125">. Valstybės projektų atrankos tvarkos aprašą, patvirtintą Lietuvos Respublikos švietimo ir mokslo ministro 2014 m. gruodžio 16 d. įsakymu Nr. V-1219 „Dėl Valstybės projektų atrankos tvarkos aprašo patvirtinimo“ (toliau – Valstybės projektų atra</text:span><text:span text:style-name="T126">nkos tvarkos aprašas);</text:span></text:p>
      <text:p text:style-name="P127"><text:span text:style-name="T128">2.7</text:span><text:span text:style-name="T129">. Vaikų ir jaunimo socializacijos 2014–2016 metų veiksmų planą, patvirtintą Lietuvos Respublikos švietimo ir mokslo ministro 2014 m. birželio 2 d. įsakymu Nr. V-485 (toliau – Vaikų ir jaunimo socializacijos 2014–2016 metų veik</text:span><text:span text:style-name="T130">smų planas);<text:s/></text:span></text:p>
      <text:p text:style-name="P131"><text:span text:style-name="T132">2.8</text:span><text:span text:style-name="T133">. Optimalios projekto įgyvendinimo alternatyvos pasirinkimo kokybės vertinimo metodiką (toliau – Kokybės metodika), patvirtintą 2014 m. spalio 13 d. 2014–2020 metų Europos Sąjungos struktūrinių fondų investicijų veiksmų programos valdy</text:span><text:span text:style-name="T134">mo komiteto posėdžio protokolu Nr. 35. Kokybės metodika nustato metodines rekomendacijas ir reikalavimus nagrinėtinų projektų įgyvendinimo alternatyvų skaičiui ir turiniui;</text:span></text:p>
      <text:p text:style-name="P135"><text:span text:style-name="T136">2.9</text:span><text:span text:style-name="T137">. Kultūros paso koncepciją, patvirtintą Lietuvos Respublikos kultūros minist</text:span><text:span text:style-name="T138">ro ir Lietuvos Respublikos švietimo ir mokslo ministro 2018 m. liepos 13 d. įsakymu Nr. ĮV-572/V-650 „Dėl Kultūros paso koncepcijos patvirtinimo“;</text:span><text:s/></text:p>
      <text:p text:style-name="P139">Papildyta papunkčiu:</text:p>
      <text:p text:style-name="P140"><text:span text:style-name="T141">Nr.<text:s/></text:span><text:a xlink:href="https://www.e-tar.lt/portal/legalAct.html?documentId=ccd387e0ac5611e88f64a5ecc703f89b" office:target-frame-name="_top" xlink:show="replace"><text:span text:style-name="T142">V-717</text:span></text:a><text:span text:style-name="T143">, 2018-08-30, paskelbta TAR 2018-08-31, i. k. 2018-13693</text:span></text:p>
      <text:p text:style-name="Normal"/>
      <text:p text:style-name="P144"><text:span text:style-name="T145">2.10</text:span><text:span text:style-name="T146">. Kultūros paso paslaugų atrankos 2018 metų tvarkos aprašą, patvirtintą Lietuvos Respublikos kultūros ministro ir Lietuvos Respublikos švietimo ir mokslo ministro 2018 m.</text:span><text:span text:style-name="T147"><text:s/>liepos 18 d. įsakymu Nr. ĮV-588/V-653 „Dėl Kultūros paso paslaugų atrankos 2018 metų tvarkos aprašo patvirtinimo“;</text:span><text:s/></text:p>
      <text:p text:style-name="P148">Papildyta papunkčiu:</text:p>
      <text:p text:style-name="P149"><text:span text:style-name="T150">Nr.<text:s/></text:span><text:a xlink:href="https://www.e-tar.lt/portal/legalAct.html?documentId=ccd387e0ac5611e88f64a5ecc703f89b" office:target-frame-name="_top" xlink:show="replace"><text:span text:style-name="T151">V-717</text:span></text:a><text:span text:style-name="T152">, 2018-08-3</text:span><text:span text:style-name="T153">0, paskelbta TAR 2018-08-31, i. k. 2018-13693</text:span></text:p>
      <text:p text:style-name="Normal"/>
      <text:p text:style-name="P154"><text:span text:style-name="T155">2.11</text:span><text:span text:style-name="T156">.<text:s/></text:span><text:span text:style-name="T157">Kultūros paso paslaugų finansavimo 2018 metų tvarkos aprašą,<text:s/></text:span><text:span text:style-name="T158">patvirtintą Lietuvos Respublikos kultūros ministro ir Lietuvos Respublikos švietimo ir mokslo ministro 2018 m. rugpjūčio 22 d. įsakymu Nr.<text:s/></text:span>ĮV-632/<text:span text:style-name="T159">V-699 „Dėl K</text:span>ultūros paso paslaugų finansavimo 2018 metų tvarkos aprašo patvirtinimo<text:span text:style-name="T160">“;</text:span><text:s/></text:p>
      <text:p text:style-name="P161">Papildyta papunkčiu:</text:p>
      <text:p text:style-name="P162"><text:span text:style-name="T163">Nr</text:span><text:span text:style-name="T164">.<text:s/></text:span><text:a xlink:href="https://www.e-tar.lt/portal/legalAct.html?documentId=ccd387e0ac5611e88f64a5ecc703f89b" office:target-frame-name="_top" xlink:show="replace"><text:span text:style-name="T165">V-717</text:span></text:a><text:span text:style-name="T166">, 2018-08-30, paskelbta TAR 2018-08-31, i. k. 2018-13693</text:span></text:p>
      <text:p text:style-name="Normal"/>
      <text:p text:style-name="P167"><text:span text:style-name="T168">2.12</text:span><text:span text:style-name="T169">.<text:s/></text:span><text:span text:style-name="T170">Kultūros paso paslaugų atrankos ir finansavimo tvarkos aprašą,<text:s/></text:span><text:span text:style-name="T171">patvirtintą Lietuvos</text:span><text:span text:style-name="T172"><text:s/>Respublikos kultūros ministro ir Lietuvos Respublikos švietimo ir mokslo ministro 2018 m. gruodžio 21 d. įsakymu Nr.<text:s/></text:span>ĮV-1000/V-1055<text:span text:style-name="T173"><text:s/>„</text:span><text:span text:style-name="T174">Dėl Kultūros paso paslaugų atrankos ir finansavimo tvarkos aprašo patvirtinimo“</text:span><text:span text:style-name="T175">.</text:span><text:s/></text:p>
      <text:p text:style-name="P176">Papildyta papunkčiu:</text:p>
      <text:p text:style-name="P177"><text:span text:style-name="T178">Nr.<text:s/></text:span><text:a xlink:href="https://www.e-tar.lt/portal/legalAct.html?documentId=9129c29017ea11e9bdd0d0d6ba6c7c51" office:target-frame-name="_top" xlink:show="replace"><text:span text:style-name="T179">V-23</text:span></text:a><text:span text:style-name="T180">, 2019-01-14, paskelbta TAR 2019-01-14, i. k. 2019-00482</text:span></text:p>
      <text:p text:style-name="Normal"/>
      <text:p text:style-name="P181"><text:span text:style-name="T182">3</text:span><text:span text:style-name="T183">. Apraše vartojamos sąvokos suprantamos taip, kaip jos apibrėžtos Aprašo 2 punkte nurodytuose teisės<text:s/></text:span><text:span text:style-name="T184">aktuose, Atsakomybės ir funkcijų paskirstymo tarp institucijų, įgyvendinant 2014–2020 metų Europos Sąjungos struktūrinių fondų veiksmų programą, taisyklėse, patvirtintose Lietuvos Respublikos Vyriausybės 2014 m. birželio 4 d. nutarimu Nr. 528 „Dėl atsakomy</text:span><text:span text:style-name="T185">bės ir funkcijų paskirstymo tarp institucijų, įgyvendinant 2014–2020 metų Europos Sąjungos struktūrinių fondų investicijų veiksmų programą“, ir 2014–2020 metų Europos Sąjungos fondų investicijų veiksmų programos administravimo taisyklėse, patvirtintose Lie</text:span><text:span text:style-name="T186">tuvos Respublikos Vyriausybės 2014 m. spalio 3 d. nutarimu Nr. 1090 „Dėl 2014–2020 metų Europos Sąjungos fondų investicijų veiksmų programos administravimo taisyklių patvirtinimo“.</text:span></text:p>
      <text:p text:style-name="P187"><text:span text:style-name="T188">4</text:span><text:span text:style-name="T189">. Priemonės įgyvendinimą administruoja Lietuvos Respublikos švietimo i</text:span><text:span text:style-name="T190">r mokslo ministerija (toliau – Ministerija) ir viešoji įstaiga Europos socialinio fondo agentūra (toliau – įgyvendinančioji institucija).</text:span></text:p>
      <text:p text:style-name="P191"><text:span text:style-name="T192">5</text:span><text:span text:style-name="T193">. Pagal Priemonę teikiamo finansavimo forma – negrąžinamoji subsidija.<text:s/></text:span></text:p>
      <text:p text:style-name="P194"><text:span text:style-name="T195">6</text:span><text:span text:style-name="T196">. Projektų atranka pagal Priemonę bu</text:span><text:span text:style-name="T197">s atliekama valstybės projektų planavimo būdu.</text:span></text:p>
      <text:p text:style-name="P198">7. Pagal Aprašą numatoma skirti iki<text:s/><text:span text:style-name="T199">49 003 724,00<text:s/></text:span>Eur (keturiasdešimt devynių milijonų trijų tūkstančių septynių šimtų dvidešimt keturių eurų 00 ct) Europos socialinio fondo (toliau – ESF) lėšų. Iš jų – 1 049 608,00 Eur (vienas milijonas keturiasdešimt devyni tūkstančiai šeši šimtai aštuoni eurai 00 ct) veiklos lėšų rezervas. Priimdama sprendimą dėl projektų finansavimo Ministerija turi teisę šiame punkte nurodytas sumas padidinti, neviršydama Priemonių įgyvendinimo plane nurodytos Priemonei skirtos lėšų sumos ir nepažeisdama teisėtų pareiškėjų lūkesčių.<text:s/></text:p>
      <text:p text:style-name="P200">Punkto pakeitimai:</text:p>
      <text:soft-page-break/>
      <text:p text:style-name="P201"><text:span text:style-name="T202">Nr.<text:s/></text:span><text:a xlink:href="https://www.e-tar.lt/portal/legalAct.html?documentId=2a47d110e61911e7acd7ea182930b17f" office:target-frame-name="_top" xlink:show="replace"><text:span text:style-name="T203">V-1044</text:span></text:a><text:span text:style-name="T204">, 2017-12-20, paskelbta TAR<text:s/></text:span><text:span text:style-name="T205">2017-12-22, i. k. 2017-20649</text:span></text:p>
      <text:p text:style-name="P206"><text:span text:style-name="T207">Nr.<text:s/></text:span><text:a xlink:href="https://www.e-tar.lt/portal/legalAct.html?documentId=c3bacf7030f911e8bbc3f206caa14d00" office:target-frame-name="_top" xlink:show="replace"><text:span text:style-name="T208">V-274</text:span></text:a><text:span text:style-name="T209">, 2018-03-26, paskelbta TAR 2018-03-27, i. k. 2018-04576</text:span></text:p>
      <text:p text:style-name="P210"><text:span text:style-name="T211">Nr.<text:s/></text:span><text:a xlink:href="https://www.e-tar.lt/portal/legalAct.html?documentId=ccd387e0ac5611e88f64a5ecc703f89b" office:target-frame-name="_top" xlink:show="replace"><text:span text:style-name="T212">V-717</text:span></text:a><text:span text:style-name="T213">, 2018-08-30, paskelbta TAR 2018-08-31, i. k. 2018-13693</text:span></text:p>
      <text:p text:style-name="P214"><text:span text:style-name="T215">Nr.<text:s/></text:span><text:a xlink:href="https://www.e-tar.lt/portal/legalAct.html?documentId=17e63b20ee3211e88568e724760eeafa" office:target-frame-name="_top" xlink:show="replace"><text:span text:style-name="T216">V-924</text:span></text:a><text:span text:style-name="T217">, 2018-11-22, paskelbta TAR 2018-11-22, i. k. 20</text:span><text:span text:style-name="T218">18-18810</text:span></text:p>
      <text:p text:style-name="P219"><text:span text:style-name="T220">Nr.<text:s/></text:span><text:a xlink:href="https://www.e-tar.lt/portal/legalAct.html?documentId=9129c29017ea11e9bdd0d0d6ba6c7c51" office:target-frame-name="_top" xlink:show="replace"><text:span text:style-name="T221">V-23</text:span></text:a><text:span text:style-name="T222">, 2019-01-14, paskelbta TAR 2019-01-14, i. k. 2019-00482</text:span></text:p>
      <text:p text:style-name="P223"><text:span text:style-name="T224">Nr.<text:s/></text:span><text:a xlink:href="https://www.e-tar.lt/portal/legalAct.html?documentId=ddb092f04d5f11ea8aceeadd0c5b168c" office:target-frame-name="_top" xlink:show="replace"><text:span text:style-name="T225">V-196</text:span></text:a><text:span text:style-name="T226">, 2020-02-12, paskelbta TAR 2020-02-12, i. k. 2020-03065</text:span></text:p>
      <text:p text:style-name="Normal"/>
      <text:p text:style-name="P227">7<text:span text:style-name="T228">1</text:span>. Atsižvelgiant į Priemonių įgyvendinimo plano II skyriaus Dvidešimt antrojo skirsnio 7 punktą, pagal šį Aprašą projektams skiriama finansavimo suma gali viršyti Aprašo<text:s/>7 punkte numatomą skirti finansavimo sumą, bet ne daugiau kaip iki<text:span text:style-name="T229"><text:s/>4 631 278,61</text:span><text:s/>Eur (keturių milijonų šešių šimtų trisdešimt vieno tūkstančio dviejų šimtų septyniasdešimt aštuonių eurų 61 ct), iš kurių iki <text:span text:style-name="T230">4 631 278,61</text:span><text:s/>Eur (keturių milijonų šešių šimtų trisdešimt vieno tūkstančio dviejų šimtų septyniasdešimt aštuonių eurų 61 ct) – ESF lėšos.<text:s/></text:p>
      <text:p text:style-name="P231">Papildyta punktu:</text:p>
      <text:p text:style-name="P232"><text:span text:style-name="T233">Nr.<text:s/></text:span><text:a xlink:href="https://www.e-tar.lt/portal/legalAct.html?documentId=ddb092f04d5f11ea8aceeadd0c5b168c" office:target-frame-name="_top" xlink:show="replace"><text:span text:style-name="T234">V-196</text:span></text:a><text:span text:style-name="T235">, 2020-02-12, paskelbta TAR 2020-02-12, i.</text:span><text:span text:style-name="T236"><text:s/>k. 2020-03065</text:span></text:p>
      <text:p text:style-name="Normal"/>
      <text:p text:style-name="P237"><text:span text:style-name="T238">8</text:span><text:span text:style-name="T239">. Priemonės tikslas – sumažinti anksti iš švietimo sistemos pasitraukusių ir bendrojo ugdymo programos nebaigusių asmenų skaičių</text:span><text:span text:style-name="T240">.<text:s/></text:span></text:p>
      <text:p text:style-name="P241"><text:span text:style-name="T242">9</text:span><text:span text:style-name="T243">. Pagal Aprašą remiamos veiklos yra neformaliojo vaikų švietimo (tarp jų ir vaikų vasaros edukacinių) programų įvairovės ir prieinamumo didinimas, prevencinių programų įgyvendinimas mokyklose, siekiant mažinti iškritusių iš švietimo sistemos mokinių skaiči</text:span><text:span text:style-name="T244">ų:<text:s/></text:span></text:p>
      <text:p text:style-name="P245"><text:span text:style-name="T246">9.1</text:span><text:span text:style-name="T247">. vaikų vasaros edukacinių programų įvairovės ir prieinamumo didinimas (įskaitant neformaliojo vaikų švietimo programų įgyvendinimą stovyklose, neformaliojo vaikų švietimo paslaugų tiekėjų (mokytojų) ir kitų švietimo sistemos darbuotojų mokymus be</text:span><text:span text:style-name="T248">i gerosios neformaliojo švietimo praktikos sklaidą); <text:s/></text:span></text:p>
      <text:p text:style-name="P249"><text:span text:style-name="T250">9.2</text:span><text:span text:style-name="T251">. neformaliojo vaikų švietimo (išskyrus vaikų vasaros edukacines programas) įvairovės ir prieinamumo didinimas (įskaitant neformaliojo vaikų švietimo programų vykdymą, edukacinių programų kūrimą</text:span><text:span text:style-name="T252"><text:s/>ir vykdymą įvairiose edukacinėse aplinkose, mokymosi priemonių kūrimą ir neformaliojo vaikų švietimo paslaugų tiekėjų (mokytojų) ir kitų švietimo sistemos darbuotojų mokymus);<text:s/></text:span></text:p>
      <text:p text:style-name="P253"><text:span text:style-name="T254">9.3</text:span><text:span text:style-name="T255">. prevencinių programų įgyvendinimas mokyklose, siekiant mažinti iškrit</text:span><text:span text:style-name="T256">usių iš švietimo sistemos mokinių skaičių (įskaitant švietimo pagalbos teikimą mokiniams, mokymų mokytojams, švietimo pagalbos specialistams, kitiems švietimo įstaigų bendruomenės nariams vykdymą, metodinės medžiagos rengimą).<text:s/></text:span></text:p>
      <text:p text:style-name="P257"><text:span text:style-name="T258">10</text:span><text:span text:style-name="T259">. Pagal Apraše nurod</text:span><text:span text:style-name="T260">ytas remiamas veiklas valstybės projektų sąrašą numatoma sudaryti 2016 m. II ketvirtį. <text:s text:c="2"/></text:span></text:p>
      <text:p text:style-name="P261"/>
      <text:p text:style-name="P262"><text:span text:style-name="T263">II</text:span><text:span text:style-name="T264"><text:s/>SKYRIUS</text:span></text:p>
      <text:p text:style-name="P265"><text:span text:style-name="T266">REIKALAVIMAI PAREIŠKĖJAMS IR PARTNERIAMS</text:span></text:p>
      <text:p text:style-name="P267"/>
      <text:p text:style-name="P268"><text:span text:style-name="T269">11</text:span><text:span text:style-name="T270">. Pagal Aprašą galimi pareiškėjai:</text:span></text:p>
      <text:p text:style-name="P271"><text:span text:style-name="T272">11.1</text:span><text:span text:style-name="T273">. Aprašo 9.1 papunktyje numatomai veiklai įgyvendinti yra Švietimo mainų paramos fondas; <text:s/></text:span></text:p>
      <text:p text:style-name="P274"><text:span text:style-name="T275">11.2</text:span><text:span text:style-name="T276">. Aprašo 9.2 papunktyje numatomai veiklai įgyvendinti yra Lietuvos mokinių neformaliojo švietimo centras;<text:s/></text:span></text:p>
      <text:p text:style-name="P277"><text:span text:style-name="T278">11.3</text:span><text:span text:style-name="T279">. Aprašo 9.3 papunktyje numatomai veiklai<text:s/></text:span><text:span text:style-name="T280">įgyvendinti yra Specialiosios pedagogikos ir psichologijos centras.<text:s/></text:span></text:p>
      <text:p text:style-name="P281"><text:span text:style-name="T282">12</text:span><text:span text:style-name="T283">. Pagal Aprašo 9.1, 9.2, 9.3 papunkčiuose numatomas veiklas galimi partneriai yra viešieji juridiniai asmenys, veikiantys švietimo srityje ir savivaldybių administracijos. Partner</text:span><text:span text:style-name="T284">io įtraukimo į projektą būtinumas turi būti pagrįstas paraiškoje.<text:s/></text:span></text:p>
      <text:p text:style-name="P285"><text:span text:style-name="T286">13</text:span><text:span text:style-name="T287">. Pareiškėju (projekto vykdytoju) ir partneriu gali būti tik juridiniai asmenys. Pareiškėju (projekto vykdytoju) ir partneriu negali būti juridinių asmenų filialai arba atstovybės.<text:s/></text:span></text:p>
      <text:p text:style-name="P288"/>
      <text:p text:style-name="P289"><text:span text:style-name="T290">III</text:span><text:span text:style-name="T291"><text:s/>SKYRIUS</text:span></text:p>
      <text:p text:style-name="P292"><text:span text:style-name="T293">PROJEKTAMS TAIKOMI REIKALAVIMAI</text:span></text:p>
      <text:p text:style-name="P294"/>
      <text:p text:style-name="P295"><text:span text:style-name="T296">14</text:span><text:span text:style-name="T297">.</text:span><text:span text:style-name="T298"><text:tab/>Projektai turi atitikti Projektų taisyklių 10 skirsnyje nustatytus bendruosius reikalavimus.<text:s/></text:span></text:p>
      <text:p text:style-name="P299"><text:span text:style-name="T300">15</text:span><text:span text:style-name="T301">. Projektai turi atitikti Vaikų ir jaunimo socializacijos 2014–2016 metų veiksmų plano nuostatas.</text:span><text:span text:style-name="T302"><text:s/>Vertinant šį specialųjį projektų atrankos kriterijų būtina įsitikinti, kad projekto veiklos ir pareiškėjas atitinka Vaikų ir jaunimo socializacijos 2014–2016 metų veiksmų plano bent vieną iš 1 priedo 1.1.2.5, 1.1.2.6, 1.1.3.2, 1.1.3.3, 1.1.4.2, 1.1.4.8 pa</text:span><text:span text:style-name="T303">punkčiuose nurodytų veiklų ir prie veiklų nurodytą pareiškėją.<text:s/></text:span></text:p>
      <text:p text:style-name="P304"><text:span text:style-name="T305">16</text:span><text:span text:style-name="T306">. Teikiamų pagal Aprašo 9.1 papunktyje numatytą veiklą projektų įgyvendinimo trukmė turi būti ne ilgesnė kaip 78 mėnesiai ir Aprašo 9.2 ir 9.3 papunkčiuose numatytas veiklas projektų<text:s/></text:span><text:span text:style-name="T307">įgyvendinimo trukmė turi būti ne ilgesnė kaip 56 mėnesiai nuo projekto sutarties pasirašymo dienos.</text:span></text:p>
      <text:p text:style-name="P308">Punkto pakeitimai:</text:p>
      <text:p text:style-name="P309"><text:span text:style-name="T310">Nr.<text:s/></text:span><text:a xlink:href="https://www.e-tar.lt/portal/legalAct.html?documentId=ddb092f04d5f11ea8aceeadd0c5b168c" office:target-frame-name="_top" xlink:show="replace"><text:span text:style-name="T311">V-196</text:span></text:a><text:span text:style-name="T312">, 2020-02-12, paskelbta TAR 20</text:span><text:span text:style-name="T313">20-02-12, i. k. 2020-03065</text:span></text:p>
      <text:p text:style-name="Normal"/>
      <text:p text:style-name="P314"><text:span text:style-name="T315">17</text:span><text:span text:style-name="T316">. Tam tikrais atvejais dėl objektyvių priežasčių, kurių projekto vykdytojas negalėjo numatyti paraiškos pateikimo ir vertinimo metu, projekto veiklų vykdymo laikotarpis gali būti pratęstas Projektų taisyklių nustatyta tvar</text:span><text:span text:style-name="T317">ka ir nepažeidžiant Projektų taisyklių 213.1 ir 213.5 papunkčiuose nustatytų terminų.</text:span></text:p>
      <text:p text:style-name="P318"><text:span text:style-name="T319">18</text:span><text:span text:style-name="T320">.<text:s/></text:span><text:span text:style-name="T321">Projekto veiklos turi būti vykdomos Lietuvos Respublikoje arba ne Lietuvos Respublikoje (tik ES valstybėse narėse), jei jas vykdant sukurti produktai, rezultatai<text:s/></text:span><text:span text:style-name="T322">ir nauda (ar jų dalis, proporcinga Lietuvos Respublikos finansiniam įnašui) atitenka Lietuvos Respublikai.</text:span></text:p>
      <text:p text:style-name="P323"><text:span text:style-name="T324">19</text:span><text:span text:style-name="T325">. Tinkamos projektų tikslinės grupės:</text:span></text:p>
      <text:p text:style-name="P326"><text:span text:style-name="T327">19.1</text:span><text:span text:style-name="T328">. <text:s/>pagal Aprašo 9.1 papunktyje numatytą veiklą tinkamos projektų tikslinės grupės – mokiniai, šviet</text:span><text:span text:style-name="T329">imo įstaigų darbuotojai ir švietimo paslaugas teikiančių įstaigų darbuotojai;</text:span></text:p>
      <text:p text:style-name="P330"><text:span text:style-name="T331">19.2</text:span><text:span text:style-name="T332">. <text:s/>pagal Aprašo 9.2 papunktyje numatytą veiklą tinkamos projektų tikslinės grupės – mokiniai, švietimo įstaigų darbuotojai ir švietimo paslaugas teikiančių įstaigų darbuo</text:span><text:span text:style-name="T333">tojai;</text:span></text:p>
      <text:p text:style-name="P334"><text:span text:style-name="T335">19.3</text:span><text:span text:style-name="T336">. <text:s/>pagal Aprašo 9.3 papunktyje numatytą veiklą tinkamos projektų tikslinės grupės – mokiniai ir švietimo įstaigų bendruomenės nariai.</text:span></text:p>
      <text:p text:style-name="P337"><text:span text:style-name="T338">20</text:span><text:span text:style-name="T339">. Projektais turi būti siekiama toliau išvardintų Priemonės įgyvendinimo stebėsenos rodiklių:</text:span></text:p>
      <text:p text:style-name="P340"/>
      <text:p text:style-name="P341"><text:span text:style-name="T342">20.1</text:span><text:span text:style-name="T343">. projektu, planuojamu pagal Aprašo 9.1 papunktyje numatomą finansuoti veiklą:</text:span></text:p>
      <text:p text:style-name="P344"/>
      <text:p text:style-name="P345"><text:span text:style-name="T346">20.1.1</text:span><text:span text:style-name="T347">. produkto rodiklio „Švietimo įstaigų darbuotojai, kurie dalyvavo ESF veiklose, skirtose mokytis pagal neformaliojo švietimo programas“ (rodiklio kodas P.S.382). Mini</text:span><text:span text:style-name="T348">mali rodiklio reikšmė – 200 švietimo įstaigų darbuotojų; tarpinė siektina reikšmė iki 2018 m. birželio 1 d. – 24 švietimo įstaigų darbuotojai;</text:span></text:p>
      <text:p text:style-name="P349"/>
      <text:p text:style-name="P350">20.2. projektu, planuojamu pagal Aprašo 9.2 papunktyje numatomą finansuoti veiklą:</text:p>
      <text:p text:style-name="P351"/>
      <text:p text:style-name="P352">20.2.1. produkto rodiklio „Mokiniai, kuriems pagal veiksmų programą ESF lėšomis suteiktos neformaliojo švietimo paslaugos“ (rodiklio kodas P.N.740). Minimali rodiklio reikšmė – 175 000 mokinių;</text:p>
      <text:p text:style-name="P353"/>
      <text:p text:style-name="P354">20.2.2. produkto rodiklio „Švietimo įstaigų darbuotojai, kurie dalyvavo ESF veiklose, skirtose mokytis pagal neformaliojo švietimo programas“ (rodiklio kodas P.S.382). Minimali rodiklio reikšmė – 200 švietimo įstaigų darbuotojų;</text:p>
      <text:p text:style-name="P355"/>
      <text:p text:style-name="P356">20.2.3. produkto rodiklio „Mokyklos, dalyvavusios kūrybinėse partnerystėse“ (rodiklio kodas P.N.729). Minimali rodiklio reikšmė – 163 mokyklos;</text:p>
      <text:p text:style-name="P357"/>
      <text:p text:style-name="P358">20.2.4. produkto rodiklio „Mokyklų, kurių mokiniai pasinaudojo Kultūros paso paslaugomis, skaičius“ (rodiklio kodas P.N.748). Minimali siektina reikšmė – 1000 mokyklų.</text:p>
      <text:p text:style-name="P359"/>
      <text:p text:style-name="P360"/>
      <text:p text:style-name="P361"/>
      <text:p text:style-name="P362">Papunkčio pakeitimai:</text:p>
      <text:p text:style-name="P363"><text:span text:style-name="T364">Nr.<text:s/></text:span><text:a xlink:href="https://www.e-tar.lt/portal/legalAct.html?documentId=9129c29017ea11e9bdd0d0d6ba6c7c51" office:target-frame-name="_top" xlink:show="replace"><text:span text:style-name="T365">V-23</text:span></text:a><text:span text:style-name="T366">, 2019-01-14, paskelbta TAR 2019-01-14, i. k. 2019-00482</text:span></text:p>
      <text:p text:style-name="Normal"/>
      <text:p text:style-name="P367"><text:span text:style-name="T368">20.3</text:span><text:span text:style-name="T369">. projektu, planuojamu pagal Aprašo 9.3 papunktyje numatomą finansuoti veiklą:</text:span></text:p>
      <text:p text:style-name="P370"/>
      <text:p text:style-name="P371"><text:span text:style-name="T372">20.3.1</text:span><text:span text:style-name="T373">.<text:s/></text:span><text:span text:style-name="T374">produkto rodiklio „Mokiniai, kuriems pagal veiksmų programą ESF lėšomis buvo suteikta švietimo pagalba“ (rodiklio kodas „P.S.383). Minimali rodiklio reikšmė – 1808 mokiniai; tarpinė siektina reikšmė iki 2018 m. birželio 1 d. – 181 mokinys;</text:span></text:p>
      <text:p text:style-name="P375"/>
      <text:p text:style-name="P376"><text:span text:style-name="T377">20.3.2</text:span><text:span text:style-name="T378">. pro</text:span><text:span text:style-name="T379">dukto rodiklio „Švietimo įstaigų darbuotojai, kurie dalyvavo ESF veiklose, skirtose mokytis pagal neformaliojo švietimo programas“ (rodiklio kodas P.S.382). Minimali rodiklio reikšmė – 500 švietimo įstaigų darbuotojų; tarpinė siektina reikšmė iki 2018 m. b</text:span><text:span text:style-name="T380">irželio 1 d. – 50 švietimo įstaigų darbuotojų;</text:span></text:p>
      <text:p text:style-name="P381"/>
      <text:p text:style-name="P382"><text:span text:style-name="T383">20.3.3</text:span><text:span text:style-name="T384">. produkto rodiklio „</text:span><text:span text:style-name="T385">Mokyklų, kuriose pagal veiksmų programą ESF lėšomis teikiama švietimo pagalba, skaičius</text:span><text:span text:style-name="T386">“ (rodiklio kodas P.N.714). Minimali rodiklio reikšmė – 700 mokyklų.</text:span></text:p>
      <text:p text:style-name="P387">Papunkčio pakeitimai:</text:p>
      <text:p text:style-name="P388"><text:span text:style-name="T389">Nr.<text:s/></text:span><text:a xlink:href="https://www.e-tar.lt/portal/legalAct.html?documentId=c3bacf7030f911e8bbc3f206caa14d00" office:target-frame-name="_top" xlink:show="replace"><text:span text:style-name="T390">V-274</text:span></text:a><text:span text:style-name="T391">, 2018-03-26, paskelbta TAR 2018-03-27, i. k. 2018-04576</text:span></text:p>
      <text:p text:style-name="Normal"/>
      <text:p text:style-name="P392">Punkto pakeitimai:</text:p>
      <text:p text:style-name="P393"><text:span text:style-name="T394">Nr.<text:s/></text:span><text:a xlink:href="https://www.e-tar.lt/portal/legalAct.html?documentId=2a47d110e61911e7acd7ea182930b17f" office:target-frame-name="_top" xlink:show="replace"><text:span text:style-name="T395">V-1044</text:span></text:a><text:span text:style-name="T396">, 2017-12-20, paskelbta TAR 2017-12-22, i. k. 2017-20649</text:span></text:p>
      <text:p text:style-name="Normal"/>
      <text:p text:style-name="P397"><text:span text:style-name="T398">21</text:span><text:span text:style-name="T399">.<text:s/></text:span><text:span text:style-name="T400">Aprašo 20.1.1, 20.2.2, 20.3.1, 20.3.2 <text:s/>papunkčiuose nurodytų priemonės įgyvendinimo stebėsenos rodiklių skaičiavimui taikomas Veiksmų programos stebė</text:span><text:span text:style-name="T401">senos rodiklių skaičiavimo aprašas. Aprašo 20.2.1, 20.2.3 papunkčiuose nurodytų priemonės įgyvendinimo stebėsenos rodiklių skaičiavimui taikomas<text:s/></text:span><text:span text:style-name="T402">Nacionalinis stebėsenos rodiklių skaičiavimo aprašas.</text:span><text:span text:style-name="T403"><text:s/></text:span><text:span text:style-name="T404">Priemonės įgyvendinimo stebėsenos rodiklių skaičiavimo ap</text:span><text:span text:style-name="T405">rašai skelbiami ES struktūrinių fondų svetainėje<text:s/></text:span><text:span text:style-name="T406">www.esinvesticijos.lt.</text:span></text:p>
      <text:p text:style-name="P407"><text:span text:style-name="T408">22</text:span><text:span text:style-name="T409">. Reikalavimai projekto parengtumui nėra taikomi.<text:s/></text:span></text:p>
      <text:p text:style-name="P410"><text:span text:style-name="T411">23</text:span><text:span text:style-name="T412">. Reikalavimai dėl horizontaliųjų principų įgyvendinimo:<text:s/></text:span></text:p>
      <text:p text:style-name="P413"><text:span text:style-name="T414">23.1</text:span><text:span text:style-name="T415">.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16">s, etninės priklausomybės, religijos principų įgyvendinimui.<text:s/></text:span></text:p>
      <text:p text:style-name="P417"><text:span text:style-name="T418">23.2</text:span><text:span text:style-name="T419">. projektai, planuojami pagal Aprašo 9.1 papunktyje numatomą finansuoti veiklą turi aktyviai prisidėti prie diskriminavimo mažinimo dėl socialinės padėties, t. y. užtikrinti, kad projekt</text:span><text:span text:style-name="T420">o lėšomis finansuotose edukacinėse programose dalyvavusių vaikų iš socialiai remtinų šeimų dalis siektų ne mažiau, kaip 5 procentus.</text:span></text:p>
      <text:p text:style-name="P421"><text:span text:style-name="T422">24</text:span><text:span text:style-name="T423">. Negali būti numatyti projekto veiksmai, kurie turėtų neigiamą poveikį darnaus vystymosi principo įgyvendinimui.</text:span></text:p>
      <text:p text:style-name="P424"><text:span text:style-name="T425">25</text:span><text:span text:style-name="T426">. Pagal Aprašą valstybės pagalba, kaip ji apibrėžta Sutarties dėl Europos Sąjungos veikimo (OL 2010 C 83, p. 47) 107 straipsnyje, ir<text:s/></text:span><text:span text:style-name="T427">de minimis<text:s/></text:span><text:span text:style-name="T428">pagalba, kuri atitinka 2013 m. gruodžio 18 d. Komisijos reglamento (ES) Nr. 1407/2013 dėl Sutarties dėl Eur</text:span><text:span text:style-name="T429">opos Sąjungos veikimo 107 ir 108 straipsnių taikymo<text:s/></text:span><text:span text:style-name="T430">de minimis<text:s/></text:span><text:span text:style-name="T431">pagalbai (OL 2013 L 352, p. 1) nuostatas, neteikiama.<text:s/></text:span></text:p>
      <text:p text:style-name="P432"/>
      <text:p text:style-name="P433"><text:span text:style-name="T434">IV</text:span><text:span text:style-name="T435"><text:s/>SKYRIUS</text:span></text:p>
      <text:p text:style-name="P436"><text:span text:style-name="T437">TINKAMŲ FINANSUOTI PROJEKTO IŠLAIDŲ IR FINANSAVIMO REIKALAVIMAI</text:span></text:p>
      <text:p text:style-name="P438"/>
      <text:p text:style-name="P439"><text:span text:style-name="T440">26</text:span><text:span text:style-name="T441">. Projekto išlaidos turi atitikti Projektų taisyk</text:span><text:span text:style-name="T442">lių VI skyriuje ir Rekomendacijose dėl projektų išlaidų atitikties Europos Sąjungos struktūrinių fondų reikalavimams, kurios patvirtintos Žmogiškųjų išteklių plėtros veiksmų programos, Ekonomikos augimo veiksmų programos,<text:s/></text:span><text:soft-page-break/><text:span text:style-name="T443">Sanglaudos skatinimo veiksmų progr</text:span><text:span text:style-name="T444">amos ir 2014–2020 metų Europos Sąjungos fondų investicijų veiksmų programos valdymo komitetų 2014 m. liepos 4 d. protokolu Nr. 34 ir paskelbtos svetainėje www.esinvesticijos.lt, išdėstytus projekto išlaidoms taikomus reikalavimus.</text:span></text:p>
      <text:p text:style-name="P445">27.<text:s/><text:span text:style-name="T446">Didžiausia projek</text:span><text:span text:style-name="T447">tui galima skirti finansavimo lėšų suma pagal Aprašo 9.1 papunktyje numatytą veiklą yra<text:s/></text:span>2 872 150,00 Eur (du milijonai aštuoni šimtai septyniasdešimt du tūkstančiai vienas šimtas penkiasdešimt eurų 00 ct) ESF lėšų;<text:s/><text:span text:style-name="T448">pagal Aprašo 9.2 papunktyje numatytą veik</text:span><text:span text:style-name="T449">lą –</text:span><text:s/>40 826 209,41 Eur (keturiasdešimt milijonų aštuoni šimtai dvidešimt šeši tūkstančiai du šimtai devyni eurai 41 ct) ESF lėšų iš kurių ne mažiau kaip 37 100 203,42 Eur (trisdešimt septyni milijonai vienas šimtas tūkstančių du šimtai trys eurai 42 ct) neformaliojo vaikų švietimo (išskyrus ikimokyklinio, priešmokyklinio ir formalųjį švietimą papildančio ugdymo) programų vykdymui;<text:s/><text:span text:style-name="T450">pagal Aprašo 9.3 papunktyje numatytą veiklą –<text:s/></text:span><text:span text:style-name="T451">9 936 643,20<text:s/></text:span>Eur (devyni milijonai devyni šimtai trisdešimt šeši tūkstančiai šeši<text:s/>šimtai keturiasdešimt trys eurai 20 ct) ESF lėšų.<text:s/></text:p>
      <text:p text:style-name="P452">Punkto pakeitimai:</text:p>
      <text:p text:style-name="P453"><text:span text:style-name="T454">Nr.<text:s/></text:span><text:a xlink:href="https://www.e-tar.lt/portal/legalAct.html?documentId=2a47d110e61911e7acd7ea182930b17f" office:target-frame-name="_top" xlink:show="replace"><text:span text:style-name="T455">V-1044</text:span></text:a><text:span text:style-name="T456">, 2017-12-20, paskelbta TAR 2017-12-22, i. k. 2017-20649</text:span></text:p>
      <text:p text:style-name="P457"><text:span text:style-name="T458">Nr.<text:s/></text:span><text:a xlink:href="https://www.e-tar.lt/portal/legalAct.html?documentId=c3bacf7030f911e8bbc3f206caa14d00" office:target-frame-name="_top" xlink:show="replace"><text:span text:style-name="T459">V-274</text:span></text:a><text:span text:style-name="T460">, 2018-03-26, paskelbta TAR 2018-03-27, i. k. 2018-04576</text:span></text:p>
      <text:p text:style-name="P461"><text:span text:style-name="T462">Nr.<text:s/></text:span><text:a xlink:href="https://www.e-tar.lt/portal/legalAct.html?documentId=ccd387e0ac5611e88f64a5ecc703f89b" office:target-frame-name="_top" xlink:show="replace"><text:span text:style-name="T463">V-717</text:span></text:a><text:span text:style-name="T464">, 2018-08-30, paskelbta TAR 2018-08-31, i. k. 2018-13693</text:span></text:p>
      <text:p text:style-name="P465"><text:span text:style-name="T466">Nr.<text:s/></text:span><text:a xlink:href="https://www.e-tar.lt/portal/legalAct.html?documentId=17e63b20ee3211e88568e724760eeafa" office:target-frame-name="_top" xlink:show="replace"><text:span text:style-name="T467">V-924</text:span></text:a><text:span text:style-name="T468">, 2018-11-22, paskelbta TAR 2018-11-22, i. k. 2018-18810</text:span></text:p>
      <text:p text:style-name="P469"><text:span text:style-name="T470">Nr.<text:s/></text:span><text:a xlink:href="https://www.e-tar.lt/portal/legalAct.html?documentId=9129c29017ea11e9bdd0d0d6ba6c7c51" office:target-frame-name="_top" xlink:show="replace"><text:span text:style-name="T471">V-23</text:span></text:a><text:span text:style-name="T472">, 2019-01-14, paskelbta TAR 2019-01-14, i. k. 2019-00482</text:span></text:p>
      <text:p text:style-name="P473"><text:span text:style-name="T474">Nr.<text:s/></text:span><text:a xlink:href="https://www.e-tar.lt/portal/legalAct.html?documentId=ddb092f04d5f11ea8aceeadd0c5b168c" office:target-frame-name="_top" xlink:show="replace"><text:span text:style-name="T475">V-196</text:span></text:a><text:span text:style-name="T476">, 2020-02-12</text:span><text:span text:style-name="T477">, paskelbta TAR 2020-02-12, i. k. 2020-03065</text:span></text:p>
      <text:p text:style-name="Normal"/>
      <text:p text:style-name="P478"><text:span text:style-name="T479">28</text:span><text:span text:style-name="T480">. Didžiausia galima projekto finansuojamoji dalis pagal Aprašo 9.1, 9.2, 9.3 papunkčiuose numatytas veiklas sudaro 100 proc. visų tinkamų finansuoti projekto išlaidų.</text:span></text:p>
      <text:p text:style-name="P481"><text:span text:style-name="T482">29</text:span><text:span text:style-name="T483">. Pareiškėjas ir (arba) partner</text:span><text:span text:style-name="T484">is savo iniciatyva ir savo ir (arba) kitų šaltinių lėšomis gali prisidėti prie projekto įgyvendinimo.</text:span></text:p>
      <text:p text:style-name="P485"><text:span text:style-name="T486">30</text:span><text:span text:style-name="T487">. Projekto tinkamų finansuoti išlaidų dalis, kurios nepadengia projektui skiriamo finansavimo lėšos, turi būti finansuojama iš projekto vykdytojo ir</text:span><text:span text:style-name="T488"><text:s/>(ar) partnerio (-ių) lėšų.<text:s/></text:span></text:p>
      <text:p text:style-name="P489"><text:span text:style-name="T490">31</text:span><text:span text:style-name="T491">. Įgyvendinant Aprašo 9.1, 9.2 papunkčiuose numatytas veiklas projekto vykdytojas prie projekto įgyvendinimo turi prisidėti savo, partnerių ir (arba) trečiųjų šalių darbuotojų – mokymų dalyvių darbo užmokesčiu, kuris darb</text:span><text:span text:style-name="T492">uotojams mokamas už dalyvavimo mokymuose laiką (išskyrus tų darbuotojų, kurių darbo užmokestis ar jo dalis finansuojama iš ES struktūrinės, kitos ES ir tarptautinės finansinės paramos). Įvertinus paraiškoje pateiktą informaciją apie dalyvių darbo užmokestį</text:span><text:span text:style-name="T493">, apskaičiuojamas projekto vykdytojo nuosavas įnašas, kuris nustatomas projekto sutartyje. Projekto įgyvendinimo metu nuosavo įnašo santykis nuo skirto finansavimo nėra keičiamas, padidėjus / sumažėjus dalyvių skaičiui, mokymų trukmei ar mokymų skaičiui.</text:span></text:p>
      <text:p text:style-name="P494">Punkto pakeitimai:</text:p>
      <text:p text:style-name="P495"><text:span text:style-name="T496">Nr.<text:s/></text:span><text:a xlink:href="https://www.e-tar.lt/portal/legalAct.html?documentId=b55c4ff0d99111e68d79c2033f194657" office:target-frame-name="_top" xlink:show="replace"><text:span text:style-name="T497">V-17</text:span></text:a><text:span text:style-name="T498">, 2017-01-13, paskelbta TAR 2017-01-16, i. k. 2017-00873</text:span></text:p>
      <text:p text:style-name="Normal"/>
      <text:p text:style-name="P499"><text:span text:style-name="T500">32</text:span><text:span text:style-name="T501">. Pagal<text:s/></text:span><text:span text:style-name="T502">Aprašą tinkamų arba netinkamų finansuoti išlaidų kategorijos</text:span><text:span text:style-name="T503"><text:s/>yra šios:</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Išlaidų katego-rijos Nr.</text:p>
          </table:table-cell>
          <table:table-cell table:style-name="TableCell511">
            <text:p text:style-name="P512">Išlaidų kategorijos pavadinimas</text:p>
          </table:table-cell>
          <table:table-cell table:style-name="TableCell513">
            <text:p text:style-name="P514">Reikalavimai ir paaiškinimai</text:p>
          </table:table-cell>
        </table:table-row>
        <table:table-row table:style-name="TableRow515">
          <table:table-cell table:style-name="TableCell516">
            <text:p text:style-name="P517">1.</text:p>
          </table:table-cell>
          <table:table-cell table:style-name="TableCell518">
            <text:p text:style-name="P519">Žemė</text:p>
          </table:table-cell>
          <table:table-cell table:style-name="TableCell520">
            <text:p text:style-name="P521">Netinkama finansuoti.</text:p>
          </table:table-cell>
        </table:table-row>
        <table:table-row table:style-name="TableRow522">
          <table:table-cell table:style-name="TableCell523">
            <text:p text:style-name="P524">2.</text:p>
          </table:table-cell>
          <table:table-cell table:style-name="TableCell525">
            <text:p text:style-name="P526">Nekilnojamasis turtas</text:p>
          </table:table-cell>
          <table:table-cell table:style-name="TableCell527">
            <text:p text:style-name="P528">Netinkama finansuoti.</text:p>
          </table:table-cell>
        </table:table-row>
        <table:table-row table:style-name="TableRow529">
          <table:table-cell table:style-name="TableCell530">
            <text:p text:style-name="P531">3.</text:p>
          </table:table-cell>
          <table:table-cell table:style-name="TableCell532">
            <text:p text:style-name="P533">Statyba, rekonstravimas, remontas ir kiti darbai</text:p>
          </table:table-cell>
          <table:table-cell table:style-name="TableCell534">
            <text:p text:style-name="P535">Netinkama finansuoti.</text:p>
          </table:table-cell>
        </table:table-row>
        <table:table-row table:style-name="TableRow536">
          <table:table-cell table:style-name="TableCell537">
            <text:p text:style-name="P538">4.</text:p>
          </table:table-cell>
          <table:table-cell table:style-name="TableCell539">
            <text:p text:style-name="P540">Įranga, įrenginiai ir kitas turtas</text:p>
          </table:table-cell>
          <table:table-cell table:style-name="TableCell541">
            <text:p text:style-name="P542">Tinkama finansuoti.</text:p>
          </table:table-cell>
        </table:table-row>
        <table:table-row table:style-name="TableRow543">
          <table:table-cell table:style-name="TableCell544">
            <text:p text:style-name="P545">5.</text:p>
          </table:table-cell>
          <table:table-cell table:style-name="TableCell546">
            <text:p text:style-name="P547">Projekto vykdymas</text:p>
          </table:table-cell>
          <table:table-cell table:style-name="TableCell548">
            <text:p text:style-name="P549">Tinkama finansuoti.</text:p>
            <text:p text:style-name="P550"/>
            <text:soft-page-break/>
            <text:p text:style-name="P551">Projekto veikloms vykdyti reikalingos užsienio komandiruočių išlaidos apmokamos taikant Mokslinių išvykų išlaidų fiksuotųjų įkainių apskaičiavimo tyrimo<text:s/>ataskaitą, kuri skelbiama ES struktūrinių fondų svetainėje adresu</text:p>
            <text:p text:style-name="P552"><text:span text:style-name="T553">http://www.esinvesticijos.lt/lt/dokumentai/supaprastinto-islaidu-apmokejimo-tyrimai</text:span><text:span text:style-name="T554">.</text:span></text:p>
            <text:p text:style-name="P555"/>
            <text:p text:style-name="P556">Projekto veikloms vykdyti (vykdančiojo personalo komandiruotės, dalyvių kelionės ir komandiruotės) reikalingos transporto Lietuvoje (toliau – transporto) išlaidos apmokamos taikant Kuro ir viešojo transporto išlaidų fiksuotųjų įkainių nustatymo tyrimo ataskaitą, kuri <text:s/>skelbiama ES struktūrinių fondų svetainėje adresu</text:p>
            <text:p text:style-name="P557"><text:span text:style-name="T558">http://www.esinvesticijos.lt/lt/dokumenta</text:span><text:span text:style-name="T559">i/supaprastinto-islaidu-apmokejimo-tyrimai</text:span><text:span text:style-name="T560">.</text:span></text:p>
            <text:p text:style-name="P561"/>
            <text:p text:style-name="P562"><text:span text:style-name="T563">Patirtos vykdančiojo personalo darbo užmokesčio už kasmetines atostogas ir (ar) kompensacijos už nepanaudotas kasmetines atostogas išmokos bei papildomų poilsio dienų išmokos apmokamos taikant Kasmetinių atostog</text:span><text:span text:style-name="T564">ų ir papildomų poilsio dienų išmokų fiksuotųjų normų nustatymo tyrimo ataskaitą, kuri skelbiama</text:span><text:span text:style-name="T565"><text:s/>ES struktūrinių fondų svetainėje adresu</text:span></text:p>
            <text:p text:style-name="P566"><text:span text:style-name="T567">http://www.esinvesticijos.lt/lt/dokumentai/supaprastinto-islaidu-apmokejimo-tyrimai</text:span><text:span text:style-name="T568">.</text:span></text:p>
            <text:p text:style-name="P569"/>
            <text:p text:style-name="P570"><text:span text:style-name="T571">Privačių juridinių asmenų projektų</text:span><text:span text:style-name="T572"><text:s/>dalyvių darbo užmokesčio išlaidos apmokamos taikant Privačių juridinių asmenų projektų dalyvių darbo užmokesčio fiksuotųjų įkainių nustatymo tyrimo ataskaitą, kuri skelbiama</text:span><text:span text:style-name="T573"><text:s/>ES struktūrinių fondų svetainėje adresu</text:span></text:p>
            <text:p text:style-name="P574"><text:span text:style-name="T575">http://www.esinvesticijos.lt/lt/dokumenta</text:span><text:span text:style-name="T576">i/supaprastinto-islaidu-apmokejimo-tyrimai</text:span><text:span text:style-name="T577">.</text:span></text:p>
            <text:p text:style-name="P578"/>
            <text:p text:style-name="P579">Projekto veiklose dalyvaujančių viešojo valdymo institucijų darbuotojų darbo užmokesčio ir su juo susijusių darbdavio įsipareigojimų išlaidos apskaičiuojamos taikant Viešojo valdymo institucijų projektų dalyvių<text:s/>darbo užmokesčio fiksuotųjų įkainių nustatymo tyrimo ataskaitą, kuri skelbiama ES struktūrinių fondų svetainėje adresu<text:s/></text:p>
            <text:p text:style-name="P580"><text:span text:style-name="T581">http://www.esinvesticijos.lt/lt/dokumentai/supaprastinto-islaidu-apmokejimo-tyrimai</text:span><text:span text:style-name="T582">.</text:span></text:p>
            <text:p text:style-name="P583"/>
            <text:p text:style-name="P584">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text:p>
            <text:p text:style-name="P585"><text:span text:style-name="T586">http://www.esinvesticijos.lt/lt/dokumentai/supaprastinto-islaidu-apmokejimo-tyrimai</text:span><text:span text:style-name="T587">.</text:span></text:p>
            <text:p text:style-name="P588"/>
            <text:p text:style-name="P589">Projekto veikloms vykdyti reikalingos bendrųjų įgūdžių mokymo išlaidos apmokamos taikant Bendrųjų<text:s/>įgūdžių mokymo fiksuotojo įkainio nustatymo tyrimo ataskaitą, kuri skelbiama ES struktūrinių<text:s/><text:soft-page-break/>fondų svetainėje adresu:</text:p>
            <text:p text:style-name="P590"><text:span text:style-name="T591">http://www.esinvesticijos.lt/lt/dokumentai/supaprastinto-islaidu-apmokejimo-tyrimai</text:span><text:span text:style-name="T592">.</text:span></text:p>
            <text:p text:style-name="P593"/>
            <text:p text:style-name="P594">Projekto veikloms vykdyti reikalingos renginio<text:s/>organizavimo išlaidos apmokamos taikant Renginio organizavimo fiksuotojo įkainio nustatymo tyrimo ataskaitą, kuri skelbiama ES struktūrinių fondų svetainėje adresu:</text:p>
            <text:p text:style-name="P595"><text:span text:style-name="T596">http://www.esinvesticijos.lt/lt/dokumentai/supaprastinto-islaidu-apmokejimo-tyrimai</text:span><text:span text:style-name="T597">.</text:span></text:p>
            <text:p text:style-name="P598"/>
            <text:p text:style-name="P599">Projekto veikloms vykdyti reikalingos apgyvendinimo Lietuvoje išlaidos apmokamos taikant Apgyvendinimo Lietuvoje išlaidų fiksuotųjų įkainių nustatymo tyrimo ataskaitą, kuri skelbiama ES struktūrinių fondų svetainėje adresu:</text:p>
            <text:p text:style-name="P600"><text:span text:style-name="T601">http://www.esinvesticijos.lt/lt/dokum</text:span><text:span text:style-name="T602">entai/supaprastinto-islaidu-apmokejimo-tyrimai</text:span><text:span text:style-name="T603">.</text:span></text:p>
            <text:p text:style-name="P604"/>
            <text:p text:style-name="P605"><text:span text:style-name="T606">Vykdant Aprašo 9.2 papunktyje numatytą veiklą neformaliojo vaikų švietimo programų vykdymo išlaidos tinkamos finansuoti nuo 2016 m. balandžio 1 d. Šios išlaidos turi būti patirtos laikantis Mokymo <text:s/>lėšų apsk</text:span><text:span text:style-name="T607">aičiavimo, paskirstymo ir panaudojimo tvarkos aprašo, patvirtinto Lietuvos Respublikos Vyriausybės 2018 m. liepos 11 d. nutarimu Nr. 679 „</text:span><text:span text:style-name="T608">Mokymo lėšų apskaičiavimo, paskirstymo ir panaudojimo tvarkos aprašo patvirtinimo“<text:s/></text:span><text:span text:style-name="T609">ir Neformaliojo vaikų švietimo lėšų</text:span><text:span text:style-name="T610"><text:s/>skyrimo ir panaudojimo tvarkos aprašo, patvirtinto Lietuvos Respublikos švietimo, mokslo ir sporto ministro 2018 m. rugsėjo 12 d. įsakymu Nr. V-758 „Dėl Neformaliojo vaikų švietimo lėšų skyrimo ir panaudojimo tvarkos aprašo patvirtinimo“ nuostatų.</text:span></text:p>
          </table:table-cell>
        </table:table-row>
        <text:soft-page-break/>
        <table:table-row table:style-name="TableRow611">
          <table:table-cell table:style-name="TableCell612">
            <text:p text:style-name="P613">6.</text:p>
          </table:table-cell>
          <table:table-cell table:style-name="TableCell614">
            <text:p text:style-name="P615">Informavimas apie projektą</text:p>
          </table:table-cell>
          <table:table-cell table:style-name="TableCell616">
            <text:p text:style-name="P617"><text:span text:style-name="T618">Tinkamos finansuoti tik privalomos informavimo apie projektą priemonės pagal Projektų taisyklių 37 skirsnio 450.1, 450.2 ir 450.6 papunkčius.</text:span></text:p>
          </table:table-cell>
        </table:table-row>
        <table:table-row table:style-name="TableRow619">
          <table:table-cell table:style-name="TableCell620">
            <text:p text:style-name="P621">7.</text:p>
          </table:table-cell>
          <table:table-cell table:style-name="TableCell622">
            <text:p text:style-name="P623">Netiesioginės išlaidos ir kitos išlaidos pagal fiksuotąją projekto išlaidų normą</text:p>
          </table:table-cell>
          <table:table-cell table:style-name="TableCell624">
            <text:p text:style-name="P625">Tinkama finansuoti.</text:p>
            <text:p text:style-name="P626"/>
            <text:p text:style-name="P627">Netiesioginėms projekto išlaidoms apmokėti taikoma fiksuotoji projekto išlaidų norma apskaičiuojama pagal Projektų taisyklių 10 priedą.</text:p>
          </table:table-cell>
        </table:table-row>
      </table:table>
      <text:p text:style-name="P628"><text:span text:style-name="T629">Pastaba. Paraiškos formos projekto biudžeto lentelė pildoma vadovaujantis instrukcija Projekto<text:s/></text:span><text:span text:style-name="T630">biudžeto formos pildymas, pateikta Rekomendacijose dėl projektų išlaidų atitikties Europos Sąjungos struktūrinių fondų reikalavimams.</text:span></text:p>
      <text:p text:style-name="P631">Punkto pakeitimai:</text:p>
      <text:p text:style-name="P632"><text:span text:style-name="T633">Nr.<text:s/></text:span><text:a xlink:href="https://www.e-tar.lt/portal/legalAct.html?documentId=24a447a19a8611e69ad4c8713b612d0f" office:target-frame-name="_top" xlink:show="replace"><text:span text:style-name="T634">V-938</text:span></text:a><text:span text:style-name="T635">, 2016-10-25, paskelbta TAR 2016-10-25, i. k. 2016-25633</text:span></text:p>
      <text:p text:style-name="P636"><text:span text:style-name="T637">Nr.<text:s/></text:span><text:a xlink:href="https://www.e-tar.lt/portal/legalAct.html?documentId=ddb092f04d5f11ea8aceeadd0c5b168c" office:target-frame-name="_top" xlink:show="replace"><text:span text:style-name="T638">V-196</text:span></text:a><text:span text:style-name="T639">, 2020-02-12, paskelbta TAR 2020-02-12, i. k. 2020-03065</text:span></text:p>
      <text:p text:style-name="Normal"/>
      <text:p text:style-name="P640"><text:span text:style-name="T641">32</text:span><text:span text:style-name="T642">1</text:span><text:span text:style-name="T643">.<text:s/></text:span><text:span text:style-name="T644">Tais atvejais, kai d</text:span><text:span text:style-name="T645">arbuotojų darbo užmokesčio išlaidos apmokamos taikant Aprašo 32 punkte nurodytus fiksuotuosius įkainius, su šių darbuotojų darbo užmokesčiu susijusios ir realiai patirtos išlaidos (draudėjo valstybinio socialinio draudimo įmokos už darbuotojus, dirbančius<text:s/></text:span><text:span text:style-name="T646">pagal darbo sutartis ne visą darbo laiką ir nepatenkančius į teisės aktuose numatytas išimtis, išeitinės išmokos), kurių neapima Aprašo 32 punkte nurodytieji fiksuotieji įkainiai, šios išlaidos apmokamos vadovaujantis Lietuvos Respublikos teisės aktais.</text:span><text:s/></text:p>
      <text:p text:style-name="P647">Papildyta punktu:</text:p>
      <text:p text:style-name="P648"><text:span text:style-name="T649">Nr.<text:s/></text:span><text:a xlink:href="https://www.e-tar.lt/portal/legalAct.html?documentId=ccd387e0ac5611e88f64a5ecc703f89b" office:target-frame-name="_top" xlink:show="replace"><text:span text:style-name="T650">V-717</text:span></text:a><text:span text:style-name="T651">, 2018-08-30, paskelbta TAR 2018-08-31, i. k. 2018-13693</text:span></text:p>
      <text:p text:style-name="Normal"/>
      <text:p text:style-name="P652"><text:span text:style-name="T653">33</text:span><text:span text:style-name="T654">. Pajamoms, gautoms iš projekto veiklų projekto įgyvendinimo metu, t</text:span><text:span text:style-name="T655">aikomi reikalavimai nustatyti Projektų taisyklių 36 skirsnyje.</text:span></text:p>
      <text:p text:style-name="P656"><text:span text:style-name="T657">34</text:span><text:span text:style-name="T658">. Veiklos gali būti pradėtos įgyvendinti ir išlaidos gali būti patirtos ir apmokėtos iki sutarties pasirašymo, bet ne anksčiau kaip 2014 m. sausio 1 d., su sąlyga, kad visos projekto<text:s/></text:span><text:span text:style-name="T659">veiklos nėra baigtos pareiškėjui pateikiant paraišką.</text:span></text:p>
      <text:p text:style-name="P660"><text:span text:style-name="T661">35</text:span><text:span text:style-name="T662">. Išlaidos apmokamos taikant fiksuotuosius įkainius, turi atitikti šias nuostatas:</text:span></text:p>
      <text:p text:style-name="P663"/>
      <text:p text:style-name="P664"><text:span text:style-name="T665">35.1</text:span><text:span text:style-name="T666">. pagal fiksuotuosius įkainius apmokamos išlaidos turi atitikti Projektų taisyklių 35 skirsnį;</text:span></text:p>
      <text:p text:style-name="P667"/>
      <text:p text:style-name="P668"><text:span text:style-name="T669">35.2</text:span><text:span text:style-name="T670">.<text:s/></text:span><text:span text:style-name="T671">pareiškėjas turi teisę paraiškoje numatyti mažesnius fiksuotųjų įkainių nei jam taikomi Apraše nustatyti dydžiai;</text:span></text:p>
      <text:p text:style-name="P672"/>
      <text:p text:style-name="P673"><text:span text:style-name="T674">35.3</text:span><text:span text:style-name="T675">. projektų, kuriems išlaidas numatyta apmokėti taikant fiksuotuosius įkainius, išlaidos apmokamos atsižvelgiant į projekto sutartyje<text:s/></text:span><text:span text:style-name="T676">nustatytus fiksuotuosius įkainius ir projekto vykdytojo pateiktus dokumentus, kuriais įrodomas pasiektas projekto kiekybinis rezultatas. Dokumentai, reikalingi pateikti dėl fiksuotųjų įkainių kiekybinių rezultatų pasiekimo, bus iš anksto nurodyti projekto<text:s/></text:span><text:span text:style-name="T677">sutartyje;</text:span></text:p>
      <text:p text:style-name="P678"/>
      <text:p text:style-name="P679"><text:span text:style-name="T680">35.4</text:span><text:span text:style-name="T681">. jei supaprastintai apmokamų išlaidų dydis ar jo taikymo sąlygos<text:s/></text:span><text:span text:style-name="T682">buvo netinkamai nustatytos (tais atvejais, kai dydis turėjo būti mažesnis arba kitaip taikomas), patikslintas dydis ar jo taikymo sąlygos turi būti taikomos jau įgyvendin</text:span><text:span text:style-name="T683">amų projektų veiksmų, vykdomų nuo dydžio ar jo taikymo sąlygų patikslinimo įsigaliojimo dienos, išlaidoms apmokėti.</text:span></text:p>
      <text:p text:style-name="P684">Punkto pakeitimai:</text:p>
      <text:p text:style-name="P685"><text:span text:style-name="T686">Nr.<text:s/></text:span><text:a xlink:href="https://www.e-tar.lt/portal/legalAct.html?documentId=c3bacf7030f911e8bbc3f206caa14d00" office:target-frame-name="_top" xlink:show="replace"><text:span text:style-name="T687">V-274</text:span></text:a><text:span text:style-name="T688">, 2018-03-26</text:span><text:span text:style-name="T689">, paskelbta TAR 2018-03-27, i. k. 2018-04576</text:span></text:p>
      <text:p text:style-name="Normal"/>
      <text:p text:style-name="P690"><text:span text:style-name="T691">36</text:span><text:span text:style-name="T692">.<text:s/></text:span><text:span text:style-name="T693">Projektinio pasiūlymo ir paraiškos parengimo išlaidos yra netinkamos finansuoti, išskyrus su projektiniu pasiūlymu teikiamo investicijų projekto (jei jį privaloma teikti pagal Aprašo 39 punktą) rengimo<text:s/></text:span><text:span text:style-name="T694">išlaidas, jeigu šios išlaidos yra patirtos ne anksčiau kaip 2014 m. sausio 1 d., kurias pareiškėjas gali įtraukti į projekto biudžetą, rengdamas paraišką.</text:span></text:p>
      <text:p text:style-name="P695"/>
      <text:p text:style-name="P696"><text:span text:style-name="T697">V</text:span><text:span text:style-name="T698"><text:s/>SKYRIUS</text:span></text:p>
      <text:p text:style-name="P699"><text:span text:style-name="T700">PARAIŠKŲ RENGIMAS, PAREIŠKĖJŲ INFORMAVIMAS, KONSULTAVIMAS, PARAIŠKŲ TEIKIMAS IR VERT</text:span><text:span text:style-name="T701">INIMAS</text:span></text:p>
      <text:p text:style-name="P702"/>
      <text:p text:style-name="P703"><text:span text:style-name="T704">37</text:span><text:span text:style-name="T705">.</text:span><text:span text:style-name="T706"><text:s/></text:span><text:span text:style-name="T707">Galimi pareiškėjai turi pateikti Ministerijai projektinį pasiūlymą pagal formą, nustatytą Valstybės projektų atrankos tvarkos apraše. Projektinis pasiūlymas turi būti pateiktas iki Ministerijos kvietime teikti projektinį pasiūlymą nustatyto</text:span><text:span text:style-name="T708">s datos.</text:span></text:p>
      <text:p text:style-name="P709"><text:span text:style-name="T710">38</text:span><text:span text:style-name="T711">. Kartu su projektiniu pasiūlymu galimi pareiškėjai turi pateikti:</text:span></text:p>
      <text:p text:style-name="P712"><text:span text:style-name="T713">38.1</text:span><text:span text:style-name="T714">. jeigu suplanuotų investicijų į investavimo objektus (projekto įgyvendinimo metu numatytas sukurti (pagerinti, atnaujinti, kt.) ilgalaikis materialusis ir<text:s/></text:span><text:span text:style-name="T715">nematerialusis turtas) išlaidų suma, išskyrus (atėmus) joms tenkantį pridėtinės vertės mokestį ir išlaidas, kurios yra apmokamos supaprastintai pagal iš anksto nustatytus dydžius (fiksuotuosius įkainius, fiksuotąsias sumas arba fiksuotąsias normas) viršija</text:span><text:span text:style-name="T716"><text:s/>300 000,00 Eur (tris šimtus tūkstančių eurų 00 ct):</text:span></text:p>
      <text:p text:style-name="P717"><text:span text:style-name="T718">38.1.1</text:span><text:span text:style-name="T719">. investicijų projektą, parengtą pagal Investicijų projektų, kuriems siekiama gauti finansavimą iš Europos Sąjungos struktūrinės paramos ir (ar) valstybės biudžeto lėšų, rengimo metodiką, kuri<text:s/></text:span><text:span text:style-name="T720">skelbiama ES struktūrinių fondų svetainėje www.esinvesticijos.lt;</text:span></text:p>
      <text:p text:style-name="P721"><text:span text:style-name="T722">38.1.2</text:span><text:span text:style-name="T723">. sąnaudų efektyvumo analizės rezultatų lentelę, parengtą pagal formą, nustatytą Kokybės metodikos 5 priede. Kokybės metodika skelbiama ES struktūrinių fondų svetainėje www.esinves</text:span><text:span text:style-name="T724">ticijos.lt.</text:span></text:p>
      <text:p text:style-name="P725"><text:span text:style-name="T726">39</text:span><text:span text:style-name="T727">. Jeigu projektas atitinka Aprašo 38.1 papunktyje įvardintą sąlygą, atliekant alternatyvų analizę pagal Kokybės metodiką, minimaliai turi būti išnagrinėtos ir palygintos šios projekto įgyvendinimo alternatyvos:</text:span></text:p>
      <text:p text:style-name="P728"><text:span text:style-name="T729">39.1</text:span><text:span text:style-name="T730">. naujų įrenginių</text:span><text:span text:style-name="T731"><text:s/>įsigijimas arba esamų įrenginių pakeitimas;</text:span></text:p>
      <text:p text:style-name="P732"><text:span text:style-name="T733">39.2</text:span><text:span text:style-name="T734">. įrenginių nuoma;</text:span></text:p>
      <text:p text:style-name="P735"><text:span text:style-name="T736">39.3</text:span><text:span text:style-name="T737">. kooperacija;</text:span></text:p>
      <text:p text:style-name="P738"><text:span text:style-name="T739">39.4</text:span><text:span text:style-name="T740">. technologijos A įrenginių įsigijimas;</text:span></text:p>
      <text:p text:style-name="P741"><text:span text:style-name="T742">39.5</text:span><text:span text:style-name="T743">. technologijos B įrenginių įsigijimas.</text:span></text:p>
      <text:p text:style-name="P744"><text:span text:style-name="T745">40</text:span><text:span text:style-name="T746">.</text:span><text:span text:style-name="T747"><text:s/></text:span><text:span text:style-name="T748">Ministerija, įvertinusi projektinius pasiūlymus, priims</text:span><text:span text:style-name="T749"><text:s/>sprendimą dėl valstybės projektų sąrašo sudarymo. Į valstybės projektų sąrašą gali būti įtraukti tik Projektų taisyklių 37 punkte nustatytus reikalavimus atitinkantys projektai. Pareiškėjai, kurių projektai įtraukti į valstybės projektų sąrašą, įgis teisę</text:span><text:span text:style-name="T750"><text:s/>teikti paraišką finansuoti projektą.</text:span></text:p>
      <text:p text:style-name="P751"><text:span text:style-name="T752">41</text:span><text:span text:style-name="T753">. Siekdamas gauti finansavimą pareiškėjas turi užpildyti paraišką, kurios iš dalies užpildyta forma PDF formatu skelbiama ES struktūrinių fondų svetainės www.esinvesticijos.lt skiltyje „Finansavimas / Planuojami<text:s/></text:span><text:span text:style-name="T754">valstybės (regionų) projektai“ prie konkretaus planuojamo projekto „Susijusių dokumentų“.</text:span></text:p>
      <text:p text:style-name="P755"><text:span text:style-name="T756">42</text:span><text:span text:style-name="T757">. Pareiškėjas pildo paraišką ir kartu su Aprašo 44 <text:s/>punkte nurodytais priedais iki pasiūlyme teikti paraiškas nustatyto termino paskutinės dienos</text:span><text:span text:style-name="T758"><text:s/>teikia</text:span><text:span text:style-name="T759"><text:s/></text:span><text:span text:style-name="T760">ją per<text:s/></text:span><text:span text:style-name="T761">Iš Europos Sąjungos struktūrinių fondų lėšų bendrai finansuojamų projektų duomenų mainų<text:s/></text:span><text:span text:style-name="T762">svetainę</text:span><text:span text:style-name="T763"><text:s/>(toliau – DMS</text:span><text:span text:style-name="T764">), o jei nėra įdiegtos DMS funkcinės galimybės – įgyvendinančiajai institucijai<text:s/></text:span><text:span text:style-name="T765">raštu (kartu pateikdamas į elektroninę laikmeną įrašytą paraišką</text:span><text:span text:style-name="T766"><text:s/>i</text:span><text:span text:style-name="T767">r priedus)<text:s/></text:span><text:span text:style-name="T768">Projektų taisyklių 12 skirsnyje nustatyta tvarka.</text:span><text:span text:style-name="T769"><text:s/></text:span></text:p>
      <text:p text:style-name="P770"><text:span text:style-name="T771">43</text:span><text:span text:style-name="T772">. Jei paraiškos gali būti teikiamos per DMS, pareiškėjas prie DMS jungiasi naudodamasis Valstybės informacinių išteklių sąveikumo platforma ir užsiregistravęs tampa DMS naudotoju.</text:span></text:p>
      <text:p text:style-name="P773"><text:span text:style-name="T774">44</text:span><text:span text:style-name="T775">.<text:s/></text:span><text:span text:style-name="T776">Kartu su paraiška pareiškėjas turi pateikti šiuos priedus:<text:s/></text:span></text:p>
      <text:p text:style-name="P777"><text:span text:style-name="T778">44.1</text:span><text:span text:style-name="T779">. partnerio (-ių) deklaraciją (-as), jei projektą numatyta įgyvendinti kartu su partneriais (Partnerio deklaracijos forma integruota į pildomą paraiškos formą);</text:span></text:p>
      <text:p text:style-name="P780"><text:span text:style-name="T781">44.2</text:span><text:span text:style-name="T782">.<text:s/></text:span><text:span text:style-name="T783">Klausimyną apie<text:s/></text:span><text:span text:style-name="T784">pirkimo ir (arba) importo pridėtinės vertės mokesčio tinkamumą finansuoti iš Europos Sąjungos struktūrinių fondų ir (arba) Lietuvos Respublikos biudžeto lėšų, jei pareiškėjas prašo PVM išlaidas pripažinti tinkamomis finansuoti, t. y. įtraukia šias išlaidas</text:span><text:span text:style-name="T785"><text:s/>į projekto biudžetą.</text:span><text:span text:style-name="T786"><text:s/>Šio priedo forma skelbiama ES struktūrinių fondų svetainės www.esinvesticijos.lt skiltyje „Dokumentai“, ieškant dokumento tipo „paraiškų priedų formos“.</text:span></text:p>
      <text:p text:style-name="P787"><text:span text:style-name="T788">45</text:span><text:span text:style-name="T789">. Jei priedai teikiami ne kartu su paraiška, jie turi būti pateikti iki p</text:span><text:span text:style-name="T790">araiškai teikti nustatyto termino paskutinės dienos.<text:s/></text:span></text:p>
      <text:p text:style-name="P791"><text:span text:style-name="T792">46</text:span><text:span text:style-name="T793">. Paraiškų pateikimo paskutinė diena nustatoma valstybės projektų sąraše, kuris skelbiamas ES struktūrinių fondų svetainėje www.esinvesticijos.lt.</text:span></text:p>
      <text:p text:style-name="P794"><text:span text:style-name="T795">47</text:span><text:span text:style-name="T796">. Pareiškėjai informuojami ir konsultuojami</text:span><text:span text:style-name="T797"><text:s/>Projektų taisyklių 5 skirsnyje nustatyta tvarka. Informacija apie konkrečius įgyvendinančiosios institucijos konsultuojančius asmenis ir jų kontaktus bus nurodyta įgyvendinančiosios institucijos siunčiamame pasiūlyme teikti paraiškas pagal valstybės proje</text:span><text:span text:style-name="T798">ktų sąrašą.</text:span></text:p>
      <text:p text:style-name="P799"><text:span text:style-name="T800">48</text:span><text:span text:style-name="T801">. Įgyvendinančioji institucija atlieka projekto tinkamumo finansuoti vertinimą Projektų taisyklių 14 ir 15 skirsniuose nustatyta tvarka pagal Aprašo priede „Projekto tinkamumo finansuoti vertinimo lentelė“ nustatytus reikalavimus.</text:span></text:p>
      <text:p text:style-name="P802"><text:span text:style-name="T803">49</text:span><text:span text:style-name="T804">.</text:span><text:span text:style-name="T805"><text:s/>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06"><text:span text:style-name="T807">50</text:span><text:span text:style-name="T808">. Paraiškos vertinamos ne ilgiau kaip 60 dienų nuo valstybės projekto gavimo dienos</text:span><text:span text:style-name="T809">.</text:span></text:p>
      <text:p text:style-name="P810"><text:span text:style-name="T811">51</text:span><text:span text:style-name="T812">. Nepavykus paraiškų įvertinti per nustatytą terminą (kai paraiškų vertinimo metu reikia kreiptis į kitas institucijas, atliekama patikra projekto įgyvendinimo</text:span><text:span text:style-name="T813"><text:s/>ir (ar) administravimo vietoje), vertinimo terminas gali būti pratęstas įgyvendinančiosios institucijos sprendimu. Apie naują paraiškų vertinimo terminą įgyvendinančioji institucija informuoja pareiškėjus per DMS arba raštu (jei atitinkamos DMS funkcinės<text:s/></text:span><text:span text:style-name="T814">galimybės nėra įdiegtos).<text:s/></text:span></text:p>
      <text:p text:style-name="P815"><text:span text:style-name="T816">52</text:span><text:span text:style-name="T817">. Paraiška atmetama dėl priežasčių, nustatytų Apraše ir Projektų taisyklių 14–16 skirsniuose, juose nustatyta tvarka. Apie paraiškos atmetimą pareiškėjas informuojamas per DMS<text:s/></text:span><text:soft-page-break/><text:span text:style-name="T818">arba raštu (jei atitinkamos DMS funkcinės galim</text:span><text:span text:style-name="T819">ybės nėra įdiegtos) per 3 darbo dienas nuo sprendimo dėl paraiškos atmetimo priėmimo dienos.</text:span></text:p>
      <text:p text:style-name="P820"><text:span text:style-name="T821">53</text:span><text:span text:style-name="T822">. Pareiškėjas sprendimą dėl paraiškos atmetimo gali apskųsti Projektų taisyklių 43 skirsnyje nustatyta tvarka ne vėliau kaip per 14 dienų nuo tos dienos, kur</text:span><text:span text:style-name="T823">ią pareiškėjas sužinojo ar turėjo sužinoti apie skundžiamus įgyvendinančiosios institucijos veiksmus ar neveikimą.<text:s/></text:span></text:p>
      <text:p text:style-name="P824"><text:span text:style-name="T825">54</text:span><text:span text:style-name="T826">. Sprendimą dėl projekto finansavimo arba nefinansavimo priima Ministerija Projektų taisyklių 17 skirsnyje nustatyta tvarka.<text:s/></text:span></text:p>
      <text:p text:style-name="P827"><text:span text:style-name="T828">55</text:span><text:span text:style-name="T829">.<text:s/></text:span><text:span text:style-name="T830">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831"><text:span text:style-name="T832">56</text:span><text:span text:style-name="T833">. Paga</text:span><text:span text:style-name="T834">l Aprašą finansuojamam projektui įgyvendinti bus sudaroma dvišalė sutartis tarp pareiškėjo ir įgyvendinančiosios institucijos.<text:s/></text:span></text:p>
      <text:p text:style-name="P835"><text:span text:style-name="T836">57</text:span><text:span text:style-name="T837">.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38">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839"><text:s/>instituciją su prašymu dėl objektyvių priežasčių, nepriklausančių nuo pareiškėjo, pakeisti sutarties pasirašymo terminą. <text:s/></text:span></text:p>
      <text:p text:style-name="P840"><text:span text:style-name="T841">58</text:span><text:span text:style-name="T842">. Projekto sutarties originalas gali būti rengiamas ir teikiamas vienu iš žemiau nurodytų būdų, priklausomai nuo to, kokią šio</text:span><text:span text:style-name="T843"><text:s/>dokumento formą pasirenka projekto vykdytojas: <text:s/></text:span></text:p>
      <text:p text:style-name="P844"><text:span text:style-name="T845">58.1</text:span><text:span text:style-name="T846">. kaip pasirašytas popierinis dokumentas;</text:span></text:p>
      <text:p text:style-name="P847"><text:span text:style-name="T848">58.2</text:span><text:span text:style-name="T849">. kaip elektroninis dokumentas, pasirašytas elektroniniu parašu.<text:s/></text:span></text:p>
      <text:p text:style-name="P850"/>
      <text:p text:style-name="P851"><text:span text:style-name="T852">VI</text:span><text:span text:style-name="T853"><text:s/>SKYRIUS</text:span></text:p>
      <text:p text:style-name="P854"><text:span text:style-name="T855">PROJEKTŲ ĮGYVENDINIMO REIKALAVIMAI</text:span></text:p>
      <text:p text:style-name="P856"/>
      <text:p text:style-name="P857"><text:span text:style-name="T858">59</text:span><text:span text:style-name="T859">. Projektas įgyvendinamas pagal projekto sutartyje ir Projektų taisyklėse nustatytus reikalavimus. Projektui taip pat taikomi reikalavimai, nustatyti Apraše.<text:s/></text:span></text:p>
      <text:p text:style-name="P860"><text:span text:style-name="T861">60</text:span><text:span text:style-name="T862">. Jei projekto veikla nepradėta įgyvendinti per 6 mėnesius nuo projekto sutarties pasirašym</text:span><text:span text:style-name="T863">o dienos, įgyvendinančioji institucija, suderinusi su Ministerija, turi teisę vienašališkai nutraukti projekto sutartį.</text:span></text:p>
      <text:p text:style-name="P864"><text:span text:style-name="T865">61</text:span><text:span text:style-name="T866">.<text:s/></text:span><text:span text:style-name="T867">Projekto sutartyje nustatomas privalomas finansinis projekto lėšų įsisavinimo spartos rodiklis t. y. nurodoma privaloma įsisavin</text:span><text:span text:style-name="T868">ti procentinė lėšų dalis nuo visų projektui įgyvendinti skirtų projekto finansavimo lėšų:</text:span></text:p>
      <text:p text:style-name="P869"><text:span text:style-name="T870">61.1</text:span><text:span text:style-name="T871">. pagal Aprašo 9.1 papunktyje numatytą finansuoti veiklą per 12, 24, 36 mėnesius nuo projekto sutarties pasirašymo dienos;</text:span></text:p>
      <text:p text:style-name="P872"><text:span text:style-name="T873">61.2</text:span><text:span text:style-name="T874">. pagal Aprašo 9.2 ir 9.3 pap</text:span><text:span text:style-name="T875">unktyje numatytą finansuoti veiklą per 12 ir 24 mėnesius nuo projekto sutarties pasirašymo dienos.</text:span></text:p>
      <text:p text:style-name="P876"><text:span text:style-name="T877">62</text:span><text:span text:style-name="T878">. Projektui gali būti skiriamas papildomas finansavimas ir (arba) leidžiama panaudoti sutaupytas lėšas Projektų taisyklių 20 skirsnyje nustatyta tvar</text:span><text:span text:style-name="T879">ka. Taip pat svarstant galimybę skirti projektui papildomą finansavimą ir (arba) leisti panaudoti sutaupytas lėšas įvertinama, kaip projekto vykdytojas vykdo projekto sutartyje nustatytus įsipareigojimus:</text:span></text:p>
      <text:p text:style-name="P880"><text:span text:style-name="T881">62.1</text:span><text:span text:style-name="T882">. ar projekto įgyvendinimas vykdomas pagal pr</text:span><text:span text:style-name="T883">ojekto sutartyje nustatytą projekto veiklų įgyvendinimo grafiką;</text:span></text:p>
      <text:p text:style-name="P884"><text:span text:style-name="T885">62.2</text:span><text:span text:style-name="T886"><text:s/>ar pasiekta projekto sutartyje nustatyta finansinė projekto lėšų įsisavinimo spartos rodiklis;</text:span></text:p>
      <text:p text:style-name="P887"><text:span text:style-name="T888">62.3</text:span><text:span text:style-name="T889">. ar pasiekti<text:s/></text:span><text:span text:style-name="T890">tarpiniai ir galutiniai stebėsenos rodikliai<text:s/></text:span><text:span text:style-name="T891">projekto sutartyje n</text:span><text:span text:style-name="T892">ustatytais terminais.<text:s/></text:span></text:p>
      <text:p text:style-name="P893"><text:span text:style-name="T894">63</text:span><text:span text:style-name="T895">. Projekto vykdytojas turi apdrausti projekto įgyvendinimui skirtą ilgalaikį materialųjį turtą, kuris įsigytas ar sukurtas iš projektui skirto finansavimo lėšų, maksimaliu turto atkuriamosios vertės draudimu nuo visų galimų r</text:span><text:span text:style-name="T896">izikos atvejų. Turtas turi būti apdraustas Projekto įgyvendinimo<text:s/></text:span><text:soft-page-break/><text:span text:style-name="T897">laikotarpiui nuo tada, kai yra sukuriamas ar įsigyjamas. Draudiminio įvykio atveju Projekto vykdytojas turi atkurti prarastą turtą, taip pat turi užtikrinti, kad tokio įsipareigojimo laikytųs</text:span><text:span text:style-name="T898">i ir partneris (-iai).</text:span></text:p>
      <text:p text:style-name="P899"><text:span text:style-name="T900">64</text:span><text:span text:style-name="T901">. Projekto vykdytojas sudaro Projekto priežiūros komitetą, kuris stebi projekto pažangą ir teikia rekomendacijas dėl projekto įgyvendinimo. Projekto priežiūros komitetas sudaromas iš Įgyvendinančiosios institucijos, Ministerijo</text:span><text:span text:style-name="T902">s ir projekto vykdytojo atstovų, į projekto priežiūros komiteto sudėtį gali būti kviečiami kitų institucijų, įstaigų ar organizacijų atstovai. Projekto priežiūros komitetas narių sudėtį tvirtina pirmo posėdžio metu. Projekto priežiūros komiteto veiklos pri</text:span><text:span text:style-name="T903">ncipai nustatomi Projekto priežiūros komiteto darbo reglamente, kuris turi būti suderintas su Ministerija.</text:span><text:s/></text:p>
      <text:p text:style-name="P904">Papildyta punktu:</text:p>
      <text:p text:style-name="P905"><text:span text:style-name="T906">Nr.<text:s/></text:span><text:a xlink:href="https://www.e-tar.lt/portal/legalAct.html?documentId=24a447a19a8611e69ad4c8713b612d0f" office:target-frame-name="_top" xlink:show="replace"><text:span text:style-name="T907">V-938</text:span></text:a><text:span text:style-name="T908">, 2016-10-25, paskelbta</text:span><text:span text:style-name="T909"><text:s/>TAR 2016-10-25, i. k. 2016-25633</text:span></text:p>
      <text:p text:style-name="Normal"/>
      <text:p text:style-name="P910"><text:span text:style-name="T911">VII</text:span><text:span text:style-name="T912"><text:s/>SKYRIUS</text:span></text:p>
      <text:p text:style-name="P913"><text:span text:style-name="T914">APRAŠO KEITIMO TVARKA</text:span></text:p>
      <text:p text:style-name="P915"/>
      <text:p text:style-name="P916"><text:span text:style-name="T917">65</text:span><text:span text:style-name="T918">. Aprašo keitimo tvarka nustatyta Projektų taisyklių 11 skirsnyje.<text:s/></text:span></text:p>
      <text:p text:style-name="P919">Punkto numeracijos pakeitimas:</text:p>
      <text:p text:style-name="P920"><text:span text:style-name="T921">Nr.<text:s/></text:span><text:a xlink:href="https://www.e-tar.lt/portal/legalAct.html?documentId=24a447a19a8611e69ad4c8713b612d0f" office:target-frame-name="_top" xlink:show="replace"><text:span text:style-name="T922">V-938</text:span></text:a><text:span text:style-name="T923">, 2016-10-25, paskelbta TAR 2016-10-25, i. k. 2016-25633</text:span></text:p>
      <text:p text:style-name="Normal"/>
      <text:p text:style-name="P924"><text:span text:style-name="T925">66</text:span><text:span text:style-name="T926">. Jei Aprašas keičiamas jau atrinkus projektus, šie pakeitimai, nepažeidžiant lygiateisišku</text:span><text:span text:style-name="T927">mo principo, taikomi ir įgyvendinamiems projektams Projektų taisyklių 91 punkte nustatytais atvejais.<text:s/></text:span></text:p>
      <text:p text:style-name="P928"/>
      <text:p text:style-name="P929">Punkto numeracijos pakeitimas:</text:p>
      <text:p text:style-name="P930"><text:span text:style-name="T931">Nr.<text:s/></text:span><text:a xlink:href="https://www.e-tar.lt/portal/legalAct.html?documentId=24a447a19a8611e69ad4c8713b612d0f" office:target-frame-name="_top" xlink:show="replace"><text:span text:style-name="T932">V-938</text:span></text:a><text:span text:style-name="T933">, 2016-10-25,<text:s/></text:span><text:span text:style-name="T934">paskelbta TAR 2016-10-25, i. k. 2016-25633</text:span></text:p>
      <text:p text:style-name="Normal"/>
      <text:p text:style-name="P935"><text:span text:style-name="T936">_________________________</text:span></text:p>
      <text:p text:style-name="P937"/>
      <text:p text:style-name="Normal"/>
      <text:p text:style-name="Normal"/>
      <text:p text:style-name="Normal"/>
      <text:p text:style-name="P938">Priedų pakeitimai:</text:p>
      <text:p text:style-name="Normal"/>
      <text:p text:style-name="P939">PFSA 1 priedas</text:p>
      <text:p text:style-name="P940">Priedo pakeitimai:</text:p>
      <text:p text:style-name="P941"><text:span text:style-name="T942">Nr.<text:s/></text:span><text:a xlink:href="https://www.e-tar.lt/portal/legalAct.html?documentId=b55c4ff0d99111e68d79c2033f194657" office:target-frame-name="_top" xlink:show="replace"><text:span text:style-name="T943">V-17</text:span></text:a><text:span text:style-name="T944">, 2017-01-13,<text:s/></text:span><text:span text:style-name="T945">paskelbta TAR 2017-01-16, i. k. 2017-00873</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švietimo ir mokslo ministerija, Įsakymas</text:span></text:p>
      <text:p text:style-name="P955"><text:span text:style-name="T956">Nr.<text:s/></text:span><text:a xlink:href="https://www.e-tar.lt/portal/legalAct.html?documentId=24a447a19a8611e69ad4c8713b612d0f" office:target-frame-name="_top" xlink:show="replace"><text:span text:style-name="T957">V-938</text:span></text:a><text:span text:style-name="T958">, 2016-10-25, paskelbta<text:s/></text:span><text:span text:style-name="T959">TAR 2016-10-25, i. k. 2016-25633</text:span></text:p>
      <text:p text:style-name="P960"><text:span text:style-name="T961">Dėl švietimo ir mokslo ministro 2016 m. balandžio 14 d. įsakymo Nr. V-339 „Dėl 2014–2020 metų Europos Sąjungos fondų investicijų veiksmų programos 9 prioriteto „Visuomenės švietimas ir žmogiškųjų išteklių potencialo didinim</text:span><text:span text:style-name="T962">as“ 09.2.2-ESFA-V-729 priemonės „Neformaliojo vaikų švietimo įvairovės ir prieinamumo didinimas“ projektų finansavimo sąlygų aprašo patvirtinimo“, pakeitimo</text:span></text:p>
      <text:p text:style-name="P963"/>
      <text:p text:style-name="P964"><text:span text:style-name="T965">2.</text:span></text:p>
      <text:p text:style-name="P966"><text:span text:style-name="T967">Lietuvos Respublikos švietimo ir mokslo ministerija, Įsakymas</text:span></text:p>
      <text:p text:style-name="P968"><text:span text:style-name="T969">Nr.<text:s/></text:span><text:a xlink:href="https://www.e-tar.lt/portal/legalAct.html?documentId=b55c4ff0d99111e68d79c2033f194657" office:target-frame-name="_top" xlink:show="replace"><text:span text:style-name="T970">V-17</text:span></text:a><text:span text:style-name="T971">, 2017-01-13, paskelbta TAR 2017-01-16, i. k. 2017-00873</text:span></text:p>
      <text:p text:style-name="P972"><text:span text:style-name="T973">Dėl švietimo ir mokslo ministro 2016 m. balandžio 14 d. įsakymo Nr. V-339 „Dėl 2014–2020 metų Europos Sąjungos fondų investici</text:span><text:span text:style-name="T974">jų veiksmų programos 9 prioriteto „Visuomenės švietimas ir žmogiškųjų išteklių potencialo didinimas“ 09.2.2-ESFA-V-729 priemonės „Neformaliojo vaikų švietimo įvairovės ir prieinamumo didinimas“ projektų finansavimo sąlygų aprašo patvirtinimo“ pakeitimo</text:span></text:p>
      <text:p text:style-name="P975"/>
      <text:p text:style-name="P976"><text:span text:style-name="T977">3.</text:span></text:p>
      <text:p text:style-name="P978"><text:span text:style-name="T979">Lietuvos Respublikos švietimo ir mokslo ministerija, Įsakymas</text:span></text:p>
      <text:p text:style-name="P980"><text:span text:style-name="T981">Nr.<text:s/></text:span><text:a xlink:href="https://www.e-tar.lt/portal/legalAct.html?documentId=2a47d110e61911e7acd7ea182930b17f" office:target-frame-name="_top" xlink:show="replace"><text:span text:style-name="T982">V-1044</text:span></text:a><text:span text:style-name="T983">, 2017-12-20, paskelbta TAR 2017-12-22, i. k. 2017-20649</text:span></text:p>
      <text:p text:style-name="P984"><text:span text:style-name="T985">Dėl švietimo ir mokslo minis</text:span><text:span text:style-name="T986">tro 2016 m. balandžio 14 d. įsakymo Nr. V-339 „Dėl 2014–2020 metų Europos Sąjungos fondų investicijų veiksmų programos 9 prioriteto „Visuomenės švietimas ir žmogiškųjų išteklių potencialo didinimas“ 09.2.2-ESFA-V-729 priemonės „Neformaliojo vaikų švietimo<text:s/></text:span><text:span text:style-name="T987">įvairovės ir prieinamumo didinimas“ projektų finansavimo sąlygų aprašo patvirtinimo“, pakeitimo</text:span></text:p>
      <text:p text:style-name="P988"/>
      <text:p text:style-name="P989"><text:span text:style-name="T990">4.</text:span></text:p>
      <text:p text:style-name="P991"><text:span text:style-name="T992">Lietuvos Respublikos švietimo ir mokslo ministerija, Įsakymas</text:span></text:p>
      <text:p text:style-name="P993"><text:span text:style-name="T994">Nr.<text:s/></text:span><text:a xlink:href="https://www.e-tar.lt/portal/legalAct.html?documentId=c3bacf7030f911e8bbc3f206caa14d00" office:target-frame-name="_top" xlink:show="replace"><text:span text:style-name="T995">V-274</text:span></text:a><text:span text:style-name="T996">, 2018-03-26, paskelbta TAR 2018-03-27, i. k. 2018-04576</text:span></text:p>
      <text:p text:style-name="P997"><text:span text:style-name="T998">Dėl švietimo ir mokslo ministro 2016 m. balandžio 14 d. įsakymo Nr. V-339 „Dėl 2014–2020 metų Europos Sąjungos fondų investicijų veiksmų programos 9 prioriteto „Visuomenės švietimas ir ž</text:span><text:span text:style-name="T999">mogiškųjų išteklių potencialo didinimas“ 09.2.2-ESFA-V-729 priemonės „Neformaliojo vaikų švietimo įvairovės ir prieinamumo didinimas“ projektų finansavimo sąlygų aprašo patvirtinimo“, pakeitimo</text:span></text:p>
      <text:p text:style-name="P1000"/>
      <text:p text:style-name="P1001"><text:span text:style-name="T1002">5.</text:span></text:p>
      <text:p text:style-name="P1003"><text:span text:style-name="T1004">Lietuvos Respublikos švietimo ir mokslo ministerija, Įsaky</text:span><text:span text:style-name="T1005">mas</text:span></text:p>
      <text:p text:style-name="P1006"><text:span text:style-name="T1007">Nr.<text:s/></text:span><text:a xlink:href="https://www.e-tar.lt/portal/legalAct.html?documentId=ccd387e0ac5611e88f64a5ecc703f89b" office:target-frame-name="_top" xlink:show="replace"><text:span text:style-name="T1008">V-717</text:span></text:a><text:span text:style-name="T1009">, 2018-08-30, paskelbta TAR 2018-08-31, i. k. 2018-13693</text:span></text:p>
      <text:p text:style-name="P1010"><text:span text:style-name="T1011">Dėl švietimo ir mokslo ministro 2016 m. balandžio 14 d. įsakymo Nr. V-339 „Dėl 2014–2020</text:span><text:span text:style-name="T1012"><text:s/>metų Europos Sąjungos fondų investicijų veiksmų programos 9 prioriteto „Visuomenės švietimas ir žmogiškųjų išteklių potencialo didinimas“ 09.2.2-ESFA-V-729 priemonės „Neformaliojo vaikų švietimo įvairovės ir prieinamumo didinimas“ projektų finansavimo sąl</text:span><text:span text:style-name="T1013">ygų aprašo patvirtinimo“, pakeitimo</text:span></text:p>
      <text:p text:style-name="P1014"/>
      <text:p text:style-name="P1015"><text:span text:style-name="T1016">6.</text:span></text:p>
      <text:p text:style-name="P1017"><text:span text:style-name="T1018">Lietuvos Respublikos švietimo ir mokslo ministerija, Įsakymas</text:span></text:p>
      <text:p text:style-name="P1019"><text:span text:style-name="T1020">Nr.<text:s/></text:span><text:a xlink:href="https://www.e-tar.lt/portal/legalAct.html?documentId=17e63b20ee3211e88568e724760eeafa" office:target-frame-name="_top" xlink:show="replace"><text:span text:style-name="T1021">V-924</text:span></text:a><text:span text:style-name="T1022">, 2018-11-22, paskelbta TAR 2018-11-22, i. k.<text:s/></text:span><text:span text:style-name="T1023">2018-18810</text:span></text:p>
      <text:p text:style-name="P1024"><text:span text:style-name="T1025">Dėl švietimo ir mokslo ministro 2016 m. balandžio 14 d. įsakymo Nr. V-339 „Dėl 2014–2020 metų Europos Sąjungos fondų investicijų veiksmų programos 9 prioriteto „Visuomenės švietimas ir žmogiškųjų išteklių potencialo didinimas“ 09.2.2-ESFA-V-729<text:s/></text:span><text:span text:style-name="T1026">priemonės „Neformaliojo vaikų švietimo įvairovės ir prieinamumo didinimas“ projektų finansavimo sąlygų aprašo patvirtinimo“, pakeitimo</text:span></text:p>
      <text:p text:style-name="P1027"/>
      <text:p text:style-name="P1028"><text:span text:style-name="T1029">7.</text:span></text:p>
      <text:p text:style-name="P1030"><text:span text:style-name="T1031">Lietuvos Respublikos švietimo, mokslo ir sporto ministerija, Įsakymas</text:span></text:p>
      <text:p text:style-name="P1032"><text:span text:style-name="T1033">Nr.<text:s/></text:span><text:a xlink:href="https://www.e-tar.lt/portal/legalAct.html?documentId=9129c29017ea11e9bdd0d0d6ba6c7c51" office:target-frame-name="_top" xlink:show="replace"><text:span text:style-name="T1034">V-23</text:span></text:a><text:span text:style-name="T1035">, 2019-01-14, paskelbta TAR 2019-01-14, i. k. 2019-00482</text:span></text:p>
      <text:p text:style-name="P1036"><text:span text:style-name="T1037">Dėl švietimo ir mokslo ministro 2016 m. balandžio 14 d. įsakymo Nr. V-339 „Dėl 2014–2020 metų Europos Sąjungos fondų investicijų veiksmų pro</text:span><text:span text:style-name="T1038">gramos 9 prioriteto „Visuomenės švietimas ir žmogiškųjų išteklių potencialo didinimas“ 09.2.2-ESFA-V-729 priemonės „Neformaliojo vaikų švietimo įvairovės ir prieinamumo didinimas“ projektų finansavimo sąlygų aprašo patvirtinimo“, pakeitimo</text:span></text:p>
      <text:p text:style-name="P1039"/>
      <text:p text:style-name="P1040"><text:span text:style-name="T1041">8.</text:span></text:p>
      <text:p text:style-name="P1042"><text:span text:style-name="T1043">Lietuvos Res</text:span><text:span text:style-name="T1044">publikos švietimo, mokslo ir sporto ministerija, Įsakymas</text:span></text:p>
      <text:p text:style-name="P1045"><text:span text:style-name="T1046">Nr.<text:s/></text:span><text:a xlink:href="https://www.e-tar.lt/portal/legalAct.html?documentId=ddb092f04d5f11ea8aceeadd0c5b168c" office:target-frame-name="_top" xlink:show="replace"><text:span text:style-name="T1047">V-196</text:span></text:a><text:span text:style-name="T1048">, 2020-02-12, paskelbta TAR 2020-02-12, i. k. 2020-03065</text:span></text:p>
      <text:p text:style-name="P1049"><text:span text:style-name="T1050">Dėl švietimo ir mokslo ministro 20</text:span><text:span text:style-name="T1051">16 m. balandžio 14 d. įsakymo Nr. V-339 „Dėl 2014–2020 metų Europos Sąjungos fondų investicijų veiksmų programos 9 prioriteto „Visuomenės švietimas ir žmogiškųjų išteklių potencialo didinimas“ 09.2.2-ESFA-V-729 priemonės „Neformaliojo vaikų švietimo įvairo</text:span><text:span text:style-name="T1052">vės ir prieinamumo didinimas“ projektų finansavimo sąlygų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13</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20-04-03T06:53:00Z</meta:creation-date>
    <dc:date>2020-04-03T06:53: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167" meta:word-count="6157" meta:character-count="48230" meta:row-count="982" meta:non-whitespace-character-count="42240"/>
  </office:meta>
</office:document-meta>
</file>