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3937in"/>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fo:text-indent="3.1666in"/>
      <style:text-properties style:font-size-complex="12pt"/>
    </style:style>
    <style:style style:name="P70"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text-properties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AngsanaUPC"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fo:font-weight="bold" style:font-weight-asian="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anguage="en" fo:country="GB"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anguage="en" fo:country="GB"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style:vertical-align="baseline" fo:text-indent="0.5909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center" style:vertical-align="baseline" fo:text-indent="0.5909in"/>
      <style:text-properties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909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fo:color="#000000" style:language-asian="lt" style:country-asian="LT"/>
    </style:style>
    <style:style style:name="TableColumn575" style:family="table-column">
      <style:table-column-properties style:column-width="0.65in"/>
    </style:style>
    <style:style style:name="TableColumn576" style:family="table-column">
      <style:table-column-properties style:column-width="1.2104in"/>
    </style:style>
    <style:style style:name="TableColumn577" style:family="table-column">
      <style:table-column-properties style:column-width="4.8298in"/>
    </style:style>
    <style:style style:name="Table574" style:family="table">
      <style:table-properties style:width="6.6902in" fo:margin-left="0in" table:align="left"/>
    </style:style>
    <style:style style:name="TableRow578" style:family="table-row">
      <style:table-row-properties/>
    </style:style>
    <style:style style:name="TableCell579" style:family="table-cell">
      <style:table-cell-properties fo:border="0.0138in solid #000000" fo:background-color="#FFFFFF" style:vertical-align="middle" fo:padding-top="0in" fo:padding-left="0.075in" fo:padding-bottom="0in" fo:padding-right="0.075in"/>
    </style:style>
    <style:style style:name="P580" style:parent-style-name="Normal" style:family="paragraph">
      <style:paragraph-properties fo:text-align="justify" fo:margin-right="-0.0951in"/>
      <style:text-properties style:language-asian="lt" style:country-asian="LT"/>
    </style:style>
    <style:style style:name="TableCell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84" style:parent-style-name="Normal" style:family="paragraph">
      <style:paragraph-properties fo:text-align="justify"/>
      <style:text-properties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Cell5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TableCell5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text-align="justify"/>
      <style:text-properties style:language-asian="lt" style:country-asian="LT"/>
    </style:style>
    <style:style style:name="TableCell5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6" style:parent-style-name="Normal" style:family="paragraph">
      <style:paragraph-properties fo:text-align="justify"/>
      <style:text-properties style:language-asian="lt" style:country-asian="LT"/>
    </style:style>
    <style:style style:name="TableCell5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1" style:parent-style-name="Normal" style:family="paragraph">
      <style:paragraph-properties fo:text-align="justify"/>
      <style:text-properties style:language-asian="lt" style:country-asian="LT"/>
    </style:style>
    <style:style style:name="TableCell6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8" style:parent-style-name="Normal" style:family="paragraph">
      <style:paragraph-properties fo:text-align="justify"/>
      <style:text-properties style:language-asian="lt" style:country-asian="LT"/>
    </style:style>
    <style:style style:name="TableCell6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2" style:parent-style-name="Normal" style:family="paragraph">
      <style:paragraph-properties fo:text-align="justify"/>
      <style:text-properties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5" style:parent-style-name="Normal" style:family="paragraph">
      <style:paragraph-properties fo:text-align="justify"/>
      <style:text-properties style:language-asian="lt" style:country-asian="LT"/>
    </style:style>
    <style:style style:name="TableCell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7" style:parent-style-name="Normal" style:family="paragraph">
      <style:paragraph-properties fo:text-align="justify"/>
      <style:text-properties style:language-asian="lt" style:country-asian="LT"/>
    </style:style>
    <style:style style:name="TableCell6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9" style:parent-style-name="Normal" style:family="paragraph">
      <style:paragraph-properties fo:text-align="justify"/>
      <style:text-properties style:language-asian="lt" style:country-asian="LT"/>
    </style:style>
    <style:style style:name="P620" style:parent-style-name="Normal" style:family="paragraph">
      <style:paragraph-properties fo:text-align="justify" fo:text-indent="0.043in"/>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style:vertical-align="middl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043in"/>
      <style:text-properties style:language-asian="lt" style:country-asian="LT"/>
    </style:style>
    <style:style style:name="P649" style:parent-style-name="Normal" style:family="paragraph">
      <style:paragraph-properties fo:text-align="justify"/>
      <style:text-properties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043in"/>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043in"/>
      <style:text-properties style:language-asian="lt" style:country-asian="LT"/>
    </style:style>
    <style:style style:name="P660" style:parent-style-name="Normal" style:family="paragraph">
      <style:paragraph-properties fo:text-align="justify"/>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043in"/>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043in"/>
      <style:text-properties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0861in"/>
      <style:text-properties style:language-asian="lt" style:country-asian="LT"/>
    </style:style>
    <style:style style:name="P675" style:parent-style-name="Normal" style:family="paragraph">
      <style:paragraph-properties fo:text-align="justify" style:vertical-align="baselin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fo:background-color="#FFFFFF"/>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6" style:parent-style-name="Normal" style:family="paragraph">
      <style:text-properties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ableRow691" style:family="table-row">
      <style:table-row-properties style:min-row-height="0.7826in"/>
    </style:style>
    <style:style style:name="TableCell6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P698" style:parent-style-name="Normal" style:family="paragraph">
      <style:paragraph-properties fo:text-align="justify" fo:text-indent="0.043in"/>
      <style:text-properties style:language-asian="lt" style:country-asian="LT"/>
    </style:style>
    <style:style style:name="P699" style:parent-style-name="Normal" style:family="paragraph">
      <style:paragraph-properties fo:text-align="justify"/>
      <style:text-properties style:language-asian="lt" style:country-asian="L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language-asian="lt" style:country-asian="LT"/>
    </style:style>
    <style:style style:name="T717" style:parent-style-name="DefaultParagraphFont" style:family="text">
      <style:text-properties style:font-style-complex="italic" style:language-asian="lt" style:country-asian="LT"/>
    </style:style>
    <style:style style:name="T718" style:parent-style-name="DefaultParagraphFont" style:family="text">
      <style:text-properties style:font-style-complex="italic"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5909in"/>
      <style:text-properties fo:font-size="1pt" style:font-size-asian="1pt" style:font-size-complex="1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909in"/>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5909in"/>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style:punctuation-wrap="simple" fo:text-align="center" style:vertical-align="baseline" fo:margin-right="0.0972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style:vertical-align="baseline"/>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5909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909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style:vertical-align="baseline" fo:text-indent="0.5909in"/>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style:vertical-align="baseline" fo:text-indent="0.5909in"/>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style:vertical-align="baseline" fo:text-indent="0.5909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82" style:parent-style-name="Normal" style:family="paragraph">
      <style:paragraph-properties style:punctuation-wrap="simple" fo:text-align="justify" style:vertical-align="baseline"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margin-right="0.3937in"/>
    </style:style>
    <style:style style:name="P1002" style:parent-style-name="Normal" style:family="paragraph">
      <style:text-properties style:font-name-asian="MS Mincho" fo:font-weight="bold" style:font-weight-asian="bold" style:font-style-complex="italic" fo:font-size="10pt" style:font-size-asian="10pt"/>
    </style:style>
    <style:style style:name="P1003" style:parent-style-name="Normal" style:family="paragraph">
      <style:text-properties style:font-name-asian="MS Mincho"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15</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text:s/></text:span><text:span text:style-name="T29">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30">RAŠO</text:span><text:span text:style-name="T31"><text:s/>PATVIRTINIMO</text:span></text:p>
      <text:p text:style-name="P32"/>
      <text:p text:style-name="P33"/>
      <text:p text:style-name="P34"/>
      <text:p text:style-name="P35">2016 m. balandžio 14 <text:s/>d. Nr. <text:s/>V-339</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text:span><text:span text:style-name="T42">90 „Dėl 2014–2020 metų Europos Sąjungos fondų investicijų veiksmų programos administravimo taisyklių patvirtinimo“, 65 punktu,</text:span></text:p>
      <text:p text:style-name="Normal"/>
      <text:p text:style-name="P43"><text:span text:style-name="T44">t v i r t i n u 2014–2020 metų Europos Sąjungos fondų investicijų veiksmų programos 9 prioriteto „Visuomenės švietimas ir žmog</text:span><text:span text:style-name="T45">iškųjų išteklių potencialo didinimas“ 09.2.2-ESFA-V-729 priemonės „Neformaliojo vaikų švietimo įvairovės ir prieinamumo didinimas“ projektų finansavimo sąlygų aprašą (pridedama).<text:s/></text:span></text:p>
      <text:p text:style-name="Normal"/>
      <text:p text:style-name="P46"/>
      <text:p text:style-name="P47"/>
      <text:p text:style-name="P48">Švietimo ir mokslo ministrė<text:tab/>Audronė Pitrėnienė</text:p>
      <text:p text:style-name="P49"/>
      <text:p text:style-name="P50"/>
      <text:p text:style-name="P51">SUDERINTA <text:s text:c="60"/>SUDERINTA<text:s/></text:p>
      <text:p text:style-name="P52"/>
      <text:p text:style-name="P53">Lietuvos Respublikos finansų ministerijos <text:s text:c="15"/>Viešosios įstaigos Europos socialinio<text:s/></text:p>
      <text:p text:style-name="P54"/>
      <text:p text:style-name="P55">2016 m. balandžio 13 d. raštu <text:s text:c="35"/>fondo agentūros <text:s text:c="9"/></text:p>
      <text:p text:style-name="P56"/>
      <text:p text:style-name="P57">Nr. ((24.37-01)-5K-1608125- <text:s text:c="35"/>2016 m. kovo 31 d. raštu<text:s/></text:p>
      <text:p text:style-name="P58"/>
      <text:p text:style-name="P59"><text:span text:style-name="T60">1607280)-6K-1602903 <text:s text:c="45"/>Nr. SB-20</text:span><text:span text:style-name="T61">16-00201</text:span></text:p>
      <text:soft-page-break/>
      <text:p text:style-name="P62"><text:span text:style-name="T67">PATVIRTINTA</text:span><text:span text:style-name="T68"><text:tab/><text:s/></text:span></text:p>
      <text:p text:style-name="P69">Lietuvos Respublikos švietimo ir mokslo ministro<text:s/></text:p>
      <text:p text:style-name="P70">2016 m. balandžio 14 d. įsakymu Nr. V-339</text:p>
      <text:p text:style-name="P71"/>
      <text:p text:style-name="P72"/>
      <text:p text:style-name="P73"><text:span text:style-name="T74">2014–2020 METŲ EUROPOS SĄJUNGOS FONDŲ INVESTICIJŲ VEIKSMŲ PROGRAMOS<text:s/></text:span><text:span text:style-name="T75">9 PRIORITETO<text:s/></text:span><text:span text:style-name="T76">„VISUOMENĖS ŠVIETIMAS IR ŽMOGIŠKŲJŲ IŠTEKLIŲ POTENCIALO DIDINIMAS</text:span><text:span text:style-name="T77">“<text:s/></text:span><text:span text:style-name="T78">09.2.2-ESFA-V-729<text:s/></text:span><text:span text:style-name="T79">PRIEMONĖS</text:span><text:span text:style-name="T80"><text:s/>„NEFORMALIOJO VAIKŲ ŠVIETIMO ĮVAIROVĖS IR PRIEINAMUMO DIDINIMAS“<text:s/></text:span><text:span text:style-name="T81">PROJEKTŲ FINANSAVIMO SĄLYGŲ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text:s/></text:span><text:span text:style-name="T92">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3">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4">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5">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6">), taip pat institucijos, atliekančios paraiškų vertinimą, atranką ir įgyvendinimo priežiūrą.</text:span></text:p>
      <text:p text:style-name="P97"><text:span text:style-name="T98">2</text:span><text:span text:style-name="T99">. Aprašas yra parengtas atsižvelgiant į:</text:span></text:p>
      <text:p text:style-name="P100"><text:span text:style-name="T101">2.1</text:span><text:span text:style-name="T102">. 2014–2020 m. Europos Sąjungos fondų investicijų veiksmų programos prioriteto įgyvendinimo priemonių įgyvendin</text:span><text:span text:style-name="T103">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4">stebėsenos rodiklių skaičiavimo aprašo patvirtinimo“ (toliau – Priemonių įgyvendinimo planas);</text:span></text:p>
      <text:p text:style-name="P105"><text:span text:style-name="T106">2.2</text:span><text:span text:style-name="T107">.<text:s/></text:span><text:span text:style-name="T108">Nacionalinį stebėsenos rodiklių skaičiavimo aprašą, patvirtintą Lietuvos Respublikos švietimo ir mokslo ministro 2015 m. balandžio 23 d. įsakymu Nr. V-3</text:span><text:span text:style-name="T109">80 (toliau<text:s/></text:span><text:span text:style-name="T110">–</text:span><text:span text:style-name="T111"><text:s/>Nacionalinis stebėsenos rodiklių skaičiavimo aprašas);</text:span></text:p>
      <text:p text:style-name="P112"><text:span text:style-name="T113">2.3</text:span><text:span text:style-name="T114">. Projektų administravimo ir finansavimo taisykles, patvirtintas Lietuvos Respublikos finansų ministro 2014 m. spalio 8 d. įsakymu Nr. 1K-316 „Dėl Projektų administravimo ir finansa</text:span><text:span text:style-name="T115">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text:span><text:span text:style-name="T119">mu Nr. 1K-499 „Dėl 2014–2020 metų Europos Sąjungos fondų investicijų veiksmų programos stebėsenos rodiklių skaičiavimo aprašo patvirtinimo“ (toliau – Veiksmų programos stebėsenos rodiklių skaičiavimo aprašas);<text:s/></text:span></text:p>
      <text:p text:style-name="P120"><text:span text:style-name="T121">2.5</text:span><text:span text:style-name="T122">. Lietuvos Respublikos švietimo įstaty</text:span><text:span text:style-name="T123">mą;<text:s/></text:span></text:p>
      <text:p text:style-name="P124"><text:span text:style-name="T125">2.6</text:span><text:span text:style-name="T126">.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7">nkos tvarkos aprašas);</text:span></text:p>
      <text:p text:style-name="P128"><text:span text:style-name="T129">2.7</text:span><text:span text:style-name="T130">. Vaikų ir jaunimo socializacijos 2014–2016 metų veiksmų planą, patvirtintą Lietuvos Respublikos švietimo ir mokslo ministro 2014 m. birželio 2 d. įsakymu Nr. V-485 (toliau – Vaikų ir jaunimo socializacijos 2014–2016 metų veik</text:span><text:span text:style-name="T131">smų planas);<text:s/></text:span></text:p>
      <text:p text:style-name="P132"><text:span text:style-name="T133">2.8</text:span><text:span text:style-name="T134">. Optimalios projekto įgyvendinimo alternatyvos pasirinkimo kokybės vertinimo metodiką (toliau – Kokybės metodika), patvirtintą 2014 m. spalio 13 d. 2014–2020 metų Europos Sąjungos struktūrinių fondų investicijų veiksmų programos valdy</text:span><text:span text:style-name="T135">mo komiteto posėdžio protokolu Nr. 35. Kokybės metodika nustato metodines rekomendacijas ir reikalavimus nagrinėtinų projektų įgyvendinimo alternatyvų skaičiui ir turiniui;</text:span></text:p>
      <text:p text:style-name="P136"><text:span text:style-name="T137">2.9</text:span><text:span text:style-name="T138">. Kultūros paso koncepciją, patvirtintą Lietuvos Respublikos kultūros minist</text:span><text:span text:style-name="T139">ro ir Lietuvos Respublikos švietimo ir mokslo ministro 2018 m. liepos 13 d. įsakymu Nr. ĮV-572/V-650 „Dėl Kultūros paso koncepcijos patvirtinimo“;</text:span><text:s/></text:p>
      <text:p text:style-name="P140">Papildyta papunkčiu:</text:p>
      <text:p text:style-name="P141"><text:span text:style-name="T142">Nr.<text:s/></text:span><text:a xlink:href="https://www.e-tar.lt/portal/legalAct.html?documentId=ccd387e0ac5611e88f64a5ecc703f89b" office:target-frame-name="_top" xlink:show="replace"><text:span text:style-name="T143">V-717</text:span></text:a><text:span text:style-name="T144">, 2018-08-30, paskelbta TAR 2018-08-31, i. k. 2018-13693</text:span></text:p>
      <text:p text:style-name="Normal"/>
      <text:p text:style-name="P145"><text:span text:style-name="T146">2.10</text:span><text:span text:style-name="T147">. Kultūros paso paslaugų atrankos 2018 metų tvarkos aprašą, patvirtintą Lietuvos Respublikos kultūros ministro ir Lietuvos Respublikos švietimo ir mokslo ministro 2018 m.</text:span><text:span text:style-name="T148"><text:s/>liepos 18 d. įsakymu Nr. ĮV-588/V-653 „Dėl Kultūros paso paslaugų atrankos 2018 metų tvarkos aprašo patvirtinimo“;</text:span><text:s/></text:p>
      <text:p text:style-name="P149">Papildyta papunkčiu:</text:p>
      <text:p text:style-name="P150"><text:span text:style-name="T151">Nr.<text:s/></text:span><text:a xlink:href="https://www.e-tar.lt/portal/legalAct.html?documentId=ccd387e0ac5611e88f64a5ecc703f89b" office:target-frame-name="_top" xlink:show="replace"><text:span text:style-name="T152">V-717</text:span></text:a><text:span text:style-name="T153">, 2018-08-3</text:span><text:span text:style-name="T154">0, paskelbta TAR 2018-08-31, i. k. 2018-13693</text:span></text:p>
      <text:p text:style-name="Normal"/>
      <text:p text:style-name="P155"><text:span text:style-name="T156">2.11</text:span><text:span text:style-name="T157">.<text:s/></text:span><text:span text:style-name="T158">Kultūros paso paslaugų finansavimo 2018 metų tvarkos aprašą,<text:s/></text:span><text:span text:style-name="T159">patvirtintą Lietuvos Respublikos kultūros ministro ir Lietuvos Respublikos švietimo ir mokslo ministro 2018 m. rugpjūčio 22 d. įsakymu Nr.<text:s/></text:span>ĮV-632/<text:span text:style-name="T160">V-699 „Dėl K</text:span>ultūros paso paslaugų finansavimo 2018 metų tvarkos aprašo patvirtinimo<text:span text:style-name="T161">“;</text:span><text:s/></text:p>
      <text:p text:style-name="P162">Papildyta papunkčiu:</text:p>
      <text:p text:style-name="P163"><text:span text:style-name="T164">Nr</text:span><text:span text:style-name="T165">.<text:s/></text:span><text:a xlink:href="https://www.e-tar.lt/portal/legalAct.html?documentId=ccd387e0ac5611e88f64a5ecc703f89b" office:target-frame-name="_top" xlink:show="replace"><text:span text:style-name="T166">V-717</text:span></text:a><text:span text:style-name="T167">, 2018-08-30, paskelbta TAR 2018-08-31, i. k. 2018-13693</text:span></text:p>
      <text:p text:style-name="Normal"/>
      <text:p text:style-name="P168"><text:span text:style-name="T169">2.12</text:span><text:span text:style-name="T170">.<text:s/></text:span><text:span text:style-name="T171">Kultūros paso paslaugų atrankos ir finansavimo tvarkos aprašą,<text:s/></text:span><text:span text:style-name="T172">patvirtintą Lietuvos</text:span><text:span text:style-name="T173"><text:s/>Respublikos kultūros ministro ir Lietuvos Respublikos švietimo ir mokslo ministro 2018 m. gruodžio 21 d. įsakymu Nr.<text:s/></text:span>ĮV-1000/V-1055<text:span text:style-name="T174"><text:s/>„</text:span><text:span text:style-name="T175">Dėl Kultūros paso paslaugų atrankos ir finansavimo tvarkos aprašo patvirtinimo“;</text:span><text:s/></text:p>
      <text:p text:style-name="P176">Papildyta papunkčiu:</text:p>
      <text:p text:style-name="P177"><text:span text:style-name="T178">Nr.<text:s/></text:span><text:a xlink:href="https://www.e-tar.lt/portal/legalAct.html?documentId=9129c29017ea11e9bdd0d0d6ba6c7c51" office:target-frame-name="_top" xlink:show="replace"><text:span text:style-name="T179">V-23</text:span></text:a><text:span text:style-name="T180">, 2019-01-14, paskelbta TAR 2019-01-14, i. k. 2019-00482</text:span></text:p>
      <text:p text:style-name="Normal"/>
      <text:p text:style-name="P181"><text:span text:style-name="T182">2.13</text:span><text:span text:style-name="T183">. 4K (aš kuriu, aš keičiu, aš su kitais, aš kitiems) modelio aprašą, patvirtintą Lietuvos Respublikos<text:s/></text:span><text:span text:style-name="T184">švietimo, mokslo ir sporto ministro 2020 m. gruodžio 7 d. įsakymu Nr. V-1914 „Dėl 4K (aš kuriu, aš keičiu, aš su kitais, aš kitiems) modelio aprašo patvirtinimo.</text:span><text:s/></text:p>
      <text:p text:style-name="P185">Papildyta papunkčiu:</text:p>
      <text:p text:style-name="P186"><text:span text:style-name="T187">Nr.<text:s/></text:span><text:a xlink:href="https://www.e-tar.lt/portal/legalAct.html?documentId=a2bfd5b0ccda11eba2bad9a0748ee64d" office:target-frame-name="_top" xlink:show="replace"><text:span text:style-name="T188">V-1111</text:span></text:a><text:span text:style-name="T189">, 2021-06-14, paskelbta TAR 2021-06-14, i. k. 2021-13471</text:span></text:p>
      <text:p text:style-name="Normal"/>
      <text:p text:style-name="P190"><text:span text:style-name="T191">3</text:span><text:span text:style-name="T192">. Apraše vartojamos sąvokos suprantamos taip, kaip jos apibrėžtos Aprašo 2 punkte nurodytuose teisės aktuose, Atsakomybės ir funkcijų paskirstymo tarp inst</text:span><text:span text:style-name="T193">itucijų, įgyvendinant 2014–2020 metų Europos Sąjungos struktūrinių fondų veiksmų programą, taisyklėse, patvirtintose Lietuvos Respublikos Vyriausybės 2014 m. birželio 4 d. nutarimu Nr. 528 „Dėl atsakomybės ir funkcijų paskirstymo tarp institucijų, įgyvendi</text:span><text:span text:style-name="T194">nant 2014–2020 metų Europos Sąjungos struktūrinių fondų investicijų veiksmų programą“, ir 2014–2020 metų Europos Sąjungos fondų investicijų veiksmų programos administravimo taisyklėse, patvirtintose Lietuvos Respublikos Vyriausybės 2014 m. spalio 3 d. nuta</text:span><text:span text:style-name="T195">rimu Nr. 1090 „Dėl 2014–2020 metų Europos Sąjungos fondų investicijų veiksmų programos administravimo taisyklių patvirtinimo“.</text:span></text:p>
      <text:p text:style-name="P196"><text:span text:style-name="T197">4</text:span><text:span text:style-name="T198">. Priemonės įgyvendinimą administruoja Lietuvos Respublikos švietimo ir mokslo ministerija (toliau – Ministerija) ir viešoji</text:span><text:span text:style-name="T199"><text:s/>įstaiga Europos socialinio fondo agentūra (toliau – įgyvendinančioji institucija).</text:span></text:p>
      <text:p text:style-name="P200"><text:span text:style-name="T201">5</text:span><text:span text:style-name="T202">. Pagal Priemonę teikiamo finansavimo forma – negrąžinamoji subsidija.<text:s/></text:span></text:p>
      <text:p text:style-name="P203"><text:span text:style-name="T204">6</text:span><text:span text:style-name="T205">. Projektų atranka pagal Priemonę bus atliekama valstybės projektų planavimo būdu.</text:span></text:p>
      <text:p text:style-name="P206"><text:span text:style-name="T207">7</text:span><text:span text:style-name="T208">.<text:s/></text:span><text:span text:style-name="T209">Pagal Aprašą projektams įgyvendinti numatoma skirti iki 61 043 425,00 Eur (šešiasdešimt vieno milijono keturiasdešimt trijų tūkstančių keturių šimtų dvidešimt penkių eurų 00<text:s/></text:span><text:soft-page-break/><text:span text:style-name="T210">ct), iš kurių iki<text:s/></text:span><text:span text:style-name="T211">56 271 986</text:span><text:span text:style-name="T212">,00 Eur (penkiasdešimt šešių milijonų dviejų šimtų sep</text:span><text:span text:style-name="T213">tyniasdešimt vieno tūkstančio devynių šimtų aštuoniasdešimt šešių eurų 00 ct) – Europos socialinio fondo (toliau – ESF) lėšos, iki<text:s/></text:span><text:span text:style-name="T214">4 771 439</text:span><text:span text:style-name="T215">,00 Eur (keturių milijonų septynių šimtų septyniasdešimt vieno tūkstančio keturių šimtų trisdešimt devynių eurų 00 c</text:span><text:span text:style-name="T216">t) – Lietuvos Respublikos valstybės biudžeto (toliau – BF) lėšos. Iš jų 3 978 531,00 Eur (trys milijonai devyni šimtai septyniasdešimt aštuoni tūkstančiai penki šimtai trisdešimt vienas euras 00 ct) – ESF ir<text:s/></text:span><text:span text:style-name="T217">366 932</text:span><text:span text:style-name="T218">,00 Eur (trys šimtai šešiasdešimt šeši tū</text:span><text:span text:style-name="T219">kstančiai devyni šimtai trisdešimt du eurai 00 ct) BF veiklos lėšų rezervas.</text:span><text:span text:style-name="T220"><text:s/>Priimdama sprendimą dėl projektų finansavimo Ministerija turi teisę šiame punkte nurodytas sumas padidinti, neviršydama Priemonių įgyvendinimo plane nurodytos Priemonei skirtos lė</text:span><text:span text:style-name="T221">šų sumos ir nepažeisdama teisėtų pareiškėjų lūkesčių.</text:span><text:s/></text:p>
      <text:p text:style-name="P222">Punkto pakeitimai:</text:p>
      <text:p text:style-name="P223"><text:span text:style-name="T224">Nr.<text:s/></text:span><text:a xlink:href="https://www.e-tar.lt/portal/legalAct.html?documentId=2a47d110e61911e7acd7ea182930b17f" office:target-frame-name="_top" xlink:show="replace"><text:span text:style-name="T225">V-1044</text:span></text:a><text:span text:style-name="T226">, 2017-12-20, paskelbta TAR 2017-12-22, i. k. 2017-20649</text:span></text:p>
      <text:p text:style-name="P227"><text:span text:style-name="T228">Nr.<text:s/></text:span><text:a xlink:href="https://www.e-tar.lt/portal/legalAct.html?documentId=c3bacf7030f911e8bbc3f206caa14d00" office:target-frame-name="_top" xlink:show="replace"><text:span text:style-name="T229">V-274</text:span></text:a><text:span text:style-name="T230">, 2018-03-26, paskelbta TAR 2018-03-27, i. k. 2018-04576</text:span></text:p>
      <text:p text:style-name="P231"><text:span text:style-name="T232">Nr.<text:s/></text:span><text:a xlink:href="https://www.e-tar.lt/portal/legalAct.html?documentId=ccd387e0ac5611e88f64a5ecc703f89b" office:target-frame-name="_top" xlink:show="replace"><text:span text:style-name="T233">V-717</text:span></text:a><text:span text:style-name="T234">,<text:s/></text:span><text:span text:style-name="T235">2018-08-30, paskelbta TAR 2018-08-31, i. k. 2018-13693</text:span></text:p>
      <text:p text:style-name="P236"><text:span text:style-name="T237">Nr.<text:s/></text:span><text:a xlink:href="https://www.e-tar.lt/portal/legalAct.html?documentId=17e63b20ee3211e88568e724760eeafa" office:target-frame-name="_top" xlink:show="replace"><text:span text:style-name="T238">V-924</text:span></text:a><text:span text:style-name="T239">, 2018-11-22, paskelbta TAR 2018-11-22, i. k. 2018-18810</text:span></text:p>
      <text:p text:style-name="P240"><text:span text:style-name="T241">Nr.<text:s/></text:span><text:a xlink:href="https://www.e-tar.lt/portal/legalAct.html?documentId=9129c29017ea11e9bdd0d0d6ba6c7c51" office:target-frame-name="_top" xlink:show="replace"><text:span text:style-name="T242">V-23</text:span></text:a><text:span text:style-name="T243">, 2019-01-14, paskelbta TAR 2019-01-14, i. k. 2019-00482</text:span></text:p>
      <text:p text:style-name="P244"><text:span text:style-name="T245">Nr.<text:s/></text:span><text:a xlink:href="https://www.e-tar.lt/portal/legalAct.html?documentId=ddb092f04d5f11ea8aceeadd0c5b168c" office:target-frame-name="_top" xlink:show="replace"><text:span text:style-name="T246">V-196</text:span></text:a><text:span text:style-name="T247">, 2020-02-12, paskelbta</text:span><text:span text:style-name="T248"><text:s/>TAR 2020-02-12, i. k. 2020-03065</text:span></text:p>
      <text:p text:style-name="P249"><text:span text:style-name="T250">Nr.<text:s/></text:span><text:a xlink:href="https://www.e-tar.lt/portal/legalAct.html?documentId=119340a074bf11eabee4a336e7e6fdab" office:target-frame-name="_top" xlink:show="replace"><text:span text:style-name="T251">V-501</text:span></text:a><text:span text:style-name="T252">, 2020-04-02, paskelbta TAR 2020-04-02, i. k. 2020-06852</text:span></text:p>
      <text:p text:style-name="P253"><text:span text:style-name="T254">Nr.<text:s/></text:span><text:a xlink:href="https://www.e-tar.lt/portal/legalAct.html?documentId=89533f30dc9a11eaabd5b5599dd4eebe" office:target-frame-name="_top" xlink:show="replace"><text:span text:style-name="T255">V-1218</text:span></text:a><text:span text:style-name="T256">, 2020-08-12, paskelbta TAR 2020-08-12, i. k. 2020-17253</text:span></text:p>
      <text:p text:style-name="Normal"/>
      <text:p text:style-name="P257"><text:span text:style-name="T258">7</text:span><text:span text:style-name="T259">1</text:span><text:span text:style-name="T260">. Atsižvelgiant į Priemonių įgyvendinimo plano II skyriaus Dvidešimt antrojo skirsnio 7 pu</text:span><text:span text:style-name="T261">nktą, pagal šį Aprašą projektams skiriama finansavimo suma gali viršyti Aprašo 7 punkte numatomą skirti finansavimo sumą, bet ne daugiau kaip iki 892 661,61 Eur (aštuonių šimtų devyniasdešimt dviejų tūkstančių šešių šimtų šešiasdešimt vieno euro 61 ct) ESF</text:span><text:span text:style-name="T262"><text:s/>lėšų.<text:s/></text:span></text:p>
      <text:p text:style-name="P263">Papildyta punktu:</text:p>
      <text:p text:style-name="P264"><text:span text:style-name="T265">Nr.<text:s/></text:span><text:a xlink:href="https://www.e-tar.lt/portal/legalAct.html?documentId=ddb092f04d5f11ea8aceeadd0c5b168c" office:target-frame-name="_top" xlink:show="replace"><text:span text:style-name="T266">V-196</text:span></text:a><text:span text:style-name="T267">, 2020-02-12, paskelbta TAR 2020-02-12, i. k. 2020-03065</text:span></text:p>
      <text:p text:style-name="P268">Punkto pakeitimai:</text:p>
      <text:p text:style-name="P269"><text:span text:style-name="T270">Nr.<text:s/></text:span><text:a xlink:href="https://www.e-tar.lt/portal/legalAct.html?documentId=119340a074bf11eabee4a336e7e6fdab" office:target-frame-name="_top" xlink:show="replace"><text:span text:style-name="T271">V-501</text:span></text:a><text:span text:style-name="T272">, 2020-04-02, paskelbta TAR 2020-04-02, i. k. 2020-06852</text:span></text:p>
      <text:p text:style-name="P273"><text:span text:style-name="T274">Nr.<text:s/></text:span><text:a xlink:href="https://www.e-tar.lt/portal/legalAct.html?documentId=89533f30dc9a11eaabd5b5599dd4eebe" office:target-frame-name="_top" xlink:show="replace"><text:span text:style-name="T275">V-1218</text:span></text:a><text:span text:style-name="T276">, 2020-08-12, paskelbta TAR<text:s/></text:span><text:span text:style-name="T277">2020-08-12, i. k. 2020-17253</text:span></text:p>
      <text:p text:style-name="Normal"/>
      <text:p text:style-name="P278"><text:span text:style-name="T279">8</text:span><text:span text:style-name="T280">. Priemonės tikslas – sumažinti anksti iš švietimo sistemos pasitraukusių ir bendrojo ugdymo programos nebaigusių asmenų skaičių</text:span><text:span text:style-name="T281">.<text:s/></text:span></text:p>
      <text:p text:style-name="P282"><text:span text:style-name="T283">9</text:span><text:span text:style-name="T284">. Pagal Aprašą remiamos veiklos yra neformaliojo vaikų švietimo (tarp jų ir vaikų vas</text:span><text:span text:style-name="T285">aros edukacinių) programų įvairovės ir prieinamumo didinimas, prevencinių programų įgyvendinimas mokyklose, siekiant mažinti iškritusių iš švietimo sistemos mokinių skaičių:<text:s/></text:span></text:p>
      <text:p text:style-name="P286"><text:span text:style-name="T287">9.1</text:span><text:span text:style-name="T288">. vaikų vasaros edukacinių programų įvairovės ir prieinamumo didinimas (įska</text:span><text:span text:style-name="T289">itant neformaliojo vaikų švietimo programų įgyvendinimą stovyklose, neformaliojo vaikų švietimo paslaugų tiekėjų (mokytojų) ir kitų švietimo sistemos darbuotojų mokymus bei gerosios neformaliojo švietimo praktikos sklaidą); <text:s/></text:span></text:p>
      <text:p text:style-name="P290"><text:span text:style-name="T291">9.2.</text:span><text:span text:style-name="T292"><text:s/>neformaliojo vaikų šv</text:span><text:span text:style-name="T293">ietimo (išskyrus vaikų vasaros edukacines programas) įvairovės ir prieinamumo didinimas (įskaitant neformaliojo vaikų švietimo programų vykdymą, edukacinių programų kūrimą ir vykdymą įvairiose edukacinėse aplinkose, mokymosi priemonių kūrimą ir neformalioj</text:span><text:span text:style-name="T294">o vaikų švietimo paslaugų tiekėjų (mokytojų) ir kitų švietimo sistemos darbuotojų mokymus, gamtos mokslų, technologijų, inžinerijos, matematikos tyrimų atviros prieigos centrų neformaliojo vaikų švietimo veiklų vykdymą, 4K modelio, siejant jį su neformaliu</text:span><text:span text:style-name="T295">oju vaikų švietimu,<text:s/></text:span><text:span text:style-name="T296">išbandymą</text:span><text:span text:style-name="T297">);</text:span><text:s/></text:p>
      <text:p text:style-name="P298">Punkto pakeitimai:</text:p>
      <text:p text:style-name="P299"><text:span text:style-name="T300">Nr.<text:s/></text:span><text:a xlink:href="https://www.e-tar.lt/portal/legalAct.html?documentId=a2bfd5b0ccda11eba2bad9a0748ee64d" office:target-frame-name="_top" xlink:show="replace"><text:span text:style-name="T301">V-1111</text:span></text:a><text:span text:style-name="T302">, 2021-06-14, paskelbta TAR 2021-06-14, i. k. 2021-13471</text:span></text:p>
      <text:p text:style-name="Normal"/>
      <text:p text:style-name="P303"><text:span text:style-name="T304">9.3</text:span><text:span text:style-name="T305">. prevencinių programų įgyvendi</text:span><text:span text:style-name="T306">nimas mokyklose, siekiant mažinti iškritusių iš švietimo sistemos mokinių skaičių (įskaitant švietimo pagalbos teikimą mokiniams, mokymų mokytojams, švietimo pagalbos specialistams, kitiems švietimo įstaigų bendruomenės nariams vykdymą, metodinės medžiagos</text:span><text:span text:style-name="T307"><text:s/>rengimą).<text:s/></text:span></text:p>
      <text:p text:style-name="P308"><text:span text:style-name="T309">10</text:span><text:span text:style-name="T310">. Pagal Apraše nurodytas remiamas veiklas valstybės projektų sąrašą numatoma sudaryti 2016 m. II ketvirtį. <text:s text:c="2"/></text:span></text:p>
      <text:p text:style-name="P311"/>
      <text:p text:style-name="P312"><text:span text:style-name="T313">II</text:span><text:span text:style-name="T314"><text:s/>SKYRIUS</text:span></text:p>
      <text:p text:style-name="P315"><text:span text:style-name="T316">REIKALAVIMAI PAREIŠKĖJAMS IR PARTNERIAMS</text:span></text:p>
      <text:p text:style-name="P317"/>
      <text:p text:style-name="P318"><text:span text:style-name="T319">11</text:span><text:span text:style-name="T320">. Pagal Aprašą galimi pareiškėjai:</text:span></text:p>
      <text:p text:style-name="P321"><text:span text:style-name="T322">11.1</text:span><text:span text:style-name="T323">. Aprašo 9.1 papunktyje numatomai veiklai įgyvendinti yra Švietimo mainų paramos fondas; <text:s/></text:span></text:p>
      <text:p text:style-name="P324"><text:span text:style-name="T325">11.2</text:span><text:span text:style-name="T326">. Aprašo 9.2 papunktyje numatomai veiklai įgyvendinti yra Lietuvos mokinių neformaliojo švietimo centras;<text:s/></text:span></text:p>
      <text:p text:style-name="P327"><text:span text:style-name="T328">11.3</text:span><text:span text:style-name="T329">. Aprašo 9.3 papunktyje numatomai veiklai<text:s/></text:span><text:span text:style-name="T330">įgyvendinti yra Specialiosios pedagogikos ir psichologijos centras.<text:s/></text:span></text:p>
      <text:p text:style-name="P331"><text:span text:style-name="T332">12</text:span><text:span text:style-name="T333">. Pagal Aprašo 9.1, 9.2, 9.3 papunkčiuose numatomas veiklas galimi partneriai yra viešieji juridiniai asmenys, veikiantys švietimo srityje ir savivaldybių administracijos. Partner</text:span><text:span text:style-name="T334">io įtraukimo į projektą būtinumas turi būti pagrįstas paraiškoje.<text:s/></text:span></text:p>
      <text:p text:style-name="P335"><text:span text:style-name="T336">13</text:span><text:span text:style-name="T337">. Pareiškėju (projekto vykdytoju) ir partneriu gali būti tik juridiniai asmenys. Pareiškėju (projekto vykdytoju) ir partneriu negali būti juridinių asmenų filialai arba atstovybės.<text:s/></text:span></text:p>
      <text:p text:style-name="P338"/>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4</text:span><text:span text:style-name="T347">.</text:span><text:span text:style-name="T348"><text:tab/>Projektai turi atitikti Projektų taisyklių 10 skirsnyje nustatytus bendruosius reikalavimus.<text:s/></text:span></text:p>
      <text:p text:style-name="P349"><text:span text:style-name="T350">15</text:span><text:span text:style-name="T351">. Projektai turi atitikti Vaikų ir jaunimo socializacijos 2014–2016 metų veiksmų plano nuostatas.</text:span><text:span text:style-name="T352"><text:s/>Vertinant šį specialųjį projektų atrankos kriterijų būtina įsitikinti, kad projekto veiklos ir pareiškėjas atitinka Vaikų ir jaunimo socializacijos 2014–2016 metų veiksmų plano bent vieną iš 1 priedo 1.1.2.5, 1.1.2.6, 1.1.3.2, 1.1.3.3, 1.1.4.2, 1.1.4.8 pa</text:span><text:span text:style-name="T353">punkčiuose nurodytų veiklų ir prie veiklų nurodytą pareiškėją.<text:s/></text:span></text:p>
      <text:p text:style-name="P354"><text:span text:style-name="T355">16</text:span><text:span text:style-name="T356">. t</text:span><text:span text:style-name="T357">eikiamų pagal Aprašo 9.1 papunktyje numatytą veiklą projektų įgyvendinimo trukmė turi būti ne ilgesnė kaip 78 mėnesiai ir Aprašo 9.2 ir 9.3 papunkčiuose numatytas veiklas projektų įgy</text:span><text:span text:style-name="T358">vendinimo trukmė turi būti ne ilgesnė kaip 89 mėnesiai nuo projekto sutarties pasirašymo dienos.</text:span><text:s/></text:p>
      <text:p text:style-name="P359">Punkto pakeitimai:</text:p>
      <text:p text:style-name="P360"><text:span text:style-name="T361">Nr.<text:s/></text:span><text:a xlink:href="https://www.e-tar.lt/portal/legalAct.html?documentId=ddb092f04d5f11ea8aceeadd0c5b168c" office:target-frame-name="_top" xlink:show="replace"><text:span text:style-name="T362">V-196</text:span></text:a><text:span text:style-name="T363">, 2020-02-12, paskelbta TAR 2020</text:span><text:span text:style-name="T364">-02-12, i. k. 2020-03065</text:span></text:p>
      <text:p text:style-name="P365"><text:span text:style-name="T366">Nr.<text:s/></text:span><text:a xlink:href="https://www.e-tar.lt/portal/legalAct.html?documentId=119340a074bf11eabee4a336e7e6fdab" office:target-frame-name="_top" xlink:show="replace"><text:span text:style-name="T367">V-501</text:span></text:a><text:span text:style-name="T368">, 2020-04-02, paskelbta TAR 2020-04-02, i. k. 2020-06852</text:span></text:p>
      <text:p text:style-name="P369"><text:span text:style-name="T370">Nr.<text:s/></text:span><text:a xlink:href="https://www.e-tar.lt/portal/legalAct.html?documentId=a2bfd5b0ccda11eba2bad9a0748ee64d" office:target-frame-name="_top" xlink:show="replace"><text:span text:style-name="T371">V-1111</text:span></text:a><text:span text:style-name="T372">, 2021-06-14, paskelbta TAR 2021-06-14, i. k. 2021-13471</text:span></text:p>
      <text:p text:style-name="Normal"/>
      <text:p text:style-name="P373"><text:span text:style-name="T374">17</text:span><text:span text:style-name="T375">. Tam tikrais atvejais dėl objektyvių priežasčių, kurių projekto vykdytojas negalėjo numat</text:span><text:span text:style-name="T376">yti paraiškos pateikimo ir vertinimo metu, projekto veiklų vykdymo laikotarpis gali būti pratęstas Projektų taisyklių nustatyta tvarka ir nepažeidžiant Projektų taisyklių 213.1 ir 213.5 papunkčiuose nustatytų terminų.</text:span></text:p>
      <text:p text:style-name="P377"><text:span text:style-name="T378">18</text:span><text:span text:style-name="T379">.<text:s/></text:span><text:span text:style-name="T380">Projekto veiklos turi būti vyk</text:span><text:span text:style-name="T381">domos Lietuvos Respublikoje arba ne Lietuvos Respublikoje (tik ES valstybėse narėse), jei jas vykdant sukurti produktai, rezultatai ir nauda (ar jų dalis, proporcinga Lietuvos Respublikos finansiniam įnašui) atitenka Lietuvos Respublikai.</text:span></text:p>
      <text:p text:style-name="P382"><text:span text:style-name="T383">19</text:span><text:span text:style-name="T384">. Tinkamos<text:s/></text:span><text:span text:style-name="T385">projektų tikslinės grupės:</text:span></text:p>
      <text:p text:style-name="P386"><text:span text:style-name="T387">19.1</text:span><text:span text:style-name="T388">. <text:s/>pagal Aprašo 9.1 papunktyje numatytą veiklą tinkamos projektų tikslinės grupės – mokiniai, švietimo įstaigų darbuotojai ir švietimo paslaugas teikiančių įstaigų darbuotojai;</text:span></text:p>
      <text:p text:style-name="P389"><text:span text:style-name="T390">19.2</text:span><text:span text:style-name="T391">.<text:s/></text:span><text:span text:style-name="T392">pagal Aprašo 9.2 papunktyje numatytą</text:span><text:span text:style-name="T393"><text:s/>veiklą tinkamos projektų tikslinės grupės – mokiniai, švietimo įstaigų darbuotojai, švietimo paslaugas teikiančių įstaigų darbuotojai, laisvieji mokytojai,<text:s/></text:span><text:span text:style-name="T394">savivaldybių institucijų darbuotojai</text:span><text:span text:style-name="T395">, Ministerijos ir jai pavaldžių institucijų darbuotojai;</text:span></text:p>
      <text:p text:style-name="P396">Punkto<text:s/>pakeitimai:</text:p>
      <text:p text:style-name="P397"><text:span text:style-name="T398">Nr.<text:s/></text:span><text:a xlink:href="https://www.e-tar.lt/portal/legalAct.html?documentId=a2bfd5b0ccda11eba2bad9a0748ee64d" office:target-frame-name="_top" xlink:show="replace"><text:span text:style-name="T399">V-1111</text:span></text:a><text:span text:style-name="T400">, 2021-06-14, paskelbta TAR 2021-06-14, i. k. 2021-13471</text:span></text:p>
      <text:p text:style-name="Normal"/>
      <text:p text:style-name="P401"><text:span text:style-name="T402">19.3</text:span><text:span text:style-name="T403">. <text:s/>pagal Aprašo 9.3 papunktyje numatytą veiklą tinkamos projektų tikslinės grupės – mokiniai ir švietimo įstaigų bendruomenės nariai.</text:span></text:p>
      <text:p text:style-name="P404"><text:span text:style-name="T405">20</text:span><text:span text:style-name="T406">. Projektais turi būti siekiama toliau išvardintų Priemonės įgyvendinimo stebėsenos rodiklių:<text:s/></text:span></text:p>
      <text:p text:style-name="P407"><text:span text:style-name="T408">20.1</text:span><text:span text:style-name="T409">. projektu, p</text:span><text:span text:style-name="T410">lanuojamu pagal Aprašo 9.1 papunktyje numatomą finansuoti veiklą:<text:s/></text:span></text:p>
      <text:p text:style-name="P411"><text:span text:style-name="T412">20.1.1</text:span><text:span text:style-name="T413">. produkto rodiklio „Švietimo įstaigų darbuotojai, kurie dalyvavo ESF veiklose, skirtose mokytis pagal neformaliojo švietimo programas“ (rodiklio kodas P.S.382). Minimali rodiklio r</text:span><text:span text:style-name="T414">eikšmė – 200 švietimo įstaigų darbuotojų; tarpinė siektina reikšmė iki 2018 m. birželio 1 d. – 24 švietimo įstaigų darbuotojai;<text:s/></text:span></text:p>
      <text:p text:style-name="P415"><text:span text:style-name="T416">20.2</text:span><text:span text:style-name="T417">. projektu, planuojamu pagal Aprašo 9.2 papunktyje numatomą finansuoti veiklą:<text:s/></text:span></text:p>
      <text:p text:style-name="P418"><text:span text:style-name="T419">20.2.1</text:span><text:span text:style-name="T420">. produkto rodiklio „Mokiniai, kuriems pagal veiksmų programą ESF lėšomis suteiktos neformaliojo švietimo paslaugos“ (rodiklio kodas P.N.740). Minimali rodiklio reikšmė –200000 mokinių;<text:s/></text:span></text:p>
      <text:p text:style-name="P421"><text:span text:style-name="T422">20.2.2</text:span><text:span text:style-name="T423">. produkto rodiklio „Švietimo įstaigų darbuotojai, kurie da</text:span><text:span text:style-name="T424">lyvavo ESF veiklose, skirtose mokytis pagal neformaliojo švietimo programas“ (rodiklio kodas P.S.382). Minimali rodiklio reikšmė – 200 švietimo įstaigų darbuotojų;<text:s/></text:span></text:p>
      <text:p text:style-name="P425"><text:span text:style-name="T426">20.2.3</text:span><text:span text:style-name="T427">. produkto rodiklio „Mokyklos, dalyvavusios kūrybinėse partnerystėse“ (rodiklio k</text:span><text:span text:style-name="T428">odas P.N.729). Minimali rodiklio reikšmė – 163 mokyklos;<text:s/></text:span></text:p>
      <text:p text:style-name="P429"><text:span text:style-name="T430">20.2.4</text:span><text:span text:style-name="T431">. produkto rodiklio „Mokyklų, kurių mokiniai pasinaudojo Kultūros paso paslaugomis, skaičius“ (rodiklio kodas P.N.748). Minimali siektina reikšmė – 1000 mokyklų.<text:s/></text:span></text:p>
      <text:p text:style-name="P432"><text:span text:style-name="T433">20.3</text:span><text:span text:style-name="T434">. projektu, pla</text:span><text:span text:style-name="T435">nuojamu pagal Aprašo 9.3 papunktyje numatomą finansuoti veiklą:<text:s/></text:span></text:p>
      <text:p text:style-name="P436"><text:span text:style-name="T437">20.3.1</text:span><text:span text:style-name="T438">. produkto rodiklio „Mokiniai, kuriems pagal veiksmų programą ESF lėšomis buvo suteikta švietimo pagalba“ (rodiklio kodas „P.S.383). Minimali rodiklio reikšmė – 1808 mokiniai; tarpinė</text:span><text:span text:style-name="T439"><text:s/>siektina reikšmė iki 2018 m. birželio 1 d. – 181 mokinys;<text:s/></text:span></text:p>
      <text:p text:style-name="P440"><text:span text:style-name="T441">20.3.2</text:span><text:span text:style-name="T442">. produkto rodiklio „Švietimo įstaigų darbuotojai, kurie dalyvavo ESF veiklose, skirtose mokytis pagal neformaliojo švietimo programas“ (rodiklio kodas P.S.382). Minimali rodiklio reikšm</text:span><text:span text:style-name="T443">ė – 500 švietimo įstaigų darbuotojų; tarpinė siektina reikšmė iki 2018 m. birželio 1 d. – 50 švietimo įstaigų darbuotojų;<text:s/></text:span></text:p>
      <text:p text:style-name="P444"><text:span text:style-name="T445">20.3.3</text:span><text:span text:style-name="T446">. produkto rodiklio „Mokyklų, kuriose pagal veiksmų programą ESF lėšomis teikiama švietimo pagalba, skaičius“ (rodiklio kod</text:span><text:span text:style-name="T447">as P.N.714). Minimali rodiklio reikšmė – 700 mokyklų.<text:s/></text:span></text:p>
      <text:p text:style-name="P448">Punkto pakeitimai:</text:p>
      <text:p text:style-name="P449"><text:span text:style-name="T450">Nr.<text:s/></text:span><text:a xlink:href="https://www.e-tar.lt/portal/legalAct.html?documentId=2a47d110e61911e7acd7ea182930b17f" office:target-frame-name="_top" xlink:show="replace"><text:span text:style-name="T451">V-1044</text:span></text:a><text:span text:style-name="T452">, 2017-12-20, paskelbta TAR 2017-12-22, i. k. 2017-20649</text:span></text:p>
      <text:p text:style-name="P453"><text:span text:style-name="T454">Nr.<text:s/></text:span><text:a xlink:href="https://www.e-tar.lt/portal/legalAct.html?documentId=119340a074bf11eabee4a336e7e6fdab" office:target-frame-name="_top" xlink:show="replace"><text:span text:style-name="T455">V-501</text:span></text:a><text:span text:style-name="T456">, 2020-04-02, paskelbta TAR 2020-04-02, i. k. 2020-06852</text:span></text:p>
      <text:p text:style-name="Normal"/>
      <text:p text:style-name="P457"><text:span text:style-name="T458">21</text:span><text:span text:style-name="T459">.<text:s/></text:span><text:span text:style-name="T460">Aprašo 20.1.1, 20.2.2, 20.3.1, 20.3.2 <text:s/>papunkčiuose nurodytų priemonės įgyvendinimo stebėsenos r</text:span><text:span text:style-name="T461">odiklių skaičiavimui taikomas Veiksmų programos stebėsenos rodiklių skaičiavimo aprašas. Aprašo 20.2.1, 20.2.3 papunkčiuose nurodytų priemonės įgyvendinimo stebėsenos rodiklių skaičiavimui taikomas<text:s/></text:span><text:span text:style-name="T462">Nacionalinis stebėsenos rodiklių skaičiavimo aprašas.</text:span><text:span text:style-name="T463"><text:s/></text:span><text:span text:style-name="T464">Priemonės įgyvendinimo stebėsenos rodiklių skaičiavimo aprašai skelbiami ES struktūrinių fondų svetainėje<text:s/></text:span><text:span text:style-name="T465">www.esinvesticijos.lt.</text:span></text:p>
      <text:p text:style-name="P466"><text:span text:style-name="T467">22</text:span><text:span text:style-name="T468">. Reikalavimai projekto parengtumui nėra taikomi.<text:s/></text:span></text:p>
      <text:p text:style-name="P469"><text:span text:style-name="T470">23</text:span><text:span text:style-name="T471">. Reikalavimai dėl horizontaliųjų principų įgyvendinimo:<text:s/></text:span></text:p>
      <text:p text:style-name="P472"><text:span text:style-name="T473">23.1</text:span><text:span text:style-name="T474">.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75">s, etninės priklausomybės, religijos principų įgyvendinimui.<text:s/></text:span></text:p>
      <text:p text:style-name="P476"><text:span text:style-name="T477">23.2</text:span><text:span text:style-name="T478">. projektai, planuojami pagal Aprašo 9.1 papunktyje numatomą finansuoti veiklą turi aktyviai prisidėti prie diskriminavimo mažinimo dėl socialinės padėties, t. y. užtikrinti, kad projekt</text:span><text:span text:style-name="T479">o lėšomis finansuotose edukacinėse programose dalyvavusių vaikų iš socialiai remtinų šeimų dalis siektų ne mažiau, kaip 5 procentus.</text:span></text:p>
      <text:p text:style-name="P480"><text:span text:style-name="T481">24</text:span><text:span text:style-name="T482">. Negali būti numatyti projekto veiksmai, kurie turėtų neigiamą poveikį darnaus vystymosi principo įgyvendinimui.</text:span></text:p>
      <text:p text:style-name="P483"><text:span text:style-name="T484">25</text:span><text:span text:style-name="T485">. Pagal Aprašą valstybės pagalba, kaip ji apibrėžta Sutarties dėl Europos Sąjungos veikimo (OL 2010 C 83, p. 47) 107 straipsnyje, ir<text:s/></text:span><text:span text:style-name="T486">de minimis<text:s/></text:span><text:span text:style-name="T487">pagalba, kuri atitinka 2013 m. gruodžio 18 d. Komisijos reglamento (ES) Nr. 1407/2013 dėl Sutarties dėl Eur</text:span><text:span text:style-name="T488">opos Sąjungos veikimo 107 ir 108 straipsnių taikymo<text:s/></text:span><text:span text:style-name="T489">de minimis<text:s/></text:span><text:span text:style-name="T490">pagalbai (OL 2013 L 352, p. 1) nuostatas, neteikiama.<text:s/></text:span></text:p>
      <text:p text:style-name="P491"/>
      <text:p text:style-name="P492"><text:span text:style-name="T493">IV</text:span><text:span text:style-name="T494"><text:s/>SKYRIUS</text:span></text:p>
      <text:p text:style-name="P495"><text:span text:style-name="T496">TINKAMŲ FINANSUOTI PROJEKTO IŠLAIDŲ IR FINANSAVIMO REIKALAVIMAI</text:span></text:p>
      <text:p text:style-name="P497"/>
      <text:p text:style-name="P498"><text:span text:style-name="T499">26</text:span><text:span text:style-name="T500">. Projekto išlaidos turi atitikti Projektų<text:s/></text:span><text:span text:style-name="T501">taisyklių VI skyriuje ir Rekomendacijose dėl projektų išlaidų atitikties Europos Sąjungos struktūrinių fondų reikalavimams, kurios patvirtintos Žmogiškųjų išteklių plėtros veiksmų programos, Ekonomikos augimo veiksmų programos, Sanglaudos skatinimo veiksmų</text:span><text:span text:style-name="T502"><text:s/>programos ir 2014–2020 metų Europos Sąjungos fondų investicijų veiksmų programos valdymo komitetų 2014 m. liepos 4 d. protokolu Nr. 34 ir paskelbtos svetainėje www.esinvesticijos.lt, išdėstytus projekto išlaidoms taikomus reikalavimus.</text:span></text:p>
      <text:p text:style-name="P503"><text:span text:style-name="T504">27</text:span><text:span text:style-name="T505">. Didžiausia<text:s/></text:span><text:span text:style-name="T506">projektui galima skirti finansavimo lėšų suma pagal Aprašo 9.1 papunktyje numatytą veiklą yra 2 872 150,00 Eur (du milijonai aštuoni šimtai septyniasdešimt du tūkstančiai vienas šimtas penkiasdešimt eurų 00 ct) ESF lėšų; pagal Aprašo 9.2 papunktyje numatyt</text:span><text:span text:style-name="T507">ą veiklą – 49 127 293,41 Eur (keturiasdešimt devyni milijonai vienas šimtas dvidešimt septyni tūkstančiai du šimtai devyniasdešimt trys eurai 41 ct) ESF ir BF lėšų iš kurių ne mažiau kaip 45 401 287,42 Eur (keturiasdešimt penki milijonai keturi šimtai vien</text:span><text:span text:style-name="T508">as tūkstantis du šimtai aštuoniasdešimt septyni eurai 42 ct) neformaliojo vaikų švietimo (išskyrus ikimokyklinio, priešmokyklinio ir formalųjį švietimą papildančio ugdymo) vykdymui; pagal Aprašo 9.3 papunktyje numatytą veiklą – 9 936 643,20 Eur (devyni mil</text:span><text:span text:style-name="T509">ijonai devyni šimtai trisdešimt šeši tūkstančiai šeši šimtai keturiasdešimt trys eurai 20 ct) ESF lėšų.</text:span></text:p>
      <text:p text:style-name="P510">Punkto pakeitimai:</text:p>
      <text:p text:style-name="P511"><text:span text:style-name="T512">Nr.<text:s/></text:span><text:a xlink:href="https://www.e-tar.lt/portal/legalAct.html?documentId=2a47d110e61911e7acd7ea182930b17f" office:target-frame-name="_top" xlink:show="replace"><text:span text:style-name="T513">V-1044</text:span></text:a><text:span text:style-name="T514">, 2017-12-20, paskelbta<text:s/></text:span><text:span text:style-name="T515">TAR 2017-12-22, i. k. 2017-20649</text:span></text:p>
      <text:p text:style-name="P516"><text:span text:style-name="T517">Nr.<text:s/></text:span><text:a xlink:href="https://www.e-tar.lt/portal/legalAct.html?documentId=c3bacf7030f911e8bbc3f206caa14d00" office:target-frame-name="_top" xlink:show="replace"><text:span text:style-name="T518">V-274</text:span></text:a><text:span text:style-name="T519">, 2018-03-26, paskelbta TAR 2018-03-27, i. k. 2018-04576</text:span></text:p>
      <text:p text:style-name="P520"><text:span text:style-name="T521">Nr.<text:s/></text:span><text:a xlink:href="https://www.e-tar.lt/portal/legalAct.html?documentId=ccd387e0ac5611e88f64a5ecc703f89b" office:target-frame-name="_top" xlink:show="replace"><text:span text:style-name="T522">V-717</text:span></text:a><text:span text:style-name="T523">, 2018-08-30, paskelbta TAR 2018-08-31, i. k. 2018-13693</text:span></text:p>
      <text:p text:style-name="P524"><text:span text:style-name="T525">Nr.<text:s/></text:span><text:a xlink:href="https://www.e-tar.lt/portal/legalAct.html?documentId=17e63b20ee3211e88568e724760eeafa" office:target-frame-name="_top" xlink:show="replace"><text:span text:style-name="T526">V-924</text:span></text:a><text:span text:style-name="T527">, 2018-11-22, paskelbta TAR 2018-11-22, i. k</text:span><text:span text:style-name="T528">. 2018-18810</text:span></text:p>
      <text:p text:style-name="P529"><text:span text:style-name="T530">Nr.<text:s/></text:span><text:a xlink:href="https://www.e-tar.lt/portal/legalAct.html?documentId=9129c29017ea11e9bdd0d0d6ba6c7c51" office:target-frame-name="_top" xlink:show="replace"><text:span text:style-name="T531">V-23</text:span></text:a><text:span text:style-name="T532">, 2019-01-14, paskelbta TAR 2019-01-14, i. k. 2019-00482</text:span></text:p>
      <text:p text:style-name="P533"><text:span text:style-name="T534">Nr.<text:s/></text:span><text:a xlink:href="https://www.e-tar.lt/portal/legalAct.html?documentId=ddb092f04d5f11ea8aceeadd0c5b168c" office:target-frame-name="_top" xlink:show="replace"><text:span text:style-name="T535">V-196</text:span></text:a><text:span text:style-name="T536">, 2020-02-12, paskelbta TAR 2020-02-12, i. k. 2020-03065</text:span></text:p>
      <text:p text:style-name="P537"><text:span text:style-name="T538">Nr.<text:s/></text:span><text:a xlink:href="https://www.e-tar.lt/portal/legalAct.html?documentId=119340a074bf11eabee4a336e7e6fdab" office:target-frame-name="_top" xlink:show="replace"><text:span text:style-name="T539">V-501</text:span></text:a><text:span text:style-name="T540">, 2020-04-02, paskelbta TAR 2020-04-02, i. k. 2020-06852</text:span></text:p>
      <text:p text:style-name="P541"><text:span text:style-name="T542">Nr.<text:s/></text:span><text:a xlink:href="https://www.e-tar.lt/portal/legalAct.html?documentId=89533f30dc9a11eaabd5b5599dd4eebe" office:target-frame-name="_top" xlink:show="replace"><text:span text:style-name="T543">V-1218</text:span></text:a><text:span text:style-name="T544">, 2020-08-12, paskelbta TAR 2020-08-12, i. k. 2020-17253</text:span></text:p>
      <text:p text:style-name="P545"><text:span text:style-name="T546">Nr.<text:s/></text:span><text:a xlink:href="https://www.e-tar.lt/portal/legalAct.html?documentId=a2bfd5b0ccda11eba2bad9a0748ee64d" office:target-frame-name="_top" xlink:show="replace"><text:span text:style-name="T547">V-1111</text:span></text:a><text:span text:style-name="T548">, 2021-06-14, paskelbta TAR 2021-06-14, i. k. 2021-13471</text:span></text:p>
      <text:p text:style-name="Normal"/>
      <text:p text:style-name="P549"><text:span text:style-name="T550">28</text:span><text:span text:style-name="T551">. Didžiausia galima projekto finansuojamoji dalis pagal Aprašo 9.1, 9.2, 9.3 papunkčiuose numatytas veiklas sudaro 100 proc. visų tinkamų finansuoti projekto išlaidų.</text:span></text:p>
      <text:p text:style-name="P552"><text:span text:style-name="T553">29</text:span><text:span text:style-name="T554">. Pareiškė</text:span><text:span text:style-name="T555">jas ir (arba) partneris savo iniciatyva ir savo ir (arba) kitų šaltinių lėšomis gali prisidėti prie projekto įgyvendinimo.</text:span></text:p>
      <text:p text:style-name="P556"><text:span text:style-name="T557">30</text:span><text:span text:style-name="T558">. Projekto tinkamų finansuoti išlaidų dalis, kurios nepadengia projektui skiriamo finansavimo lėšos, turi būti finansuojama iš projekto vykdytojo ir (ar) partnerio (-ių) lėšų.<text:s/></text:span></text:p>
      <text:p text:style-name="P559"><text:span text:style-name="T560">31</text:span><text:span text:style-name="T561">. Įgyvendinant Aprašo 9.1, 9.2 papunkčiuose numatytas veiklas projekto vy</text:span><text:span text:style-name="T562">kdytojas prie projekto įgyvendinimo turi prisidėti savo, partnerių ir (arba) trečiųjų šalių darbuotojų – mokymų dalyvių darbo užmokesčiu, kuris darbuotojams mokamas už dalyvavimo mokymuose laiką (išskyrus tų darbuotojų, kurių darbo užmokestis ar jo dalis f</text:span><text:span text:style-name="T563">inansuojama iš ES struktūrinės, kitos ES ir tarptautinės finansinės paramos). Įvertinus paraiškoje pateiktą informaciją apie dalyvių darbo užmokestį, apskaičiuojamas projekto vykdytojo nuosavas įnašas, kuris nustatomas projekto sutartyje. Projekto įgyvendi</text:span><text:span text:style-name="T564">nimo metu nuosavo įnašo santykis nuo skirto finansavimo nėra keičiamas, padidėjus / sumažėjus dalyvių skaičiui, mokymų trukmei ar mokymų skaičiui.</text:span></text:p>
      <text:p text:style-name="P565">Punkto pakeitimai:</text:p>
      <text:p text:style-name="P566"><text:span text:style-name="T567">Nr.<text:s/></text:span><text:a xlink:href="https://www.e-tar.lt/portal/legalAct.html?documentId=b55c4ff0d99111e68d79c2033f194657" office:target-frame-name="_top" xlink:show="replace"><text:span text:style-name="T568">V-17</text:span></text:a><text:span text:style-name="T569">, 2017-01-13, paskelbta TAR 2017-01-16, i. k. 2017-00873</text:span></text:p>
      <text:p text:style-name="Normal"/>
      <text:p text:style-name="P570"><text:span text:style-name="T571">32</text:span><text:span text:style-name="T572">. Pagal<text:s/></text:span><text:span text:style-name="T573">Aprašą tinkamų arba netinkamų finansuoti išlaidų kategorijos yra šio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soft-page-break/>
            <text:p text:style-name="P580">Išlaidų katego-rijos Nr.</text:p>
          </table:table-cell>
          <table:table-cell table:style-name="TableCell581">
            <text:p text:style-name="P582">Išlaidų kategorijos pavadinimas</text:p>
          </table:table-cell>
          <table:table-cell table:style-name="TableCell583">
            <text:p text:style-name="P584">Reikalavimai ir paaiškinimai</text:p>
          </table:table-cell>
        </table:table-row>
        <table:table-row table:style-name="TableRow585">
          <table:table-cell table:style-name="TableCell586">
            <text:p text:style-name="P587">1.</text:p>
          </table:table-cell>
          <table:table-cell table:style-name="TableCell588">
            <text:p text:style-name="P589">Žemė</text:p>
          </table:table-cell>
          <table:table-cell table:style-name="TableCell590">
            <text:p text:style-name="P591">Netinkama finansuoti.</text:p>
          </table:table-cell>
        </table:table-row>
        <table:table-row table:style-name="TableRow592">
          <table:table-cell table:style-name="TableCell593">
            <text:p text:style-name="P594">2.</text:p>
          </table:table-cell>
          <table:table-cell table:style-name="TableCell595">
            <text:p text:style-name="P596">Nekilnojamasis turtas</text:p>
          </table:table-cell>
          <table:table-cell table:style-name="TableCell597">
            <text:p text:style-name="P598">Netinkama finansuoti.</text:p>
          </table:table-cell>
        </table:table-row>
        <table:table-row table:style-name="TableRow599">
          <table:table-cell table:style-name="TableCell600">
            <text:p text:style-name="P601">3.</text:p>
          </table:table-cell>
          <table:table-cell table:style-name="TableCell602">
            <text:p text:style-name="P603">Statyba, rekonstravimas, remontas ir kiti darbai</text:p>
          </table:table-cell>
          <table:table-cell table:style-name="TableCell604">
            <text:p text:style-name="P605">Netinkama finansuoti.</text:p>
          </table:table-cell>
        </table:table-row>
        <table:table-row table:style-name="TableRow606">
          <table:table-cell table:style-name="TableCell607">
            <text:p text:style-name="P608">4.</text:p>
          </table:table-cell>
          <table:table-cell table:style-name="TableCell609">
            <text:p text:style-name="P610">Įranga, įrenginiai ir kitas turtas</text:p>
          </table:table-cell>
          <table:table-cell table:style-name="TableCell611">
            <text:p text:style-name="P612">Tinkama finansuoti.</text:p>
          </table:table-cell>
        </table:table-row>
        <table:table-row table:style-name="TableRow613">
          <table:table-cell table:style-name="TableCell614">
            <text:p text:style-name="P615">5.</text:p>
          </table:table-cell>
          <table:table-cell table:style-name="TableCell616">
            <text:p text:style-name="P617">Projekto vykdymas</text:p>
          </table:table-cell>
          <table:table-cell table:style-name="TableCell618">
            <text:p text:style-name="P619">Tinkama finansuoti.</text:p>
            <text:p text:style-name="P620"/>
            <text:p text:style-name="P621">Projekto<text:s/>veikloms vykdyti reikalingos užsienio komandiruočių išlaidos apmokamos taikant Mokslinių išvykų išlaidų fiksuotųjų įkainių apskaičiavimo tyrimo ataskaitą, kuri skelbiama ES struktūrinių fondų svetainėje adresu</text:p>
            <text:p text:style-name="P622"><text:span text:style-name="T623">http://www.esinvesticijos.lt/lt/dokumentai/sup</text:span><text:span text:style-name="T624">aprastinto-islaidu-apmokejimo-tyrimai</text:span><text:span text:style-name="T625">.</text:span></text:p>
            <text:p text:style-name="P626"/>
            <text:p text:style-name="P627">Projekto veikloms vykdyti (vykdančiojo personalo komandiruotės, dalyvių kelionės ir komandiruotės) reikalingos transporto Lietuvoje (toliau – transporto) išlaidos apmokamos taikant Kuro ir viešojo transporto išlaidų<text:s/>fiksuotųjų įkainių nustatymo tyrimo ataskaitą, kuri <text:s/>skelbiama ES struktūrinių fondų svetainėje adresu</text:p>
            <text:p text:style-name="P628"><text:span text:style-name="T629">http://www.esinvesticijos.lt/lt/dokumentai/supaprastinto-islaidu-apmokejimo-tyrimai</text:span><text:span text:style-name="T630">.</text:span></text:p>
            <text:p text:style-name="P631"/>
            <text:p text:style-name="P632"><text:span text:style-name="T633">Patirtos vykdančiojo personalo darbo užmokesčio už kasmetines atost</text:span><text:span text:style-name="T634">ogas ir (ar) kompensacijos už nepanaudotas kasmetines atostogas išmokos bei papildomų poilsio dienų išmokos apmokamos taikant Kasmetinių atostogų ir papildomų poilsio dienų išmokų fiksuotųjų normų nustatymo tyrimo ataskaitą, kuri skelbiama</text:span><text:span text:style-name="T635"><text:s/>ES struktūrinių<text:s/></text:span><text:span text:style-name="T636">fondų svetainėje adresu</text:span></text:p>
            <text:p text:style-name="P637"><text:span text:style-name="T638">http://www.esinvesticijos.lt/lt/dokumentai/supaprastinto-islaidu-apmokejimo-tyrimai</text:span><text:span text:style-name="T639">.</text:span></text:p>
            <text:p text:style-name="P640"/>
            <text:p text:style-name="P641"><text:span text:style-name="T642">Privačių juridinių asmenų projektų dalyvių darbo užmokesčio išlaidos apmokamos taikant Privačių juridinių asmenų projektų dalyvių darbo užmokesčio</text:span><text:span text:style-name="T643"><text:s/>fiksuotųjų įkainių nustatymo tyrimo ataskaitą, kuri skelbiama</text:span><text:span text:style-name="T644"><text:s/>ES struktūrinių fondų svetainėje adresu</text:span></text:p>
            <text:p text:style-name="P645"><text:span text:style-name="T646">http://www.esinvesticijos.lt/lt/dokumentai/supaprastinto-islaidu-apmokejimo-tyrimai</text:span><text:span text:style-name="T647">.</text:span></text:p>
            <text:p text:style-name="P648"/>
            <text:p text:style-name="P649">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text:s/>adresu<text:s/></text:p>
            <text:soft-page-break/>
            <text:p text:style-name="P650"><text:span text:style-name="T651">http://www.esinvesticijos.lt/lt/dokumentai/supaprastinto-islaidu-apmokejimo-tyrimai</text:span><text:span text:style-name="T652">.</text:span></text:p>
            <text:p text:style-name="P653"/>
            <text:p text:style-name="P654">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655"><text:span text:style-name="T656">http://www.esinvesticijos.lt/lt/dokument</text:span><text:span text:style-name="T657">ai/supaprastinto-islaidu-apmokejimo-tyrimai</text:span><text:span text:style-name="T658">.</text:span></text:p>
            <text:p text:style-name="P659"/>
            <text:p text:style-name="P660">Projekto veikloms vykdyti reikalingos bendrųjų įgūdžių mokymo išlaidos apmokamos taikant Bendrųjų įgūdžių mokymo fiksuotojo įkainio nustatymo tyrimo ataskaitą, kuri skelbiama ES struktūrinių fondų svetainėje adresu:</text:p>
            <text:p text:style-name="P661"><text:span text:style-name="T662">http://www.esinvesticijos.lt/lt/dokumentai/supaprastinto-islaidu-apmokejimo-tyrimai</text:span><text:span text:style-name="T663">.</text:span></text:p>
            <text:p text:style-name="P664"/>
            <text:p text:style-name="P665">Projekto veikloms vykdyti reikalingos renginio organizavimo išlaidos apmokamos taikant Renginio organizavimo fiksuotojo įkainio nustatymo tyrimo ataskaitą, kuri<text:s/>skelbiama ES struktūrinių fondų svetainėje adresu:</text:p>
            <text:p text:style-name="P666"><text:span text:style-name="T667">http://www.esinvesticijos.lt/lt/dokumentai/supaprastinto-islaidu-apmokejimo-tyrimai</text:span><text:span text:style-name="T668">.</text:span></text:p>
            <text:p text:style-name="P669"/>
            <text:p text:style-name="P670">Projekto veikloms vykdyti reikalingos apgyvendinimo Lietuvoje išlaidos apmokamos taikant Apgyvendinimo Lietuvoje išlaidų fiksuotųjų įkainių nustatymo tyrimo ataskaitą, kuri skelbiama ES struktūrinių fondų svetainėje adresu:</text:p>
            <text:p text:style-name="P671"><text:span text:style-name="T672">http://www.esinvesticijos.lt/lt/dokumentai/supaprastinto-islaidu-apmokejimo-tyrimai</text:span><text:span text:style-name="T673">.</text:span></text:p>
            <text:p text:style-name="P674"/>
            <text:p text:style-name="P675"><text:span text:style-name="T676">Vykdant Aprašo 9.2 papunktyje numatytą veiklą neformaliojo vaikų<text:s/></text:span><text:span text:style-name="T677">švietimo programų vykdymo išlaidos tinkamos finansuoti nuo 2016 m. balandžio 1 d. Šios išlaidos turi būti patirtos laikantis Mokymo <text:s/>lėšų apskaičiavimo, paskirstymo ir panaudojimo tvarkos aprašo, patvirtinto Lietuvos Respublikos Vyriausybės 2018 m. liepos<text:s/></text:span><text:span text:style-name="T678">11 d. nutarimu Nr. 679 „</text:span><text:span text:style-name="T679">Mokymo lėšų apskaičiavimo, paskirstymo ir panaudojimo tvarkos aprašo patvirtinimo“<text:s/></text:span><text:span text:style-name="T680">ir Neformaliojo vaikų švietimo lėšų skyrimo ir panaudojimo tvarkos aprašo, patvirtinto Lietuvos Respublikos švietimo, mokslo ir sporto ministro 2018<text:s/></text:span><text:span text:style-name="T681">m. rugsėjo 12 d. įsakymu Nr. V-758 „Dėl Neformaliojo vaikų švietimo lėšų skyrimo ir panaudojimo tvarkos aprašo patvirtinimo“ nuostatų.</text:span></text:p>
          </table:table-cell>
        </table:table-row>
        <text:soft-page-break/>
        <table:table-row table:style-name="TableRow682">
          <table:table-cell table:style-name="TableCell683">
            <text:p text:style-name="P684">6.</text:p>
          </table:table-cell>
          <table:table-cell table:style-name="TableCell685">
            <text:p text:style-name="P686">Informavimas apie projektą</text:p>
          </table:table-cell>
          <table:table-cell table:style-name="TableCell687">
            <text:p text:style-name="P688"><text:span text:style-name="T689">Tinkamos finansuoti tik privalomos informavimo apie projektą priemonės pagal Projektų<text:s/></text:span><text:span text:style-name="T690">taisyklių 37 skirsnio 450.1, 450.2 ir 450.6 papunkčius.</text:span></text:p>
          </table:table-cell>
        </table:table-row>
        <table:table-row table:style-name="TableRow691">
          <table:table-cell table:style-name="TableCell692">
            <text:p text:style-name="P693">7.</text:p>
          </table:table-cell>
          <table:table-cell table:style-name="TableCell694">
            <text:p text:style-name="P695">Netiesioginės išlaidos ir kitos išlaidos pagal fiksuotąją projekto išlaidų<text:s/><text:soft-page-break/>normą</text:p>
          </table:table-cell>
          <table:table-cell table:style-name="TableCell696">
            <text:p text:style-name="P697">Tinkama finansuoti.</text:p>
            <text:p text:style-name="P698"/>
            <text:p text:style-name="P699">Netiesioginėms projekto išlaidoms apmokėti taikoma fiksuotoji projekto išlaidų norma apskaičiuojama pagal Projektų taisyklių 10 priedą.</text:p>
          </table:table-cell>
        </table:table-row>
      </table:table>
      <text:soft-page-break/>
      <text:p text:style-name="P700"><text:span text:style-name="T701">Pastaba. Paraiškos formos projekto biudžeto lentelė pildoma vadovaujantis instrukcija Projekto biudžeto formos pildymas, pateikta Rekomendacijose dėl projektų išlaidų atitikties Europos Sąjungos struktūrinių fondų</text:span><text:span text:style-name="T702"><text:s/>reikalavimams.</text:span></text:p>
      <text:p text:style-name="P703">Punkto pakeitimai:</text:p>
      <text:p text:style-name="P704"><text:span text:style-name="T705">Nr.<text:s/></text:span><text:a xlink:href="https://www.e-tar.lt/portal/legalAct.html?documentId=24a447a19a8611e69ad4c8713b612d0f" office:target-frame-name="_top" xlink:show="replace"><text:span text:style-name="T706">V-938</text:span></text:a><text:span text:style-name="T707">, 2016-10-25, paskelbta TAR 2016-10-25, i. k. 2016-25633</text:span></text:p>
      <text:p text:style-name="P708"><text:span text:style-name="T709">Nr.<text:s/></text:span><text:a xlink:href="https://www.e-tar.lt/portal/legalAct.html?documentId=ddb092f04d5f11ea8aceeadd0c5b168c" office:target-frame-name="_top" xlink:show="replace"><text:span text:style-name="T710">V-196</text:span></text:a><text:span text:style-name="T711">, 2020-02-12, paskelbta TAR 2020-02-12, i. k. 2020-03065</text:span></text:p>
      <text:p text:style-name="Normal"/>
      <text:p text:style-name="P712"><text:span text:style-name="T713">32</text:span><text:span text:style-name="T714">1</text:span><text:span text:style-name="T715">.<text:s/></text:span><text:span text:style-name="T716">Tais atvejais, kai darbuotojų darbo užmokesčio išlaidos apmokamos taikant Aprašo 32 punkte nurodytus fiksuotuosius įkainius, su šių darbuot</text:span><text:span text:style-name="T717">ojų darbo užmokesčiu susijusios ir realiai patirtos išlaidos (draudėjo valstybinio socialinio draudimo įmokos už darbuotojus, dirbančius pagal darbo sutartis ne visą darbo laiką ir nepatenkančius į teisės aktuose numatytas išimtis, išeitinės išmokos), kuri</text:span><text:span text:style-name="T718">ų neapima Aprašo 32 punkte nurodytieji fiksuotieji įkainiai, šios išlaidos apmokamos vadovaujantis Lietuvos Respublikos teisės aktais.</text:span><text:s/></text:p>
      <text:p text:style-name="P719">Papildyta punktu:</text:p>
      <text:p text:style-name="P720"><text:span text:style-name="T721">Nr.<text:s/></text:span><text:a xlink:href="https://www.e-tar.lt/portal/legalAct.html?documentId=ccd387e0ac5611e88f64a5ecc703f89b" office:target-frame-name="_top" xlink:show="replace"><text:span text:style-name="T722">V-717</text:span></text:a><text:span text:style-name="T723">, 2018-08-30, paskelbta TAR 2018-08-31, i. k. 2018-13693</text:span></text:p>
      <text:p text:style-name="Normal"/>
      <text:p text:style-name="P724"><text:span text:style-name="T725">33</text:span><text:span text:style-name="T726">. Pajamoms, gautoms iš projekto veiklų projekto įgyvendinimo metu, taikomi reikalavimai nustatyti Projektų taisyklių 36 skirsnyje.</text:span></text:p>
      <text:p text:style-name="P727"><text:span text:style-name="T728">34</text:span><text:span text:style-name="T729">. Veiklos gali būti pradėtos įgyvendinti ir<text:s/></text:span><text:span text:style-name="T730">išlaidos gali būti patirtos ir apmokėtos iki sutarties pasirašymo, bet ne anksčiau kaip 2014 m. sausio 1 d., su sąlyga, kad visos projekto veiklos nėra baigtos pareiškėjui pateikiant paraišką.</text:span></text:p>
      <text:p text:style-name="P731"><text:span text:style-name="T732">35</text:span><text:span text:style-name="T733">. Išlaidos apmokamos taikant fiksuotuosius įkainius, turi</text:span><text:span text:style-name="T734"><text:s/>atitikti šias nuostatas:</text:span></text:p>
      <text:p text:style-name="P735"/>
      <text:p text:style-name="P736"><text:span text:style-name="T737">35.1</text:span><text:span text:style-name="T738">. pagal fiksuotuosius įkainius apmokamos išlaidos turi atitikti Projektų taisyklių 35 skirsnį;</text:span></text:p>
      <text:p text:style-name="P739"/>
      <text:p text:style-name="P740"><text:span text:style-name="T741">35.2</text:span><text:span text:style-name="T742">. pareiškėjas turi teisę paraiškoje numatyti mažesnius fiksuotųjų įkainių nei jam taikomi Apraše nustatyti dydžiai;</text:span></text:p>
      <text:p text:style-name="P743"/>
      <text:p text:style-name="P744"><text:span text:style-name="T745">35.3</text:span><text:span text:style-name="T746">. projektų, kuriems išlaidas numatyta apmokėti taikant fiksuotuosius įkainius, išlaidos apmokamos atsižvelgiant į projekto sutartyje nustatytus fiksuotuosius įkainius ir projekto vykdytojo pateiktus dokumentus, kuriais įrodomas pasiektas projekto kie</text:span><text:span text:style-name="T747">kybinis rezultatas. Dokumentai, reikalingi pateikti dėl fiksuotųjų įkainių kiekybinių rezultatų pasiekimo, bus iš anksto nurodyti projekto sutartyje;</text:span></text:p>
      <text:p text:style-name="P748"/>
      <text:p text:style-name="P749"><text:span text:style-name="T750">35.4</text:span><text:span text:style-name="T751">. jei supaprastintai apmokamų išlaidų dydis ar jo taikymo sąlygos<text:s/></text:span><text:span text:style-name="T752">buvo netinkamai nustatytos (tai</text:span><text:span text:style-name="T753">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754">Punkto pakeitimai:</text:p>
      <text:p text:style-name="P755"><text:span text:style-name="T756">Nr.<text:s/></text:span><text:a xlink:href="https://www.e-tar.lt/portal/legalAct.html?documentId=c3bacf7030f911e8bbc3f206caa14d00" office:target-frame-name="_top" xlink:show="replace"><text:span text:style-name="T757">V-274</text:span></text:a><text:span text:style-name="T758">, 2018-03-26, paskelbta TAR 2018-03-27, i. k. 2018-04576</text:span></text:p>
      <text:p text:style-name="Normal"/>
      <text:p text:style-name="P759"><text:span text:style-name="T760">36</text:span><text:span text:style-name="T761">.<text:s/></text:span><text:span text:style-name="T762">Projektinio pasiūlymo ir paraiškos parengimo išlaidos yra netin</text:span><text:span text:style-name="T763">kamos finansuoti, išskyrus su projektiniu pasiūlymu teikiamo investicijų projekto (jei jį privaloma teikti pagal Aprašo 39 punktą) rengimo išlaidas, jeigu šios išlaidos yra patirtos ne anksčiau kaip 2014 m. sausio 1 d., kurias pareiškėjas gali įtraukti į p</text:span><text:span text:style-name="T764">rojekto biudžetą, rengdamas paraišką.</text:span></text:p>
      <text:p text:style-name="P765"/>
      <text:p text:style-name="P766"><text:span text:style-name="T767">V</text:span><text:span text:style-name="T768"><text:s/>SKYRIUS</text:span></text:p>
      <text:p text:style-name="P769"><text:span text:style-name="T770">PARAIŠKŲ RENGIMAS, PAREIŠKĖJŲ INFORMAVIMAS, KONSULTAVIMAS, PARAIŠKŲ TEIKIMAS IR VERTINIMAS</text:span></text:p>
      <text:p text:style-name="P771"/>
      <text:p text:style-name="P772"><text:span text:style-name="T773">37</text:span><text:span text:style-name="T774">.</text:span><text:span text:style-name="T775"><text:s/></text:span><text:span text:style-name="T776">Galimi pareiškėjai turi pateikti Ministerijai projektinį pasiūlymą pagal formą, nustatytą Valstybės<text:s/></text:span><text:span text:style-name="T777">projektų atrankos tvarkos apraše. Projektinis pasiūlymas turi būti pateiktas iki Ministerijos kvietime teikti projektinį pasiūlymą nustatytos datos.</text:span></text:p>
      <text:p text:style-name="P778"><text:span text:style-name="T779">38</text:span><text:span text:style-name="T780">. Kartu su projektiniu pasiūlymu galimi pareiškėjai turi pateikti:</text:span></text:p>
      <text:p text:style-name="P781"><text:span text:style-name="T782">38.1</text:span><text:span text:style-name="T783">. jeigu suplanuotų investici</text:span><text:span text:style-name="T784">jų į investavimo objektus (projekto įgyvendinimo metu numatytas sukurti (pagerinti, atnaujinti, kt.) ilgalaikis materialusis ir nematerialusis turtas) išlaidų suma, išskyrus (atėmus) joms tenkantį pridėtinės vertės mokestį ir išlaidas, kurios yra apmokamos</text:span><text:span text:style-name="T785"><text:s/>supaprastintai pagal iš anksto nustatytus dydžius (fiksuotuosius įkainius, fiksuotąsias sumas arba fiksuotąsias normas) viršija 300 000,00 Eur (tris šimtus tūkstančių eurų 00 ct):</text:span></text:p>
      <text:p text:style-name="P786"><text:span text:style-name="T787">38.1.1</text:span><text:span text:style-name="T788">. investicijų projektą, parengtą pagal Investicijų projektų,<text:s/></text:span><text:span text:style-name="T789">kuriems siekiama gauti finansavimą iš Europos Sąjungos struktūrinės paramos ir (ar) valstybės biudžeto lėšų, rengimo metodiką, kuri skelbiama ES struktūrinių fondų svetainėje www.esinvesticijos.lt;</text:span></text:p>
      <text:p text:style-name="P790"><text:span text:style-name="T791">38.1.2</text:span><text:span text:style-name="T792">. sąnaudų efektyvumo analizės rezultatų lentelę,</text:span><text:span text:style-name="T793"><text:s/>parengtą pagal formą, nustatytą Kokybės metodikos 5 priede. Kokybės metodika skelbiama ES struktūrinių fondų svetainėje www.esinvesticijos.lt.</text:span></text:p>
      <text:p text:style-name="P794"><text:span text:style-name="T795">39</text:span><text:span text:style-name="T796">. Jeigu projektas atitinka Aprašo 38.1 papunktyje įvardintą sąlygą, atliekant alternatyvų analizę paga</text:span><text:span text:style-name="T797">l Kokybės metodiką, minimaliai turi būti išnagrinėtos ir palygintos šios projekto įgyvendinimo alternatyvos:</text:span></text:p>
      <text:p text:style-name="P798"><text:span text:style-name="T799">39.1</text:span><text:span text:style-name="T800">. naujų įrenginių įsigijimas arba esamų įrenginių pakeitimas;</text:span></text:p>
      <text:p text:style-name="P801"><text:span text:style-name="T802">39.2</text:span><text:span text:style-name="T803">. įrenginių nuoma;</text:span></text:p>
      <text:p text:style-name="P804"><text:span text:style-name="T805">39.3</text:span><text:span text:style-name="T806">. kooperacija;</text:span></text:p>
      <text:p text:style-name="P807"><text:span text:style-name="T808">39.4</text:span><text:span text:style-name="T809">. technologijos A įre</text:span><text:span text:style-name="T810">nginių įsigijimas;</text:span></text:p>
      <text:p text:style-name="P811"><text:span text:style-name="T812">39.5</text:span><text:span text:style-name="T813">. technologijos B įrenginių įsigijimas.</text:span></text:p>
      <text:p text:style-name="P814"><text:span text:style-name="T815">40</text:span><text:span text:style-name="T816">.</text:span><text:span text:style-name="T817"><text:s/></text:span><text:span text:style-name="T818">Ministerija, įvertinusi projektinius pasiūlymus, priims sprendimą dėl valstybės projektų sąrašo sudarymo. Į valstybės projektų sąrašą gali būti įtraukti tik Projektų taisyklių 37<text:s/></text:span><text:span text:style-name="T819">punkte nustatytus reikalavimus atitinkantys projektai. Pareiškėjai, kurių projektai įtraukti į valstybės projektų sąrašą, įgis teisę teikti paraišką finansuoti projektą.</text:span></text:p>
      <text:p text:style-name="P820"><text:span text:style-name="T821">41</text:span><text:span text:style-name="T822">. Siekdamas gauti finansavimą pareiškėjas turi užpildyti paraišką, kurios iš dal</text:span><text:span text:style-name="T823">ies užpildyta forma PDF formatu skelbiama ES struktūrinių fondų svetainės www.esinvesticijos.lt skiltyje „Finansavimas / Planuojami valstybės (regionų) projektai“ prie konkretaus planuojamo projekto „Susijusių dokumentų“.</text:span></text:p>
      <text:p text:style-name="P824"><text:span text:style-name="T825">42</text:span><text:span text:style-name="T826">. Pareiškėjas pildo paraišką</text:span><text:span text:style-name="T827"><text:s/>ir kartu su Aprašo 44 <text:s/>punkte nurodytais priedais iki pasiūlyme teikti paraiškas nustatyto termino paskutinės dienos</text:span><text:span text:style-name="T828"><text:s/>teikia</text:span><text:span text:style-name="T829"><text:s/></text:span><text:span text:style-name="T830">ją per Iš Europos Sąjungos struktūrinių fondų lėšų bendrai finansuojamų projektų duomenų mainų<text:s/></text:span><text:span text:style-name="T831">svetainę</text:span><text:span text:style-name="T832"><text:s/>(toliau – DMS</text:span><text:span text:style-name="T833">), o jei nėra įdiegtos DMS funkcinės galimybės – įgyvendinančiajai institucijai<text:s/></text:span><text:span text:style-name="T834">raštu (kartu pateikdamas į elektroninę laikmeną įrašytą paraišką</text:span><text:span text:style-name="T835"><text:s/>ir priedus)<text:s/></text:span><text:span text:style-name="T836">Projektų taisyklių 12 skirsnyje nustatyta tvarka.</text:span><text:span text:style-name="T837"><text:s/></text:span></text:p>
      <text:p text:style-name="P838"><text:span text:style-name="T839">43</text:span><text:span text:style-name="T840">. Jei paraiškos gali būti teikiamos per DM</text:span><text:span text:style-name="T841">S, pareiškėjas prie DMS jungiasi naudodamasis Valstybės informacinių išteklių sąveikumo platforma ir užsiregistravęs tampa DMS naudotoju.</text:span></text:p>
      <text:p text:style-name="P842"><text:span text:style-name="T843">44</text:span><text:span text:style-name="T844">. Kartu su paraiška pareiškėjas turi pateikti šiuos priedus:<text:s/></text:span></text:p>
      <text:p text:style-name="P845"><text:span text:style-name="T846">44.1</text:span><text:span text:style-name="T847">. partnerio (-ių) deklaraciją (-as), jei pro</text:span><text:span text:style-name="T848">jektą numatyta įgyvendinti kartu su partneriais (Partnerio deklaracijos forma integruota į pildomą paraiškos formą);</text:span></text:p>
      <text:p text:style-name="P849"><text:span text:style-name="T850">44.2</text:span><text:span text:style-name="T851">.<text:s/></text:span><text:span text:style-name="T852">Klausimyną apie pirkimo ir (arba) importo pridėtinės vertės mokesčio tinkamumą finansuoti iš Europos Sąjungos struktūrinių fondų<text:s/></text:span><text:span text:style-name="T853">ir (arba) Lietuvos Respublikos biudžeto lėšų, jei pareiškėjas prašo PVM išlaidas pripažinti tinkamomis finansuoti, t. y. įtraukia šias išlaidas į projekto biudžetą.</text:span><text:span text:style-name="T854"><text:s/>Šio priedo forma skelbiama ES struktūrinių fondų svetainės www.esinvesticijos.lt skiltyje „</text:span><text:span text:style-name="T855">Dokumentai“, ieškant dokumento tipo „paraiškų priedų formos“.</text:span></text:p>
      <text:p text:style-name="P856"><text:span text:style-name="T857">45</text:span><text:span text:style-name="T858">. Jei priedai teikiami ne kartu su paraiška, jie turi būti pateikti iki paraiškai teikti nustatyto termino paskutinės dienos.<text:s/></text:span></text:p>
      <text:p text:style-name="P859"><text:span text:style-name="T860">46</text:span><text:span text:style-name="T861">. Paraiškų pateikimo paskutinė diena nustatoma valsty</text:span><text:span text:style-name="T862">bės projektų sąraše, kuris skelbiamas ES struktūrinių fondų svetainėje www.esinvesticijos.lt.</text:span></text:p>
      <text:p text:style-name="P863"><text:span text:style-name="T864">47</text:span><text:span text:style-name="T865">. Pareiškėjai informuojami ir konsultuojami Projektų taisyklių 5 skirsnyje nustatyta tvarka. Informacija apie konkrečius įgyvendinančiosios institucijos kon</text:span><text:span text:style-name="T866">sultuojančius asmenis ir jų kontaktus bus nurodyta įgyvendinančiosios institucijos siunčiamame pasiūlyme teikti paraiškas pagal valstybės projektų sąrašą.</text:span></text:p>
      <text:p text:style-name="P867"><text:span text:style-name="T868">48</text:span><text:span text:style-name="T869">. Įgyvendinančioji institucija atlieka projekto tinkamumo finansuoti vertinimą Projektų taisykl</text:span><text:span text:style-name="T870">ių 14 ir 15 skirsniuose nustatyta tvarka pagal Aprašo priede „Projekto tinkamumo finansuoti vertinimo lentelė“ nustatytus reikalavimus.</text:span></text:p>
      <text:p text:style-name="P871"><text:span text:style-name="T872">49</text:span><text:span text:style-name="T873">. Paraiškos vertinimo metu įgyvendinančioji institucija gali paprašyti pareiškėjo pateikti trūkstamą informaciją i</text:span><text:span text:style-name="T874">r (arba) dokumentus. Pareiškėjas privalo pateikti šią informaciją ir (arba) dokumentus per įgyvendinančiosios institucijos nustatytą terminą.<text:s/></text:span></text:p>
      <text:p text:style-name="P875"><text:span text:style-name="T876">50</text:span><text:span text:style-name="T877">. Paraiškos vertinamos ne ilgiau kaip 60 dienų nuo valstybės projekto gavimo dienos</text:span><text:span text:style-name="T878">.</text:span></text:p>
      <text:p text:style-name="P879"><text:span text:style-name="T880">51</text:span><text:span text:style-name="T881">. Nepavykus para</text:span><text:span text:style-name="T882">iškų įvertinti per nustatytą terminą (kai paraiškų vertinimo metu reikia kreiptis į kitas institucijas, atliekama patikra projekto įgyvendinimo ir (ar) administravimo vietoje), vertinimo terminas gali būti pratęstas įgyvendinančiosios institucijos sprendim</text:span><text:span text:style-name="T883">u. Apie naują paraiškų vertinimo terminą įgyvendinančioji institucija informuoja pareiškėjus per DMS arba raštu (jei atitinkamos DMS funkcinės galimybės nėra įdiegtos).<text:s/></text:span></text:p>
      <text:p text:style-name="P884"><text:span text:style-name="T885">52</text:span><text:span text:style-name="T886">. Paraiška atmetama dėl priežasčių, nustatytų Apraše ir Projektų taisyklių 14–16</text:span><text:span text:style-name="T887"><text:s/>skirsniuose, juose nustatyta tvarka. Apie paraiškos atmetimą pareiškėjas informuojamas per DMS arba raštu (jei atitinkamos DMS funkcinės galimybės nėra įdiegtos) per 3 darbo dienas nuo sprendimo dėl paraiškos atmetimo priėmimo dienos.</text:span></text:p>
      <text:p text:style-name="P888"><text:span text:style-name="T889">53</text:span><text:span text:style-name="T890">. Pareiškėjas<text:s/></text:span><text:span text:style-name="T891">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892">.<text:s/></text:span></text:p>
      <text:p text:style-name="P893"><text:span text:style-name="T894">54</text:span><text:span text:style-name="T895">. Sprendimą dėl projekto finansavimo arba nefinansavimo priima Ministerija Projektų taisyklių 17 skirsnyje nustatyta tvarka.<text:s/></text:span></text:p>
      <text:p text:style-name="P896"><text:span text:style-name="T897">55</text:span><text:span text:style-name="T898">.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899"><text:span text:style-name="T900">56</text:span><text:span text:style-name="T901">. Pa</text:span><text:span text:style-name="T902">gal Aprašą finansuojamam projektui įgyvendinti bus sudaroma dvišalė sutartis tarp pareiškėjo ir įgyvendinančiosios institucijos.<text:s/></text:span></text:p>
      <text:p text:style-name="P903"><text:span text:style-name="T904">57</text:span><text:span text:style-name="T905">.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06">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907"><text:s/>instituciją su prašymu dėl objektyvių priežasčių, nepriklausančių nuo pareiškėjo, pakeisti sutarties pasirašymo terminą. <text:s/></text:span></text:p>
      <text:p text:style-name="P908"><text:span text:style-name="T909">58</text:span><text:span text:style-name="T910">. Projekto sutarties originalas gali būti rengiamas ir teikiamas vienu iš žemiau nurodytų būdų, priklausomai nuo to, kokią šio</text:span><text:span text:style-name="T911"><text:s/>dokumento formą pasirenka projekto vykdytojas: <text:s/></text:span></text:p>
      <text:p text:style-name="P912"><text:span text:style-name="T913">58.1</text:span><text:span text:style-name="T914">. kaip pasirašytas popierinis dokumentas;</text:span></text:p>
      <text:p text:style-name="P915"><text:span text:style-name="T916">58.2</text:span><text:span text:style-name="T917">. kaip elektroninis dokumentas, pasirašytas elektroniniu parašu.<text:s/></text:span></text:p>
      <text:p text:style-name="P918"/>
      <text:p text:style-name="P919"><text:span text:style-name="T920">VI</text:span><text:span text:style-name="T921"><text:s/>SKYRIUS</text:span></text:p>
      <text:p text:style-name="P922"><text:span text:style-name="T923">PROJEKTŲ ĮGYVENDINIMO REIKALAVIMAI</text:span></text:p>
      <text:p text:style-name="P924"/>
      <text:p text:style-name="P925"><text:span text:style-name="T926">59</text:span><text:span text:style-name="T927">. Projektas įgyvendina</text:span><text:span text:style-name="T928">mas pagal projekto sutartyje ir Projektų taisyklėse nustatytus reikalavimus. Projektui taip pat taikomi reikalavimai, nustatyti Apraše.<text:s/></text:span></text:p>
      <text:p text:style-name="P929"><text:span text:style-name="T930">60</text:span><text:span text:style-name="T931">. Jei projekto veikla nepradėta įgyvendinti per 6 mėnesius nuo projekto sutarties pasirašymo dienos, įgyvendinanč</text:span><text:span text:style-name="T932">ioji institucija, suderinusi su Ministerija, turi teisę vienašališkai nutraukti projekto sutartį.</text:span></text:p>
      <text:p text:style-name="P933"><text:span text:style-name="T934">61</text:span><text:span text:style-name="T935">.<text:s/></text:span><text:span text:style-name="T936">Projekto sutartyje nustatomas privalomas finansinis projekto lėšų įsisavinimo spartos rodiklis t. y. nurodoma privaloma įsisavinti procentinė lėšų dal</text:span><text:span text:style-name="T937">is nuo visų projektui įgyvendinti skirtų projekto finansavimo lėšų:</text:span></text:p>
      <text:p text:style-name="P938"><text:span text:style-name="T939">61.1</text:span><text:span text:style-name="T940">. pagal Aprašo 9.1 papunktyje numatytą finansuoti veiklą per 12, 24, 36 mėnesius nuo projekto sutarties pasirašymo dienos;</text:span></text:p>
      <text:p text:style-name="P941"><text:span text:style-name="T942">61.2</text:span><text:span text:style-name="T943">. pagal Aprašo 9.2 ir 9.3 papunktyje numatytą finan</text:span><text:span text:style-name="T944">suoti veiklą per 12 ir 24 mėnesius nuo projekto sutarties pasirašymo dienos.</text:span></text:p>
      <text:p text:style-name="P945"><text:span text:style-name="T946">62</text:span><text:span text:style-name="T947">. Projektui gali būti skiriamas papildomas finansavimas ir (arba) leidžiama panaudoti sutaupytas lėšas Projektų taisyklių 20 skirsnyje nustatyta tvarka. Taip pat svarstant</text:span><text:span text:style-name="T948"><text:s/>galimybę skirti projektui papildomą finansavimą ir (arba) leisti panaudoti sutaupytas lėšas įvertinama, kaip projekto vykdytojas vykdo projekto sutartyje nustatytus įsipareigojimus:</text:span></text:p>
      <text:p text:style-name="P949"><text:span text:style-name="T950">62.1</text:span><text:span text:style-name="T951">. ar projekto įgyvendinimas vykdomas pagal projekto sutartyje nusta</text:span><text:span text:style-name="T952">tytą projekto veiklų įgyvendinimo grafiką;</text:span></text:p>
      <text:p text:style-name="P953"><text:span text:style-name="T954">62.2</text:span><text:span text:style-name="T955"><text:s/>ar pasiekta projekto sutartyje nustatyta finansinė projekto lėšų įsisavinimo spartos rodiklis;</text:span></text:p>
      <text:p text:style-name="P956"><text:span text:style-name="T957">62.3</text:span><text:span text:style-name="T958">. ar pasiekti<text:s/></text:span><text:span text:style-name="T959">tarpiniai ir galutiniai stebėsenos rodikliai<text:s/></text:span><text:span text:style-name="T960">projekto sutartyje nustatytais terminais.<text:s/></text:span></text:p>
      <text:p text:style-name="P961"><text:span text:style-name="T962">63</text:span><text:span text:style-name="T963">. Projekto vykdytojas turi apdrausti projekto įgyvendinimui skirtą ilgalaikį materialųjį turtą, kuris įsigytas ar sukurtas iš projektui skirto finansavimo lėšų, maksimaliu turto atkuriamosios vertės draudimu nuo visų galimų rizikos atvejų. Turtas<text:s/></text:span><text:span text:style-name="T964">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965"><text:span text:style-name="T966">64</text:span><text:span text:style-name="T967">. Projekto vykdytojas sudaro Projekto priežiūros komitetą, kuris stebi projekto pažangą ir teikia rekomendacijas dėl projekto įgyvendinimo. Projekto priežiūros komitetas sudaromas iš Įgyvendinančiosios institucijos, Ministerijos ir projekto vykdytoj</text:span><text:span text:style-name="T968">o atstovų, į projekto priežiūros komiteto sudėtį gali būti kviečiami kitų institucijų, įstaigų ar organizacijų atstovai. Projekto priežiūros komitetas narių sudėtį tvirtina pirmo posėdžio metu. Projekto priežiūros komiteto veiklos principai nustatomi Proje</text:span><text:span text:style-name="T969">kto priežiūros komiteto darbo reglamente, kuris turi būti suderintas su Ministerija.</text:span><text:s/></text:p>
      <text:p text:style-name="P970">Papildyta punktu:</text:p>
      <text:p text:style-name="P971"><text:span text:style-name="T972">Nr.<text:s/></text:span><text:a xlink:href="https://www.e-tar.lt/portal/legalAct.html?documentId=24a447a19a8611e69ad4c8713b612d0f" office:target-frame-name="_top" xlink:show="replace"><text:span text:style-name="T973">V-938</text:span></text:a><text:span text:style-name="T974">, 2016-10-25, paskelbta TAR 2016-10-25, i. k.</text:span><text:span text:style-name="T975"><text:s/>2016-25633</text:span></text:p>
      <text:p text:style-name="Normal"/>
      <text:p text:style-name="P976"><text:span text:style-name="T977">VII</text:span><text:span text:style-name="T978"><text:s/>SKYRIUS</text:span></text:p>
      <text:p text:style-name="P979"><text:span text:style-name="T980">APRAŠO KEITIMO TVARKA</text:span></text:p>
      <text:p text:style-name="P981"/>
      <text:p text:style-name="P982"><text:span text:style-name="T983">65</text:span><text:span text:style-name="T984">. Aprašo keitimo tvarka nustatyta Projektų taisyklių 11 skirsnyje.<text:s/></text:span></text:p>
      <text:p text:style-name="P985">Punkto numeracijos pakeitimas:</text:p>
      <text:p text:style-name="P986"><text:span text:style-name="T987">Nr.<text:s/></text:span><text:a xlink:href="https://www.e-tar.lt/portal/legalAct.html?documentId=24a447a19a8611e69ad4c8713b612d0f" office:target-frame-name="_top" xlink:show="replace"><text:span text:style-name="T988">V-938</text:span></text:a><text:span text:style-name="T989">, 2016-10-25, paskelbta TAR 2016-10-25, i. k. 2016-25633</text:span></text:p>
      <text:p text:style-name="Normal"/>
      <text:p text:style-name="P990"><text:span text:style-name="T991">66</text:span><text:span text:style-name="T992">. Jei Aprašas keičiamas jau atrinkus projektus, šie pakeitimai, nepažeidžiant lygiateisiškumo principo, taikomi ir įgyvendinamiems projektams Projektų taisyklių 91 punkte nustatytais atvejais.<text:s/></text:span></text:p>
      <text:p text:style-name="P993"/>
      <text:p text:style-name="P994">Punkto numeracijos pakeitimas:</text:p>
      <text:p text:style-name="P995"><text:span text:style-name="T996">Nr.<text:s/></text:span><text:a xlink:href="https://www.e-tar.lt/portal/legalAct.html?documentId=24a447a19a8611e69ad4c8713b612d0f" office:target-frame-name="_top" xlink:show="replace"><text:span text:style-name="T997">V-938</text:span></text:a><text:span text:style-name="T998">, 2016-10-25, paskelbta TAR 2016-10-25, i. k. 2016-25633</text:span></text:p>
      <text:p text:style-name="Normal"/>
      <text:p text:style-name="P999"><text:span text:style-name="T1000">_________________________</text:span></text:p>
      <text:p text:style-name="P1001"/>
      <text:p text:style-name="Normal"/>
      <text:p text:style-name="Normal"/>
      <text:p text:style-name="Normal"/>
      <text:p text:style-name="P1002">Priedų pakeitimai:</text:p>
      <text:p text:style-name="Normal"/>
      <text:p text:style-name="P1003">PFSA 1 priedas</text:p>
      <text:p text:style-name="P1004">Priedo pakeitimai:</text:p>
      <text:p text:style-name="P1005"><text:span text:style-name="T1006">Nr.<text:s/></text:span><text:a xlink:href="https://www.e-tar.lt/portal/legalAct.html?documentId=b55c4ff0d99111e68d79c2033f194657" office:target-frame-name="_top" xlink:show="replace"><text:span text:style-name="T1007">V-17</text:span></text:a><text:span text:style-name="T1008">, 2017-01-13, paskelbta TAR 2017-01-16, i. k. 2017-00873</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švietimo ir mokslo ministerija, Įsakymas</text:span></text:p>
      <text:p text:style-name="P1018"><text:span text:style-name="T1019">Nr.<text:s/></text:span><text:a xlink:href="https://www.e-tar.lt/portal/legalAct.html?documentId=24a447a19a8611e69ad4c8713b612d0f" office:target-frame-name="_top" xlink:show="replace"><text:span text:style-name="T1020">V-938</text:span></text:a><text:span text:style-name="T1021">, 2016-10-25, paskelbta TAR 2016-10-25, i. k. 2016-25633</text:span></text:p>
      <text:p text:style-name="P1022"><text:span text:style-name="T1023">Dėl švietimo ir mokslo ministro 2016 m. balandžio 14 d. įsakymo Nr. V-339 „Dėl 2014–2020 metų Euro</text:span><text:span text:style-name="T1024">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025"><text:s/>patvirtinimo“, pakeitimo</text:span></text:p>
      <text:p text:style-name="P1026"/>
      <text:p text:style-name="P1027"><text:span text:style-name="T1028">2.</text:span></text:p>
      <text:p text:style-name="P1029"><text:span text:style-name="T1030">Lietuvos Respublikos švietimo ir mokslo ministerija, Įsakymas</text:span></text:p>
      <text:p text:style-name="P1031"><text:span text:style-name="T1032">Nr.<text:s/></text:span><text:a xlink:href="https://www.e-tar.lt/portal/legalAct.html?documentId=b55c4ff0d99111e68d79c2033f194657" office:target-frame-name="_top" xlink:show="replace"><text:span text:style-name="T1033">V-17</text:span></text:a><text:span text:style-name="T1034">, 2017-01-13, paskelbta TAR 2017-01-16, i. k. 2017-00873</text:span></text:p>
      <text:p text:style-name="P1035"><text:span text:style-name="T1036">D</text:span><text:span text:style-name="T1037">ėl švietimo ir mokslo ministro 2016 m. balandžio 14 d. įsakymo Nr. V-339 „Dėl 2014–2020 metų Europos Sąjungos fondų investicijų veiksmų programos 9 prioriteto „Visuomenės švietimas ir žmogiškųjų išteklių potencialo didinimas“ 09.2.2-ESFA-V-729 priemonės „N</text:span><text:span text:style-name="T1038">eformaliojo vaikų švietimo įvairovės ir prieinamumo didinimas“ projektų finansavimo sąlygų aprašo patvirtinimo“ pakeitimo</text:span></text:p>
      <text:p text:style-name="P1039"/>
      <text:p text:style-name="P1040"><text:span text:style-name="T1041">3.</text:span></text:p>
      <text:p text:style-name="P1042"><text:span text:style-name="T1043">Lietuvos Respublikos švietimo ir mokslo ministerija, Įsakymas</text:span></text:p>
      <text:p text:style-name="P1044"><text:span text:style-name="T1045">Nr.<text:s/></text:span><text:a xlink:href="https://www.e-tar.lt/portal/legalAct.html?documentId=2a47d110e61911e7acd7ea182930b17f" office:target-frame-name="_top" xlink:show="replace"><text:span text:style-name="T1046">V-1044</text:span></text:a><text:span text:style-name="T1047">, 2017-12-20, paskelbta TAR 2017-12-22, i. k. 2017-20649</text:span></text:p>
      <text:p text:style-name="P1048"><text:span text:style-name="T1049">Dėl švietimo ir mokslo ministro 2016 m. balandžio 14 d. įsakymo Nr. V-339 „Dėl 2014–2020 metų Europos Sąjungos fondų investicijų veiksmų programos 9 prioriteto</text:span><text:span text:style-name="T1050"><text:s/>„Visuomenės švietimas ir žmogiškųjų išteklių potencialo didinimas“ 09.2.2-ESFA-V-729 priemonės „Neformaliojo vaikų švietimo įvairovės ir prieinamumo didinimas“ projektų finansavimo sąlygų aprašo patvirtinimo“, pakeitimo</text:span></text:p>
      <text:p text:style-name="P1051"/>
      <text:p text:style-name="P1052"><text:span text:style-name="T1053">4.</text:span></text:p>
      <text:p text:style-name="P1054"><text:span text:style-name="T1055">Lietuvos Respublikos švietimo i</text:span><text:span text:style-name="T1056">r mokslo ministerija, Įsakymas</text:span></text:p>
      <text:p text:style-name="P1057"><text:span text:style-name="T1058">Nr.<text:s/></text:span><text:a xlink:href="https://www.e-tar.lt/portal/legalAct.html?documentId=c3bacf7030f911e8bbc3f206caa14d00" office:target-frame-name="_top" xlink:show="replace"><text:span text:style-name="T1059">V-274</text:span></text:a><text:span text:style-name="T1060">, 2018-03-26, paskelbta TAR 2018-03-27, i. k. 2018-04576</text:span></text:p>
      <text:p text:style-name="P1061"><text:span text:style-name="T1062">Dėl švietimo ir mokslo ministro 2016 m. balandžio 14 d. įsaky</text:span><text:span text:style-name="T1063">mo Nr. V-339 „Dėl 2014–2020 metų Europos Sąjungos fondų investicijų veiksmų programos 9 prioriteto „Visuomenės švietimas ir žmogiškųjų išteklių potencialo didinimas“ 09.2.2-ESFA-V-729 priemonės „Neformaliojo vaikų švietimo įvairovės ir prieinamumo didinima</text:span><text:span text:style-name="T1064">s“ projektų finansavimo sąlygų aprašo patvirtinimo“, pakeitimo</text:span></text:p>
      <text:p text:style-name="P1065"/>
      <text:p text:style-name="P1066"><text:span text:style-name="T1067">5.</text:span></text:p>
      <text:p text:style-name="P1068"><text:span text:style-name="T1069">Lietuvos Respublikos švietimo ir mokslo ministerija, Įsakymas</text:span></text:p>
      <text:p text:style-name="P1070"><text:span text:style-name="T1071">Nr.<text:s/></text:span><text:a xlink:href="https://www.e-tar.lt/portal/legalAct.html?documentId=ccd387e0ac5611e88f64a5ecc703f89b" office:target-frame-name="_top" xlink:show="replace"><text:span text:style-name="T1072">V-717</text:span></text:a><text:span text:style-name="T1073">, 2018-08-30, paskel</text:span><text:span text:style-name="T1074">bta TAR 2018-08-31, i. k. 2018-13693</text:span></text:p>
      <text:p text:style-name="P1075"><text:span text:style-name="T1076">Dėl švietimo ir mokslo ministro 2016 m. balandžio 14 d. įsakymo Nr. V-339 „Dėl 2014–2020 metų Europos Sąjungos fondų investicijų veiksmų programos 9 prioriteto „Visuomenės švietimas ir žmogiškųjų išteklių potencialo did</text:span><text:span text:style-name="T1077">inimas“ 09.2.2-ESFA-V-729 priemonės „Neformaliojo vaikų švietimo įvairovės ir prieinamumo didinimas“ projektų finansavimo sąlygų aprašo patvirtinimo“, pakeitimo</text:span></text:p>
      <text:p text:style-name="P1078"/>
      <text:p text:style-name="P1079"><text:span text:style-name="T1080">6.</text:span></text:p>
      <text:p text:style-name="P1081"><text:span text:style-name="T1082">Lietuvos Respublikos švietimo ir mokslo ministerija, Įsakymas</text:span></text:p>
      <text:p text:style-name="P1083"><text:span text:style-name="T1084">Nr.<text:s/></text:span><text:a xlink:href="https://www.e-tar.lt/portal/legalAct.html?documentId=17e63b20ee3211e88568e724760eeafa" office:target-frame-name="_top" xlink:show="replace"><text:span text:style-name="T1085">V-924</text:span></text:a><text:span text:style-name="T1086">, 2018-11-22, paskelbta TAR 2018-11-22, i. k. 2018-18810</text:span></text:p>
      <text:p text:style-name="P1087"><text:span text:style-name="T1088">Dėl švietimo ir mokslo ministro 2016 m. balandžio 14 d. įsakymo Nr. V-339 „Dėl 2014–2020 metų Euro</text:span><text:span text:style-name="T1089">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090"><text:s/>patvirtinimo“, pakeitimo</text:span></text:p>
      <text:p text:style-name="P1091"/>
      <text:p text:style-name="P1092"><text:span text:style-name="T1093">7.</text:span></text:p>
      <text:p text:style-name="P1094"><text:span text:style-name="T1095">Lietuvos Respublikos švietimo, mokslo ir sporto ministerija, Įsakymas</text:span></text:p>
      <text:p text:style-name="P1096"><text:span text:style-name="T1097">Nr.<text:s/></text:span><text:a xlink:href="https://www.e-tar.lt/portal/legalAct.html?documentId=9129c29017ea11e9bdd0d0d6ba6c7c51" office:target-frame-name="_top" xlink:show="replace"><text:span text:style-name="T1098">V-23</text:span></text:a><text:span text:style-name="T1099">, 2019-01-14, paskelbta TAR 2019-01-14, i. k.<text:s/></text:span><text:span text:style-name="T1100">2019-00482</text:span></text:p>
      <text:p text:style-name="P1101"><text:span text:style-name="T1102">Dėl švietimo ir mokslo ministro 2016 m. balandžio 14 d. įsakymo Nr. V-339 „Dėl 2014–2020 metų Europos Sąjungos fondų investicijų veiksmų programos 9 prioriteto „Visuomenės švietimas ir žmogiškųjų išteklių potencialo didinimas“<text:s/></text:span><text:soft-page-break/><text:span text:style-name="T1103">09.2.2-ESFA-V-729<text:s/></text:span><text:span text:style-name="T1104">priemonės „Neformaliojo vaikų švietimo įvairovės ir prieinamumo didinimas“ projektų finansavimo sąlygų aprašo patvirtinimo“, pakeitimo</text:span></text:p>
      <text:p text:style-name="P1105"/>
      <text:p text:style-name="P1106"><text:span text:style-name="T1107">8.</text:span></text:p>
      <text:p text:style-name="P1108"><text:span text:style-name="T1109">Lietuvos Respublikos švietimo, mokslo ir sporto ministerija, Įsakymas</text:span></text:p>
      <text:p text:style-name="P1110"><text:span text:style-name="T1111">Nr.<text:s/></text:span><text:a xlink:href="https://www.e-tar.lt/portal/legalAct.html?documentId=ddb092f04d5f11ea8aceeadd0c5b168c" office:target-frame-name="_top" xlink:show="replace"><text:span text:style-name="T1112">V-196</text:span></text:a><text:span text:style-name="T1113">, 2020-02-12, paskelbta TAR 2020-02-12, i. k. 2020-03065</text:span></text:p>
      <text:p text:style-name="P1114"><text:span text:style-name="T1115">Dėl švietimo ir mokslo ministro 2016 m. balandžio 14 d. įsakymo Nr. V-339 „Dėl 2014–2020 metų Europos Sąjungos fondų investicijų veiksmų pr</text:span><text:span text:style-name="T1116">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1117"/>
      <text:p text:style-name="P1118"><text:span text:style-name="T1119">9.</text:span></text:p>
      <text:p text:style-name="P1120"><text:span text:style-name="T1121">Lietuvos Re</text:span><text:span text:style-name="T1122">spublikos švietimo, mokslo ir sporto ministerija, Įsakymas</text:span></text:p>
      <text:p text:style-name="P1123"><text:span text:style-name="T1124">Nr.<text:s/></text:span><text:a xlink:href="https://www.e-tar.lt/portal/legalAct.html?documentId=119340a074bf11eabee4a336e7e6fdab" office:target-frame-name="_top" xlink:show="replace"><text:span text:style-name="T1125">V-501</text:span></text:a><text:span text:style-name="T1126">, 2020-04-02, paskelbta TAR 2020-04-02, i. k. 2020-06852</text:span></text:p>
      <text:p text:style-name="P1127"><text:span text:style-name="T1128">Dėl švietimo ir mokslo ministro 2</text:span><text:span text:style-name="T1129">016 m. balandžio 14 d. įsakymo Nr. V-339 „Dėl 2014–2020 metų Europos Sąjungos fondų investicijų veiksmų programos 9 prioriteto „Visuomenės švietimas ir žmogiškųjų išteklių potencialo didinimas“ 09.2.2-ESFA-V-729 priemonės „Neformaliojo vaikų švietimo įvair</text:span><text:span text:style-name="T1130">ovės ir prieinamumo didinimas“ projektų finansavimo sąlygų aprašo patvirtinimo“, pakeitimo</text:span></text:p>
      <text:p text:style-name="P1131"/>
      <text:p text:style-name="P1132"><text:span text:style-name="T1133">10.</text:span></text:p>
      <text:p text:style-name="P1134"><text:span text:style-name="T1135">Lietuvos Respublikos švietimo, mokslo ir sporto ministerija, Įsakymas</text:span></text:p>
      <text:p text:style-name="P1136"><text:span text:style-name="T1137">Nr.<text:s/></text:span><text:a xlink:href="https://www.e-tar.lt/portal/legalAct.html?documentId=89533f30dc9a11eaabd5b5599dd4eebe" office:target-frame-name="_top" xlink:show="replace"><text:span text:style-name="T1138">V-1218</text:span></text:a><text:span text:style-name="T1139">, 2020-08-12, paskelbta TAR 2020-08-12, i. k. 2020-17253</text:span></text:p>
      <text:p text:style-name="P1140"><text:span text:style-name="T1141">„Dėl švietimo ir mokslo ministro 2016 m. balandžio 14 d. įsakymo Nr. V-339 „Dėl 2014–2020 metų Europos Sąjungos fondų investicijų veiksmų programos 9 prioriteto „Visuomenės švietima</text:span><text:span text:style-name="T1142">s ir žmogiškųjų išteklių potencialo didinimas“ 09.2.2-ESFA-V-729 priemonės „Neformaliojo vaikų švietimo įvairovės ir prieinamumo didinimas“ projektų finansavimo sąlygų aprašo patvirtinimo“, pakeitimo“</text:span></text:p>
      <text:p text:style-name="P1143"/>
      <text:p text:style-name="P1144"><text:span text:style-name="T1145">11.</text:span></text:p>
      <text:p text:style-name="P1146"><text:span text:style-name="T1147">Lietuvos Respublikos švietimo, mokslo ir sporto mi</text:span><text:span text:style-name="T1148">nisterija, Įsakymas</text:span></text:p>
      <text:p text:style-name="P1149"><text:span text:style-name="T1150">Nr.<text:s/></text:span><text:a xlink:href="https://www.e-tar.lt/portal/legalAct.html?documentId=a2bfd5b0ccda11eba2bad9a0748ee64d" office:target-frame-name="_top" xlink:show="replace"><text:span text:style-name="T1151">V-1111</text:span></text:a><text:span text:style-name="T1152">, 2021-06-14, paskelbta TAR 2021-06-14, i. k. 2021-13471</text:span></text:p>
      <text:p text:style-name="P1153"><text:span text:style-name="T1154">Dėl švietimo ir mokslo ministro 2016 m. balandžio 14 d. įsakymo Nr. V-3</text:span><text:span text:style-name="T1155">39 „Dėl 2014–2020 metų Europos Sąjungos fondų investicijų veiksmų programos 9 prioriteto „Visuomenės švietimas ir žmogiškųjų išteklių potencialo didinimas“ 09.2.2-ESFA-V-729 priemonės „Neformaliojo vaikų švietimo įvairovės ir prieinamumo didinimas“ projekt</text:span><text:span text:style-name="T1156">ų finansavimo sąlygų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4" style:parent-style-name="DefaultParagraphFont" style:family="text">
      <style:text-properties style:font-name="HelveticaLT" fo:font-size="10pt" style:font-size-asian="10pt"/>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14</text:page-number></text:span></text:p>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21-06-15T07:08:00Z</meta:creation-date>
    <dc:date>2021-06-15T07:08: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500" meta:word-count="6769" meta:character-count="52575" meta:row-count="1251" meta:non-whitespace-character-count="46306"/>
  </office:meta>
</office:document-meta>
</file>