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en" fo:country="US" style:language-asian="lt" style:country-asian="LT"/>
    </style:style>
    <style:style style:name="P20" style:parent-style-name="Normal" style:family="paragraph">
      <style:paragraph-properties fo:text-align="center"/>
      <style:text-properties fo:font-weight="bold" style:font-weight-asian="bold" style:font-size-complex="12pt" fo:language="en" fo:country="US" style:language-asian="lt" style:country-asian="LT"/>
    </style:style>
    <style:style style:name="P21" style:parent-style-name="Normal" style:family="paragraph">
      <style:paragraph-properties fo:text-align="center"/>
      <style:text-properties fo:font-weight="bold" style:font-weight-asian="bold" style:font-size-complex="12pt" fo:language="en" fo:country="US" style:language-asian="lt" style:country-asian="LT"/>
    </style:style>
    <style:style style:name="P22" style:parent-style-name="Normal" style:family="paragraph">
      <style:paragraph-properties fo:text-align="center"/>
      <style:text-properties fo:font-weight="bold" style:font-weight-asian="bold" style:font-size-complex="12pt" fo:language="en" fo:country="US"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style:line-height-at-least="0.25in" fo:text-indent="0.5in"/>
      <style:text-properties style:font-weight-complex="bold" style:font-size-complex="12pt"/>
    </style:style>
    <style:style style:name="P33" style:parent-style-name="Normal" style:family="paragraph">
      <style:paragraph-properties fo:text-align="justify" style:vertical-align="middle" style:line-height-at-least="0.25in" fo:text-indent="0.5in"/>
      <style:text-properties style:font-weight-complex="bold" style:font-size-complex="12pt"/>
    </style:style>
    <style:style style:name="P34" style:parent-style-name="Normal" style:family="paragraph">
      <style:paragraph-properties fo:text-align="justify" style:vertical-align="middle"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3in"/>
        </style:tab-stops>
      </style:paragraph-properties>
      <style:text-properties style:font-size-complex="12pt" fo:hyphenate="false"/>
    </style:style>
    <style:style style:name="P47" style:parent-style-name="Normal" style:family="paragraph">
      <style:paragraph-properties fo:widows="0" fo:orphans="0" style:vertical-align="middle" fo:line-height="120%">
        <style:tab-stops>
          <style:tab-stop style:type="right" style:position="6.3in"/>
        </style:tab-stops>
      </style:paragraph-properties>
      <style:text-properties style:font-size-complex="12pt" fo:hyphenate="false"/>
    </style:style>
    <style:style style:name="P48" style:parent-style-name="Normal" style:family="paragraph">
      <style:paragraph-properties fo:widows="0" fo:orphans="0" style:vertical-align="middle" fo:line-height="120%">
        <style:tab-stops>
          <style:tab-stop style:type="right" style:position="6.3in"/>
        </style:tab-stops>
      </style:paragraph-properties>
      <style:text-properties fo:text-transform="uppercase" style:font-size-complex="12pt" style:language-asian="lt" style:country-asian="LT" fo:hyphenate="false"/>
    </style:style>
    <style:style style:name="P4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5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51"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52"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P55"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61" style:parent-style-name="Normal" style:family="paragraph">
      <style:paragraph-properties fo:text-align="justify" fo:margin-left="4.13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4.13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fo:font-weight="bold" style:font-weight-asian="bold" style:font-size-complex="12pt" fo:language="en" fo:country="U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5in" fo:text-indent="0.5in"/>
      <style:text-properties fo:font-weight="bold" style:font-weight-asian="bold"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text-position="super 66.6%" style:font-size-complex="12pt" fo:language="en" fo:country="GB"/>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line-height-at-least="0.25in" fo:text-indent="0.5in"/>
      <style:text-properties fo:font-weight="bold" style:font-weight-asian="bold"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0pt" style:font-size-asian="10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0pt" style:font-size-asian="10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0pt" style:font-size-asian="10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line-height-at-least="0.25in" fo:text-indent="0.5in"/>
      <style:text-properties fo:font-weight="bold" style:font-weight-asian="bold"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ext-properties fo:hyphenate="fals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line-height-at-least="0.25in" fo:text-indent="0.5in"/>
      <style:text-properties fo:font-weight="bold" style:font-weight-asian="bold"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line-height-at-least="0.25in" fo:text-indent="0.5in"/>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line-height-at-least="0.25in"/>
      <style:text-properties fo:font-weight="bold" style:font-weight-asian="bold"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line-height-at-least="0.2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line-height-at-least="0.25in"/>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line-height-at-least="0.25in" fo:text-indent="0.5in"/>
      <style:text-properties fo:font-weight="bold" style:font-weight-asian="bold"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line-height-at-least="0.2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line-height-at-least="0.25in" fo:text-indent="0.5in"/>
      <style:text-properties fo:font-size="10pt" style:font-size-asian="10pt" fo:language="en" fo:country="US"/>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line-height-at-least="0.25in" fo:text-indent="0.5in"/>
      <style:text-properties fo:font-weight="bold" style:font-weight-asian="bold" style:font-size-complex="12pt" fo:hyphenate="false"/>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line-height-at-least="0.25in" fo:text-indent="0.5in"/>
    </style:style>
    <style:style style:name="T581" style:parent-style-name="DefaultParagraphFont" style:family="text">
      <style:text-properties style:font-size-complex="12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7">Suvestinė redakcija nuo 2019-03-29</text:span></text:p>
      <text:p text:style-name="P8"/>
      <text:p text:style-name="P9"><text:span text:style-name="T10">Įsakymas paskelbtas: Žin. 2013, Nr.<text:s/></text:span><text:a xlink:href="https://www.e-tar.lt/portal/legalAct.html?documentId=2deced00723211e3bd0ecaffd80c672a" office:target-frame-name="_top" xlink:show="replace"><text:span text:style-name="T11">136-6922</text:span></text:a><text:span text:style-name="T12">; TAR 2013-12-31, i. k. 2013-00155</text:span></text:p>
      <text:p text:style-name="P13"/>
      <text:p text:style-name="P14">Nauja redakcija nuo 2019-03-29:</text:p>
      <text:p text:style-name="Normal"><text:span text:style-name="T15">Nr.<text:s/></text:span><text:a xlink:href="https://www.e-tar.lt/portal/legalAct.html?documentId=11f854d0515811e9975f9c35aedfe438" office:target-frame-name="_top" xlink:show="replace"><text:span text:style-name="T16">ĮV-213/1K-95</text:span></text:a><text:span text:style-name="T17">, 2019-03-21, paskelbta TAR 2019-03-28, i. k. 2019-04864</text:span></text:p>
      <text:p text:style-name="P18"/>
      <text:p text:style-name="P19">LIETUVOS RESPUBLIKOS KULTŪROS MINISTRAS</text:p>
      <text:p text:style-name="P20"/>
      <text:p text:style-name="P21">LIETUVOS RESPUBLIKOS FINANSŲ MINISTRAS</text:p>
      <text:p text:style-name="P22"/>
      <text:p text:style-name="P23">ĮSAKYMAS</text:p>
      <text:p text:style-name="P24"><text:span text:style-name="T25">DĖL<text:s/></text:span><text:span text:style-name="T26">LIETUVOS RESPUBLIKOJE GAMINAMO FILMO KULTŪRINIO TURINIO IR GAMYBOS VERTINIMO TVARKOS APRAŠO</text:span><text:span text:style-name="T27"><text:s/>PATVIRTINIMO<text:s/></text:span></text:p>
      <text:p text:style-name="P28"/>
      <text:p text:style-name="P29">2013 m. gruodžio 20 d. Nr. ĮV-892/1K-406</text:p>
      <text:p text:style-name="P30"><text:span text:style-name="T31">Vilnius</text:span></text:p>
      <text:p text:style-name="P32"/>
      <text:p text:style-name="P33"/>
      <text:p text:style-name="P34"><text:span text:style-name="T35">Vadovaudamiesi Lietuvos Respublikos pelno mokesčio įstatymo<text:s/></text:span><text:span text:style-name="T36">17</text:span><text:span text:style-name="T37">2</text:span><text:span text:style-name="T38"> straipsnio 1 dalies 1 punktu,<text:s/></text:span><text:span text:style-name="T39">2 dalimi ir</text:span><text:span text:style-name="T40"><text:s/>Lietuvos Respublikos Vyriausybės 2002 m. sausio 7 d. nutarimo Nr.6 „Dėl įgaliojimų suteikimo įgyvendinant Lietuvos Respublikos pelno mokesčio įstatymą“ 2  punktu,</text:span></text:p>
      <text:p text:style-name="P41"><text:span text:style-name="T42">T v i r t i n a m e<text:s/></text:span><text:span text:style-name="T43">Lietuvos Respublikoje gaminamo filmo kultūrinio turinio ir<text:s/></text:span><text:span text:style-name="T44">gamybos vertinimo tvarkos aprašą (pridedama).</text:span><text:s/></text:p>
      <text:p text:style-name="P45"/>
      <text:p text:style-name="P46"/>
      <text:p text:style-name="P47"/>
      <text:p text:style-name="P48">Kultūros ministras<text:tab/>Šarūnas Birutis</text:p>
      <text:p text:style-name="P49"/>
      <text:p text:style-name="P50"/>
      <text:p text:style-name="P51"/>
      <text:p text:style-name="P52"><text:span text:style-name="T53">Finansų ministras</text:span><text:span text:style-name="T54"><text:tab/>Rimantas Šadžius</text:span></text:p>
      <text:p text:style-name="Normal"/>
      <text:soft-page-break/>
      <text:p text:style-name="P55">PATVIRTINTA</text:p>
      <text:p text:style-name="P61"><text:span text:style-name="T62">Lietuvos Respublikos kultūros ministro ir Lietuvos Respublikos finansų ministro<text:s/></text:span><text:span text:style-name="T63">2013 m. gruodžio 20 d. įsakymu Nr. ĮV-892/1K-406</text:span></text:p>
      <text:p text:style-name="P64"><text:span text:style-name="T65">(Lietuvos Respublikos kultūros ministro ir Lietuvos Respublikos finansų ministro 2019 m. kovo 21 d. įsakymo Nr.<text:s/></text:span><text:span text:style-name="T66">ĮV-213/1K-95</text:span><text:span text:style-name="T67"><text:s/>redakcija)</text:span></text:p>
      <text:p text:style-name="P68"/>
      <text:p text:style-name="P69"><text:span text:style-name="T70">LIETUVOS RESPUBLIKOJE GAMINAMO FILMO KULTŪRINIO TURINIO IR GAMYBOS VERT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je gaminamo filmo kultūrinio turinio ir gamybos vertinimo tvarkos apraše (toliau – Aprašas) reglamentuojama:<text:s/></text:span></text:p>
      <text:p text:style-name="P81"><text:span text:style-name="T82">1.1</text:span><text:span text:style-name="T83">. Lietuvos Respublikoje gaminamo filmo kultūrinio turinio (toliau – filmo kultūrinis turinys) vertinimo tvarka, kuri api</text:span><text:span text:style-name="T84">ma:</text:span></text:p>
      <text:p text:style-name="P85"><text:span text:style-name="T86">1.1.1</text:span><text:span text:style-name="T87">. filmo ar jo dalies kultūrinio turinio vertinimo kriterijus;</text:span></text:p>
      <text:p text:style-name="P88"><text:span text:style-name="T89">1.1.2</text:span><text:span text:style-name="T90">. filmą kvalifikuojančios pažymos – dokumento, kuriuo patvirtinama, kad filmas atitinka kultūrinio turinio vertinimo kriterijus, – išdavimą ir jos galiojimą;</text:span></text:p>
      <text:p text:style-name="P91"><text:span text:style-name="T92">1.2</text:span><text:span text:style-name="T93">. Lietu</text:span><text:span text:style-name="T94">vos Respublikoje gaminamo filmo gamybos (toliau – filmo gamyba) vertinimo tvarka, kuri apima:</text:span></text:p>
      <text:p text:style-name="P95"><text:span text:style-name="T96">1.2.1</text:span><text:span text:style-name="T97">. filmo gamybos vertinimo kriterijus;</text:span></text:p>
      <text:p text:style-name="P98"><text:span text:style-name="T99">1.2.2</text:span><text:span text:style-name="T100">. investicijos pažymos – pažymos apie filmo gamintojui neatlygintinai suteiktų lėšų panaudojimo atitiktį Lie</text:span><text:span text:style-name="T101">tuvos Respublikos pelno mokesčio įstatymo<text:s/></text:span><text:span text:style-name="T102">17</text:span><text:span text:style-name="T103">2</text:span><text:span text:style-name="T104"><text:s/>straipsnyje nustatytiems reikalavimams – išdavimą.</text:span></text:p>
      <text:p text:style-name="P105"><text:span text:style-name="T106">2</text:span><text:span text:style-name="T107">. Apraše vartojamos sąvokos suprantamos taip, kaip jos apibrėžtos Pelno mokesčio įstatyme, Lietuvos Respublikos kino įstatyme ir Lietuvos Respublikos<text:s/></text:span><text:span text:style-name="T108">autorių teisių ir gretutinių teisių įstatyme, Lietuvos Respublikos finansinių ataskaitų audito įstatyme.</text:span></text:p>
      <text:p text:style-name="P109"/>
      <text:p text:style-name="P110"><text:span text:style-name="T111">II</text:span><text:span text:style-name="T112"><text:s/>SKYRIUS</text:span></text:p>
      <text:p text:style-name="P113"><text:span text:style-name="T114">FILMO KULTŪRINIO TURINIO VERTINIMAS</text:span></text:p>
      <text:p text:style-name="P115"/>
      <text:p text:style-name="P116"><text:span text:style-name="T117">PIRMASIS</text:span><text:span text:style-name="T118"><text:s/>SKIRSNIS</text:span></text:p>
      <text:p text:style-name="P119"><text:span text:style-name="T120">PARAIŠKOS DĖL FILMĄ KVALIFIKUOJANČIOS PAŽYMOS IŠDAVIMO TEIKIMAS</text:span></text:p>
      <text:p text:style-name="P121"/>
      <text:p text:style-name="P122"><text:span text:style-name="T123">3</text:span><text:span text:style-name="T124">. Pa</text:span><text:span text:style-name="T125">raišką dėl filmą kvalifikuojančios pažymos išdavimo (toliau – paraiška) Lietuvos kino centrui</text:span><text:span text:style-name="T126"><text:s/></text:span><text:span text:style-name="T127">prie Kultūros ministerijos (toliau – Lietuvos kino centras) teikia Lietuvos filmo<text:s/></text:span><text:soft-page-break/><text:span text:style-name="T128">gamintojas. Paraiška rengiama lietuvių kalba kompiuteriu užpildant</text:span><text:span text:style-name="T129"><text:s/></text:span><text:span text:style-name="T130">Lietuvos kino centro direktoriaus nustatytą paraiškos formą.<text:s/></text:span></text:p>
      <text:p text:style-name="P131"><text:span text:style-name="T132">4</text:span><text:span text:style-name="T133">. Paraiška negali būti teikiama dėl užbaigto filmo ar jo dalies gamybos. Filmo ar jo dalies gamybos išlaidos, patirtos anksčiau nei 90 kalendorinių dienų iki paraiškos pateikimo, nėra įtrau</text:span><text:span text:style-name="T134">kiamos apskaičiuojant bendrą filmo gamybos išlaidų sumą.<text:s/></text:span></text:p>
      <text:p text:style-name="P135"><text:span text:style-name="T136">5</text:span><text:span text:style-name="T137">. Paraiška iš Lietuvos filmo gamintojo nepriimama, jeigu jam taikomi Kino įstatymo 9 straipsnio 7–10 dalyse nustatyti apribojimai.</text:span><text:span text:style-name="T138"><text:s/></text:span><text:span text:style-name="T139">Išaiškėjus šioms aplinkybėms po paraiškos Lietuvos kino<text:s/></text:span><text:span text:style-name="T140">centrui pateikimo dienos, paraiška atmetama ir Lietuvos filmo gamintojas raštu informuojamas apie tai per 5 darbo dienas.</text:span></text:p>
      <text:p text:style-name="P141"><text:span text:style-name="T142">6</text:span><text:span text:style-name="T143">. Paraiškos pateikimo Lietuvos kino centrui data laikoma paraiškos Lietuvos kino centre gavimo data.</text:span></text:p>
      <text:p text:style-name="P144"><text:span text:style-name="T145">7</text:span><text:span text:style-name="T146">. Paraiška gali būti te</text:span><text:span text:style-name="T147">ikiama dėl:</text:span></text:p>
      <text:p text:style-name="P148"><text:span text:style-name="T149">7.1</text:span><text:span text:style-name="T150">. nacionalinio filmo ar jo dalies gamybos;</text:span></text:p>
      <text:p text:style-name="P151"><text:span text:style-name="T152">7.2</text:span><text:span text:style-name="T153">. bendros gamybos filmo ar jo dalies gamybos;</text:span></text:p>
      <text:p text:style-name="P154"><text:span text:style-name="T155">7.3</text:span><text:span text:style-name="T156">. užsakyto filmo (filmas, kurio ar kurio dalies gamybos paslaugas teikia Lietuvos filmo gamintojas, kuris netampa filmo autorių ir gretu</text:span><text:span text:style-name="T157">tinių turtinių teisių turėtoju) ar jo dalies gamybos.</text:span></text:p>
      <text:p text:style-name="P158"><text:span text:style-name="T159">8</text:span><text:span text:style-name="T160">. Paraiška gali būti teikiama dėl šių kategorijų filmų gamybos:</text:span></text:p>
      <text:p text:style-name="P161"><text:span text:style-name="T162">8.1</text:span><text:span text:style-name="T163">. vaidybinio, dokumentinio ir animacinio ilgametražio ar trumpametražio filmo gamybos;</text:span></text:p>
      <text:p text:style-name="P164"><text:span text:style-name="T165">8.2</text:span><text:span text:style-name="T166">. animacinio kelių dalių filmo g</text:span><text:span text:style-name="T167">amybos (kai bendra filmo trukmė yra ne trumpesnė nei 24 minutės);</text:span></text:p>
      <text:p text:style-name="P168"><text:span text:style-name="T169">8.3</text:span><text:span text:style-name="T170">. televizijos dramos filmo gamybos (kai vienos serijos trukmė ne trumpesnė nei 30 minučių ir sezono serijų skaičius neviršija 25);</text:span></text:p>
      <text:p text:style-name="P171"><text:span text:style-name="T172">8.4</text:span><text:span text:style-name="T173">. televizinės meninės dokumentikos filmo gamy</text:span><text:span text:style-name="T174">bos (kai bendra visų dalių trukmė ne trumpesnė nei 50 minučių).</text:span></text:p>
      <text:p text:style-name="P175"><text:span text:style-name="T176">9</text:span><text:span text:style-name="T177">. Kartu su paraiška Lietuvos kino centrui privalomai teikiami tokie paraiškos dokumentai</text:span><text:span text:style-name="T178"><text:s/></text:span><text:span text:style-name="T179">(paraiškos<text:s/></text:span><text:span text:style-name="T180">dokumentai užsienio kalba turi būti pateikti su jų oficialiu vertimu į lietuvių kalbą</text:span><text:span text:style-name="T181">):</text:span></text:p>
      <text:p text:style-name="P182"><text:span text:style-name="T183">9.1</text:span><text:span text:style-name="T184">. dėl vaidybinio filmo gamybos – filmo scenarijus; dėl dokumentinio filmo gamybos – filmo scenarijus arba filmo scenarijaus traktuotė; dėl animacinio filmo gamybos – filmo scenarijus (dėl animacinio ilgametražio filmo gamybos) arba filmo scenarijau</text:span><text:span text:style-name="T185">s traktuotė (dėl animacinio trumpametražio arba animacinio kelių dalių filmo gamybos) ir filmo scenarijaus vizualizacija;</text:span></text:p>
      <text:p text:style-name="P186"><text:span text:style-name="T187">9.2</text:span><text:span text:style-name="T188">. dėl bendros gamybos filmo gamybos (netaikoma valstybinį finansavimą gavusiems filmų gamybos projektams) – bendros tarp Lietuv</text:span><text:span text:style-name="T189">os filmo gamintojo ir bent vieno užsienio filmo gamintojo sudarytos filmo gamybos sutarties arba preliminarios sutarties patvirtinta kopija. Šioje sutartyje arba preliminarioje sutartyje privalo būti nurodytas bendrai<text:s/></text:span><text:soft-page-break/><text:span text:style-name="T190">gaminamo filmo pavadinimas ir apibūdin</text:span><text:span text:style-name="T191">imas (rūšis, planuojama trukmė, kalba, scenarijaus autorius, režisierius, planuojama filmavimo pradžia ir pabaiga, preliminari filmo užbaigimo data), bendras filmo biudžetas ir bendragamintojų finansiniai įsipareigojimai);</text:span></text:p>
      <text:p text:style-name="P192"><text:span text:style-name="T193">9.3</text:span><text:span text:style-name="T194">. dėl užsakyto filmo<text:s/></text:span><text:span text:style-name="T195">gamybos – užsakyto filmo ar jo dalies gamybos sutarties arba preliminarios sutarties tarp Lietuvos filmo gamintojo ir užsakovo patvirtinta kopija. Šioje sutartyje arba preliminarioje sutartyje privalo būti nurodytas užsakyto filmo pavadinimas ir apibūdinim</text:span><text:span text:style-name="T196">as (rūšis, planuojama trukmė, kalba, scenarijaus autorius, režisierius, planuojama filmavimo Lietuvoje pradžia ir pabaiga) ir bendras filmo ar jo dalies gamybos biudžetas;</text:span></text:p>
      <text:p text:style-name="P197"><text:span text:style-name="T198">9.4</text:span><text:span text:style-name="T199">. Lietuvos kino centro direktoriaus patvirtintos formos filmo ar jo dalies są</text:span><text:span text:style-name="T200">mata ir filmo finansavimo planas.</text:span></text:p>
      <text:p text:style-name="P201"><text:span text:style-name="T202">10</text:span><text:span text:style-name="T203">. Jeigu Lietuvos kino centrui pateikiama preliminari bendros filmo gamybos sutartis arba preliminari užsakyto filmo ar jo dalies gamybos sutartis, Lietuvos filmo gamintojas atitinkamai pateikia sutarties su visais<text:s/></text:span><text:span text:style-name="T204">jos priedais patvirtintą kopiją Lietuvos kino centrui ne vėliau kaip iki pirmos bendros filmo gamybos filmo arba užsakyto filmo ar jo dalies filmavimo dienos, apie kurią Lietuvos filmo gamintojas informuoja Lietuvos kino centrą raštu.</text:span></text:p>
      <text:p text:style-name="P205"><text:span text:style-name="T206">11</text:span><text:span text:style-name="T207">. Kvalifikuotu<text:s/></text:span><text:span text:style-name="T208">elektroniniu parašu pasirašyta paraiška kartu su paraiškos dokumentais pateikiama Lietuvos kino centrui siunčiant Lietuvos kino centro elektroninio pašto adresu. Kitais būdais pateiktos paraiškos kartu su paraiškos dokumentais nepriimamos.</text:span></text:p>
      <text:p text:style-name="P209"/>
      <text:p text:style-name="P210"><text:span text:style-name="T211">ANTRASIS</text:span><text:span text:style-name="T212"><text:s/></text:span><text:span text:style-name="T213">SKIRSNIS</text:span></text:p>
      <text:p text:style-name="P214"><text:span text:style-name="T215">PARAIŠKOS NAGRINĖJIMO ETAPAI</text:span></text:p>
      <text:p text:style-name="P216"/>
      <text:p text:style-name="P217"><text:span text:style-name="T218">12</text:span><text:span text:style-name="T219">. Paraiškos nagrinėjimas susideda iš dviejų etapų:</text:span></text:p>
      <text:p text:style-name="P220"><text:span text:style-name="T221">12.1</text:span><text:span text:style-name="T222">. paraiškos ir paraiškos dokumentų patikros, kurią atlieka Lietuvos kino centras;</text:span></text:p>
      <text:p text:style-name="P223"><text:span text:style-name="T224">12.2</text:span><text:span text:style-name="T225">. paraiškoje nurodyto filmo kultūrinio turinio vertinimo, kurį a</text:span><text:span text:style-name="T226">tlieka Lietuvos kino centro direktoriaus sudaryta 3 ekspertų, turinčių ne mažesnę kaip 3 metų patirtį kino srityje, komisija (toliau – Ekspertų komisija), veikianti pagal Lietuvos kino centro direktoriaus patvirtintus nuostatus.</text:span></text:p>
      <text:p text:style-name="P227"><text:span text:style-name="T228">13</text:span><text:span text:style-name="T229">. Lietuvos kino cen</text:span><text:span text:style-name="T230">tras per 10 darbo dienų nuo paraiškos ir paraiškos dokumentų gavimo dienos atlieka paraiškos ir paraiškos dokumentų patikrą, nustato, ar jie atitinka Aprašo II skyriaus pirmajame skirsnyje nustatytus reikalavimus, ir atitikusias reikalavimus paraiškas perd</text:span><text:span text:style-name="T231">uoda svarstyti Ekspertų komisijai.</text:span></text:p>
      <text:p text:style-name="P232"><text:span text:style-name="T233">14</text:span><text:span text:style-name="T234">. Jeigu Lietuvos kino centras, atlikdamas paraiškos ir paraiškos dokumentų patikrą, nustato, kad paraiška netinkamai užpildyta arba pateikti ne visi paraiškos dokumentai, jis praneša apie nustatytus trūkumus Lietuvo</text:span><text:span text:style-name="T235">s filmo gamintojui, o šis per Lietuvos kino centro nustatytą terminą privalo pateiktos paraiškos ir (arba) paraiškos dokumentų trūkumus pašalinti. Jeigu Lietuvos filmo gamintojas per Lietuvos kino centro nustatytą terminą nustatytų pateiktos paraiškos ir (</text:span><text:span text:style-name="T236">arba) paraiškos dokumentų trūkumų nepašalina, paraiška<text:s/></text:span><text:soft-page-break/><text:span text:style-name="T237">Ekspertų komisijai svarstyti neteikiama. Tinkamai ir laiku pašalinus trūkumus, patikslinta paraiškos informacija ir (arba) paraiškos dokumentai prijungiami prie pateiktos paraiškos. <text:s/></text:span></text:p>
      <text:p text:style-name="P238"/>
      <text:p text:style-name="P239"><text:span text:style-name="T240">TREČIASIS</text:span><text:span text:style-name="T241"><text:s/>SKIRSNIS</text:span></text:p>
      <text:p text:style-name="P242"><text:span text:style-name="T243">FILMO KULTŪRINIO TURINIO VERTINIMO KRITERIJAI</text:span></text:p>
      <text:p text:style-name="P244"/>
      <text:p text:style-name="P245"><text:span text:style-name="T246">15</text:span><text:span text:style-name="T247">. Ekspertų komisija vertina filmų kultūrinį turinį pagal pateiktą paraišką ir filmo scenarijų arba filmo scenarijaus traktuotę atsižvelgdama į kultūrinio turinio vertinimo kriterijus. <text:s/></text:span></text:p>
      <text:p text:style-name="P248"><text:span text:style-name="T249">16</text:span><text:span text:style-name="T250">.</text:span><text:span text:style-name="T251"><text:s/>Filmas laikomas atitinkančiu kultūrinio turinio vertinimo kriterijus, jeigu:</text:span></text:p>
      <text:p text:style-name="P252"><text:span text:style-name="T253">16.1</text:span><text:span text:style-name="T254">. tai nėra reklaminis filmas, reklaminis vaizdo klipas, televizijos laida, muzikinis vaizdo klipas, kompiuterinis žaidimas arba serialas, kuris transliuojamas kasdien ar ke</text:span><text:span text:style-name="T255">letą kartų per savaitę ir kuriam būdingos tam tikros personažų schemos bei dramaturginės taisyklės, dėl kurių jis gali būti tęsiamas be galo ir nekuria meninės vertės, įskaitant situacines komedijas, muilo operas, ir</text:span></text:p>
      <text:p text:style-name="P256"><text:span text:style-name="T257">16.2</text:span><text:span text:style-name="T258">. filmas nėra smurtinis ar porn</text:span><text:span text:style-name="T259">ografinis, ir</text:span></text:p>
      <text:p text:style-name="P260"><text:span text:style-name="T261">16.3</text:span><text:span text:style-name="T262">. filmas nėra neapykantą kurstantis filmas, ir</text:span></text:p>
      <text:p text:style-name="P263"><text:span text:style-name="T264">16.4</text:span><text:span text:style-name="T265">. filmas atitinka bent du iš toliau išvardytų filmo kultūrinių kriterijų:</text:span></text:p>
      <text:p text:style-name="P266"><text:span text:style-name="T267">16.4.1</text:span><text:span text:style-name="T268">. filmo scenarijus paremtas Lietuvos ar kitos (-ų) Europos valstybės (-ių) kultūros, istorijos,<text:s/></text:span><text:span text:style-name="T269">religijos, mitologijos temomis (motyvais);</text:span></text:p>
      <text:p text:style-name="P270"><text:span text:style-name="T271">16.4.2</text:span><text:span text:style-name="T272">. filme vaizduojami Lietuvos ar kitos (-ų) Europos valstybės (-ių) visuomenės ar politinio gyvenimo įvykiai;</text:span></text:p>
      <text:p text:style-name="P273"><text:span text:style-name="T274">16.4.3</text:span><text:span text:style-name="T275">. filmas pasakoja apie žinomą Lietuvos ar kitos (-ų) Europos valstybės (-ių) kultūro</text:span><text:span text:style-name="T276">s, istorijos, religijos, visuomenės asmenybę, mitologinį veikėją;</text:span></text:p>
      <text:p text:style-name="P277"><text:span text:style-name="T278">16.4.4</text:span><text:span text:style-name="T279">. filmo scenarijus ar pagrindinė tema paremti reikšmingu Lietuvos ar kitos (-ų) Europos valstybės (-ių) literatūros kūriniu;</text:span></text:p>
      <text:p text:style-name="P280"><text:span text:style-name="T281">16.4.5</text:span><text:span text:style-name="T282">. filmas įprasmina svarbias Lietuvos ar kitos</text:span><text:span text:style-name="T283"><text:s/>(-ų) Europos valstybės (-ių) vertybes: kultūrų ir religijų įvairovę, žmogaus teises ir pilietiškumą, demokratiją ir solidarumą, mažumų teises ir toleranciją, pagarbą kultūros ir šeimos tradicijoms;</text:span></text:p>
      <text:p text:style-name="P284"><text:span text:style-name="T285">16.4.6</text:span><text:span text:style-name="T286">. filmas nagrinėja tautinės ar europinės tapaty</text:span><text:span text:style-name="T287">bės klausimus;</text:span></text:p>
      <text:p text:style-name="P288"><text:span text:style-name="T289">16.4.7</text:span><text:span text:style-name="T290">. filmo veiksmas vyksta Lietuvoje ar kitoje (-ose) Europos valstybėje (-ėse).</text:span></text:p>
      <text:p text:style-name="P291"><text:span text:style-name="T292">17</text:span><text:span text:style-name="T293">. Ekspertų komisija per 10 darbo dienų nuo paraiškos perdavimo jai dienos paraišką įvertina ir pateikia Lietuvos kino centrui savo išvadas dėl<text:s/></text:span><text:span text:style-name="T294">filmo atitikties kultūrinio turinio vertinimo kriterijams.</text:span></text:p>
      <text:p text:style-name="P295"/>
      <text:p text:style-name="P296"><text:span text:style-name="T297">KETVIRTASIS</text:span><text:span text:style-name="T298"><text:s/>SKIRSNIS</text:span></text:p>
      <text:p text:style-name="P299"><text:span text:style-name="T300">FILMĄ KVALIFIKUOJANČIOS PAŽYMOS IŠDAVIMAS IR GALIOJIMAS</text:span></text:p>
      <text:p text:style-name="P301"/>
      <text:p text:style-name="P302"><text:span text:style-name="T303">18</text:span><text:span text:style-name="T304">. Lietuvos kino centras per 3 darbo dienas nuo Ekspertų komisijos išvados dėl filmo atitikties kultūrinio<text:s/></text:span><text:span text:style-name="T305">turinio vertinimo kriterijams gavimo dienos išduoda Lietuvos filmo gamintojui Lietuvos kino centro direktoriaus nustatytos formos filmą kvalifikuojančią pažymą dėl tų filmų, kurie Ekspertų komisijos išvadoje nurodyti kaip atitinkantys filmo kultūrinio turi</text:span><text:span text:style-name="T306">nio vertinimo kriterijus.</text:span><text:span text:style-name="T307"><text:s/></text:span></text:p>
      <text:p text:style-name="P308"><text:span text:style-name="T309">19</text:span><text:span text:style-name="T310">. Filmą kvalifikuojanti pažyma neišduodama šiais atvejais:</text:span></text:p>
      <text:p text:style-name="P311"><text:span text:style-name="T312">19.1</text:span><text:span text:style-name="T313">. jeigu Lietuvos filmo gamintojas iki Lietuvos kino centro nustatyto termino neištaiso Lietuvos kino centro nurodytų pateiktos paraiškos ir (arba) paraiškos d</text:span><text:span text:style-name="T314">okumentų trūkumų;</text:span></text:p>
      <text:p text:style-name="P315"><text:span text:style-name="T316">19.2</text:span><text:span text:style-name="T317">. jeigu Ekspertų komisija konstatuoja, kad filmas neatitinka kultūrinio turinio vertinimo kriterijų.</text:span></text:p>
      <text:p text:style-name="P318"><text:span text:style-name="T319">20</text:span><text:span text:style-name="T320">. Lietuvos kino centras raštu informuoja paraišką pateikusį Lietuvos filmo gamintoją apie priimtą sprendimą dėl filmą<text:s/></text:span><text:span text:style-name="T321">kvalifikuojančios pažymos neišdavimo.</text:span></text:p>
      <text:p text:style-name="P322"><text:span text:style-name="T323">21</text:span><text:span text:style-name="T324">. Pateikus paraišką dėl to paties filmo, dėl kurio jau buvo išduota filmą kvalifikuojanti pažyma, kitos dalies gamybos, pakartotinai filmo atitiktis kultūrinio turinio vertinimo kriterijams nebevertinama ir<text:s/></text:span><text:span text:style-name="T325">Lietuvos kino centras priima sprendimą dėl filmą kvalifikuojančios pažymos išdavimo per 10 darbo dienų nuo paraiškos gavimo dienos.</text:span></text:p>
      <text:p text:style-name="P326"><text:span text:style-name="T327">22</text:span><text:span text:style-name="T328">. Jeigu filmą kvalifikuojanti pažyma neišduodama dėl Aprašo 19.2 papunktyje nurodytos priežasties, paraiška dėl to pat</text:span><text:span text:style-name="T329">ies filmo gali būti teikiama dar vieną kartą tik pakeitus filmo scenarijų arba filmo scenarijaus traktuotę.</text:span></text:p>
      <text:p text:style-name="P330"><text:span text:style-name="T331">23</text:span><text:span text:style-name="T332">. Filmą kvalifikuojanti pažyma pripažįstama negaliojančia šiais atvejais:</text:span></text:p>
      <text:p text:style-name="P333"><text:span text:style-name="T334">23.1</text:span><text:span text:style-name="T335">. jeigu dėl bendros filmo gamybos filmo arba užsakyto filmo ar</text:span><text:span text:style-name="T336"><text:s/>jo dalies gamybos, iki pirmos filmavimo dienos nepateikiama Lietuvos kino centrui sutarties patvirtinta kopija, kaip nustatyta Aprašo 10 punkte;<text:s/></text:span></text:p>
      <text:p text:style-name="P337"><text:span text:style-name="T338">23.2</text:span><text:span text:style-name="T339">. paaiškėjus, kad Lietuvos filmo gamintojui taikomi Kino įstatymo 9 straipsnio 7–10 dalyse nustatyti<text:s/></text:span><text:span text:style-name="T340">apribojimai.</text:span></text:p>
      <text:p text:style-name="P341"><text:span text:style-name="T342">24</text:span><text:span text:style-name="T343">. Lietuvos kino centras per 3 darbo dienas nuo Aprašo 23.1 arba 23.2 papunktyje nurodytų aplinkybių atsiradimo dienos priima sprendimą pripažinti filmą kvalifikuojančią pažymą negaliojančia ir raštu informuoja apie tai Lietuvos filmo g</text:span><text:span text:style-name="T344">amintoją.<text:s/></text:span></text:p>
      <text:p text:style-name="P345"/>
      <text:p text:style-name="P346"><text:span text:style-name="T347">III</text:span><text:span text:style-name="T348"><text:s/>SKYRIUS</text:span></text:p>
      <text:p text:style-name="P349"><text:span text:style-name="T350">INVESTICIJOS PAŽYMOS IŠDAVIMAS</text:span></text:p>
      <text:p text:style-name="P351"/>
      <text:p text:style-name="P352"><text:span text:style-name="T353">PIRMASIS</text:span><text:span text:style-name="T354"><text:s/>SKIRSNIS</text:span></text:p>
      <text:p text:style-name="P355"><text:span text:style-name="T356">DOKUMENTŲ TEIKIMAS INVESTICIJOS PAŽYMAI GAUTI</text:span></text:p>
      <text:p text:style-name="P357"/>
      <text:p text:style-name="P358"><text:span text:style-name="T359">25</text:span><text:span text:style-name="T360">. Lietuvos filmo gamintojas, dėl kurio gaminamo filmo išduota filmą kvalifikuojanti pažyma, Lietuvos kino centrui pat</text:span><text:span text:style-name="T361">eikia:</text:span></text:p>
      <text:p text:style-name="P362"><text:span text:style-name="T363">25.1</text:span><text:span text:style-name="T364">. Lietuvos filmo gamintojo ir investuotojo (-ų) sutarties (-sutarčių) dėl neatlygintino lėšų suteikimo filmo ar jo dalies gamybai, patvirtintą (-as) kopiją (-as) kurioje (-iose) privalo būti neatlygintinai suteiktų lėšų filmo ar jo dalies gamy</text:span><text:span text:style-name="T365">bai suma, siekiant pasinaudoti Pelno mokesčio įstatymo 17</text:span><text:span text:style-name="T366">2</text:span><text:span text:style-name="T367"><text:s/>ir 46</text:span><text:span text:style-name="T368">2</text:span><text:span text:style-name="T369"><text:s/>straipsniuose įtvirtinta pelno mokesčio lengvata filmų gamybai; planuojama filmo gamybos sąnaudų suma; gaminamo filmo pavadinimas; ir banko pavedimo (-ų), kuriuo (-iais) patvirtinamas lėšų g</text:span><text:span text:style-name="T370">avimas, kopiją (-as);</text:span></text:p>
      <text:p text:style-name="P371"><text:span text:style-name="T372">25.2</text:span><text:span text:style-name="T373">.</text:span><text:span text:style-name="T374"><text:s/></text:span><text:span text:style-name="T375">auditoriaus išvadą apie Lietuvos filmo gamintojo patirtas filmo ar jo dalies gamybos išlaidas tikrinamu laikotarpiu (kuris prasideda ne anksčiau nei 90 kalendorinių dienų iki paraiškos Lietuvos kino centrui pateikimo dienos<text:s/></text:span><text:span text:style-name="T376">ir tęsiasi iki filmo ar jo dalies gamybos pabaigos, kuri nustatoma pagal auditoriui pateiktus filmo ar jo dalies gamybos išlaidas patvirtinančius dokumentus ir negali būti vėlesnė nei filmo įregistravimo Filmų registre diena) ir filmo atitiktį Pelno mokesč</text:span><text:span text:style-name="T377">io įstatymo 17</text:span><text:span text:style-name="T378">2</text:span><text:span text:style-name="T379"><text:s/>straipsnio 1 dalies 2 ir 3 punktų reikalavimams ir filmo gamybos vertinimo kriterijams, nurodytiems Aprašo 29 punkte.<text:s/></text:span></text:p>
      <text:p text:style-name="P380"><text:span text:style-name="T381">26</text:span><text:span text:style-name="T382">. Visi Aprašo 25 punkte nurodyti dokumentai pateikiami ne vėliau kaip per 3 mėnesius nuo tikrinamo laikotarpio pa</text:span><text:span text:style-name="T383">baigos.<text:s/></text:span></text:p>
      <text:p text:style-name="P384"/>
      <text:p text:style-name="P385"><text:span text:style-name="T386">ANTRASIS</text:span><text:span text:style-name="T387"><text:s/>SKIRSNIS</text:span></text:p>
      <text:p text:style-name="P388"><text:span text:style-name="T389">DOKUMENTŲ INVESTICIJOS PAŽYMAI GAUTI NAGRINĖJIMAS<text:s/></text:span></text:p>
      <text:p text:style-name="P390"/>
      <text:p text:style-name="P391"><text:span text:style-name="T392">27</text:span><text:span text:style-name="T393">. Lietuvos kino centras įvertina, ar visi pateikti dokumentai yra tinkami (nėra trūkumų).</text:span></text:p>
      <text:p text:style-name="P394"><text:span text:style-name="T395">28</text:span><text:span text:style-name="T396">. Lietuvos kino centras prireikus turi teisę prašyti Lietuvos filmo<text:s/></text:span><text:span text:style-name="T397">gamintojo per 5 darbo dienas pateikti paaiškinimus arba patikslinimus dėl pateiktų dokumentų turinio.</text:span></text:p>
      <text:p text:style-name="P398"/>
      <text:p text:style-name="P399"><text:span text:style-name="T400">TREČIASIS</text:span><text:span text:style-name="T401"><text:s/>SKIRSNIS</text:span></text:p>
      <text:p text:style-name="P402"><text:span text:style-name="T403">FILMO GAMYBOS VERTINIMAS</text:span></text:p>
      <text:p text:style-name="P404"/>
      <text:p text:style-name="P405"><text:span text:style-name="T406">29</text:span><text:span text:style-name="T407">. Filmas ar jo dalis atitinka gamybos vertinimo kriterijus, jeigu:</text:span></text:p>
      <text:p text:style-name="P408"><text:span text:style-name="T409">29.1</text:span><text:span text:style-name="T410">. vykdant filmo<text:s/></text:span><text:span text:style-name="T411">(išskyrus animacinį filmą) ar jo dalies gamybą, Lietuvos Respublikoje buvo filmuojama bent 3 dienas;</text:span></text:p>
      <text:p text:style-name="P412"><text:span text:style-name="T413">29.2</text:span><text:span text:style-name="T414">. vykdant animacinio filmo gamybą, ne mažiau kaip 20 procentų<text:s/></text:span><text:span text:style-name="T415">bendros visų filmo ar jo dalies gamybos išlaidų sumos<text:s/></text:span><text:span text:style-name="T416">Lietuvos Respublikoje buvo<text:s/></text:span><text:span text:style-name="T417">pati</text:span><text:span text:style-name="T418">rta</text:span><text:span text:style-name="T419"><text:s/>bent dviejų iš šių veiklų išlaidoms apmokėti:</text:span></text:p>
      <text:p text:style-name="P420"><text:span text:style-name="T421">29.2.1</text:span><text:span text:style-name="T422">. filmavimo darbų vykdymo (jei pagal filmo scenarijų to reikia);</text:span></text:p>
      <text:p text:style-name="P423"><text:span text:style-name="T424">29.2.2</text:span><text:span text:style-name="T425">. vizualinio (personažų ir (ar) aplinkos) dizaino kūrimo;</text:span></text:p>
      <text:p text:style-name="P426"><text:span text:style-name="T427">29.2.3</text:span><text:span text:style-name="T428">. kadro kompozicinio išplanavimo ir (ar) kadruočių kūri</text:span><text:span text:style-name="T429">mo;</text:span></text:p>
      <text:p text:style-name="P430"><text:span text:style-name="T431">29.2.4</text:span><text:span text:style-name="T432">. vizualiųjų efektų kūrimo;</text:span></text:p>
      <text:p text:style-name="P433"><text:span text:style-name="T434">29.3</text:span><text:span text:style-name="T435">. ne mažiau kaip 51 procentas Lietuvos filmo gamintojo samdomų filmo grupės (kūrybiniai ir techniniai darbuotojai, kuriuos Lietuvos filmo gamintojas yra subūręs filmo<text:s/></text:span><text:soft-page-break/><text:span text:style-name="T436">kūrimui ir gamybai) narių yra Lietuvo</text:span><text:span text:style-name="T437">s Respublikos arba kitų Europos ekonominės erdvės valstybės (-ių) piliečiai.</text:span></text:p>
      <text:p text:style-name="P438"/>
      <text:p text:style-name="P439"><text:span text:style-name="T440">KETVIRTASIS</text:span><text:span text:style-name="T441"><text:s/>SKIRSNIS</text:span></text:p>
      <text:p text:style-name="P442"><text:span text:style-name="T443">INVESTICIJOS PAŽYMOS IŠDAVIMAS</text:span></text:p>
      <text:p text:style-name="P444"/>
      <text:p text:style-name="P445"><text:span text:style-name="T446">30</text:span><text:span text:style-name="T447">. Lietuvos kino centras, įvertinęs Lietuvos filmo gamintojo pateiktus dokumentus ir nustatęs, kad Lietuvos film</text:span><text:span text:style-name="T448">o gamintojo pagamintas filmas arba jo dalis atitinka Pelno mokesčio įstatymo 17</text:span><text:span text:style-name="T449">2</text:span><text:span text:style-name="T450"><text:s/>straipsnyje nustatytus reikalavimus, investuotojui, neatlygintinai suteikusiam Lietuvos filmo gamintojui lėšų filmo arba jo dalies gamybai, ne vėliau kaip per 15 darbo dienų n</text:span><text:span text:style-name="T451">uo visų tinkamų dokumentų investicijos pažymai gauti gavimo dienos išduoda Lietuvos kino centro direktoriaus patvirtintos formos investicijos pažymą.</text:span></text:p>
      <text:p text:style-name="P452"><text:span text:style-name="T453">31</text:span><text:span text:style-name="T454">. Investicijos pažymoje turi būti:<text:s/></text:span></text:p>
      <text:p text:style-name="P455"><text:span text:style-name="T456">31.1</text:span><text:span text:style-name="T457">. duomenys apie Lietuvos filmo gamintoją:</text:span></text:p>
      <text:p text:style-name="P458"><text:span text:style-name="T459">31.1.1</text:span><text:span text:style-name="T460">. apmokestinamojo vieneto (toliau – vienetas) pavadinimas ar fizinio asmens vardas ir pavardė;<text:s/></text:span></text:p>
      <text:p text:style-name="P461"><text:span text:style-name="T462">31.1.2</text:span><text:span text:style-name="T463">. mokesčių mokėtojo identifikacinis numeris;<text:s/></text:span></text:p>
      <text:p text:style-name="P464"><text:span text:style-name="T465">31.1.3</text:span><text:span text:style-name="T466">. adresas ir kontaktiniai duomenys;<text:s/></text:span></text:p>
      <text:p text:style-name="P467"><text:span text:style-name="T468">31.2</text:span><text:span text:style-name="T469">. duomenys apie filmą, kurį ar kurio dalį pagam</text:span><text:span text:style-name="T470">ino Lietuvos filmo gamintojas:<text:s/></text:span></text:p>
      <text:p text:style-name="P471"><text:span text:style-name="T472">31.2.1</text:span><text:span text:style-name="T473">. filmo pavadinimas;<text:s/></text:span></text:p>
      <text:p text:style-name="P474"><text:span text:style-name="T475">31.2.2</text:span><text:span text:style-name="T476">. patvirtinimas, kad pagamintas filmas, dėl kurio išduota filmą kvalifikuojanti pažyma, atitinka Pelno mokesčio įstatymo 17</text:span><text:span text:style-name="T477">2</text:span><text:span text:style-name="T478"><text:s/>straipsnio 1 dalies 1 punkte nustatytus reikalavimus;</text:span></text:p>
      <text:p text:style-name="P479"><text:span text:style-name="T480">3</text:span><text:span text:style-name="T481">1.3</text:span><text:span text:style-name="T482">. duomenys apie investuotoją, neatlygintinai suteikusį lėšų Lietuvos filmo gamintojui:</text:span></text:p>
      <text:p text:style-name="P483"><text:span text:style-name="T484">31.3.1</text:span><text:span text:style-name="T485">. vieneto pavadinimas;<text:s/></text:span></text:p>
      <text:p text:style-name="P486"><text:span text:style-name="T487">31.3.2</text:span><text:span text:style-name="T488">. mokesčių mokėtojo identifikacinis numeris;<text:s/></text:span></text:p>
      <text:p text:style-name="P489"><text:span text:style-name="T490">31.3.3</text:span><text:span text:style-name="T491">. vieneto buveinės adresas ir kontaktiniai duomenys;<text:s/></text:span></text:p>
      <text:p text:style-name="P492"><text:span text:style-name="T493">31.4</text:span><text:span text:style-name="T494">.<text:s/></text:span><text:span text:style-name="T495">duomenys apie investuotojo neatlygintinai Lietuvos filmo gamintojui suteiktų lėšų filmo ar jo dalies gamybai atitiktį Pelno mokesčio įstatymo 17</text:span><text:span text:style-name="T496">2</text:span><text:span text:style-name="T497"><text:s/>straipsnio 1 dalies 3 punkte nustatytiems reikalavimams:</text:span></text:p>
      <text:p text:style-name="P498"><text:span text:style-name="T499">31.4.1</text:span><text:span text:style-name="T500">. bendra visų filmo ar jo dalies gamybos išla</text:span><text:span text:style-name="T501">idų suma;<text:s/></text:span></text:p>
      <text:p text:style-name="P502"><text:span text:style-name="T503">31.4.2</text:span><text:span text:style-name="T504">. visų investuotojų neatlygintinai Lietuvos filmo gamintojui suteiktų lėšų filmo ar jo dalies gamybai suma;<text:s/></text:span></text:p>
      <text:p text:style-name="P505"><text:span text:style-name="T506">31.4.3</text:span><text:span text:style-name="T507">. investuotojo, kuriam išduodama investicijos pažyma, neatlygintinai Lietuvos filmo gamintojui suteiktų lėšų filmo a</text:span><text:span text:style-name="T508">r jo dalies gamybai suma, atitinkanti Pelno mokesčio įstatymo 17</text:span><text:span text:style-name="T509">2</text:span><text:span text:style-name="T510"><text:s/>straipsnio 1 dalies 3 punkto reikalavimus;</text:span></text:p>
      <text:p text:style-name="P511"><text:span text:style-name="T512">31.5</text:span><text:span text:style-name="T513">. duomenys apie Lietuvos filmo gamintojo patirtų filmo ar jo dalies gamybos išlaidų atitiktį Pelno mokesčio įstatymo 17</text:span><text:span text:style-name="T514">2</text:span><text:span text:style-name="T515"><text:s/>straipsnio 1 dal</text:span><text:span text:style-name="T516">ies 2 punkte nustatytiems reikalavimams:</text:span></text:p>
      <text:p text:style-name="P517"><text:span text:style-name="T518">31.5.1</text:span><text:span text:style-name="T519">. netinkamos finansuoti išlaidos – Pelno mokesčio įstatymo 17</text:span><text:span text:style-name="T520">2</text:span><text:span text:style-name="T521"><text:s/>straipsnio 3 dalyje nurodytų filmo ar jo dalies gamybos išlaidų suma;</text:span></text:p>
      <text:p text:style-name="P522"><text:span text:style-name="T523">31.5.2</text:span><text:span text:style-name="T524">. tinkamos finansuoti išlaidos – filmo ar jo dalies gamybos<text:s/></text:span><text:span text:style-name="T525">išlaidų suma, gaunama iš bendros visų filmo ar jo dalies gamybos išlaidų sumos atėmus netinkamų finansuoti išlaidų sumą;</text:span></text:p>
      <text:p text:style-name="P526"><text:span text:style-name="T527">31.5.3</text:span><text:span text:style-name="T528">. Lietuvos Respublikoje patirtų tinkamų finansuoti išlaidų suma ir jos procentinė dalis, vertinant visas tinkamas finansuoti<text:s/></text:span><text:span text:style-name="T529">išlaidas;</text:span></text:p>
      <text:p text:style-name="P530"><text:span text:style-name="T531">31.6</text:span><text:span text:style-name="T532">. audito įmonės arba auditoriaus, kai jis veikla verčiasi individualiai, duomenys:</text:span></text:p>
      <text:p text:style-name="P533"><text:span text:style-name="T534">31.6.1</text:span><text:span text:style-name="T535">. pavadinimas arba vardas, pavardė;<text:s/></text:span></text:p>
      <text:p text:style-name="P536"><text:span text:style-name="T537">31.6.2</text:span><text:span text:style-name="T538">. mokesčių mokėtojo identifikacinis numeris;</text:span></text:p>
      <text:p text:style-name="P539"><text:span text:style-name="T540">31.6.3</text:span><text:span text:style-name="T541">. adresas ir kontaktiniai duomenys;<text:s/></text:span></text:p>
      <text:p text:style-name="P542"><text:span text:style-name="T543">32</text:span><text:span text:style-name="T544">. Investicijos pažyma išduodama kiekvienam investuotojui atskirai ir galioja tik joje nurodytam investuotojui, neatlygintinai suteikusiam Lietuvos filmo gamintojui lėšų filmo arba jo dalies gamybai.</text:span></text:p>
      <text:p text:style-name="P545"><text:span text:style-name="T546">33</text:span><text:span text:style-name="T547">. Investicijos pažyma neišduodama šiais atvejai</text:span><text:span text:style-name="T548">s:</text:span></text:p>
      <text:p text:style-name="P549"><text:span text:style-name="T550">33.1</text:span><text:span text:style-name="T551">. Lietuvos filmo gamintojui nepateikus Lietuvos kino centrui visų reikalingų dokumentų investicijos pažymai gauti arba paaiškinimų ar patikslinimų dėl pateiktų dokumentų investicijos pažymai gauti turinio per Lietuvos kino centro nustatytus termin</text:span><text:span text:style-name="T552">us;</text:span></text:p>
      <text:p text:style-name="P553"><text:span text:style-name="T554">33.2</text:span><text:span text:style-name="T555">. kai auditoriaus išvadoje apie Lietuvos filmo gamintojo patirtas filmo ar jo dalies gamybos išlaidas tikrinamu laikotarpiu ir apie filmo atitiktį Pelno mokesčio įstatymo 17</text:span><text:span text:style-name="T556">2</text:span><text:span text:style-name="T557"><text:s/>straipsnio 1 dalies 2 ir 3 punktų reikalavimams ir filmo gamybos vert</text:span><text:span text:style-name="T558">inimo kriterijams, nurodytiems Aprašo 29 punkte, nurodyta, kad filmas neatitinka Pelno mokesčio įstatymo 17</text:span><text:span text:style-name="T559">2</text:span><text:span text:style-name="T560"><text:s/>straipsnio 1 dalies 2 ir 3 punktų reikalavimų ir (arba) Aprašo 29 punkte nurodytų filmo gamybos vertinimo kriterijų.</text:span></text:p>
      <text:p text:style-name="P561"><text:span text:style-name="T562">34</text:span><text:span text:style-name="T563">. Lietuvos kino centra</text:span><text:span text:style-name="T564">s per 3 darbo dienas nuo Aprašo 33.1 arba 33.2 papunktyje nurodytų aplinkybių atsiradimo dienos priima sprendimą neišduoti investicijos pažymos ir raštu informuoja apie tai Lietuvos filmo gamintoją.</text:span></text:p>
      <text:p text:style-name="P565"/>
      <text:p text:style-name="P566"><text:span text:style-name="T567">IV</text:span><text:span text:style-name="T568"><text:s/>SKYRIUS</text:span></text:p>
      <text:p text:style-name="P569"><text:span text:style-name="T570">BAIGIAMOSIOS NUOSTATOS</text:span></text:p>
      <text:p text:style-name="P571"/>
      <text:p text:style-name="P572"><text:span text:style-name="T573">35</text:span><text:span text:style-name="T574">. Filmą</text:span><text:span text:style-name="T575"><text:s/>kvalifikuojančioje pažymoje nurodyto filmo pradžios arba pabaigos titruose lietuvių kalba arba filme vartojama kalba turi būti nurodyta, kad „Šis filmas pagamintas pritaikius Lietuvos Respublikos pelno mokesčio lengvatą filmų gamybai“.</text:span></text:p>
      <text:p text:style-name="P576"><text:span text:style-name="T577">36</text:span><text:span text:style-name="T578">. Nusprendęs<text:s/></text:span><text:span text:style-name="T579">pakeisti Lietuvos Respublikoje gaminamo filmo, dėl kurio išduota filmą kvalifikuojanti pažyma, pavadinimą, Lietuvos filmo gamintojas apie tai nedelsdamas raštu informuoja Lietuvos kino centrą. <text:s/></text:span></text:p>
      <text:p text:style-name="P580"><text:span text:style-name="T581">______________________</text:span></text:p>
      <text:p text:style-name="P582"/>
      <text:p text:style-name="P583"/>
      <text:p text:style-name="P584"><text:span text:style-name="T585">Pakeitimai:</text:span></text:p>
      <text:p text:style-name="P586"/>
      <text:p text:style-name="P587"><text:span text:style-name="T588">1.</text:span></text:p>
      <text:p text:style-name="P589"><text:span text:style-name="T590">Lietuvos<text:s/></text:span><text:span text:style-name="T591">Respublikos kultūros ministerija, Lietuvos Respublikos finansų ministerija, Įsakymas</text:span></text:p>
      <text:p text:style-name="P592"><text:span text:style-name="T593">Nr.<text:s/></text:span><text:a xlink:href="https://www.e-tar.lt/portal/legalAct.html?documentId=11f854d0515811e9975f9c35aedfe438" office:target-frame-name="_top" xlink:show="replace"><text:span text:style-name="T594">ĮV-213/1K-95</text:span></text:a><text:span text:style-name="T595">, 2019-03-21, paskelbta TAR 2019-03-28, i. k. 2019-04864</text:span></text:p>
      <text:p text:style-name="P596"><text:span text:style-name="T597">Dėl kultūros ministro ir finansų ministro 2013 m. gruodžio 20 d. įsakymo Nr. ĮV-892/1K-406 „Dėl Pažymos apie filmo gamintojui neatlygintinai suteiktų lėšų panaudojimo atitiktį Lietuvos Respublikos pelno mokesčio įstatymo 17(2) straipsnyje nustatytiems reik</text:span><text:span text:style-name="T598">alavimams išdavimo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03-29T07:40:00Z</meta:creation-date>
    <dc:date>2019-03-29T07:40:00Z</dc:date>
    <meta:template xlink:href="Normal.dotm" xlink:type="simple"/>
    <meta:editing-cycles>2</meta:editing-cycles>
    <meta:editing-duration>PT0S</meta:editing-duration>
    <meta:document-statistic meta:page-count="10" meta:paragraph-count="452" meta:word-count="2614" meta:character-count="20826" meta:row-count="746" meta:non-whitespace-character-count="18664"/>
  </office:meta>
</office:document-meta>
</file>