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left="1.0909in" fo:text-indent="-0.5in">
        <style:tab-stops>
          <style:tab-stop style:type="left" style:position="-0.303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<text:s/>MINISTRO</text:p>
      <text:p text:style-name="P15"><text:span text:style-name="T16">VALSTYBĖS LYGIO EKSTREMALIOSIOS SITUACIJOS VALSTYBĖS OPERACIJŲ VADOVO 2020 M. GEGUŽĖS 29 D. SPRENDIMO NR. V-1336 „</text:span><text:span text:style-name="T17">DĖL TIKSLINIŲ IR PROFILAKTINIŲ TYRIMŲ DĖL COVID-19 LIGOS (KORONAVIRUSO INFEKCIJOS) ORGANIZAVIMO“ PAKEITIMO</text:span></text:p>
      <text:p text:style-name="P18"/>
      <text:p text:style-name="P19">2020 m. gruodžio <text:s/>18 <text:s/>d.<text:s/>Nr. V-2938</text:p>
      <text:p text:style-name="P20">Vilnius</text:p>
      <text:p text:style-name="P21"/>
      <text:p text:style-name="P22"/>
      <text:p text:style-name="P23"><text:span text:style-name="T24">P a k e i č i u Lietuvos Respublikos sveikatos apsaugos ministro, valstybės lygio ekstremaliosios situacijos valstybės operacijų vadovo 2020 m. gegužės 29 d. sprendimą <text:s/>Nr. V-1336 „Dėl tikslinių ir profilaktinių tyrimų dėl COVID-19 lig</text:span><text:span text:style-name="T25">os (koronaviruso infekcijos) organizavimo“:</text:span></text:p>
      <text:p text:style-name="P26"><text:span text:style-name="T27">1</text:span><text:span text:style-name="T28">.</text:span><text:span text:style-name="T29"><text:tab/>Pakeičiu 4.2 papunktį ir jį išdėstau taip:</text:span></text:p>
      <text:p text:style-name="P30"><text:span text:style-name="T31">„</text:span><text:span text:style-name="T32">4.2</text:span><text:span text:style-name="T33">. kad tas pats darbuotojas profilaktiškai tiriamas ne dažniau kaip 1 kartą per 2 savaites. Stacionarines asmens sveikatos priežiūros paslaugas teikiančių<text:s/></text:span><text:span text:style-name="T34">ASPĮ, kuriose gydomi COVID-19 liga (koronaviruso infekcija) sergantys pacientai, darbuotojai gali būti profilaktiškai tiriami ASPĮ<text:s/></text:span><text:soft-page-break/><text:span text:style-name="T35">vadovo nustatytu dažnumu (atsižvelgiant į laboratorijų pajėgumus), tačiau tas pats darbuotojas profilaktiškai tiriamas ne daž</text:span><text:span text:style-name="T36">niau kaip 1 kartą per savaitę;“.</text:span></text:p>
      <text:p text:style-name="P37"><text:span text:style-name="T38">2</text:span><text:span text:style-name="T39">.</text:span><text:span text:style-name="T40"><text:tab/>Pakeičiu<text:s/></text:span><text:span text:style-name="T41">4.4 papunktį ir jį išdėstau taip:</text:span></text:p>
      <text:p text:style-name="P42"><text:span text:style-name="T43">„</text:span><text:span text:style-name="T44">4.4</text:span><text:span text:style-name="T45">. kad per savaitę turi būti ištiriama nuo 10 iki 20 proc. ASPĮ ir socialinės globos įstaigos darbuotojų, išskyrus kai tiriami stacionarines asmens sveikatos prieži</text:span><text:span text:style-name="T46">ūros paslaugas teikiančių ASPĮ, kuriose gydomi COVID-19 liga (koronaviruso infekcija) sergantys pacientai, darbuotojai.“</text:span></text:p>
      <text:p text:style-name="P47"><text:span text:style-name="T48">3</text:span><text:span text:style-name="T49">.</text:span><text:span text:style-name="T50"><text:tab/>Papildau 4</text:span><text:span text:style-name="T51">1</text:span><text:span text:style-name="T52"><text:s/>papunkčiu:</text:span></text:p>
      <text:p text:style-name="P53"><text:span text:style-name="T54">„</text:span><text:span text:style-name="T55">4</text:span><text:span text:style-name="T56">1</text:span><text:span text:style-name="T57">.<text:s/></text:span><text:span text:style-name="T58"><text:s/></text:span><text:span text:style-name="T59">Pavesti 10 arba mažiau darbuotojų, turinčių kontaktą su pacientais, turinčioms ASPĮ ir social</text:span><text:span text:style-name="T60">inės globos įstaigoms, tirti darbuotojus tokiu dažnumu, kad tas pats darbuotojas profilaktiškai būtų tiriamas ne dažniau kaip kas 5 savaites. Ėminių paėmimas darbuotojams atliekamas vadovaujantis šio sprendimo 5.2 papunktyje nustatyta tvarka.“</text:span></text:p>
      <text:p text:style-name="Normal"/>
      <text:p text:style-name="Normal"/>
      <text:p text:style-name="Normal"/>
      <text:p text:style-name="P61">Sveikatos apsaugos ministras, valstybės lygio</text:p>
      <text:p text:style-name="Normal"><text:span text:style-name="T62">ekstremaliosios situacijos valstybės operacijų vadovas</text:span><text:span text:style-name="T63"><text:tab/></text:span><text:span text:style-name="T64"><text:tab/><text:s text:c="7"/></text:span><text:span text:style-name="T65"><text:tab/></text:span><text:span text:style-name="T66"><text:tab/><text:s text:c="3"/>Arūnas Dulky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49:00Z</meta:creation-date>
    <dc:date>2022-05-17T15:49:00Z</dc:date>
    <meta:print-date>2020-12-16T16:3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2" meta:word-count="265" meta:character-count="2067" meta:row-count="59" meta:non-whitespace-character-count="1834"/>
  </office:meta>
</office:document-meta>
</file>