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368in"/>
      <style:text-properties fo:hyphenate="false"/>
    </style:style>
    <style:style style:name="T25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7.1784in" fo:text-indent="-0.1888in" style:page-number="1">
        <style:tab-stops/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6.9895in"/>
      <style:text-properties style:language-asian="lt" style:country-asian="LT" fo:hyphenate="false"/>
    </style:style>
    <style:style style:name="P45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3.838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2486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name-asian="SimSun" style:font-size-complex="12pt" fo:language="en" fo:country="US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hyphenate="false"/>
    </style:style>
    <style:style style:name="T92" style:parent-style-name="DefaultParagraphFont" style:family="text">
      <style:text-properties style:font-name-asian="SimSun" style:font-size-complex="12pt" fo:language="en" fo:country="US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hyphenate="false"/>
    </style:style>
    <style:style style:name="T95" style:parent-style-name="DefaultParagraphFont" style:family="text">
      <style:text-properties style:font-name-asian="SimSun" style:font-size-complex="12pt" fo:language="en" fo:country="US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hyphenate="false"/>
    </style:style>
    <style:style style:name="T98" style:parent-style-name="DefaultParagraphFont" style:family="text">
      <style:text-properties style:font-name-asian="SimSun" style:font-size-complex="12pt" fo:language="en" fo:country="US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645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3701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Row158" style:family="table-row">
      <style:table-row-properties style:min-row-height="0.895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6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 style:min-row-height="0.895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" style:family="table-row">
      <style:table-row-properties style:min-row-height="0.895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8958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895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min-row-height="0.5361in"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4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382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352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0395in"/>
      <style:text-properties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ableRow290" style:family="table-row">
      <style:table-row-properties style:min-row-height="0.3534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3958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31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562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3812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5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35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65" style:family="table-row">
      <style:table-row-properties style:min-row-height="0.308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Row381" style:family="table-row">
      <style:table-row-properties style:min-row-height="0.381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TableRow397" style:family="table-row">
      <style:table-row-properties style:min-row-height="0.488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Row414" style:family="table-row">
      <style:table-row-properties style:min-row-height="0.3888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29" style:family="table-row">
      <style:table-row-properties style:min-row-height="0.4881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T434" style:parent-style-name="DefaultParagraphFont" style:family="text"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 fo:margin-left="0.25in">
        <style:tab-stops/>
      </style:paragraph-properties>
    </style:style>
    <style:style style:name="T44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 fo:line-height="115%"/>
    </style:style>
    <style:style style:name="T4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448" style:family="table-row">
      <style:table-row-properties style:min-row-height="0.4881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3" style:family="table-row">
      <style:table-row-properties style:min-row-height="0.4006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8" style:family="table-row">
      <style:table-row-properties style:min-row-height="0.3868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3" style:family="table-row">
      <style:table-row-properties style:min-row-height="0.4881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8" style:family="table-row">
      <style:table-row-properties style:min-row-height="0.3833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3" style:family="table-row">
      <style:table-row-properties style:min-row-height="0.3833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Row539" style:family="table-row">
      <style:table-row-properties style:min-row-height="0.3833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ableRow555" style:family="table-row">
      <style:table-row-properties style:min-row-height="0.3833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</style:style>
    <style:style style:name="T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4" style:family="table-row">
      <style:table-row-properties style:min-row-height="0.3833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9" style:family="table-row">
      <style:table-row-properties style:min-row-height="0.3833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594" style:parent-style-name="DefaultParagraphFont" style:family="text">
      <style:text-properties style:text-position="sub 63.6%" fo:font-size="11pt" style:font-size-asian="11pt" style:font-size-complex="11pt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6" style:family="table-row">
      <style:table-row-properties style:min-row-height="0.3833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1" style:family="table-row">
      <style:table-row-properties style:min-row-height="0.3833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6" style:family="table-row">
      <style:table-row-properties style:min-row-height="0.3833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6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4" style:family="table-row">
      <style:table-row-properties style:min-row-height="0.383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9" style:family="table-row">
      <style:table-row-properties style:min-row-height="0.3833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4" style:family="table-row">
      <style:table-row-properties style:min-row-height="0.3562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P69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P69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3" style:family="table-row">
      <style:table-row-properties style:min-row-height="0.3562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8" style:family="table-row">
      <style:table-row-properties style:min-row-height="0.3902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fo:font-size="11pt" style:font-size-asian="11pt" style:font-size-complex="11pt" fo:background-color="#FFFFFF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3" style:family="table-row">
      <style:table-row-properties style:min-row-height="0.3861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8" style:family="table-row">
      <style:table-row-properties style:min-row-height="0.3854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" style:family="table-row">
      <style:table-row-properties style:min-row-height="0.3104in" style:use-optimal-row-height="false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3826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end"/>
    </style:style>
    <style:style style:name="T7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1pt" style:font-size-asian="11pt" style:font-size-complex="11pt"/>
    </style:style>
    <style:style style:name="TableRow800" style:family="table-row">
      <style:table-row-properties style:min-row-height="0.3875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8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/>
    </style:style>
    <style:style style:name="T81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ableRow820" style:family="table-row">
      <style:table-row-properties style:min-row-height="0.3895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-asian="Calibri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35" style:family="table-row">
      <style:table-row-properties style:min-row-height="0.389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841" style:parent-style-name="DefaultParagraphFont" style:family="text">
      <style:text-properties style:font-name-asian="Calibri" fo:font-size="11pt" style:font-size-asian="11pt" style:font-size-complex="11pt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855" style:family="table-row">
      <style:table-row-properties style:min-row-height="0.3895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style:font-style-complex="italic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871" style:family="table-row">
      <style:table-row-properties style:min-row-height="0.3895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3895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style:font-name-asian="Calibri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903" style:family="table-row">
      <style:table-row-properties style:min-row-height="0.3895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8" style:family="table-row">
      <style:table-row-properties style:min-row-height="0.3895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style:font-name-asian="Calibri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fo:font-size="11pt" style:font-size-asian="11pt" style:font-size-complex="11pt"/>
    </style:style>
    <style:style style:name="TableRow934" style:family="table-row">
      <style:table-row-properties style:min-row-height="0.3895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Row950" style:family="table-row">
      <style:table-row-properties style:min-row-height="0.3895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5" style:family="table-row">
      <style:table-row-properties style:min-row-height="0.1979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971" style:parent-style-name="DefaultParagraphFont" style:family="text">
      <style:text-properties style:font-weight-complex="bold" fo:font-size="11pt" style:font-size-asian="11pt" style:font-size-complex="11pt"/>
    </style:style>
    <style:style style:name="T97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/>
    </style:style>
    <style:style style:name="T984" style:parent-style-name="DefaultParagraphFont" style:family="text">
      <style:text-properties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987" style:family="table-row">
      <style:table-row-properties style:min-row-height="0.4166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386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TableRow1019" style:family="table-row">
      <style:table-row-properties style:min-row-height="0.2229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end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/>
    </style:style>
    <style:style style:name="T1030" style:parent-style-name="DefaultParagraphFont" style:family="text">
      <style:text-properties fo:color="#000000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end"/>
    </style:style>
    <style:style style:name="T1033" style:parent-style-name="DefaultParagraphFont" style:family="text">
      <style:text-properties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2229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2229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2229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1075" style:parent-style-name="DefaultParagraphFont" style:family="text">
      <style:text-properties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6" style:family="table-row">
      <style:table-row-properties style:min-row-height="0.2229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10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end"/>
    </style:style>
    <style:style style:name="T1099" style:parent-style-name="DefaultParagraphFont" style:family="text">
      <style:text-properties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2229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10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1111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111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3" style:family="table-row">
      <style:table-row-properties style:min-row-height="0.2229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8" style:family="table-row">
      <style:table-row-properties style:min-row-height="0.2229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style-complex="italic" fo:font-size="11pt" style:font-size-asian="11pt" style:font-size-complex="11pt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4" style:family="table-row">
      <style:table-row-properties style:min-row-height="0.222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fo:color="#000000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fo:font-size="11pt" style:font-size-asian="11pt" style:font-size-complex="11pt"/>
    </style:style>
    <style:style style:name="TableRow1170" style:family="table-row">
      <style:table-row-properties style:min-row-height="0.2229in"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size="11pt" style:font-size-asian="11pt" style:font-size-complex="11pt" fo:language="en" fo:country="GB"/>
    </style:style>
    <style:style style:name="T1175" style:parent-style-name="DefaultParagraphFont" style:family="text">
      <style:text-properties fo:font-size="11pt" style:font-size-asian="11pt" style:font-size-complex="11pt" fo:language="en" fo:country="GB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style:line-height-at-least="0.1916in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Row1187" style:family="table-row">
      <style:table-row-properties style:min-row-height="0.3506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3854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fo:font-size="11pt" style:font-size-asian="11pt" style:font-size-complex="11pt"/>
    </style:style>
    <style:style style:name="TableRow1220" style:family="table-row">
      <style:table-row-properties style:min-row-height="0.4166in" style:use-optimal-row-height="false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/>
    </style:style>
    <style:style style:name="T12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625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</style:style>
    <style:style style:name="T124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2104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1pt" style:font-size-asian="11pt" style:font-size-complex="11pt"/>
    </style:style>
    <style:style style:name="T125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</style:style>
    <style:style style:name="T126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2104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color="#000000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5" style:family="table-row">
      <style:table-row-properties style:min-row-height="0.3951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min-row-height="0.3659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end"/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</style:style>
    <style:style style:name="T1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3173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style:font-size-complex="12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fo:color="#000000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fo:font-size="11pt" style:font-size-asian="11pt" style:font-size-complex="11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end"/>
    </style:style>
    <style:style style:name="T1330" style:parent-style-name="DefaultParagraphFont" style:family="text"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indent="0.0395in"/>
      <style:text-properties fo:font-size="10pt" style:font-size-asian="10pt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Row1338" style:family="table-row">
      <style:table-row-properties style:min-row-height="0.3173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end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end" style:line-height-at-least="0.1916in" fo:text-indent="0.0395in"/>
      <style:text-properties style:font-size-complex="12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style:line-height-at-least="0.1916in"/>
    </style:style>
    <style:style style:name="T1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3173in"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1358" style:parent-style-name="DefaultParagraphFont" style:family="text">
      <style:text-properties style:font-size-complex="12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end" style:line-height-at-least="0.1916in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style:line-height-at-least="0.1916in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TableRow1374" style:family="table-row">
      <style:table-row-properties style:min-row-height="0.4791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89" style:family="table-row">
      <style:table-row-properties style:min-row-height="0.4791in"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139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end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end"/>
    </style:style>
    <style:style style:name="T1404" style:parent-style-name="DefaultParagraphFont" style:family="text">
      <style:text-properties fo:font-size="11pt" style:font-size-asian="11pt" style:font-size-complex="11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 style:min-row-height="0.4791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TableRow1426" style:family="table-row">
      <style:table-row-properties style:min-row-height="0.4791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2" style:family="table-row">
      <style:table-row-properties style:min-row-height="0.4791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end"/>
    </style:style>
    <style:style style:name="T1451" style:parent-style-name="DefaultParagraphFont" style:family="text"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8" style:family="table-row">
      <style:table-row-properties style:min-row-height="0.4791in"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4791in"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1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end"/>
    </style:style>
    <style:style style:name="T1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end"/>
    </style:style>
    <style:style style:name="T1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293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end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4791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28" style:family="table-row">
      <style:table-row-properties style:min-row-height="0.4791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43" style:family="table-row">
      <style:table-row-properties style:min-row-height="0.4229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end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end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561" style:family="table-row">
      <style:table-row-properties style:min-row-height="0.4791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1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5" style:parent-style-name="DefaultParagraphFont" style:family="text">
      <style:text-properties style:font-name-asian="Calibri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color="#000000"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 fo:font-size="11pt" style:font-size-asian="11pt" style:font-size-complex="11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78" style:family="table-row">
      <style:table-row-properties style:min-row-height="0.4791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style:font-name-asian="Calibri"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3" style:family="table-row">
      <style:table-row-properties style:min-row-height="0.4791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08" style:family="table-row">
      <style:table-row-properties style:min-row-height="0.4791in"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6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6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25" style:family="table-row">
      <style:table-row-properties style:min-row-height="0.4791in"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6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41" style:family="table-row">
      <style:table-row-properties style:min-row-height="0.4791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56" style:family="table-row">
      <style:table-row-properties style:min-row-height="0.4791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71" style:family="table-row">
      <style:table-row-properties style:min-row-height="0.4791in"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86" style:family="table-row">
      <style:table-row-properties style:min-row-height="0.4791in"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01" style:family="table-row">
      <style:table-row-properties style:min-row-height="0.4791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1705" style:parent-style-name="DefaultParagraphFont" style:family="text">
      <style:text-properties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end"/>
    </style:style>
    <style:style style:name="T1708" style:parent-style-name="DefaultParagraphFont" style:family="text">
      <style:text-properties fo:color="#000000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end"/>
    </style:style>
    <style:style style:name="T1711" style:parent-style-name="DefaultParagraphFont" style:family="text">
      <style:text-properties fo:color="#000000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 fo:font-size="11pt" style:font-size-asian="11pt" style:font-size-complex="11pt"/>
    </style:style>
    <style:style style:name="TableRow1719" style:family="table-row">
      <style:table-row-properties style:min-row-height="0.4791in"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34" style:family="table-row">
      <style:table-row-properties style:min-row-height="0.4791in"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49" style:family="table-row">
      <style:table-row-properties style:min-row-height="0.4791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64" style:family="table-row">
      <style:table-row-properties style:min-row-height="0.4791in"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79" style:family="table-row">
      <style:table-row-properties style:min-row-height="0.2875in"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color="#000000" fo:font-size="11pt" style:font-size-asian="11pt" style:font-size-complex="11pt"/>
    </style:style>
    <style:style style:name="T1795" style:parent-style-name="DefaultParagraphFont" style:family="text">
      <style:text-properties fo:color="#000000" fo:font-size="11pt" style:font-size-asian="11pt" style:font-size-complex="11pt"/>
    </style:style>
    <style:style style:name="TableRow1796" style:family="table-row">
      <style:table-row-properties style:min-row-height="0.2854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end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end" fo:line-height="115%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5465in"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1813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2277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name-asian="SimSun" fo:font-weight="bold" style:font-weight-asian="bold" fo:color="#000000" style:font-size-complex="12pt" fo:language="en" fo:country="US" fo:hyphenate="fals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P1838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fo:hyphenate="false"/>
    </style:style>
    <style:style style:name="T1841" style:parent-style-name="DefaultParagraphFont" style:family="text">
      <style:text-properties style:font-name-asian="SimSun" fo:font-weight="bold" style:font-weight-asian="bold" style:font-size-complex="12pt" fo:language="en" fo:country="US"/>
    </style:style>
    <style:style style:name="P1842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P1845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hyphenate="false"/>
    </style:style>
    <style:style style:name="T1848" style:parent-style-name="DefaultParagraphFont" style:family="text">
      <style:text-properties style:font-name-asian="SimSun" fo:font-weight="bold" style:font-weight-asian="bold" fo:color="#000000" style:font-size-complex="12pt" fo:language="en" fo:country="US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2277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P1860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P1863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hyphenate="false"/>
    </style:style>
    <style:style style:name="T1866" style:parent-style-name="DefaultParagraphFont" style:family="text">
      <style:text-properties style:font-name-asian="SimSun" fo:font-weight="bold" style:font-weight-asian="bold" fo:color="#000000" style:font-size-complex="12pt" fo:language="en" fo:country="US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944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P1876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P1879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P1882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P1885" style:parent-style-name="Normal" style:family="paragraph">
      <style:paragraph-properties fo:text-align="end"/>
      <style:text-properties style:font-name-asian="SimSun" fo:font-weight="bold" style:font-weight-asian="bold" style:font-size-complex="12pt" fo:language="en" fo:country="US" fo:hyphenate="fals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master-page-name="MPF2" style:family="paragraph">
      <style:paragraph-properties fo:break-before="page" fo:margin-left="4.1347in" fo:text-indent="0.3652in" style:page-number="1">
        <style:tab-stops/>
      </style:paragraph-properties>
      <style:text-properties style:font-name-asian="Calibri" style:font-size-complex="12pt"/>
    </style:style>
    <style:style style:name="P1913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914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915" style:parent-style-name="Normal" style:family="paragraph">
      <style:paragraph-properties fo:margin-left="4.1347in" fo:text-indent="0.3652in">
        <style:tab-stops/>
      </style:paragraph-properties>
    </style:style>
    <style:style style:name="T1916" style:parent-style-name="DefaultParagraphFont" style:family="text">
      <style:text-properties style:font-name-asian="Calibri" style:font-size-complex="12pt"/>
    </style:style>
    <style:style style:name="T1917" style:parent-style-name="DefaultParagraphFont" style:family="text">
      <style:text-properties style:font-name-asian="Calibri" style:font-size-complex="12pt"/>
    </style:style>
    <style:style style:name="P1918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-asian="Calibri" fo:font-weight="bold" style:font-weight-asian="bold" style:font-size-complex="12pt"/>
    </style:style>
    <style:style style:name="T1921" style:parent-style-name="DefaultParagraphFont" style:family="text">
      <style:text-properties style:font-name-asian="Calibri" fo:font-weight="bold" style:font-weight-asian="bold" style:font-size-complex="12pt"/>
    </style:style>
    <style:style style:name="T1922" style:parent-style-name="DefaultParagraphFont" style:family="text">
      <style:text-properties style:font-name-asian="Calibri" style:font-size-complex="12pt"/>
    </style:style>
    <style:style style:name="T1923" style:parent-style-name="DefaultParagraphFont" style:family="text">
      <style:text-properties style:font-name-asian="Calibri" fo:font-weight="bold" style:font-weight-asian="bold" style:font-size-complex="12pt"/>
    </style:style>
    <style:style style:name="T1924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925" style:parent-style-name="DefaultParagraphFont" style:family="text">
      <style:text-properties style:font-name-asian="Calibri" fo:font-weight="bold" style:font-weight-asian="bold" style:font-size-complex="12pt"/>
    </style:style>
    <style:style style:name="P1926" style:parent-style-name="Normal" style:family="paragraph">
      <style:paragraph-properties fo:margin-right="-0.0166in"/>
      <style:text-properties style:font-size-complex="12pt"/>
    </style:style>
    <style:style style:name="TableColumn1928" style:family="table-column">
      <style:table-column-properties style:column-width="0.6833in"/>
    </style:style>
    <style:style style:name="TableColumn1929" style:family="table-column">
      <style:table-column-properties style:column-width="4.2152in"/>
    </style:style>
    <style:style style:name="TableColumn1930" style:family="table-column">
      <style:table-column-properties style:column-width="1.1805in"/>
    </style:style>
    <style:style style:name="TableColumn1931" style:family="table-column">
      <style:table-column-properties style:column-width="1.0513in"/>
    </style:style>
    <style:style style:name="Table1927" style:family="table">
      <style:table-properties style:width="7.1305in" style:rel-width="100%" fo:margin-left="0in" table:align="left"/>
    </style:style>
    <style:style style:name="TableRow1932" style:family="table-row">
      <style:table-row-properties style:min-row-height="0.9881in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3" style:parent-style-name="DefaultParagraphFont" style:family="text">
      <style:text-properties style:font-name-asian="Calibri" fo:font-weight="bold" style:font-weight-asian="bold" style:font-size-complex="12pt"/>
    </style:style>
    <style:style style:name="T19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945" style:family="table-row">
      <style:table-row-properties style:min-row-height="0.2187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49" style:parent-style-name="DefaultParagraphFont" style:family="text">
      <style:text-properties style:font-style-complex="italic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tyle-complex="italic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57" style:family="table-row">
      <style:table-row-properties style:min-row-height="0.5083in"/>
    </style:style>
    <style:style style:name="TableCell19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962" style:parent-style-name="DefaultParagraphFont" style:family="text">
      <style:text-properties fo:color="#000000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size-complex="12p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fo:color="#000000" style:font-size-complex="12pt"/>
    </style:style>
    <style:style style:name="TableRow1971" style:family="table-row">
      <style:table-row-properties style:min-row-height="0.5083in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color="#000000" style:font-size-complex="12pt"/>
    </style:style>
    <style:style style:name="T1976" style:parent-style-name="DefaultParagraphFont" style:family="text">
      <style:text-properties style:font-size-complex="12pt"/>
    </style:style>
    <style:style style:name="TableCell1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end"/>
      <style:text-properties fo:color="#000000" style:font-size-complex="12pt"/>
    </style:style>
    <style:style style:name="TableRow1981" style:family="table-row">
      <style:table-row-properties style:min-row-height="0.5083in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85" style:parent-style-name="DefaultParagraphFont" style:family="text">
      <style:text-properties fo:color="#000000"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color="#000000" style:font-size-complex="12pt"/>
    </style:style>
    <style:style style:name="TableRow1992" style:family="table-row">
      <style:table-row-properties style:min-row-height="0.5083in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96" style:parent-style-name="DefaultParagraphFont" style:family="text">
      <style:text-properties fo:color="#000000"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ableCell1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color="#000000" style:font-size-complex="12pt"/>
    </style:style>
    <style:style style:name="TableRow2003" style:family="table-row">
      <style:table-row-properties style:min-row-height="0.2187in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style-complex="italic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end"/>
    </style:style>
    <style:style style:name="T2012" style:parent-style-name="DefaultParagraphFont" style:family="text">
      <style:text-properties fo:color="#000000"/>
    </style:style>
    <style:style style:name="TableRow2013" style:family="table-row">
      <style:table-row-properties style:min-row-height="0.2187in"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17" style:parent-style-name="DefaultParagraphFont" style:family="text">
      <style:text-properties fo:color="#000000" style:font-size-complex="12pt" style:language-asian="en" style:country-asian="GB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22" style:family="table-row">
      <style:table-row-properties style:min-row-height="0.2187in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fo:color="#000000" style:font-size-complex="12pt" style:language-asian="en" style:country-asian="GB"/>
    </style:style>
    <style:style style:name="T2027" style:parent-style-name="DefaultParagraphFont" style:family="text">
      <style:text-properties fo:color="#000000" style:font-size-complex="12pt" style:language-asian="en" style:country-asian="GB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32" style:family="table-row">
      <style:table-row-properties style:min-row-height="0.2187in"/>
    </style:style>
    <style:style style:name="TableCell2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36" style:parent-style-name="DefaultParagraphFont" style:family="text">
      <style:text-properties fo:color="#000000" style:font-size-complex="12pt" style:language-asian="en" style:country-asian="GB"/>
    </style:style>
    <style:style style:name="TableCell2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fo:color="#000000" style:font-size-complex="12pt" style:language-asian="en" style:country-asian="GB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5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2pt" style:language-asian="en" style:country-asian="GB"/>
    </style:style>
    <style:style style:name="TableRow2055" style:family="table-row">
      <style:table-row-properties style:min-row-height="0.2187in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text-properties fo:color="#000000" style:font-size-complex="12pt" style:language-asian="en" style:country-asian="GB"/>
    </style:style>
    <style:style style:name="TableCell2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8" style:parent-style-name="Normal" style:family="paragraph">
      <style:text-properties fo:color="#000000" style:font-size-complex="12pt" style:language-asian="en" style:country-asian="GB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 style:language-asian="en" style:country-asian="GB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 style:language-asian="en" style:country-asian="GB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text-properties fo:color="#000000" style:font-size-complex="12pt" style:language-asian="en" style:country-asian="GB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00" style:family="table-row">
      <style:table-row-properties style:min-row-height="0.2187in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text-properties fo:color="#000000" style:font-size-complex="12pt" style:language-asian="en" style:country-asian="GB"/>
    </style:style>
    <style:style style:name="TableCell2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09" style:family="table-row">
      <style:table-row-properties style:min-row-height="0.2187in"/>
    </style:style>
    <style:style style:name="TableCell21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text-properties fo:color="#000000" style:font-size-complex="12pt" style:language-asian="en" style:country-asian="GB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18" style:family="table-row">
      <style:table-row-properties style:min-row-height="0.2187in"/>
    </style:style>
    <style:style style:name="TableCell21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28" style:family="table-row">
      <style:table-row-properties style:min-row-height="0.2187in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32" style:parent-style-name="DefaultParagraphFont" style:family="text">
      <style:text-properties fo:color="#000000" style:font-size-complex="12pt" style:language-asian="en" style:country-asian="GB"/>
    </style:style>
    <style:style style:name="T213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134" style:parent-style-name="DefaultParagraphFont" style:family="text">
      <style:text-properties fo:color="#000000" style:font-size-complex="12pt" style:language-asian="en" style:country-asian="GB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43" style:parent-style-name="DefaultParagraphFont" style:family="text">
      <style:text-properties style:font-size-complex="12pt" style:language-asian="en" style:country-asian="GB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48" style:family="table-row">
      <style:table-row-properties style:min-row-height="0.2187in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57" style:family="table-row">
      <style:table-row-properties style:min-row-height="0.2187in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66" style:family="table-row">
      <style:table-row-properties style:min-row-height="0.2187in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70" style:parent-style-name="DefaultParagraphFont" style:family="text">
      <style:text-properties fo:color="#000000" style:font-size-complex="12pt" style:language-asian="lt" style:country-asian="LT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76" style:family="table-row">
      <style:table-row-properties style:min-row-height="0.2187in"/>
    </style:style>
    <style:style style:name="TableCell2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85" style:family="table-row">
      <style:table-row-properties style:min-row-height="0.2187in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194" style:family="table-row">
      <style:table-row-properties style:min-row-height="0.2187in"/>
    </style:style>
    <style:style style:name="TableCell2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2199" style:parent-style-name="DefaultParagraphFont" style:family="text">
      <style:text-properties fo:color="#000000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204" style:family="table-row">
      <style:table-row-properties style:min-row-height="0.2187in"/>
    </style:style>
    <style:style style:name="TableCell2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208" style:parent-style-name="DefaultParagraphFont" style:family="text">
      <style:text-properties style:font-size-complex="12p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222" style:family="table-row">
      <style:table-row-properties style:min-row-height="0.2187in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226" style:parent-style-name="DefaultParagraphFont" style:family="text">
      <style:text-properties style:font-name-asian="Calibri" style:font-size-complex="12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231" style:family="table-row">
      <style:table-row-properties style:min-row-height="0.2187in"/>
    </style:style>
    <style:style style:name="TableCell2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235" style:parent-style-name="DefaultParagraphFont" style:family="text">
      <style:text-properties fo:color="#000000" style:font-size-complex="12pt" style:language-asian="lt" style:country-asian="LT"/>
    </style:style>
    <style:style style:name="T2236" style:parent-style-name="DefaultParagraphFont" style:family="text">
      <style:text-properties style:font-name-asian="Calibri" style:font-size-complex="12pt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243" style:family="table-row">
      <style:table-row-properties style:min-row-height="0.1909in"/>
    </style:style>
    <style:style style:name="TableCell2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47" style:parent-style-name="DefaultParagraphFont" style:family="text">
      <style:text-properties fo:color="#000000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style:font-size-complex="12pt"/>
    </style:style>
    <style:style style:name="TableRow2252" style:family="table-row">
      <style:table-row-properties style:min-row-height="0.5083in"/>
    </style:style>
    <style:style style:name="TableCell2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 fo:background-color="#FFFFFF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size-complex="12pt"/>
    </style:style>
    <style:style style:name="TableRow2263" style:family="table-row">
      <style:table-row-properties style:min-row-height="0.2187in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end"/>
    </style:style>
    <style:style style:name="T2268" style:parent-style-name="DefaultParagraphFont" style:family="text">
      <style:text-properties fo:font-weight="bold" style:font-weight-asian="bold" style:font-weight-complex="bold" fo:color="#000000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style:font-name-asian="Calibri" style:font-size-complex="12pt"/>
    </style:style>
    <style:style style:name="P2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weight="bold" style:font-weight-asian="bold"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12-08</text:span></text:p>
      <text:p text:style-name="P6"/>
      <text:p text:style-name="P7"><text:span text:style-name="T8">Įsakymas paskelbtas: TAR 2021-02-15, i. k. 2021-02816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BENDRŲJŲ MIŠKŲ ŪKIO REIKMIŲ FINANSAVIMO PROGRAMOS LĖŠŲ PASKIRSTYMO 2022</text:span><text:span text:style-name="T15">–</text:span><text:span text:style-name="T16">2024 METAMS PATVIRTINIMO</text:span></text:p>
      <text:p text:style-name="P17"/>
      <text:p text:style-name="P18">2021 m.<text:s/>vasario 12 d. Nr. D1-85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ybos siūlymus, pateiktus 2022 m. sausio 20 d. posėdžio protokole</text:span><text:span text:style-name="T23"><text:s/>Nr. D4-5,</text:span></text:p>
      <text:p text:style-name="P24"><text:span text:style-name="T25">tvirtinu<text:s/></text:span><text:span text:style-name="T26">Bendrųjų miškų ūkio reikmių finansavimo programos lėšų paskirstymą 2022</text:span><text:span text:style-name="T27">–</text:span><text:span text:style-name="T28">2024 metams (pridedama).<text:s/></text:span></text:p>
      <text:p text:style-name="P29"/>
      <text:p text:style-name="P30"/>
      <text:p text:style-name="P31"/>
      <text:p text:style-name="P32">Aplinkos ministras<text:tab/><text:tab/><text:tab/><text:s text:c="18"/>Simonas Gentvilas</text:p>
      <text:p text:style-name="P33"/>
      <text:p text:style-name="Normal"/>
      <text:soft-page-break/>
      <text:p text:style-name="P34">PATVIRTINTA</text:p>
      <text:p text:style-name="P38">Lietuvos Respublikos aplinkos ministro<text:s/></text:p>
      <text:p text:style-name="P39">2021 m. vasario 12 d. įsakymu Nr. D1‑85</text:p>
      <text:p text:style-name="P40">(Lietuvos Respublikos aplinkos ministro<text:s/></text:p>
      <text:p text:style-name="P41"><text:span text:style-name="T42">2022 m. gegužės 19 d. </text:span><text:span text:style-name="T43">įsakymo Nr. D1-141</text:span></text:p>
      <text:p text:style-name="P44">redakcija)</text:p>
      <text:p text:style-name="P45"/>
      <text:p text:style-name="P46"><text:span text:style-name="T47">Bendrųjų<text:s/></text:span><text:span text:style-name="T48">miškų ūkio reikmių finansavimo programos lėšų paskirstymAS 2022</text:span><text:span text:style-name="T49">–</text:span><text:span text:style-name="T50">2024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<text:span text:style-name="T65">Bendrosios miškų ūkio reikmės,</text:span><text:span text:style-name="T66"><text:s/>gamtotvarkos priemonės miškuose</text:span><text:span text:style-name="T67"><text:s/>pavadinimas</text:span></text:p>
          </table:table-cell>
          <table:table-cell table:style-name="TableCell68">
            <text:p text:style-name="P69"><text:span text:style-name="T70">Iš viso lėšų, tūkst. Eur (2022</text:span><text:span text:style-name="T71">–</text:span><text:span text:style-name="T72">2024 m.)</text:span></text:p>
          </table:table-cell>
          <table:table-cell table:style-name="TableCell73">
            <text:p text:style-name="P74">Lėšos<text:s/></text:p>
            <text:p text:style-name="P75">2022 m., tūkst. Eur</text:p>
          </table:table-cell>
          <table:table-cell table:style-name="TableCell76">
            <text:p text:style-name="P77">Lėšos<text:s/></text:p>
            <text:p text:style-name="P78">2023 m., tūkst.<text:s/>Eur</text:p>
          </table:table-cell>
          <table:table-cell table:style-name="TableCell79">
            <text:p text:style-name="P80">Lėšos<text:s/></text:p>
            <text:p text:style-name="P81">2024 m., tūkst. Eur</text:p>
          </table:table-cell>
          <table:table-cell table:style-name="TableCell82">
            <text:p text:style-name="P83">Už reikmės įgyvendinimo organizavimą atsakinga institucija</text:p>
          </table:table-cell>
        </table:table-row>
        <table:table-row table:style-name="TableRow84">
          <table:table-cell table:style-name="TableCell85">
            <text:p text:style-name="Normal"><text:span text:style-name="T86">1.</text:span></text:p>
          </table:table-cell>
          <table:table-cell table:style-name="TableCell87">
            <text:p text:style-name="P88"><text:span text:style-name="T89">Miškų inventorizavimui, apskaitai, valstybinių miškų miškotvarkos projektams rengti:</text:span></text:p>
          </table:table-cell>
          <table:table-cell table:style-name="TableCell90">
            <text:p text:style-name="P91"><text:span text:style-name="T92">1884,00</text:span></text:p>
          </table:table-cell>
          <table:table-cell table:style-name="TableCell93">
            <text:p text:style-name="P94"><text:span text:style-name="T95">1588,1</text:span></text:p>
          </table:table-cell>
          <table:table-cell table:style-name="TableCell96">
            <text:p text:style-name="P97"><text:span text:style-name="T98">295,90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1.1.</text:span></text:p>
          </table:table-cell>
          <table:table-cell table:style-name="TableCell106">
            <text:p text:style-name="Normal"><text:span text:style-name="T107">miškotvarkos objektų aerofotografavimo darbams ir ortofotoplanams parengti VĮ Valstybinių miškų urėdijos<text:s/></text:span><text:span text:style-name="T108">Kazlų Rūdos ir Prienų regioninių padalinių</text:span><text:span text:style-name="T109"><text:s/>teritorijose</text:span></text:p>
          </table:table-cell>
          <table:table-cell table:style-name="TableCell110">
            <text:p text:style-name="P111"><text:span text:style-name="T112">62,00</text:span></text:p>
          </table:table-cell>
          <table:table-cell table:style-name="TableCell113">
            <text:p text:style-name="P114">62,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alstybinė miškų tarnyba</text:span></text:p>
          </table:table-cell>
        </table:table-row>
        <table:table-row table:style-name="TableRow122">
          <table:table-cell table:style-name="TableCell123">
            <text:p text:style-name="Normal"><text:span text:style-name="T124">1.2.</text:span></text:p>
          </table:table-cell>
          <table:table-cell table:style-name="TableCell125">
            <text:p text:style-name="Normal"><text:span text:style-name="T126">II lygio intensyviam miškų būklės monitoringui<text:s/></text:span></text:p>
          </table:table-cell>
          <table:table-cell table:style-name="TableCell127">
            <text:p text:style-name="P128"><text:span text:style-name="T129">41,00</text:span></text:p>
          </table:table-cell>
          <table:table-cell table:style-name="TableCell130">
            <text:p text:style-name="P131">41,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Valstybinė miškų tarnyba</text:span></text:p>
          </table:table-cell>
        </table:table-row>
        <table:table-row table:style-name="TableRow139">
          <table:table-cell table:style-name="TableCell140">
            <text:p text:style-name="Normal"><text:span text:style-name="T141">1.3.</text:span></text:p>
          </table:table-cell>
          <table:table-cell table:style-name="TableCell142">
            <text:p text:style-name="Normal"><text:span text:style-name="T143">2020 m. miškų sklypų inventorizacijos darbams VĮ Valstybinių miškų urėdijos<text:s/></text:span><text:span text:style-name="T144">Trakų ir Šalčininkų regioninių padalinių</text:span><text:span text:style-name="T145"><text:s/>administruojamuose miškuose išlaidoms apmokėti</text:span></text:p>
          </table:table-cell>
          <table:table-cell table:style-name="TableCell146">
            <text:p text:style-name="P147"><text:span text:style-name="T148">708,70</text:span></text:p>
          </table:table-cell>
          <table:table-cell table:style-name="TableCell149">
            <text:p text:style-name="P150">708,7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Valstybinė miškų tarnyba</text:span></text:p>
          </table:table-cell>
        </table:table-row>
        <text:soft-page-break/>
        <table:table-row table:style-name="TableRow158">
          <table:table-cell table:style-name="TableCell159">
            <text:p text:style-name="P160">1.4.</text:p>
          </table:table-cell>
          <table:table-cell table:style-name="TableCell161">
            <text:p text:style-name="Normal"><text:span text:style-name="T162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</text:span><text:span text:style-name="T163">uojamose teritorijose</text:span></text:p>
          </table:table-cell>
          <table:table-cell table:style-name="TableCell164">
            <text:p text:style-name="P165">162,00</text:p>
          </table:table-cell>
          <table:table-cell table:style-name="TableCell166">
            <text:p text:style-name="P167">18,00</text:p>
          </table:table-cell>
          <table:table-cell table:style-name="TableCell168">
            <text:p text:style-name="P169">144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alstybinė miškų tarnyba</text:p>
          </table:table-cell>
        </table:table-row>
        <table:table-row table:style-name="TableRow174">
          <table:table-cell table:style-name="TableCell175">
            <text:p text:style-name="P176">1.5.</text:p>
          </table:table-cell>
          <table:table-cell table:style-name="TableCell177">
            <text:p text:style-name="P178">medžių savaiminukais apaugusiai ne miško žemei inventorizuoti VĮ Valstybinių miškų urėdijos Jurbarko, Kazlų Rūdos, Prienų, Raseinių, Šakių ir Šilutės regioninių padalinių<text:s/>administruojamose teritorijose</text:p>
          </table:table-cell>
          <table:table-cell table:style-name="TableCell179">
            <text:p text:style-name="P180">116,25</text:p>
          </table:table-cell>
          <table:table-cell table:style-name="TableCell181">
            <text:p text:style-name="P182">11,25</text:p>
          </table:table-cell>
          <table:table-cell table:style-name="TableCell183">
            <text:p text:style-name="P184">105,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Valstybinė miškų tarnyba</text:p>
          </table:table-cell>
        </table:table-row>
        <table:table-row table:style-name="TableRow189">
          <table:table-cell table:style-name="TableCell190">
            <text:p text:style-name="P191">1.6.</text:p>
          </table:table-cell>
          <table:table-cell table:style-name="TableCell192">
            <text:p text:style-name="P193">Vilniaus apskrities miškų tvarkymo schemos strateginis pasekmių aplinkai vertinimas</text:p>
          </table:table-cell>
          <table:table-cell table:style-name="TableCell194">
            <text:p text:style-name="P195">67,00</text:p>
          </table:table-cell>
          <table:table-cell table:style-name="TableCell196">
            <text:p text:style-name="P197">20,10</text:p>
          </table:table-cell>
          <table:table-cell table:style-name="TableCell198">
            <text:p text:style-name="P199">46,9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Aplinkos ministerija</text:p>
          </table:table-cell>
        </table:table-row>
        <table:table-row table:style-name="TableRow204">
          <table:table-cell table:style-name="TableCell205">
            <text:p text:style-name="P206">1.7.</text:p>
          </table:table-cell>
          <table:table-cell table:style-name="TableCell207">
            <text:p text:style-name="P208">gamtinių pokyčių Dubravos rezervatinėje<text:s/>apyrubėje ir jai gretimuose miško plotuose stebėjimas panaudojant nepertraukiamos miškų inventorizacijos atrankos metodu barelių tinklą</text:p>
          </table:table-cell>
          <table:table-cell table:style-name="TableCell209">
            <text:p text:style-name="P210">12,00</text:p>
          </table:table-cell>
          <table:table-cell table:style-name="TableCell211">
            <text:p text:style-name="P212">12,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Valstybinė miškų tarnyba</text:p>
          </table:table-cell>
        </table:table-row>
        <table:table-row table:style-name="TableRow219">
          <table:table-cell table:style-name="TableCell220">
            <text:p text:style-name="P221">1.8.</text:p>
          </table:table-cell>
          <table:table-cell table:style-name="TableCell222">
            <text:p text:style-name="P223">2021 m. atliktų miškų sklypų inventorizacijos darbų valstybės įmonės Valstybinių miškų urėdijos Varėnos ir Druskininkų regioninių padalinių administruojamuose miškuose išlaidoms apmokėti<text:s/></text:p>
          </table:table-cell>
          <table:table-cell table:style-name="TableCell224">
            <text:p text:style-name="P225">715,05</text:p>
          </table:table-cell>
          <table:table-cell table:style-name="TableCell226">
            <text:p text:style-name="P227">715,0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Valstybinė miškų tarnyba</text:p>
          </table:table-cell>
        </table:table-row>
        <table:table-row table:style-name="TableRow234">
          <table:table-cell table:style-name="TableCell235">
            <text:p text:style-name="Normal"><text:span text:style-name="T236">2.</text:span></text:p>
          </table:table-cell>
          <table:table-cell table:style-name="TableCell237">
            <text:p text:style-name="P238"><text:span text:style-name="T239">Bendrai, nepriklausomai</text:span><text:span text:style-name="T240"><text:s/>nuo nuosavybės formos, valstybinei miškų priešgaisrinei sistemai organizuoti ir išlaikyti</text:span></text:p>
          </table:table-cell>
          <table:table-cell table:style-name="TableCell241">
            <text:p text:style-name="P242">418,31</text:p>
            <text:p text:style-name="P243"/>
          </table:table-cell>
          <table:table-cell table:style-name="TableCell244">
            <text:p text:style-name="P245">418,31</text:p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al"><text:span text:style-name="T255">2.1.</text:span></text:p>
          </table:table-cell>
          <table:table-cell table:style-name="TableCell256">
            <text:p text:style-name="Normal"><text:span text:style-name="T257">prižiūrėti ir eksploatuoti antžeminę automatinę miško gaisrų stebėjimo sistemą</text:span></text:p>
          </table:table-cell>
          <table:table-cell table:style-name="TableCell258">
            <text:p text:style-name="P259"><text:span text:style-name="T260">401,90</text:span></text:p>
          </table:table-cell>
          <table:table-cell table:style-name="TableCell261">
            <text:p text:style-name="P262"><text:span text:style-name="T263">401,90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Aplinkos ministerija</text:span></text:p>
          </table:table-cell>
        </table:table-row>
        <table:table-row table:style-name="TableRow271">
          <table:table-cell table:style-name="TableCell272">
            <text:p text:style-name="P273">2.2.</text:p>
          </table:table-cell>
          <table:table-cell table:style-name="TableCell274">
            <text:p text:style-name="Normal"><text:span text:style-name="T275">miško gaisrų<text:s/></text:span><text:span text:style-name="T276">stebėjimo bokštų remontui</text:span></text:p>
          </table:table-cell>
          <table:table-cell table:style-name="TableCell277">
            <text:p text:style-name="P278"><text:span text:style-name="T279">16,41</text:span></text:p>
          </table:table-cell>
          <table:table-cell table:style-name="TableCell280">
            <text:p text:style-name="P281"><text:span text:style-name="T282">16,4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Aplinkos ministerija</text:span></text:p>
          </table:table-cell>
        </table:table-row>
        <table:table-row table:style-name="TableRow290">
          <table:table-cell table:style-name="TableCell291">
            <text:p text:style-name="Normal"><text:span text:style-name="T292">3.<text:s/></text:span></text:p>
          </table:table-cell>
          <table:table-cell table:style-name="TableCell293">
            <text:p text:style-name="Normal"><text:span text:style-name="T294">Stichinių nelaimių padariniams, masinių ligų ir kenkėjų židiniams likviduoti</text:span></text:p>
          </table:table-cell>
          <table:table-cell table:style-name="TableCell295">
            <text:p text:style-name="P296"><text:span text:style-name="T297">200,00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100,00</text:span></text:p>
          </table:table-cell>
          <table:table-cell table:style-name="TableCell304">
            <text:p text:style-name="P305"><text:span text:style-name="T306">100,00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Normal"><text:span text:style-name="T311">3.1.</text:span></text:p>
          </table:table-cell>
          <table:table-cell table:style-name="TableCell312">
            <text:p text:style-name="Normal"><text:span text:style-name="T313">rezervas stichinių nelaimių padariniams, masinių ligų ir kenkėjų židiniams<text:s/></text:span><text:span text:style-name="T314">likviduoti</text:span></text:p>
          </table:table-cell>
          <table:table-cell table:style-name="TableCell315">
            <text:p text:style-name="P316"><text:span text:style-name="T317">200,00</text:span>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<text:span text:style-name="T322">100,00</text:span></text:p>
          </table:table-cell>
          <table:table-cell table:style-name="TableCell323">
            <text:p text:style-name="P324"><text:span text:style-name="T325">100,00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<text:s/></text:p>
          </table:table-cell>
          <table:table-cell table:style-name="TableCell331">
            <text:p text:style-name="P332"><text:span text:style-name="T333">Miškų mokslo ir projektavimo darbams vykdyti</text:span></text:p>
          </table:table-cell>
          <table:table-cell table:style-name="TableCell334">
            <text:p text:style-name="P335"><text:span text:style-name="T336">739,04</text:span></text:p>
          </table:table-cell>
          <table:table-cell table:style-name="TableCell337">
            <text:p text:style-name="P338"><text:span text:style-name="T339">265,99</text:span></text:p>
          </table:table-cell>
          <table:table-cell table:style-name="TableCell340">
            <text:p text:style-name="P341"><text:span text:style-name="T342">176,66</text:span></text:p>
          </table:table-cell>
          <table:table-cell table:style-name="TableCell343">
            <text:p text:style-name="P344"><text:span text:style-name="T345">296,39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><text:span text:style-name="T350">4.1.</text:span></text:p>
          </table:table-cell>
          <table:table-cell table:style-name="TableCell351">
            <text:p text:style-name="Normal"><text:span text:style-name="T352">bioįvairovės ir ekosistemų savanoriškas saugojimas privačiuose miškuose: ES šalių geroji patirtis, Lietuvos privačių miškų savininkų<text:s/></text:span><text:span text:style-name="T353">prioritetai ir motyvacijos, galimos finansinio skatinimo priemonės</text:span></text:p>
          </table:table-cell>
          <table:table-cell table:style-name="TableCell354">
            <text:p text:style-name="P355">40,00</text:p>
          </table:table-cell>
          <table:table-cell table:style-name="TableCell356">
            <text:p text:style-name="P357">12,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8,00</text:p>
          </table:table-cell>
          <table:table-cell table:style-name="TableCell362">
            <text:p text:style-name="P363"><text:span text:style-name="T364">Aplinkos ministerija</text:span></text:p>
          </table:table-cell>
        </table:table-row>
        <table:table-row table:style-name="TableRow365">
          <table:table-cell table:style-name="TableCell366">
            <text:p text:style-name="Normal"><text:span text:style-name="T367">4.2.</text:span></text:p>
          </table:table-cell>
          <table:table-cell table:style-name="TableCell368">
            <text:p text:style-name="Normal"><text:span text:style-name="T369">miškų būklės, naudojimo, atkūrimo ir apsaugos valstybinės kontrolės sistemos analizei atlikti ir jos optimizavimo siūlymams pateikti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Aplinkos ministerija</text:span></text:p>
          </table:table-cell>
        </table:table-row>
        <table:table-row table:style-name="TableRow381">
          <table:table-cell table:style-name="TableCell382">
            <text:p text:style-name="Normal"><text:span text:style-name="T383">4.3.</text:span></text:p>
          </table:table-cell>
          <table:table-cell table:style-name="TableCell384">
            <text:p text:style-name="Normal"><text:span text:style-name="T385">Lietuvoje taikomų ekologinės miškininkystės priemonių patirties įvertinimas ir populiarinimas</text:span>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Aplinkos ministerija</text:span></text:p>
          </table:table-cell>
        </table:table-row>
        <text:soft-page-break/>
        <table:table-row table:style-name="TableRow397">
          <table:table-cell table:style-name="TableCell398">
            <text:p text:style-name="Normal"><text:span text:style-name="T399">4.4.</text:span></text:p>
          </table:table-cell>
          <table:table-cell table:style-name="TableCell400">
            <text:p text:style-name="P401">paprastosios eglės adaptyvumo intensyviai besikeičiančios aplinkos sąlygomis vertinimas ir<text:s/>perspektyvos Lietuvos miškininkystėje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<text:span text:style-name="T413">Aplinkos ministerija</text:span></text:p>
          </table:table-cell>
        </table:table-row>
        <table:table-row table:style-name="TableRow414">
          <table:table-cell table:style-name="TableCell415">
            <text:p text:style-name="P416">4.5.</text:p>
          </table:table-cell>
          <table:table-cell table:style-name="TableCell417">
            <text:p text:style-name="P418">bioindikacinis bebrų vaidmuo miško šlapynių buferinių zonų taršos nustatymui</text:p>
          </table:table-cell>
          <table:table-cell table:style-name="TableCell419">
            <text:p text:style-name="P420">35,00</text:p>
          </table:table-cell>
          <table:table-cell table:style-name="TableCell421">
            <text:p text:style-name="P422">10,5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24,50</text:p>
          </table:table-cell>
          <table:table-cell table:style-name="TableCell427">
            <text:p text:style-name="P428">Aplinkos ministerija</text:p>
          </table:table-cell>
        </table:table-row>
        <table:table-row table:style-name="TableRow429">
          <table:table-cell table:style-name="TableCell430">
            <text:p text:style-name="P431">4.6.</text:p>
          </table:table-cell>
          <table:table-cell table:style-name="TableCell432">
            <text:p text:style-name="Normal"><text:span text:style-name="T433">anglies sankaupų miško paklotėje ir viršutiniuose<text:s/></text:span><text:span text:style-name="T434">mineralinio dirvožemio sluoksniuose kaita skirtingo amžiaus pušynuose</text:span></text:p>
          </table:table-cell>
          <table:table-cell table:style-name="TableCell435">
            <text:p text:style-name="P436"><text:span text:style-name="T437">40,00</text:span></text:p>
          </table:table-cell>
          <table:table-cell table:style-name="TableCell438">
            <text:p text:style-name="P439"><text:span text:style-name="T440">12,0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28,0</text:p>
          </table:table-cell>
          <table:table-cell table:style-name="TableCell446">
            <text:p text:style-name="P447">Aplinkos ministerija</text:p>
          </table:table-cell>
        </table:table-row>
        <table:table-row table:style-name="TableRow448">
          <table:table-cell table:style-name="TableCell449">
            <text:p text:style-name="P450">4.7.</text:p>
          </table:table-cell>
          <table:table-cell table:style-name="TableCell451">
            <text:p text:style-name="P452">optimalaus klonų ir populiacijų skaičiaus paprastosios pušies, paprastosios eglės ir karpotojo beržo sėklinėse plantacijose nustatymas</text:p>
          </table:table-cell>
          <table:table-cell table:style-name="TableCell453">
            <text:p text:style-name="P454">60,13</text:p>
          </table:table-cell>
          <table:table-cell table:style-name="TableCell455">
            <text:p text:style-name="P456">18,0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42,09</text:p>
          </table:table-cell>
          <table:table-cell table:style-name="TableCell461">
            <text:p text:style-name="P462">Aplinkos ministerija</text:p>
          </table:table-cell>
        </table:table-row>
        <table:table-row table:style-name="TableRow463">
          <table:table-cell table:style-name="TableCell464">
            <text:p text:style-name="P465">4.8.</text:p>
          </table:table-cell>
          <table:table-cell table:style-name="TableCell466">
            <text:p text:style-name="P467">plyno kirtimo biržių likvidinės medienos išeigos patikslinimas<text:s/></text:p>
          </table:table-cell>
          <table:table-cell table:style-name="TableCell468">
            <text:p text:style-name="P469">50,00</text:p>
          </table:table-cell>
          <table:table-cell table:style-name="TableCell470">
            <text:p text:style-name="P471">15,0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35,00</text:p>
          </table:table-cell>
          <table:table-cell table:style-name="TableCell476">
            <text:p text:style-name="P477">Aplinkos ministerija</text:p>
          </table:table-cell>
        </table:table-row>
        <table:table-row table:style-name="TableRow478">
          <table:table-cell table:style-name="TableCell479">
            <text:p text:style-name="P480">4.9.</text:p>
          </table:table-cell>
          <table:table-cell table:style-name="TableCell481">
            <text:p text:style-name="P482">Lietuvos privačių miškų savininkų socialinės ir ekonominės raidos stebėsenos metodai</text:p>
          </table:table-cell>
          <table:table-cell table:style-name="TableCell483">
            <text:p text:style-name="P484">59,29</text:p>
          </table:table-cell>
          <table:table-cell table:style-name="TableCell485">
            <text:p text:style-name="P486">17,79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41,50</text:p>
          </table:table-cell>
          <table:table-cell table:style-name="TableCell491">
            <text:p text:style-name="P492">Aplinkos ministerija</text:p>
          </table:table-cell>
        </table:table-row>
        <table:table-row table:style-name="TableRow493">
          <table:table-cell table:style-name="TableCell494">
            <text:p text:style-name="P495">4.10.</text:p>
          </table:table-cell>
          <table:table-cell table:style-name="TableCell496">
            <text:p text:style-name="P497">rekomendacijų dėl bepiločių orlaivių naudojimo Lietuvos miškų politiką įgyvendinančių institucijų veikloje parengimas</text:p>
          </table:table-cell>
          <table:table-cell table:style-name="TableCell498">
            <text:p text:style-name="P499">36,12</text:p>
          </table:table-cell>
          <table:table-cell table:style-name="TableCell500">
            <text:p text:style-name="P501">36,1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Aplinkos ministerija</text:p>
          </table:table-cell>
        </table:table-row>
        <table:table-row table:style-name="TableRow508">
          <table:table-cell table:style-name="TableCell509">
            <text:p text:style-name="P510">4.11.</text:p>
          </table:table-cell>
          <table:table-cell table:style-name="TableCell511">
            <text:p text:style-name="P512">praktinės rekomendacijos neplyniems kirtimams tobulinti</text:p>
          </table:table-cell>
          <table:table-cell table:style-name="TableCell513">
            <text:p text:style-name="P514">39,00</text:p>
          </table:table-cell>
          <table:table-cell table:style-name="TableCell515">
            <text:p text:style-name="P516">11,7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27,30</text:p>
          </table:table-cell>
          <table:table-cell table:style-name="TableCell521">
            <text:p text:style-name="P522">Aplinkos ministerija</text:p>
          </table:table-cell>
        </table:table-row>
        <table:table-row table:style-name="TableRow523">
          <table:table-cell table:style-name="TableCell524">
            <text:p text:style-name="P525">4.12.</text:p>
          </table:table-cell>
          <table:table-cell table:style-name="TableCell526">
            <text:p text:style-name="Normal"><text:span text:style-name="T527">žievėgraužio tipografo vystymosi modelio sudarymas</text:span></text:p>
          </table:table-cell>
          <table:table-cell table:style-name="TableCell528">
            <text:p text:style-name="P529">20,00</text:p>
          </table:table-cell>
          <table:table-cell table:style-name="TableCell530">
            <text:p text:style-name="P531">20,0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Valstybinė miškų tarnyba</text:span></text:p>
          </table:table-cell>
        </table:table-row>
        <table:table-row table:style-name="TableRow539">
          <table:table-cell table:style-name="TableCell540">
            <text:p text:style-name="P541">4.13.</text:p>
          </table:table-cell>
          <table:table-cell table:style-name="TableCell542">
            <text:p text:style-name="P543">privačių miškų savininkų statistinė apklausa</text:p>
          </table:table-cell>
          <table:table-cell table:style-name="TableCell544">
            <text:p text:style-name="P545">7,13</text:p>
          </table:table-cell>
          <table:table-cell table:style-name="TableCell546">
            <text:p text:style-name="P547">7,1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Aplinkos ministerija</text:span></text:p>
          </table:table-cell>
        </table:table-row>
        <table:table-row table:style-name="TableRow555">
          <table:table-cell table:style-name="TableCell556">
            <text:p text:style-name="P557">4.14.</text:p>
          </table:table-cell>
          <table:table-cell table:style-name="TableCell558">
            <text:p text:style-name="Normal"><text:span text:style-name="T559">medynų tūrio prieaugiu ir miško<text:s/></text:span><text:span text:style-name="T560">dirvožemio apsauga paremto anglies kaupimo miškuose skatinimo galimybių studija</text:span></text:p>
          </table:table-cell>
          <table:table-cell table:style-name="TableCell561">
            <text:p text:style-name="P562"><text:span text:style-name="T563">29,90</text:span></text:p>
          </table:table-cell>
          <table:table-cell table:style-name="TableCell564">
            <text:p text:style-name="P565"><text:span text:style-name="T566">8,97</text:span></text:p>
          </table:table-cell>
          <table:table-cell table:style-name="TableCell567">
            <text:p text:style-name="P568"><text:span text:style-name="T569">20,93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Aplinkos ministerija</text:p>
          </table:table-cell>
        </table:table-row>
        <table:table-row table:style-name="TableRow574">
          <table:table-cell table:style-name="TableCell575">
            <text:p text:style-name="P576">4.15.</text:p>
          </table:table-cell>
          <table:table-cell table:style-name="TableCell577">
            <text:p text:style-name="P578">miškuose esančių pažeistų durpynų sutvarkymo galimybių studijos parengimas</text:p>
          </table:table-cell>
          <table:table-cell table:style-name="TableCell579">
            <text:p text:style-name="P580">70,00</text:p>
          </table:table-cell>
          <table:table-cell table:style-name="TableCell581">
            <text:p text:style-name="P582">21,00</text:p>
          </table:table-cell>
          <table:table-cell table:style-name="TableCell583">
            <text:p text:style-name="P584">49,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Aplinkos ministerija</text:p>
          </table:table-cell>
        </table:table-row>
        <table:table-row table:style-name="TableRow589">
          <table:table-cell table:style-name="TableCell590">
            <text:p text:style-name="P591">4.16.</text:p>
          </table:table-cell>
          <table:table-cell table:style-name="TableCell592">
            <text:p text:style-name="Normal"><text:span text:style-name="T593">CO</text:span><text:span text:style-name="T594">2</text:span><text:span text:style-name="T595"><text:s/>emisijos iš sausintų ir nesausintų miškais apaugusių durpžemių bei miškuose paliktos skirtingo suirimo laipsnio negyvos medienos</text:span></text:p>
          </table:table-cell>
          <table:table-cell table:style-name="TableCell596">
            <text:p text:style-name="P597">37,00</text:p>
          </table:table-cell>
          <table:table-cell table:style-name="TableCell598">
            <text:p text:style-name="P599">11,1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25,90</text:p>
          </table:table-cell>
          <table:table-cell table:style-name="TableCell604">
            <text:p text:style-name="P605">Aplinkos ministerija</text:p>
          </table:table-cell>
        </table:table-row>
        <table:table-row table:style-name="TableRow606">
          <table:table-cell table:style-name="TableCell607">
            <text:p text:style-name="P608">4.17.</text:p>
          </table:table-cell>
          <table:table-cell table:style-name="TableCell609">
            <text:p text:style-name="P610">rekomendacijų dėl nemedieninių pajamų iš miško ekonominio modelio parengimas</text:p>
          </table:table-cell>
          <table:table-cell table:style-name="TableCell611">
            <text:p text:style-name="P612">44,17</text:p>
          </table:table-cell>
          <table:table-cell table:style-name="TableCell613">
            <text:p text:style-name="P614">13,25</text:p>
          </table:table-cell>
          <table:table-cell table:style-name="TableCell615">
            <text:p text:style-name="P616">30,9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Aplinkos ministerija</text:p>
          </table:table-cell>
        </table:table-row>
        <table:table-row table:style-name="TableRow621">
          <table:table-cell table:style-name="TableCell622">
            <text:p text:style-name="P623">4.18.</text:p>
          </table:table-cell>
          <table:table-cell table:style-name="TableCell624">
            <text:p text:style-name="P625">vietinio medienos kuro panaudojimo šilumos gamybai potencialo ir plėtros galimybių vertinimas ir pasiūlymų pateikimas</text:p>
          </table:table-cell>
          <table:table-cell table:style-name="TableCell626">
            <text:p text:style-name="P627">51,18</text:p>
          </table:table-cell>
          <table:table-cell table:style-name="TableCell628">
            <text:p text:style-name="P629">15,35</text:p>
          </table:table-cell>
          <table:table-cell table:style-name="TableCell630">
            <text:p text:style-name="P631">35,8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Aplinkos ministerija</text:p>
          </table:table-cell>
        </table:table-row>
        <table:table-row table:style-name="TableRow636">
          <table:table-cell table:style-name="TableCell637">
            <text:p text:style-name="P638">4.19.</text:p>
          </table:table-cell>
          <table:table-cell table:style-name="TableCell639">
            <text:p text:style-name="Normal"><text:span text:style-name="T640">savaime Lietuvos miškuose plintančio<text:s/></text:span><text:span text:style-name="T641">platanalapio klevo (</text:span><text:span text:style-name="T642">acer pseudoplatanus</text:span><text:span text:style-name="T643">) kilmės ir genetinės įvairovės ištyrimas bei selekcinių priemonių taikymas</text:span></text:p>
          </table:table-cell>
          <table:table-cell table:style-name="TableCell644">
            <text:p text:style-name="P645">63,00</text:p>
          </table:table-cell>
          <table:table-cell table:style-name="TableCell646">
            <text:p text:style-name="P647">18,9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44,10</text:p>
          </table:table-cell>
          <table:table-cell table:style-name="TableCell652">
            <text:p text:style-name="P653">Aplinkos ministerija</text:p>
          </table:table-cell>
        </table:table-row>
        <table:table-row table:style-name="TableRow654">
          <table:table-cell table:style-name="TableCell655">
            <text:p text:style-name="P656">4.20.</text:p>
          </table:table-cell>
          <table:table-cell table:style-name="TableCell657">
            <text:p text:style-name="P658">rekomendacijų dėl pajamų negeneruojančių miško ekosistemų paslaugų finansavimo modelio<text:s/>parengimas</text:p>
          </table:table-cell>
          <table:table-cell table:style-name="TableCell659">
            <text:p text:style-name="P660">34,49</text:p>
          </table:table-cell>
          <table:table-cell table:style-name="TableCell661">
            <text:p text:style-name="P662">10,35</text:p>
          </table:table-cell>
          <table:table-cell table:style-name="TableCell663">
            <text:p text:style-name="P664">24,1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Aplinkos ministerija</text:p>
          </table:table-cell>
        </table:table-row>
        <table:table-row table:style-name="TableRow669">
          <table:table-cell table:style-name="TableCell670">
            <text:p text:style-name="P671">4.21.</text:p>
          </table:table-cell>
          <table:table-cell table:style-name="TableCell672">
            <text:p text:style-name="P673">rekomendacijų dėl rekreaciniams miškams taikomo miškininkavimo modelio parengimas</text:p>
          </table:table-cell>
          <table:table-cell table:style-name="TableCell674">
            <text:p text:style-name="P675">22,63</text:p>
          </table:table-cell>
          <table:table-cell table:style-name="TableCell676">
            <text:p text:style-name="P677">6,79</text:p>
          </table:table-cell>
          <table:table-cell table:style-name="TableCell678">
            <text:p text:style-name="P679">15,84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Aplinkos ministerija</text:p>
          </table:table-cell>
        </table:table-row>
        <table:table-row table:style-name="TableRow684">
          <table:table-cell table:style-name="TableCell685">
            <text:p text:style-name="P686">5.<text:s/></text:p>
          </table:table-cell>
          <table:table-cell table:style-name="TableCell687">
            <text:p text:style-name="P688"><text:span text:style-name="T689">Privačių miškų savininkams konsultuoti ir mokyti, privačių miškų<text:s/></text:span><text:span text:style-name="T690">savininkų organizacinėms struktūroms kurti</text:span></text:p>
          </table:table-cell>
          <table:table-cell table:style-name="TableCell691">
            <text:p text:style-name="P692">22,85</text:p>
            <text:p text:style-name="P693"/>
          </table:table-cell>
          <table:table-cell table:style-name="TableCell694">
            <text:p text:style-name="P695">22,85</text:p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.1.</text:p>
          </table:table-cell>
          <table:table-cell table:style-name="TableCell706">
            <text:p text:style-name="Normal"><text:span text:style-name="T707">radijo laidų ciklas informuoti privačių miškų savininkus<text:s/></text:span></text:p>
          </table:table-cell>
          <table:table-cell table:style-name="TableCell708">
            <text:p text:style-name="P709">3,85</text:p>
          </table:table-cell>
          <table:table-cell table:style-name="TableCell710">
            <text:p text:style-name="P711">3,8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Valstybinė miškų tarnyba</text:p>
          </table:table-cell>
        </table:table-row>
        <text:soft-page-break/>
        <table:table-row table:style-name="TableRow718">
          <table:table-cell table:style-name="TableCell719">
            <text:p text:style-name="P720">5.2.</text:p>
          </table:table-cell>
          <table:table-cell table:style-name="TableCell721">
            <text:p text:style-name="Normal"><text:span text:style-name="T722">renginių ciklas šviesti ir informuoti visuomenę miškininkystės klausimais</text:span></text:p>
          </table:table-cell>
          <table:table-cell table:style-name="TableCell723">
            <text:p text:style-name="P724">7,00</text:p>
          </table:table-cell>
          <table:table-cell table:style-name="TableCell725">
            <text:p text:style-name="P726">7,0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Valstybinė miškų tarnyba</text:p>
          </table:table-cell>
        </table:table-row>
        <table:table-row table:style-name="TableRow733">
          <table:table-cell table:style-name="TableCell734">
            <text:p text:style-name="P735">5.3.</text:p>
          </table:table-cell>
          <table:table-cell table:style-name="TableCell736">
            <text:p text:style-name="Normal"><text:span text:style-name="T737">informacijos apie miškus ir miškininkystę sklaida regioninėje spaudoje</text:span></text:p>
          </table:table-cell>
          <table:table-cell table:style-name="TableCell738">
            <text:p text:style-name="P739">12,00</text:p>
          </table:table-cell>
          <table:table-cell table:style-name="TableCell740">
            <text:p text:style-name="P741">12,0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Valstybinė miškų tarnyba</text:p>
          </table:table-cell>
        </table:table-row>
        <table:table-row table:style-name="TableRow748">
          <table:table-cell table:style-name="TableCell749">
            <text:p text:style-name="Normal"><text:span text:style-name="T750">6.<text:s/></text:span></text:p>
          </table:table-cell>
          <table:table-cell table:style-name="TableCell751">
            <text:p text:style-name="P752"><text:span text:style-name="T753">Miško kelių ir susijusių miško žemės sausinimo sistemų įrenginių priežiūrai ir taisymui (remontui)</text:span></text:p>
          </table:table-cell>
          <table:table-cell table:style-name="TableCell754">
            <text:p text:style-name="P755"><text:span text:style-name="T756">4 800,00</text:span></text:p>
          </table:table-cell>
          <table:table-cell table:style-name="TableCell757">
            <text:p text:style-name="P758">1<text:s/>800,00</text:p>
          </table:table-cell>
          <table:table-cell table:style-name="TableCell759">
            <text:p text:style-name="P760">1 500,00</text:p>
          </table:table-cell>
          <table:table-cell table:style-name="TableCell761">
            <text:p text:style-name="P762">1 500,00</text:p>
          </table:table-cell>
          <table:table-cell table:style-name="TableCell763">
            <text:p text:style-name="P764">Aplinkos ministerija</text:p>
          </table:table-cell>
        </table:table-row>
        <table:table-row table:style-name="TableRow765">
          <table:table-cell table:style-name="TableCell766">
            <text:p text:style-name="P767">7.<text:s/></text:p>
          </table:table-cell>
          <table:table-cell table:style-name="TableCell768">
            <text:p text:style-name="P769"><text:span text:style-name="T770">Informacijai apie miškus viešinti:</text:span></text:p>
          </table:table-cell>
          <table:table-cell table:style-name="TableCell771">
            <text:p text:style-name="P772">275,52</text:p>
            <text:p text:style-name="P773"/>
          </table:table-cell>
          <table:table-cell table:style-name="TableCell774">
            <text:p text:style-name="P775">155,52</text:p>
            <text:p text:style-name="P776"/>
          </table:table-cell>
          <table:table-cell table:style-name="TableCell777">
            <text:p text:style-name="P778">60,00</text:p>
          </table:table-cell>
          <table:table-cell table:style-name="TableCell779">
            <text:p text:style-name="P780">60,00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7.1.</text:span></text:p>
          </table:table-cell>
          <table:table-cell table:style-name="TableCell786">
            <text:p text:style-name="Normal"><text:span text:style-name="T787">leidiniui „Lietuvos miškų ūkio statistika 2022“ išleisti</text:span></text:p>
          </table:table-cell>
          <table:table-cell table:style-name="TableCell788">
            <text:p text:style-name="P789"><text:span text:style-name="T790">4,60</text:span></text:p>
          </table:table-cell>
          <table:table-cell table:style-name="TableCell791">
            <text:p text:style-name="P792">4,6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Valstybinė miškų tarnyba</text:span></text:p>
          </table:table-cell>
        </table:table-row>
        <table:table-row table:style-name="TableRow800">
          <table:table-cell table:style-name="TableCell801">
            <text:p text:style-name="Normal"><text:span text:style-name="T802">7.2.</text:span></text:p>
          </table:table-cell>
          <table:table-cell table:style-name="TableCell803">
            <text:p text:style-name="Normal"><text:span text:style-name="T804">jaunųjų miško bičiulių (JMB)<text:s/></text:span><text:span text:style-name="T805">veiklai organizuoti</text:span></text:p>
          </table:table-cell>
          <table:table-cell table:style-name="TableCell806">
            <text:p text:style-name="P807"><text:span text:style-name="T808">180,00</text:span></text:p>
          </table:table-cell>
          <table:table-cell table:style-name="TableCell809">
            <text:p text:style-name="P810">60,00</text:p>
          </table:table-cell>
          <table:table-cell table:style-name="TableCell811">
            <text:p text:style-name="P812"><text:span text:style-name="T813">60,00</text:span></text:p>
          </table:table-cell>
          <table:table-cell table:style-name="TableCell814">
            <text:p text:style-name="P815"><text:span text:style-name="T816">60,00</text:span></text:p>
          </table:table-cell>
          <table:table-cell table:style-name="TableCell817">
            <text:p text:style-name="P818"><text:span text:style-name="T819">Aplinkos ministerija</text:span></text:p>
          </table:table-cell>
        </table:table-row>
        <table:table-row table:style-name="TableRow820">
          <table:table-cell table:style-name="TableCell821">
            <text:p text:style-name="P822">7.3.</text:p>
          </table:table-cell>
          <table:table-cell table:style-name="TableCell823">
            <text:p text:style-name="P824">Nacionalinio susitarimo dėl miškų (NMS) proceso renginių organizavimo paslaugoms</text:p>
          </table:table-cell>
          <table:table-cell table:style-name="TableCell825">
            <text:p text:style-name="P826">16,80</text:p>
          </table:table-cell>
          <table:table-cell table:style-name="TableCell827">
            <text:p text:style-name="P828">16,8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Aplinkos ministerija</text:p>
          </table:table-cell>
        </table:table-row>
        <table:table-row table:style-name="TableRow835">
          <table:table-cell table:style-name="TableCell836">
            <text:p text:style-name="P837">7.4.</text:p>
          </table:table-cell>
          <table:table-cell table:style-name="TableCell838">
            <text:p text:style-name="P839"><text:span text:style-name="T840">Baltijos</text:span><text:span text:style-name="T841">–</text:span><text:span text:style-name="T842">Šiaurės šalių miškų statistikos grupės (BNFSG)<text:s/></text:span><text:span text:style-name="T843">susitikimui Lietuvoje organizuoti</text:span></text:p>
          </table:table-cell>
          <table:table-cell table:style-name="TableCell844">
            <text:p text:style-name="P845">2,71</text:p>
          </table:table-cell>
          <table:table-cell table:style-name="TableCell846">
            <text:p text:style-name="P847">2,71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Valstybinė miškų tarnyba</text:span></text:p>
          </table:table-cell>
        </table:table-row>
        <table:table-row table:style-name="TableRow855">
          <table:table-cell table:style-name="TableCell856">
            <text:p text:style-name="P857">7.5.</text:p>
          </table:table-cell>
          <table:table-cell table:style-name="TableCell858">
            <text:p text:style-name="Normal"><text:span text:style-name="T859">lauko reklamos stendo <text:s/>priešgaisrinės ir šiukšlinimo prevencijos tema viešinimo paslaugoms įsigyti</text:span></text:p>
          </table:table-cell>
          <table:table-cell table:style-name="TableCell860">
            <text:p text:style-name="P861">6,50</text:p>
          </table:table-cell>
          <table:table-cell table:style-name="TableCell862">
            <text:p text:style-name="P863">6,5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Aplinkos ministerija</text:span></text:p>
          </table:table-cell>
        </table:table-row>
        <table:table-row table:style-name="TableRow871">
          <table:table-cell table:style-name="TableCell872">
            <text:p text:style-name="P873">7.6.</text:p>
          </table:table-cell>
          <table:table-cell table:style-name="TableCell874">
            <text:p text:style-name="P875"><text:span text:style-name="T876">miško tvarkymo akcijos organizavimas ir<text:s/></text:span><text:span text:style-name="T877">viešinimas</text:span></text:p>
          </table:table-cell>
          <table:table-cell table:style-name="TableCell878">
            <text:p text:style-name="P879">16,39</text:p>
          </table:table-cell>
          <table:table-cell table:style-name="TableCell880">
            <text:p text:style-name="P881">16,39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Aplinkos ministerija</text:p>
          </table:table-cell>
        </table:table-row>
        <table:table-row table:style-name="TableRow888">
          <table:table-cell table:style-name="TableCell889">
            <text:p text:style-name="P890">7.7.</text:p>
          </table:table-cell>
          <table:table-cell table:style-name="TableCell891">
            <text:p text:style-name="Normal"><text:span text:style-name="T892">piešinių konkurso „Kodėl aš noriu būti miškininku“ darbų parodos ir knygos „Kodėl aš noriu būti miškininku“ pristatymui organizuoti Lietuvos Respublikos Seime ir Kauno Žalgirio arenoje</text:span></text:p>
          </table:table-cell>
          <table:table-cell table:style-name="TableCell893">
            <text:p text:style-name="P894">6,64</text:p>
          </table:table-cell>
          <table:table-cell table:style-name="TableCell895">
            <text:p text:style-name="P896">6,64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Aplinkos ministerija</text:p>
          </table:table-cell>
        </table:table-row>
        <table:table-row table:style-name="TableRow903">
          <table:table-cell table:style-name="TableCell904">
            <text:p text:style-name="P905">7.8.</text:p>
          </table:table-cell>
          <table:table-cell table:style-name="TableCell906">
            <text:p text:style-name="P907">informacijai apie miškų sodinimo akciją „Nacionalinis miškasodis“ viešinti</text:p>
          </table:table-cell>
          <table:table-cell table:style-name="TableCell908">
            <text:p text:style-name="P909">26,18</text:p>
          </table:table-cell>
          <table:table-cell table:style-name="TableCell910">
            <text:p text:style-name="P911">26,18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Aplinkos ministerija</text:p>
          </table:table-cell>
        </table:table-row>
        <table:table-row table:style-name="TableRow918">
          <table:table-cell table:style-name="TableCell919">
            <text:p text:style-name="P920">7.9.</text:p>
          </table:table-cell>
          <table:table-cell table:style-name="TableCell921">
            <text:p text:style-name="Normal"><text:span text:style-name="T922">konkursui „Pavyzdingai tvarkoma privati miško valda 2022“ organizuoti</text:span></text:p>
          </table:table-cell>
          <table:table-cell table:style-name="TableCell923">
            <text:p text:style-name="P924">11,40</text:p>
          </table:table-cell>
          <table:table-cell table:style-name="TableCell925">
            <text:p text:style-name="P926">11,4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Aplinkos ministerija</text:span></text:p>
          </table:table-cell>
        </table:table-row>
        <table:table-row table:style-name="TableRow934">
          <table:table-cell table:style-name="TableCell935">
            <text:p text:style-name="P936">7.10.</text:p>
          </table:table-cell>
          <table:table-cell table:style-name="TableCell937">
            <text:p text:style-name="Normal"><text:span text:style-name="T938">sukurti videofilmukui <text:s/>apie Lietuvos augalų genetinių išteklių sėklų perdavimą saugoti į tarptautinę sėklų saugyklą Svalbarde</text:span></text:p>
          </table:table-cell>
          <table:table-cell table:style-name="TableCell939">
            <text:p text:style-name="P940">1,00</text:p>
          </table:table-cell>
          <table:table-cell table:style-name="TableCell941">
            <text:p text:style-name="P942">1,0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Aplinkos ministerija</text:span></text:p>
          </table:table-cell>
        </table:table-row>
        <table:table-row table:style-name="TableRow950">
          <table:table-cell table:style-name="TableCell951">
            <text:p text:style-name="P952">7.11.</text:p>
          </table:table-cell>
          <table:table-cell table:style-name="TableCell953">
            <text:p text:style-name="P954">Miškotyros mokslo ir studijų populiarinimo konferencijos „Quo vadis, silvae?“ finansavimas</text:p>
          </table:table-cell>
          <table:table-cell table:style-name="TableCell955">
            <text:p text:style-name="P956">3,30</text:p>
          </table:table-cell>
          <table:table-cell table:style-name="TableCell957">
            <text:p text:style-name="P958">3,3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Aplinkos ministerija</text:p>
          </table:table-cell>
        </table:table-row>
        <table:table-row table:style-name="TableRow965">
          <table:table-cell table:style-name="TableCell966">
            <text:p text:style-name="Normal"><text:span text:style-name="T967">8.<text:s/></text:span></text:p>
          </table:table-cell>
          <table:table-cell table:style-name="TableCell968">
            <text:p text:style-name="P969"><text:span text:style-name="T970">Kitoms bendrosioms miškų ūkio reikmėms<text:s/></text:span><text:span text:style-name="T971">ir gamtotvarkos priemonėms miškuose</text:span><text:span text:style-name="T972"><text:s/>finansuoti</text:span></text:p>
          </table:table-cell>
          <table:table-cell table:style-name="TableCell973">
            <text:p text:style-name="P974">6 788,96</text:p>
            <text:p text:style-name="P975"/>
          </table:table-cell>
          <table:table-cell table:style-name="TableCell976">
            <text:p text:style-name="P977">5 302,26</text:p>
            <text:p text:style-name="P978"/>
          </table:table-cell>
          <table:table-cell table:style-name="TableCell979">
            <text:p text:style-name="P980">549,20</text:p>
            <text:p text:style-name="P981"/>
          </table:table-cell>
          <table:table-cell table:style-name="TableCell982">
            <text:p text:style-name="P983"><text:span text:style-name="T984">937,50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Normal"><text:span text:style-name="T989">8.1.</text:span></text:p>
          </table:table-cell>
          <table:table-cell table:style-name="TableCell990">
            <text:p text:style-name="P991">naujiems miškams įveisti skirtą žemę įsigyti, miškams valstybinėje žemėje įveisti:</text:p>
          </table:table-cell>
          <table:table-cell table:style-name="TableCell992">
            <text:p text:style-name="P993">2001,50</text:p>
          </table:table-cell>
          <table:table-cell table:style-name="TableCell994">
            <text:p text:style-name="P995">1001,50</text:p>
          </table:table-cell>
          <table:table-cell table:style-name="TableCell996">
            <text:p text:style-name="P997">500,00</text:p>
          </table:table-cell>
          <table:table-cell table:style-name="TableCell998">
            <text:p text:style-name="P999">500,00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Normal"><text:span text:style-name="T1004">8.1.1.</text:span></text:p>
          </table:table-cell>
          <table:table-cell table:style-name="TableCell1005">
            <text:p text:style-name="Normal"><text:span text:style-name="T1006">miškams valstybinėje žemėje įveisti</text:span></text:p>
          </table:table-cell>
          <table:table-cell table:style-name="TableCell1007">
            <text:p text:style-name="P1008"><text:span text:style-name="T1009">899,00</text:span></text:p>
          </table:table-cell>
          <table:table-cell table:style-name="TableCell1010">
            <text:p text:style-name="P1011">899,0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Aplinkos ministerija</text:span></text:p>
          </table:table-cell>
        </table:table-row>
        <table:table-row table:style-name="TableRow1019">
          <table:table-cell table:style-name="TableCell1020">
            <text:p text:style-name="Normal"><text:span text:style-name="T1021">8.1.2.</text:span></text:p>
          </table:table-cell>
          <table:table-cell table:style-name="TableCell1022">
            <text:p text:style-name="P1023"><text:span text:style-name="T1024">rezervas įsigyti naujiems miškams įveisti skirtą žemę</text:span></text:p>
          </table:table-cell>
          <table:table-cell table:style-name="TableCell1025">
            <text:p text:style-name="P1026"><text:span text:style-name="T1027">1 000,0</text:span></text:p>
          </table:table-cell>
          <table:table-cell table:style-name="TableCell1028">
            <text:p text:style-name="P1029"><text:span text:style-name="T1030">0</text:span></text:p>
          </table:table-cell>
          <table:table-cell table:style-name="TableCell1031">
            <text:p text:style-name="P1032"><text:span text:style-name="T1033">500,00</text:span></text:p>
          </table:table-cell>
          <table:table-cell table:style-name="TableCell1034">
            <text:p text:style-name="P1035"><text:span text:style-name="T1036">500,00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8.1.3.</text:p>
          </table:table-cell>
          <table:table-cell table:style-name="TableCell1042">
            <text:p text:style-name="P1043">žemės sklypui, kuriame planuojama įveisti mišką,<text:s/>įsigyti valstybės nuosavybėn</text:p>
          </table:table-cell>
          <table:table-cell table:style-name="TableCell1044">
            <text:p text:style-name="P1045">37,00</text:p>
          </table:table-cell>
          <table:table-cell table:style-name="TableCell1046">
            <text:p text:style-name="P1047">37,0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Aplinkos ministerija</text:p>
          </table:table-cell>
        </table:table-row>
        <table:table-row table:style-name="TableRow1054">
          <table:table-cell table:style-name="TableCell1055">
            <text:p text:style-name="P1056">8.1.4.</text:p>
          </table:table-cell>
          <table:table-cell table:style-name="TableCell1057">
            <text:p text:style-name="P1058">žemės sklypui, kuriame planuojama įveisti mišką, įsigyti valstybės nuosavybėn</text:p>
          </table:table-cell>
          <table:table-cell table:style-name="TableCell1059">
            <text:p text:style-name="P1060">32,50</text:p>
          </table:table-cell>
          <table:table-cell table:style-name="TableCell1061">
            <text:p text:style-name="P1062">32,5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Aplinkos ministerija</text:p>
          </table:table-cell>
        </table:table-row>
        <table:table-row table:style-name="TableRow1069">
          <table:table-cell table:style-name="TableCell1070">
            <text:p text:style-name="P1071">8.1.5.</text:p>
          </table:table-cell>
          <table:table-cell table:style-name="TableCell1072">
            <text:p text:style-name="P1073"><text:span text:style-name="T1074">įsigyti valstybės nuosavybėn žemės sklypą, kuriame planuojama<text:s/></text:span><text:span text:style-name="T1075">įveisti mišką</text:span></text:p>
          </table:table-cell>
          <table:table-cell table:style-name="TableCell1076">
            <text:p text:style-name="P1077">33,00</text:p>
          </table:table-cell>
          <table:table-cell table:style-name="TableCell1078">
            <text:p text:style-name="P1079">33,0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Aplinkos ministerija</text:p>
          </table:table-cell>
        </table:table-row>
        <text:soft-page-break/>
        <table:table-row table:style-name="TableRow1086">
          <table:table-cell table:style-name="TableCell1087">
            <text:p text:style-name="Normal"><text:span text:style-name="T1088">8.2.</text:span><text:span text:style-name="T1089"><text:s/></text:span></text:p>
          </table:table-cell>
          <table:table-cell table:style-name="TableCell1090">
            <text:p text:style-name="P1091"><text:span text:style-name="T1092">miškų ūkio srities informacinėms sistemoms kurti, plėtoti ir prižiūrėti</text:span></text:p>
          </table:table-cell>
          <table:table-cell table:style-name="TableCell1093">
            <text:p text:style-name="P1094">771,50</text:p>
          </table:table-cell>
          <table:table-cell table:style-name="TableCell1095">
            <text:p text:style-name="P1096">334,00</text:p>
          </table:table-cell>
          <table:table-cell table:style-name="TableCell1097">
            <text:p text:style-name="P1098"><text:span text:style-name="T1099">0</text:span></text:p>
          </table:table-cell>
          <table:table-cell table:style-name="TableCell1100">
            <text:p text:style-name="P1101"><text:span text:style-name="T1102">437,50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8.2.1.</text:p>
          </table:table-cell>
          <table:table-cell table:style-name="TableCell1108">
            <text:p text:style-name="Normal"><text:span text:style-name="T1109">investicijų projektui „</text:span><text:span text:style-name="T1110">Miškų kadastro integruotos informacinės sistemos leidimų kirsti mišką<text:s/></text:span><text:span text:style-name="T1111">posistemės plėtra</text:span><text:span text:style-name="T1112">“</text:span></text:p>
          </table:table-cell>
          <table:table-cell table:style-name="TableCell1113">
            <text:p text:style-name="P1114">689,50</text:p>
          </table:table-cell>
          <table:table-cell table:style-name="TableCell1115">
            <text:p text:style-name="P1116">252,0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437,50</text:p>
          </table:table-cell>
          <table:table-cell table:style-name="TableCell1121">
            <text:p text:style-name="P1122">Valstybinė miškų tarnyba</text:p>
          </table:table-cell>
        </table:table-row>
        <table:table-row table:style-name="TableRow1123">
          <table:table-cell table:style-name="TableCell1124">
            <text:p text:style-name="P1125">8.2.2.</text:p>
          </table:table-cell>
          <table:table-cell table:style-name="TableCell1126">
            <text:p text:style-name="Normal"><text:span text:style-name="T1127">galiojančių privačių miškų vidinės miškotvarkos projektų skaitmeninimui</text:span></text:p>
          </table:table-cell>
          <table:table-cell table:style-name="TableCell1128">
            <text:p text:style-name="P1129">20,00</text:p>
          </table:table-cell>
          <table:table-cell table:style-name="TableCell1130">
            <text:p text:style-name="P1131">20,0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Valstybinė miškų tarnyba</text:p>
          </table:table-cell>
        </table:table-row>
        <table:table-row table:style-name="TableRow1138">
          <table:table-cell table:style-name="TableCell1139">
            <text:p text:style-name="P1140">8.2.3.</text:p>
          </table:table-cell>
          <table:table-cell table:style-name="TableCell1141">
            <text:p text:style-name="Normal"><text:span text:style-name="T1142">„Office 365 Business Basic“</text:span><text:span text:style-name="T1143"><text:s/>licencijų palaikymo paslaugai<text:s/></text:span></text:p>
          </table:table-cell>
          <table:table-cell table:style-name="TableCell1144">
            <text:p text:style-name="P1145">7,00</text:p>
          </table:table-cell>
          <table:table-cell table:style-name="TableCell1146">
            <text:p text:style-name="P1147">7,0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Valstybinė miškų tarnyba</text:p>
          </table:table-cell>
        </table:table-row>
        <table:table-row table:style-name="TableRow1154">
          <table:table-cell table:style-name="TableCell1155">
            <text:p text:style-name="P1156">8.2.4.</text:p>
          </table:table-cell>
          <table:table-cell table:style-name="TableCell1157">
            <text:p text:style-name="Normal"><text:span text:style-name="T1158">Aplinkosaugos leidimų informacinės sistemos (ALIS) modulio „L08 Leidimas kirsti mišką“ priežiūros ir vystymo paslaugoms pirkti</text:span></text:p>
          </table:table-cell>
          <table:table-cell table:style-name="TableCell1159">
            <text:p text:style-name="P1160">40,00</text:p>
          </table:table-cell>
          <table:table-cell table:style-name="TableCell1161">
            <text:p text:style-name="P1162">40,0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Aplinkos ministerija</text:span></text:p>
          </table:table-cell>
        </table:table-row>
        <table:table-row table:style-name="TableRow1170">
          <table:table-cell table:style-name="TableCell1171">
            <text:p text:style-name="P1172">8.2.5.</text:p>
          </table:table-cell>
          <table:table-cell table:style-name="TableCell1173">
            <text:p text:style-name="Normal"><text:span text:style-name="T1174">Privačių miškų vidinės miškotvarkos<text:s/></text:span><text:span text:style-name="T1175">projektų rengimo programos funkcionalumo didinimas</text:span></text:p>
          </table:table-cell>
          <table:table-cell table:style-name="TableCell1176">
            <text:p text:style-name="P1177">15,00</text:p>
          </table:table-cell>
          <table:table-cell table:style-name="TableCell1178">
            <text:p text:style-name="P1179">15,0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Valstybinė miškų tarnyba</text:span></text:p>
          </table:table-cell>
        </table:table-row>
        <table:table-row table:style-name="TableRow1187">
          <table:table-cell table:style-name="TableCell1188">
            <text:p text:style-name="Normal"><text:span text:style-name="T1189">8.3.</text:span></text:p>
          </table:table-cell>
          <table:table-cell table:style-name="TableCell1190">
            <text:p text:style-name="Normal"><text:span text:style-name="T1191">miestų miškų priežiūros, apsaugos ir tvarkymo darbams vykdyti<text:s/></text:span></text:p>
          </table:table-cell>
          <table:table-cell table:style-name="TableCell1192">
            <text:p text:style-name="P1193">236,10</text:p>
          </table:table-cell>
          <table:table-cell table:style-name="TableCell1194">
            <text:p text:style-name="P1195">236,1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Normal"><text:span text:style-name="T1204">8.3.1.</text:span></text:p>
          </table:table-cell>
          <table:table-cell table:style-name="TableCell1205">
            <text:p text:style-name="Normal"><text:span text:style-name="T1206">VĮ Valstybinių miškų urėdijos valdomų miestų miškų priežiūrai, apsaugai ir tvarkymo darbams<text:s/></text:span></text:p>
          </table:table-cell>
          <table:table-cell table:style-name="TableCell1207">
            <text:p text:style-name="P1208"><text:span text:style-name="T1209">120,60</text:span></text:p>
          </table:table-cell>
          <table:table-cell table:style-name="TableCell1210">
            <text:p text:style-name="P1211"><text:span text:style-name="T1212">120,60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Aplinkos ministerija</text:span></text:p>
          </table:table-cell>
        </table:table-row>
        <table:table-row table:style-name="TableRow1220">
          <table:table-cell table:style-name="TableCell1221">
            <text:p text:style-name="Normal"><text:span text:style-name="T1222">8.3.2.</text:span></text:p>
          </table:table-cell>
          <table:table-cell table:style-name="TableCell1223">
            <text:p text:style-name="Normal"><text:span text:style-name="T1224">specialios tikslinės dotacijos savivaldybėms miestų miškų priežiūros, apsaugos ir tvarkymo darbams<text:s/></text:span></text:p>
          </table:table-cell>
          <table:table-cell table:style-name="TableCell1225">
            <text:p text:style-name="P1226"><text:span text:style-name="T1227">115,50</text:span></text:p>
          </table:table-cell>
          <table:table-cell table:style-name="TableCell1228">
            <text:p text:style-name="P1229">115,5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Normal"><text:span text:style-name="T1238">8.3.2.1.</text:span></text:p>
          </table:table-cell>
          <table:table-cell table:style-name="TableCell1239">
            <text:p text:style-name="Normal"><text:span text:style-name="T1240">Vilniaus miesto valstybinių miškų, valdomų Vilniaus miesto savivaldybės, priežiūros, apsaugos ir tvarkymo darbams 2022 m.<text:s/></text:span></text:p>
          </table:table-cell>
          <table:table-cell table:style-name="TableCell1241">
            <text:p text:style-name="P1242"><text:span text:style-name="T1243">50,00</text:span></text:p>
          </table:table-cell>
          <table:table-cell table:style-name="TableCell1244">
            <text:p text:style-name="P1245">50,0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Vilniaus miesto savivaldybės administracija</text:p>
          </table:table-cell>
        </table:table-row>
        <table:table-row table:style-name="TableRow1252">
          <table:table-cell table:style-name="TableCell1253">
            <text:p text:style-name="Normal"><text:span text:style-name="T1254">8.3.2.2.</text:span></text:p>
          </table:table-cell>
          <table:table-cell table:style-name="TableCell1255">
            <text:p text:style-name="Normal"><text:span text:style-name="T1256">Kauno miesto miškų priežiūros, apsaugos ir tvarkymo darbams<text:s/></text:span><text:span text:style-name="T1257">2022 m.</text:span></text:p>
          </table:table-cell>
          <table:table-cell table:style-name="TableCell1258">
            <text:p text:style-name="P1259"><text:span text:style-name="T1260">50,00</text:span></text:p>
          </table:table-cell>
          <table:table-cell table:style-name="TableCell1261">
            <text:p text:style-name="P1262"><text:span text:style-name="T1263">50,00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Kauno miesto savivaldybės administracija</text:p>
          </table:table-cell>
        </table:table-row>
        <table:table-row table:style-name="TableRow1270">
          <table:table-cell table:style-name="TableCell1271">
            <text:p text:style-name="P1272">8.3.2.3.</text:p>
          </table:table-cell>
          <table:table-cell table:style-name="TableCell1273">
            <text:p text:style-name="P1274">Varėnos miesto miškų priežiūros, apsaugos ir tvarkymo darbams 2022 m.</text:p>
          </table:table-cell>
          <table:table-cell table:style-name="TableCell1275">
            <text:p text:style-name="P1276">15,50</text:p>
          </table:table-cell>
          <table:table-cell table:style-name="TableCell1277">
            <text:p text:style-name="P1278">15,5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Varėnos rajono savivaldybės<text:s/>administracija</text:p>
          </table:table-cell>
        </table:table-row>
        <table:table-row table:style-name="TableRow1285">
          <table:table-cell table:style-name="TableCell1286">
            <text:p text:style-name="P1287">8.4</text:p>
          </table:table-cell>
          <table:table-cell table:style-name="TableCell1288">
            <text:p text:style-name="P1289"><text:span text:style-name="T1290">Atstovavimo Lietuvai tarptautinėse miškų ūkio srities organizacijose ar renginiuose išlaidoms apmokėti</text:span></text:p>
          </table:table-cell>
          <table:table-cell table:style-name="TableCell1291">
            <text:p text:style-name="P1292">27,17</text:p>
          </table:table-cell>
          <table:table-cell table:style-name="TableCell1293">
            <text:p text:style-name="P1294">27,17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Normal"><text:span text:style-name="T1303">8.4.1.</text:span></text:p>
          </table:table-cell>
          <table:table-cell table:style-name="TableCell1304">
            <text:p text:style-name="Normal"><text:span text:style-name="T1305">dalyvauti Europos miško genetinių išteklių išsaugojimo programos EUFORGEN veikloje</text:span></text:p>
          </table:table-cell>
          <table:table-cell table:style-name="TableCell1306">
            <text:p text:style-name="P1307"><text:span text:style-name="T1308">5,00</text:span></text:p>
          </table:table-cell>
          <table:table-cell table:style-name="TableCell1309">
            <text:p text:style-name="P1310"><text:span text:style-name="T1311">5,00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Valstybinė<text:s/></text:span><text:span text:style-name="T1319">miškų tarnyba</text:span></text:p>
          </table:table-cell>
        </table:table-row>
        <table:table-row table:style-name="TableRow1320">
          <table:table-cell table:style-name="TableCell1321">
            <text:p text:style-name="Normal"><text:span text:style-name="T1322">8.4.2.</text:span></text:p>
          </table:table-cell>
          <table:table-cell table:style-name="TableCell1323">
            <text:p text:style-name="Normal"><text:span text:style-name="T1324">atstovavimo tarptautinėse miškų savininkus vienijančiose organizacijose narystės mokesčiams sumokėti</text:span></text:p>
          </table:table-cell>
          <table:table-cell table:style-name="TableCell1325">
            <text:p text:style-name="P1326"><text:span text:style-name="T1327">11,66</text:span></text:p>
          </table:table-cell>
          <table:table-cell table:style-name="TableCell1328">
            <text:p text:style-name="P1329"><text:span text:style-name="T1330">11,66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Aplinkos ministerija</text:span></text:p>
          </table:table-cell>
        </table:table-row>
        <table:table-row table:style-name="TableRow1338">
          <table:table-cell table:style-name="TableCell1339">
            <text:p text:style-name="Normal"><text:span text:style-name="T1340">8.4.3.</text:span></text:p>
          </table:table-cell>
          <table:table-cell table:style-name="TableCell1341">
            <text:p text:style-name="Normal"><text:span text:style-name="T1342">narystė tarptautinėse organizacijose 2022 m.</text:span></text:p>
          </table:table-cell>
          <table:table-cell table:style-name="TableCell1343">
            <text:p text:style-name="P1344"><text:span text:style-name="T1345">5,51</text:span></text:p>
          </table:table-cell>
          <table:table-cell table:style-name="TableCell1346">
            <text:p text:style-name="P1347"><text:span text:style-name="T1348">5,51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Aplinkos ministerija</text:span></text:p>
          </table:table-cell>
        </table:table-row>
        <table:table-row table:style-name="TableRow1356">
          <table:table-cell table:style-name="TableCell1357">
            <text:p text:style-name="Normal"><text:span text:style-name="T1358">8.4.4.</text:span></text:p>
          </table:table-cell>
          <table:table-cell table:style-name="TableCell1359">
            <text:p text:style-name="Normal"><text:span text:style-name="T1360">Kosovo Žemės ūkio, miškų ūkio ir kaimo plėtros ministerijos atstovų vizito organizavimas</text:span></text:p>
          </table:table-cell>
          <table:table-cell table:style-name="TableCell1361">
            <text:p text:style-name="P1362"><text:span text:style-name="T1363">5,00</text:span></text:p>
          </table:table-cell>
          <table:table-cell table:style-name="TableCell1364">
            <text:p text:style-name="P1365"><text:span text:style-name="T1366">5,00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Aplinkos ministerija</text:span></text:p>
          </table:table-cell>
        </table:table-row>
        <table:table-row table:style-name="TableRow1374">
          <table:table-cell table:style-name="TableCell1375">
            <text:p text:style-name="P1376">8.5.</text:p>
          </table:table-cell>
          <table:table-cell table:style-name="TableCell1377">
            <text:p text:style-name="Normal"><text:span text:style-name="T1378">per penkerius metus neatkurtiems privatiems miškams atkurti</text:span></text:p>
          </table:table-cell>
          <table:table-cell table:style-name="TableCell1379">
            <text:p text:style-name="P1380">2,00</text:p>
          </table:table-cell>
          <table:table-cell table:style-name="TableCell1381">
            <text:p text:style-name="P1382">2,0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Aplinkos ministerija</text:p>
          </table:table-cell>
        </table:table-row>
        <table:table-row table:style-name="TableRow1389">
          <table:table-cell table:style-name="TableCell1390">
            <text:p text:style-name="P1391">8.6.<text:s/></text:p>
          </table:table-cell>
          <table:table-cell table:style-name="TableCell1392">
            <text:p text:style-name="P1393"><text:span text:style-name="T1394">miško sėklinės bazės<text:s/></text:span><text:span text:style-name="T1395">objektams įrengti ir plėtoti</text:span></text:p>
          </table:table-cell>
          <table:table-cell table:style-name="TableCell1396">
            <text:p text:style-name="P1397"><text:span text:style-name="T1398">3665,29</text:span></text:p>
          </table:table-cell>
          <table:table-cell table:style-name="TableCell1399">
            <text:p text:style-name="P1400"><text:span text:style-name="T1401">3665,29</text:span></text:p>
          </table:table-cell>
          <table:table-cell table:style-name="TableCell1402">
            <text:p text:style-name="P1403"><text:span text:style-name="T1404">0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8.6.1.<text:s/></text:p>
          </table:table-cell>
          <table:table-cell table:style-name="TableCell1412">
            <text:p text:style-name="P1413"><text:span text:style-name="T1414">investicijų projektui „Miško medžių kontroliuojamų kryžminimų stacionaro statinio, dviejų šiltnamių su lauko aikštele statyba ir įrengimas“</text:span></text:p>
          </table:table-cell>
          <table:table-cell table:style-name="TableCell1415">
            <text:p text:style-name="P1416">1 853,70</text:p>
          </table:table-cell>
          <table:table-cell table:style-name="TableCell1417">
            <text:p text:style-name="P1418">1 853,7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Aplinkos ministerija</text:span></text:p>
          </table:table-cell>
        </table:table-row>
        <text:soft-page-break/>
        <table:table-row table:style-name="TableRow1426">
          <table:table-cell table:style-name="TableCell1427">
            <text:p text:style-name="P1428">8.6.2.<text:s/></text:p>
          </table:table-cell>
          <table:table-cell table:style-name="TableCell1429">
            <text:p text:style-name="P1430"><text:span text:style-name="T1431">investicijų projektui „VĮ Valstybinių miškų urėdijos Dubravos regioninio padalinio kankorėžių aižyklos rekonstrukcija ir modernizavimas“</text:span></text:p>
          </table:table-cell>
          <table:table-cell table:style-name="TableCell1432">
            <text:p text:style-name="P1433">1 747,99</text:p>
          </table:table-cell>
          <table:table-cell table:style-name="TableCell1434">
            <text:p text:style-name="P1435">1 747,99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Aplinkos ministerija</text:p>
          </table:table-cell>
        </table:table-row>
        <table:table-row table:style-name="TableRow1442">
          <table:table-cell table:style-name="TableCell1443">
            <text:p text:style-name="P1444">8.6.3.</text:p>
          </table:table-cell>
          <table:table-cell table:style-name="TableCell1445">
            <text:p text:style-name="P1446">pusiau automatinei sodmenų vaškavimo linijai įsigyti VĮ Valstybinių<text:s/>miškų urėdijos Panevėžio regioninio padalinio medelyne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<text:span text:style-name="T1451">0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Aplinkos ministerija</text:p>
          </table:table-cell>
        </table:table-row>
        <table:table-row table:style-name="TableRow1458">
          <table:table-cell table:style-name="TableCell1459">
            <text:p text:style-name="P1460">8.6.4.</text:p>
          </table:table-cell>
          <table:table-cell table:style-name="TableCell1461">
            <text:p text:style-name="Normal"><text:span text:style-name="T1462">gamtotvarkos priemonė – apsauga aptveriant Valstybinį Gintenių miško drebulės genetinį draustinį Kuršėnų regioninio padalinio Šaukėnų girininkijoje</text:span></text:p>
          </table:table-cell>
          <table:table-cell table:style-name="TableCell1463">
            <text:p text:style-name="P1464"><text:span text:style-name="T1465">49,60</text:span></text:p>
          </table:table-cell>
          <table:table-cell table:style-name="TableCell1466">
            <text:p text:style-name="P1467"><text:span text:style-name="T1468">49,60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Aplinkos ministerija</text:span></text:p>
          </table:table-cell>
        </table:table-row>
        <table:table-row table:style-name="TableRow1476">
          <table:table-cell table:style-name="TableCell1477">
            <text:p text:style-name="P1478">8.6.5.</text:p>
          </table:table-cell>
          <table:table-cell table:style-name="TableCell1479">
            <text:p text:style-name="Normal"><text:span text:style-name="T1480">paprastosios pušies kryžminimų sėklinės plantacijos įveisimas</text:span></text:p>
            <text:p text:style-name="P1481"/>
          </table:table-cell>
          <table:table-cell table:style-name="TableCell1482">
            <text:p text:style-name="P1483"><text:span text:style-name="T1484">9,78</text:span></text:p>
          </table:table-cell>
          <table:table-cell table:style-name="TableCell1485">
            <text:p text:style-name="P1486"><text:span text:style-name="T1487">9,78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Aplinkos ministerija</text:span></text:p>
          </table:table-cell>
        </table:table-row>
        <table:table-row table:style-name="TableRow1495">
          <table:table-cell table:style-name="TableCell1496">
            <text:p text:style-name="P1497">8.6.6.</text:p>
          </table:table-cell>
          <table:table-cell table:style-name="TableCell1498">
            <text:p text:style-name="Normal"><text:span text:style-name="T1499">paprastosios eglės sėklinės plantacijos atsodinimas</text:span></text:p>
          </table:table-cell>
          <table:table-cell table:style-name="TableCell1500">
            <text:p text:style-name="P1501"><text:span text:style-name="T1502">4,22</text:span></text:p>
          </table:table-cell>
          <table:table-cell table:style-name="TableCell1503">
            <text:p text:style-name="P1504"><text:span text:style-name="T1505">4,22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Aplinkos ministerija</text:span></text:p>
          </table:table-cell>
        </table:table-row>
        <table:table-row table:style-name="TableRow1513">
          <table:table-cell table:style-name="TableCell1514">
            <text:p text:style-name="P1515">8.7.</text:p>
          </table:table-cell>
          <table:table-cell table:style-name="TableCell1516">
            <text:p text:style-name="P1517">pasaulyje pripažintoms miškų<text:s/>sertifikavimo sistemoms diegti šalies mastu</text:p>
          </table:table-cell>
          <table:table-cell table:style-name="TableCell1518">
            <text:p text:style-name="P1519">85,40</text:p>
          </table:table-cell>
          <table:table-cell table:style-name="TableCell1520">
            <text:p text:style-name="P1521">36,20</text:p>
          </table:table-cell>
          <table:table-cell table:style-name="TableCell1522">
            <text:p text:style-name="P1523">49,2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Aplinkos ministerija</text:p>
          </table:table-cell>
        </table:table-row>
        <table:table-row table:style-name="TableRow1528">
          <table:table-cell table:style-name="TableCell1529">
            <text:p text:style-name="P1530">8.7.1.</text:p>
          </table:table-cell>
          <table:table-cell table:style-name="TableCell1531">
            <text:p text:style-name="P1532">Lietuvos privačių miškų sertifikavimo pagal PEFC miškų sertifikavimo sistemą nacionaliniam standartui parengti ir tvirtinti</text:p>
          </table:table-cell>
          <table:table-cell table:style-name="TableCell1533">
            <text:p text:style-name="P1534">85,40</text:p>
          </table:table-cell>
          <table:table-cell table:style-name="TableCell1535">
            <text:p text:style-name="P1536">36,20</text:p>
          </table:table-cell>
          <table:table-cell table:style-name="TableCell1537">
            <text:p text:style-name="P1538">49,2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Aplinkos ministerija</text:p>
          </table:table-cell>
        </table:table-row>
        <table:table-row table:style-name="TableRow1543">
          <table:table-cell table:style-name="TableCell1544">
            <text:p text:style-name="P1545">9.<text:s/></text:p>
          </table:table-cell>
          <table:table-cell table:style-name="TableCell1546">
            <text:p text:style-name="P1547"><text:span text:style-name="T1548">Aplinkos ministerijai pavaldžių institucijų vykdomoms programoms miškų ūkio srityje įgyvendinti</text:span></text:p>
          </table:table-cell>
          <table:table-cell table:style-name="TableCell1549">
            <text:p text:style-name="P1550"><text:span text:style-name="T1551">226,19</text:span></text:p>
          </table:table-cell>
          <table:table-cell table:style-name="TableCell1552">
            <text:p text:style-name="P1553"><text:span text:style-name="T1554">226,19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9.1.</text:p>
          </table:table-cell>
          <table:table-cell table:style-name="TableCell1564">
            <text:p text:style-name="Normal"><text:span text:style-name="T1565">visuomenės švietimo akcijai „Miškas buvo saugomas. Miškas yra saugomas“</text:span></text:p>
          </table:table-cell>
          <table:table-cell table:style-name="TableCell1566">
            <text:p text:style-name="P1567"><text:span text:style-name="T1568">30,00</text:span></text:p>
          </table:table-cell>
          <table:table-cell table:style-name="TableCell1569">
            <text:p text:style-name="P1570"><text:span text:style-name="T1571">30,00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Aplinkos apsaugos departamentas prie Aplinkos<text:s/>ministerijos</text:p>
          </table:table-cell>
        </table:table-row>
        <table:table-row table:style-name="TableRow1578">
          <table:table-cell table:style-name="TableCell1579">
            <text:p text:style-name="P1580">9.2.</text:p>
          </table:table-cell>
          <table:table-cell table:style-name="TableCell1581">
            <text:p text:style-name="P1582">pažeisto miško matavimus atliekančių specialistų aprūpinimas darbo priemonėmis „Nuotolinės UHF antenos su priedais GNSS bazinei stočiai įsigijimas“</text:p>
          </table:table-cell>
          <table:table-cell table:style-name="TableCell1583">
            <text:p text:style-name="P1584">1,68</text:p>
          </table:table-cell>
          <table:table-cell table:style-name="TableCell1585">
            <text:p text:style-name="P1586">1,68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Aplinkos apsaugos departamentas prie Aplinkos ministerijos</text:p>
          </table:table-cell>
        </table:table-row>
        <table:table-row table:style-name="TableRow1593">
          <table:table-cell table:style-name="TableCell1594">
            <text:p text:style-name="P1595">9.3.</text:p>
          </table:table-cell>
          <table:table-cell table:style-name="TableCell1596">
            <text:p text:style-name="Normal"><text:span text:style-name="T1597">Neetatiniams aplinkos apsaugos inspektoriams <text:s/>aprūpinti darbo priemonėmis – specialiomis liemenėmis su užrašu „Neetatinis aplinkos apsaugos inspektorius</text:span></text:p>
          </table:table-cell>
          <table:table-cell table:style-name="TableCell1598">
            <text:p text:style-name="P1599">9,6</text:p>
          </table:table-cell>
          <table:table-cell table:style-name="TableCell1600">
            <text:p text:style-name="P1601">9,6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Aplinkos apsaugos departamentas prie Aplinkos ministerijos</text:p>
          </table:table-cell>
        </table:table-row>
        <table:table-row table:style-name="TableRow1608">
          <table:table-cell table:style-name="TableCell1609">
            <text:p text:style-name="P1610">„9.4.</text:p>
          </table:table-cell>
          <table:table-cell table:style-name="TableCell1611">
            <text:p text:style-name="P1612">GNSS imtuvui įsigyti</text:p>
          </table:table-cell>
          <table:table-cell table:style-name="TableCell1613">
            <text:p text:style-name="P1614">21,78</text:p>
            <text:p text:style-name="P1615"/>
          </table:table-cell>
          <table:table-cell table:style-name="TableCell1616">
            <text:p text:style-name="P1617">21,78</text:p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Aplinkos apsaugos departamentas prie Aplinkos ministerijos</text:p>
          </table:table-cell>
        </table:table-row>
        <table:table-row table:style-name="TableRow1625">
          <table:table-cell table:style-name="TableCell1626">
            <text:p text:style-name="P1627">9.5.</text:p>
          </table:table-cell>
          <table:table-cell table:style-name="TableCell1628">
            <text:p text:style-name="P1629">darbo priemonės</text:p>
          </table:table-cell>
          <table:table-cell table:style-name="TableCell1630">
            <text:p text:style-name="P1631">18,28</text:p>
          </table:table-cell>
          <table:table-cell table:style-name="TableCell1632">
            <text:p text:style-name="P1633">18,28</text:p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Aplinkos apsaugos departamentas prie Aplinkos ministerijos</text:p>
          </table:table-cell>
        </table:table-row>
        <table:table-row table:style-name="TableRow1641">
          <table:table-cell table:style-name="TableCell1642">
            <text:p text:style-name="P1643">9.6.</text:p>
          </table:table-cell>
          <table:table-cell table:style-name="TableCell1644">
            <text:p text:style-name="P1645">tolimačiai su priedais</text:p>
          </table:table-cell>
          <table:table-cell table:style-name="TableCell1646">
            <text:p text:style-name="P1647">2,55</text:p>
          </table:table-cell>
          <table:table-cell table:style-name="TableCell1648">
            <text:p text:style-name="P1649">2,55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Aplinkos apsaugos departamentas prie Aplinkos<text:s/>ministerijos</text:p>
          </table:table-cell>
        </table:table-row>
        <table:table-row table:style-name="TableRow1656">
          <table:table-cell table:style-name="TableCell1657">
            <text:p text:style-name="P1658">9.7.</text:p>
          </table:table-cell>
          <table:table-cell table:style-name="TableCell1659">
            <text:p text:style-name="P1660">mobilieji telefonai</text:p>
          </table:table-cell>
          <table:table-cell table:style-name="TableCell1661">
            <text:p text:style-name="P1662">21,00</text:p>
          </table:table-cell>
          <table:table-cell table:style-name="TableCell1663">
            <text:p text:style-name="P1664">21,0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Aplinkos apsaugos departamentas prie Aplinkos ministerijos</text:p>
          </table:table-cell>
        </table:table-row>
        <table:table-row table:style-name="TableRow1671">
          <table:table-cell table:style-name="TableCell1672">
            <text:p text:style-name="P1673">9.8.</text:p>
          </table:table-cell>
          <table:table-cell table:style-name="TableCell1674">
            <text:p text:style-name="P1675">taktinės šviesą atspindinčios liemenės su užrašu „Aplinkos apsauga“</text:p>
          </table:table-cell>
          <table:table-cell table:style-name="TableCell1676">
            <text:p text:style-name="P1677">6,50</text:p>
          </table:table-cell>
          <table:table-cell table:style-name="TableCell1678">
            <text:p text:style-name="P1679">6,5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Aplinkos apsaugos departamentas prie Aplinkos ministerijos</text:p>
          </table:table-cell>
        </table:table-row>
        <text:soft-page-break/>
        <table:table-row table:style-name="TableRow1686">
          <table:table-cell table:style-name="TableCell1687">
            <text:p text:style-name="P1688">9.9.</text:p>
          </table:table-cell>
          <table:table-cell table:style-name="TableCell1689">
            <text:p text:style-name="P1690">GIS programinės įrangos matavimams miškuose atlikti palaikymas ir įsigijimas</text:p>
          </table:table-cell>
          <table:table-cell table:style-name="TableCell1691">
            <text:p text:style-name="P1692">1,50</text:p>
          </table:table-cell>
          <table:table-cell table:style-name="TableCell1693">
            <text:p text:style-name="P1694">1,5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Aplinkos apsaugos departamentas prie Aplinkos ministerijos</text:p>
          </table:table-cell>
        </table:table-row>
        <table:table-row table:style-name="TableRow1701">
          <table:table-cell table:style-name="TableCell1702">
            <text:p text:style-name="P1703">9.10.</text:p>
          </table:table-cell>
          <table:table-cell table:style-name="TableCell1704">
            <text:p text:style-name="Normal"><text:span text:style-name="T1705">dieniniai žiūronai<text:s/></text:span></text:p>
          </table:table-cell>
          <table:table-cell table:style-name="TableCell1706">
            <text:p text:style-name="P1707"><text:span text:style-name="T1708">6,50</text:span></text:p>
          </table:table-cell>
          <table:table-cell table:style-name="TableCell1709">
            <text:p text:style-name="P1710"><text:span text:style-name="T1711">6,50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Aplinkos apsaugos departamentas prie Aplinkos ministerijos</text:span></text:p>
          </table:table-cell>
        </table:table-row>
        <table:table-row table:style-name="TableRow1719">
          <table:table-cell table:style-name="TableCell1720">
            <text:p text:style-name="P1721">9.11.</text:p>
          </table:table-cell>
          <table:table-cell table:style-name="TableCell1722">
            <text:p text:style-name="P1723">Valstybinės miškų tarnybos darbuotojų darbo aprangos įsigijimas</text:p>
          </table:table-cell>
          <table:table-cell table:style-name="TableCell1724">
            <text:p text:style-name="P1725">40,00</text:p>
          </table:table-cell>
          <table:table-cell table:style-name="TableCell1726">
            <text:p text:style-name="P1727">40,0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Valstybinė miškų tarnyba</text:p>
          </table:table-cell>
        </table:table-row>
        <table:table-row table:style-name="TableRow1734">
          <table:table-cell table:style-name="TableCell1735">
            <text:p text:style-name="P1736">9.12.</text:p>
          </table:table-cell>
          <table:table-cell table:style-name="TableCell1737">
            <text:p text:style-name="P1738">kompiuterinės įrangos įsigijimas</text:p>
          </table:table-cell>
          <table:table-cell table:style-name="TableCell1739">
            <text:p text:style-name="P1740">42,00</text:p>
          </table:table-cell>
          <table:table-cell table:style-name="TableCell1741">
            <text:p text:style-name="P1742">42,0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Valstybinė miškų tarnyba</text:p>
          </table:table-cell>
        </table:table-row>
        <table:table-row table:style-name="TableRow1749">
          <table:table-cell table:style-name="TableCell1750">
            <text:p text:style-name="P1751">9.13.</text:p>
          </table:table-cell>
          <table:table-cell table:style-name="TableCell1752">
            <text:p text:style-name="P1753">Nacionalinės miškų inventorizacijos lauko darbams skirtų<text:s/>priemonių įsigijimas</text:p>
          </table:table-cell>
          <table:table-cell table:style-name="TableCell1754">
            <text:p text:style-name="P1755">10,30</text:p>
          </table:table-cell>
          <table:table-cell table:style-name="TableCell1756">
            <text:p text:style-name="P1757">10,3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Valstybinė miškų tarnyba</text:p>
          </table:table-cell>
        </table:table-row>
        <table:table-row table:style-name="TableRow1764">
          <table:table-cell table:style-name="TableCell1765">
            <text:p text:style-name="P1766">9.14.</text:p>
          </table:table-cell>
          <table:table-cell table:style-name="TableCell1767">
            <text:p text:style-name="P1768">elektros instaliacijos remontas augalų genetinių išteklių sėklų saugykloje</text:p>
          </table:table-cell>
          <table:table-cell table:style-name="TableCell1769">
            <text:p text:style-name="P1770">1,50</text:p>
          </table:table-cell>
          <table:table-cell table:style-name="TableCell1771">
            <text:p text:style-name="P1772">1,5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Valstybinė miškų tarnyba</text:p>
          </table:table-cell>
        </table:table-row>
        <table:table-row table:style-name="TableRow1779">
          <table:table-cell table:style-name="TableCell1780">
            <text:p text:style-name="P1781">9.15</text:p>
          </table:table-cell>
          <table:table-cell table:style-name="TableCell1782">
            <text:p text:style-name="P1783">nešiojamieji kompiuteriai</text:p>
          </table:table-cell>
          <table:table-cell table:style-name="TableCell1784">
            <text:p text:style-name="P1785">13,00</text:p>
          </table:table-cell>
          <table:table-cell table:style-name="TableCell1786">
            <text:p text:style-name="P1787">13,0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Aplinkos apsaugos departamentas</text:span><text:span text:style-name="T1795"><text:s/>prie Aplinkos ministerijos</text:span></text:p>
          </table:table-cell>
        </table:table-row>
        <table:table-row table:style-name="TableRow1796">
          <table:table-cell table:style-name="TableCell1797">
            <text:p text:style-name="P1798">10.<text:s/></text:p>
          </table:table-cell>
          <table:table-cell table:style-name="TableCell1799">
            <text:p text:style-name="P1800">Programos administravimui</text:p>
          </table:table-cell>
          <table:table-cell table:style-name="TableCell1801">
            <text:p text:style-name="P1802">8,00</text:p>
          </table:table-cell>
          <table:table-cell table:style-name="TableCell1803">
            <text:p text:style-name="P1804">8,00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Normal"><text:span text:style-name="T1813">11.</text:span></text:p>
          </table:table-cell>
          <table:table-cell table:style-name="TableCell1814">
            <text:p text:style-name="P1815"><text:span text:style-name="T1816">Ankstesnių metų sutartiniams įsipareigojimams vykdyti pagal Bendrųjų miškų ūkio finansavimo programos 2022–2024 m. paskirstymo priedą</text:span></text:p>
          </table:table-cell>
          <table:table-cell table:style-name="TableCell1817">
            <text:p text:style-name="P1818">1 140,35</text:p>
            <text:p text:style-name="P1819"/>
          </table:table-cell>
          <table:table-cell table:style-name="TableCell1820">
            <text:p text:style-name="P1821">719,88</text:p>
            <text:p text:style-name="P1822"/>
          </table:table-cell>
          <table:table-cell table:style-name="TableCell1823">
            <text:p text:style-name="P1824">280,47</text:p>
            <text:p text:style-name="P1825"/>
          </table:table-cell>
          <table:table-cell table:style-name="TableCell1826">
            <text:p text:style-name="P1827"><text:span text:style-name="T1828">140,00</text:span>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12.<text:s/></text:p>
          </table:table-cell>
          <table:table-cell table:style-name="TableCell1834">
            <text:p text:style-name="P1835">Paskirstytos lėšos</text:p>
          </table:table-cell>
          <table:table-cell table:style-name="TableCell1836">
            <text:p text:style-name="P1837">16 503,22</text:p>
            <text:p text:style-name="P1838"/>
          </table:table-cell>
          <table:table-cell table:style-name="TableCell1839">
            <text:p text:style-name="P1840"><text:span text:style-name="T1841">10 507,10</text:span></text:p>
            <text:p text:style-name="P1842"/>
          </table:table-cell>
          <table:table-cell table:style-name="TableCell1843">
            <text:p text:style-name="P1844">2 962,23</text:p>
            <text:p text:style-name="P1845"/>
          </table:table-cell>
          <table:table-cell table:style-name="TableCell1846">
            <text:p text:style-name="P1847"><text:span text:style-name="T1848">3 033,89</text:span>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3.<text:s/></text:p>
          </table:table-cell>
          <table:table-cell table:style-name="TableCell1854">
            <text:p text:style-name="Normal"><text:span text:style-name="T1855">Nepaskirstytų lėšų rezervas</text:span></text:p>
          </table:table-cell>
          <table:table-cell table:style-name="TableCell1856">
            <text:p text:style-name="P1857">9 545,78</text:p>
          </table:table-cell>
          <table:table-cell table:style-name="TableCell1858">
            <text:p text:style-name="P1859">1,90</text:p>
            <text:p text:style-name="P1860"/>
          </table:table-cell>
          <table:table-cell table:style-name="TableCell1861">
            <text:p text:style-name="P1862">4 807,77</text:p>
            <text:p text:style-name="P1863"/>
          </table:table-cell>
          <table:table-cell table:style-name="TableCell1864">
            <text:p text:style-name="P1865"><text:span text:style-name="T1866">4 736,11</text:span>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4.</text:p>
          </table:table-cell>
          <table:table-cell table:style-name="TableCell1872">
            <text:p text:style-name="Normal"><text:span text:style-name="T1873">Iš viso programai</text:span></text:p>
          </table:table-cell>
          <table:table-cell table:style-name="TableCell1874">
            <text:p text:style-name="P1875">26 049,00</text:p>
            <text:p text:style-name="P1876"/>
          </table:table-cell>
          <table:table-cell table:style-name="TableCell1877">
            <text:p text:style-name="P1878">10 509,00</text:p>
            <text:p text:style-name="P1879"/>
          </table:table-cell>
          <table:table-cell table:style-name="TableCell1880">
            <text:p text:style-name="P1881">7 770,00</text:p>
            <text:p text:style-name="P1882"/>
          </table:table-cell>
          <table:table-cell table:style-name="TableCell1883">
            <text:p text:style-name="P1884">7 770,00</text:p>
            <text:p text:style-name="P1885"/>
          </table:table-cell>
          <table:table-cell table:style-name="TableCell1886">
            <text:p text:style-name="P1887"/>
          </table:table-cell>
        </table:table-row>
      </table:table>
      <text:p text:style-name="Normal"/>
      <text:p text:style-name="P1888">Priedo pakeitimai:</text:p>
      <text:p text:style-name="P1889"><text:span text:style-name="T1890">Nr.<text:s/></text:span><text:a xlink:href="https://www.e-tar.lt/portal/legalAct.html?documentId=ce350780fc3911ec8fa7d02a65c371ad" office:target-frame-name="_top" xlink:show="replace"><text:span text:style-name="T1891">D1-213</text:span></text:a><text:span text:style-name="T1892">, 2022-07-05, paskelbta TAR 2022-07-05, i. k. 2022-14676</text:span></text:p>
      <text:p text:style-name="P1893"><text:span text:style-name="T1894">Nr.<text:s/></text:span><text:a xlink:href="https://www.e-tar.lt/portal/legalAct.html?documentId=019f5ba01edd11edb4cae1b158f98ea5" office:target-frame-name="_top" xlink:show="replace"><text:span text:style-name="T1895">D1-269</text:span></text:a><text:span text:style-name="T1896">, 2022-08-18, paskelbta TAR 2022-08-18, i. k. 2022-17293</text:span></text:p>
      <text:p text:style-name="P1897"><text:span text:style-name="T1898">Nr.<text:s/></text:span><text:a xlink:href="https://www.e-tar.lt/portal/legalAct.html?documentId=8bc9a730567e11edbc04912defe897d1" office:target-frame-name="_top" xlink:show="replace"><text:span text:style-name="T1899">D1-341</text:span></text:a><text:span text:style-name="T1900">, 2022-10-28, paskelbta TAR 2022-10-28, i. k. 2022-21872</text:span></text:p>
      <text:p text:style-name="P1901"><text:span text:style-name="T1902">Nr.<text:s/></text:span><text:a xlink:href="https://www.e-tar.lt/portal/legalAct.html?documentId=2f51c3206af611edbc04912defe897d1" office:target-frame-name="_top" xlink:show="replace"><text:span text:style-name="T1903">D1-364</text:span></text:a><text:span text:style-name="T1904">, 2022-11-23, paskelbta TAR 2022-11-23, i. k. 2022-23514</text:span></text:p>
      <text:p text:style-name="P1905"><text:span text:style-name="T1906">Nr.<text:s/></text:span><text:a xlink:href="https://www.e-tar.lt/portal/legalAct.html?documentId=a08a84e0760511edbc04912defe897d1" office:target-frame-name="_top" xlink:show="replace"><text:span text:style-name="T1907">D1-390</text:span></text:a><text:span text:style-name="T1908">,<text:s/></text:span><text:span text:style-name="T1909">2022-12-07, paskelbta TAR 2022-12-07, i. k. 2022-24925</text:span></text:p>
      <text:p text:style-name="Normal"/>
      <text:soft-page-break/>
      <text:p text:style-name="P1910">Bendrųjų miškų ūkio reikmių<text:s/></text:p>
      <text:p text:style-name="P1913">finansavimo programos lėšų<text:s/></text:p>
      <text:p text:style-name="P1914">paskirstymo 2022–2024 metams</text:p>
      <text:p text:style-name="P1915"><text:span text:style-name="T1916">1</text:span><text:span text:style-name="T1917"><text:s/>priedas</text:span></text:p>
      <text:p text:style-name="P1918"/>
      <text:p text:style-name="P1919"><text:span text:style-name="T1920">LĖŠŲ, NURODYTŲ BENDRŲJŲ MIŠKŲ ŪKIO REIKMIŲ FINANSAVIMO PROGRAMOS<text:s/></text:span><text:span text:style-name="T1921">LĖŠŲ PASKIRSTYMO 2022</text:span><text:span text:style-name="T1922">–</text:span><text:span text:style-name="T1923">2024 METAMS 9<text:s/></text:span><text:span text:style-name="T1924">punkte</text:span><text:span text:style-name="T1925">, PASKIRSTYMAS</text:span></text:p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Eilės Nr.</text:p>
          </table:table-cell>
          <table:table-cell table:style-name="TableCell1935">
            <text:p text:style-name="P1936">Ankstesnių metų sutartiniams įsipareigojimams vykdyti</text:p>
          </table:table-cell>
          <table:table-cell table:style-name="TableCell1937">
            <text:p text:style-name="P1938">Už priemonės įgyvendinimo organizavimą atsakinga institucija</text:p>
          </table:table-cell>
          <table:table-cell table:style-name="TableCell1939">
            <text:p text:style-name="P1940">Lėšos<text:s/></text:p>
            <text:p text:style-name="P1941"><text:span text:style-name="T1942">2022</text:span><text:span text:style-name="T1943">–</text:span><text:span text:style-name="T1944">2024 m., tūkst. Eur</text:span></text:p>
          </table:table-cell>
        </table:table-row>
        <table:table-row table:style-name="TableRow1945">
          <table:table-cell table:style-name="TableCell1946">
            <text:p text:style-name="P1947">1.</text:p>
          </table:table-cell>
          <table:table-cell table:style-name="TableCell1948">
            <text:p text:style-name="Normal"><text:span text:style-name="T1949">pagal<text:s/></text:span><text:span text:style-name="T1950">Valstybinės miškų tarnybos<text:s/></text:span><text:span text:style-name="T1951">sutartis</text:span><text:span text:style-name="T1952"><text:s/>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384,37</text:p>
          </table:table-cell>
        </table:table-row>
        <table:table-row table:style-name="TableRow1957">
          <table:table-cell table:style-name="TableCell1958">
            <text:p text:style-name="P1959">1.1.</text:p>
          </table:table-cell>
          <table:table-cell table:style-name="TableCell1960">
            <text:p text:style-name="P1961"><text:span text:style-name="T1962">VMT ir<text:s/></text:span><text:span text:style-name="T1963">VĮ<text:s/></text:span><text:span text:style-name="T1964">Valstybinių miškų urėdijos<text:s/></text:span><text:span text:style-name="T1965">2020-10-13<text:s/></text:span><text:span text:style-name="T1966">sutartis Nr. 22/ST-20-51 „Keičiamos Utenos apskrities miškų tvarkymo schemos parengimas“</text:span></text:p>
          </table:table-cell>
          <table:table-cell table:style-name="TableCell1967">
            <text:p text:style-name="P1968">Valstybinė miškų tarnyba</text:p>
          </table:table-cell>
          <table:table-cell table:style-name="TableCell1969">
            <text:p text:style-name="P1970">32,20</text:p>
          </table:table-cell>
        </table:table-row>
        <table:table-row table:style-name="TableRow1971">
          <table:table-cell table:style-name="TableCell1972">
            <text:p text:style-name="P1973">1.2.</text:p>
          </table:table-cell>
          <table:table-cell table:style-name="TableCell1974">
            <text:p text:style-name="Normal"><text:span text:style-name="T1975">VMT ir</text:span><text:span text:style-name="T1976"><text:s/>VĮ Valstybinių miškų urėdijos 2021-10-27 sutartis Nr. S-2021-143 „Keičiamos Vilniaus apskrities miškų tvarkymo schemos parengimo paslaugų pirkimas“</text:span></text:p>
          </table:table-cell>
          <table:table-cell table:style-name="TableCell1977">
            <text:p text:style-name="P1978">Valstybinė miškų tarnyba</text:p>
          </table:table-cell>
          <table:table-cell table:style-name="TableCell1979">
            <text:p text:style-name="P1980">190,0</text:p>
          </table:table-cell>
        </table:table-row>
        <table:table-row table:style-name="TableRow1981">
          <table:table-cell table:style-name="TableCell1982">
            <text:p text:style-name="P1983">1.3.</text:p>
          </table:table-cell>
          <table:table-cell table:style-name="TableCell1984">
            <text:p text:style-name="Normal"><text:span text:style-name="T1985">VMT ir<text:s/></text:span><text:span text:style-name="T1986">VĮ Valstybinių miškų urėdijos 2021-05-05 sutartis Nr.<text:s/></text:span><text:span text:style-name="T1987">S-2021-51/ST-21-12/2021-05-05 „Medžių savaiminukais apaugusios ne miško žemės inventorizacijos paslaugų pirkimas“</text:span></text:p>
          </table:table-cell>
          <table:table-cell table:style-name="TableCell1988">
            <text:p text:style-name="P1989">Valstybinė miškų tarnyba</text:p>
          </table:table-cell>
          <table:table-cell table:style-name="TableCell1990">
            <text:p text:style-name="P1991">82,17</text:p>
          </table:table-cell>
        </table:table-row>
        <table:table-row table:style-name="TableRow1992">
          <table:table-cell table:style-name="TableCell1993">
            <text:p text:style-name="P1994">1.4.</text:p>
          </table:table-cell>
          <table:table-cell table:style-name="TableCell1995">
            <text:p text:style-name="Normal"><text:span text:style-name="T1996">VMT ir<text:s/></text:span><text:span text:style-name="T1997">UAB „Miškotvarkos sprendimai“ 2021-06-14 sutartis Nr. S-2021-72 „Medžių savaiminukais apaugusios n</text:span><text:span text:style-name="T1998">e miško žemės inventorizacijos paslaugų pirkimo“</text:span></text:p>
          </table:table-cell>
          <table:table-cell table:style-name="TableCell1999">
            <text:p text:style-name="P2000">Valstybinė miškų tarnyba</text:p>
          </table:table-cell>
          <table:table-cell table:style-name="TableCell2001">
            <text:p text:style-name="P2002">80,00</text:p>
          </table:table-cell>
        </table:table-row>
        <table:table-row table:style-name="TableRow2003">
          <table:table-cell table:style-name="TableCell2004">
            <text:p text:style-name="P2005">2.</text:p>
          </table:table-cell>
          <table:table-cell table:style-name="TableCell2006">
            <text:p text:style-name="P2007">pagal Aplinkos ministerijos viešųjų pirkimų sutartis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622,88</text:span></text:p>
          </table:table-cell>
        </table:table-row>
        <table:table-row table:style-name="TableRow2013">
          <table:table-cell table:style-name="TableCell2014">
            <text:p text:style-name="P2015">2.1.</text:p>
          </table:table-cell>
          <table:table-cell table:style-name="TableCell2016">
            <text:p text:style-name="Normal"><text:span text:style-name="T2017">bukų žėlimo tyrimams atlikti po atvejinių kirtimų</text:span></text:p>
          </table:table-cell>
          <table:table-cell table:style-name="TableCell2018">
            <text:p text:style-name="P2019">Aplinkos ministerija</text:p>
          </table:table-cell>
          <table:table-cell table:style-name="TableCell2020">
            <text:p text:style-name="P2021">28,00</text:p>
          </table:table-cell>
        </table:table-row>
        <text:soft-page-break/>
        <table:table-row table:style-name="TableRow2022">
          <table:table-cell table:style-name="TableCell2023">
            <text:p text:style-name="P2024">2.2.</text:p>
          </table:table-cell>
          <table:table-cell table:style-name="TableCell2025">
            <text:p text:style-name="Normal"><text:span text:style-name="T2026">paprastojo ąžuolo,<text:s/></text:span><text:span text:style-name="T2027">bekočio ąžuolo ir kalninės guobos genofondo išsaugojimo priemonės</text:span></text:p>
          </table:table-cell>
          <table:table-cell table:style-name="TableCell2028">
            <text:p text:style-name="P2029">Aplinkos ministerija</text:p>
          </table:table-cell>
          <table:table-cell table:style-name="TableCell2030">
            <text:p text:style-name="P2031">21,60</text:p>
          </table:table-cell>
        </table:table-row>
        <table:table-row table:style-name="TableRow2032">
          <table:table-cell table:style-name="TableCell2033">
            <text:p text:style-name="P2034">2.3.</text:p>
          </table:table-cell>
          <table:table-cell table:style-name="TableCell2035">
            <text:p text:style-name="Normal"><text:span text:style-name="T2036">paprastosios drebulės sėklinės plantacijos projekto parengimas identifikuojant rinktinių medžių lytį ir sudarant optimaliausią schemą kryžminimuisi</text:span></text:p>
          </table:table-cell>
          <table:table-cell table:style-name="TableCell2037">
            <text:p text:style-name="P2038">Aplinkos<text:s/>ministerija</text:p>
          </table:table-cell>
          <table:table-cell table:style-name="TableCell2039">
            <text:p text:style-name="P2040">22,40</text:p>
          </table:table-cell>
        </table:table-row>
        <table:table-row table:style-name="TableRow2041">
          <table:table-cell table:style-name="TableCell2042">
            <text:p text:style-name="P2043">2.4.</text:p>
          </table:table-cell>
          <table:table-cell table:style-name="TableCell2044">
            <text:p text:style-name="Normal"><text:span text:style-name="T2045">juodalksnio ir baltalksnio F1 kartos hibridų identifikavimas ir miško dauginamosios medžiagos paruošimas bandomiesiems želdiniams</text:span></text:p>
          </table:table-cell>
          <table:table-cell table:style-name="TableCell2046">
            <text:p text:style-name="P2047">Aplinkos ministerija</text:p>
          </table:table-cell>
          <table:table-cell table:style-name="TableCell2048">
            <text:p text:style-name="P2049">27,20</text:p>
          </table:table-cell>
        </table:table-row>
        <table:table-row table:style-name="TableRow2050">
          <table:table-cell table:style-name="TableCell2051">
            <text:p text:style-name="P2052">2.5.</text:p>
          </table:table-cell>
          <table:table-cell table:style-name="TableCell2053" table:number-columns-spanned="3">
            <text:p text:style-name="Normal"><text:span text:style-name="T2054">Neteko galios 2022-10-29.</text:span></text:p>
          </table:table-cell>
          <table:covered-table-cell/>
          <table:covered-table-cell/>
        </table:table-row>
        <table:table-row table:style-name="TableRow2055">
          <table:table-cell table:style-name="TableCell2056">
            <text:p text:style-name="P2057">2.6.</text:p>
          </table:table-cell>
          <table:table-cell table:style-name="TableCell2058">
            <text:p text:style-name="P2059">kelminio puvinio poveikio eglynų<text:s/>tvarumui ir produktyvumui įvertinimas</text:p>
          </table:table-cell>
          <table:table-cell table:style-name="TableCell2060">
            <text:p text:style-name="P2061">Aplinkos ministerija</text:p>
          </table:table-cell>
          <table:table-cell table:style-name="TableCell2062">
            <text:p text:style-name="P2063">32,00</text:p>
          </table:table-cell>
        </table:table-row>
        <table:table-row table:style-name="TableRow2064">
          <table:table-cell table:style-name="TableCell2065">
            <text:p text:style-name="P2066">2.7.</text:p>
          </table:table-cell>
          <table:table-cell table:style-name="TableCell2067">
            <text:p text:style-name="P2068">dirvožemių organinės anglies tvarumo miško ekosistemose įvertinimas</text:p>
          </table:table-cell>
          <table:table-cell table:style-name="TableCell2069">
            <text:p text:style-name="P2070">Aplinkos ministerija</text:p>
          </table:table-cell>
          <table:table-cell table:style-name="TableCell2071">
            <text:p text:style-name="P2072">32,00</text:p>
          </table:table-cell>
        </table:table-row>
        <table:table-row table:style-name="TableRow2073">
          <table:table-cell table:style-name="TableCell2074">
            <text:p text:style-name="P2075">2.8.</text:p>
          </table:table-cell>
          <table:table-cell table:style-name="TableCell2076">
            <text:p text:style-name="P2077">pradinio medyno tankumo ir ankstyvųjų ugdomųjų kirtimų įtaka eglės medžių stiebų kokybei</text:p>
          </table:table-cell>
          <table:table-cell table:style-name="TableCell2078">
            <text:p text:style-name="P2079">Aplinkos ministerija</text:p>
          </table:table-cell>
          <table:table-cell table:style-name="TableCell2080">
            <text:p text:style-name="P2081">30,40</text:p>
          </table:table-cell>
        </table:table-row>
        <table:table-row table:style-name="TableRow2082">
          <table:table-cell table:style-name="TableCell2083">
            <text:p text:style-name="P2084">2.9.</text:p>
          </table:table-cell>
          <table:table-cell table:style-name="TableCell2085">
            <text:p text:style-name="P2086">galimybės panaudoti drebulės simbiotines bakterijas medžius pažeidžiančių patogeninių grybų biologinei kontrolei tyrimas</text:p>
          </table:table-cell>
          <table:table-cell table:style-name="TableCell2087">
            <text:p text:style-name="P2088">Aplinkos ministerija</text:p>
          </table:table-cell>
          <table:table-cell table:style-name="TableCell2089">
            <text:p text:style-name="P2090">32,00</text:p>
          </table:table-cell>
        </table:table-row>
        <table:table-row table:style-name="TableRow2091">
          <table:table-cell table:style-name="TableCell2092">
            <text:p text:style-name="P2093">2.10.</text:p>
          </table:table-cell>
          <table:table-cell table:style-name="TableCell2094">
            <text:p text:style-name="P2095">įvairių sodmenų tipo ir amžiaus įtaka želdinių prigijimui,<text:s/>išsilaikymui ir kokybei skirtingose augavietėse</text:p>
          </table:table-cell>
          <table:table-cell table:style-name="TableCell2096">
            <text:p text:style-name="P2097">Aplinkos ministerija</text:p>
          </table:table-cell>
          <table:table-cell table:style-name="TableCell2098">
            <text:p text:style-name="P2099">28,00</text:p>
          </table:table-cell>
        </table:table-row>
        <table:table-row table:style-name="TableRow2100">
          <table:table-cell table:style-name="TableCell2101">
            <text:p text:style-name="P2102">2.11.</text:p>
          </table:table-cell>
          <table:table-cell table:style-name="TableCell2103">
            <text:p text:style-name="P2104">paprastosios pušies ir paprastosios eglės bandomųjų želdinių selekcinis genetinis įvertinimas ir pranašiausių genotipų atranka kontroliuojamiems kryžminimams pagal tris<text:s/>selekcijos kryptis</text:p>
          </table:table-cell>
          <table:table-cell table:style-name="TableCell2105">
            <text:p text:style-name="P2106">Aplinkos ministerija</text:p>
          </table:table-cell>
          <table:table-cell table:style-name="TableCell2107">
            <text:p text:style-name="P2108">30,40</text:p>
          </table:table-cell>
        </table:table-row>
        <table:table-row table:style-name="TableRow2109">
          <table:table-cell table:style-name="TableCell2110">
            <text:p text:style-name="P2111">2.12.</text:p>
          </table:table-cell>
          <table:table-cell table:style-name="TableCell2112">
            <text:p text:style-name="P2113">medžių mikrobuveinių katalogo adaptavimas Lietuvos sąlygoms, gamtosauginės vertės nustatymas ir apsaugos rekomendacijų pateikimas</text:p>
          </table:table-cell>
          <table:table-cell table:style-name="TableCell2114">
            <text:p text:style-name="P2115">Aplinkos ministerija</text:p>
          </table:table-cell>
          <table:table-cell table:style-name="TableCell2116">
            <text:p text:style-name="P2117">26,62</text:p>
          </table:table-cell>
        </table:table-row>
        <table:table-row table:style-name="TableRow2118">
          <table:table-cell table:style-name="TableCell2119">
            <text:p text:style-name="P2120">2.13.</text:p>
          </table:table-cell>
          <table:table-cell table:style-name="TableCell2121">
            <text:p text:style-name="Normal"><text:span text:style-name="T2122">aukštos selekcinės vertės ir įvairovės<text:s/></text:span><text:span text:style-name="T2123">Lietuvos paprastojo ąžuolo haplotipų identifikavimas pagal DNR žymenis</text:span></text:p>
          </table:table-cell>
          <table:table-cell table:style-name="TableCell2124">
            <text:p text:style-name="P2125">Aplinkos ministerija</text:p>
          </table:table-cell>
          <table:table-cell table:style-name="TableCell2126">
            <text:p text:style-name="P2127">26,07</text:p>
          </table:table-cell>
        </table:table-row>
        <table:table-row table:style-name="TableRow2128">
          <table:table-cell table:style-name="TableCell2129">
            <text:p text:style-name="P2130">2.14.</text:p>
          </table:table-cell>
          <table:table-cell table:style-name="TableCell2131">
            <text:p text:style-name="Normal"><text:span text:style-name="T2132">paprastojo uosio, Mandžiūrinio uosio ir uosio hibridų atsparumo uosio džiūties sukėlėjui<text:s/></text:span><text:span text:style-name="T2133">Hymenoscypus fraxineus</text:span><text:span text:style-name="T2134"><text:s/>įvertinimas Lietuvos sąlygomis</text:span></text:p>
          </table:table-cell>
          <table:table-cell table:style-name="TableCell2135">
            <text:p text:style-name="P2136">Aplinkos<text:s/>ministerija</text:p>
          </table:table-cell>
          <table:table-cell table:style-name="TableCell2137">
            <text:p text:style-name="P2138">28,00</text:p>
          </table:table-cell>
        </table:table-row>
        <table:table-row table:style-name="TableRow2139">
          <table:table-cell table:style-name="TableCell2140">
            <text:p text:style-name="P2141">2.15.</text:p>
          </table:table-cell>
          <table:table-cell table:style-name="TableCell2142">
            <text:p text:style-name="Normal"><text:span text:style-name="T2143">teorinių ir praktinių prielaidų sukūrimas miškų valdymo adaptyvumui Lietuvoje padidinti<text:s/></text:span></text:p>
          </table:table-cell>
          <table:table-cell table:style-name="TableCell2144">
            <text:p text:style-name="P2145">Aplinkos ministerija</text:p>
          </table:table-cell>
          <table:table-cell table:style-name="TableCell2146">
            <text:p text:style-name="P2147">24,50</text:p>
          </table:table-cell>
        </table:table-row>
        <table:table-row table:style-name="TableRow2148">
          <table:table-cell table:style-name="TableCell2149">
            <text:p text:style-name="P2150">2.16.</text:p>
          </table:table-cell>
          <table:table-cell table:style-name="TableCell2151">
            <text:p text:style-name="Normal"><text:span text:style-name="T2152">artimo gamtai miškininkavimo Lietuvos pušynuose mokslinis pagrindimas ir modelių parengimas</text:span></text:p>
          </table:table-cell>
          <table:table-cell table:style-name="TableCell2153">
            <text:p text:style-name="P2154">Aplinkos<text:s/>ministerija</text:p>
          </table:table-cell>
          <table:table-cell table:style-name="TableCell2155">
            <text:p text:style-name="P2156">52,50</text:p>
          </table:table-cell>
        </table:table-row>
        <table:table-row table:style-name="TableRow2157">
          <table:table-cell table:style-name="TableCell2158">
            <text:p text:style-name="P2159">2.17.</text:p>
          </table:table-cell>
          <table:table-cell table:style-name="TableCell2160">
            <text:p text:style-name="Normal"><text:span text:style-name="T2161">Skinderiškio dendrologinio parko vertingųjų floros rūšių nustatymas ir gamtotvarkinių priemonių planavimas retųjų augalų būklei pagerinti</text:span></text:p>
          </table:table-cell>
          <table:table-cell table:style-name="TableCell2162">
            <text:p text:style-name="P2163">Aplinkos ministerija</text:p>
          </table:table-cell>
          <table:table-cell table:style-name="TableCell2164">
            <text:p text:style-name="P2165">24,50</text:p>
          </table:table-cell>
        </table:table-row>
        <table:table-row table:style-name="TableRow2166">
          <table:table-cell table:style-name="TableCell2167">
            <text:p text:style-name="P2168">2.18.</text:p>
          </table:table-cell>
          <table:table-cell table:style-name="TableCell2169">
            <text:p text:style-name="Normal"><text:span text:style-name="T2170">skirtingų bakterinių preparatų efektyvumo įvertinimas,<text:s/></text:span><text:span text:style-name="T2171">skatinant sisteminį antipatogeninį atsparumą, Lietuvos spygliuočių medžių rūšyse</text:span></text:p>
          </table:table-cell>
          <table:table-cell table:style-name="TableCell2172">
            <text:p text:style-name="P2173">Aplinkos ministerija</text:p>
          </table:table-cell>
          <table:table-cell table:style-name="TableCell2174">
            <text:p text:style-name="P2175">31,50</text:p>
          </table:table-cell>
        </table:table-row>
        <text:soft-page-break/>
        <table:table-row table:style-name="TableRow2176">
          <table:table-cell table:style-name="TableCell2177">
            <text:p text:style-name="P2178">2.19.</text:p>
          </table:table-cell>
          <table:table-cell table:style-name="TableCell2179">
            <text:p text:style-name="Normal"><text:span text:style-name="T2180">grynų pušies ir eglės jaunuolynų augimo įvairiu tankumu įtakos medynų našumui ir tvarumui nustatymas</text:span></text:p>
          </table:table-cell>
          <table:table-cell table:style-name="TableCell2181">
            <text:p text:style-name="P2182">Aplinkos ministerija</text:p>
          </table:table-cell>
          <table:table-cell table:style-name="TableCell2183">
            <text:p text:style-name="P2184">14,00</text:p>
          </table:table-cell>
        </table:table-row>
        <table:table-row table:style-name="TableRow2185">
          <table:table-cell table:style-name="TableCell2186">
            <text:p text:style-name="P2187">2.20.</text:p>
          </table:table-cell>
          <table:table-cell table:style-name="TableCell2188">
            <text:p text:style-name="Normal"><text:span text:style-name="T2189">Lietuvoje augančių pagrindinių medžių rūšių sodinamosios medžiagos gyvybingumo ir atsparumo patogenams didinimas, taikant pažangų fizikinių ir genetinių metodų derinį</text:span></text:p>
          </table:table-cell>
          <table:table-cell table:style-name="TableCell2190">
            <text:p text:style-name="P2191">Aplinkos ministerija</text:p>
          </table:table-cell>
          <table:table-cell table:style-name="TableCell2192">
            <text:p text:style-name="P2193">35,00</text:p>
          </table:table-cell>
        </table:table-row>
        <table:table-row table:style-name="TableRow2194">
          <table:table-cell table:style-name="TableCell2195">
            <text:p text:style-name="P2196">2.21.</text:p>
          </table:table-cell>
          <table:table-cell table:style-name="TableCell2197">
            <text:p text:style-name="Normal"><text:span text:style-name="T2198">atsparių šakninei pinčiai paprastosios eglės genotipų<text:s/></text:span><text:span text:style-name="T2199">atranka</text:span></text:p>
          </table:table-cell>
          <table:table-cell table:style-name="TableCell2200">
            <text:p text:style-name="P2201">Aplinkos ministerija</text:p>
          </table:table-cell>
          <table:table-cell table:style-name="TableCell2202">
            <text:p text:style-name="P2203">39,20</text:p>
          </table:table-cell>
        </table:table-row>
        <table:table-row table:style-name="TableRow2204">
          <table:table-cell table:style-name="TableCell2205">
            <text:p text:style-name="P2206">2.22.</text:p>
          </table:table-cell>
          <table:table-cell table:style-name="TableCell2207">
            <text:p text:style-name="Normal"><text:span text:style-name="T2208">Nacionalinio susitarimo dėl miškų proceso dokumento (susitarimų) etapo renginių moderavimo ir mediacijos paslaugoms pirkti</text:span></text:p>
          </table:table-cell>
          <table:table-cell table:style-name="TableCell2209">
            <text:p text:style-name="P2210">Aplinkos ministerija</text:p>
          </table:table-cell>
          <table:table-cell table:style-name="TableCell2211">
            <text:p text:style-name="P2212">11,68</text:p>
          </table:table-cell>
        </table:table-row>
        <table:table-row table:style-name="TableRow2213">
          <table:table-cell table:style-name="TableCell2214">
            <text:p text:style-name="P2215">2.23.</text:p>
          </table:table-cell>
          <table:table-cell table:style-name="TableCell2216">
            <text:p text:style-name="P2217">Nacionalinio susitarimo dėl miškų proceso interneto<text:s/>svetainės priežiūros paslaugoms pirkti</text:p>
          </table:table-cell>
          <table:table-cell table:style-name="TableCell2218">
            <text:p text:style-name="P2219">Aplinkos ministerija</text:p>
          </table:table-cell>
          <table:table-cell table:style-name="TableCell2220">
            <text:p text:style-name="P2221">3,63</text:p>
          </table:table-cell>
        </table:table-row>
        <table:table-row table:style-name="TableRow2222">
          <table:table-cell table:style-name="TableCell2223">
            <text:p text:style-name="P2224">2.24.</text:p>
          </table:table-cell>
          <table:table-cell table:style-name="TableCell2225">
            <text:p text:style-name="Normal"><text:span text:style-name="T2226">Nacionalinio susitarimo dėl miškų proceso konsultanto–derybininko paslaugoms pirkti</text:span></text:p>
          </table:table-cell>
          <table:table-cell table:style-name="TableCell2227">
            <text:p text:style-name="P2228">Aplinkos ministerija</text:p>
          </table:table-cell>
          <table:table-cell table:style-name="TableCell2229">
            <text:p text:style-name="P2230">8,00</text:p>
          </table:table-cell>
        </table:table-row>
        <table:table-row table:style-name="TableRow2231">
          <table:table-cell table:style-name="TableCell2232">
            <text:p text:style-name="P2233">2.25.</text:p>
          </table:table-cell>
          <table:table-cell table:style-name="TableCell2234">
            <text:p text:style-name="Normal"><text:span text:style-name="T2235">Dalyvavimas Europos miškų institute (savanoriško įnašo 2022</text:span><text:span text:style-name="T2236">–</text:span><text:span text:style-name="T2237">2023 m.</text:span><text:span text:style-name="T2238"><text:s/>sumokėjimas)</text:span></text:p>
          </table:table-cell>
          <table:table-cell table:style-name="TableCell2239">
            <text:p text:style-name="P2240">Aplinkos ministerija</text:p>
          </table:table-cell>
          <table:table-cell table:style-name="TableCell2241">
            <text:p text:style-name="P2242">20,00</text:p>
          </table:table-cell>
        </table:table-row>
        <table:table-row table:style-name="TableRow2243">
          <table:table-cell table:style-name="TableCell2244">
            <text:p text:style-name="P2245">3.</text:p>
          </table:table-cell>
          <table:table-cell table:style-name="TableCell2246">
            <text:p text:style-name="Normal"><text:span text:style-name="T2247">Valstybės investicijų projektams vykdyti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133,10</text:p>
          </table:table-cell>
        </table:table-row>
        <table:table-row table:style-name="TableRow2252">
          <table:table-cell table:style-name="TableCell2253">
            <text:p text:style-name="P2254">3.1.</text:p>
          </table:table-cell>
          <table:table-cell table:style-name="TableCell2255">
            <text:p text:style-name="Normal"><text:span text:style-name="T2256">valstybės investicijų projektui „Nacionalinės miškų inventorizacijos informacinės sistemos modernizavimas ir plėtra“ įgyvendinti (VMT ir VšĮ Kauno<text:s/></text:span><text:span text:style-name="T2257">technologijos universiteto 2020-12-30 sutartis Nr. SV9-3775/28 „Nacionalinės miškų inventorizacijos informacinės sistemos modernizavimo ir plėtros paslaugos pirkimas“)</text:span></text:p>
          </table:table-cell>
          <table:table-cell table:style-name="TableCell2258">
            <text:p text:style-name="P2259"><text:span text:style-name="T2260">Valstybinė miškų tarnyba</text:span></text:p>
          </table:table-cell>
          <table:table-cell table:style-name="TableCell2261">
            <text:p text:style-name="P2262">133,10</text:p>
          </table:table-cell>
        </table:table-row>
        <table:table-row table:style-name="TableRow2263">
          <table:table-cell table:style-name="TableCell2264" table:number-columns-spanned="3">
            <text:p text:style-name="P2265">Iš viso:</text:p>
          </table:table-cell>
          <table:covered-table-cell/>
          <table:covered-table-cell/>
          <table:table-cell table:style-name="TableCell2266">
            <text:p text:style-name="P2267"><text:span text:style-name="T2268">1140,35</text:span></text:p>
          </table:table-cell>
        </table:table-row>
      </table:table>
      <text:p text:style-name="Normal"/>
      <text:p text:style-name="P2269"><text:span text:style-name="T2270">_________________</text:span></text:p>
      <text:p text:style-name="P2271">Priedo<text:s/>pakeitimai:</text:p>
      <text:p text:style-name="P2272"><text:span text:style-name="T2273">Nr.<text:s/></text:span><text:a xlink:href="https://www.e-tar.lt/portal/legalAct.html?documentId=019f5ba01edd11edb4cae1b158f98ea5" office:target-frame-name="_top" xlink:show="replace"><text:span text:style-name="T2274">D1-269</text:span></text:a><text:span text:style-name="T2275">, 2022-08-18, paskelbta TAR 2022-08-18, i. k. 2022-17293</text:span></text:p>
      <text:p text:style-name="P2276"><text:span text:style-name="T2277">Nr.<text:s/></text:span><text:a xlink:href="https://www.e-tar.lt/portal/legalAct.html?documentId=8bc9a730567e11edbc04912defe897d1" office:target-frame-name="_top" xlink:show="replace"><text:span text:style-name="T2278">D1-341</text:span></text:a><text:span text:style-name="T2279">, 2022-10-28, paskelbta TAR 2022-10-28, i. k. 2022-21872</text:span></text:p>
      <text:p text:style-name="Normal"/>
      <text:p text:style-name="P2280"/>
      <text:p text:style-name="P2281"/>
      <text:p text:style-name="P2282"><text:span text:style-name="T2283">Pakeitimai:</text:span></text:p>
      <text:p text:style-name="P2284"/>
      <text:soft-page-break/>
      <text:p text:style-name="P2285"><text:span text:style-name="T2286">1.</text:span></text:p>
      <text:p text:style-name="P2287"><text:span text:style-name="T2288">Lietuvos Respublikos aplinkos ministerija, Įsakymas</text:span></text:p>
      <text:p text:style-name="P2289"><text:span text:style-name="T2290">Nr.<text:s/></text:span><text:a xlink:href="https://www.e-tar.lt/portal/legalAct.html?documentId=82814ea0773011eb9601893677bfd7d8" office:target-frame-name="_top" xlink:show="replace"><text:span text:style-name="T2291">D1-101</text:span></text:a><text:span text:style-name="T2292">, 2021-02-22, paskelbta TAR 2021-02-25, i. k. 2021-03621</text:span></text:p>
      <text:p text:style-name="P2293"><text:span text:style-name="T2294">Dėl Lietuvos Respublikos aplinkos ministro 2021 m. vasario 12 d. įsakymo Nr. D1-85 „Dėl bendrųjų miškų ūkio reikmių finansavimo programos lėšų paskirstymo 2021-2023 metams patvirtinimo“ pake</text:span><text:span text:style-name="T2295">itimo</text:span></text:p>
      <text:p text:style-name="P2296"/>
      <text:p text:style-name="P2297"><text:span text:style-name="T2298">2.</text:span></text:p>
      <text:p text:style-name="P2299"><text:span text:style-name="T2300">Lietuvos Respublikos aplinkos ministerija, Įsakymas</text:span></text:p>
      <text:p text:style-name="P2301"><text:span text:style-name="T2302">Nr.<text:s/></text:span><text:a xlink:href="https://www.e-tar.lt/portal/legalAct.html?documentId=223e53607db311eb9601893677bfd7d8" office:target-frame-name="_top" xlink:show="replace"><text:span text:style-name="T2303">D1-137</text:span></text:a><text:span text:style-name="T2304">, 2021-03-05, paskelbta TAR 2021-03-05, i. k. 2021-04680</text:span></text:p>
      <text:p text:style-name="P2305"><text:span text:style-name="T2306">Dėl Lietuvos Respublikos<text:s/></text:span><text:span text:style-name="T2307">aplinkos ministro 2021 m. vasario 12 d. įsakymo Nr. D1-85 „Dėl Bendrųjų miškų ūkio reikmių finansavimo programos lėšų paskirstymo 2021-2023 metams patvirtinimo“ pakeitimo</text:span></text:p>
      <text:p text:style-name="P2308"/>
      <text:p text:style-name="P2309"><text:span text:style-name="T2310">3.</text:span></text:p>
      <text:p text:style-name="P2311"><text:span text:style-name="T2312">Lietuvos Respublikos aplinkos ministerija, Įsakymas</text:span></text:p>
      <text:p text:style-name="P2313"><text:span text:style-name="T2314">Nr.<text:s/></text:span><text:a xlink:href="https://www.e-tar.lt/portal/legalAct.html?documentId=18421350a69a11ebbcbbc2971cdac3cb" office:target-frame-name="_top" xlink:show="replace"><text:span text:style-name="T2315">D1-248</text:span></text:a><text:span text:style-name="T2316">, 2021-04-26, paskelbta TAR 2021-04-26, i. k. 2021-08643</text:span></text:p>
      <text:p text:style-name="P2317"><text:span text:style-name="T2318">Dėl Lietuvos Respublikos aplinkos ministro 2021 m. vasario 12 d. įsakymo Nr. D1-85 „Dėl bendrųjų miškų ūkio reikmių fina</text:span><text:span text:style-name="T2319">nsavimo programos lėšų paskirstymo 2021-2023 metams patvirtinimo“ pakeitimo</text:span></text:p>
      <text:p text:style-name="P2320"/>
      <text:p text:style-name="P2321"><text:span text:style-name="T2322">4.</text:span></text:p>
      <text:p text:style-name="P2323"><text:span text:style-name="T2324">Lietuvos Respublikos aplinkos ministerija, Įsakymas</text:span></text:p>
      <text:p text:style-name="P2325"><text:span text:style-name="T2326">Nr.<text:s/></text:span><text:a xlink:href="https://www.e-tar.lt/portal/legalAct.html?documentId=2b439790cce111eba2bad9a0748ee64d" office:target-frame-name="_top" xlink:show="replace"><text:span text:style-name="T2327">D1-354</text:span></text:a><text:span text:style-name="T2328">, 2021-06-14, pa</text:span><text:span text:style-name="T2329">skelbta TAR 2021-06-14, i. k. 2021-13483</text:span></text:p>
      <text:p text:style-name="P2330"><text:span text:style-name="T2331">Dėl Lietuvos Respublikos aplinkos ministro 2021 m. vasario 12 d. įsakymo Nr. D1-85 „Dėl Bendrųjų miškų ūkio reikmių finansavimo programos lėšų paskirstymo 2021-2023 metams patvirtinimo“ pakeitimo</text:span></text:p>
      <text:p text:style-name="P2332"/>
      <text:p text:style-name="P2333"><text:span text:style-name="T2334">5.</text:span></text:p>
      <text:p text:style-name="P2335"><text:span text:style-name="T2336">Lietuvos<text:s/></text:span><text:span text:style-name="T2337">Respublikos aplinkos ministerija, Įsakymas</text:span></text:p>
      <text:p text:style-name="P2338"><text:span text:style-name="T2339">Nr.<text:s/></text:span><text:a xlink:href="https://www.e-tar.lt/portal/legalAct.html?documentId=89bed120eabb11eb9f09e7df20500045" office:target-frame-name="_top" xlink:show="replace"><text:span text:style-name="T2340">D1-423</text:span></text:a><text:span text:style-name="T2341">, 2021-07-22, paskelbta TAR 2021-07-22, i. k. 2021-16333</text:span></text:p>
      <text:p text:style-name="P2342"><text:span text:style-name="T2343">Dėl Lietuvos Respublikos aplinkos ministro 2021<text:s/></text:span><text:span text:style-name="T2344">m. vasario 12 d. įsakymo Nr. D1-85 „Dėl bendrųjų miškų ūkio reikmių finansavimo programos lėšų paskirstymo 2021-2023 metams patvirtinimo“ pakeitimo</text:span></text:p>
      <text:p text:style-name="P2345"/>
      <text:soft-page-break/>
      <text:p text:style-name="P2346"><text:span text:style-name="T2347">6.</text:span></text:p>
      <text:p text:style-name="P2348"><text:span text:style-name="T2349">Lietuvos Respublikos aplinkos ministerija, Įsakymas</text:span></text:p>
      <text:p text:style-name="P2350"><text:span text:style-name="T2351">Nr.<text:s/></text:span><text:a xlink:href="https://www.e-tar.lt/portal/legalAct.html?documentId=beeb1b20156211ec9f09e7df20500045" office:target-frame-name="_top" xlink:show="replace"><text:span text:style-name="T2352">D1-533</text:span></text:a><text:span text:style-name="T2353">, 2021-09-14, paskelbta TAR 2021-09-14, i. k. 2021-19389</text:span></text:p>
      <text:p text:style-name="P2354"><text:span text:style-name="T2355">Dėl Lietuvos Respublikos aplinkos ministro 2021 m. vasario 12 d. įsakymo Nr. D1-85 „Dėl Bendrųjų miškų ūkio reikmių finansavimo programos lėšų<text:s/></text:span><text:span text:style-name="T2356">paskirstymo 2021–2023 metams patvirtinimo“ pakeitimo</text:span></text:p>
      <text:p text:style-name="P2357"/>
      <text:p text:style-name="P2358"><text:span text:style-name="T2359">7.</text:span></text:p>
      <text:p text:style-name="P2360"><text:span text:style-name="T2361">Lietuvos Respublikos aplinkos ministerija, Įsakymas</text:span></text:p>
      <text:p text:style-name="P2362"><text:span text:style-name="T2363">Nr.<text:s/></text:span><text:a xlink:href="https://www.e-tar.lt/portal/legalAct.html?documentId=ecfc3c703d3411ec992fe4cdfceb5666" office:target-frame-name="_top" xlink:show="replace"><text:span text:style-name="T2364">D1-643</text:span></text:a><text:span text:style-name="T2365">, 2021-11-04, paskelbta TAR 2021-11-04,</text:span><text:span text:style-name="T2366"><text:s/>i. k. 2021-22919</text:span></text:p>
      <text:p text:style-name="P2367"><text:span text:style-name="T2368">Dėl Lietuvos Respublikos aplinkos ministro 2021 m. vasario 12 d. įsakymo Nr. D1-85 „Dėl Bendrųjų miškų ūkio reikmių finansavimo programos lėšų paskirstymo 2021–2023 metams patvirtinimo“ pakeitimo</text:span></text:p>
      <text:p text:style-name="P2369"/>
      <text:p text:style-name="P2370"><text:span text:style-name="T2371">8.</text:span></text:p>
      <text:p text:style-name="P2372"><text:span text:style-name="T2373">Lietuvos Respublikos aplinkos<text:s/></text:span><text:span text:style-name="T2374">ministerija, Įsakymas</text:span></text:p>
      <text:p text:style-name="P2375"><text:span text:style-name="T2376">Nr.<text:s/></text:span><text:a xlink:href="https://www.e-tar.lt/portal/legalAct.html?documentId=6c24cec0485e11ec992fe4cdfceb5666" office:target-frame-name="_top" xlink:show="replace"><text:span text:style-name="T2377">D1-672</text:span></text:a><text:span text:style-name="T2378">, 2021-11-18, paskelbta TAR 2021-11-18, i. k. 2021-23853</text:span></text:p>
      <text:p text:style-name="P2379"><text:span text:style-name="T2380">Dėl Lietuvos Respublikos aplinkos ministro 2021 m. vasario 12 d. įsak</text:span><text:span text:style-name="T2381">ymo Nr. D1-85 „Dėl Bendrųjų miškų ūkio reikmių finansavimo programos lėšų paskirstymo 2021–2023 metams patvirtinimo“ pakeitimo</text:span></text:p>
      <text:p text:style-name="P2382"/>
      <text:p text:style-name="P2383"><text:span text:style-name="T2384">9.</text:span></text:p>
      <text:p text:style-name="P2385"><text:span text:style-name="T2386">Lietuvos Respublikos aplinkos ministerija, Įsakymas</text:span></text:p>
      <text:p text:style-name="P2387"><text:span text:style-name="T2388">Nr.<text:s/></text:span><text:a xlink:href="https://www.e-tar.lt/portal/legalAct.html?documentId=a4f6e4204df611ec862fdcbc8b3e3e05" office:target-frame-name="_top" xlink:show="replace"><text:span text:style-name="T2389">D1-690</text:span></text:a><text:span text:style-name="T2390">, 2021-11-25, paskelbta TAR 2021-11-25, i. k. 2021-24309</text:span></text:p>
      <text:p text:style-name="P2391"><text:span text:style-name="T2392">Dėl Lietuvos Respublikos aplinkos ministro 2021 m. vasario 12 d. įsakymo Nr. D1-85 „Dėl bendrųjų miškų ūkio reikmių finansavimo programos lėšų paskirstymo 2021–2023</text:span><text:span text:style-name="T2393"><text:s/>metams patvirtinimo“ pakeitimo</text:span></text:p>
      <text:p text:style-name="P2394"/>
      <text:p text:style-name="P2395"><text:span text:style-name="T2396">10.</text:span></text:p>
      <text:p text:style-name="P2397"><text:span text:style-name="T2398">Lietuvos Respublikos aplinkos ministerija, Įsakymas</text:span></text:p>
      <text:p text:style-name="P2399"><text:span text:style-name="T2400">Nr.<text:s/></text:span><text:a xlink:href="https://www.e-tar.lt/portal/legalAct.html?documentId=40b134e0803511ec993ff5ca6e8ba60c" office:target-frame-name="_top" xlink:show="replace"><text:span text:style-name="T2401">D1-19</text:span></text:a><text:span text:style-name="T2402">, 2022-01-28, paskelbta TAR 2022-01-28, i. k. 2022-01425</text:span></text:p>
      <text:p text:style-name="P2403"><text:span text:style-name="T2404">Dėl</text:span><text:span text:style-name="T2405"><text:s/>Lietuvos Respublikos aplinkos ministro 2021 m. vasario 12 d. įsakymo Nr. D1-85 ,,Dėl Bendrųjų miškų ūkio reikmių finansavimo programos lėšų paskirstymo 2021–2023 metams patvirtinimo“ pakeitimo</text:span></text:p>
      <text:p text:style-name="P2406"/>
      <text:soft-page-break/>
      <text:p text:style-name="P2407"><text:span text:style-name="T2408">11.</text:span></text:p>
      <text:p text:style-name="P2409"><text:span text:style-name="T2410">Lietuvos Respublikos aplinkos ministerija, Įsakymas</text:span></text:p>
      <text:p text:style-name="P2411"><text:span text:style-name="T2412">Nr.<text:s/></text:span><text:a xlink:href="https://www.e-tar.lt/portal/legalAct.html?documentId=77db9760956811ecaf3aba0cb308998c" office:target-frame-name="_top" xlink:show="replace"><text:span text:style-name="T2413">D1-55</text:span></text:a><text:span text:style-name="T2414">, 2022-02-24, paskelbta TAR 2022-02-24, i. k. 2022-03532</text:span></text:p>
      <text:p text:style-name="P2415"><text:span text:style-name="T2416">Dėl Lietuvos Respublikos aplinkos ministro 2021 m. vasario 12 d. įsakymo Nr. D1-85 „Dėl Bendrųjų<text:s/></text:span><text:span text:style-name="T2417">miškų ūkio reikmių finansavimo programos lėšų paskirstymo 2022–2024 metams patvirtinimo“ pakeitimo</text:span></text:p>
      <text:p text:style-name="P2418"/>
      <text:p text:style-name="P2419"><text:span text:style-name="T2420">12.</text:span></text:p>
      <text:p text:style-name="P2421"><text:span text:style-name="T2422">Lietuvos Respublikos aplinkos ministerija, Įsakymas</text:span></text:p>
      <text:p text:style-name="P2423"><text:span text:style-name="T2424">Nr.<text:s/></text:span><text:a xlink:href="https://www.e-tar.lt/portal/legalAct.html?documentId=46e706009bc911ec8d04d3fbbc911715" office:target-frame-name="_top" xlink:show="replace"><text:span text:style-name="T2425">D1-61</text:span></text:a><text:span text:style-name="T2426">, 2022-03-04, paskelbta TAR 2022-03-04, i. k. 2022-04423</text:span></text:p>
      <text:p text:style-name="P2427"><text:span text:style-name="T2428">Dėl Lietuvos Respublikos aplinkos ministro 2021 m. vasario 12 d. įsakymo Nr. D1-85 „Dėl Bendrųjų miškų ūkio reikmių finansavimo programos lėšų paskirstymo 2022–2024 metams patvirtinimo“ pakeit</text:span><text:span text:style-name="T2429">imo</text:span></text:p>
      <text:p text:style-name="P2430"/>
      <text:p text:style-name="P2431"><text:span text:style-name="T2432">13.</text:span></text:p>
      <text:p text:style-name="P2433"><text:span text:style-name="T2434">Lietuvos Respublikos aplinkos ministerija, Įsakymas</text:span></text:p>
      <text:p text:style-name="P2435"><text:span text:style-name="T2436">Nr.<text:s/></text:span><text:a xlink:href="https://www.e-tar.lt/portal/legalAct.html?documentId=b41e8110d77b11ec8d9390588bf2de65" office:target-frame-name="_top" xlink:show="replace"><text:span text:style-name="T2437">D1-141</text:span></text:a><text:span text:style-name="T2438">, 2022-05-19, paskelbta TAR 2022-05-19, i. k. 2022-10584</text:span></text:p>
      <text:p text:style-name="P2439"><text:span text:style-name="T2440">Dėl Lietuvos Respublikos<text:s/></text:span><text:span text:style-name="T2441">aplinkos ministro 2021 m. vasario 12 d. įsakymo Nr. D1-85 „Dėl Bendrųjų miškų ūkio reikmių finansavimo programos lėšų paskirstymo 2022–2024 metams patvirtinimo“ pakeitimo</text:span></text:p>
      <text:p text:style-name="P2442"/>
      <text:p text:style-name="P2443"><text:span text:style-name="T2444">14.</text:span></text:p>
      <text:p text:style-name="P2445"><text:span text:style-name="T2446">Lietuvos Respublikos aplinkos ministerija, Įsakymas</text:span></text:p>
      <text:p text:style-name="P2447"><text:span text:style-name="T2448">Nr.<text:s/></text:span><text:a xlink:href="https://www.e-tar.lt/portal/legalAct.html?documentId=ce350780fc3911ec8fa7d02a65c371ad" office:target-frame-name="_top" xlink:show="replace"><text:span text:style-name="T2449">D1-213</text:span></text:a><text:span text:style-name="T2450">, 2022-07-05, paskelbta TAR 2022-07-05, i. k. 2022-14676</text:span></text:p>
      <text:p text:style-name="P2451"><text:span text:style-name="T2452">Dėl Lietuvos Respublikos aplinkos ministro 2021 m. vasario 12 d. įsakymo Nr. D1-85 „Dėl bendrųjų miškų ūkio reikmių fin</text:span><text:span text:style-name="T2453">ansavimo programos lėšų paskirstymo 2022–2024 metams patvirtinimo“ pakeitimo</text:span></text:p>
      <text:p text:style-name="P2454"/>
      <text:p text:style-name="P2455"><text:span text:style-name="T2456">15.</text:span></text:p>
      <text:p text:style-name="P2457"><text:span text:style-name="T2458">Lietuvos Respublikos aplinkos ministerija, Įsakymas</text:span></text:p>
      <text:p text:style-name="P2459"><text:span text:style-name="T2460">Nr.<text:s/></text:span><text:a xlink:href="https://www.e-tar.lt/portal/legalAct.html?documentId=019f5ba01edd11edb4cae1b158f98ea5" office:target-frame-name="_top" xlink:show="replace"><text:span text:style-name="T2461">D1-269</text:span></text:a><text:span text:style-name="T2462">, 2022-08-18,<text:s/></text:span><text:span text:style-name="T2463">paskelbta TAR 2022-08-18, i. k. 2022-17293</text:span></text:p>
      <text:p text:style-name="P2464"><text:span text:style-name="T2465">Dėl Lietuvos Respublikos aplinkos ministro 2021 m. vasario 12 d. įsakymo Nr. D1-85 „Dėl Bendrųjų miškų ūkio reikmių finansavimo programos lėšų paskirstymo 2022–2024 metams patvirtinimo“ pakeitimo</text:span></text:p>
      <text:p text:style-name="P2466"/>
      <text:soft-page-break/>
      <text:p text:style-name="P2467"><text:span text:style-name="T2468">16.</text:span></text:p>
      <text:p text:style-name="P2469"><text:span text:style-name="T2470">Lietuvos Res</text:span><text:span text:style-name="T2471">publikos aplinkos ministerija, Įsakymas</text:span></text:p>
      <text:p text:style-name="P2472"><text:span text:style-name="T2473">Nr.<text:s/></text:span><text:a xlink:href="https://www.e-tar.lt/portal/legalAct.html?documentId=8bc9a730567e11edbc04912defe897d1" office:target-frame-name="_top" xlink:show="replace"><text:span text:style-name="T2474">D1-341</text:span></text:a><text:span text:style-name="T2475">, 2022-10-28, paskelbta TAR 2022-10-28, i. k. 2022-21872</text:span></text:p>
      <text:p text:style-name="P2476"><text:span text:style-name="T2477">Dėl Lietuvos Respublikos aplinkos ministro 2021 m.<text:s/></text:span><text:span text:style-name="T2478">vasario 12 d. įsakymo Nr. D1-85 „Dėl Bendrųjų miškų ūkio reikmių finansavimo programos lėšų paskirstymo 2022–2024 metams patvirtinimo“ pakeitimo</text:span></text:p>
      <text:p text:style-name="P2479"/>
      <text:p text:style-name="P2480"><text:span text:style-name="T2481">17.</text:span></text:p>
      <text:p text:style-name="P2482"><text:span text:style-name="T2483">Lietuvos Respublikos aplinkos ministerija, Įsakymas</text:span></text:p>
      <text:p text:style-name="P2484"><text:span text:style-name="T2485">Nr.<text:s/></text:span><text:a xlink:href="https://www.e-tar.lt/portal/legalAct.html?documentId=2f51c3206af611edbc04912defe897d1" office:target-frame-name="_top" xlink:show="replace"><text:span text:style-name="T2486">D1-364</text:span></text:a><text:span text:style-name="T2487">, 2022-11-23, paskelbta TAR 2022-11-23, i. k. 2022-23514</text:span></text:p>
      <text:p text:style-name="P2488"><text:span text:style-name="T2489">Dėl Lietuvos Respublikos aplinkos ministro 2021 m. vasario 12 d. įsakymo Nr. D1-85 „Dėl Bendrųjų miškų ūkio reikmių finansavimo programos lėšų pa</text:span><text:span text:style-name="T2490">skirstymo 2022–2024 metams patvirtinimo“ pakeitimo</text:span></text:p>
      <text:p text:style-name="P2491"/>
      <text:p text:style-name="P2492"><text:span text:style-name="T2493">18.</text:span></text:p>
      <text:p text:style-name="P2494"><text:span text:style-name="T2495">Lietuvos Respublikos aplinkos ministerija, Įsakymas</text:span></text:p>
      <text:p text:style-name="P2496"><text:span text:style-name="T2497">Nr.<text:s/></text:span><text:a xlink:href="https://www.e-tar.lt/portal/legalAct.html?documentId=a08a84e0760511edbc04912defe897d1" office:target-frame-name="_top" xlink:show="replace"><text:span text:style-name="T2498">D1-390</text:span></text:a><text:span text:style-name="T2499">, 2022-12-07, paskelbta TAR 2022-12-07,<text:s/></text:span><text:span text:style-name="T2500">i. k. 2022-24925</text:span></text:p>
      <text:p text:style-name="P2501"><text:span text:style-name="T2502">Dėl Lietuvos Respublikos aplinkos ministro 2021 m. vasario 12 d. įsakymo Nr. D1-85 „Dėl Bendrųjų miškų ūkio reikmių finansavimo programos lėšų paskirstymo 2022–2024 metams patvirtinimo“ pakeitimo</text:span></text:p>
      <text:p text:style-name="P2503"/>
      <text:p text:style-name="P2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35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6" style:parent-style-name="DefaultParagraphFont" style:family="text">
      <style:text-properties fo:letter-spacing="0.0069in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1911" style:parent-style-name="Header" style:family="paragraph">
      <style:paragraph-properties fo:text-align="center"/>
    </style:style>
    <style:style style:name="P19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5"><text:span text:style-name="T36"><text:page-number text:fixed="false">9</text:page-number></text:span></text:p>
      </style:header>
    </style:master-page>
    <style:master-page style:next-style-name="MP1" style:name="MPF1" style:page-layout-name="PL1">
      <style:header>
        <text:p text:style-name="P37"/>
      </style:header>
    </style:master-page>
    <style:master-page style:name="MP2" style:page-layout-name="PL2">
      <style:header>
        <text:p text:style-name="P191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1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12-09T02:09:00Z</meta:creation-date>
    <dc:date>2022-12-09T02:09:00Z</dc:date>
    <meta:template xlink:href="Normal.dotm" xlink:type="simple"/>
    <meta:editing-cycles>2</meta:editing-cycles>
    <meta:editing-duration>PT0S</meta:editing-duration>
    <meta:document-statistic meta:page-count="15" meta:paragraph-count="1185" meta:word-count="3600" meta:character-count="28444" meta:row-count="2002" meta:non-whitespace-character-count="26029"/>
  </office:meta>
</office:document-meta>
</file>